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46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146in"/>
    </style:style>
    <style:style style:name="co4" style:family="table-column">
      <style:table-column-properties fo:break-before="auto" style:column-width="1.1807in"/>
    </style:style>
    <style:style style:name="co5" style:family="table-column">
      <style:table-column-properties fo:break-before="auto" style:column-width="1.087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Row 64</text:p>
          </table:table-cell>
          <table:table-cell table:number-columns-repeated="2"/>
          <table:table-cell office:value-type="string">
            <text:p>Peak 72446</text:p>
          </table:table-cell>
          <table:table-cell office:value-type="string">
            <text:p>Sigma 72446</text:p>
          </table:table-cell>
          <table:table-cell office:value-type="string">
            <text:p>Peak 72424</text:p>
          </table:table-cell>
          <table:table-cell office:value-type="string">
            <text:p>Sigma 72424</text:p>
          </table:table-cell>
          <table:table-cell office:value-type="string">
            <text:p>Peak 72417</text:p>
          </table:table-cell>
          <table:table-cell office:value-type="string">
            <text:p>Sigma 72417</text:p>
          </table:table-cell>
          <table:table-cell/>
          <table:table-cell office:value-type="string">
            <text:p>avg peak</text:p>
          </table:table-cell>
          <table:table-cell office:value-type="string">
            <text:p>avg sigma</text:p>
          </table:table-cell>
          <table:table-cell office:value-type="string">
            <text:p>std dev peak</text:p>
          </table:table-cell>
          <table:table-cell office:value-type="string">
            <text:p>std dev sigma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table:number-columns-repeated="2"/>
          <table:table-cell office:value-type="float" office:value="-2211.29">
            <text:p>-2211.29</text:p>
          </table:table-cell>
          <table:table-cell office:value-type="float" office:value="71.4789">
            <text:p>71.48</text:p>
          </table:table-cell>
          <table:table-cell office:value-type="float" office:value="-2211.97">
            <text:p>-2211.97</text:p>
          </table:table-cell>
          <table:table-cell office:value-type="float" office:value="70.8902">
            <text:p>70.89</text:p>
          </table:table-cell>
          <table:table-cell office:value-type="float" office:value="-2214.82">
            <text:p>-2214.82</text:p>
          </table:table-cell>
          <table:table-cell office:value-type="float" office:value="67.875">
            <text:p>67.88</text:p>
          </table:table-cell>
          <table:table-cell/>
          <table:table-cell table:formula="oooc:=AVERAGE([.D2];[.F2];[.H2])" office:value-type="float" office:value="-2212.69333333333">
            <text:p>-2212.69</text:p>
          </table:table-cell>
          <table:table-cell table:formula="oooc:=AVERAGE([.I2];[.G2];[.E2])" office:value-type="float" office:value="70.0813666666667">
            <text:p>70.08</text:p>
          </table:table-cell>
          <table:table-cell table:formula="oooc:=STDEV([.D2];[.F2];[.H2])" office:value-type="float" office:value="1.87286767640799">
            <text:p>1.87</text:p>
          </table:table-cell>
          <table:table-cell table:formula="oooc:=STDEV([.I2];[.G2];[.E2])" office:value-type="float" office:value="1.93330864668147">
            <text:p>1.93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table:number-columns-repeated="2"/>
          <table:table-cell office:value-type="float" office:value="-2200.54">
            <text:p>-2200.54</text:p>
          </table:table-cell>
          <table:table-cell office:value-type="float" office:value="73.2784">
            <text:p>73.28</text:p>
          </table:table-cell>
          <table:table-cell office:value-type="float" office:value="-2201.04">
            <text:p>-2201.04</text:p>
          </table:table-cell>
          <table:table-cell office:value-type="float" office:value="71.4888">
            <text:p>71.49</text:p>
          </table:table-cell>
          <table:table-cell office:value-type="float" office:value="-2205.58">
            <text:p>-2205.58</text:p>
          </table:table-cell>
          <table:table-cell office:value-type="float" office:value="74.8552">
            <text:p>74.86</text:p>
          </table:table-cell>
          <table:table-cell/>
          <table:table-cell table:formula="oooc:=AVERAGE([.D3];[.F3];[.H3])" office:value-type="float" office:value="-2202.38666666667">
            <text:p>-2202.39</text:p>
          </table:table-cell>
          <table:table-cell table:formula="oooc:=AVERAGE([.I3];[.G3];[.E3])" office:value-type="float" office:value="73.2074666666667">
            <text:p>73.21</text:p>
          </table:table-cell>
          <table:table-cell table:formula="oooc:=STDEV([.D3];[.F3];[.H3])" office:value-type="float" office:value="2.77678471137631">
            <text:p>2.78</text:p>
          </table:table-cell>
          <table:table-cell table:formula="oooc:=STDEV([.I3];[.G3];[.E3])" office:value-type="float" office:value="1.68432060289404">
            <text:p>1.68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table:number-columns-repeated="2"/>
          <table:table-cell office:value-type="float" office:value="-2231.44">
            <text:p>-2231.44</text:p>
          </table:table-cell>
          <table:table-cell office:value-type="float" office:value="73.321">
            <text:p>73.32</text:p>
          </table:table-cell>
          <table:table-cell office:value-type="float" office:value="-2232.99">
            <text:p>-2232.99</text:p>
          </table:table-cell>
          <table:table-cell office:value-type="float" office:value="72.2568">
            <text:p>72.26</text:p>
          </table:table-cell>
          <table:table-cell office:value-type="float" office:value="-2235.16">
            <text:p>-2235.16</text:p>
          </table:table-cell>
          <table:table-cell office:value-type="float" office:value="71.3699">
            <text:p>71.37</text:p>
          </table:table-cell>
          <table:table-cell/>
          <table:table-cell table:formula="oooc:=AVERAGE([.D4];[.F4];[.H4])" office:value-type="float" office:value="-2233.19666666667">
            <text:p>-2233.2</text:p>
          </table:table-cell>
          <table:table-cell table:formula="oooc:=AVERAGE([.I4];[.G4];[.E4])" office:value-type="float" office:value="72.3159">
            <text:p>72.32</text:p>
          </table:table-cell>
          <table:table-cell table:formula="oooc:=STDEV([.D4];[.F4];[.H4])" office:value-type="float" office:value="1.86859126973584">
            <text:p>1.87</text:p>
          </table:table-cell>
          <table:table-cell table:formula="oooc:=STDEV([.I4];[.G4];[.E4])" office:value-type="float" office:value="0.976891708430365">
            <text:p>0.98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table:number-columns-repeated="2"/>
          <table:table-cell office:value-type="float" office:value="-2219.6">
            <text:p>-2219.6</text:p>
          </table:table-cell>
          <table:table-cell office:value-type="float" office:value="78.5178">
            <text:p>78.52</text:p>
          </table:table-cell>
          <table:table-cell office:value-type="float" office:value="-2221">
            <text:p>-2221</text:p>
          </table:table-cell>
          <table:table-cell office:value-type="float" office:value="71.5713">
            <text:p>71.57</text:p>
          </table:table-cell>
          <table:table-cell office:value-type="float" office:value="-2217.72">
            <text:p>-2217.72</text:p>
          </table:table-cell>
          <table:table-cell office:value-type="float" office:value="72.3718">
            <text:p>72.37</text:p>
          </table:table-cell>
          <table:table-cell/>
          <table:table-cell table:formula="oooc:=AVERAGE([.D5];[.F5];[.H5])" office:value-type="float" office:value="-2219.44">
            <text:p>-2219.44</text:p>
          </table:table-cell>
          <table:table-cell table:formula="oooc:=AVERAGE([.I5];[.G5];[.E5])" office:value-type="float" office:value="74.1536333333333">
            <text:p>74.15</text:p>
          </table:table-cell>
          <table:table-cell table:formula="oooc:=STDEV([.D5];[.F5];[.H5])" office:value-type="float" office:value="1.64584324891538">
            <text:p>1.65</text:p>
          </table:table-cell>
          <table:table-cell table:formula="oooc:=STDEV([.I5];[.G5];[.E5])" office:value-type="float" office:value="3.80061351407024">
            <text:p>3.8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table:number-columns-repeated="2"/>
          <table:table-cell office:value-type="float" office:value="200.074">
            <text:p>200.07</text:p>
          </table:table-cell>
          <table:table-cell office:value-type="float" office:value="2366.94">
            <text:p>2366.94</text:p>
          </table:table-cell>
          <table:table-cell office:value-type="float" office:value="-2800.48">
            <text:p>-2800.48</text:p>
          </table:table-cell>
          <table:table-cell office:value-type="float" office:value="1519.34">
            <text:p>1519.34</text:p>
          </table:table-cell>
          <table:table-cell office:value-type="float" office:value="-2495">
            <text:p>-2495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206">
            <text:p>206</text:p>
          </table:table-cell>
          <table:table-cell table:number-columns-repeated="2"/>
          <table:table-cell office:value-type="float" office:value="-2278.33">
            <text:p>-2278.33</text:p>
          </table:table-cell>
          <table:table-cell office:value-type="float" office:value="68.5322">
            <text:p>68.53</text:p>
          </table:table-cell>
          <table:table-cell office:value-type="float" office:value="-2276.73">
            <text:p>-2276.73</text:p>
          </table:table-cell>
          <table:table-cell office:value-type="float" office:value="69.323">
            <text:p>69.32</text:p>
          </table:table-cell>
          <table:table-cell office:value-type="float" office:value="-2285.21">
            <text:p>-2285.21</text:p>
          </table:table-cell>
          <table:table-cell office:value-type="float" office:value="64.2891">
            <text:p>64.29</text:p>
          </table:table-cell>
          <table:table-cell/>
          <table:table-cell table:formula="oooc:=AVERAGE([.D7];[.F7];[.H7])" office:value-type="float" office:value="-2280.09">
            <text:p>-2280.09</text:p>
          </table:table-cell>
          <table:table-cell table:formula="oooc:=AVERAGE([.I7];[.G7];[.E7])" office:value-type="float" office:value="67.3814333333333">
            <text:p>67.38</text:p>
          </table:table-cell>
          <table:table-cell table:formula="oooc:=STDEV([.D7];[.F7];[.H7])" office:value-type="float" office:value="4.50564090890522">
            <text:p>4.51</text:p>
          </table:table-cell>
          <table:table-cell table:formula="oooc:=STDEV([.I7];[.G7];[.E7])" office:value-type="float" office:value="2.70707134064348">
            <text:p>2.71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table:number-columns-repeated="2"/>
          <table:table-cell office:value-type="float" office:value="-2298.5">
            <text:p>-2298.5</text:p>
          </table:table-cell>
          <table:table-cell office:value-type="float" office:value="74.6798">
            <text:p>74.68</text:p>
          </table:table-cell>
          <table:table-cell office:value-type="float" office:value="-2298.14">
            <text:p>-2298.14</text:p>
          </table:table-cell>
          <table:table-cell office:value-type="float" office:value="75.7436">
            <text:p>75.74</text:p>
          </table:table-cell>
          <table:table-cell office:value-type="float" office:value="-2303.08">
            <text:p>-2303.08</text:p>
          </table:table-cell>
          <table:table-cell office:value-type="float" office:value="74.6968">
            <text:p>74.7</text:p>
          </table:table-cell>
          <table:table-cell/>
          <table:table-cell table:formula="oooc:=AVERAGE([.D8];[.F8];[.H8])" office:value-type="float" office:value="-2299.90666666667">
            <text:p>-2299.91</text:p>
          </table:table-cell>
          <table:table-cell table:formula="oooc:=AVERAGE([.I8];[.G8];[.E8])" office:value-type="float" office:value="75.0400666666667">
            <text:p>75.04</text:p>
          </table:table-cell>
          <table:table-cell table:formula="oooc:=STDEV([.D8];[.F8];[.H8])" office:value-type="float" office:value="2.75407576753678">
            <text:p>2.75</text:p>
          </table:table-cell>
          <table:table-cell table:formula="oooc:=STDEV([.I8];[.G8];[.E8])" office:value-type="float" office:value="0.609337027705797">
            <text:p>0.61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table:number-columns-repeated="2"/>
          <table:table-cell office:value-type="float" office:value="-2271.28">
            <text:p>-2271.28</text:p>
          </table:table-cell>
          <table:table-cell office:value-type="float" office:value="86.7456">
            <text:p>86.75</text:p>
          </table:table-cell>
          <table:table-cell office:value-type="float" office:value="-2271.96">
            <text:p>-2271.96</text:p>
          </table:table-cell>
          <table:table-cell office:value-type="float" office:value="83.2339">
            <text:p>83.23</text:p>
          </table:table-cell>
          <table:table-cell office:value-type="float" office:value="-2274.68">
            <text:p>-2274.68</text:p>
          </table:table-cell>
          <table:table-cell office:value-type="float" office:value="85.4636">
            <text:p>85.46</text:p>
          </table:table-cell>
          <table:table-cell/>
          <table:table-cell table:formula="oooc:=AVERAGE([.D9];[.F9];[.H9])" office:value-type="float" office:value="-2272.64">
            <text:p>-2272.64</text:p>
          </table:table-cell>
          <table:table-cell table:formula="oooc:=AVERAGE([.I9];[.G9];[.E9])" office:value-type="float" office:value="85.1477">
            <text:p>85.15</text:p>
          </table:table-cell>
          <table:table-cell table:formula="oooc:=STDEV([.D9];[.F9];[.H9])" office:value-type="float" office:value="1.79911089152375">
            <text:p>1.8</text:p>
          </table:table-cell>
          <table:table-cell table:formula="oooc:=STDEV([.I9];[.G9];[.E9])" office:value-type="float" office:value="1.77703512345704">
            <text:p>1.78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table:number-columns-repeated="2"/>
          <table:table-cell office:value-type="float" office:value="-2265.62">
            <text:p>-2265.62</text:p>
          </table:table-cell>
          <table:table-cell office:value-type="float" office:value="85.4748">
            <text:p>85.47</text:p>
          </table:table-cell>
          <table:table-cell office:value-type="float" office:value="-2265.51">
            <text:p>-2265.51</text:p>
          </table:table-cell>
          <table:table-cell office:value-type="float" office:value="84.2701">
            <text:p>84.27</text:p>
          </table:table-cell>
          <table:table-cell office:value-type="float" office:value="-2263.53">
            <text:p>-2263.53</text:p>
          </table:table-cell>
          <table:table-cell office:value-type="float" office:value="86.4189">
            <text:p>86.42</text:p>
          </table:table-cell>
          <table:table-cell/>
          <table:table-cell table:formula="oooc:=AVERAGE([.D10];[.F10];[.H10])" office:value-type="float" office:value="-2264.88666666667">
            <text:p>-2264.89</text:p>
          </table:table-cell>
          <table:table-cell table:formula="oooc:=AVERAGE([.I10];[.G10];[.E10])" office:value-type="float" office:value="85.3879333333333">
            <text:p>85.39</text:p>
          </table:table-cell>
          <table:table-cell table:formula="oooc:=STDEV([.D10];[.F10];[.H10])" office:value-type="float" office:value="1.17619442837191">
            <text:p>1.18</text:p>
          </table:table-cell>
          <table:table-cell table:formula="oooc:=STDEV([.I10];[.G10];[.E10])" office:value-type="float" office:value="1.07703051179311">
            <text:p>1.08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table:number-columns-repeated="2"/>
          <table:table-cell office:value-type="float" office:value="-1865.03">
            <text:p>-1865.03</text:p>
          </table:table-cell>
          <table:table-cell office:value-type="float" office:value="58.4226">
            <text:p>58.42</text:p>
          </table:table-cell>
          <table:table-cell office:value-type="float" office:value="-2216.6">
            <text:p>-2216.6</text:p>
          </table:table-cell>
          <table:table-cell office:value-type="float" office:value="81.507">
            <text:p>81.51</text:p>
          </table:table-cell>
          <table:table-cell office:value-type="float" office:value="-33411">
            <text:p>-33411</text:p>
          </table:table-cell>
          <table:table-cell office:value-type="float" office:value="8172.85">
            <text:p>8172.85</text:p>
          </table:table-cell>
          <table:table-cell table:number-columns-repeated="5"/>
        </table:table-row>
        <table:table-row table:style-name="ro2">
          <table:table-cell office:value-type="float" office:value="211">
            <text:p>211</text:p>
          </table:table-cell>
          <table:table-cell table:number-columns-repeated="2"/>
          <table:table-cell office:value-type="float" office:value="-2303.73">
            <text:p>-2303.73</text:p>
          </table:table-cell>
          <table:table-cell office:value-type="float" office:value="98.3186">
            <text:p>98.32</text:p>
          </table:table-cell>
          <table:table-cell office:value-type="float" office:value="-2296.38">
            <text:p>-2296.38</text:p>
          </table:table-cell>
          <table:table-cell office:value-type="float" office:value="98.731">
            <text:p>98.73</text:p>
          </table:table-cell>
          <table:table-cell office:value-type="float" office:value="-2297.94">
            <text:p>-2297.94</text:p>
          </table:table-cell>
          <table:table-cell office:value-type="float" office:value="97.0076">
            <text:p>97.01</text:p>
          </table:table-cell>
          <table:table-cell/>
          <table:table-cell table:formula="oooc:=AVERAGE([.D12];[.F12];[.H12])" office:value-type="float" office:value="-2299.35">
            <text:p>-2299.35</text:p>
          </table:table-cell>
          <table:table-cell table:formula="oooc:=AVERAGE([.I12];[.G12];[.E12])" office:value-type="float" office:value="98.0190666666667">
            <text:p>98.02</text:p>
          </table:table-cell>
          <table:table-cell table:formula="oooc:=STDEV([.D12];[.F12];[.H12])" office:value-type="float" office:value="3.87255729460517">
            <text:p>3.87</text:p>
          </table:table-cell>
          <table:table-cell table:formula="oooc:=STDEV([.I12];[.G12];[.E12])" office:value-type="float" office:value="0.899898357223378">
            <text:p>0.9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table:number-columns-repeated="2"/>
          <table:table-cell office:value-type="float" office:value="-2324.2">
            <text:p>-2324.2</text:p>
          </table:table-cell>
          <table:table-cell office:value-type="float" office:value="80.3456">
            <text:p>80.35</text:p>
          </table:table-cell>
          <table:table-cell office:value-type="float" office:value="-2324">
            <text:p>-2324</text:p>
          </table:table-cell>
          <table:table-cell office:value-type="float" office:value="78.4175">
            <text:p>78.42</text:p>
          </table:table-cell>
          <table:table-cell office:value-type="float" office:value="-2319.57">
            <text:p>-2319.57</text:p>
          </table:table-cell>
          <table:table-cell office:value-type="float" office:value="77.824">
            <text:p>77.82</text:p>
          </table:table-cell>
          <table:table-cell/>
          <table:table-cell table:formula="oooc:=AVERAGE([.D13];[.F13];[.H13])" office:value-type="float" office:value="-2322.59">
            <text:p>-2322.59</text:p>
          </table:table-cell>
          <table:table-cell table:formula="oooc:=AVERAGE([.I13];[.G13];[.E13])" office:value-type="float" office:value="78.8623666666667">
            <text:p>78.86</text:p>
          </table:table-cell>
          <table:table-cell table:formula="oooc:=STDEV([.D13];[.F13];[.H13])" office:value-type="float" office:value="2.61730777708683">
            <text:p>2.62</text:p>
          </table:table-cell>
          <table:table-cell table:formula="oooc:=STDEV([.I13];[.G13];[.E13])" office:value-type="float" office:value="1.31834987895222">
            <text:p>1.32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table:number-columns-repeated="2"/>
          <table:table-cell office:value-type="float" office:value="-2317">
            <text:p>-2317</text:p>
          </table:table-cell>
          <table:table-cell office:value-type="float" office:value="76.951">
            <text:p>76.95</text:p>
          </table:table-cell>
          <table:table-cell office:value-type="float" office:value="-2317.18">
            <text:p>-2317.18</text:p>
          </table:table-cell>
          <table:table-cell office:value-type="float" office:value="75.9046">
            <text:p>75.9</text:p>
          </table:table-cell>
          <table:table-cell office:value-type="float" office:value="-2312.33">
            <text:p>-2312.33</text:p>
          </table:table-cell>
          <table:table-cell office:value-type="float" office:value="76.9075">
            <text:p>76.91</text:p>
          </table:table-cell>
          <table:table-cell/>
          <table:table-cell table:formula="oooc:=AVERAGE([.D14];[.F14];[.H14])" office:value-type="float" office:value="-2315.50333333333">
            <text:p>-2315.5</text:p>
          </table:table-cell>
          <table:table-cell table:formula="oooc:=AVERAGE([.I14];[.G14];[.E14])" office:value-type="float" office:value="76.5877">
            <text:p>76.59</text:p>
          </table:table-cell>
          <table:table-cell table:formula="oooc:=STDEV([.D14];[.F14];[.H14])" office:value-type="float" office:value="2.7496605851147">
            <text:p>2.75</text:p>
          </table:table-cell>
          <table:table-cell table:formula="oooc:=STDEV([.I14];[.G14];[.E14])" office:value-type="float" office:value="0.591981646674959">
            <text:p>0.59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table:number-columns-repeated="2"/>
          <table:table-cell office:value-type="float" office:value="-2320.76">
            <text:p>-2320.76</text:p>
          </table:table-cell>
          <table:table-cell office:value-type="float" office:value="75.1191">
            <text:p>75.12</text:p>
          </table:table-cell>
          <table:table-cell office:value-type="float" office:value="-2322.26">
            <text:p>-2322.26</text:p>
          </table:table-cell>
          <table:table-cell office:value-type="float" office:value="73.5688">
            <text:p>73.57</text:p>
          </table:table-cell>
          <table:table-cell office:value-type="float" office:value="-2316.53">
            <text:p>-2316.53</text:p>
          </table:table-cell>
          <table:table-cell office:value-type="float" office:value="75.1759">
            <text:p>75.18</text:p>
          </table:table-cell>
          <table:table-cell/>
          <table:table-cell table:formula="oooc:=AVERAGE([.D15];[.F15];[.H15])" office:value-type="float" office:value="-2319.85">
            <text:p>-2319.85</text:p>
          </table:table-cell>
          <table:table-cell table:formula="oooc:=AVERAGE([.I15];[.G15];[.E15])" office:value-type="float" office:value="74.6212666666667">
            <text:p>74.62</text:p>
          </table:table-cell>
          <table:table-cell table:formula="oooc:=STDEV([.D15];[.F15];[.H15])" office:value-type="float" office:value="2.97141380490837">
            <text:p>2.97</text:p>
          </table:table-cell>
          <table:table-cell table:formula="oooc:=STDEV([.I15];[.G15];[.E15])" office:value-type="float" office:value="0.911905216200312">
            <text:p>0.91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table:number-columns-repeated="2"/>
          <table:table-cell office:value-type="float" office:value="-2317.13">
            <text:p>-2317.13</text:p>
          </table:table-cell>
          <table:table-cell office:value-type="float" office:value="91.631">
            <text:p>91.63</text:p>
          </table:table-cell>
          <table:table-cell office:value-type="float" office:value="-2315">
            <text:p>-2315</text:p>
          </table:table-cell>
          <table:table-cell office:value-type="float" office:value="85.0438">
            <text:p>85.04</text:p>
          </table:table-cell>
          <table:table-cell office:value-type="float" office:value="-2315.64">
            <text:p>-2315.64</text:p>
          </table:table-cell>
          <table:table-cell office:value-type="float" office:value="91.866">
            <text:p>91.87</text:p>
          </table:table-cell>
          <table:table-cell/>
          <table:table-cell table:formula="oooc:=AVERAGE([.D16];[.F16];[.H16])" office:value-type="float" office:value="-2315.92333333333">
            <text:p>-2315.92</text:p>
          </table:table-cell>
          <table:table-cell table:formula="oooc:=AVERAGE([.I16];[.G16];[.E16])" office:value-type="float" office:value="89.5136">
            <text:p>89.51</text:p>
          </table:table-cell>
          <table:table-cell table:formula="oooc:=STDEV([.D16];[.F16];[.H16])" office:value-type="float" office:value="1.09290133741958">
            <text:p>1.09</text:p>
          </table:table-cell>
          <table:table-cell table:formula="oooc:=STDEV([.I16];[.G16];[.E16])" office:value-type="float" office:value="3.8727432499457">
            <text:p>3.87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table:number-columns-repeated="2"/>
          <table:table-cell office:value-type="float" office:value="-2297.53">
            <text:p>-2297.53</text:p>
          </table:table-cell>
          <table:table-cell office:value-type="float" office:value="80.8561">
            <text:p>80.86</text:p>
          </table:table-cell>
          <table:table-cell office:value-type="float" office:value="-2295.47">
            <text:p>-2295.47</text:p>
          </table:table-cell>
          <table:table-cell office:value-type="float" office:value="79.1004">
            <text:p>79.1</text:p>
          </table:table-cell>
          <table:table-cell office:value-type="float" office:value="-2293.88">
            <text:p>-2293.88</text:p>
          </table:table-cell>
          <table:table-cell office:value-type="float" office:value="78.2383">
            <text:p>78.24</text:p>
          </table:table-cell>
          <table:table-cell/>
          <table:table-cell table:formula="oooc:=AVERAGE([.D17];[.F17];[.H17])" office:value-type="float" office:value="-2295.62666666667">
            <text:p>-2295.63</text:p>
          </table:table-cell>
          <table:table-cell table:formula="oooc:=AVERAGE([.I17];[.G17];[.E17])" office:value-type="float" office:value="79.3982666666667">
            <text:p>79.4</text:p>
          </table:table-cell>
          <table:table-cell table:formula="oooc:=STDEV([.D17];[.F17];[.H17])" office:value-type="float" office:value="1.83003642950996">
            <text:p>1.83</text:p>
          </table:table-cell>
          <table:table-cell table:formula="oooc:=STDEV([.I17];[.G17];[.E17])" office:value-type="float" office:value="1.33407744277959">
            <text:p>1.33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table:number-columns-repeated="2"/>
          <table:table-cell office:value-type="float" office:value="-2285">
            <text:p>-2285</text:p>
          </table:table-cell>
          <table:table-cell office:value-type="float" office:value="77.2758">
            <text:p>77.28</text:p>
          </table:table-cell>
          <table:table-cell office:value-type="float" office:value="-2283.61">
            <text:p>-2283.61</text:p>
          </table:table-cell>
          <table:table-cell office:value-type="float" office:value="76.6707">
            <text:p>76.67</text:p>
          </table:table-cell>
          <table:table-cell office:value-type="float" office:value="-2280.82">
            <text:p>-2280.82</text:p>
          </table:table-cell>
          <table:table-cell office:value-type="float" office:value="73.9923">
            <text:p>73.99</text:p>
          </table:table-cell>
          <table:table-cell/>
          <table:table-cell table:formula="oooc:=AVERAGE([.D18];[.F18];[.H18])" office:value-type="float" office:value="-2283.14333333333">
            <text:p>-2283.14</text:p>
          </table:table-cell>
          <table:table-cell table:formula="oooc:=AVERAGE([.I18];[.G18];[.E18])" office:value-type="float" office:value="75.9796">
            <text:p>75.98</text:p>
          </table:table-cell>
          <table:table-cell table:formula="oooc:=STDEV([.D18];[.F18];[.H18])" office:value-type="float" office:value="2.12871635812125">
            <text:p>2.13</text:p>
          </table:table-cell>
          <table:table-cell table:formula="oooc:=STDEV([.I18];[.G18];[.E18])" office:value-type="float" office:value="1.74744312353793">
            <text:p>1.75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table:number-columns-repeated="2"/>
          <table:table-cell office:value-type="float" office:value="-2274.13">
            <text:p>-2274.13</text:p>
          </table:table-cell>
          <table:table-cell office:value-type="float" office:value="81.4903">
            <text:p>81.49</text:p>
          </table:table-cell>
          <table:table-cell office:value-type="float" office:value="-2272.87">
            <text:p>-2272.87</text:p>
          </table:table-cell>
          <table:table-cell office:value-type="float" office:value="79.0828">
            <text:p>79.08</text:p>
          </table:table-cell>
          <table:table-cell office:value-type="float" office:value="-2266.8">
            <text:p>-2266.8</text:p>
          </table:table-cell>
          <table:table-cell office:value-type="float" office:value="84.4253">
            <text:p>84.43</text:p>
          </table:table-cell>
          <table:table-cell/>
          <table:table-cell table:formula="oooc:=AVERAGE([.D19];[.F19];[.H19])" office:value-type="float" office:value="-2271.26666666667">
            <text:p>-2271.27</text:p>
          </table:table-cell>
          <table:table-cell table:formula="oooc:=AVERAGE([.I19];[.G19];[.E19])" office:value-type="float" office:value="81.6661333333333">
            <text:p>81.67</text:p>
          </table:table-cell>
          <table:table-cell table:formula="oooc:=STDEV([.D19];[.F19];[.H19])" office:value-type="float" office:value="3.91921335644446">
            <text:p>3.92</text:p>
          </table:table-cell>
          <table:table-cell table:formula="oooc:=STDEV([.I19];[.G19];[.E19])" office:value-type="float" office:value="2.67558677365047">
            <text:p>2.68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table:number-columns-repeated="2"/>
          <table:table-cell office:value-type="float" office:value="-2495">
            <text:p>-2495</text:p>
          </table:table-cell>
          <table:table-cell office:value-type="float" office:value="100">
            <text:p>100</text:p>
          </table:table-cell>
          <table:table-cell office:value-type="float" office:value="-258004">
            <text:p>-258004</text:p>
          </table:table-cell>
          <table:table-cell office:value-type="float" office:value="102956">
            <text:p>102956</text:p>
          </table:table-cell>
          <table:table-cell office:value-type="float" office:value="-1848.24">
            <text:p>-1848.24</text:p>
          </table:table-cell>
          <table:table-cell office:value-type="float" office:value="96.1529">
            <text:p>96.15</text:p>
          </table:table-cell>
          <table:table-cell table:number-columns-repeated="5"/>
        </table:table-row>
        <table:table-row table:style-name="ro2">
          <table:table-cell>
            <draw:frame table:end-cell-address="Sheet1.H48" table:end-x="0.8402in" table:end-y="0.139in" draw:z-index="0" draw:style-name="gr1" svg:width="7.5878in" svg:height="4.6146in" svg:x="0.0413in" svg:y="0.0449in">
              <draw:object draw:notify-on-update-of-ranges="Sheet1.K1:Sheet1.K1 Sheet1.K2:Sheet1.K19 Sheet1.A2:Sheet1.A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</table:table-row>
        <table:table-row table:style-name="ro2" table:number-rows-repeated="12">
          <table:table-cell table:number-columns-repeated="14"/>
        </table:table-row>
        <table:table-row table:style-name="ro2">
          <table:table-cell table:number-columns-repeated="9"/>
          <table:table-cell office:value-type="float" office:value="201">
            <text:p>201</text:p>
          </table:table-cell>
          <table:table-cell office:value-type="float" office:value="-2212.69333333333">
            <text:p>-2212.69</text:p>
          </table:table-cell>
          <table:table-cell office:value-type="float" office:value="70.0813666666667">
            <text:p>70.08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2">
            <text:p>202</text:p>
          </table:table-cell>
          <table:table-cell office:value-type="float" office:value="-2202.38666666667">
            <text:p>-2202.39</text:p>
          </table:table-cell>
          <table:table-cell office:value-type="float" office:value="73.2074666666667">
            <text:p>73.21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3">
            <text:p>203</text:p>
          </table:table-cell>
          <table:table-cell office:value-type="float" office:value="-2233.19666666667">
            <text:p>-2233.2</text:p>
          </table:table-cell>
          <table:table-cell office:value-type="float" office:value="72.3159">
            <text:p>72.32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4">
            <text:p>204</text:p>
          </table:table-cell>
          <table:table-cell office:value-type="float" office:value="-2219.44">
            <text:p>-2219.44</text:p>
          </table:table-cell>
          <table:table-cell office:value-type="float" office:value="74.1536333333333">
            <text:p>74.15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5">
            <text:p>205</text:p>
          </table:table-cell>
          <table:table-cell table:number-columns-repeated="4"/>
        </table:table-row>
        <table:table-row table:style-name="ro2">
          <table:table-cell table:number-columns-repeated="9"/>
          <table:table-cell office:value-type="float" office:value="206">
            <text:p>206</text:p>
          </table:table-cell>
          <table:table-cell office:value-type="float" office:value="-2280.09">
            <text:p>-2280.09</text:p>
          </table:table-cell>
          <table:table-cell office:value-type="float" office:value="67.3814333333333">
            <text:p>67.38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7">
            <text:p>207</text:p>
          </table:table-cell>
          <table:table-cell office:value-type="float" office:value="-2299.90666666667">
            <text:p>-2299.91</text:p>
          </table:table-cell>
          <table:table-cell office:value-type="float" office:value="75.0400666666667">
            <text:p>75.04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8">
            <text:p>208</text:p>
          </table:table-cell>
          <table:table-cell office:value-type="float" office:value="-2272.64">
            <text:p>-2272.64</text:p>
          </table:table-cell>
          <table:table-cell office:value-type="float" office:value="85.1477">
            <text:p>85.15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09">
            <text:p>209</text:p>
          </table:table-cell>
          <table:table-cell office:value-type="float" office:value="-2264.88666666667">
            <text:p>-2264.89</text:p>
          </table:table-cell>
          <table:table-cell office:value-type="float" office:value="85.3879333333333">
            <text:p>85.39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0">
            <text:p>210</text:p>
          </table:table-cell>
          <table:table-cell table:number-columns-repeated="4"/>
        </table:table-row>
        <table:table-row table:style-name="ro2">
          <table:table-cell table:number-columns-repeated="9"/>
          <table:table-cell office:value-type="float" office:value="211">
            <text:p>211</text:p>
          </table:table-cell>
          <table:table-cell office:value-type="float" office:value="-2299.35">
            <text:p>-2299.35</text:p>
          </table:table-cell>
          <table:table-cell office:value-type="float" office:value="98.0190666666667">
            <text:p>98.02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2">
            <text:p>212</text:p>
          </table:table-cell>
          <table:table-cell office:value-type="float" office:value="-2322.59">
            <text:p>-2322.59</text:p>
          </table:table-cell>
          <table:table-cell office:value-type="float" office:value="78.8623666666667">
            <text:p>78.86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3">
            <text:p>213</text:p>
          </table:table-cell>
          <table:table-cell office:value-type="float" office:value="-2315.50333333333">
            <text:p>-2315.5</text:p>
          </table:table-cell>
          <table:table-cell office:value-type="float" office:value="76.5877">
            <text:p>76.59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4">
            <text:p>214</text:p>
          </table:table-cell>
          <table:table-cell office:value-type="float" office:value="-2319.85">
            <text:p>-2319.85</text:p>
          </table:table-cell>
          <table:table-cell office:value-type="float" office:value="74.6212666666667">
            <text:p>74.62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5">
            <text:p>215</text:p>
          </table:table-cell>
          <table:table-cell office:value-type="float" office:value="-2315.92333333333">
            <text:p>-2315.92</text:p>
          </table:table-cell>
          <table:table-cell office:value-type="float" office:value="89.5136">
            <text:p>89.51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6">
            <text:p>216</text:p>
          </table:table-cell>
          <table:table-cell office:value-type="float" office:value="-2295.62666666667">
            <text:p>-2295.63</text:p>
          </table:table-cell>
          <table:table-cell office:value-type="float" office:value="79.3982666666667">
            <text:p>79.4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7">
            <text:p>217</text:p>
          </table:table-cell>
          <table:table-cell office:value-type="float" office:value="-2283.14333333333">
            <text:p>-2283.14</text:p>
          </table:table-cell>
          <table:table-cell office:value-type="float" office:value="75.9796">
            <text:p>75.98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8">
            <text:p>218</text:p>
          </table:table-cell>
          <table:table-cell office:value-type="float" office:value="-2271.26666666667">
            <text:p>-2271.27</text:p>
          </table:table-cell>
          <table:table-cell office:value-type="float" office:value="81.6661333333333">
            <text:p>81.67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float" office:value="219">
            <text:p>219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2/09/2010</text:date>, <text:time>15:0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nathan Mulholland</meta:initial-creator>
    <meta:creation-date>2010-02-09T11:55:29</meta:creation-date>
    <dc:creator>Jonathan Mulholland</dc:creator>
    <dc:date>2010-02-09T15:00:50</dc:date>
    <meta:editing-cycles>3</meta:editing-cycles>
    <meta:editing-duration>PT2H58M18S</meta:editing-duration>
    <meta:user-defined meta:name="Info 1"/>
    <meta:user-defined meta:name="Info 2"/>
    <meta:user-defined meta:name="Info 3"/>
    <meta:user-defined meta:name="Info 4"/>
    <meta:document-statistic meta:table-count="3" meta:cell-count="2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spline-order="3" chart:sort-by-x-values="tru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274cm" svg:height="11.722cm" chart:class="chart:scatter" chart:style-name="ch1">
        <chart:title svg:x="5.827cm" svg:y="0.235cm" chart:style-name="ch2">
          <text:p>Cer_TDC peak position vs Sum64 row</text:p>
        </chart:title>
        <chart:subtitle svg:x="6.912cm" svg:y="0.972cm" chart:style-name="ch3">
          <text:p>runs 72446,72424,72417,72383</text:p>
        </chart:subtitle>
        <chart:plot-area chart:style-name="ch4" table:cell-range-address="Sheet1.A1:Sheet1.A20 Sheet1.K1:Sheet1.K19" chart:data-source-has-labels="row" svg:x="0.569cm" svg:y="1.657cm" svg:width="18.319cm" svg:height="9.797cm">
          <chart:axis chart:dimension="x" chart:name="primary-x" chart:style-name="ch5">
            <chart:title svg:x="9.128cm" svg:y="11.117cm" chart:style-name="ch6">
              <text:p>sum 64 rows</text:p>
            </chart:title>
          </chart:axis>
          <chart:axis chart:dimension="y" chart:name="primary-y" chart:style-name="ch5">
            <chart:title svg:x="0.386cm" svg:y="7.421cm" chart:style-name="ch7">
              <text:p>cer_tdc channel</text:p>
            </chart:title>
            <chart:grid chart:style-name="ch8" chart:class="major"/>
          </chart:axis>
          <chart:series chart:style-name="ch9" chart:values-cell-range-address="Sheet1.K2:Sheet1.K19" chart:label-cell-address="Sheet1.K1:Sheet1.K1" chart:class="chart:scatter">
            <chart:domain table:cell-range-address="Sheet1.A2:Sheet1.A20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 peak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01">
                <text:p>201</text:p>
              </table:table-cell>
              <table:table-cell office:value-type="float" office:value="-2212.69333333333">
                <text:p>-2212.6933333333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2">
                <text:p>202</text:p>
              </table:table-cell>
              <table:table-cell office:value-type="float" office:value="-2202.38666666667">
                <text:p>-2202.3866666666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3">
                <text:p>203</text:p>
              </table:table-cell>
              <table:table-cell office:value-type="float" office:value="-2233.19666666667">
                <text:p>-2233.196666666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4">
                <text:p>204</text:p>
              </table:table-cell>
              <table:table-cell office:value-type="float" office:value="-2219.44">
                <text:p>-2219.4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5">
                <text:p>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6">
                <text:p>206</text:p>
              </table:table-cell>
              <table:table-cell office:value-type="float" office:value="-2280.09">
                <text:p>-2280.0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7">
                <text:p>207</text:p>
              </table:table-cell>
              <table:table-cell office:value-type="float" office:value="-2299.90666666667">
                <text:p>-2299.906666666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8">
                <text:p>208</text:p>
              </table:table-cell>
              <table:table-cell office:value-type="float" office:value="-2272.64">
                <text:p>-2272.6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09">
                <text:p>209</text:p>
              </table:table-cell>
              <table:table-cell office:value-type="float" office:value="-2264.88666666667">
                <text:p>-2264.886666666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10">
                <text:p>2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11">
                <text:p>211</text:p>
              </table:table-cell>
              <table:table-cell office:value-type="float" office:value="-2299.35">
                <text:p>-2299.3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2">
                <text:p>212</text:p>
              </table:table-cell>
              <table:table-cell office:value-type="float" office:value="-2322.59">
                <text:p>-2322.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13">
                <text:p>213</text:p>
              </table:table-cell>
              <table:table-cell office:value-type="float" office:value="-2315.50333333333">
                <text:p>-2315.5033333333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14">
                <text:p>214</text:p>
              </table:table-cell>
              <table:table-cell office:value-type="float" office:value="-2319.85">
                <text:p>-2319.8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5">
                <text:p>215</text:p>
              </table:table-cell>
              <table:table-cell office:value-type="float" office:value="-2315.92333333333">
                <text:p>-2315.923333333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16">
                <text:p>216</text:p>
              </table:table-cell>
              <table:table-cell office:value-type="float" office:value="-2295.62666666667">
                <text:p>-2295.626666666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17">
                <text:p>217</text:p>
              </table:table-cell>
              <table:table-cell office:value-type="float" office:value="-2283.14333333333">
                <text:p>-2283.143333333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18">
                <text:p>218</text:p>
              </table:table-cell>
              <table:table-cell office:value-type="float" office:value="-2271.26666666667">
                <text:p>-2271.2666666666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