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E Long Paper</text:p>
      <text:p text:style-name="Standard"/>
      <text:p text:style-name="P2">Sections<text:tab/><text:tab/><text:tab/><text:tab/>Author</text:p>
      <text:p text:style-name="Standard"><text:tab/></text:p>
      <text:p text:style-name="Standard">Introduction<text:tab/><text:tab/><text:tab/><text:tab/>NNN</text:p>
      <text:p text:style-name="Standard"/>
      <text:p text:style-name="Standard">Experiment</text:p>
      <text:p text:style-name="Standard"><text:tab/>Beam<text:tab/><text:tab/><text:tab/><text:tab/>NNN</text:p>
      <text:p text:style-name="Standard"><text:tab/>DAQ</text:p>
      <text:p text:style-name="Standard"><text:tab/>Target<text:tab/><text:tab/><text:tab/><text:tab/>J. Maxwell</text:p>
      <text:p text:style-name="Standard"><text:tab/>BETA</text:p>
      <text:p text:style-name="Standard"><text:tab/><text:tab/>BigCal</text:p>
      <text:p text:style-name="Standard"><text:tab/><text:tab/>Cherenkov <text:s text:c="18"/>W.Armstrong</text:p>
      <text:p text:style-name="Standard"><text:tab/><text:tab/>Lucite</text:p>
      <text:p text:style-name="Standard"><text:tab/><text:tab/>Tracker</text:p>
      <text:p text:style-name="Standard">Raw data analysis</text:p>
      <text:p text:style-name="Standard"><text:tab/>BigCal calibration<text:tab/><text:tab/>H. Baghdasaryan<text:line-break/><text:tab/>Cherenkov Electron Selection W.Armstrong</text:p>
      <text:p text:style-name="Standard"><text:tab/>Tracking<text:tab/><text:tab/><text:tab/>H. B.</text:p>
      <text:p text:style-name="Standard"><text:tab/>Binning<text:tab/><text:tab/><text:tab/>J. Mulholland</text:p>
      <text:p text:style-name="Standard">Measured Asymmetries</text:p>
      <text:p text:style-name="Standard"><text:tab/>Charge Normalization</text:p>
      <text:p text:style-name="Standard"><text:tab/>Live time correction</text:p>
      <text:p text:style-name="Standard"><text:tab/>Beam Polarization<text:tab/><text:tab/>J. Maxwell</text:p>
      <text:p text:style-name="Standard"><text:tab/>Target Polarization<text:tab/><text:tab/>J. Maxwell</text:p>
      <text:p text:style-name="Standard"><text:tab/>Packing Fraction</text:p>
      <text:p text:style-name="Standard"><text:tab/>Target Dilution</text:p>
      <text:p text:style-name="Standard"><text:tab/>Asymetries versus run number</text:p>
      <text:p text:style-name="Standard">Corrections</text:p>
      <text:p text:style-name="Standard"><text:tab/>Elastic tail subtraction <text:s text:c="14"/>J. Maxwell</text:p>
      <text:p text:style-name="Standard"><text:tab/>Pair-symmetric background <text:s text:c="5"/>Luwani, Hovhannes</text:p>
      <text:p text:style-name="Standard"><text:tab/>Inelastic radiative correction <text:s text:c="4"/>H. Baghdasaryan</text:p>
      <text:p text:style-name="Standard">Spin asymmetries</text:p>
      <text:p text:style-name="Standard"><text:tab/>A1, A2</text:p>
      <text:p text:style-name="Standard"><text:tab/>Tables</text:p>
      <text:p text:style-name="Standard"><text:tab/>Plots</text:p>
      <text:p text:style-name="Standard">Spin structure functions</text:p>
      <text:p text:style-name="Standard"><text:tab/>g1, g2, gT</text:p>
      <text:p text:style-name="Standard"><text:tab/>Tables</text:p>
      <text:p text:style-name="Standard"><text:tab/>Plots</text:p>
      <text:p text:style-name="Standard">Conclusions</text:p>
      <text:p text:style-name="Standard"/>
      <text:p text:style-name="Standard"/>
      <text:p text:style-name="Standard"/>
      <text:p text:style-name="Standard"><text:tab/></text:p>
      <text:p text:style-name="Standard"><text:tab/>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r</meta:initial-creator>
    <meta:creation-date>2012-06-27T14:47:05.69</meta:creation-date>
    <dc:date>2012-06-27T16:15:59</dc:date>
    <dc:creator>sane </dc:creator>
    <meta:editing-duration>PT1H27M40S</meta:editing-duration>
    <meta:editing-cycles>7</meta:editing-cycles>
    <meta:generator>LibreOffice/3.3$Unix LibreOffice_project/330m19$Build-401</meta:generator>
    <meta:document-statistic meta:table-count="0" meta:image-count="0" meta:object-count="0" meta:page-count="1" meta:paragraph-count="41" meta:word-count="90" meta:character-count="752"/>
  </office:meta>
</office:document-meta>
</file>