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ingbats1" svg:font-family="Dingbats" style:font-pitch="fixed" style:font-charset="x-symbol"/>
    <style:font-face style:name="Dingbats" svg:font-family="Dingbats" style:font-adornments="Regular" style:font-pitch="fixed" style:font-charset="x-symbol"/>
    <style:font-face style:name="WingDings" svg:font-family="WingDings" style:font-pitch="variable" style:font-charset="x-symbol"/>
    <style:font-face style:name="Wingdings" svg:font-family="Wingdings" style:font-pitch="variable" style:font-charset="x-symbol"/>
    <style:font-face style:name="Arial1" svg:font-family="Arial" style:font-pitch="variable"/>
    <style:font-face style:name="Helvetica" svg:font-family="Helvetic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772in"/>
    </style:style>
    <style:style style:name="co3" style:family="table-column">
      <style:table-column-properties fo:break-before="auto" style:column-width="0.5429in"/>
    </style:style>
    <style:style style:name="co4" style:family="table-column">
      <style:table-column-properties fo:break-before="auto" style:column-width="3.1646in"/>
    </style:style>
    <style:style style:name="co5" style:family="table-column">
      <style:table-column-properties fo:break-before="auto" style:column-width="0.389in"/>
    </style:style>
    <style:style style:name="co6" style:family="table-column">
      <style:table-column-properties fo:break-before="auto" style:column-width="1.1146in"/>
    </style:style>
    <style:style style:name="co7" style:family="table-column">
      <style:table-column-properties fo:break-before="auto" style:column-width="1.0098in"/>
    </style:style>
    <style:style style:name="co8" style:family="table-column">
      <style:table-column-properties fo:break-before="auto" style:column-width="1.1409in"/>
    </style:style>
    <style:style style:name="co9" style:family="table-column">
      <style:table-column-properties fo:break-before="auto" style:column-width="1.0709in"/>
    </style:style>
    <style:style style:name="ro1" style:family="table-row">
      <style:table-row-properties style:row-height="0.25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7035in" fo:break-before="auto" style:use-optimal-row-height="true"/>
    </style:style>
    <style:style style:name="ro4" style:family="table-row">
      <style:table-row-properties style:row-height="0.2374in" fo:break-before="auto" style:use-optimal-row-height="true"/>
    </style:style>
    <style:style style:name="ro5" style:family="table-row">
      <style:table-row-properties style:row-height="0.4661in" fo:break-before="auto" style:use-optimal-row-height="true"/>
    </style:style>
    <style:style style:name="ro6" style:family="table-row">
      <style:table-row-properties style:row-height="0.4563in" fo:break-before="auto" style:use-optimal-row-height="true"/>
    </style:style>
    <style:style style:name="ro7" style:family="table-row">
      <style:table-row-properties style:row-height="0.1752in" fo:break-before="auto" style:use-optimal-row-height="true"/>
    </style:style>
    <style:style style:name="ro8" style:family="table-row">
      <style:table-row-properties style:row-height="0.2472in" fo:break-before="auto" style:use-optimal-row-height="true"/>
    </style:style>
    <style:style style:name="ro9" style:family="table-row">
      <style:table-row-properties style:row-height="0.4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10040" number:language="en" number:country="US">
      <number:hours number:style="long"/>
      <number:text>:</number:text>
      <number:minutes number:style="long"/>
    </number:time-style>
    <style:style style:name="ce1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font-weight="bold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ff0000" style:font-name="Dingbats" fo:font-weight="bold" style:font-name-asian="Dingbats" style:font-name-complex="Dingbats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fo:color="#33cc66" style:text-outline="false" style:text-line-through-style="none" style:font-name="Dingbats1" fo:font-size="10pt" fo:font-style="normal" fo:text-shadow="none" style:text-underline-style="none" fo:font-weight="bold"/>
    </style:style>
    <style:style style:name="ce7" style:family="table-cell" style:parent-style-name="Default">
      <style:table-cell-properties style:cell-protect="protected formula-hidden" style:print-content="true" fo:padding="0.0098in" style:vertical-align="top"/>
    </style:style>
    <style:style style:name="ce8" style:family="table-cell" style:parent-style-name="Default">
      <style:table-cell-properties style:cell-protect="protected formula-hidden" style:print-content="true" fo:padding="0.0098in" style:vertical-align="top"/>
      <style:text-properties fo:font-weight="bold"/>
    </style:style>
    <style:style style:name="ce9" style:family="table-cell" style:parent-style-name="Default">
      <style:table-cell-properties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Arial1" fo:font-weight="bold"/>
    </style:style>
    <style:style style:name="ce10" style:family="table-cell" style:parent-style-name="Default">
      <style:table-cell-properties fo:background-color="#e6e6ff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2" style:family="table-cell" style:parent-style-name="Default">
      <style:table-cell-properties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3" style:family="table-cell" style:parent-style-name="Default">
      <style:table-cell-properties fo:background-color="#f7ffd4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4" style:family="table-cell" style:parent-style-name="Default">
      <style:table-cell-properties fo:background-color="#ffffff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5" style:family="table-cell" style:parent-style-name="Default">
      <style:table-cell-properties style:cell-protect="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16" style:family="table-cell" style:parent-style-name="Default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17" style:family="table-cell" style:parent-style-name="Default">
      <style:table-cell-properties fo:background-color="#ffd4d6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8" style:family="table-cell" style:parent-style-name="Default">
      <style:table-cell-properties fo:background-color="#f7ffd4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9" style:family="table-cell" style:parent-style-name="Default">
      <style:table-cell-properties fo:background-color="#ffffff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20" style:family="table-cell" style:parent-style-name="Default">
      <style:table-cell-properties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Arial1" fo:font-weight="normal"/>
    </style:style>
    <style:style style:name="ce21" style:family="table-cell" style:parent-style-name="Default">
      <style:table-cell-properties fo:background-color="#ffd4d6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Arial1" fo:font-weight="normal"/>
    </style:style>
    <style:style style:name="ce22" style:family="table-cell" style:parent-style-name="Default">
      <style:table-cell-properties fo:background-color="#f7ffd4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Arial1" fo:font-weight="normal"/>
    </style:style>
    <style:style style:name="ce23" style:family="table-cell" style:parent-style-name="Default">
      <style:table-cell-properties fo:background-color="#ffffff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Arial1" fo:font-weight="normal"/>
    </style:style>
    <style:style style:name="ce24" style:family="table-cell" style:parent-style-name="Default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25" style:family="table-cell" style:parent-style-name="Default">
      <style:table-cell-properties style:cell-protect="protected" style:print-content="true" fo:wrap-option="wrap" fo:border="0.0138in solid #000000" fo:padding="0.0098in" style:vertical-align="top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26" style:family="table-cell" style:parent-style-name="Default">
      <style:table-cell-properties fo:background-color="#e6e6ff"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/>
    </style:style>
    <style:style style:name="ce27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/>
    </style:style>
    <style:style style:name="ce28" style:family="table-cell" style:parent-style-name="Default">
      <style:table-cell-properties style:cell-protect="none" style:print-content="true" fo:background-color="transparent" fo:wrap-option="wrap" fo:border="0.0138in solid #000000" fo:padding="0.0098in" style:vertical-align="top"/>
      <style:text-properties style:font-name="Arial1"/>
    </style:style>
    <style:style style:name="ce29" style:family="table-cell" style:parent-style-name="Default">
      <style:table-cell-properties fo:background-color="#f7ffd4"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/>
    </style:style>
    <style:style style:name="ce30" style:family="table-cell" style:parent-style-name="Default">
      <style:table-cell-properties fo:background-color="#ffffff"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text-line-through-style="solid" style:font-name="Arial1"/>
    </style:style>
    <style:style style:name="ce31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138in solid #000000" style:direction="ltr" fo:padding="0.0098in" style:rotation-angle="0" style:rotation-align="none" style:vertical-align="top"/>
      <style:paragraph-properties fo:margin-left="0in"/>
      <style:text-properties style:text-line-through-style="solid" style:font-name="Arial1" style:font-weight-asian="normal" style:font-weight-complex="normal"/>
    </style:style>
    <style:style style:name="ce32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 fo:font-style="normal"/>
    </style:style>
    <style:style style:name="ce33" style:family="table-cell" style:parent-style-name="Default">
      <style:table-cell-properties style:cell-protect="none" style:print-content="true" fo:wrap-option="wrap" fo:padding="0.0098in" style:vertical-align="top"/>
      <style:text-properties style:font-name="Arial1"/>
    </style:style>
    <style:style style:name="ce34" style:family="table-cell" style:parent-style-name="Default">
      <style:table-cell-properties fo:border-bottom="0.0154in double #000000" style:border-line-width-bottom="0.0008in 0.0138in 0.0008in" style:cell-protect="protected" style:print-content="true" style:text-align-source="fix" style:repeat-content="false" fo:wrap-option="wrap" fo:border-left="0.0154in double #000000" style:border-line-width-left="0.0008in 0.0138in 0.0008in" fo:padding="0.0098in" fo:border-right="none" fo:border-top="0.0154in double #000000" style:border-line-width-top="0.0008in 0.0138in 0.0008in" style:vertical-align="top"/>
      <style:paragraph-properties fo:text-align="end" fo:margin-left="0in"/>
      <style:text-properties style:font-name="Arial1"/>
    </style:style>
    <style:style style:name="ce35" style:family="table-cell" style:parent-style-name="Default">
      <style:table-cell-properties style:cell-protect="none" style:print-content="true"/>
    </style:style>
    <style:style style:name="ce36" style:family="table-cell" style:parent-style-name="Default">
      <style:table-cell-properties fo:border-bottom="none" style:cell-protect="none" style:print-content="true" fo:wrap-option="wrap" fo:border-left="0.0008in solid #000000" fo:padding="0.0098in" fo:border-right="none" fo:border-top="0.0008in solid #000000" style:vertical-align="top"/>
      <style:text-properties fo:color="#ff0000" style:font-name="Arial1" style:text-underline-style="solid" style:text-underline-width="auto" style:text-underline-color="font-color" fo:font-weight="bold"/>
    </style:style>
    <style:style style:name="ce37" style:family="table-cell" style:parent-style-name="Default">
      <style:table-cell-properties fo:border-bottom="0.0008in solid #000000" style:cell-protect="none" style:print-content="true" fo:wrap-option="wrap" fo:border-left="0.0008in solid #000000" fo:padding="0.0098in" fo:border-right="none" fo:border-top="none" style:vertical-align="top"/>
      <style:text-properties fo:color="#ff0000" style:font-name="Arial1" fo:font-weight="bold"/>
    </style:style>
    <style:style style:name="ce38" style:family="table-cell" style:parent-style-name="Default">
      <style:table-cell-properties fo:background-color="#ffd4d6" style:cell-protect="none" style:print-content="true" fo:wrap-option="wrap" fo:border="0.0138in solid #000000" fo:padding="0.0098in" style:vertical-align="top"/>
      <style:text-properties style:font-name="Arial1"/>
    </style:style>
    <style:style style:name="ce39" style:family="table-cell" style:parent-style-name="Default">
      <style:table-cell-properties style:cell-protect="none" style:print-content="true" fo:wrap-option="wrap" fo:border="0.0138in solid #000000" fo:padding="0.0098in" style:vertical-align="top"/>
      <style:text-properties style:font-name="Arial1"/>
    </style:style>
    <style:style style:name="ce40" style:family="table-cell" style:parent-style-name="Default">
      <style:table-cell-properties fo:background-color="#ffffff"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/>
    </style:style>
    <style:style style:name="ce41" style:family="table-cell" style:parent-style-name="Default">
      <style:table-cell-properties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/>
    </style:style>
    <style:style style:name="ce42" style:family="table-cell" style:parent-style-name="Default">
      <style:table-cell-properties style:cell-protect="none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Arial1" fo:font-style="normal"/>
    </style:style>
    <style:style style:name="ce43" style:family="table-cell" style:parent-style-name="Default">
      <style:table-cell-properties style:cell-protect="none" style:print-content="true" fo:wrap-option="wrap" fo:border="0.0138in solid #000000" fo:padding="0.0098in" style:vertical-align="top"/>
      <style:text-properties fo:color="#000000" style:text-outline="false" style:text-line-through-style="none" style:font-name="Arial1" fo:font-size="10pt" fo:font-style="normal" fo:text-shadow="none" style:text-underline-style="none" fo:font-weight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wrap" fo:border="0.0154in double #000000" style:border-line-width="0.0008in 0.0138in 0.0008in" fo:padding="0.0098in" style:vertical-align="top"/>
      <style:paragraph-properties fo:text-align="center" fo:margin-left="0in"/>
      <style:text-properties style:font-name="Arial1" fo:font-weight="bold"/>
    </style:style>
    <style:style style:name="ce45" style:family="table-cell" style:parent-style-name="Default" style:data-style-name="N40">
      <style:table-cell-properties fo:background-color="#ffffff" style:cell-protect="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46" style:family="table-cell" style:parent-style-name="Default" style:data-style-name="N171">
      <style:table-cell-properties fo:background-color="#e6e6ff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47" style:family="table-cell" style:parent-style-name="Default" style:data-style-name="N171">
      <style:table-cell-properties style:cell-protect="none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48" style:family="table-cell" style:parent-style-name="Default" style:data-style-name="N171">
      <style:table-cell-properties style:cell-protect="none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49" style:family="table-cell" style:parent-style-name="Default" style:data-style-name="N171">
      <style:table-cell-properties fo:background-color="#f7ffd4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50" style:family="table-cell" style:parent-style-name="Default" style:data-style-name="N171">
      <style:table-cell-properties fo:background-color="#ffffff" style:cell-protect="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51" style:family="table-cell" style:parent-style-name="Default" style:data-style-name="N171">
      <style:table-cell-properties style:cell-protect="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52" style:family="table-cell" style:parent-style-name="Default" style:data-style-name="N40">
      <style:table-cell-properties style:cell-protect="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53" style:family="table-cell" style:parent-style-name="Default" style:data-style-name="N40">
      <style:table-cell-properties style:cell-protect="none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54" style:family="table-cell" style:parent-style-name="Default" style:data-style-name="N40">
      <style:table-cell-properties style:cell-protect="none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55" style:family="table-cell" style:parent-style-name="Default" style:data-style-name="N40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56" style:family="table-cell" style:parent-style-name="Default" style:data-style-name="N40">
      <style:table-cell-properties fo:border-bottom="0.0154in double #000000" style:border-line-width-bottom="0.0008in 0.0138in 0.0008in" style:cell-protect="none" style:print-content="true" style:text-align-source="fix" style:repeat-content="false" fo:border-left="none" fo:padding="0.0098in" fo:border-right="0.0154in double #000000" style:border-line-width-right="0.0008in 0.0138in 0.0008in" fo:border-top="0.0154in double #000000" style:border-line-width-top="0.0008in 0.0138in 0.0008in" style:vertical-align="top"/>
      <style:paragraph-properties fo:text-align="start" fo:margin-left="0in"/>
      <style:text-properties style:font-name="Arial1"/>
    </style:style>
    <style:style style:name="ce57" style:family="table-cell" style:parent-style-name="Default" style:data-style-name="N40">
      <style:table-cell-properties fo:border-bottom="none" style:cell-protect="none" style:print-content="true" style:text-align-source="fix" style:repeat-content="false" fo:border-left="none" fo:padding="0.0098in" fo:border-right="0.0008in solid #000000" fo:border-top="0.0008in solid #000000" style:vertical-align="top"/>
      <style:paragraph-properties fo:text-align="center" fo:margin-left="0in"/>
      <style:text-properties style:font-name="Arial1" fo:font-weight="bold"/>
    </style:style>
    <style:style style:name="ce58" style:family="table-cell" style:parent-style-name="Default" style:data-style-name="N0">
      <style:table-cell-properties fo:border-bottom="0.0008in solid #000000" style:cell-protect="none" style:print-content="true" style:text-align-source="fix" style:repeat-content="false" fo:border-left="none" fo:padding="0.0098in" fo:border-right="0.0008in solid #000000" fo:border-top="none" style:vertical-align="top"/>
      <style:paragraph-properties fo:text-align="center" fo:margin-left="0in"/>
      <style:text-properties style:font-name="Arial1" fo:font-weight="bold"/>
    </style:style>
    <style:style style:name="ce59" style:family="table-cell" style:parent-style-name="Default" style:data-style-name="N40">
      <style:table-cell-properties fo:background-color="#ffd4d6"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60" style:family="table-cell" style:parent-style-name="Default" style:data-style-name="N40">
      <style:table-cell-properties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61" style:family="table-cell" style:parent-style-name="Default" style:data-style-name="N40">
      <style:table-cell-properties fo:background-color="#f7ffd4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62" style:family="table-cell" style:parent-style-name="Default" style:data-style-name="N40">
      <style:table-cell-properties fo:background-color="#ffffff" style:cell-protect="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63" style:family="table-cell" style:parent-style-name="Default" style:data-style-name="N40">
      <style:table-cell-properties style:cell-protect="none" style:print-content="true" style:text-align-source="fix" style:repeat-content="false" fo:background-color="transparent" fo:padding="0.0098in" style:vertical-align="top"/>
      <style:paragraph-properties fo:text-align="center" fo:margin-left="0in"/>
      <style:text-properties style:font-name="Arial1"/>
    </style:style>
    <style:style style:name="ce64" style:family="table-cell" style:parent-style-name="Default" style:data-style-name="N40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65" style:family="table-cell" style:parent-style-name="Default" style:data-style-name="N187">
      <style:table-cell-properties fo:background-color="#ffffff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66" style:family="table-cell" style:parent-style-name="Default" style:data-style-name="N187">
      <style:table-cell-properties fo:background-color="#e6e6ff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 fo:font-weight="350"/>
    </style:style>
    <style:style style:name="ce67" style:family="table-cell" style:parent-style-name="Default" style:data-style-name="N187">
      <style:table-cell-properties fo:background-color="#ffffff"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 fo:font-weight="350"/>
    </style:style>
    <style:style style:name="ce68" style:family="table-cell" style:parent-style-name="Default" style:data-style-name="N187">
      <style:table-cell-properties fo:background-color="#f7ffd4"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 fo:font-weight="350"/>
    </style:style>
    <style:style style:name="ce69" style:family="table-cell" style:parent-style-name="Default" style:data-style-name="N187">
      <style:table-cell-properties fo:padding="0.0098in" style:vertical-align="top"/>
      <style:text-properties style:font-name="Arial1"/>
    </style:style>
    <style:style style:name="ce70" style:family="table-cell" style:parent-style-name="Default" style:data-style-name="N187">
      <style:table-cell-properties fo:background-color="#ffd4d6"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 fo:font-weight="350"/>
    </style:style>
    <style:style style:name="ce71" style:family="table-cell" style:parent-style-name="Default" style:data-style-name="N187">
      <style:table-cell-properties fo:padding="0.0098in" style:vertical-align="top"/>
      <style:text-properties style:font-name="Arial1" fo:font-weight="bold"/>
    </style:style>
    <style:style style:name="ce72" style:family="table-cell" style:parent-style-name="Default" style:data-style-name="N187">
      <style:table-cell-properties fo:background-color="#e6e6ff"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 fo:font-weight="350"/>
    </style:style>
    <style:style style:name="ce73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74" style:family="table-cell" style:parent-style-name="Default" style:data-style-name="N10">
      <style:table-cell-properties fo:background-color="#e6e6ff"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75" style:family="table-cell" style:parent-style-name="Default" style:data-style-name="N10">
      <style:table-cell-properties style:cell-protect="none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76" style:family="table-cell" style:parent-style-name="Default" style:data-style-name="N10">
      <style:table-cell-properties style:cell-protect="none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77" style:family="table-cell" style:parent-style-name="Default" style:data-style-name="N10">
      <style:table-cell-properties fo:background-color="#f7ffd4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78" style:family="table-cell" style:parent-style-name="Default" style:data-style-name="N10">
      <style:table-cell-properties fo:background-color="#ffffff" style:cell-protect="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79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80" style:family="table-cell" style:parent-style-name="Default" style:data-style-name="N10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81" style:family="table-cell" style:parent-style-name="Default" style:data-style-name="N10">
      <style:table-cell-properties fo:background-color="#ffd4d6"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82" style:family="table-cell" style:parent-style-name="Default" style:data-style-name="N10">
      <style:table-cell-properties fo:background-color="#ffffff"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83" style:family="table-cell" style:parent-style-name="Default" style:data-style-name="N10">
      <style:table-cell-properties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84" style:family="table-cell" style:parent-style-name="Default" style:data-style-name="N10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85" style:family="table-cell" style:parent-style-name="Default" style:data-style-name="N10040">
      <style:table-cell-properties fo:background-color="#ffffff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86" style:family="table-cell" style:parent-style-name="Default" style:data-style-name="N10040">
      <style:table-cell-properties fo:background-color="#e6e6ff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87" style:family="table-cell" style:parent-style-name="Default" style:data-style-name="N10040">
      <style:table-cell-properties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88" style:family="table-cell" style:parent-style-name="Default" style:data-style-name="N10040">
      <style:table-cell-properties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89" style:family="table-cell" style:parent-style-name="Default" style:data-style-name="N10040">
      <style:table-cell-properties fo:background-color="#f7ffd4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90" style:family="table-cell" style:parent-style-name="Default" style:data-style-name="N10040">
      <style:table-cell-properties fo:background-color="#ffffff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91" style:family="table-cell" style:parent-style-name="Default" style:data-style-name="N10040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92" style:family="table-cell" style:parent-style-name="Default" style:data-style-name="N10040">
      <style:table-cell-properties fo:background-color="#ffd4d6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93" style:family="table-cell" style:parent-style-name="Default" style:data-style-name="N10040">
      <style:table-cell-properties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94" style:family="table-cell" style:parent-style-name="Default" style:data-style-name="N10040">
      <style:table-cell-properties fo:background-color="#ffffff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95" style:family="table-cell" style:parent-style-name="Default" style:data-style-name="N10040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96" style:family="table-cell" style:parent-style-name="Default" style:data-style-name="N40">
      <style:table-cell-properties fo:background-color="#ffffff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97" style:family="table-cell" style:parent-style-name="Default" style:data-style-name="N40">
      <style:table-cell-properties fo:background-color="#e6e6ff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98" style:family="table-cell" style:parent-style-name="Default" style:data-style-name="N40">
      <style:table-cell-properties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99" style:family="table-cell" style:parent-style-name="Default" style:data-style-name="N40">
      <style:table-cell-properties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100" style:family="table-cell" style:parent-style-name="Default" style:data-style-name="N40">
      <style:table-cell-properties fo:background-color="#f7ffd4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01" style:family="table-cell" style:parent-style-name="Default" style:data-style-name="N40">
      <style:table-cell-properties fo:background-color="#ffffff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02" style:family="table-cell" style:parent-style-name="Default" style:data-style-name="N40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103" style:family="table-cell" style:parent-style-name="Default" style:data-style-name="N40">
      <style:table-cell-properties fo:background-color="#ffd4d6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04" style:family="table-cell" style:parent-style-name="Default" style:data-style-name="N40">
      <style:table-cell-properties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05" style:family="table-cell" style:parent-style-name="Default" style:data-style-name="N40">
      <style:table-cell-properties fo:background-color="#ffffff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06" style:family="table-cell" style:parent-style-name="Default" style:data-style-name="N40">
      <style:table-cell-properties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107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style:font-name="Arial1" fo:font-size="10pt" fo:language="en" fo:country="US" fo:font-weight="bold"/>
    </style:style>
    <style:style style:name="ce108" style:family="table-cell" style:parent-style-name="Zero">
      <style:table-cell-properties style:cell-protect="protected formula-hidden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fo:color="#000000" style:font-name="Arial1" fo:font-style="normal" fo:font-weight="normal"/>
    </style:style>
    <style:style style:name="ce109" style:family="table-cell" style:parent-style-name="Default">
      <style:table-cell-properties style:cell-protect="protected formula-hidden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110" style:family="table-cell" style:parent-style-name="Default">
      <style:table-cell-properties fo:background-color="#ffffff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ff6633" style:font-name="Arial1" style:text-underline-style="solid" style:text-underline-width="auto" style:text-underline-color="font-color" fo:font-weight="bold"/>
    </style:style>
    <style:style style:name="ce111" style:family="table-cell" style:parent-style-name="Default">
      <style:table-cell-properties style:cell-protect="protected formula-hidden" style:print-content="true"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112" style:family="table-cell" style:parent-style-name="Default">
      <style:table-cell-properties fo:background-color="#ffd4d6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13" style:family="table-cell" style:parent-style-name="Default">
      <style:table-cell-properties fo:background-color="#ff9966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14" style:family="table-cell" style:parent-style-name="Default">
      <style:table-cell-properties fo:background-color="#ff9966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ff0000" style:font-name="Arial1" style:text-underline-style="solid" style:text-underline-width="auto" style:text-underline-color="font-color" fo:font-weight="bold"/>
    </style:style>
    <style:style style:name="ce115" style:family="table-cell" style:parent-style-name="Default">
      <style:table-cell-properties fo:background-color="#ff9966"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 style:text-underline-style="solid" style:text-underline-width="auto" style:text-underline-color="font-color" fo:font-weight="bold"/>
    </style:style>
    <style:style style:name="ce116" style:family="table-cell" style:parent-style-name="Default">
      <style:table-cell-properties style:cell-protect="protected formula-hidden" style:print-content="true"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117" style:family="table-cell" style:parent-style-name="Default">
      <style:table-cell-properties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18" style:family="table-cell" style:parent-style-name="Default">
      <style:table-cell-properties fo:background-color="#e6e6ff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19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20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21" style:family="table-cell" style:parent-style-name="Default">
      <style:table-cell-properties style:cell-protect="none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Arial1"/>
    </style:style>
    <style:style style:name="ce122" style:family="table-cell" style:parent-style-name="Default">
      <style:table-cell-properties fo:background-color="#f7ffd4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23" style:family="table-cell" style:parent-style-name="Default">
      <style:table-cell-properties fo:background-color="#ff9966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fo:color="#ff0000" style:font-name="Arial1" style:text-underline-style="solid" style:text-underline-width="auto" style:text-underline-color="font-color" fo:font-weight="bold"/>
    </style:style>
    <style:style style:name="ce124" style:family="table-cell" style:parent-style-name="Default">
      <style:table-cell-properties style:cell-protect="protected formula-hidden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25" style:family="table-cell" style:parent-style-name="Default">
      <style:table-cell-properties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26" style:family="table-cell" style:parent-style-name="Default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/>
    </style:style>
    <style:style style:name="ce127" style:family="table-cell" style:parent-style-name="Default">
      <style:table-cell-properties fo:background-color="#ffd4d6"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28" style:family="table-cell" style:parent-style-name="Default">
      <style:table-cell-properties fo:background-color="#ffffff" style:cell-protect="none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Arial1"/>
    </style:style>
    <style:style style:name="ce129" style:family="table-cell" style:parent-style-name="Default">
      <style:table-cell-properties style:cell-protect="none" style:print-content="true" style:text-align-source="fix" style:repeat-content="false" fo:padding="0.0098in" style:vertical-align="top"/>
      <style:paragraph-properties fo:text-align="center" fo:margin-left="0in"/>
      <style:text-properties style:font-name="Arial1" fo:font-weight="bold"/>
    </style:style>
    <style:style style:name="ce130" style:family="table-cell" style:parent-style-name="Default">
      <style:table-cell-properties fo:background-color="#ffffff" style:cell-protect="none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Arial1"/>
    </style:style>
    <style:style style:name="ce131" style:family="table-cell" style:parent-style-name="Default">
      <style:table-cell-properties style:cell-protect="protected formula-hidden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ff6633" style:font-name="Arial1" style:text-underline-style="solid" style:text-underline-width="auto" style:text-underline-color="font-color" fo:font-weight="bold"/>
    </style:style>
    <style:style style:name="ce132" style:family="table-cell" style:parent-style-name="Default" style:data-style-name="N40">
      <style:table-cell-properties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4" style:family="table-cell" style:parent-style-name="Default">
      <style:table-cell-properties style:cell-protect="protected formula-hidden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135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36" style:family="table-cell" style:parent-style-name="Default">
      <style:table-cell-properties style:cell-protect="protected formula-hidden" style:print-content="true" fo:padding="0.0098in" style:vertical-align="top"/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137" style:family="table-cell" style:parent-style-name="Default">
      <style:table-cell-properties style:cell-protect="protected formula-hidden" style:print-content="true" fo:padding="0.0098in" style:vertical-align="top"/>
      <style:text-properties style:font-name="Helvetica"/>
    </style:style>
    <style:style style:name="ce138" style:family="table-cell" style:parent-style-name="Default">
      <style:table-cell-properties style:cell-protect="protected formula-hidden" style:print-content="true" fo:padding="0.0098in" style:vertical-align="top"/>
      <style:text-properties style:font-name="Helvetica" fo:font-weight="bold"/>
    </style:style>
    <style:style style:name="ce139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fo:padding="0.0098in" style:rotation-angle="0" style:rotation-align="none" style:vertical-align="top"/>
      <style:paragraph-properties fo:margin-left="0in"/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140" style:family="table-cell" style:parent-style-name="Default" style:data-style-name="N169">
      <style:table-cell-properties style:cell-protect="protected formula-hidden" style:print-content="true" fo:padding="0.0098in" style:vertical-align="top"/>
      <style:text-properties style:font-name="Helvetica"/>
    </style:style>
    <style:style style:name="ce141" style:family="table-cell" style:parent-style-name="Default" style:data-style-name="N168">
      <style:table-cell-properties style:cell-protect="protected formula-hidden" style:print-content="true" fo:padding="0.0098in" style:vertical-align="top"/>
      <style:text-properties style:font-name="Helvetica"/>
    </style:style>
    <style:style style:name="ce142" style:family="table-cell" style:parent-style-name="Default">
      <style:table-cell-properties fo:padding="0.0098in" style:vertical-align="top"/>
    </style:style>
    <style:style style:name="ce143" style:family="table-cell" style:parent-style-name="Default">
      <style:table-cell-properties fo:padding="0.0098in" style:vertical-align="top"/>
      <style:text-properties fo:font-weight="bold"/>
    </style:style>
    <style:style style:name="ce144" style:family="table-cell" style:parent-style-name="Default">
      <style:table-cell-properties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font-weight="bold"/>
    </style:style>
    <style:style style:name="ce145" style:family="table-cell" style:parent-style-name="Default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ff0000" style:font-name="Wingdings" fo:font-weight="bold"/>
    </style:style>
    <style:style style:name="ce146" style:family="table-cell" style:parent-style-name="Default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fo:color="#33cc66" style:text-outline="false" style:text-line-through-style="none" style:font-name="WingDings" fo:font-size="10pt" fo:font-style="normal" fo:text-shadow="none" style:text-underline-style="none" fo:font-weight="bold"/>
    </style:style>
    <style:style style:name="ce147" style:family="table-cell" style:parent-style-name="Default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fo:color="#33cc66" style:text-outline="false" style:text-line-through-style="none" style:font-name="WingDings" fo:font-size="10pt" fo:font-style="normal" fo:text-shadow="none" style:text-underline-style="none" fo:font-weight="bold"/>
    </style:style>
    <style:style style:name="ce148" style:family="table-cell" style:parent-style-name="Default">
      <style:table-cell-properties style:cell-protect="hidden-and-protected" style:print-content="true" fo:padding="0.0098in" style:vertical-align="top"/>
    </style:style>
    <style:style style:name="ce149" style:family="table-cell" style:parent-style-name="Default">
      <style:table-cell-properties style:cell-protect="hidden-and-protected" style:print-content="true" fo:padding="0.0098in" style:vertical-align="top"/>
      <style:text-properties fo:font-weight="bold"/>
    </style:style>
    <style:style style:name="ce150" style:family="table-cell" style:parent-style-name="Default">
      <style:table-cell-properties style:cell-protect="hidden-and-protected" style:print-content="true"/>
    </style:style>
    <style:style style:name="ce151" style:family="table-cell" style:parent-style-name="Default">
      <style:table-cell-properties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Helvetica" fo:font-weight="bold"/>
    </style:style>
    <style:style style:name="ce152" style:family="table-cell" style:parent-style-name="Default">
      <style:table-cell-properties fo:background-color="#e6e6ff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53" style:family="table-cell" style:parent-style-name="Default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54" style:family="table-cell" style:parent-style-name="Default">
      <style:table-cell-properties fo:background-color="#f7ffd4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55" style:family="table-cell" style:parent-style-name="Default">
      <style:table-cell-properties fo:background-color="#ffffff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56" style:family="table-cell" style:parent-style-name="Default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Helvetica"/>
    </style:style>
    <style:style style:name="ce157" style:family="table-cell" style:parent-style-name="Default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158" style:family="table-cell" style:parent-style-name="Default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59" style:family="table-cell" style:parent-style-name="Default">
      <style:table-cell-properties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Helvetica" fo:font-weight="normal"/>
    </style:style>
    <style:style style:name="ce160" style:family="table-cell" style:parent-style-name="Default">
      <style:table-cell-properties fo:background-color="#ffd4d6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Helvetica" fo:font-weight="normal"/>
    </style:style>
    <style:style style:name="ce161" style:family="table-cell" style:parent-style-name="Default">
      <style:table-cell-properties fo:background-color="#f7ffd4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Helvetica" fo:font-weight="normal"/>
    </style:style>
    <style:style style:name="ce162" style:family="table-cell" style:parent-style-name="Default">
      <style:table-cell-properties fo:background-color="#ffffff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style:font-name="Helvetica" fo:font-weight="normal"/>
    </style:style>
    <style:style style:name="ce163" style:family="table-cell" style:parent-style-name="Default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 fo:font-weight="bold"/>
    </style:style>
    <style:style style:name="ce164" style:family="table-cell" style:parent-style-name="Default">
      <style:table-cell-properties style:cell-protect="hidden-and-protected" style:print-content="true" fo:wrap-option="wrap" fo:border="0.0138in solid #000000" fo:padding="0.0098in" style:vertical-align="top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165" style:family="table-cell" style:parent-style-name="Default">
      <style:table-cell-properties fo:background-color="#e6e6ff" style:cell-protect="hidden-and-protected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66" style:family="table-cell" style:parent-style-name="Default">
      <style:table-cell-properties style:cell-protect="hidden-and-protected" style:print-content="true" style:text-align-source="value-type" style:repeat-content="false" fo:background-color="transparent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67" style:family="table-cell" style:parent-style-name="Default">
      <style:table-cell-properties style:cell-protect="hidden-and-protected" style:print-content="true" fo:background-color="transparent" fo:wrap-option="wrap" fo:border="0.0138in solid #000000" fo:padding="0.0098in" style:vertical-align="top"/>
      <style:text-properties style:font-name="Helvetica"/>
    </style:style>
    <style:style style:name="ce168" style:family="table-cell" style:parent-style-name="Default">
      <style:table-cell-properties fo:background-color="#f7ffd4" style:cell-protect="hidden-and-protected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69" style:family="table-cell" style:parent-style-name="Default">
      <style:table-cell-properties fo:background-color="#ffffff" style:cell-protect="hidden-and-protected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70" style:family="table-cell" style:parent-style-name="Default">
      <style:table-cell-properties style:cell-protect="hidden-and-protected" style:print-content="true" style:text-align-source="value-type" style:repeat-content="false" fo:background-color="transparent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 fo:font-style="normal"/>
    </style:style>
    <style:style style:name="ce171" style:family="table-cell" style:parent-style-name="Default">
      <style:table-cell-properties style:cell-protect="hidden-and-protected" style:print-content="true" fo:wrap-option="wrap" fo:padding="0.0098in" style:vertical-align="top"/>
      <style:text-properties style:font-name="Helvetica"/>
    </style:style>
    <style:style style:name="ce172" style:family="table-cell" style:parent-style-name="Default">
      <style:table-cell-properties fo:border-bottom="0.0154in double #000000" style:border-line-width-bottom="0.0008in 0.0138in 0.0008in" style:cell-protect="hidden-and-protected" style:print-content="true" style:text-align-source="fix" style:repeat-content="false" fo:wrap-option="wrap" fo:border-left="0.0154in double #000000" style:border-line-width-left="0.0008in 0.0138in 0.0008in" fo:padding="0.0098in" fo:border-right="none" fo:border-top="0.0154in double #000000" style:border-line-width-top="0.0008in 0.0138in 0.0008in" style:vertical-align="top"/>
      <style:paragraph-properties fo:text-align="end" fo:margin-left="0in"/>
      <style:text-properties style:font-name="Helvetica"/>
    </style:style>
    <style:style style:name="ce173" style:family="table-cell" style:parent-style-name="Default">
      <style:table-cell-properties fo:background-color="#ffd4d6" style:cell-protect="hidden-and-protected" style:print-content="true" fo:wrap-option="wrap" fo:border="0.0138in solid #000000" fo:padding="0.0098in" style:vertical-align="top"/>
      <style:text-properties style:font-name="Helvetica"/>
    </style:style>
    <style:style style:name="ce174" style:family="table-cell" style:parent-style-name="Default">
      <style:table-cell-properties style:cell-protect="hidden-and-protected" style:print-content="true" fo:wrap-option="wrap" fo:border="0.0138in solid #000000" fo:padding="0.0098in" style:vertical-align="top"/>
      <style:text-properties style:font-name="Helvetica"/>
    </style:style>
    <style:style style:name="ce175" style:family="table-cell" style:parent-style-name="Default">
      <style:table-cell-properties style:cell-protect="hidden-and-protected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176" style:family="table-cell" style:parent-style-name="Default">
      <style:table-cell-properties style:cell-protect="hidden-and-protected" style:print-content="true" style:text-align-source="value-type" style:repeat-content="false" fo:wrap-option="wrap" fo:border="0.0138in solid #000000" style:direction="ltr" fo:padding="0.0098in" style:rotation-angle="0" style:rotation-align="none" style:vertical-align="top"/>
      <style:paragraph-properties fo:margin-left="0in"/>
      <style:text-properties style:font-name="Helvetica" fo:font-style="normal"/>
    </style:style>
    <style:style style:name="ce177" style:family="table-cell" style:parent-style-name="Default">
      <style:table-cell-properties style:cell-protect="hidden-and-protected" style:print-content="true" fo:wrap-option="wrap" fo:border="0.0138in solid #000000" fo:padding="0.0098in" style:vertical-align="top"/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178" style:family="table-cell" style:parent-style-name="Default">
      <style:table-cell-properties style:cell-protect="hidden-and-protected" style:print-content="true" style:text-align-source="fix" style:repeat-content="false" fo:wrap-option="wrap" fo:border="0.0154in double #000000" style:border-line-width="0.0008in 0.0138in 0.0008in" fo:padding="0.0098in" style:vertical-align="top"/>
      <style:paragraph-properties fo:text-align="center" fo:margin-left="0in"/>
      <style:text-properties style:font-name="Helvetica" fo:font-weight="bold"/>
    </style:style>
    <style:style style:name="ce179" style:family="table-cell" style:parent-style-name="Default" style:data-style-name="N40">
      <style:table-cell-properties fo:background-color="#ffffff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180" style:family="table-cell" style:parent-style-name="Default" style:data-style-name="N44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181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182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Helvetica"/>
    </style:style>
    <style:style style:name="ce183" style:family="table-cell" style:parent-style-name="Default" style:data-style-name="N40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184" style:family="table-cell" style:parent-style-name="Default" style:data-style-name="N40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185" style:family="table-cell" style:parent-style-name="Default" style:data-style-name="N40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186" style:family="table-cell" style:parent-style-name="Default" style:data-style-name="N40">
      <style:table-cell-properties fo:border-bottom="0.0154in double #000000" style:border-line-width-bottom="0.0008in 0.0138in 0.0008in" style:cell-protect="hidden-and-protected" style:print-content="true" style:text-align-source="fix" style:repeat-content="false" fo:border-left="none" fo:padding="0.0098in" fo:border-right="0.0154in double #000000" style:border-line-width-right="0.0008in 0.0138in 0.0008in" fo:border-top="0.0154in double #000000" style:border-line-width-top="0.0008in 0.0138in 0.0008in" style:vertical-align="top"/>
      <style:paragraph-properties fo:text-align="start" fo:margin-left="0in"/>
      <style:text-properties style:font-name="Helvetica"/>
    </style:style>
    <style:style style:name="ce187" style:family="table-cell" style:parent-style-name="Default" style:data-style-name="N40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88" style:family="table-cell" style:parent-style-name="Default" style:data-style-name="N40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189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padding="0.0098in" style:vertical-align="top"/>
      <style:paragraph-properties fo:text-align="center" fo:margin-left="0in"/>
      <style:text-properties style:font-name="Helvetica"/>
    </style:style>
    <style:style style:name="ce190" style:family="table-cell" style:parent-style-name="Default" style:data-style-name="N40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 fo:font-weight="bold"/>
    </style:style>
    <style:style style:name="ce191" style:family="table-cell" style:parent-style-name="Default" style:data-style-name="N187">
      <style:table-cell-properties fo:background-color="#ffffff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192" style:family="table-cell" style:parent-style-name="Default" style:data-style-name="N187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 fo:font-weight="350"/>
    </style:style>
    <style:style style:name="ce193" style:family="table-cell" style:parent-style-name="Default" style:data-style-name="N187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 fo:font-weight="350"/>
    </style:style>
    <style:style style:name="ce194" style:family="table-cell" style:parent-style-name="Default" style:data-style-name="N187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 fo:font-weight="350"/>
    </style:style>
    <style:style style:name="ce195" style:family="table-cell" style:parent-style-name="Default" style:data-style-name="N187">
      <style:table-cell-properties style:cell-protect="hidden-and-protected" style:print-content="true" fo:padding="0.0098in" style:vertical-align="top"/>
      <style:text-properties style:font-name="Helvetica"/>
    </style:style>
    <style:style style:name="ce196" style:family="table-cell" style:parent-style-name="Default" style:data-style-name="N187">
      <style:table-cell-properties fo:background-color="#ffd4d6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 fo:font-weight="350"/>
    </style:style>
    <style:style style:name="ce197" style:family="table-cell" style:parent-style-name="Default" style:data-style-name="N187">
      <style:table-cell-properties style:cell-protect="hidden-and-protected" style:print-content="true" fo:padding="0.0098in" style:vertical-align="top"/>
      <style:text-properties style:font-name="Helvetica" fo:font-weight="bold"/>
    </style:style>
    <style:style style:name="ce198" style:family="table-cell" style:parent-style-name="Default" style:data-style-name="N10">
      <style:table-cell-properties style:cell-protect="hidden-and-protected" style:print-content="true"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199" style:family="table-cell" style:parent-style-name="Default" style:data-style-name="N10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00" style:family="table-cell" style:parent-style-name="Default" style:data-style-name="N10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01" style:family="table-cell" style:parent-style-name="Default" style:data-style-name="N10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Helvetica"/>
    </style:style>
    <style:style style:name="ce202" style:family="table-cell" style:parent-style-name="Default" style:data-style-name="N10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03" style:family="table-cell" style:parent-style-name="Default" style:data-style-name="N10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04" style:family="table-cell" style:parent-style-name="Default" style:data-style-name="N10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205" style:family="table-cell" style:parent-style-name="Default" style:data-style-name="N10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06" style:family="table-cell" style:parent-style-name="Default" style:data-style-name="N10">
      <style:table-cell-properties fo:background-color="#ffffff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07" style:family="table-cell" style:parent-style-name="Default" style:data-style-name="N10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08" style:family="table-cell" style:parent-style-name="Default" style:data-style-name="N10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 fo:font-weight="bold"/>
    </style:style>
    <style:style style:name="ce209" style:family="table-cell" style:parent-style-name="Default" style:data-style-name="N10106">
      <style:table-cell-properties fo:background-color="#ffffff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210" style:family="table-cell" style:parent-style-name="Default" style:data-style-name="N10106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11" style:family="table-cell" style:parent-style-name="Default" style:data-style-name="N10106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12" style:family="table-cell" style:parent-style-name="Default" style:data-style-name="N10106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Helvetica"/>
    </style:style>
    <style:style style:name="ce213" style:family="table-cell" style:parent-style-name="Default" style:data-style-name="N10106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14" style:family="table-cell" style:parent-style-name="Default" style:data-style-name="N10106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15" style:family="table-cell" style:parent-style-name="Default" style:data-style-name="N10106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216" style:family="table-cell" style:parent-style-name="Default" style:data-style-name="N10106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17" style:family="table-cell" style:parent-style-name="Default" style:data-style-name="N10106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18" style:family="table-cell" style:parent-style-name="Default" style:data-style-name="N10106">
      <style:table-cell-properties fo:background-color="#ffffff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19" style:family="table-cell" style:parent-style-name="Default" style:data-style-name="N10106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 fo:font-weight="bold"/>
    </style:style>
    <style:style style:name="ce220" style:family="table-cell" style:parent-style-name="Default" style:data-style-name="N171">
      <style:table-cell-properties fo:background-color="#ffffff" style:cell-protect="hidden-and-protected" style:print-content="true" style:text-align-source="fix" style:repeat-content="false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221" style:family="table-cell" style:parent-style-name="Default" style:data-style-name="N171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22" style:family="table-cell" style:parent-style-name="Default" style:data-style-name="N171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23" style:family="table-cell" style:parent-style-name="Default" style:data-style-name="N171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style:font-name="Helvetica"/>
    </style:style>
    <style:style style:name="ce224" style:family="table-cell" style:parent-style-name="Default" style:data-style-name="N171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25" style:family="table-cell" style:parent-style-name="Default" style:data-style-name="N171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26" style:family="table-cell" style:parent-style-name="Default" style:data-style-name="N171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/>
    </style:style>
    <style:style style:name="ce227" style:family="table-cell" style:parent-style-name="Default" style:data-style-name="N171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28" style:family="table-cell" style:parent-style-name="Default" style:data-style-name="N171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29" style:family="table-cell" style:parent-style-name="Default" style:data-style-name="N171">
      <style:table-cell-properties fo:background-color="#ffffff" style:cell-protect="hidden-and-protected" style:print-content="true" style:text-align-source="fix" style:repeat-content="false" fo:border="0.0138in solid #000000" fo:padding="0.0098in" style:vertical-align="top"/>
      <style:paragraph-properties fo:text-align="center" fo:margin-left="0in"/>
      <style:text-properties style:font-name="Helvetica"/>
    </style:style>
    <style:style style:name="ce230" style:family="table-cell" style:parent-style-name="Default" style:data-style-name="N171">
      <style:table-cell-properties style:cell-protect="hidden-and-protected" style:print-content="true" style:text-align-source="fix" style:repeat-content="false" fo:padding="0.0098in" style:vertical-align="top"/>
      <style:paragraph-properties fo:text-align="center" fo:margin-left="0in"/>
      <style:text-properties style:font-name="Helvetica" fo:font-weight="bold"/>
    </style:style>
    <style:style style:name="ce231" style:family="table-cell" style:parent-style-name="Default">
      <style:table-cell-properties style:cell-protect="hidden-and-protected" style:print-content="true"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style:font-name="Helvetica" fo:font-size="10pt" fo:language="en" fo:country="US" fo:font-weight="bold"/>
    </style:style>
    <style:style style:name="ce232" style:family="table-cell" style:parent-style-name="Zero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center" fo:margin-left="0in"/>
      <style:text-properties fo:color="#000000" style:font-name="Helvetica" fo:font-style="normal" fo:font-weight="normal"/>
    </style:style>
    <style:style style:name="ce233" style:family="table-cell" style:parent-style-name="Default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34" style:family="table-cell" style:parent-style-name="Default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35" style:family="table-cell" style:parent-style-name="Default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36" style:family="table-cell" style:parent-style-name="Default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37" style:family="table-cell" style:parent-style-name="Default" style:data-style-name="N0">
      <style:table-cell-properties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38" style:family="table-cell" style:parent-style-name="Default">
      <style:table-cell-properties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center" fo:margin-left="0in"/>
      <style:text-properties style:font-name="Helvetica"/>
    </style:style>
    <style:style style:name="ce239" style:family="table-cell" style:parent-style-name="Default" style:data-style-name="N40">
      <style:table-cell-properties fo:background-color="#e6e6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end" fo:margin-left="0in"/>
      <style:text-properties style:font-name="Helvetica"/>
    </style:style>
    <style:style style:name="ce240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wrap-option="no-wrap" fo:border="0.0138in solid #000000" style:direction="ltr" fo:padding="0.0098in" style:rotation-angle="0" style:rotation-align="none" style:vertical-align="top"/>
      <style:paragraph-properties fo:text-align="end" fo:margin-left="0in"/>
      <style:text-properties style:font-name="Helvetica"/>
    </style:style>
    <style:style style:name="ce241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border="0.0138in solid #000000" fo:padding="0.0098in" style:vertical-align="top"/>
      <style:paragraph-properties fo:text-align="end" fo:margin-left="0in"/>
      <style:text-properties style:font-name="Helvetica"/>
    </style:style>
    <style:style style:name="ce242" style:family="table-cell" style:parent-style-name="Default" style:data-style-name="N40">
      <style:table-cell-properties fo:background-color="#f7ffd4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end" fo:margin-left="0in"/>
      <style:text-properties style:font-name="Helvetica"/>
    </style:style>
    <style:style style:name="ce243" style:family="table-cell" style:parent-style-name="Default" style:data-style-name="N40">
      <style:table-cell-properties fo:background-color="#ffffff" style:cell-protect="hidden-and-protected" style:print-content="true" style:text-align-source="fix" style:repeat-content="false" fo:wrap-option="no-wrap" fo:border="0.0138in solid #000000" style:direction="ltr" fo:padding="0.0098in" style:rotation-angle="0" style:rotation-align="none" style:vertical-align="top"/>
      <style:paragraph-properties fo:text-align="end" fo:margin-left="0in"/>
      <style:text-properties style:font-name="Helvetica"/>
    </style:style>
    <style:style style:name="ce244" style:family="table-cell" style:parent-style-name="Default" style:data-style-name="N40">
      <style:table-cell-properties style:cell-protect="hidden-and-protected" style:print-content="true" style:text-align-source="fix" style:repeat-content="false" fo:padding="0.0098in" style:vertical-align="top"/>
      <style:paragraph-properties fo:text-align="end" fo:margin-left="0in"/>
      <style:text-properties style:font-name="Helvetica"/>
    </style:style>
    <style:style style:name="ce245" style:family="table-cell" style:parent-style-name="Default" style:data-style-name="N40">
      <style:table-cell-properties fo:background-color="#ffd4d6" style:cell-protect="hidden-and-protected" style:print-content="true" style:text-align-source="fix" style:repeat-content="false" fo:border="0.0138in solid #000000" fo:padding="0.0098in" style:vertical-align="top"/>
      <style:paragraph-properties fo:text-align="end" fo:margin-left="0in"/>
      <style:text-properties style:font-name="Helvetica"/>
    </style:style>
    <style:style style:name="ce246" style:family="table-cell" style:parent-style-name="Default" style:data-style-name="N40">
      <style:table-cell-properties style:cell-protect="hidden-and-protected" style:print-content="true" style:text-align-source="fix" style:repeat-content="false" fo:border="0.0138in solid #000000" fo:padding="0.0098in" style:vertical-align="top"/>
      <style:paragraph-properties fo:text-align="end" fo:margin-left="0in"/>
      <style:text-properties style:font-name="Helvetica"/>
    </style:style>
    <style:style style:name="ce247" style:family="table-cell" style:parent-style-name="Default" style:data-style-name="N40">
      <style:table-cell-properties fo:background-color="#ffffff" style:cell-protect="hidden-and-protected" style:print-content="true" style:text-align-source="fix" style:repeat-content="false" fo:border="0.0138in solid #000000" fo:padding="0.0098in" style:vertical-align="top"/>
      <style:paragraph-properties fo:text-align="end" fo:margin-left="0in"/>
      <style:text-properties style:font-name="Helvetica"/>
    </style:style>
    <style:style style:name="ce248" style:family="table-cell" style:parent-style-name="Default" style:data-style-name="N40">
      <style:table-cell-properties style:cell-protect="hidden-and-protected" style:print-content="true" style:text-align-source="fix" style:repeat-content="false" fo:background-color="transparent" fo:wrap-option="wrap" fo:border="0.0138in solid #000000" fo:padding="0.0098in" style:vertical-align="top"/>
      <style:paragraph-properties fo:text-align="center" fo:margin-left="0in"/>
      <style:text-properties fo:color="#000000" style:text-outline="false" style:text-line-through-style="none" style:font-name="Helvetica" fo:font-size="10pt" fo:font-style="normal" fo:text-shadow="none" style:text-underline-style="none" fo:font-weight="bold"/>
    </style:style>
    <style:style style:name="ce249" style:family="table-cell" style:parent-style-name="Default" style:data-style-name="N40">
      <style:table-cell-properties style:cell-protect="hidden-and-protected" style:print-content="true" style:text-align-source="fix" style:repeat-content="false" fo:padding="0.0098in" style:vertical-align="top"/>
      <style:paragraph-properties fo:text-align="end" fo:margin-left="0in"/>
      <style:text-properties style:font-name="Helvetica" fo:font-weight="bold"/>
    </style:style>
    <style:style style:name="ce250" style:family="table-cell" style:parent-style-name="Default">
      <style:table-cell-properties style:cell-protect="hidden-and-protected" style:print-content="true" style:text-align-source="value-type" style:repeat-content="false" fo:wrap-option="no-wrap" style:direction="ltr" fo:padding="0.0098in" style:rotation-angle="0" style:rotation-align="none" style:vertical-align="top"/>
      <style:paragraph-properties fo:margin-left="0in"/>
      <style:text-properties style:font-name="Helvetica"/>
    </style:style>
    <style:style style:name="ce251" style:family="table-cell" style:parent-style-name="Default">
      <style:table-cell-properties style:cell-protect="hidden-and-protected" style:print-content="true" fo:padding="0.0098in" style:vertical-align="top"/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252" style:family="table-cell" style:parent-style-name="Default">
      <style:table-cell-properties style:cell-protect="hidden-and-protected" style:print-content="true" fo:padding="0.0098in" style:vertical-align="top"/>
      <style:text-properties style:font-name="Helvetica"/>
    </style:style>
    <style:style style:name="ce253" style:family="table-cell" style:parent-style-name="Default">
      <style:table-cell-properties style:cell-protect="hidden-and-protected" style:print-content="true" fo:padding="0.0098in" style:vertical-align="top"/>
      <style:text-properties style:font-name="Helvetica" fo:font-weight="bold"/>
    </style:style>
    <style:style style:name="ce254" style:family="table-cell" style:parent-style-name="Default">
      <style:table-cell-properties style:cell-protect="hidden-and-protected" style:print-content="true" style:text-align-source="value-type" style:repeat-content="false" fo:wrap-option="no-wrap" style:direction="ltr" fo:padding="0.0098in" style:rotation-angle="0" style:rotation-align="none" style:vertical-align="top"/>
      <style:paragraph-properties fo:margin-left="0in"/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255" style:family="table-cell" style:parent-style-name="Default" style:data-style-name="N169">
      <style:table-cell-properties style:cell-protect="hidden-and-protected" style:print-content="true" fo:padding="0.0098in" style:vertical-align="top"/>
      <style:text-properties style:font-name="Helvetica"/>
    </style:style>
    <style:style style:name="ce256" style:family="table-cell" style:parent-style-name="Default" style:data-style-name="N168">
      <style:table-cell-properties style:cell-protect="hidden-and-protected" style:print-content="true" fo:padding="0.0098in" style:vertical-align="top"/>
      <style:text-properties style:font-name="Helvetica"/>
    </style:style>
    <style:style style:name="T1" style:family="text">
      <style:text-properties style:text-line-through-style="solid"/>
    </style:style>
    <style:style style:name="T2" style:family="text">
      <style:text-properties fo:color="#cc0000" style:text-line-through-style="solid" fo:font-weight="bold"/>
    </style:style>
    <style:style style:name="T3" style:family="text">
      <style:text-properties fo:color="#cc0000" fo:font-weight="bold"/>
    </style:style>
  </office:automatic-styles>
  <office:body>
    <office:spreadsheet>
      <table:calculation-settings table:case-sensitive="false">
        <table:iteration table:status="enable" table:steps="200" table:maximum-difference="0.0001"/>
      </table:calculation-settings>
      <table:table table:name="Instructions" table:style-name="ta1" table:protected="true" table:print="false">
        <table:table-column table:style-name="co1" table:default-cell-style-name="Default"/>
        <table:table-column table:style-name="co1" table:default-cell-style-name="ce2"/>
        <table:table-row table:style-name="ro1">
          <table:table-cell/>
          <table:table-cell table:style-name="ce1"/>
        </table:table-row>
        <table:table-row table:style-name="ro1">
          <table:table-cell/>
          <table:table-cell table:style-name="ce1" office:value-type="string">
            <text:p>Instructions for us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he spreadsheet is protected. Changes are allowed only in designated cell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Work only on “Tasks” page, ignore other page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Cells that can be changed are shown in CLEAR background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Protected cells are greyed ou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Please enter the actual duration of each actvity: enter times as HH:MM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Indicate completed activities with 100% in the corresponding column (enter 100, not 1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he activities' names and descriptions can and should be changed to reflect the actual condition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he GANTT charts are updated automatically as the activities are completed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Err:527 or charts not updating/no bars is caused by slow recalculation: JUST PRESS F9 to update worksheet (repeat as needed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Please DON'T unprotect the document and make changes, ask the authors (see below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3" office:value-type="string">
            <text:p>Please ASK Oscar Rondon, Garth Huber or Cornel Butuceanu if you are unsure about any item</text:p>
          </table:table-cell>
        </table:table-row>
      </table:table>
      <table:table table:name="Tasks" table:style-name="ta1" table:protected="true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5" table:visibility="collapse" table:number-columns-repeated="3" table:default-cell-style-name="Default"/>
        <table:table-column table:style-name="co1" table:default-cell-style-name="ce133"/>
        <table:table-column table:style-name="co1" table:visibility="collapse" table:default-cell-style-name="Default"/>
        <table:table-column table:style-name="co6" table:visibility="collapse" table:default-cell-style-name="Default"/>
        <table:table-column table:style-name="co1" table:visibility="collapse" table:default-cell-style-name="Default"/>
        <table:table-column table:style-name="co7" table:visibility="collapse" table:default-cell-style-name="Default"/>
        <table:table-column table:style-name="co1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" table:visibility="collapse" table:number-columns-repeated="3" table:default-cell-style-name="Default"/>
        <table:table-column table:style-name="co1" table:number-columns-repeated="233" table:default-cell-style-name="Default"/>
        <table:table-row table:style-name="ro3">
          <table:table-cell table:style-name="ce4" office:value-type="string">
            <text:p>Info</text:p>
          </table:table-cell>
          <table:table-cell table:style-name="ce9" office:value-type="string">
            <text:p>No.</text:p>
          </table:table-cell>
          <table:table-cell table:style-name="ce25" office:value-type="string">
            <text:p>Activity Name - Zero Field Calibrations</text:p>
          </table:table-cell>
          <table:table-cell table:style-name="ce45" office:value-type="string">
            <text:p>Duration</text:p>
          </table:table-cell>
          <table:table-cell table:style-name="ce65" office:value-type="string">
            <text:p>Start</text:p>
          </table:table-cell>
          <table:table-cell table:style-name="ce65" office:value-type="string">
            <text:p>Finish</text:p>
          </table:table-cell>
          <table:table-cell table:style-name="ce73" office:value-type="string">
            <text:p>Complete</text:p>
          </table:table-cell>
          <table:table-cell table:style-name="ce85" office:value-type="string">
            <text:p>Done</text:p>
          </table:table-cell>
          <table:table-cell table:style-name="ce96" office:value-type="string">
            <text:p>Pending</text:p>
          </table:table-cell>
          <table:table-cell table:style-name="ce107" office:value-type="string" table:number-columns-spanned="3" table:number-rows-spanned="1">
            <text:p>Predecessors</text:p>
          </table:table-cell>
          <table:covered-table-cell table:number-columns-repeated="2" table:style-name="ce117"/>
          <table:table-cell table:style-name="ce96" office:value-type="string">
            <text:p>Beam on Target</text:p>
          </table:table-cell>
          <table:table-cell table:style-name="ce134" office:value-type="string" table:number-columns-spanned="6" table:number-rows-spanned="1">
            <text:p>Auxiliary functions</text:p>
          </table:table-cell>
          <table:covered-table-cell table:number-columns-repeated="5" table:style-name="ce7"/>
          <table:table-cell table:style-name="ce137" table:number-columns-repeated="2"/>
          <table:table-cell table:style-name="ce137" office:value-type="string">
            <text:p>Test column</text:p>
          </table:table-cell>
          <table:table-cell table:style-name="ce137"/>
          <table:table-cell table:style-name="ce142">
            <draw:frame table:end-cell-address="Tasks.AG14" table:end-x="0.7193in" table:end-y="0.0067in" draw:z-index="0" svg:width="8.5921in" svg:height="4.5394in" svg:x="0.128in" svg:y="0.1161in">
              <draw:object draw:notify-on-update-of-ranges="Tasks.C2:Tasks.C21 Tasks.E1:Tasks.E1 Tasks.E2:Tasks.E21 Tasks.H1:Tasks.H1 Tasks.H2:Tasks.H21 Tasks.I1:Tasks.I1 Tasks.I2:Tasks.I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2" table:number-columns-repeated="232"/>
        </table:table-row>
        <table:table-row table:style-name="ro4">
          <table:table-cell table:style-name="ce5" office:value-type="string">
            <text:p></text:p>
          </table:table-cell>
          <table:table-cell table:style-name="ce10" office:value-type="float" office:value="100">
            <text:p>100</text:p>
          </table:table-cell>
          <table:table-cell table:style-name="ce26" office:value-type="string">
            <text:p>Elastic Calibrations</text:p>
          </table:table-cell>
          <table:table-cell table:style-name="ce46" office:value-type="time" office:time-value="PT120H00M00S">
            <text:p>120:00</text:p>
          </table:table-cell>
          <table:table-cell table:style-name="ce66" office:value-type="date" office:date-value="2008-10-30">
            <text:p>10/30 00:00</text:p>
          </table:table-cell>
          <table:table-cell table:style-name="ce72" table:formula="oooc:=[.E2]+[.D2]-TIME(0;1;0)" office:value-type="date" office:date-value="2008-11-03T23:59:00">
            <text:p>11/03 23:59</text:p>
          </table:table-cell>
          <table:table-cell table:style-name="ce74" table:formula="oooc:=([.F127]-[.E2])/[.D2]" office:value-type="percentage" office:value="0.873611111126957">
            <text:p>87%</text:p>
          </table:table-cell>
          <table:table-cell table:style-name="ce86" table:formula="oooc:=([.F2]-[.E2])*[.G2]" office:value-type="time" office:time-value="PT104H49M07.58334S">
            <text:p>08:49</text:p>
          </table:table-cell>
          <table:table-cell table:style-name="ce97" table:formula="oooc:=[.D2]*(1-[.G2])" office:value-type="time" office:time-value="PT15H09M59.999993S">
            <text:p>15:10</text:p>
          </table:table-cell>
          <table:table-cell table:style-name="ce10"/>
          <table:table-cell table:style-name="ce118" table:number-columns-repeated="2"/>
          <table:table-cell table:style-name="ce97"/>
          <table:table-cell table:style-name="ce135" office:value-type="string">
            <text:p>Indices relative to ARRAYS, not row Nos.</text:p>
          </table:table-cell>
          <table:table-cell table:style-name="ce7" table:number-columns-repeated="5"/>
          <table:table-cell table:style-name="ce137"/>
          <table:table-cell table:style-name="ce135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3]=1;&quot;&quot;;&quot;&quot;)" office:value-type="string" office:string-value="">
            <text:p></text:p>
          </table:table-cell>
          <table:table-cell table:style-name="ce11" office:value-type="float" office:value="200">
            <text:p>200</text:p>
          </table:table-cell>
          <table:table-cell table:style-name="ce27" office:value-type="string">
            <text:p>Set HMS to electrons</text:p>
          </table:table-cell>
          <table:table-cell table:style-name="ce47" office:value-type="time" office:time-value="PT00H20M00S">
            <text:p>00:20</text:p>
          </table:table-cell>
          <table:table-cell table:style-name="ce67" table:formula="oooc:=IF(OR(ISNUMBER([.J3]);ISNUMBER([.K3]);ISNUMBER([.L3]));MAX(IF([.J3]&lt;&gt;0;[.O3];0);IF([.K3]&lt;&gt;0;[.Q3];0);IF([.L3]&lt;&gt;0;[.S3];0));[.E2])" office:value-type="date" office:date-value="2008-10-30">
            <text:p>10/30 00:00</text:p>
          </table:table-cell>
          <table:table-cell table:style-name="ce67" table:formula="oooc:=[.E3]+[.D3]" office:value-type="date" office:date-value="2008-10-30T00:20:00">
            <text:p>10/30 00:20</text:p>
          </table:table-cell>
          <table:table-cell table:style-name="ce75" office:value-type="percentage" office:value="1">
            <text:p>100%</text:p>
          </table:table-cell>
          <table:table-cell table:style-name="ce87" table:formula="oooc:=([.F3]-[.E3])*[.G3]" office:value-type="time" office:time-value="PT00H20M00S">
            <text:p>00:20</text:p>
          </table:table-cell>
          <table:table-cell table:style-name="ce98" table:formula="oooc:=[.D3]*(1-[.G3])" office:value-type="time" office:time-value="PT00H00M00S">
            <text:p>00:00</text:p>
          </table:table-cell>
          <table:table-cell table:style-name="ce108"/>
          <table:table-cell table:number-columns-repeated="2" table:style-name="ce119"/>
          <table:table-cell table:style-name="ce98"/>
          <table:table-cell table:style-name="ce136" table:formula="oooc:=IF(ISNA(MATCH([.J3];[.$B$2:.B3];0));&quot;&quot;;MATCH([.J3];[.$B$2:.B3];0))">
            <text:p/>
          </table:table-cell>
          <table:table-cell table:style-name="ce136" table:formula="oooc:=IF([.N3]=&quot;&quot;;&quot;&quot;;INDEX([.$F$2:.$F3];[.N3];1))">
            <text:p/>
          </table:table-cell>
          <table:table-cell table:style-name="ce136" table:formula="oooc:=IF(ISNA(MATCH([.K3];[.$B$2:.B3];0));&quot;&quot;;MATCH([.K3];[.$B$2:.B3];0))">
            <text:p/>
          </table:table-cell>
          <table:table-cell table:style-name="ce136" table:formula="oooc:=IF([.P3]=&quot;&quot;;&quot;&quot;;INDEX([.$F$2:.$F3];[.P3];1))">
            <text:p/>
          </table:table-cell>
          <table:table-cell table:style-name="ce136" table:formula="oooc:=IF(ISNA(MATCH([.L3];[.$B$2:.B3];0));&quot;&quot;;MATCH([.L3];[.$B$2:.B3];0))">
            <text:p/>
          </table:table-cell>
          <table:table-cell table:style-name="ce136" table:formula="oooc:=IF([.R3]=&quot;&quot;;&quot;&quot;;INDEX([.$F$2:.$F3];[.R3];1))">
            <text:p/>
          </table:table-cell>
          <table:table-cell table:style-name="ce136" table:formula="oooc:=MAX(IF([.J3]&lt;&gt;0;[.O3];0);IF([.K3]&lt;&gt;0;[.Q3];0);IF([.L3]&lt;&gt;0;[.S3];0))" office:value-type="float" office:value="0">
            <text:p>0</text:p>
          </table:table-cell>
          <table:table-cell table:style-name="ce135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4]=1;&quot;&quot;;&quot;&quot;)">
            <text:p/>
          </table:table-cell>
          <table:table-cell table:style-name="ce11" office:value-type="float" office:value="201">
            <text:p>201</text:p>
          </table:table-cell>
          <table:table-cell table:style-name="ce27" office:value-type="string">
            <text:p>Beam energy measurement</text:p>
          </table:table-cell>
          <table:table-cell table:style-name="ce47" office:value-type="time" office:time-value="PT03H00M00S">
            <text:p>03:00</text:p>
          </table:table-cell>
          <table:table-cell table:style-name="ce67" table:formula="oooc:=IF(OR(ISNUMBER([.J4]);ISNUMBER([.K4]);ISNUMBER([.L4]));MAX(IF([.J4]&lt;&gt;0;[.O4];0);IF([.K4]&lt;&gt;0;[.Q4];0);IF([.L4]&lt;&gt;0;[.S4];0));[.E3])" office:value-type="date" office:date-value="2008-10-30">
            <text:p>10/30 00:00</text:p>
          </table:table-cell>
          <table:table-cell table:style-name="ce67" table:formula="oooc:=[.E4]+[.D4]" office:value-type="date" office:date-value="2008-10-30T03:00:00">
            <text:p>10/30 03:00</text:p>
          </table:table-cell>
          <table:table-cell table:style-name="ce75" office:value-type="percentage" office:value="0">
            <text:p>0%</text:p>
          </table:table-cell>
          <table:table-cell table:style-name="ce87" table:formula="oooc:=([.F4]-[.E4])*[.G4]" office:value-type="time" office:time-value="PT00H00M00S">
            <text:p>00:00</text:p>
          </table:table-cell>
          <table:table-cell table:style-name="ce98" table:formula="oooc:=[.D4]*(1-[.G4])" office:value-type="time" office:time-value="PT03H00M00S">
            <text:p>03:00</text:p>
          </table:table-cell>
          <table:table-cell table:style-name="ce109"/>
          <table:table-cell table:number-columns-repeated="2" table:style-name="ce119"/>
          <table:table-cell table:style-name="ce98"/>
          <table:table-cell table:style-name="ce136" table:formula="oooc:=IF(ISNA(MATCH([.J4];[.$B$2:.B4];0));&quot;&quot;;MATCH([.J4];[.$B$2:.B4];0))">
            <text:p/>
          </table:table-cell>
          <table:table-cell table:style-name="ce136" table:formula="oooc:=IF([.N4]=&quot;&quot;;&quot;&quot;;INDEX([.$F$2:.$F4];[.N4];1))">
            <text:p/>
          </table:table-cell>
          <table:table-cell table:style-name="ce136" table:formula="oooc:=IF(ISNA(MATCH([.K4];[.$B$2:.B4];0));&quot;&quot;;MATCH([.K4];[.$B$2:.B4];0))">
            <text:p/>
          </table:table-cell>
          <table:table-cell table:style-name="ce136" table:formula="oooc:=IF([.P4]=&quot;&quot;;&quot;&quot;;INDEX([.$F$2:.$F4];[.P4];1))">
            <text:p/>
          </table:table-cell>
          <table:table-cell table:style-name="ce136" table:formula="oooc:=IF(ISNA(MATCH([.L4];[.$B$2:.B4];0));&quot;&quot;;MATCH([.L4];[.$B$2:.B4];0))">
            <text:p/>
          </table:table-cell>
          <table:table-cell table:style-name="ce136" table:formula="oooc:=IF([.R4]=&quot;&quot;;&quot;&quot;;INDEX([.$F$2:.$F4];[.R4];1))">
            <text:p/>
          </table:table-cell>
          <table:table-cell table:style-name="ce136" table:formula="oooc:=MAX(IF([.J4]&lt;&gt;0;[.O4];0);IF([.K4]&lt;&gt;0;[.Q4];0);IF([.L4]&lt;&gt;0;[.S4];0))" office:value-type="float" office:value="0">
            <text:p>0</text:p>
          </table:table-cell>
          <table:table-cell table:style-name="ce135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5]=1;&quot;&quot;;&quot;&quot;)" office:value-type="string" office:string-value="">
            <text:p></text:p>
          </table:table-cell>
          <table:table-cell table:style-name="ce11" office:value-type="float" office:value="202">
            <text:p>202</text:p>
          </table:table-cell>
          <table:table-cell table:style-name="ce27" office:value-type="string">
            <text:p>HMS focal plane checkout; use C disk target</text:p>
          </table:table-cell>
          <table:table-cell table:style-name="ce47" office:value-type="time" office:time-value="PT30H00M00S">
            <text:p>30:00</text:p>
          </table:table-cell>
          <table:table-cell table:style-name="ce67" table:formula="oooc:=IF(OR(ISNUMBER([.J5]);ISNUMBER([.K5]);ISNUMBER([.L5]));MAX(IF([.J5]&lt;&gt;0;[.O5];0);IF([.K5]&lt;&gt;0;[.Q5];0);IF([.L5]&lt;&gt;0;[.S5];0));[.E4])" office:value-type="date" office:date-value="2008-10-30T03:00:00">
            <text:p>10/30 03:00</text:p>
          </table:table-cell>
          <table:table-cell table:style-name="ce67" table:formula="oooc:=[.E5]+[.D5]" office:value-type="date" office:date-value="2008-10-31T09:00:00">
            <text:p>10/31 09:00</text:p>
          </table:table-cell>
          <table:table-cell table:style-name="ce75" office:value-type="percentage" office:value="1">
            <text:p>100%</text:p>
          </table:table-cell>
          <table:table-cell table:style-name="ce87" table:formula="oooc:=([.F5]-[.E5])*[.G5]" office:value-type="time" office:time-value="PT30H00M00S">
            <text:p>06:00</text:p>
          </table:table-cell>
          <table:table-cell table:style-name="ce98" table:formula="oooc:=[.D5]*(1-[.G5])" office:value-type="time" office:time-value="PT00H00M00S">
            <text:p>00:00</text:p>
          </table:table-cell>
          <table:table-cell table:style-name="ce109" office:value-type="float" office:value="200">
            <text:p>200</text:p>
          </table:table-cell>
          <table:table-cell table:style-name="ce120" office:value-type="float" office:value="201">
            <text:p>201</text:p>
          </table:table-cell>
          <table:table-cell table:style-name="ce119"/>
          <table:table-cell table:style-name="ce98"/>
          <table:table-cell table:style-name="ce136" table:formula="oooc:=IF(ISNA(MATCH([.J5];[.$B$2:.B5];0));&quot;&quot;;MATCH([.J5];[.$B$2:.B5];0))" office:value-type="float" office:value="2">
            <text:p>2</text:p>
          </table:table-cell>
          <table:table-cell table:style-name="ce136" table:formula="oooc:=IF([.N5]=&quot;&quot;;&quot;&quot;;INDEX([.$F$2:.$F5];[.N5];1))" office:value-type="date" office:date-value="2008-10-30T00:20:00">
            <text:p>10/30/08 12:20 AM</text:p>
          </table:table-cell>
          <table:table-cell table:style-name="ce136" table:formula="oooc:=IF(ISNA(MATCH([.K5];[.$B$2:.B5];0));&quot;&quot;;MATCH([.K5];[.$B$2:.B5];0))" office:value-type="float" office:value="3">
            <text:p>3</text:p>
          </table:table-cell>
          <table:table-cell table:style-name="ce136" table:formula="oooc:=IF([.P5]=&quot;&quot;;&quot;&quot;;INDEX([.$F$2:.$F5];[.P5];1))" office:value-type="date" office:date-value="2008-10-30T03:00:00">
            <text:p>10/30/08 03:00 AM</text:p>
          </table:table-cell>
          <table:table-cell table:style-name="ce136" table:formula="oooc:=IF(ISNA(MATCH([.L5];[.$B$2:.B5];0));&quot;&quot;;MATCH([.L5];[.$B$2:.B5];0))">
            <text:p/>
          </table:table-cell>
          <table:table-cell table:style-name="ce136" table:formula="oooc:=IF([.R5]=&quot;&quot;;&quot;&quot;;INDEX([.$F$2:.$F5];[.R5];1))">
            <text:p/>
          </table:table-cell>
          <table:table-cell table:style-name="ce136" table:formula="oooc:=MAX(IF([.J5]&lt;&gt;0;[.O5];0);IF([.K5]&lt;&gt;0;[.Q5];0);IF([.L5]&lt;&gt;0;[.S5];0))" office:value-type="date" office:date-value="2008-10-30T03:00:00">
            <text:p>10/30/08 03:00 AM</text:p>
          </table:table-cell>
          <table:table-cell table:style-name="ce135"/>
          <table:table-cell table:style-name="ce139" table:formula="oooc:=VLOOKUP([.J5];[.$B$2:.$B$15];1)" office:value-type="float" office:value="200">
            <text:p>200</text:p>
          </table:table-cell>
          <table:table-cell table:style-name="ce135"/>
          <table:table-cell table:style-name="ce142" table:number-columns-repeated="233"/>
        </table:table-row>
        <table:table-row table:style-name="ro4">
          <table:table-cell table:style-name="ce6" table:formula="oooc:=IF([.G6]=1;&quot;&quot;;&quot;&quot;)">
            <text:p/>
          </table:table-cell>
          <table:table-cell table:style-name="ce12" office:value-type="float" office:value="203">
            <text:p>203</text:p>
          </table:table-cell>
          <table:table-cell table:style-name="ce28" office:value-type="string">
            <text:p>Ask for 1 uA beam, 1 cm slow raster</text:p>
          </table:table-cell>
          <table:table-cell table:style-name="ce48" office:value-type="time" office:time-value="PT00H10M00S">
            <text:p>00:10</text:p>
          </table:table-cell>
          <table:table-cell table:style-name="ce67" table:formula="oooc:=IF(OR(ISNUMBER([.J6]);ISNUMBER([.K6]);ISNUMBER([.L6]));MAX(IF([.J6]&lt;&gt;0;[.O6];0);IF([.K6]&lt;&gt;0;[.Q6];0);IF([.L6]&lt;&gt;0;[.S6];0));[.E5])" office:value-type="date" office:date-value="2008-10-31T09:00:00">
            <text:p>10/31 09:00</text:p>
          </table:table-cell>
          <table:table-cell table:style-name="ce67" table:formula="oooc:=[.E6]+[.D6]" office:value-type="date" office:date-value="2008-10-31T09:10:00">
            <text:p>10/31 09:10</text:p>
          </table:table-cell>
          <table:table-cell table:style-name="ce76"/>
          <table:table-cell table:style-name="ce88" table:formula="oooc:=([.F6]-[.E6])*[.G6]" office:value-type="time" office:time-value="PT00H00M00S">
            <text:p>00:00</text:p>
          </table:table-cell>
          <table:table-cell table:style-name="ce99" table:formula="oooc:=[.D6]*(1-[.G6])" office:value-type="time" office:time-value="PT00H10M00S">
            <text:p>00:10</text:p>
          </table:table-cell>
          <table:table-cell table:style-name="ce109" table:formula="oooc:=[.B5]" office:value-type="float" office:value="202">
            <text:p>202</text:p>
          </table:table-cell>
          <table:table-cell table:number-columns-repeated="2" table:style-name="ce121"/>
          <table:table-cell table:style-name="ce99"/>
          <table:table-cell table:style-name="ce136" table:formula="oooc:=IF(ISNA(MATCH([.J6];[.$B$2:.B6];0));&quot;&quot;;MATCH([.J6];[.$B$2:.B6];0))" office:value-type="float" office:value="4">
            <text:p>4</text:p>
          </table:table-cell>
          <table:table-cell table:style-name="ce136" table:formula="oooc:=IF([.N6]=&quot;&quot;;&quot;&quot;;INDEX([.$F$2:.$F6];[.N6];1))" office:value-type="date" office:date-value="2008-10-31T09:00:00">
            <text:p>10/31/08 09:00 AM</text:p>
          </table:table-cell>
          <table:table-cell table:style-name="ce136" table:formula="oooc:=IF(ISNA(MATCH([.K6];[.$B$2:.B6];0));&quot;&quot;;MATCH([.K6];[.$B$2:.B6];0))">
            <text:p/>
          </table:table-cell>
          <table:table-cell table:style-name="ce136" table:formula="oooc:=IF([.P6]=&quot;&quot;;&quot;&quot;;INDEX([.$F$2:.$F6];[.P6];1))">
            <text:p/>
          </table:table-cell>
          <table:table-cell table:style-name="ce136" table:formula="oooc:=IF(ISNA(MATCH([.L6];[.$B$2:.B6];0));&quot;&quot;;MATCH([.L6];[.$B$2:.B6];0))">
            <text:p/>
          </table:table-cell>
          <table:table-cell table:style-name="ce136" table:formula="oooc:=IF([.R6]=&quot;&quot;;&quot;&quot;;INDEX([.$F$2:.$F6];[.R6];1))">
            <text:p/>
          </table:table-cell>
          <table:table-cell table:style-name="ce136" table:formula="oooc:=MAX(IF([.J6]&lt;&gt;0;[.O6];0);IF([.K6]&lt;&gt;0;[.Q6];0);IF([.L6]&lt;&gt;0;[.S6];0))" office:value-type="date" office:date-value="2008-10-31T09:00:00">
            <text:p>10/31/08 09:00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5" office:value-type="string">
            <text:p></text:p>
          </table:table-cell>
          <table:table-cell table:style-name="ce13" office:value-type="float" office:value="300">
            <text:p>300</text:p>
          </table:table-cell>
          <table:table-cell table:style-name="ce29" office:value-type="string">
            <text:p>BigCal field OFF gain monitor ADC's</text:p>
          </table:table-cell>
          <table:table-cell table:style-name="ce49" office:value-type="time" office:time-value="PT00H15M00S">
            <text:p>00:15</text:p>
          </table:table-cell>
          <table:table-cell table:style-name="ce68" table:formula="oooc:=IF(OR(ISNUMBER([.J7]);ISNUMBER([.K7]);ISNUMBER([.L7]));MAX(IF([.J7]&lt;&gt;0;[.O7];0);IF([.K7]&lt;&gt;0;[.Q7];0);IF([.L7]&lt;&gt;0;[.S7];0));[.E5])" office:value-type="date" office:date-value="2008-10-31T09:10:00">
            <text:p>10/31 09:10</text:p>
          </table:table-cell>
          <table:table-cell table:style-name="ce68" table:formula="oooc:=[.E7]+[.D7]" office:value-type="date" office:date-value="2008-10-31T09:25:00">
            <text:p>10/31 09:25</text:p>
          </table:table-cell>
          <table:table-cell table:style-name="ce77"/>
          <table:table-cell table:style-name="ce89" table:formula="oooc:=([.F7]-[.E7])*[.G7]" office:value-type="time" office:time-value="PT00H00M00S">
            <text:p>00:00</text:p>
          </table:table-cell>
          <table:table-cell table:style-name="ce100" table:formula="oooc:=[.D7]*(1-[.G7])" office:value-type="time" office:time-value="PT00H15M00S">
            <text:p>00:15</text:p>
          </table:table-cell>
          <table:table-cell table:style-name="ce13" office:value-type="float" office:value="203">
            <text:p>203</text:p>
          </table:table-cell>
          <table:table-cell table:number-columns-repeated="2" table:style-name="ce122"/>
          <table:table-cell table:style-name="ce100"/>
          <table:table-cell table:style-name="ce136" table:formula="oooc:=IF(ISNA(MATCH([.J7];[.$B$2:.B7];0));&quot;&quot;;MATCH([.J7];[.$B$2:.B7];0))" office:value-type="float" office:value="5">
            <text:p>5</text:p>
          </table:table-cell>
          <table:table-cell table:style-name="ce136" table:formula="oooc:=IF([.N7]=&quot;&quot;;&quot;&quot;;INDEX([.$F$2:.$F7];[.N7];1))" office:value-type="date" office:date-value="2008-10-31T09:10:00">
            <text:p>10/31/08 09:10 AM</text:p>
          </table:table-cell>
          <table:table-cell table:style-name="ce136" table:formula="oooc:=IF(ISNA(MATCH([.K7];[.$B$2:.B7];0));&quot;&quot;;MATCH([.K7];[.$B$2:.B7];0))">
            <text:p/>
          </table:table-cell>
          <table:table-cell table:style-name="ce136" table:formula="oooc:=IF([.P7]=&quot;&quot;;&quot;&quot;;INDEX([.$F$2:.$F7];[.P7];1))">
            <text:p/>
          </table:table-cell>
          <table:table-cell table:style-name="ce136" table:formula="oooc:=IF(ISNA(MATCH([.L7];[.$B$2:.B7];0));&quot;&quot;;MATCH([.L7];[.$B$2:.B7];0))">
            <text:p/>
          </table:table-cell>
          <table:table-cell table:style-name="ce136" table:formula="oooc:=IF([.R7]=&quot;&quot;;&quot;&quot;;INDEX([.$F$2:.$F7];[.R7];1))">
            <text:p/>
          </table:table-cell>
          <table:table-cell table:style-name="ce136" table:formula="oooc:=MAX(IF([.J7]&lt;&gt;0;[.O7];0);IF([.K7]&lt;&gt;0;[.Q7];0);IF([.L7]&lt;&gt;0;[.S7];0))" office:value-type="date" office:date-value="2008-10-31T09:10:00">
            <text:p>10/31/08 09:10 AM</text:p>
          </table:table-cell>
          <table:table-cell table:style-name="ce139"/>
          <table:table-cell table:style-name="ce135" table:formula="oooc:=MATCH([.J5];[.B2:.B15];0)" office:value-type="float" office:value="2">
            <text:p>2</text:p>
          </table:table-cell>
          <table:table-cell table:style-name="ce135"/>
          <table:table-cell table:style-name="ce142" table:number-columns-repeated="233"/>
        </table:table-row>
        <table:table-row table:style-name="ro5">
          <table:table-cell table:style-name="ce6" table:formula="oooc:=IF([.G8]=1;&quot;&quot;;&quot;&quot;)" office:value-type="string" office:string-value="">
            <text:p></text:p>
          </table:table-cell>
          <table:table-cell table:style-name="ce14" office:value-type="float" office:value="310">
            <text:p>310</text:p>
          </table:table-cell>
          <table:table-cell table:style-name="ce30" office:value-type="string">
            <text:p><text:span text:style-name="T1">Set HMS to </text:span><text:span text:style-name="T1">protons </text:span><text:span text:style-name="T1">46.50°, p0 </text:span><text:span text:style-name="T1">= 1.233 </text:span><text:span text:style-name="T1">GeV. <text:s/></text:span><text:span text:style-name="T2">Start </text:span><text:span text:style-name="T2">this at </text:span><text:span text:style-name="T2">#300.</text:span></text:p>
          </table:table-cell>
          <table:table-cell table:style-name="ce50" office:value-type="time" office:time-value="PT00H00M00S">
            <text:p>00:00</text:p>
          </table:table-cell>
          <table:table-cell table:style-name="ce67" table:formula="oooc:=IF(OR(ISNUMBER([.J8]);ISNUMBER([.K8]);ISNUMBER([.L8]));MAX(IF([.J8]&lt;&gt;0;[.O8];0);IF([.K8]&lt;&gt;0;[.Q8];0);IF([.L8]&lt;&gt;0;[.S8];0));[.E7])" office:value-type="date" office:date-value="2008-10-31T09:10:00">
            <text:p>10/31 09:10</text:p>
          </table:table-cell>
          <table:table-cell table:style-name="ce67" table:formula="oooc:=[.E8]+[.D8]" office:value-type="date" office:date-value="2008-10-31T09:10:00">
            <text:p>10/31 09:10</text:p>
          </table:table-cell>
          <table:table-cell table:style-name="ce78" office:value-type="percentage" office:value="1">
            <text:p>100%</text:p>
          </table:table-cell>
          <table:table-cell table:style-name="ce90" table:formula="oooc:=([.F8]-[.E8])*[.G8]" office:value-type="time" office:time-value="PT00H00M00S">
            <text:p>00:00</text:p>
          </table:table-cell>
          <table:table-cell table:style-name="ce101" table:formula="oooc:=[.D8]*(1-[.G8])" office:value-type="time" office:time-value="PT00H00M00S">
            <text:p>00:00</text:p>
          </table:table-cell>
          <table:table-cell table:style-name="ce110" office:value-type="float" office:value="203">
            <text:p>203</text:p>
          </table:table-cell>
          <table:table-cell table:style-name="ce123"/>
          <table:table-cell table:style-name="ce130"/>
          <table:table-cell table:style-name="ce101"/>
          <table:table-cell table:style-name="ce136" table:formula="oooc:=IF(ISNA(MATCH([.J8];[.$B$2:.B8];0));&quot;&quot;;MATCH([.J8];[.$B$2:.B8];0))" office:value-type="float" office:value="5">
            <text:p>5</text:p>
          </table:table-cell>
          <table:table-cell table:style-name="ce136" table:formula="oooc:=IF([.N8]=&quot;&quot;;&quot;&quot;;INDEX([.$F$2:.$F8];[.N8];1))" office:value-type="date" office:date-value="2008-10-31T09:10:00">
            <text:p>10/31/08 09:10 AM</text:p>
          </table:table-cell>
          <table:table-cell table:style-name="ce136" table:formula="oooc:=IF(ISNA(MATCH([.K8];[.$B$2:.B8];0));&quot;&quot;;MATCH([.K8];[.$B$2:.B8];0))">
            <text:p/>
          </table:table-cell>
          <table:table-cell table:style-name="ce136" table:formula="oooc:=IF([.P8]=&quot;&quot;;&quot;&quot;;INDEX([.$F$2:.$F8];[.P8];1))">
            <text:p/>
          </table:table-cell>
          <table:table-cell table:style-name="ce136" table:formula="oooc:=IF(ISNA(MATCH([.L8];[.$B$2:.B8];0));&quot;&quot;;MATCH([.L8];[.$B$2:.B8];0))">
            <text:p/>
          </table:table-cell>
          <table:table-cell table:style-name="ce136" table:formula="oooc:=IF([.R8]=&quot;&quot;;&quot;&quot;;INDEX([.$F$2:.$F8];[.R8];1))">
            <text:p/>
          </table:table-cell>
          <table:table-cell table:style-name="ce136" table:formula="oooc:=MAX(IF([.J8]&lt;&gt;0;[.O8];0);IF([.K8]&lt;&gt;0;[.Q8];0);IF([.L8]&lt;&gt;0;[.S8];0))" office:value-type="date" office:date-value="2008-10-31T09:10:00">
            <text:p>10/31/08 09:10 AM</text:p>
          </table:table-cell>
          <table:table-cell table:style-name="ce135"/>
          <table:table-cell table:style-name="ce137" table:formula="oooc:=ADDRESS([.V7];2;1)" office:value-type="string" office:string-value="$B$2">
            <text:p>$B$2</text:p>
          </table:table-cell>
          <table:table-cell table:style-name="ce135"/>
          <table:table-cell table:style-name="ce142" table:number-columns-repeated="233"/>
        </table:table-row>
        <table:table-row table:style-name="ro6">
          <table:table-cell table:style-name="ce6" table:formula="oooc:=IF([.G9]=1;&quot;&quot;;&quot;&quot;)" office:value-type="string" office:string-value="">
            <text:p></text:p>
          </table:table-cell>
          <table:table-cell table:style-name="ce15" table:formula="oooc:=[.B8]+1" office:value-type="float" office:value="311">
            <text:p>311</text:p>
          </table:table-cell>
          <table:table-cell table:style-name="ce31" office:value-type="string">
            <text:p>Take 11k Elastic Coincidence events or run for &gt;=</text:p>
          </table:table-cell>
          <table:table-cell table:style-name="ce51" office:value-type="time" office:time-value="PT00H00M00S">
            <text:p>00:00</text:p>
          </table:table-cell>
          <table:table-cell table:style-name="ce67" table:formula="oooc:=IF(OR(ISNUMBER([.J9]);ISNUMBER([.K9]);ISNUMBER([.L9]));MAX(IF([.J9]&lt;&gt;0;[.O9];0);IF([.K9]&lt;&gt;0;[.Q9];0);IF([.L9]&lt;&gt;0;[.S9];0));[.E8])" office:value-type="date" office:date-value="2008-10-31T09:10:00">
            <text:p>10/31 09:10</text:p>
          </table:table-cell>
          <table:table-cell table:style-name="ce67" table:formula="oooc:=[.E9]+[.D9]" office:value-type="date" office:date-value="2008-10-31T09:10:00">
            <text:p>10/31 09:10</text:p>
          </table:table-cell>
          <table:table-cell table:style-name="ce79" office:value-type="percentage" office:value="1">
            <text:p>100%</text:p>
          </table:table-cell>
          <table:table-cell table:style-name="ce90" table:formula="oooc:=([.F9]-[.E9])*[.G9]" office:value-type="time" office:time-value="PT00H00M00S">
            <text:p>00:00</text:p>
          </table:table-cell>
          <table:table-cell table:style-name="ce101" table:formula="oooc:=[.D9]*(1-[.G9])" office:value-type="time" office:time-value="PT00H00M00S">
            <text:p>00:00</text:p>
          </table:table-cell>
          <table:table-cell table:style-name="ce109" table:formula="oooc:=[.B8]" office:value-type="float" office:value="310">
            <text:p>310</text:p>
          </table:table-cell>
          <table:table-cell table:style-name="ce124" office:value-type="float" office:value="203">
            <text:p>203</text:p>
          </table:table-cell>
          <table:table-cell table:style-name="ce125"/>
          <table:table-cell table:style-name="ce101" table:formula="oooc:=[.M5]+[.D9]" office:value-type="time" office:time-value="PT00H00M00S">
            <text:p>00:00</text:p>
          </table:table-cell>
          <table:table-cell table:style-name="ce136" table:formula="oooc:=IF(ISNA(MATCH([.J9];[.$B$2:.B9];0));&quot;&quot;;MATCH([.J9];[.$B$2:.B9];0))" office:value-type="float" office:value="7">
            <text:p>7</text:p>
          </table:table-cell>
          <table:table-cell table:style-name="ce136" table:formula="oooc:=IF([.N9]=&quot;&quot;;&quot;&quot;;INDEX([.$F$2:.$F9];[.N9];1))" office:value-type="date" office:date-value="2008-10-31T09:10:00">
            <text:p>10/31/08 09:10 AM</text:p>
          </table:table-cell>
          <table:table-cell table:style-name="ce136" table:formula="oooc:=IF(ISNA(MATCH([.K9];[.$B$2:.B9];0));&quot;&quot;;MATCH([.K9];[.$B$2:.B9];0))" office:value-type="float" office:value="5">
            <text:p>5</text:p>
          </table:table-cell>
          <table:table-cell table:style-name="ce136" table:formula="oooc:=IF([.P9]=&quot;&quot;;&quot;&quot;;INDEX([.$F$2:.$F9];[.P9];1))" office:value-type="date" office:date-value="2008-10-31T09:10:00">
            <text:p>10/31/08 09:10 AM</text:p>
          </table:table-cell>
          <table:table-cell table:style-name="ce136" table:formula="oooc:=IF(ISNA(MATCH([.L9];[.$B$2:.B9];0));&quot;&quot;;MATCH([.L9];[.$B$2:.B9];0))">
            <text:p/>
          </table:table-cell>
          <table:table-cell table:style-name="ce136" table:formula="oooc:=IF([.R9]=&quot;&quot;;&quot;&quot;;INDEX([.$F$2:.$F9];[.R9];1))">
            <text:p/>
          </table:table-cell>
          <table:table-cell table:style-name="ce136" table:formula="oooc:=MAX(IF([.J9]&lt;&gt;0;[.O9];0);IF([.K9]&lt;&gt;0;[.Q9];0);IF([.L9]&lt;&gt;0;[.S9];0))" office:value-type="date" office:date-value="2008-10-31T09:10:00">
            <text:p>10/31/08 09:10 AM</text:p>
          </table:table-cell>
          <table:table-cell table:style-name="ce135"/>
          <table:table-cell table:style-name="ce135" table:formula="oooc:=INDEX([.D2:.D15];[.V7];1)" office:value-type="time" office:time-value="PT00H20M00S">
            <text:p>12:20:00 AM</text:p>
          </table:table-cell>
          <table:table-cell table:style-name="ce135"/>
          <table:table-cell table:style-name="ce142" table:number-columns-repeated="233"/>
        </table:table-row>
        <table:table-row table:style-name="ro5">
          <table:table-cell table:style-name="ce6" table:formula="oooc:=IF([.G10]=1;&quot;&quot;;&quot;&quot;)">
            <text:p/>
          </table:table-cell>
          <table:table-cell table:style-name="ce15" table:formula="oooc:=[.B9]+1" office:value-type="float" office:value="312">
            <text:p>312</text:p>
          </table:table-cell>
          <table:table-cell table:style-name="ce27" office:value-type="string">
            <text:p>Set HMS to protons 43.1°, p0 = 1.360 GeV <text:s text:c="2"/><text:s text:c="14"/><text:span text:style-name="T3">Start this </text:span><text:span text:style-name="T3">at #300.</text:span></text:p>
          </table:table-cell>
          <table:table-cell table:style-name="ce52" table:formula="oooc:=[.$D$23]" office:value-type="time" office:time-value="PT00H30M00S">
            <text:p>00:30</text:p>
          </table:table-cell>
          <table:table-cell table:style-name="ce67" table:formula="oooc:=IF(OR(ISNUMBER([.J10]);ISNUMBER([.K10]);ISNUMBER([.L10]));MAX(IF([.J10]&lt;&gt;0;[.O10];0);IF([.K10]&lt;&gt;0;[.Q10];0);IF([.L10]&lt;&gt;0;[.S10];0));[.E9])" office:value-type="date" office:date-value="2008-10-31T09:10:00">
            <text:p>10/31 09:10</text:p>
          </table:table-cell>
          <table:table-cell table:style-name="ce67" table:formula="oooc:=[.E10]+[.D10]" office:value-type="date" office:date-value="2008-10-31T09:40:00">
            <text:p>10/31 09:40</text:p>
          </table:table-cell>
          <table:table-cell table:style-name="ce75"/>
          <table:table-cell table:style-name="ce90" table:formula="oooc:=([.F10]-[.E10])*[.G10]" office:value-type="time" office:time-value="PT00H00M00S">
            <text:p>00:00</text:p>
          </table:table-cell>
          <table:table-cell table:style-name="ce101" table:formula="oooc:=[.D10]*(1-[.G10])" office:value-type="time" office:time-value="PT00H30M00S">
            <text:p>00:30</text:p>
          </table:table-cell>
          <table:table-cell table:style-name="ce109" table:formula="oooc:=[.B9]" office:value-type="float" office:value="311">
            <text:p>311</text:p>
          </table:table-cell>
          <table:table-cell table:number-columns-repeated="2" table:style-name="ce125"/>
          <table:table-cell table:style-name="ce101"/>
          <table:table-cell table:style-name="ce136" table:formula="oooc:=IF(ISNA(MATCH([.J10];[.$B$2:.B10];0));&quot;&quot;;MATCH([.J10];[.$B$2:.B10];0))" office:value-type="float" office:value="8">
            <text:p>8</text:p>
          </table:table-cell>
          <table:table-cell table:style-name="ce136" table:formula="oooc:=IF([.N10]=&quot;&quot;;&quot;&quot;;INDEX([.$F$2:.$F10];[.N10];1))" office:value-type="date" office:date-value="2008-10-31T09:10:00">
            <text:p>10/31/08 09:10 AM</text:p>
          </table:table-cell>
          <table:table-cell table:style-name="ce136" table:formula="oooc:=IF(ISNA(MATCH([.K10];[.$B$2:.B10];0));&quot;&quot;;MATCH([.K10];[.$B$2:.B10];0))">
            <text:p/>
          </table:table-cell>
          <table:table-cell table:style-name="ce136" table:formula="oooc:=IF([.P10]=&quot;&quot;;&quot;&quot;;INDEX([.$F$2:.$F10];[.P10];1))">
            <text:p/>
          </table:table-cell>
          <table:table-cell table:style-name="ce136" table:formula="oooc:=IF(ISNA(MATCH([.L10];[.$B$2:.B10];0));&quot;&quot;;MATCH([.L10];[.$B$2:.B10];0))">
            <text:p/>
          </table:table-cell>
          <table:table-cell table:style-name="ce136" table:formula="oooc:=IF([.R10]=&quot;&quot;;&quot;&quot;;INDEX([.$F$2:.$F10];[.R10];1))">
            <text:p/>
          </table:table-cell>
          <table:table-cell table:style-name="ce136" table:formula="oooc:=MAX(IF([.J10]&lt;&gt;0;[.O10];0);IF([.K10]&lt;&gt;0;[.Q10];0);IF([.L10]&lt;&gt;0;[.S10];0))" office:value-type="date" office:date-value="2008-10-31T09:10:00">
            <text:p>10/31/08 09:10 AM</text:p>
          </table:table-cell>
          <table:table-cell table:style-name="ce135" table:number-columns-repeated="3"/>
          <table:table-cell table:style-name="ce142" table:number-columns-repeated="233"/>
        </table:table-row>
        <table:table-row table:style-name="ro6">
          <table:table-cell table:style-name="ce6" table:formula="oooc:=IF([.G11]=1;&quot;&quot;;&quot;&quot;)">
            <text:p/>
          </table:table-cell>
          <table:table-cell table:style-name="ce15" table:formula="oooc:=[.B10]+1" office:value-type="float" office:value="313">
            <text:p>313</text:p>
          </table:table-cell>
          <table:table-cell table:style-name="ce27" office:value-type="string">
            <text:p>Take 17k Elastic Coincidence events or run for &gt;=</text:p>
          </table:table-cell>
          <table:table-cell table:style-name="ce47" office:value-type="time" office:time-value="PT00H26M00S">
            <text:p>00:26</text:p>
          </table:table-cell>
          <table:table-cell table:style-name="ce67" table:formula="oooc:=IF(OR(ISNUMBER([.J11]);ISNUMBER([.K11]);ISNUMBER([.L11]));MAX(IF([.J11]&lt;&gt;0;[.O11];0);IF([.K11]&lt;&gt;0;[.Q11];0);IF([.L11]&lt;&gt;0;[.S11];0));[.E10])" office:value-type="date" office:date-value="2008-10-31T09:40:00">
            <text:p>10/31 09:40</text:p>
          </table:table-cell>
          <table:table-cell table:style-name="ce67" table:formula="oooc:=[.E11]+[.D11]" office:value-type="date" office:date-value="2008-10-31T10:06:00">
            <text:p>10/31 10:06</text:p>
          </table:table-cell>
          <table:table-cell table:style-name="ce75"/>
          <table:table-cell table:style-name="ce90" table:formula="oooc:=([.F11]-[.E11])*[.G11]" office:value-type="time" office:time-value="PT00H00M00S">
            <text:p>00:00</text:p>
          </table:table-cell>
          <table:table-cell table:style-name="ce101" table:formula="oooc:=[.D11]*(1-[.G11])" office:value-type="time" office:time-value="PT00H26M00S">
            <text:p>00:26</text:p>
          </table:table-cell>
          <table:table-cell table:style-name="ce109" table:formula="oooc:=[.B10]" office:value-type="float" office:value="312">
            <text:p>312</text:p>
          </table:table-cell>
          <table:table-cell table:number-columns-repeated="2" table:style-name="ce125"/>
          <table:table-cell table:style-name="ce101" table:formula="oooc:=[.M9]+[.D11]" office:value-type="time" office:time-value="PT00H26M00S">
            <text:p>00:26</text:p>
          </table:table-cell>
          <table:table-cell table:style-name="ce136" table:formula="oooc:=IF(ISNA(MATCH([.J11];[.$B$2:.B11];0));&quot;&quot;;MATCH([.J11];[.$B$2:.B11];0))" office:value-type="float" office:value="9">
            <text:p>9</text:p>
          </table:table-cell>
          <table:table-cell table:style-name="ce136" table:formula="oooc:=IF([.N11]=&quot;&quot;;&quot;&quot;;INDEX([.$F$2:.$F11];[.N11];1))" office:value-type="date" office:date-value="2008-10-31T09:40:00">
            <text:p>10/31/08 09:40 AM</text:p>
          </table:table-cell>
          <table:table-cell table:style-name="ce136" table:formula="oooc:=IF(ISNA(MATCH([.K11];[.$B$2:.B11];0));&quot;&quot;;MATCH([.K11];[.$B$2:.B11];0))">
            <text:p/>
          </table:table-cell>
          <table:table-cell table:style-name="ce136" table:formula="oooc:=IF([.P11]=&quot;&quot;;&quot;&quot;;INDEX([.$F$2:.$F11];[.P11];1))">
            <text:p/>
          </table:table-cell>
          <table:table-cell table:style-name="ce136" table:formula="oooc:=IF(ISNA(MATCH([.L11];[.$B$2:.B11];0));&quot;&quot;;MATCH([.L11];[.$B$2:.B11];0))">
            <text:p/>
          </table:table-cell>
          <table:table-cell table:style-name="ce136" table:formula="oooc:=IF([.R11]=&quot;&quot;;&quot;&quot;;INDEX([.$F$2:.$F11];[.R11];1))">
            <text:p/>
          </table:table-cell>
          <table:table-cell table:style-name="ce136" table:formula="oooc:=MAX(IF([.J11]&lt;&gt;0;[.O11];0);IF([.K11]&lt;&gt;0;[.Q11];0);IF([.L11]&lt;&gt;0;[.S11];0))" office:value-type="date" office:date-value="2008-10-31T09:40:00">
            <text:p>10/31/08 09:40 AM</text:p>
          </table:table-cell>
          <table:table-cell table:style-name="ce135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12]=1;&quot;&quot;;&quot;&quot;)">
            <text:p/>
          </table:table-cell>
          <table:table-cell table:style-name="ce15" table:formula="oooc:=[.B11]+1" office:value-type="float" office:value="314">
            <text:p>314</text:p>
          </table:table-cell>
          <table:table-cell table:style-name="ce32" office:value-type="string">
            <text:p>Set HMS to 41.00°, p0 = 1.443 GeV</text:p>
          </table:table-cell>
          <table:table-cell table:style-name="ce52" table:formula="oooc:=[.$D$23]" office:value-type="time" office:time-value="PT00H30M00S">
            <text:p>00:30</text:p>
          </table:table-cell>
          <table:table-cell table:style-name="ce67" table:formula="oooc:=IF(OR(ISNUMBER([.J12]);ISNUMBER([.K12]);ISNUMBER([.L12]));MAX(IF([.J12]&lt;&gt;0;[.O12];0);IF([.K12]&lt;&gt;0;[.Q12];0);IF([.L12]&lt;&gt;0;[.S12];0));[.E11])" office:value-type="date" office:date-value="2008-10-31T10:06:00">
            <text:p>10/31 10:06</text:p>
          </table:table-cell>
          <table:table-cell table:style-name="ce67" table:formula="oooc:=[.E12]+[.D12]" office:value-type="date" office:date-value="2008-10-31T10:36:00.000001">
            <text:p>10/31 10:36</text:p>
          </table:table-cell>
          <table:table-cell table:style-name="ce75"/>
          <table:table-cell table:style-name="ce90" table:formula="oooc:=([.F12]-[.E12])*[.G12]" office:value-type="time" office:time-value="PT00H00M00S">
            <text:p>00:00</text:p>
          </table:table-cell>
          <table:table-cell table:style-name="ce101" table:formula="oooc:=[.D12]*(1-[.G12])" office:value-type="time" office:time-value="PT00H30M00S">
            <text:p>00:30</text:p>
          </table:table-cell>
          <table:table-cell table:style-name="ce109" table:formula="oooc:=[.B11]" office:value-type="float" office:value="313">
            <text:p>313</text:p>
          </table:table-cell>
          <table:table-cell table:number-columns-repeated="2" table:style-name="ce125"/>
          <table:table-cell table:style-name="ce101"/>
          <table:table-cell table:style-name="ce136" table:formula="oooc:=IF(ISNA(MATCH([.J12];[.$B$2:.B12];0));&quot;&quot;;MATCH([.J12];[.$B$2:.B12];0))" office:value-type="float" office:value="10">
            <text:p>10</text:p>
          </table:table-cell>
          <table:table-cell table:style-name="ce136" table:formula="oooc:=IF([.N12]=&quot;&quot;;&quot;&quot;;INDEX([.$F$2:.$F12];[.N12];1))" office:value-type="date" office:date-value="2008-10-31T10:06:00">
            <text:p>10/31/08 10:06 AM</text:p>
          </table:table-cell>
          <table:table-cell table:style-name="ce136" table:formula="oooc:=IF(ISNA(MATCH([.K12];[.$B$2:.B12];0));&quot;&quot;;MATCH([.K12];[.$B$2:.B12];0))">
            <text:p/>
          </table:table-cell>
          <table:table-cell table:style-name="ce136" table:formula="oooc:=IF([.P12]=&quot;&quot;;&quot;&quot;;INDEX([.$F$2:.$F12];[.P12];1))">
            <text:p/>
          </table:table-cell>
          <table:table-cell table:style-name="ce136" table:formula="oooc:=IF(ISNA(MATCH([.L12];[.$B$2:.B12];0));&quot;&quot;;MATCH([.L12];[.$B$2:.B12];0))">
            <text:p/>
          </table:table-cell>
          <table:table-cell table:style-name="ce136" table:formula="oooc:=IF([.R12]=&quot;&quot;;&quot;&quot;;INDEX([.$F$2:.$F12];[.R12];1))">
            <text:p/>
          </table:table-cell>
          <table:table-cell table:style-name="ce136" table:formula="oooc:=MAX(IF([.J12]&lt;&gt;0;[.O12];0);IF([.K12]&lt;&gt;0;[.Q12];0);IF([.L12]&lt;&gt;0;[.S12];0))" office:value-type="date" office:date-value="2008-10-31T10:06:00">
            <text:p>10/31/08 10:06 AM</text:p>
          </table:table-cell>
          <table:table-cell table:style-name="ce135" table:number-columns-repeated="3"/>
          <table:table-cell table:style-name="ce142" table:number-columns-repeated="233"/>
        </table:table-row>
        <table:table-row table:style-name="ro6">
          <table:table-cell table:style-name="ce6" table:formula="oooc:=IF([.G13]=1;&quot;&quot;;&quot;&quot;)">
            <text:p/>
          </table:table-cell>
          <table:table-cell table:style-name="ce15" table:formula="oooc:=[.B12]+1" office:value-type="float" office:value="315">
            <text:p>315</text:p>
          </table:table-cell>
          <table:table-cell table:style-name="ce27" office:value-type="string">
            <text:p>Take 21k Elastic Coincidence events or run for &gt;=</text:p>
          </table:table-cell>
          <table:table-cell table:style-name="ce53" office:value-type="time" office:time-value="PT00H45M00S">
            <text:p>00:45</text:p>
          </table:table-cell>
          <table:table-cell table:style-name="ce67" table:formula="oooc:=IF(OR(ISNUMBER([.J13]);ISNUMBER([.K13]);ISNUMBER([.L13]));MAX(IF([.J13]&lt;&gt;0;[.O13];0);IF([.K13]&lt;&gt;0;[.Q13];0);IF([.L13]&lt;&gt;0;[.S13];0));[.E12])" office:value-type="date" office:date-value="2008-10-31T10:36:00.000001">
            <text:p>10/31 10:36</text:p>
          </table:table-cell>
          <table:table-cell table:style-name="ce67" table:formula="oooc:=[.E13]+[.D13]" office:value-type="date" office:date-value="2008-10-31T11:21:00.000001">
            <text:p>10/31 11:21</text:p>
          </table:table-cell>
          <table:table-cell table:style-name="ce75"/>
          <table:table-cell table:style-name="ce90" table:formula="oooc:=([.F13]-[.E13])*[.G13]" office:value-type="time" office:time-value="PT00H00M00S">
            <text:p>00:00</text:p>
          </table:table-cell>
          <table:table-cell table:style-name="ce101" table:formula="oooc:=[.D13]*(1-[.G13])" office:value-type="time" office:time-value="PT00H45M00S">
            <text:p>00:45</text:p>
          </table:table-cell>
          <table:table-cell table:style-name="ce109" table:formula="oooc:=[.B12]" office:value-type="float" office:value="314">
            <text:p>314</text:p>
          </table:table-cell>
          <table:table-cell table:number-columns-repeated="2" table:style-name="ce125"/>
          <table:table-cell table:style-name="ce101" table:formula="oooc:=[.M11]+[.D13]" office:value-type="time" office:time-value="PT01H11M00S">
            <text:p>01:11</text:p>
          </table:table-cell>
          <table:table-cell table:style-name="ce136" table:formula="oooc:=IF(ISNA(MATCH([.J13];[.$B$2:.B13];0));&quot;&quot;;MATCH([.J13];[.$B$2:.B13];0))" office:value-type="float" office:value="11">
            <text:p>11</text:p>
          </table:table-cell>
          <table:table-cell table:style-name="ce136" table:formula="oooc:=IF([.N13]=&quot;&quot;;&quot;&quot;;INDEX([.$F$2:.$F13];[.N13];1))" office:value-type="date" office:date-value="2008-10-31T10:36:00.000001">
            <text:p>10/31/08 10:36 AM</text:p>
          </table:table-cell>
          <table:table-cell table:style-name="ce136" table:formula="oooc:=IF(ISNA(MATCH([.K13];[.$B$2:.B13];0));&quot;&quot;;MATCH([.K13];[.$B$2:.B13];0))">
            <text:p/>
          </table:table-cell>
          <table:table-cell table:style-name="ce136" table:formula="oooc:=IF([.P13]=&quot;&quot;;&quot;&quot;;INDEX([.$F$2:.$F13];[.P13];1))">
            <text:p/>
          </table:table-cell>
          <table:table-cell table:style-name="ce136" table:formula="oooc:=IF(ISNA(MATCH([.L13];[.$B$2:.B13];0));&quot;&quot;;MATCH([.L13];[.$B$2:.B13];0))">
            <text:p/>
          </table:table-cell>
          <table:table-cell table:style-name="ce136" table:formula="oooc:=IF([.R13]=&quot;&quot;;&quot;&quot;;INDEX([.$F$2:.$F13];[.R13];1))">
            <text:p/>
          </table:table-cell>
          <table:table-cell table:style-name="ce136" table:formula="oooc:=MAX(IF([.J13]&lt;&gt;0;[.O13];0);IF([.K13]&lt;&gt;0;[.Q13];0);IF([.L13]&lt;&gt;0;[.S13];0))" office:value-type="date" office:date-value="2008-10-31T10:36:00.000001">
            <text:p>10/31/08 10:36 AM</text:p>
          </table:table-cell>
          <table:table-cell table:style-name="ce135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14]=1;&quot;&quot;;&quot;&quot;)">
            <text:p/>
          </table:table-cell>
          <table:table-cell table:style-name="ce15" table:formula="oooc:=[.B13]+1" office:value-type="float" office:value="316">
            <text:p>316</text:p>
          </table:table-cell>
          <table:table-cell table:style-name="ce27" office:value-type="string">
            <text:p>Set HMS to 38.25°, p0 = 1.555 GeV</text:p>
          </table:table-cell>
          <table:table-cell table:style-name="ce52" table:formula="oooc:=[.$D$23]" office:value-type="time" office:time-value="PT00H30M00S">
            <text:p>00:30</text:p>
          </table:table-cell>
          <table:table-cell table:style-name="ce67" table:formula="oooc:=IF(OR(ISNUMBER([.J14]);ISNUMBER([.K14]);ISNUMBER([.L14]));MAX(IF([.J14]&lt;&gt;0;[.O14];0);IF([.K14]&lt;&gt;0;[.Q14];0);IF([.L14]&lt;&gt;0;[.S14];0));[.E13])" office:value-type="date" office:date-value="2008-10-31T11:21:00.000001">
            <text:p>10/31 11:21</text:p>
          </table:table-cell>
          <table:table-cell table:style-name="ce67" table:formula="oooc:=[.E14]+[.D14]" office:value-type="date" office:date-value="2008-10-31T11:51:00.000001">
            <text:p>10/31 11:51</text:p>
          </table:table-cell>
          <table:table-cell table:style-name="ce75"/>
          <table:table-cell table:style-name="ce90" table:formula="oooc:=([.F14]-[.E14])*[.G14]" office:value-type="time" office:time-value="PT00H00M00S">
            <text:p>00:00</text:p>
          </table:table-cell>
          <table:table-cell table:style-name="ce101" table:formula="oooc:=[.D14]*(1-[.G14])" office:value-type="time" office:time-value="PT00H30M00S">
            <text:p>00:30</text:p>
          </table:table-cell>
          <table:table-cell table:style-name="ce109" table:formula="oooc:=[.B13]" office:value-type="float" office:value="315">
            <text:p>315</text:p>
          </table:table-cell>
          <table:table-cell table:number-columns-repeated="2" table:style-name="ce125"/>
          <table:table-cell table:style-name="ce101"/>
          <table:table-cell table:style-name="ce136" table:formula="oooc:=IF(ISNA(MATCH([.J14];[.$B$2:.B14];0));&quot;&quot;;MATCH([.J14];[.$B$2:.B14];0))" office:value-type="float" office:value="12">
            <text:p>12</text:p>
          </table:table-cell>
          <table:table-cell table:style-name="ce136" table:formula="oooc:=IF([.N14]=&quot;&quot;;&quot;&quot;;INDEX([.$F$2:.$F14];[.N14];1))" office:value-type="date" office:date-value="2008-10-31T11:21:00.000001">
            <text:p>10/31/08 11:21 AM</text:p>
          </table:table-cell>
          <table:table-cell table:style-name="ce136" table:formula="oooc:=IF(ISNA(MATCH([.K14];[.$B$2:.B14];0));&quot;&quot;;MATCH([.K14];[.$B$2:.B14];0))">
            <text:p/>
          </table:table-cell>
          <table:table-cell table:style-name="ce136" table:formula="oooc:=IF([.P14]=&quot;&quot;;&quot;&quot;;INDEX([.$F$2:.$F14];[.P14];1))">
            <text:p/>
          </table:table-cell>
          <table:table-cell table:style-name="ce136" table:formula="oooc:=IF(ISNA(MATCH([.L14];[.$B$2:.B14];0));&quot;&quot;;MATCH([.L14];[.$B$2:.B14];0))">
            <text:p/>
          </table:table-cell>
          <table:table-cell table:style-name="ce136" table:formula="oooc:=IF([.R14]=&quot;&quot;;&quot;&quot;;INDEX([.$F$2:.$F14];[.R14];1))">
            <text:p/>
          </table:table-cell>
          <table:table-cell table:style-name="ce136" table:formula="oooc:=MAX(IF([.J14]&lt;&gt;0;[.O14];0);IF([.K14]&lt;&gt;0;[.Q14];0);IF([.L14]&lt;&gt;0;[.S14];0))" office:value-type="date" office:date-value="2008-10-31T11:21:00.000001">
            <text:p>10/31/08 11:21 AM</text:p>
          </table:table-cell>
          <table:table-cell table:style-name="ce135" table:number-columns-repeated="3"/>
          <table:table-cell table:style-name="ce142" table:number-columns-repeated="233"/>
        </table:table-row>
        <table:table-row table:style-name="ro6">
          <table:table-cell table:style-name="ce6" table:formula="oooc:=IF([.G15]=1;&quot;&quot;;&quot;&quot;)">
            <text:p/>
          </table:table-cell>
          <table:table-cell table:style-name="ce15" table:formula="oooc:=[.B14]+1" office:value-type="float" office:value="317">
            <text:p>317</text:p>
          </table:table-cell>
          <table:table-cell table:style-name="ce27" office:value-type="string">
            <text:p>Take <text:s/>26k Elastic Coincidence events or run for &gt;=</text:p>
          </table:table-cell>
          <table:table-cell table:style-name="ce53" office:value-type="time" office:time-value="PT01H22M00S">
            <text:p>01:22</text:p>
          </table:table-cell>
          <table:table-cell table:style-name="ce67" table:formula="oooc:=IF(OR(ISNUMBER([.J15]);ISNUMBER([.K15]);ISNUMBER([.L15]));MAX(IF([.J15]&lt;&gt;0;[.O15];0);IF([.K15]&lt;&gt;0;[.Q15];0);IF([.L15]&lt;&gt;0;[.S15];0));[.E14])" office:value-type="date" office:date-value="2008-10-31T11:51:00.000001">
            <text:p>10/31 11:51</text:p>
          </table:table-cell>
          <table:table-cell table:style-name="ce67" table:formula="oooc:=[.E15]+[.D15]" office:value-type="date" office:date-value="2008-10-31T13:13:00">
            <text:p>10/31 13:13</text:p>
          </table:table-cell>
          <table:table-cell table:style-name="ce75"/>
          <table:table-cell table:style-name="ce90" table:formula="oooc:=([.F15]-[.E15])*[.G15]" office:value-type="time" office:time-value="PT00H00M00S">
            <text:p>00:00</text:p>
          </table:table-cell>
          <table:table-cell table:style-name="ce101" table:formula="oooc:=[.D15]*(1-[.G15])" office:value-type="time" office:time-value="PT01H22M00S">
            <text:p>01:22</text:p>
          </table:table-cell>
          <table:table-cell table:style-name="ce109" table:formula="oooc:=[.B14]" office:value-type="float" office:value="316">
            <text:p>316</text:p>
          </table:table-cell>
          <table:table-cell table:number-columns-repeated="2" table:style-name="ce125"/>
          <table:table-cell table:style-name="ce101" table:formula="oooc:=[.M13]+[.D15]" office:value-type="time" office:time-value="PT02H33M00S">
            <text:p>02:33</text:p>
          </table:table-cell>
          <table:table-cell table:style-name="ce136" table:formula="oooc:=IF(ISNA(MATCH([.J15];[.$B$2:.B15];0));&quot;&quot;;MATCH([.J15];[.$B$2:.B15];0))" office:value-type="float" office:value="13">
            <text:p>13</text:p>
          </table:table-cell>
          <table:table-cell table:style-name="ce136" table:formula="oooc:=IF([.N15]=&quot;&quot;;&quot;&quot;;INDEX([.$F$2:.$F15];[.N15];1))" office:value-type="date" office:date-value="2008-10-31T11:51:00.000001">
            <text:p>10/31/08 11:51 AM</text:p>
          </table:table-cell>
          <table:table-cell table:style-name="ce136" table:formula="oooc:=IF(ISNA(MATCH([.K15];[.$B$2:.B15];0));&quot;&quot;;MATCH([.K15];[.$B$2:.B15];0))">
            <text:p/>
          </table:table-cell>
          <table:table-cell table:style-name="ce136" table:formula="oooc:=IF([.P15]=&quot;&quot;;&quot;&quot;;INDEX([.$F$2:.$F15];[.P15];1))">
            <text:p/>
          </table:table-cell>
          <table:table-cell table:style-name="ce136" table:formula="oooc:=IF(ISNA(MATCH([.L15];[.$B$2:.B15];0));&quot;&quot;;MATCH([.L15];[.$B$2:.B15];0))">
            <text:p/>
          </table:table-cell>
          <table:table-cell table:style-name="ce136" table:formula="oooc:=IF([.R15]=&quot;&quot;;&quot;&quot;;INDEX([.$F$2:.$F15];[.R15];1))">
            <text:p/>
          </table:table-cell>
          <table:table-cell table:style-name="ce136" table:formula="oooc:=MAX(IF([.J15]&lt;&gt;0;[.O15];0);IF([.K15]&lt;&gt;0;[.Q15];0);IF([.L15]&lt;&gt;0;[.S15];0))" office:value-type="date" office:date-value="2008-10-31T11:51:00.000001">
            <text:p>10/31/08 11:51 AM</text:p>
          </table:table-cell>
          <table:table-cell table:style-name="ce135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16]=1;&quot;&quot;;&quot;&quot;)">
            <text:p/>
          </table:table-cell>
          <table:table-cell table:style-name="ce15" table:formula="oooc:=[.B15]+1" office:value-type="float" office:value="318">
            <text:p>318</text:p>
          </table:table-cell>
          <table:table-cell table:style-name="ce28" office:value-type="string">
            <text:p>Set HMS to 35.50°, p0 = 1.670 GeV</text:p>
          </table:table-cell>
          <table:table-cell table:style-name="ce52" table:formula="oooc:=[.$D$23]" office:value-type="time" office:time-value="PT00H30M00S">
            <text:p>00:30</text:p>
          </table:table-cell>
          <table:table-cell table:style-name="ce67" table:formula="oooc:=IF(OR(ISNUMBER([.J16]);ISNUMBER([.K16]);ISNUMBER([.L16]));MAX(IF([.J16]&lt;&gt;0;[.O16];0);IF([.K16]&lt;&gt;0;[.Q16];0);IF([.L16]&lt;&gt;0;[.S16];0));[.E15])" office:value-type="date" office:date-value="2008-10-31T13:13:00">
            <text:p>10/31 13:13</text:p>
          </table:table-cell>
          <table:table-cell table:style-name="ce67" table:formula="oooc:=[.E16]+[.D16]" office:value-type="date" office:date-value="2008-10-31T13:43:00.000001">
            <text:p>10/31 13:43</text:p>
          </table:table-cell>
          <table:table-cell table:style-name="ce75"/>
          <table:table-cell table:style-name="ce90" table:formula="oooc:=([.F16]-[.E16])*[.G16]" office:value-type="time" office:time-value="PT00H00M00S">
            <text:p>00:00</text:p>
          </table:table-cell>
          <table:table-cell table:style-name="ce101" table:formula="oooc:=[.D16]*(1-[.G16])" office:value-type="time" office:time-value="PT00H30M00S">
            <text:p>00:30</text:p>
          </table:table-cell>
          <table:table-cell table:style-name="ce109" table:formula="oooc:=[.B15]" office:value-type="float" office:value="317">
            <text:p>317</text:p>
          </table:table-cell>
          <table:table-cell table:number-columns-repeated="2" table:style-name="ce117"/>
          <table:table-cell table:style-name="ce101"/>
          <table:table-cell table:style-name="ce136" table:formula="oooc:=IF(ISNA(MATCH([.J16];[.$B$2:.B16];0));&quot;&quot;;MATCH([.J16];[.$B$2:.B16];0))" office:value-type="float" office:value="14">
            <text:p>14</text:p>
          </table:table-cell>
          <table:table-cell table:style-name="ce136" table:formula="oooc:=IF([.N16]=&quot;&quot;;&quot;&quot;;INDEX([.$F$2:.$F16];[.N16];1))" office:value-type="date" office:date-value="2008-10-31T13:13:00">
            <text:p>10/31/08 01:13 PM</text:p>
          </table:table-cell>
          <table:table-cell table:style-name="ce136" table:formula="oooc:=IF(ISNA(MATCH([.K16];[.$B$2:.B16];0));&quot;&quot;;MATCH([.K16];[.$B$2:.B16];0))">
            <text:p/>
          </table:table-cell>
          <table:table-cell table:style-name="ce136" table:formula="oooc:=IF([.P16]=&quot;&quot;;&quot;&quot;;INDEX([.$F$2:.$F16];[.P16];1))">
            <text:p/>
          </table:table-cell>
          <table:table-cell table:style-name="ce136" table:formula="oooc:=IF(ISNA(MATCH([.L16];[.$B$2:.B16];0));&quot;&quot;;MATCH([.L16];[.$B$2:.B16];0))">
            <text:p/>
          </table:table-cell>
          <table:table-cell table:style-name="ce136" table:formula="oooc:=IF([.R16]=&quot;&quot;;&quot;&quot;;INDEX([.$F$2:.$F16];[.R16];1))">
            <text:p/>
          </table:table-cell>
          <table:table-cell table:style-name="ce136" table:formula="oooc:=MAX(IF([.J16]&lt;&gt;0;[.O16];0);IF([.K16]&lt;&gt;0;[.Q16];0);IF([.L16]&lt;&gt;0;[.S16];0))" office:value-type="date" office:date-value="2008-10-31T13:13:00">
            <text:p>10/31/08 01:13 P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6">
          <table:table-cell table:style-name="ce6" table:formula="oooc:=IF([.G17]=1;&quot;&quot;;&quot;&quot;)">
            <text:p/>
          </table:table-cell>
          <table:table-cell table:style-name="ce15" table:formula="oooc:=[.B16]+1" office:value-type="float" office:value="319">
            <text:p>319</text:p>
          </table:table-cell>
          <table:table-cell table:style-name="ce28" office:value-type="string">
            <text:p>Take 32k Elastic Coincidence events or run for &gt;=</text:p>
          </table:table-cell>
          <table:table-cell table:style-name="ce54" office:value-type="time" office:time-value="PT02H30M00S">
            <text:p>02:30</text:p>
          </table:table-cell>
          <table:table-cell table:style-name="ce67" table:formula="oooc:=IF(OR(ISNUMBER([.J17]);ISNUMBER([.K17]);ISNUMBER([.L17]));MAX(IF([.J17]&lt;&gt;0;[.O17];0);IF([.K17]&lt;&gt;0;[.Q17];0);IF([.L17]&lt;&gt;0;[.S17];0));[.E16])" office:value-type="date" office:date-value="2008-10-31T13:43:00.000001">
            <text:p>10/31 13:43</text:p>
          </table:table-cell>
          <table:table-cell table:style-name="ce67" table:formula="oooc:=[.E17]+[.D17]" office:value-type="date" office:date-value="2008-10-31T16:13:00">
            <text:p>10/31 16:13</text:p>
          </table:table-cell>
          <table:table-cell table:style-name="ce75"/>
          <table:table-cell table:style-name="ce90" table:formula="oooc:=([.F17]-[.E17])*[.G17]" office:value-type="time" office:time-value="PT00H00M00S">
            <text:p>00:00</text:p>
          </table:table-cell>
          <table:table-cell table:style-name="ce101" table:formula="oooc:=[.D17]*(1-[.G17])" office:value-type="time" office:time-value="PT02H30M00S">
            <text:p>02:30</text:p>
          </table:table-cell>
          <table:table-cell table:style-name="ce109" table:formula="oooc:=[.B16]" office:value-type="float" office:value="318">
            <text:p>318</text:p>
          </table:table-cell>
          <table:table-cell table:number-columns-repeated="2" table:style-name="ce117"/>
          <table:table-cell table:style-name="ce101" table:formula="oooc:=[.M15]+[.D17]" office:value-type="time" office:time-value="PT05H03M00S">
            <text:p>05:03</text:p>
          </table:table-cell>
          <table:table-cell table:style-name="ce136" table:formula="oooc:=IF(ISNA(MATCH([.J17];[.$B$2:.B17];0));&quot;&quot;;MATCH([.J17];[.$B$2:.B17];0))" office:value-type="float" office:value="15">
            <text:p>15</text:p>
          </table:table-cell>
          <table:table-cell table:style-name="ce136" table:formula="oooc:=IF([.N17]=&quot;&quot;;&quot;&quot;;INDEX([.$F$2:.$F17];[.N17];1))" office:value-type="date" office:date-value="2008-10-31T13:43:00.000001">
            <text:p>10/31/08 01:43 PM</text:p>
          </table:table-cell>
          <table:table-cell table:style-name="ce136" table:formula="oooc:=IF(ISNA(MATCH([.K17];[.$B$2:.B17];0));&quot;&quot;;MATCH([.K17];[.$B$2:.B17];0))">
            <text:p/>
          </table:table-cell>
          <table:table-cell table:style-name="ce136" table:formula="oooc:=IF([.P17]=&quot;&quot;;&quot;&quot;;INDEX([.$F$2:.$F17];[.P17];1))">
            <text:p/>
          </table:table-cell>
          <table:table-cell table:style-name="ce136" table:formula="oooc:=IF(ISNA(MATCH([.L17];[.$B$2:.B17];0));&quot;&quot;;MATCH([.L17];[.$B$2:.B17];0))">
            <text:p/>
          </table:table-cell>
          <table:table-cell table:style-name="ce136" table:formula="oooc:=IF([.R17]=&quot;&quot;;&quot;&quot;;INDEX([.$F$2:.$F17];[.R17];1))">
            <text:p/>
          </table:table-cell>
          <table:table-cell table:style-name="ce136" table:formula="oooc:=MAX(IF([.J17]&lt;&gt;0;[.O17];0);IF([.K17]&lt;&gt;0;[.Q17];0);IF([.L17]&lt;&gt;0;[.S17];0))" office:value-type="date" office:date-value="2008-10-31T13:43:00.000001">
            <text:p>10/31/08 01:43 PM</text:p>
          </table:table-cell>
          <table:table-cell table:style-name="ce137"/>
          <table:table-cell table:style-name="ce137" table:formula="oooc:=EASTERSUNDAY(2010)" office:value-type="date" office:date-value="2010-04-04">
            <text:p>04/04/10</text:p>
          </table:table-cell>
          <table:table-cell table:style-name="ce137"/>
          <table:table-cell table:style-name="ce142" table:number-columns-repeated="233"/>
        </table:table-row>
        <table:table-row table:style-name="ro4">
          <table:table-cell table:style-name="ce6" table:formula="oooc:=IF([.G18]=1;&quot;&quot;;&quot;&quot;)">
            <text:p/>
          </table:table-cell>
          <table:table-cell table:style-name="ce15" table:formula="oooc:=[.B17]+1" office:value-type="float" office:value="320">
            <text:p>320</text:p>
          </table:table-cell>
          <table:table-cell table:style-name="ce28" office:value-type="string">
            <text:p>Set HMS to 32.75°, p0 = 1.789 GeV</text:p>
          </table:table-cell>
          <table:table-cell table:style-name="ce52" table:formula="oooc:=[.$D$23]" office:value-type="time" office:time-value="PT00H30M00S">
            <text:p>00:30</text:p>
          </table:table-cell>
          <table:table-cell table:style-name="ce67" table:formula="oooc:=IF(OR(ISNUMBER([.J18]);ISNUMBER([.K18]);ISNUMBER([.L18]));MAX(IF([.J18]&lt;&gt;0;[.O18];0);IF([.K18]&lt;&gt;0;[.Q18];0);IF([.L18]&lt;&gt;0;[.S18];0));[.E17])" office:value-type="date" office:date-value="2008-10-31T16:13:00">
            <text:p>10/31 16:13</text:p>
          </table:table-cell>
          <table:table-cell table:style-name="ce67" table:formula="oooc:=[.E18]+[.D18]" office:value-type="date" office:date-value="2008-10-31T16:43:00.000001">
            <text:p>10/31 16:43</text:p>
          </table:table-cell>
          <table:table-cell table:style-name="ce75"/>
          <table:table-cell table:style-name="ce90" table:formula="oooc:=([.F18]-[.E18])*[.G18]" office:value-type="time" office:time-value="PT00H00M00S">
            <text:p>00:00</text:p>
          </table:table-cell>
          <table:table-cell table:style-name="ce101" table:formula="oooc:=[.D18]*(1-[.G18])" office:value-type="time" office:time-value="PT00H30M00S">
            <text:p>00:30</text:p>
          </table:table-cell>
          <table:table-cell table:style-name="ce109" table:formula="oooc:=[.B17]" office:value-type="float" office:value="319">
            <text:p>319</text:p>
          </table:table-cell>
          <table:table-cell table:number-columns-repeated="2" table:style-name="ce117"/>
          <table:table-cell table:style-name="ce101"/>
          <table:table-cell table:style-name="ce136" table:formula="oooc:=IF(ISNA(MATCH([.J18];[.$B$2:.B18];0));&quot;&quot;;MATCH([.J18];[.$B$2:.B18];0))" office:value-type="float" office:value="16">
            <text:p>16</text:p>
          </table:table-cell>
          <table:table-cell table:style-name="ce136" table:formula="oooc:=IF([.N18]=&quot;&quot;;&quot;&quot;;INDEX([.$F$2:.$F18];[.N18];1))" office:value-type="date" office:date-value="2008-10-31T16:13:00">
            <text:p>10/31/08 04:13 PM</text:p>
          </table:table-cell>
          <table:table-cell table:style-name="ce136" table:formula="oooc:=IF(ISNA(MATCH([.K18];[.$B$2:.B18];0));&quot;&quot;;MATCH([.K18];[.$B$2:.B18];0))">
            <text:p/>
          </table:table-cell>
          <table:table-cell table:style-name="ce136" table:formula="oooc:=IF([.P18]=&quot;&quot;;&quot;&quot;;INDEX([.$F$2:.$F18];[.P18];1))">
            <text:p/>
          </table:table-cell>
          <table:table-cell table:style-name="ce136" table:formula="oooc:=IF(ISNA(MATCH([.L18];[.$B$2:.B18];0));&quot;&quot;;MATCH([.L18];[.$B$2:.B18];0))">
            <text:p/>
          </table:table-cell>
          <table:table-cell table:style-name="ce136" table:formula="oooc:=IF([.R18]=&quot;&quot;;&quot;&quot;;INDEX([.$F$2:.$F18];[.R18];1))">
            <text:p/>
          </table:table-cell>
          <table:table-cell table:style-name="ce136" table:formula="oooc:=MAX(IF([.J18]&lt;&gt;0;[.O18];0);IF([.K18]&lt;&gt;0;[.Q18];0);IF([.L18]&lt;&gt;0;[.S18];0))" office:value-type="date" office:date-value="2008-10-31T16:13:00">
            <text:p>10/31/08 04:13 PM</text:p>
          </table:table-cell>
          <table:table-cell table:style-name="ce137"/>
          <table:table-cell table:style-name="ce137" table:formula="oooc:=DATEVALUE(&quot;10/25/08&quot;)" office:value-type="float" office:value="39746">
            <text:p>39746</text:p>
          </table:table-cell>
          <table:table-cell table:style-name="ce137"/>
          <table:table-cell table:style-name="ce142" table:number-columns-repeated="233"/>
        </table:table-row>
        <table:table-row table:style-name="ro6">
          <table:table-cell table:style-name="ce6" table:formula="oooc:=IF([.G19]=1;&quot;&quot;;&quot;&quot;)">
            <text:p/>
          </table:table-cell>
          <table:table-cell table:style-name="ce15" table:formula="oooc:=[.B18]+1" office:value-type="float" office:value="321">
            <text:p>321</text:p>
          </table:table-cell>
          <table:table-cell table:style-name="ce28" office:value-type="string">
            <text:p>Take 18k Elastic Coincidence events or run for &gt;=</text:p>
          </table:table-cell>
          <table:table-cell table:style-name="ce54" office:value-type="time" office:time-value="PT03H00M00S">
            <text:p>03:00</text:p>
          </table:table-cell>
          <table:table-cell table:style-name="ce67" table:formula="oooc:=IF(OR(ISNUMBER([.J19]);ISNUMBER([.K19]);ISNUMBER([.L19]));MAX(IF([.J19]&lt;&gt;0;[.O19];0);IF([.K19]&lt;&gt;0;[.Q19];0);IF([.L19]&lt;&gt;0;[.S19];0));[.E18])" office:value-type="date" office:date-value="2008-10-31T16:43:00.000001">
            <text:p>10/31 16:43</text:p>
          </table:table-cell>
          <table:table-cell table:style-name="ce67" table:formula="oooc:=[.E19]+[.D19]" office:value-type="date" office:date-value="2008-10-31T19:43:00.000001">
            <text:p>10/31 19:43</text:p>
          </table:table-cell>
          <table:table-cell table:style-name="ce75"/>
          <table:table-cell table:style-name="ce90" table:formula="oooc:=([.F19]-[.E19])*[.G19]" office:value-type="time" office:time-value="PT00H00M00S">
            <text:p>00:00</text:p>
          </table:table-cell>
          <table:table-cell table:style-name="ce101" table:formula="oooc:=[.D19]*(1-[.G19])" office:value-type="time" office:time-value="PT03H00M00S">
            <text:p>03:00</text:p>
          </table:table-cell>
          <table:table-cell table:style-name="ce109" table:formula="oooc:=[.B18]" office:value-type="float" office:value="320">
            <text:p>320</text:p>
          </table:table-cell>
          <table:table-cell table:number-columns-repeated="2" table:style-name="ce117"/>
          <table:table-cell table:style-name="ce101" table:formula="oooc:=[.M17]+[.D19]" office:value-type="time" office:time-value="PT08H03M00S">
            <text:p>08:03</text:p>
          </table:table-cell>
          <table:table-cell table:style-name="ce136" table:formula="oooc:=IF(ISNA(MATCH([.J19];[.$B$2:.B19];0));&quot;&quot;;MATCH([.J19];[.$B$2:.B19];0))" office:value-type="float" office:value="17">
            <text:p>17</text:p>
          </table:table-cell>
          <table:table-cell table:style-name="ce136" table:formula="oooc:=IF([.N19]=&quot;&quot;;&quot;&quot;;INDEX([.$F$2:.$F19];[.N19];1))" office:value-type="date" office:date-value="2008-10-31T16:43:00.000001">
            <text:p>10/31/08 04:43 PM</text:p>
          </table:table-cell>
          <table:table-cell table:style-name="ce136" table:formula="oooc:=IF(ISNA(MATCH([.K19];[.$B$2:.B19];0));&quot;&quot;;MATCH([.K19];[.$B$2:.B19];0))">
            <text:p/>
          </table:table-cell>
          <table:table-cell table:style-name="ce136" table:formula="oooc:=IF([.P19]=&quot;&quot;;&quot;&quot;;INDEX([.$F$2:.$F19];[.P19];1))">
            <text:p/>
          </table:table-cell>
          <table:table-cell table:style-name="ce136" table:formula="oooc:=IF(ISNA(MATCH([.L19];[.$B$2:.B19];0));&quot;&quot;;MATCH([.L19];[.$B$2:.B19];0))">
            <text:p/>
          </table:table-cell>
          <table:table-cell table:style-name="ce136" table:formula="oooc:=IF([.R19]=&quot;&quot;;&quot;&quot;;INDEX([.$F$2:.$F19];[.R19];1))">
            <text:p/>
          </table:table-cell>
          <table:table-cell table:style-name="ce136" table:formula="oooc:=MAX(IF([.J19]&lt;&gt;0;[.O19];0);IF([.K19]&lt;&gt;0;[.Q19];0);IF([.L19]&lt;&gt;0;[.S19];0))" office:value-type="date" office:date-value="2008-10-31T16:43:00.000001">
            <text:p>10/31/08 04:43 PM</text:p>
          </table:table-cell>
          <table:table-cell table:style-name="ce137"/>
          <table:table-cell table:style-name="ce140" table:formula="oooc:=TIMEVALUE(&quot;0:0:1&quot;)" office:value-type="float" office:value="0.0000115740740740741">
            <text:p>0.00001157</text:p>
          </table:table-cell>
          <table:table-cell table:style-name="ce141" table:formula="oooc:=MINUTE([.V19])" office:value-type="float" office:value="0">
            <text:p>0.0000000</text:p>
          </table:table-cell>
          <table:table-cell table:style-name="ce142" table:number-columns-repeated="233"/>
        </table:table-row>
        <table:table-row table:style-name="ro4">
          <table:table-cell table:style-name="ce6" table:formula="oooc:=IF([.G20]=1;&quot;&quot;;&quot;&quot;)">
            <text:p/>
          </table:table-cell>
          <table:table-cell table:style-name="ce15" table:formula="oooc:=[.B19]+1" office:value-type="float" office:value="322">
            <text:p>322</text:p>
          </table:table-cell>
          <table:table-cell table:style-name="ce28" office:value-type="string">
            <text:p>Set HMS to 30.00°, p0 = 1.907 GeV</text:p>
          </table:table-cell>
          <table:table-cell table:style-name="ce52" table:formula="oooc:=[.$D$23]" office:value-type="time" office:time-value="PT00H30M00S">
            <text:p>00:30</text:p>
          </table:table-cell>
          <table:table-cell table:style-name="ce67" table:formula="oooc:=IF(OR(ISNUMBER([.J20]);ISNUMBER([.K20]);ISNUMBER([.L20]));MAX(IF([.J20]&lt;&gt;0;[.O20];0);IF([.K20]&lt;&gt;0;[.Q20];0);IF([.L20]&lt;&gt;0;[.S20];0));[.E19])" office:value-type="date" office:date-value="2008-10-31T19:43:00.000001">
            <text:p>10/31 19:43</text:p>
          </table:table-cell>
          <table:table-cell table:style-name="ce67" table:formula="oooc:=[.E20]+[.D20]" office:value-type="date" office:date-value="2008-10-31T20:13:00.000001">
            <text:p>10/31 20:13</text:p>
          </table:table-cell>
          <table:table-cell table:style-name="ce75"/>
          <table:table-cell table:style-name="ce90" table:formula="oooc:=([.F20]-[.E20])*[.G20]" office:value-type="time" office:time-value="PT00H00M00S">
            <text:p>00:00</text:p>
          </table:table-cell>
          <table:table-cell table:style-name="ce101" table:formula="oooc:=[.D20]*(1-[.G20])" office:value-type="time" office:time-value="PT00H30M00S">
            <text:p>00:30</text:p>
          </table:table-cell>
          <table:table-cell table:style-name="ce109" table:formula="oooc:=[.B19]" office:value-type="float" office:value="321">
            <text:p>321</text:p>
          </table:table-cell>
          <table:table-cell table:number-columns-repeated="2" table:style-name="ce117"/>
          <table:table-cell table:style-name="ce101"/>
          <table:table-cell table:style-name="ce136" table:formula="oooc:=IF(ISNA(MATCH([.J20];[.$B$2:.B20];0));&quot;&quot;;MATCH([.J20];[.$B$2:.B20];0))" office:value-type="float" office:value="18">
            <text:p>18</text:p>
          </table:table-cell>
          <table:table-cell table:style-name="ce136" table:formula="oooc:=IF([.N20]=&quot;&quot;;&quot;&quot;;INDEX([.$F$2:.$F20];[.N20];1))" office:value-type="date" office:date-value="2008-10-31T19:43:00.000001">
            <text:p>10/31/08 07:43 PM</text:p>
          </table:table-cell>
          <table:table-cell table:style-name="ce136" table:formula="oooc:=IF(ISNA(MATCH([.K20];[.$B$2:.B20];0));&quot;&quot;;MATCH([.K20];[.$B$2:.B20];0))">
            <text:p/>
          </table:table-cell>
          <table:table-cell table:style-name="ce136" table:formula="oooc:=IF([.P20]=&quot;&quot;;&quot;&quot;;INDEX([.$F$2:.$F20];[.P20];1))">
            <text:p/>
          </table:table-cell>
          <table:table-cell table:style-name="ce136" table:formula="oooc:=IF(ISNA(MATCH([.L20];[.$B$2:.B20];0));&quot;&quot;;MATCH([.L20];[.$B$2:.B20];0))">
            <text:p/>
          </table:table-cell>
          <table:table-cell table:style-name="ce136" table:formula="oooc:=IF([.R20]=&quot;&quot;;&quot;&quot;;INDEX([.$F$2:.$F20];[.R20];1))">
            <text:p/>
          </table:table-cell>
          <table:table-cell table:style-name="ce136" table:formula="oooc:=MAX(IF([.J20]&lt;&gt;0;[.O20];0);IF([.K20]&lt;&gt;0;[.Q20];0);IF([.L20]&lt;&gt;0;[.S20];0))" office:value-type="date" office:date-value="2008-10-31T19:43:00.000001">
            <text:p>10/31/08 07:43 P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21]=1;&quot;&quot;;&quot;&quot;)">
            <text:p/>
          </table:table-cell>
          <table:table-cell table:style-name="ce15" table:formula="oooc:=[.B20]+1" office:value-type="float" office:value="323">
            <text:p>323</text:p>
          </table:table-cell>
          <table:table-cell table:style-name="ce28" office:value-type="string">
            <text:p>Take 4k Elastic Coincidence events or run for &gt;=</text:p>
          </table:table-cell>
          <table:table-cell table:style-name="ce54" office:value-type="time" office:time-value="PT04H30M00S">
            <text:p>04:30</text:p>
          </table:table-cell>
          <table:table-cell table:style-name="ce67" table:formula="oooc:=IF(OR(ISNUMBER([.J21]);ISNUMBER([.K21]);ISNUMBER([.L21]));MAX(IF([.J21]&lt;&gt;0;[.O21];0);IF([.K21]&lt;&gt;0;[.Q21];0);IF([.L21]&lt;&gt;0;[.S21];0));[.E20])" office:value-type="date" office:date-value="2008-10-31T20:13:00.000001">
            <text:p>10/31 20:13</text:p>
          </table:table-cell>
          <table:table-cell table:style-name="ce67" table:formula="oooc:=[.E21]+[.D21]" office:value-type="date" office:date-value="2008-11-01T00:43:00.000001">
            <text:p>11/01 00:43</text:p>
          </table:table-cell>
          <table:table-cell table:style-name="ce75"/>
          <table:table-cell table:style-name="ce90" table:formula="oooc:=([.F21]-[.E21])*[.G21]" office:value-type="time" office:time-value="PT00H00M00S">
            <text:p>00:00</text:p>
          </table:table-cell>
          <table:table-cell table:style-name="ce101" table:formula="oooc:=[.D21]*(1-[.G21])" office:value-type="time" office:time-value="PT04H30M00S">
            <text:p>04:30</text:p>
          </table:table-cell>
          <table:table-cell table:style-name="ce109" table:formula="oooc:=[.B20]" office:value-type="float" office:value="322">
            <text:p>322</text:p>
          </table:table-cell>
          <table:table-cell table:number-columns-repeated="2" table:style-name="ce117"/>
          <table:table-cell table:style-name="ce101" table:formula="oooc:=[.M19]+[.D21]" office:value-type="time" office:time-value="PT12H33M00S">
            <text:p>12:33</text:p>
          </table:table-cell>
          <table:table-cell table:style-name="ce136" table:formula="oooc:=IF(ISNA(MATCH([.J21];[.$B$2:.B21];0));&quot;&quot;;MATCH([.J21];[.$B$2:.B21];0))" office:value-type="float" office:value="19">
            <text:p>19</text:p>
          </table:table-cell>
          <table:table-cell table:style-name="ce136" table:formula="oooc:=IF([.N21]=&quot;&quot;;&quot;&quot;;INDEX([.$F$2:.$F21];[.N21];1))" office:value-type="date" office:date-value="2008-10-31T20:13:00.000001">
            <text:p>10/31/08 08:13 PM</text:p>
          </table:table-cell>
          <table:table-cell table:style-name="ce136" table:formula="oooc:=IF(ISNA(MATCH([.K21];[.$B$2:.B21];0));&quot;&quot;;MATCH([.K21];[.$B$2:.B21];0))">
            <text:p/>
          </table:table-cell>
          <table:table-cell table:style-name="ce136" table:formula="oooc:=IF([.P21]=&quot;&quot;;&quot;&quot;;INDEX([.$F$2:.$F21];[.P21];1))">
            <text:p/>
          </table:table-cell>
          <table:table-cell table:style-name="ce136" table:formula="oooc:=IF(ISNA(MATCH([.L21];[.$B$2:.B21];0));&quot;&quot;;MATCH([.L21];[.$B$2:.B21];0))">
            <text:p/>
          </table:table-cell>
          <table:table-cell table:style-name="ce136" table:formula="oooc:=IF([.R21]=&quot;&quot;;&quot;&quot;;INDEX([.$F$2:.$F21];[.R21];1))">
            <text:p/>
          </table:table-cell>
          <table:table-cell table:style-name="ce136" table:formula="oooc:=MAX(IF([.J21]&lt;&gt;0;[.O21];0);IF([.K21]&lt;&gt;0;[.Q21];0);IF([.L21]&lt;&gt;0;[.S21];0))" office:value-type="date" office:date-value="2008-10-31T20:13:00.000001">
            <text:p>10/31/08 08:13 P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7">
          <table:table-cell table:style-name="ce7"/>
          <table:table-cell table:style-name="ce16"/>
          <table:table-cell table:style-name="ce33"/>
          <table:table-cell table:style-name="ce55"/>
          <table:table-cell table:style-name="ce69" table:number-columns-repeated="2"/>
          <table:table-cell table:style-name="ce80"/>
          <table:table-cell table:style-name="ce91"/>
          <table:table-cell table:style-name="ce102"/>
          <table:table-cell table:style-name="ce111"/>
          <table:table-cell table:style-name="ce126" table:number-columns-repeated="2"/>
          <table:table-cell table:style-name="ce102"/>
          <table:table-cell table:style-name="ce137" table:number-columns-repeated="10"/>
          <table:table-cell table:style-name="ce142" table:number-columns-repeated="233"/>
        </table:table-row>
        <table:table-row table:style-name="ro4">
          <table:table-cell table:style-name="ce7"/>
          <table:table-cell table:style-name="ce16"/>
          <table:table-cell table:style-name="ce34" office:value-type="string">
            <text:p>* Standard HMS momentum change time = </text:p>
          </table:table-cell>
          <table:table-cell table:style-name="ce56" office:value-type="time" office:time-value="PT00H30M00S">
            <text:p>00:30</text:p>
          </table:table-cell>
          <table:table-cell table:style-name="ce69" table:number-columns-repeated="2"/>
          <table:table-cell table:style-name="ce80"/>
          <table:table-cell table:style-name="ce91"/>
          <table:table-cell table:style-name="ce102"/>
          <table:table-cell table:style-name="ce111"/>
          <table:table-cell table:style-name="ce126" table:number-columns-repeated="2"/>
          <table:table-cell table:style-name="ce102"/>
          <table:table-cell table:style-name="ce137" table:number-columns-repeated="10"/>
          <table:table-cell table:style-name="ce142" table:number-columns-repeated="233"/>
        </table:table-row>
        <table:table-row table:style-name="ro2">
          <table:table-cell table:style-name="ce7"/>
          <table:table-cell table:style-name="ce16"/>
          <table:table-cell table:style-name="ce35" table:number-columns-repeated="2"/>
          <table:table-cell table:style-name="ce69"/>
          <table:table-cell table:style-name="ce69" office:value-type="string">
            <text:p><text:s/></text:p>
          </table:table-cell>
          <table:table-cell table:style-name="ce80"/>
          <table:table-cell table:style-name="ce91"/>
          <table:table-cell table:style-name="ce102"/>
          <table:table-cell table:style-name="ce111"/>
          <table:table-cell table:style-name="ce126" table:number-columns-repeated="2"/>
          <table:table-cell table:style-name="ce102"/>
          <table:table-cell table:style-name="ce137" table:number-columns-repeated="10"/>
          <table:table-cell table:style-name="ce142" table:number-columns-repeated="233"/>
        </table:table-row>
        <table:table-row table:style-name="ro8">
          <table:table-cell table:style-name="ce7"/>
          <table:table-cell table:style-name="ce16"/>
          <table:table-cell table:style-name="ce36" office:value-type="string">
            <text:p>NOTE: Scale counts by 1.5 for CH2 target</text:p>
          </table:table-cell>
          <table:table-cell table:style-name="ce57"/>
          <table:table-cell table:style-name="ce69" table:number-columns-repeated="2"/>
          <table:table-cell table:style-name="ce80"/>
          <table:table-cell table:style-name="ce91"/>
          <table:table-cell table:style-name="ce102"/>
          <table:table-cell table:style-name="ce111"/>
          <table:table-cell table:style-name="ce126" table:number-columns-repeated="2"/>
          <table:table-cell table:style-name="ce102"/>
          <table:table-cell table:style-name="ce137" table:number-columns-repeated="10"/>
          <table:table-cell table:style-name="ce142" table:number-columns-repeated="233"/>
        </table:table-row>
        <table:table-row table:style-name="ro9">
          <table:table-cell table:style-name="ce7"/>
          <table:table-cell table:style-name="ce16"/>
          <table:table-cell table:style-name="ce37" office:value-type="string">
            <text:p>Times already scaled with CH2/NH3 rate factor</text:p>
          </table:table-cell>
          <table:table-cell table:style-name="ce58" table:formula="oooc:=2/3" office:value-type="float" office:value="0.666666666666667">
            <text:p>0.667</text:p>
          </table:table-cell>
          <table:table-cell table:style-name="ce69" table:number-columns-repeated="2"/>
          <table:table-cell table:style-name="ce80"/>
          <table:table-cell table:style-name="ce91"/>
          <table:table-cell table:style-name="ce102"/>
          <table:table-cell table:style-name="ce111"/>
          <table:table-cell table:style-name="ce126" table:number-columns-repeated="2"/>
          <table:table-cell table:style-name="ce102"/>
          <table:table-cell table:style-name="ce137" table:number-columns-repeated="10"/>
          <table:table-cell table:style-name="ce142" table:number-columns-repeated="233"/>
        </table:table-row>
        <table:table-row table:style-name="ro7" table:number-rows-repeated="4">
          <table:table-cell table:style-name="ce7"/>
          <table:table-cell table:style-name="ce16"/>
          <table:table-cell table:style-name="ce33"/>
          <table:table-cell table:style-name="ce55"/>
          <table:table-cell table:style-name="ce69" table:number-columns-repeated="2"/>
          <table:table-cell table:style-name="ce80"/>
          <table:table-cell table:style-name="ce91"/>
          <table:table-cell table:style-name="ce102"/>
          <table:table-cell table:style-name="ce111"/>
          <table:table-cell table:style-name="ce126" table:number-columns-repeated="2"/>
          <table:table-cell table:style-name="ce102"/>
          <table:table-cell table:style-name="ce137" table:number-columns-repeated="10"/>
          <table:table-cell table:style-name="ce142" table:number-columns-repeated="233"/>
        </table:table-row>
        <table:table-row table:style-name="ro3">
          <table:table-cell table:style-name="ce4" office:value-type="string">
            <text:p>Info</text:p>
          </table:table-cell>
          <table:table-cell table:style-name="ce9" office:value-type="string">
            <text:p>No.</text:p>
          </table:table-cell>
          <table:table-cell table:style-name="ce25" office:value-type="string">
            <text:p>Activity Name - Half Field 0deg Calibrations</text:p>
          </table:table-cell>
          <table:table-cell table:style-name="ce45" office:value-type="string">
            <text:p>Duration</text:p>
          </table:table-cell>
          <table:table-cell table:style-name="ce65" office:value-type="string">
            <text:p>Start</text:p>
          </table:table-cell>
          <table:table-cell table:style-name="ce65" office:value-type="string">
            <text:p>Finish</text:p>
          </table:table-cell>
          <table:table-cell table:style-name="ce73" office:value-type="string">
            <text:p>Complete</text:p>
          </table:table-cell>
          <table:table-cell table:style-name="ce85" office:value-type="string">
            <text:p>Done</text:p>
          </table:table-cell>
          <table:table-cell table:style-name="ce96" office:value-type="string">
            <text:p>Pending</text:p>
          </table:table-cell>
          <table:table-cell table:style-name="ce107" office:value-type="string" table:number-columns-spanned="3" table:number-rows-spanned="1">
            <text:p>Predecessors</text:p>
          </table:table-cell>
          <table:covered-table-cell table:number-columns-repeated="2" table:style-name="ce117"/>
          <table:table-cell table:style-name="ce96" office:value-type="string">
            <text:p>Beam on Target</text:p>
          </table:table-cell>
          <table:table-cell table:style-name="ce137" table:number-columns-repeated="10"/>
          <table:table-cell table:style-name="ce142">
            <draw:frame table:end-cell-address="Tasks.AG41" table:end-x="0.7409in" table:end-y="0.0287in" draw:z-index="1" svg:width="8.6492in" svg:height="3.4402in" svg:x="0.0925in" svg:y="0.3091in">
              <draw:object draw:notify-on-update-of-ranges="Tasks.C32:Tasks.C47 Tasks.E31:Tasks.E31 Tasks.E32:Tasks.E47 Tasks.H31:Tasks.H31 Tasks.H32:Tasks.H47 Tasks.I31:Tasks.I31 Tasks.I32:Tasks.I4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42" table:number-columns-repeated="232"/>
        </table:table-row>
        <table:table-row table:style-name="ro6">
          <table:table-cell table:style-name="ce6" table:formula="oooc:=IF([.G32]=1;&quot;&quot;;&quot;&quot;)">
            <text:p/>
          </table:table-cell>
          <table:table-cell table:style-name="ce17" office:value-type="float" office:value="350">
            <text:p>350</text:p>
          </table:table-cell>
          <table:table-cell table:style-name="ce38" office:value-type="string">
            <text:p>Ramp target magnet to 2.5016 T - check field sign = +</text:p>
          </table:table-cell>
          <table:table-cell table:style-name="ce59" office:value-type="time" office:time-value="PT00H30M00S">
            <text:p>00:30</text:p>
          </table:table-cell>
          <table:table-cell table:style-name="ce70" table:formula="oooc:=[.F21]" office:value-type="date" office:date-value="2008-11-01T00:43:00.000001">
            <text:p>11/01 00:43</text:p>
          </table:table-cell>
          <table:table-cell table:style-name="ce70" table:formula="oooc:=[.E32]+[.D32]" office:value-type="date" office:date-value="2008-11-01T01:13:00.000001">
            <text:p>11/01 01:13</text:p>
          </table:table-cell>
          <table:table-cell table:style-name="ce81"/>
          <table:table-cell table:style-name="ce92" table:formula="oooc:=([.F32]-[.E32])*[.G32]" office:value-type="time" office:time-value="PT00H00M00S">
            <text:p>00:00</text:p>
          </table:table-cell>
          <table:table-cell table:style-name="ce103" table:formula="oooc:=[.D32]*(1-[.G32])" office:value-type="time" office:time-value="PT00H30M00S">
            <text:p>00:30</text:p>
          </table:table-cell>
          <table:table-cell table:style-name="ce112" office:value-type="float" office:value="323">
            <text:p>323</text:p>
          </table:table-cell>
          <table:table-cell table:number-columns-repeated="2" table:style-name="ce127"/>
          <table:table-cell table:style-name="ce103"/>
          <table:table-cell table:style-name="ce136" table:formula="oooc:=IF(ISNA(MATCH([.J32];[.$B$2:.B32];0));&quot;&quot;;MATCH([.J32];[.$B$2:.B32];0))" office:value-type="float" office:value="20">
            <text:p>20</text:p>
          </table:table-cell>
          <table:table-cell table:style-name="ce136" table:formula="oooc:=IF([.N32]=&quot;&quot;;&quot;&quot;;INDEX([.$F$2:.$F32];[.N32];1))" office:value-type="date" office:date-value="2008-11-01T00:43:00.000001">
            <text:p>11/01/08 12:43 AM</text:p>
          </table:table-cell>
          <table:table-cell table:style-name="ce136" table:formula="oooc:=IF(ISNA(MATCH([.K32];[.$B$2:.B32];0));&quot;&quot;;MATCH([.K32];[.$B$2:.B32];0))">
            <text:p/>
          </table:table-cell>
          <table:table-cell table:style-name="ce136" table:formula="oooc:=IF([.P32]=&quot;&quot;;&quot;&quot;;INDEX([.$F$2:.$F32];[.P32];1))">
            <text:p/>
          </table:table-cell>
          <table:table-cell table:style-name="ce136" table:formula="oooc:=IF(ISNA(MATCH([.L32];[.$B$2:.B32];0));&quot;&quot;;MATCH([.L32];[.$B$2:.B32];0))">
            <text:p/>
          </table:table-cell>
          <table:table-cell table:style-name="ce136" table:formula="oooc:=IF([.R32]=&quot;&quot;;&quot;&quot;;INDEX([.$F$2:.$F32];[.R32];1))">
            <text:p/>
          </table:table-cell>
          <table:table-cell table:style-name="ce136" table:formula="oooc:=MAX(IF([.J32]&lt;&gt;0;[.O32];0);IF([.K32]&lt;&gt;0;[.Q32];0);IF([.L32]&lt;&gt;0;[.S32];0))" office:value-type="date" office:date-value="2008-11-01T00:43:00.000001">
            <text:p>11/01/08 12:43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33]=1;&quot;&quot;;&quot;&quot;)">
            <text:p/>
          </table:table-cell>
          <table:table-cell table:style-name="ce12" table:formula="oooc:=[.B32]+1" office:value-type="float" office:value="351">
            <text:p>351</text:p>
          </table:table-cell>
          <table:table-cell table:style-name="ce39" office:value-type="string">
            <text:p>Ask for 1 uA beam, 1 cm slow raster, centered</text:p>
          </table:table-cell>
          <table:table-cell table:style-name="ce60" office:value-type="time" office:time-value="PT00H10M00S">
            <text:p>00:10</text:p>
          </table:table-cell>
          <table:table-cell table:style-name="ce67" table:formula="oooc:=IF(OR(ISNUMBER([.J33]);ISNUMBER([.K33]);ISNUMBER([.L33]));MAX(IF([.J33]&lt;&gt;0;[.O33];0);IF([.K33]&lt;&gt;0;[.Q33];0);IF([.L33]&lt;&gt;0;[.S33];0));[.E32])" office:value-type="date" office:date-value="2008-11-01T01:13:00.000001">
            <text:p>11/01 01:13</text:p>
          </table:table-cell>
          <table:table-cell table:style-name="ce67" table:formula="oooc:=[.E33]+[.D33]" office:value-type="date" office:date-value="2008-11-01T01:23:00.000001">
            <text:p>11/01 01:23</text:p>
          </table:table-cell>
          <table:table-cell table:style-name="ce76"/>
          <table:table-cell table:style-name="ce93" table:formula="oooc:=([.F33]-[.E33])*[.G33]" office:value-type="time" office:time-value="PT00H00M00S">
            <text:p>00:00</text:p>
          </table:table-cell>
          <table:table-cell table:style-name="ce104" table:formula="oooc:=[.D33]*(1-[.G33])" office:value-type="time" office:time-value="PT00H10M00S">
            <text:p>00:10</text:p>
          </table:table-cell>
          <table:table-cell table:style-name="ce11" table:formula="oooc:=[.B32]" office:value-type="float" office:value="350">
            <text:p>350</text:p>
          </table:table-cell>
          <table:table-cell table:number-columns-repeated="2" table:style-name="ce117"/>
          <table:table-cell table:style-name="ce104"/>
          <table:table-cell table:style-name="ce136" table:formula="oooc:=IF(ISNA(MATCH([.J33];[.$B$2:.B33];0));&quot;&quot;;MATCH([.J33];[.$B$2:.B33];0))" office:value-type="float" office:value="31">
            <text:p>31</text:p>
          </table:table-cell>
          <table:table-cell table:style-name="ce136" table:formula="oooc:=IF([.N33]=&quot;&quot;;&quot;&quot;;INDEX([.$F$2:.$F33];[.N33];1))" office:value-type="date" office:date-value="2008-11-01T01:13:00.000001">
            <text:p>11/01/08 01:13 AM</text:p>
          </table:table-cell>
          <table:table-cell table:style-name="ce136" table:formula="oooc:=IF(ISNA(MATCH([.K33];[.$B$2:.B33];0));&quot;&quot;;MATCH([.K33];[.$B$2:.B33];0))">
            <text:p/>
          </table:table-cell>
          <table:table-cell table:style-name="ce136" table:formula="oooc:=IF([.P33]=&quot;&quot;;&quot;&quot;;INDEX([.$F$2:.$F33];[.P33];1))">
            <text:p/>
          </table:table-cell>
          <table:table-cell table:style-name="ce136" table:formula="oooc:=IF(ISNA(MATCH([.L33];[.$B$2:.B33];0));&quot;&quot;;MATCH([.L33];[.$B$2:.B33];0))">
            <text:p/>
          </table:table-cell>
          <table:table-cell table:style-name="ce136" table:formula="oooc:=IF([.R33]=&quot;&quot;;&quot;&quot;;INDEX([.$F$2:.$F33];[.R33];1))">
            <text:p/>
          </table:table-cell>
          <table:table-cell table:style-name="ce136" table:formula="oooc:=MAX(IF([.J33]&lt;&gt;0;[.O33];0);IF([.K33]&lt;&gt;0;[.Q33];0);IF([.L33]&lt;&gt;0;[.S33];0))" office:value-type="date" office:date-value="2008-11-01T01:13:00.000001">
            <text:p>11/01/08 01:13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34]=1;&quot;&quot;;&quot;&quot;)">
            <text:p/>
          </table:table-cell>
          <table:table-cell table:style-name="ce18" table:formula="oooc:=[.B33]+1" office:value-type="float" office:value="352">
            <text:p>352</text:p>
          </table:table-cell>
          <table:table-cell table:style-name="ce29" office:value-type="string">
            <text:p>BigCal half field gain monitor ADC's</text:p>
          </table:table-cell>
          <table:table-cell table:style-name="ce61" office:value-type="time" office:time-value="PT00H15M00S">
            <text:p>00:15</text:p>
          </table:table-cell>
          <table:table-cell table:style-name="ce68" table:formula="oooc:=IF(OR(ISNUMBER([.J34]);ISNUMBER([.K34]);ISNUMBER([.L34]));MAX(IF([.J34]&lt;&gt;0;[.O34];0);IF([.K34]&lt;&gt;0;[.Q34];0);IF([.L34]&lt;&gt;0;[.S34];0));[.E32])" office:value-type="date" office:date-value="2008-11-01T00:43:00.000001">
            <text:p>11/01 00:43</text:p>
          </table:table-cell>
          <table:table-cell table:style-name="ce68" table:formula="oooc:=[.E34]+[.D34]" office:value-type="date" office:date-value="2008-11-01T00:58:00.000001">
            <text:p>11/01 00:58</text:p>
          </table:table-cell>
          <table:table-cell table:style-name="ce77"/>
          <table:table-cell table:style-name="ce89" table:formula="oooc:=([.F34]-[.E34])*[.G34]" office:value-type="time" office:time-value="PT00H00M00S">
            <text:p>00:00</text:p>
          </table:table-cell>
          <table:table-cell table:style-name="ce100" table:formula="oooc:=[.D34]*(1-[.G34])" office:value-type="time" office:time-value="PT00H15M00S">
            <text:p>00:15</text:p>
          </table:table-cell>
          <table:table-cell table:style-name="ce113"/>
          <table:table-cell table:number-columns-repeated="2" table:style-name="ce122"/>
          <table:table-cell table:style-name="ce100"/>
          <table:table-cell table:style-name="ce136" table:formula="oooc:=IF(ISNA(MATCH([.J34];[.$B$2:.B34];0));&quot;&quot;;MATCH([.J34];[.$B$2:.B34];0))">
            <text:p/>
          </table:table-cell>
          <table:table-cell table:style-name="ce136" table:formula="oooc:=IF([.N34]=&quot;&quot;;&quot;&quot;;INDEX([.$F$2:.$F34];[.N34];1))">
            <text:p/>
          </table:table-cell>
          <table:table-cell table:style-name="ce136" table:formula="oooc:=IF(ISNA(MATCH([.K34];[.$B$2:.B34];0));&quot;&quot;;MATCH([.K34];[.$B$2:.B34];0))">
            <text:p/>
          </table:table-cell>
          <table:table-cell table:style-name="ce136" table:formula="oooc:=IF([.P34]=&quot;&quot;;&quot;&quot;;INDEX([.$F$2:.$F34];[.P34];1))">
            <text:p/>
          </table:table-cell>
          <table:table-cell table:style-name="ce136" table:formula="oooc:=IF(ISNA(MATCH([.L34];[.$B$2:.B34];0));&quot;&quot;;MATCH([.L34];[.$B$2:.B34];0))">
            <text:p/>
          </table:table-cell>
          <table:table-cell table:style-name="ce136" table:formula="oooc:=IF([.R34]=&quot;&quot;;&quot;&quot;;INDEX([.$F$2:.$F34];[.R34];1))">
            <text:p/>
          </table:table-cell>
          <table:table-cell table:style-name="ce136" table:formula="oooc:=MAX(IF([.J34]&lt;&gt;0;[.O34];0);IF([.K34]&lt;&gt;0;[.Q34];0);IF([.L34]&lt;&gt;0;[.S34];0))" office:value-type="float" office:value="0">
            <text:p>0</text:p>
          </table:table-cell>
          <table:table-cell table:style-name="ce139"/>
          <table:table-cell table:style-name="ce135" table:formula="oooc:=MATCH([.J33];[.B30:.B44];0)" office:value-type="float" office:value="3">
            <text:p>3</text:p>
          </table:table-cell>
          <table:table-cell table:style-name="ce135"/>
          <table:table-cell table:style-name="ce142" table:number-columns-repeated="233"/>
        </table:table-row>
        <table:table-row table:style-name="ro6">
          <table:table-cell table:style-name="ce6" table:formula="oooc:=IF([.G35]=1;&quot;&quot;;&quot;&quot;)">
            <text:p/>
          </table:table-cell>
          <table:table-cell table:style-name="ce18" table:formula="oooc:=[.B34]+1" office:value-type="float" office:value="353">
            <text:p>353</text:p>
          </table:table-cell>
          <table:table-cell table:style-name="ce29" office:value-type="string">
            <text:p>Adjust BigCal HV; repeat gain monitor if needed **</text:p>
          </table:table-cell>
          <table:table-cell table:style-name="ce61" office:value-type="time" office:time-value="PT01H00M00S">
            <text:p>01:00</text:p>
          </table:table-cell>
          <table:table-cell table:style-name="ce68" table:formula="oooc:=IF(OR(ISNUMBER([.J35]);ISNUMBER([.K35]);ISNUMBER([.L35]));MAX(IF([.J35]&lt;&gt;0;[.O35];0);IF([.K35]&lt;&gt;0;[.Q35];0);IF([.L35]&lt;&gt;0;[.S35];0));[.E34])" office:value-type="date" office:date-value="2008-11-01T00:58:00.000001">
            <text:p>11/01 00:58</text:p>
          </table:table-cell>
          <table:table-cell table:style-name="ce68" table:formula="oooc:=[.E35]+[.D35]" office:value-type="date" office:date-value="2008-11-01T01:58:00">
            <text:p>11/01 01:58</text:p>
          </table:table-cell>
          <table:table-cell table:style-name="ce77"/>
          <table:table-cell table:style-name="ce89" table:formula="oooc:=([.F35]-[.E35])*[.G35]" office:value-type="time" office:time-value="PT00H00M00S">
            <text:p>00:00</text:p>
          </table:table-cell>
          <table:table-cell table:style-name="ce100" table:formula="oooc:=[.D35]*(1-[.G35])" office:value-type="time" office:time-value="PT01H00M00S">
            <text:p>01:00</text:p>
          </table:table-cell>
          <table:table-cell table:style-name="ce13" table:formula="oooc:=[.B34]" office:value-type="float" office:value="352">
            <text:p>352</text:p>
          </table:table-cell>
          <table:table-cell table:number-columns-repeated="2" table:style-name="ce122"/>
          <table:table-cell table:style-name="ce100"/>
          <table:table-cell table:style-name="ce136" table:formula="oooc:=IF(ISNA(MATCH([.J35];[.$B$2:.B35];0));&quot;&quot;;MATCH([.J35];[.$B$2:.B35];0))" office:value-type="float" office:value="33">
            <text:p>33</text:p>
          </table:table-cell>
          <table:table-cell table:style-name="ce136" table:formula="oooc:=IF([.N35]=&quot;&quot;;&quot;&quot;;INDEX([.$F$2:.$F35];[.N35];1))" office:value-type="date" office:date-value="2008-11-01T00:58:00.000001">
            <text:p>11/01/08 12:58 AM</text:p>
          </table:table-cell>
          <table:table-cell table:style-name="ce136" table:formula="oooc:=IF(ISNA(MATCH([.K35];[.$B$2:.B35];0));&quot;&quot;;MATCH([.K35];[.$B$2:.B35];0))">
            <text:p/>
          </table:table-cell>
          <table:table-cell table:style-name="ce136" table:formula="oooc:=IF([.P35]=&quot;&quot;;&quot;&quot;;INDEX([.$F$2:.$F35];[.P35];1))">
            <text:p/>
          </table:table-cell>
          <table:table-cell table:style-name="ce136" table:formula="oooc:=IF(ISNA(MATCH([.L35];[.$B$2:.B35];0));&quot;&quot;;MATCH([.L35];[.$B$2:.B35];0))">
            <text:p/>
          </table:table-cell>
          <table:table-cell table:style-name="ce136" table:formula="oooc:=IF([.R35]=&quot;&quot;;&quot;&quot;;INDEX([.$F$2:.$F35];[.R35];1))">
            <text:p/>
          </table:table-cell>
          <table:table-cell table:style-name="ce136" table:formula="oooc:=MAX(IF([.J35]&lt;&gt;0;[.O35];0);IF([.K35]&lt;&gt;0;[.Q35];0);IF([.L35]&lt;&gt;0;[.S35];0))" office:value-type="date" office:date-value="2008-11-01T00:58:00.000001">
            <text:p>11/01/08 12:58 AM</text:p>
          </table:table-cell>
          <table:table-cell table:style-name="ce139"/>
          <table:table-cell table:style-name="ce135" table:number-columns-repeated="2"/>
          <table:table-cell table:style-name="ce142" table:number-columns-repeated="233"/>
        </table:table-row>
        <table:table-row table:style-name="ro9">
          <table:table-cell table:style-name="ce6" table:formula="oooc:=IF([.G36]=1;&quot;&quot;;&quot;&quot;)">
            <text:p/>
          </table:table-cell>
          <table:table-cell table:style-name="ce19" table:formula="oooc:=[.B35]+1" office:value-type="float" office:value="354">
            <text:p>354</text:p>
          </table:table-cell>
          <table:table-cell table:style-name="ce40" office:value-type="string">
            <text:p>Set HMS to 46.50°, p0 = 1.233 GeV. <text:s/><text:span text:style-name="T3">Start </text:span><text:span text:style-name="T3">this at </text:span><text:span text:style-name="T3">#350.</text:span></text:p>
          </table:table-cell>
          <table:table-cell table:style-name="ce62" table:formula="oooc:=[.$D$23]" office:value-type="time" office:time-value="PT00H30M00S">
            <text:p>00:30</text:p>
          </table:table-cell>
          <table:table-cell table:style-name="ce67" table:formula="oooc:=IF(OR(ISNUMBER([.J36]);ISNUMBER([.K36]);ISNUMBER([.L36]));MAX(IF([.J36]&lt;&gt;0;[.O36];0);IF([.K36]&lt;&gt;0;[.Q36];0);IF([.L36]&lt;&gt;0;[.S36];0));[.E32])" office:value-type="date" office:date-value="2008-11-01T00:43:00.000001">
            <text:p>11/01 00:43</text:p>
          </table:table-cell>
          <table:table-cell table:style-name="ce67" table:formula="oooc:=[.E36]+[.D36]" office:value-type="date" office:date-value="2008-11-01T01:13:00.000001">
            <text:p>11/01 01:13</text:p>
          </table:table-cell>
          <table:table-cell table:style-name="ce82"/>
          <table:table-cell table:style-name="ce94" table:formula="oooc:=([.F36]-[.E36])*[.G36]" office:value-type="time" office:time-value="PT00H00M00S">
            <text:p>00:00</text:p>
          </table:table-cell>
          <table:table-cell table:style-name="ce105" table:formula="oooc:=[.D36]*(1-[.G36])" office:value-type="time" office:time-value="PT00H30M00S">
            <text:p>00:30</text:p>
          </table:table-cell>
          <table:table-cell table:style-name="ce114"/>
          <table:table-cell table:number-columns-repeated="2" table:style-name="ce128"/>
          <table:table-cell table:style-name="ce105"/>
          <table:table-cell table:style-name="ce136" table:formula="oooc:=IF(ISNA(MATCH([.J36];[.$B$2:.B36];0));&quot;&quot;;MATCH([.J36];[.$B$2:.B36];0))">
            <text:p/>
          </table:table-cell>
          <table:table-cell table:style-name="ce136" table:formula="oooc:=IF([.N36]=&quot;&quot;;&quot;&quot;;INDEX([.$F$2:.$F36];[.N36];1))">
            <text:p/>
          </table:table-cell>
          <table:table-cell table:style-name="ce136" table:formula="oooc:=IF(ISNA(MATCH([.K36];[.$B$2:.B36];0));&quot;&quot;;MATCH([.K36];[.$B$2:.B36];0))">
            <text:p/>
          </table:table-cell>
          <table:table-cell table:style-name="ce136" table:formula="oooc:=IF([.P36]=&quot;&quot;;&quot;&quot;;INDEX([.$F$2:.$F36];[.P36];1))">
            <text:p/>
          </table:table-cell>
          <table:table-cell table:style-name="ce136" table:formula="oooc:=IF(ISNA(MATCH([.L36];[.$B$2:.B36];0));&quot;&quot;;MATCH([.L36];[.$B$2:.B36];0))">
            <text:p/>
          </table:table-cell>
          <table:table-cell table:style-name="ce136" table:formula="oooc:=IF([.R36]=&quot;&quot;;&quot;&quot;;INDEX([.$F$2:.$F36];[.R36];1))">
            <text:p/>
          </table:table-cell>
          <table:table-cell table:style-name="ce136" table:formula="oooc:=MAX(IF([.J36]&lt;&gt;0;[.O36];0);IF([.K36]&lt;&gt;0;[.Q36];0);IF([.L36]&lt;&gt;0;[.S36];0))" office:value-type="float" office:value="0">
            <text:p>0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37]=1;&quot;&quot;;&quot;&quot;)">
            <text:p/>
          </table:table-cell>
          <table:table-cell table:style-name="ce12" table:formula="oooc:=[.B36]+1" office:value-type="float" office:value="355">
            <text:p>355</text:p>
          </table:table-cell>
          <table:table-cell table:style-name="ce27" office:value-type="string">
            <text:p>Take 9k Elastic Coincidence events or run for &gt;=</text:p>
          </table:table-cell>
          <table:table-cell table:style-name="ce54" office:value-type="time" office:time-value="PT00H13M00S">
            <text:p>00:13</text:p>
          </table:table-cell>
          <table:table-cell table:style-name="ce67" table:formula="oooc:=IF(OR(ISNUMBER([.J37]);ISNUMBER([.K37]);ISNUMBER([.L37]));MAX(IF([.J37]&lt;&gt;0;[.O37];0);IF([.K37]&lt;&gt;0;[.Q37];0);IF([.L37]&lt;&gt;0;[.S37];0));[.E36])" office:value-type="date" office:date-value="2008-11-01T01:23:00.000001">
            <text:p>11/01 01:23</text:p>
          </table:table-cell>
          <table:table-cell table:style-name="ce67" table:formula="oooc:=[.E37]+[.D37]" office:value-type="date" office:date-value="2008-11-01T01:36:00.000001">
            <text:p>11/01 01:36</text:p>
          </table:table-cell>
          <table:table-cell table:style-name="ce76"/>
          <table:table-cell table:style-name="ce93" table:formula="oooc:=([.F37]-[.E37])*[.G37]" office:value-type="time" office:time-value="PT00H00M00S">
            <text:p>00:00</text:p>
          </table:table-cell>
          <table:table-cell table:style-name="ce104" table:formula="oooc:=[.D37]*(1-[.G37])" office:value-type="time" office:time-value="PT00H13M00S">
            <text:p>00:13</text:p>
          </table:table-cell>
          <table:table-cell table:style-name="ce11" table:formula="oooc:=[.B36]" office:value-type="float" office:value="354">
            <text:p>354</text:p>
          </table:table-cell>
          <table:table-cell table:style-name="ce11" office:value-type="float" office:value="351">
            <text:p>351</text:p>
          </table:table-cell>
          <table:table-cell table:style-name="ce11" table:formula="oooc:=IF(ISBLANK([.G35]);[.B34];[.B35])" office:value-type="float" office:value="352">
            <text:p>352</text:p>
          </table:table-cell>
          <table:table-cell table:style-name="ce104" table:formula="oooc:=[.D37]" office:value-type="time" office:time-value="PT00H13M00S">
            <text:p>00:13</text:p>
          </table:table-cell>
          <table:table-cell table:style-name="ce136" table:formula="oooc:=IF(ISNA(MATCH([.J37];[.$B$2:.B37];0));&quot;&quot;;MATCH([.J37];[.$B$2:.B37];0))" office:value-type="float" office:value="35">
            <text:p>35</text:p>
          </table:table-cell>
          <table:table-cell table:style-name="ce136" table:formula="oooc:=IF([.N37]=&quot;&quot;;&quot;&quot;;INDEX([.$F$2:.$F37];[.N37];1))" office:value-type="date" office:date-value="2008-11-01T01:13:00.000001">
            <text:p>11/01/08 01:13 AM</text:p>
          </table:table-cell>
          <table:table-cell table:style-name="ce136" table:formula="oooc:=IF(ISNA(MATCH([.K37];[.$B$2:.B37];0));&quot;&quot;;MATCH([.K37];[.$B$2:.B37];0))" office:value-type="float" office:value="32">
            <text:p>32</text:p>
          </table:table-cell>
          <table:table-cell table:style-name="ce136" table:formula="oooc:=IF([.P37]=&quot;&quot;;&quot;&quot;;INDEX([.$F$2:.$F37];[.P37];1))" office:value-type="date" office:date-value="2008-11-01T01:23:00.000001">
            <text:p>11/01/08 01:23 AM</text:p>
          </table:table-cell>
          <table:table-cell table:style-name="ce136" table:formula="oooc:=IF(ISNA(MATCH([.L37];[.$B$2:.B37];0));&quot;&quot;;MATCH([.L37];[.$B$2:.B37];0))" office:value-type="float" office:value="33">
            <text:p>33</text:p>
          </table:table-cell>
          <table:table-cell table:style-name="ce136" table:formula="oooc:=IF([.R37]=&quot;&quot;;&quot;&quot;;INDEX([.$F$2:.$F37];[.R37];1))" office:value-type="date" office:date-value="2008-11-01T00:58:00.000001">
            <text:p>11/01/08 12:58 AM</text:p>
          </table:table-cell>
          <table:table-cell table:style-name="ce136" table:formula="oooc:=MAX(IF([.J37]&lt;&gt;0;[.O37];0);IF([.K37]&lt;&gt;0;[.Q37];0);IF([.L37]&lt;&gt;0;[.S37];0))" office:value-type="date" office:date-value="2008-11-01T01:23:00.000001">
            <text:p>11/01/08 01:23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38]=1;&quot;&quot;;&quot;&quot;)">
            <text:p/>
          </table:table-cell>
          <table:table-cell table:style-name="ce12" table:formula="oooc:=[.B37]+1" office:value-type="float" office:value="356">
            <text:p>356</text:p>
          </table:table-cell>
          <table:table-cell table:style-name="ce27" office:value-type="string">
            <text:p>Set HMS to 43.75°, p0 = 1.334 GeV</text:p>
          </table:table-cell>
          <table:table-cell table:style-name="ce52" table:formula="oooc:=[.$D$23]" office:value-type="time" office:time-value="PT00H30M00S">
            <text:p>00:30</text:p>
          </table:table-cell>
          <table:table-cell table:style-name="ce67" table:formula="oooc:=IF(OR(ISNUMBER([.J38]);ISNUMBER([.K38]);ISNUMBER([.L38]));MAX(IF([.J38]&lt;&gt;0;[.O38];0);IF([.K38]&lt;&gt;0;[.Q38];0);IF([.L38]&lt;&gt;0;[.S38];0));[.E37])" office:value-type="date" office:date-value="2008-11-01T01:36:00.000001">
            <text:p>11/01 01:36</text:p>
          </table:table-cell>
          <table:table-cell table:style-name="ce67" table:formula="oooc:=[.E38]+[.D38]" office:value-type="date" office:date-value="2008-11-01T02:06:00.000001">
            <text:p>11/01 02:06</text:p>
          </table:table-cell>
          <table:table-cell table:style-name="ce76"/>
          <table:table-cell table:style-name="ce93" table:formula="oooc:=([.F38]-[.E38])*[.G38]" office:value-type="time" office:time-value="PT00H00M00S">
            <text:p>00:00</text:p>
          </table:table-cell>
          <table:table-cell table:style-name="ce104" table:formula="oooc:=[.D38]*(1-[.G38])" office:value-type="time" office:time-value="PT00H30M00S">
            <text:p>00:30</text:p>
          </table:table-cell>
          <table:table-cell table:style-name="ce11" table:formula="oooc:=[.B37]" office:value-type="float" office:value="355">
            <text:p>355</text:p>
          </table:table-cell>
          <table:table-cell table:number-columns-repeated="2" table:style-name="ce117"/>
          <table:table-cell table:style-name="ce104"/>
          <table:table-cell table:style-name="ce136" table:formula="oooc:=IF(ISNA(MATCH([.J38];[.$B$2:.B38];0));&quot;&quot;;MATCH([.J38];[.$B$2:.B38];0))" office:value-type="float" office:value="36">
            <text:p>36</text:p>
          </table:table-cell>
          <table:table-cell table:style-name="ce136" table:formula="oooc:=IF([.N38]=&quot;&quot;;&quot;&quot;;INDEX([.$F$2:.$F38];[.N38];1))" office:value-type="date" office:date-value="2008-11-01T01:36:00.000001">
            <text:p>11/01/08 01:36 AM</text:p>
          </table:table-cell>
          <table:table-cell table:style-name="ce136" table:formula="oooc:=IF(ISNA(MATCH([.K38];[.$B$2:.B38];0));&quot;&quot;;MATCH([.K38];[.$B$2:.B38];0))">
            <text:p/>
          </table:table-cell>
          <table:table-cell table:style-name="ce136" table:formula="oooc:=IF([.P38]=&quot;&quot;;&quot;&quot;;INDEX([.$F$2:.$F38];[.P38];1))">
            <text:p/>
          </table:table-cell>
          <table:table-cell table:style-name="ce136" table:formula="oooc:=IF(ISNA(MATCH([.L38];[.$B$2:.B38];0));&quot;&quot;;MATCH([.L38];[.$B$2:.B38];0))">
            <text:p/>
          </table:table-cell>
          <table:table-cell table:style-name="ce136" table:formula="oooc:=IF([.R38]=&quot;&quot;;&quot;&quot;;INDEX([.$F$2:.$F38];[.R38];1))">
            <text:p/>
          </table:table-cell>
          <table:table-cell table:style-name="ce136" table:formula="oooc:=MAX(IF([.J38]&lt;&gt;0;[.O38];0);IF([.K38]&lt;&gt;0;[.Q38];0);IF([.L38]&lt;&gt;0;[.S38];0))" office:value-type="date" office:date-value="2008-11-01T01:36:00.000001">
            <text:p>11/01/08 01:36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6">
          <table:table-cell table:style-name="ce6" table:formula="oooc:=IF([.G39]=1;&quot;&quot;;&quot;&quot;)">
            <text:p/>
          </table:table-cell>
          <table:table-cell table:style-name="ce12" table:formula="oooc:=[.B38]+1" office:value-type="float" office:value="357">
            <text:p>357</text:p>
          </table:table-cell>
          <table:table-cell table:style-name="ce27" office:value-type="string">
            <text:p>Take 18k Elastic Coincidence events or run for &gt;=</text:p>
          </table:table-cell>
          <table:table-cell table:style-name="ce54" office:value-type="time" office:time-value="PT00H17M00S">
            <text:p>00:17</text:p>
          </table:table-cell>
          <table:table-cell table:style-name="ce67" table:formula="oooc:=IF(OR(ISNUMBER([.J39]);ISNUMBER([.K39]);ISNUMBER([.L39]));MAX(IF([.J39]&lt;&gt;0;[.O39];0);IF([.K39]&lt;&gt;0;[.Q39];0);IF([.L39]&lt;&gt;0;[.S39];0));[.E38])" office:value-type="date" office:date-value="2008-11-01T02:06:00.000001">
            <text:p>11/01 02:06</text:p>
          </table:table-cell>
          <table:table-cell table:style-name="ce67" table:formula="oooc:=[.E39]+[.D39]" office:value-type="date" office:date-value="2008-11-01T02:23:00.000002">
            <text:p>11/01 02:23</text:p>
          </table:table-cell>
          <table:table-cell table:style-name="ce76"/>
          <table:table-cell table:style-name="ce93" table:formula="oooc:=([.F39]-[.E39])*[.G39]" office:value-type="time" office:time-value="PT00H00M00S">
            <text:p>00:00</text:p>
          </table:table-cell>
          <table:table-cell table:style-name="ce104" table:formula="oooc:=[.D39]*(1-[.G39])" office:value-type="time" office:time-value="PT00H17M00S">
            <text:p>00:17</text:p>
          </table:table-cell>
          <table:table-cell table:style-name="ce11" table:formula="oooc:=[.B38]" office:value-type="float" office:value="356">
            <text:p>356</text:p>
          </table:table-cell>
          <table:table-cell table:number-columns-repeated="2" table:style-name="ce117"/>
          <table:table-cell table:style-name="ce104" table:formula="oooc:=[.M37]+[.D39]" office:value-type="time" office:time-value="PT00H30M00S">
            <text:p>00:30</text:p>
          </table:table-cell>
          <table:table-cell table:style-name="ce136" table:formula="oooc:=IF(ISNA(MATCH([.J39];[.$B$2:.B39];0));&quot;&quot;;MATCH([.J39];[.$B$2:.B39];0))" office:value-type="float" office:value="37">
            <text:p>37</text:p>
          </table:table-cell>
          <table:table-cell table:style-name="ce136" table:formula="oooc:=IF([.N39]=&quot;&quot;;&quot;&quot;;INDEX([.$F$2:.$F39];[.N39];1))" office:value-type="date" office:date-value="2008-11-01T02:06:00.000001">
            <text:p>11/01/08 02:06 AM</text:p>
          </table:table-cell>
          <table:table-cell table:style-name="ce136" table:formula="oooc:=IF(ISNA(MATCH([.K39];[.$B$2:.B39];0));&quot;&quot;;MATCH([.K39];[.$B$2:.B39];0))">
            <text:p/>
          </table:table-cell>
          <table:table-cell table:style-name="ce136" table:formula="oooc:=IF([.P39]=&quot;&quot;;&quot;&quot;;INDEX([.$F$2:.$F39];[.P39];1))">
            <text:p/>
          </table:table-cell>
          <table:table-cell table:style-name="ce136" table:formula="oooc:=IF(ISNA(MATCH([.L39];[.$B$2:.B39];0));&quot;&quot;;MATCH([.L39];[.$B$2:.B39];0))">
            <text:p/>
          </table:table-cell>
          <table:table-cell table:style-name="ce136" table:formula="oooc:=IF([.R39]=&quot;&quot;;&quot;&quot;;INDEX([.$F$2:.$F39];[.R39];1))">
            <text:p/>
          </table:table-cell>
          <table:table-cell table:style-name="ce136" table:formula="oooc:=MAX(IF([.J39]&lt;&gt;0;[.O39];0);IF([.K39]&lt;&gt;0;[.Q39];0);IF([.L39]&lt;&gt;0;[.S39];0))" office:value-type="date" office:date-value="2008-11-01T02:06:00.000001">
            <text:p>11/01/08 02:06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40]=1;&quot;&quot;;&quot;&quot;)">
            <text:p/>
          </table:table-cell>
          <table:table-cell table:style-name="ce12" table:formula="oooc:=[.B39]+1" office:value-type="float" office:value="358">
            <text:p>358</text:p>
          </table:table-cell>
          <table:table-cell table:style-name="ce32" office:value-type="string">
            <text:p>Set HMS to 41.00°, p0 = 1.443 GeV</text:p>
          </table:table-cell>
          <table:table-cell table:style-name="ce52" table:formula="oooc:=[.$D$23]" office:value-type="time" office:time-value="PT00H30M00S">
            <text:p>00:30</text:p>
          </table:table-cell>
          <table:table-cell table:style-name="ce67" table:formula="oooc:=IF(OR(ISNUMBER([.J40]);ISNUMBER([.K40]);ISNUMBER([.L40]));MAX(IF([.J40]&lt;&gt;0;[.O40];0);IF([.K40]&lt;&gt;0;[.Q40];0);IF([.L40]&lt;&gt;0;[.S40];0));[.E39])" office:value-type="date" office:date-value="2008-11-01T02:23:00.000002">
            <text:p>11/01 02:23</text:p>
          </table:table-cell>
          <table:table-cell table:style-name="ce67" table:formula="oooc:=[.E40]+[.D40]" office:value-type="date" office:date-value="2008-11-01T02:53:00.000002">
            <text:p>11/01 02:53</text:p>
          </table:table-cell>
          <table:table-cell table:style-name="ce76"/>
          <table:table-cell table:style-name="ce93" table:formula="oooc:=([.F40]-[.E40])*[.G40]" office:value-type="time" office:time-value="PT00H00M00S">
            <text:p>00:00</text:p>
          </table:table-cell>
          <table:table-cell table:style-name="ce104" table:formula="oooc:=[.D40]*(1-[.G40])" office:value-type="time" office:time-value="PT00H30M00S">
            <text:p>00:30</text:p>
          </table:table-cell>
          <table:table-cell table:style-name="ce11" table:formula="oooc:=[.B39]" office:value-type="float" office:value="357">
            <text:p>357</text:p>
          </table:table-cell>
          <table:table-cell table:number-columns-repeated="2" table:style-name="ce117"/>
          <table:table-cell table:style-name="ce104"/>
          <table:table-cell table:style-name="ce136" table:formula="oooc:=IF(ISNA(MATCH([.J40];[.$B$2:.B40];0));&quot;&quot;;MATCH([.J40];[.$B$2:.B40];0))" office:value-type="float" office:value="38">
            <text:p>38</text:p>
          </table:table-cell>
          <table:table-cell table:style-name="ce136" table:formula="oooc:=IF([.N40]=&quot;&quot;;&quot;&quot;;INDEX([.$F$2:.$F40];[.N40];1))" office:value-type="date" office:date-value="2008-11-01T02:23:00.000002">
            <text:p>11/01/08 02:23 AM</text:p>
          </table:table-cell>
          <table:table-cell table:style-name="ce136" table:formula="oooc:=IF(ISNA(MATCH([.K40];[.$B$2:.B40];0));&quot;&quot;;MATCH([.K40];[.$B$2:.B40];0))">
            <text:p/>
          </table:table-cell>
          <table:table-cell table:style-name="ce136" table:formula="oooc:=IF([.P40]=&quot;&quot;;&quot;&quot;;INDEX([.$F$2:.$F40];[.P40];1))">
            <text:p/>
          </table:table-cell>
          <table:table-cell table:style-name="ce136" table:formula="oooc:=IF(ISNA(MATCH([.L40];[.$B$2:.B40];0));&quot;&quot;;MATCH([.L40];[.$B$2:.B40];0))">
            <text:p/>
          </table:table-cell>
          <table:table-cell table:style-name="ce136" table:formula="oooc:=IF([.R40]=&quot;&quot;;&quot;&quot;;INDEX([.$F$2:.$F40];[.R40];1))">
            <text:p/>
          </table:table-cell>
          <table:table-cell table:style-name="ce136" table:formula="oooc:=MAX(IF([.J40]&lt;&gt;0;[.O40];0);IF([.K40]&lt;&gt;0;[.Q40];0);IF([.L40]&lt;&gt;0;[.S40];0))" office:value-type="date" office:date-value="2008-11-01T02:23:00.000002">
            <text:p>11/01/08 02:23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6">
          <table:table-cell table:style-name="ce6" table:formula="oooc:=IF([.G41]=1;&quot;&quot;;&quot;&quot;)">
            <text:p/>
          </table:table-cell>
          <table:table-cell table:style-name="ce12" table:formula="oooc:=[.B40]+1" office:value-type="float" office:value="359">
            <text:p>359</text:p>
          </table:table-cell>
          <table:table-cell table:style-name="ce27" office:value-type="string">
            <text:p>Take 21k Elastic Coincidence events or run for &gt;=</text:p>
          </table:table-cell>
          <table:table-cell table:style-name="ce54" office:value-type="time" office:time-value="PT00H30M00S">
            <text:p>00:30</text:p>
          </table:table-cell>
          <table:table-cell table:style-name="ce67" table:formula="oooc:=IF(OR(ISNUMBER([.J41]);ISNUMBER([.K41]);ISNUMBER([.L41]));MAX(IF([.J41]&lt;&gt;0;[.O41];0);IF([.K41]&lt;&gt;0;[.Q41];0);IF([.L41]&lt;&gt;0;[.S41];0));[.E40])" office:value-type="date" office:date-value="2008-11-01T02:53:00.000002">
            <text:p>11/01 02:53</text:p>
          </table:table-cell>
          <table:table-cell table:style-name="ce67" table:formula="oooc:=[.E41]+[.D41]" office:value-type="date" office:date-value="2008-11-01T03:23:00.000002">
            <text:p>11/01 03:23</text:p>
          </table:table-cell>
          <table:table-cell table:style-name="ce76"/>
          <table:table-cell table:style-name="ce93" table:formula="oooc:=([.F41]-[.E41])*[.G41]" office:value-type="time" office:time-value="PT00H00M00S">
            <text:p>00:00</text:p>
          </table:table-cell>
          <table:table-cell table:style-name="ce104" table:formula="oooc:=[.D41]*(1-[.G41])" office:value-type="time" office:time-value="PT00H30M00S">
            <text:p>00:30</text:p>
          </table:table-cell>
          <table:table-cell table:style-name="ce11" table:formula="oooc:=[.B40]" office:value-type="float" office:value="358">
            <text:p>358</text:p>
          </table:table-cell>
          <table:table-cell table:number-columns-repeated="2" table:style-name="ce117"/>
          <table:table-cell table:style-name="ce104" table:formula="oooc:=[.M39]+[.D41]" office:value-type="time" office:time-value="PT01H00M00S">
            <text:p>01:00</text:p>
          </table:table-cell>
          <table:table-cell table:style-name="ce136" table:formula="oooc:=IF(ISNA(MATCH([.J41];[.$B$2:.B41];0));&quot;&quot;;MATCH([.J41];[.$B$2:.B41];0))" office:value-type="float" office:value="39">
            <text:p>39</text:p>
          </table:table-cell>
          <table:table-cell table:style-name="ce136" table:formula="oooc:=IF([.N41]=&quot;&quot;;&quot;&quot;;INDEX([.$F$2:.$F41];[.N41];1))" office:value-type="date" office:date-value="2008-11-01T02:53:00.000002">
            <text:p>11/01/08 02:53 AM</text:p>
          </table:table-cell>
          <table:table-cell table:style-name="ce136" table:formula="oooc:=IF(ISNA(MATCH([.K41];[.$B$2:.B41];0));&quot;&quot;;MATCH([.K41];[.$B$2:.B41];0))">
            <text:p/>
          </table:table-cell>
          <table:table-cell table:style-name="ce136" table:formula="oooc:=IF([.P41]=&quot;&quot;;&quot;&quot;;INDEX([.$F$2:.$F41];[.P41];1))">
            <text:p/>
          </table:table-cell>
          <table:table-cell table:style-name="ce136" table:formula="oooc:=IF(ISNA(MATCH([.L41];[.$B$2:.B41];0));&quot;&quot;;MATCH([.L41];[.$B$2:.B41];0))">
            <text:p/>
          </table:table-cell>
          <table:table-cell table:style-name="ce136" table:formula="oooc:=IF([.R41]=&quot;&quot;;&quot;&quot;;INDEX([.$F$2:.$F41];[.R41];1))">
            <text:p/>
          </table:table-cell>
          <table:table-cell table:style-name="ce136" table:formula="oooc:=MAX(IF([.J41]&lt;&gt;0;[.O41];0);IF([.K41]&lt;&gt;0;[.Q41];0);IF([.L41]&lt;&gt;0;[.S41];0))" office:value-type="date" office:date-value="2008-11-01T02:53:00.000002">
            <text:p>11/01/08 02:53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42]=1;&quot;&quot;;&quot;&quot;)">
            <text:p/>
          </table:table-cell>
          <table:table-cell table:style-name="ce12" table:formula="oooc:=[.B41]+1" office:value-type="float" office:value="360">
            <text:p>360</text:p>
          </table:table-cell>
          <table:table-cell table:style-name="ce27" office:value-type="string">
            <text:p>Set HMS to 38.25°, p0 = 1.555 GeV</text:p>
          </table:table-cell>
          <table:table-cell table:style-name="ce52" table:formula="oooc:=[.$D$23]" office:value-type="time" office:time-value="PT00H30M00S">
            <text:p>00:30</text:p>
          </table:table-cell>
          <table:table-cell table:style-name="ce67" table:formula="oooc:=IF(OR(ISNUMBER([.J42]);ISNUMBER([.K42]);ISNUMBER([.L42]));MAX(IF([.J42]&lt;&gt;0;[.O42];0);IF([.K42]&lt;&gt;0;[.Q42];0);IF([.L42]&lt;&gt;0;[.S42];0));[.E41])" office:value-type="date" office:date-value="2008-11-01T03:23:00.000002">
            <text:p>11/01 03:23</text:p>
          </table:table-cell>
          <table:table-cell table:style-name="ce67" table:formula="oooc:=[.E42]+[.D42]" office:value-type="date" office:date-value="2008-11-01T03:53:00.000002">
            <text:p>11/01 03:53</text:p>
          </table:table-cell>
          <table:table-cell table:style-name="ce76"/>
          <table:table-cell table:style-name="ce93" table:formula="oooc:=([.F42]-[.E42])*[.G42]" office:value-type="time" office:time-value="PT00H00M00S">
            <text:p>00:00</text:p>
          </table:table-cell>
          <table:table-cell table:style-name="ce104" table:formula="oooc:=[.D42]*(1-[.G42])" office:value-type="time" office:time-value="PT00H30M00S">
            <text:p>00:30</text:p>
          </table:table-cell>
          <table:table-cell table:style-name="ce11" table:formula="oooc:=[.B41]" office:value-type="float" office:value="359">
            <text:p>359</text:p>
          </table:table-cell>
          <table:table-cell table:number-columns-repeated="2" table:style-name="ce117"/>
          <table:table-cell table:style-name="ce104"/>
          <table:table-cell table:style-name="ce136" table:formula="oooc:=IF(ISNA(MATCH([.J42];[.$B$2:.B42];0));&quot;&quot;;MATCH([.J42];[.$B$2:.B42];0))" office:value-type="float" office:value="40">
            <text:p>40</text:p>
          </table:table-cell>
          <table:table-cell table:style-name="ce136" table:formula="oooc:=IF([.N42]=&quot;&quot;;&quot;&quot;;INDEX([.$F$2:.$F42];[.N42];1))" office:value-type="date" office:date-value="2008-11-01T03:23:00.000002">
            <text:p>11/01/08 03:23 AM</text:p>
          </table:table-cell>
          <table:table-cell table:style-name="ce136" table:formula="oooc:=IF(ISNA(MATCH([.K42];[.$B$2:.B42];0));&quot;&quot;;MATCH([.K42];[.$B$2:.B42];0))">
            <text:p/>
          </table:table-cell>
          <table:table-cell table:style-name="ce136" table:formula="oooc:=IF([.P42]=&quot;&quot;;&quot;&quot;;INDEX([.$F$2:.$F42];[.P42];1))">
            <text:p/>
          </table:table-cell>
          <table:table-cell table:style-name="ce136" table:formula="oooc:=IF(ISNA(MATCH([.L42];[.$B$2:.B42];0));&quot;&quot;;MATCH([.L42];[.$B$2:.B42];0))">
            <text:p/>
          </table:table-cell>
          <table:table-cell table:style-name="ce136" table:formula="oooc:=IF([.R42]=&quot;&quot;;&quot;&quot;;INDEX([.$F$2:.$F42];[.R42];1))">
            <text:p/>
          </table:table-cell>
          <table:table-cell table:style-name="ce136" table:formula="oooc:=MAX(IF([.J42]&lt;&gt;0;[.O42];0);IF([.K42]&lt;&gt;0;[.Q42];0);IF([.L42]&lt;&gt;0;[.S42];0))" office:value-type="date" office:date-value="2008-11-01T03:23:00.000002">
            <text:p>11/01/08 03:23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6">
          <table:table-cell table:style-name="ce6" table:formula="oooc:=IF([.G43]=1;&quot;&quot;;&quot;&quot;)">
            <text:p/>
          </table:table-cell>
          <table:table-cell table:style-name="ce12" table:formula="oooc:=[.B42]+1" office:value-type="float" office:value="361">
            <text:p>361</text:p>
          </table:table-cell>
          <table:table-cell table:style-name="ce27" office:value-type="string">
            <text:p>Take <text:s/>13k Elastic Coincidence events or run for &gt;=</text:p>
          </table:table-cell>
          <table:table-cell table:style-name="ce54" office:value-type="time" office:time-value="PT00H28M00S">
            <text:p>00:28</text:p>
          </table:table-cell>
          <table:table-cell table:style-name="ce67" table:formula="oooc:=IF(OR(ISNUMBER([.J43]);ISNUMBER([.K43]);ISNUMBER([.L43]));MAX(IF([.J43]&lt;&gt;0;[.O43];0);IF([.K43]&lt;&gt;0;[.Q43];0);IF([.L43]&lt;&gt;0;[.S43];0));[.E42])" office:value-type="date" office:date-value="2008-11-01T03:53:00.000002">
            <text:p>11/01 03:53</text:p>
          </table:table-cell>
          <table:table-cell table:style-name="ce67" table:formula="oooc:=[.E43]+[.D43]" office:value-type="date" office:date-value="2008-11-01T04:21:00.000002">
            <text:p>11/01 04:21</text:p>
          </table:table-cell>
          <table:table-cell table:style-name="ce76"/>
          <table:table-cell table:style-name="ce93" table:formula="oooc:=([.F43]-[.E43])*[.G43]" office:value-type="time" office:time-value="PT00H00M00S">
            <text:p>00:00</text:p>
          </table:table-cell>
          <table:table-cell table:style-name="ce104" table:formula="oooc:=[.D43]*(1-[.G43])" office:value-type="time" office:time-value="PT00H28M00S">
            <text:p>00:28</text:p>
          </table:table-cell>
          <table:table-cell table:style-name="ce11" table:formula="oooc:=[.B42]" office:value-type="float" office:value="360">
            <text:p>360</text:p>
          </table:table-cell>
          <table:table-cell table:number-columns-repeated="2" table:style-name="ce117"/>
          <table:table-cell table:style-name="ce104" table:formula="oooc:=[.M41]+[.D43]" office:value-type="time" office:time-value="PT01H28M00S">
            <text:p>01:28</text:p>
          </table:table-cell>
          <table:table-cell table:style-name="ce136" table:formula="oooc:=IF(ISNA(MATCH([.J43];[.$B$2:.B43];0));&quot;&quot;;MATCH([.J43];[.$B$2:.B43];0))" office:value-type="float" office:value="41">
            <text:p>41</text:p>
          </table:table-cell>
          <table:table-cell table:style-name="ce136" table:formula="oooc:=IF([.N43]=&quot;&quot;;&quot;&quot;;INDEX([.$F$2:.$F43];[.N43];1))" office:value-type="date" office:date-value="2008-11-01T03:53:00.000002">
            <text:p>11/01/08 03:53 AM</text:p>
          </table:table-cell>
          <table:table-cell table:style-name="ce136" table:formula="oooc:=IF(ISNA(MATCH([.K43];[.$B$2:.B43];0));&quot;&quot;;MATCH([.K43];[.$B$2:.B43];0))">
            <text:p/>
          </table:table-cell>
          <table:table-cell table:style-name="ce136" table:formula="oooc:=IF([.P43]=&quot;&quot;;&quot;&quot;;INDEX([.$F$2:.$F43];[.P43];1))">
            <text:p/>
          </table:table-cell>
          <table:table-cell table:style-name="ce136" table:formula="oooc:=IF(ISNA(MATCH([.L43];[.$B$2:.B43];0));&quot;&quot;;MATCH([.L43];[.$B$2:.B43];0))">
            <text:p/>
          </table:table-cell>
          <table:table-cell table:style-name="ce136" table:formula="oooc:=IF([.R43]=&quot;&quot;;&quot;&quot;;INDEX([.$F$2:.$F43];[.R43];1))">
            <text:p/>
          </table:table-cell>
          <table:table-cell table:style-name="ce136" table:formula="oooc:=MAX(IF([.J43]&lt;&gt;0;[.O43];0);IF([.K43]&lt;&gt;0;[.Q43];0);IF([.L43]&lt;&gt;0;[.S43];0))" office:value-type="date" office:date-value="2008-11-01T03:53:00.000002">
            <text:p>11/01/08 03:53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44]=1;&quot;&quot;;&quot;&quot;)">
            <text:p/>
          </table:table-cell>
          <table:table-cell table:style-name="ce12" table:formula="oooc:=[.B43]+1" office:value-type="float" office:value="362">
            <text:p>362</text:p>
          </table:table-cell>
          <table:table-cell table:style-name="ce28" office:value-type="string">
            <text:p>Set HMS to 35.50°, p0 = 1.670 GeV</text:p>
          </table:table-cell>
          <table:table-cell table:style-name="ce52" table:formula="oooc:=[.$D$23]" office:value-type="time" office:time-value="PT00H30M00S">
            <text:p>00:30</text:p>
          </table:table-cell>
          <table:table-cell table:style-name="ce67" table:formula="oooc:=IF(OR(ISNUMBER([.J44]);ISNUMBER([.K44]);ISNUMBER([.L44]));MAX(IF([.J44]&lt;&gt;0;[.O44];0);IF([.K44]&lt;&gt;0;[.Q44];0);IF([.L44]&lt;&gt;0;[.S44];0));[.E43])" office:value-type="date" office:date-value="2008-11-01T04:21:00.000002">
            <text:p>11/01 04:21</text:p>
          </table:table-cell>
          <table:table-cell table:style-name="ce67" table:formula="oooc:=[.E44]+[.D44]" office:value-type="date" office:date-value="2008-11-01T04:51:00.000002">
            <text:p>11/01 04:51</text:p>
          </table:table-cell>
          <table:table-cell table:style-name="ce76"/>
          <table:table-cell table:style-name="ce93" table:formula="oooc:=([.F44]-[.E44])*[.G44]" office:value-type="time" office:time-value="PT00H00M00S">
            <text:p>00:00</text:p>
          </table:table-cell>
          <table:table-cell table:style-name="ce104" table:formula="oooc:=[.D44]*(1-[.G44])" office:value-type="time" office:time-value="PT00H30M00S">
            <text:p>00:30</text:p>
          </table:table-cell>
          <table:table-cell table:style-name="ce11" table:formula="oooc:=[.B43]" office:value-type="float" office:value="361">
            <text:p>361</text:p>
          </table:table-cell>
          <table:table-cell table:number-columns-repeated="2" table:style-name="ce117"/>
          <table:table-cell table:style-name="ce104"/>
          <table:table-cell table:style-name="ce136" table:formula="oooc:=IF(ISNA(MATCH([.J44];[.$B$2:.B44];0));&quot;&quot;;MATCH([.J44];[.$B$2:.B44];0))" office:value-type="float" office:value="42">
            <text:p>42</text:p>
          </table:table-cell>
          <table:table-cell table:style-name="ce136" table:formula="oooc:=IF([.N44]=&quot;&quot;;&quot;&quot;;INDEX([.$F$2:.$F44];[.N44];1))" office:value-type="date" office:date-value="2008-11-01T04:21:00.000002">
            <text:p>11/01/08 04:21 AM</text:p>
          </table:table-cell>
          <table:table-cell table:style-name="ce136" table:formula="oooc:=IF(ISNA(MATCH([.K44];[.$B$2:.B44];0));&quot;&quot;;MATCH([.K44];[.$B$2:.B44];0))">
            <text:p/>
          </table:table-cell>
          <table:table-cell table:style-name="ce136" table:formula="oooc:=IF([.P44]=&quot;&quot;;&quot;&quot;;INDEX([.$F$2:.$F44];[.P44];1))">
            <text:p/>
          </table:table-cell>
          <table:table-cell table:style-name="ce136" table:formula="oooc:=IF(ISNA(MATCH([.L44];[.$B$2:.B44];0));&quot;&quot;;MATCH([.L44];[.$B$2:.B44];0))">
            <text:p/>
          </table:table-cell>
          <table:table-cell table:style-name="ce136" table:formula="oooc:=IF([.R44]=&quot;&quot;;&quot;&quot;;INDEX([.$F$2:.$F44];[.R44];1))">
            <text:p/>
          </table:table-cell>
          <table:table-cell table:style-name="ce136" table:formula="oooc:=MAX(IF([.J44]&lt;&gt;0;[.O44];0);IF([.K44]&lt;&gt;0;[.Q44];0);IF([.L44]&lt;&gt;0;[.S44];0))" office:value-type="date" office:date-value="2008-11-01T04:21:00.000002">
            <text:p>11/01/08 04:21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6">
          <table:table-cell table:style-name="ce6" table:formula="oooc:=IF([.G45]=1;&quot;&quot;;&quot;&quot;)">
            <text:p/>
          </table:table-cell>
          <table:table-cell table:style-name="ce12" table:formula="oooc:=[.B44]+1" office:value-type="float" office:value="363">
            <text:p>363</text:p>
          </table:table-cell>
          <table:table-cell table:style-name="ce28" office:value-type="string">
            <text:p>Take 17k Elastic Coincidence events or run for &gt;=</text:p>
          </table:table-cell>
          <table:table-cell table:style-name="ce54" office:value-type="time" office:time-value="PT00H51M00S">
            <text:p>00:51</text:p>
          </table:table-cell>
          <table:table-cell table:style-name="ce67" table:formula="oooc:=IF(OR(ISNUMBER([.J45]);ISNUMBER([.K45]);ISNUMBER([.L45]));MAX(IF([.J45]&lt;&gt;0;[.O45];0);IF([.K45]&lt;&gt;0;[.Q45];0);IF([.L45]&lt;&gt;0;[.S45];0));[.E44])" office:value-type="date" office:date-value="2008-11-01T04:51:00.000002">
            <text:p>11/01 04:51</text:p>
          </table:table-cell>
          <table:table-cell table:style-name="ce67" table:formula="oooc:=[.E45]+[.D45]" office:value-type="date" office:date-value="2008-11-01T05:42:00.000002">
            <text:p>11/01 05:42</text:p>
          </table:table-cell>
          <table:table-cell table:style-name="ce76"/>
          <table:table-cell table:style-name="ce93" table:formula="oooc:=([.F45]-[.E45])*[.G45]" office:value-type="time" office:time-value="PT00H00M00S">
            <text:p>00:00</text:p>
          </table:table-cell>
          <table:table-cell table:style-name="ce104" table:formula="oooc:=[.D45]*(1-[.G45])" office:value-type="time" office:time-value="PT00H51M00S">
            <text:p>00:51</text:p>
          </table:table-cell>
          <table:table-cell table:style-name="ce11" table:formula="oooc:=[.B44]" office:value-type="float" office:value="362">
            <text:p>362</text:p>
          </table:table-cell>
          <table:table-cell table:number-columns-repeated="2" table:style-name="ce117"/>
          <table:table-cell table:style-name="ce104" table:formula="oooc:=[.M43]+[.D45]" office:value-type="time" office:time-value="PT02H19M00S">
            <text:p>02:19</text:p>
          </table:table-cell>
          <table:table-cell table:style-name="ce136" table:formula="oooc:=IF(ISNA(MATCH([.J45];[.$B$2:.B45];0));&quot;&quot;;MATCH([.J45];[.$B$2:.B45];0))" office:value-type="float" office:value="43">
            <text:p>43</text:p>
          </table:table-cell>
          <table:table-cell table:style-name="ce136" table:formula="oooc:=IF([.N45]=&quot;&quot;;&quot;&quot;;INDEX([.$F$2:.$F45];[.N45];1))" office:value-type="date" office:date-value="2008-11-01T04:51:00.000002">
            <text:p>11/01/08 04:51 AM</text:p>
          </table:table-cell>
          <table:table-cell table:style-name="ce136" table:formula="oooc:=IF(ISNA(MATCH([.K45];[.$B$2:.B45];0));&quot;&quot;;MATCH([.K45];[.$B$2:.B45];0))">
            <text:p/>
          </table:table-cell>
          <table:table-cell table:style-name="ce136" table:formula="oooc:=IF([.P45]=&quot;&quot;;&quot;&quot;;INDEX([.$F$2:.$F45];[.P45];1))">
            <text:p/>
          </table:table-cell>
          <table:table-cell table:style-name="ce136" table:formula="oooc:=IF(ISNA(MATCH([.L45];[.$B$2:.B45];0));&quot;&quot;;MATCH([.L45];[.$B$2:.B45];0))">
            <text:p/>
          </table:table-cell>
          <table:table-cell table:style-name="ce136" table:formula="oooc:=IF([.R45]=&quot;&quot;;&quot;&quot;;INDEX([.$F$2:.$F45];[.R45];1))">
            <text:p/>
          </table:table-cell>
          <table:table-cell table:style-name="ce136" table:formula="oooc:=MAX(IF([.J45]&lt;&gt;0;[.O45];0);IF([.K45]&lt;&gt;0;[.Q45];0);IF([.L45]&lt;&gt;0;[.S45];0))" office:value-type="date" office:date-value="2008-11-01T04:51:00.000002">
            <text:p>11/01/08 04:51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46]=1;&quot;&quot;;&quot;&quot;)">
            <text:p/>
          </table:table-cell>
          <table:table-cell table:style-name="ce12" table:formula="oooc:=[.B45]+1" office:value-type="float" office:value="364">
            <text:p>364</text:p>
          </table:table-cell>
          <table:table-cell table:style-name="ce28" office:value-type="string">
            <text:p>Set HMS to 32.75°, p0 = 1.789 GeV</text:p>
          </table:table-cell>
          <table:table-cell table:style-name="ce52" table:formula="oooc:=[.$D$23]" office:value-type="time" office:time-value="PT00H30M00S">
            <text:p>00:30</text:p>
          </table:table-cell>
          <table:table-cell table:style-name="ce67" table:formula="oooc:=IF(OR(ISNUMBER([.J46]);ISNUMBER([.K46]);ISNUMBER([.L46]));MAX(IF([.J46]&lt;&gt;0;[.O46];0);IF([.K46]&lt;&gt;0;[.Q46];0);IF([.L46]&lt;&gt;0;[.S46];0));[.E45])" office:value-type="date" office:date-value="2008-11-01T05:42:00.000002">
            <text:p>11/01 05:42</text:p>
          </table:table-cell>
          <table:table-cell table:style-name="ce67" table:formula="oooc:=[.E46]+[.D46]" office:value-type="date" office:date-value="2008-11-01T06:12:00.000002">
            <text:p>11/01 06:12</text:p>
          </table:table-cell>
          <table:table-cell table:style-name="ce76"/>
          <table:table-cell table:style-name="ce93" table:formula="oooc:=([.F46]-[.E46])*[.G46]" office:value-type="time" office:time-value="PT00H00M00S">
            <text:p>00:00</text:p>
          </table:table-cell>
          <table:table-cell table:style-name="ce104" table:formula="oooc:=[.D46]*(1-[.G46])" office:value-type="time" office:time-value="PT00H30M00S">
            <text:p>00:30</text:p>
          </table:table-cell>
          <table:table-cell table:style-name="ce11" table:formula="oooc:=[.B45]" office:value-type="float" office:value="363">
            <text:p>363</text:p>
          </table:table-cell>
          <table:table-cell table:number-columns-repeated="2" table:style-name="ce117"/>
          <table:table-cell table:style-name="ce104"/>
          <table:table-cell table:style-name="ce136" table:formula="oooc:=IF(ISNA(MATCH([.J46];[.$B$2:.B46];0));&quot;&quot;;MATCH([.J46];[.$B$2:.B46];0))" office:value-type="float" office:value="44">
            <text:p>44</text:p>
          </table:table-cell>
          <table:table-cell table:style-name="ce136" table:formula="oooc:=IF([.N46]=&quot;&quot;;&quot;&quot;;INDEX([.$F$2:.$F46];[.N46];1))" office:value-type="date" office:date-value="2008-11-01T05:42:00.000002">
            <text:p>11/01/08 05:42 AM</text:p>
          </table:table-cell>
          <table:table-cell table:style-name="ce136" table:formula="oooc:=IF(ISNA(MATCH([.K46];[.$B$2:.B46];0));&quot;&quot;;MATCH([.K46];[.$B$2:.B46];0))">
            <text:p/>
          </table:table-cell>
          <table:table-cell table:style-name="ce136" table:formula="oooc:=IF([.P46]=&quot;&quot;;&quot;&quot;;INDEX([.$F$2:.$F46];[.P46];1))">
            <text:p/>
          </table:table-cell>
          <table:table-cell table:style-name="ce136" table:formula="oooc:=IF(ISNA(MATCH([.L46];[.$B$2:.B46];0));&quot;&quot;;MATCH([.L46];[.$B$2:.B46];0))">
            <text:p/>
          </table:table-cell>
          <table:table-cell table:style-name="ce136" table:formula="oooc:=IF([.R46]=&quot;&quot;;&quot;&quot;;INDEX([.$F$2:.$F46];[.R46];1))">
            <text:p/>
          </table:table-cell>
          <table:table-cell table:style-name="ce136" table:formula="oooc:=MAX(IF([.J46]&lt;&gt;0;[.O46];0);IF([.K46]&lt;&gt;0;[.Q46];0);IF([.L46]&lt;&gt;0;[.S46];0))" office:value-type="date" office:date-value="2008-11-01T05:42:00.000002">
            <text:p>11/01/08 05:42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6">
          <table:table-cell table:style-name="ce6" table:formula="oooc:=IF([.G47]=1;&quot;&quot;;&quot;&quot;)">
            <text:p/>
          </table:table-cell>
          <table:table-cell table:style-name="ce12" table:formula="oooc:=[.B46]+1" office:value-type="float" office:value="365">
            <text:p>365</text:p>
          </table:table-cell>
          <table:table-cell table:style-name="ce28" office:value-type="string">
            <text:p>Take 10k Elastic Coincidence events or run for &gt;=</text:p>
          </table:table-cell>
          <table:table-cell table:style-name="ce54" office:value-type="time" office:time-value="PT01H00M00S">
            <text:p>01:00</text:p>
          </table:table-cell>
          <table:table-cell table:style-name="ce67" table:formula="oooc:=IF(OR(ISNUMBER([.J47]);ISNUMBER([.K47]);ISNUMBER([.L47]));MAX(IF([.J47]&lt;&gt;0;[.O47];0);IF([.K47]&lt;&gt;0;[.Q47];0);IF([.L47]&lt;&gt;0;[.S47];0));[.E46])" office:value-type="date" office:date-value="2008-11-01T06:12:00.000002">
            <text:p>11/01 06:12</text:p>
          </table:table-cell>
          <table:table-cell table:style-name="ce67" table:formula="oooc:=[.E47]+[.D47]" office:value-type="date" office:date-value="2008-11-01T07:12:00.000002">
            <text:p>11/01 07:12</text:p>
          </table:table-cell>
          <table:table-cell table:style-name="ce76"/>
          <table:table-cell table:style-name="ce93" table:formula="oooc:=([.F47]-[.E47])*[.G47]" office:value-type="time" office:time-value="PT00H00M00S">
            <text:p>00:00</text:p>
          </table:table-cell>
          <table:table-cell table:style-name="ce104" table:formula="oooc:=[.D47]*(1-[.G47])" office:value-type="time" office:time-value="PT01H00M00S">
            <text:p>01:00</text:p>
          </table:table-cell>
          <table:table-cell table:style-name="ce11" table:formula="oooc:=[.B46]" office:value-type="float" office:value="364">
            <text:p>364</text:p>
          </table:table-cell>
          <table:table-cell table:number-columns-repeated="2" table:style-name="ce117"/>
          <table:table-cell table:style-name="ce104" table:formula="oooc:=[.M45]+[.D47]" office:value-type="time" office:time-value="PT03H19M00S">
            <text:p>03:19</text:p>
          </table:table-cell>
          <table:table-cell table:style-name="ce136" table:formula="oooc:=IF(ISNA(MATCH([.J47];[.$B$2:.B47];0));&quot;&quot;;MATCH([.J47];[.$B$2:.B47];0))" office:value-type="float" office:value="45">
            <text:p>45</text:p>
          </table:table-cell>
          <table:table-cell table:style-name="ce136" table:formula="oooc:=IF([.N47]=&quot;&quot;;&quot;&quot;;INDEX([.$F$2:.$F47];[.N47];1))" office:value-type="date" office:date-value="2008-11-01T06:12:00.000002">
            <text:p>11/01/08 06:12 AM</text:p>
          </table:table-cell>
          <table:table-cell table:style-name="ce136" table:formula="oooc:=IF(ISNA(MATCH([.K47];[.$B$2:.B47];0));&quot;&quot;;MATCH([.K47];[.$B$2:.B47];0))">
            <text:p/>
          </table:table-cell>
          <table:table-cell table:style-name="ce136" table:formula="oooc:=IF([.P47]=&quot;&quot;;&quot;&quot;;INDEX([.$F$2:.$F47];[.P47];1))">
            <text:p/>
          </table:table-cell>
          <table:table-cell table:style-name="ce136" table:formula="oooc:=IF(ISNA(MATCH([.L47];[.$B$2:.B47];0));&quot;&quot;;MATCH([.L47];[.$B$2:.B47];0))">
            <text:p/>
          </table:table-cell>
          <table:table-cell table:style-name="ce136" table:formula="oooc:=IF([.R47]=&quot;&quot;;&quot;&quot;;INDEX([.$F$2:.$F47];[.R47];1))">
            <text:p/>
          </table:table-cell>
          <table:table-cell table:style-name="ce136" table:formula="oooc:=MAX(IF([.J47]&lt;&gt;0;[.O47];0);IF([.K47]&lt;&gt;0;[.Q47];0);IF([.L47]&lt;&gt;0;[.S47];0))" office:value-type="date" office:date-value="2008-11-01T06:12:00.000002">
            <text:p>11/01/08 06:12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7">
          <table:table-cell table:style-name="ce7"/>
          <table:table-cell table:style-name="ce16"/>
          <table:table-cell table:style-name="ce33"/>
          <table:table-cell table:style-name="ce55"/>
          <table:table-cell table:style-name="ce69" table:number-columns-repeated="2"/>
          <table:table-cell table:style-name="ce80"/>
          <table:table-cell table:style-name="ce91"/>
          <table:table-cell table:style-name="ce102"/>
          <table:table-cell table:style-name="ce111"/>
          <table:table-cell table:style-name="ce126" table:number-columns-repeated="2"/>
          <table:table-cell table:style-name="ce102"/>
          <table:table-cell table:style-name="ce137" table:number-columns-repeated="10"/>
          <table:table-cell table:style-name="ce142" table:number-columns-repeated="233"/>
        </table:table-row>
        <table:table-row table:style-name="ro4">
          <table:table-cell table:style-name="ce7"/>
          <table:table-cell table:style-name="ce16"/>
          <table:table-cell table:style-name="ce33" office:value-type="string">
            <text:p>** <text:s/>Set as 100% complete if it was actually done</text:p>
          </table:table-cell>
          <table:table-cell table:style-name="ce55"/>
          <table:table-cell table:style-name="ce69" table:number-columns-repeated="2"/>
          <table:table-cell table:style-name="ce80"/>
          <table:table-cell table:style-name="ce91"/>
          <table:table-cell table:style-name="ce102"/>
          <table:table-cell table:style-name="ce111"/>
          <table:table-cell table:style-name="ce126" table:number-columns-repeated="2"/>
          <table:table-cell table:style-name="ce102"/>
          <table:table-cell table:style-name="ce137" table:number-columns-repeated="10"/>
          <table:table-cell table:style-name="ce142" table:number-columns-repeated="233"/>
        </table:table-row>
        <table:table-row table:style-name="ro7" table:number-rows-repeated="7">
          <table:table-cell table:style-name="ce7"/>
          <table:table-cell table:style-name="ce16"/>
          <table:table-cell table:style-name="ce33"/>
          <table:table-cell table:style-name="ce55"/>
          <table:table-cell table:style-name="ce69" table:number-columns-repeated="2"/>
          <table:table-cell table:style-name="ce80"/>
          <table:table-cell table:style-name="ce91"/>
          <table:table-cell table:style-name="ce102"/>
          <table:table-cell table:style-name="ce111"/>
          <table:table-cell table:style-name="ce126" table:number-columns-repeated="2"/>
          <table:table-cell table:style-name="ce102"/>
          <table:table-cell table:style-name="ce137" table:number-columns-repeated="10"/>
          <table:table-cell table:style-name="ce142" table:number-columns-repeated="233"/>
        </table:table-row>
        <table:table-row table:style-name="ro3">
          <table:table-cell table:style-name="ce4" office:value-type="string">
            <text:p>Info</text:p>
          </table:table-cell>
          <table:table-cell table:style-name="ce9" office:value-type="string">
            <text:p>No.</text:p>
          </table:table-cell>
          <table:table-cell table:style-name="ce25" office:value-type="string">
            <text:p>Activity Name - Full Field 0deg Calibrations</text:p>
          </table:table-cell>
          <table:table-cell table:style-name="ce45" office:value-type="string">
            <text:p>Duration</text:p>
          </table:table-cell>
          <table:table-cell table:style-name="ce65" office:value-type="string">
            <text:p>Start</text:p>
          </table:table-cell>
          <table:table-cell table:style-name="ce65" office:value-type="string">
            <text:p>Finish</text:p>
          </table:table-cell>
          <table:table-cell table:style-name="ce73" office:value-type="string">
            <text:p>Complete</text:p>
          </table:table-cell>
          <table:table-cell table:style-name="ce85" office:value-type="string">
            <text:p>Done</text:p>
          </table:table-cell>
          <table:table-cell table:style-name="ce96" office:value-type="string">
            <text:p>Pending</text:p>
          </table:table-cell>
          <table:table-cell table:style-name="ce107" office:value-type="string" table:number-columns-spanned="3" table:number-rows-spanned="1">
            <text:p>Predecessors</text:p>
          </table:table-cell>
          <table:covered-table-cell table:number-columns-repeated="2" table:style-name="ce117"/>
          <table:table-cell table:style-name="ce96" office:value-type="string">
            <text:p>Beam on Target</text:p>
          </table:table-cell>
          <table:table-cell table:style-name="ce137" table:number-columns-repeated="10"/>
          <table:table-cell table:style-name="ce142">
            <draw:frame table:end-cell-address="Tasks.AG65" table:end-x="0.6909in" table:end-y="0.022in" draw:z-index="2" svg:width="8.6488in" svg:height="3.1126in" svg:x="0.0429in" svg:y="0.1563in">
              <draw:object draw:notify-on-update-of-ranges="Tasks.C58:Tasks.C74 Tasks.E57:Tasks.E57 Tasks.E58:Tasks.E74 Tasks.H57:Tasks.H57 Tasks.H58:Tasks.H74 Tasks.I57:Tasks.I57 Tasks.I58:Tasks.I7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42" table:number-columns-repeated="232"/>
        </table:table-row>
        <table:table-row table:style-name="ro6">
          <table:table-cell table:style-name="ce6" table:formula="oooc:=IF([.G58]=1;&quot;&quot;;&quot;&quot;)">
            <text:p/>
          </table:table-cell>
          <table:table-cell table:style-name="ce17" office:value-type="float" office:value="400">
            <text:p>400</text:p>
          </table:table-cell>
          <table:table-cell table:style-name="ce38" office:value-type="string">
            <text:p>Ramp target magnet to 5.0033 T - check field sign = +</text:p>
          </table:table-cell>
          <table:table-cell table:style-name="ce59" office:value-type="time" office:time-value="PT00H30M00S">
            <text:p>00:30</text:p>
          </table:table-cell>
          <table:table-cell table:style-name="ce70" table:formula="oooc:=[.F47]" office:value-type="date" office:date-value="2008-11-01T07:12:00.000002">
            <text:p>11/01 07:12</text:p>
          </table:table-cell>
          <table:table-cell table:style-name="ce70" table:formula="oooc:=[.E58]+[.D58]" office:value-type="date" office:date-value="2008-11-01T07:42:00.000002">
            <text:p>11/01 07:42</text:p>
          </table:table-cell>
          <table:table-cell table:style-name="ce81"/>
          <table:table-cell table:style-name="ce92" table:formula="oooc:=([.F58]-[.E58])*[.G58]" office:value-type="time" office:time-value="PT00H00M00S">
            <text:p>00:00</text:p>
          </table:table-cell>
          <table:table-cell table:style-name="ce103" table:formula="oooc:=[.D58]*(1-[.G58])" office:value-type="time" office:time-value="PT00H30M00S">
            <text:p>00:30</text:p>
          </table:table-cell>
          <table:table-cell table:style-name="ce112" table:formula="oooc:=[.B47]" office:value-type="float" office:value="365">
            <text:p>365</text:p>
          </table:table-cell>
          <table:table-cell table:number-columns-repeated="2" table:style-name="ce127"/>
          <table:table-cell table:style-name="ce103"/>
          <table:table-cell table:style-name="ce136" table:formula="oooc:=IF(ISNA(MATCH([.J58];[.$B$2:.B58];0));&quot;&quot;;MATCH([.J58];[.$B$2:.B58];0))" office:value-type="float" office:value="46">
            <text:p>46</text:p>
          </table:table-cell>
          <table:table-cell table:style-name="ce136" table:formula="oooc:=IF([.N58]=&quot;&quot;;&quot;&quot;;INDEX([.$F$2:.$F58];[.N58];1))" office:value-type="date" office:date-value="2008-11-01T07:12:00.000002">
            <text:p>11/01/08 07:12 AM</text:p>
          </table:table-cell>
          <table:table-cell table:style-name="ce136" table:formula="oooc:=IF(ISNA(MATCH([.K58];[.$B$2:.B58];0));&quot;&quot;;MATCH([.K58];[.$B$2:.B58];0))">
            <text:p/>
          </table:table-cell>
          <table:table-cell table:style-name="ce136" table:formula="oooc:=IF([.P58]=&quot;&quot;;&quot;&quot;;INDEX([.$F$2:.$F58];[.P58];1))">
            <text:p/>
          </table:table-cell>
          <table:table-cell table:style-name="ce136" table:formula="oooc:=IF(ISNA(MATCH([.L58];[.$B$2:.B58];0));&quot;&quot;;MATCH([.L58];[.$B$2:.B58];0))">
            <text:p/>
          </table:table-cell>
          <table:table-cell table:style-name="ce136" table:formula="oooc:=IF([.R58]=&quot;&quot;;&quot;&quot;;INDEX([.$F$2:.$F58];[.R58];1))">
            <text:p/>
          </table:table-cell>
          <table:table-cell table:style-name="ce136" table:formula="oooc:=MAX(IF([.J58]&lt;&gt;0;[.O58];0);IF([.K58]&lt;&gt;0;[.Q58];0);IF([.L58]&lt;&gt;0;[.S58];0))" office:value-type="date" office:date-value="2008-11-01T07:12:00.000002">
            <text:p>11/01/08 07:12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59]=1;&quot;&quot;;&quot;&quot;)">
            <text:p/>
          </table:table-cell>
          <table:table-cell table:style-name="ce12" table:formula="oooc:=[.B58]+1" office:value-type="float" office:value="401">
            <text:p>401</text:p>
          </table:table-cell>
          <table:table-cell table:style-name="ce39" office:value-type="string">
            <text:p>Ask for 1 uA beam, 1 cm slow raster, centered</text:p>
          </table:table-cell>
          <table:table-cell table:style-name="ce60" office:value-type="time" office:time-value="PT00H10M00S">
            <text:p>00:10</text:p>
          </table:table-cell>
          <table:table-cell table:style-name="ce67" table:formula="oooc:=IF(OR(ISNUMBER([.J59]);ISNUMBER([.K59]);ISNUMBER([.L59]));MAX(IF([.J59]&lt;&gt;0;[.O59];0);IF([.K59]&lt;&gt;0;[.Q59];0);IF([.L59]&lt;&gt;0;[.S59];0));[.E58])" office:value-type="date" office:date-value="2008-11-01T07:42:00.000002">
            <text:p>11/01 07:42</text:p>
          </table:table-cell>
          <table:table-cell table:style-name="ce67" table:formula="oooc:=[.E59]+[.D59]" office:value-type="date" office:date-value="2008-11-01T07:52:00.000002">
            <text:p>11/01 07:52</text:p>
          </table:table-cell>
          <table:table-cell table:style-name="ce76"/>
          <table:table-cell table:style-name="ce93" table:formula="oooc:=([.F59]-[.E59])*[.G59]" office:value-type="time" office:time-value="PT00H00M00S">
            <text:p>00:00</text:p>
          </table:table-cell>
          <table:table-cell table:style-name="ce104" table:formula="oooc:=[.D59]*(1-[.G59])" office:value-type="time" office:time-value="PT00H10M00S">
            <text:p>00:10</text:p>
          </table:table-cell>
          <table:table-cell table:style-name="ce11" table:formula="oooc:=[.B58]" office:value-type="float" office:value="400">
            <text:p>400</text:p>
          </table:table-cell>
          <table:table-cell table:number-columns-repeated="2" table:style-name="ce117"/>
          <table:table-cell table:style-name="ce104"/>
          <table:table-cell table:style-name="ce136" table:formula="oooc:=IF(ISNA(MATCH([.J59];[.$B$2:.B59];0));&quot;&quot;;MATCH([.J59];[.$B$2:.B59];0))" office:value-type="float" office:value="57">
            <text:p>57</text:p>
          </table:table-cell>
          <table:table-cell table:style-name="ce136" table:formula="oooc:=IF([.N59]=&quot;&quot;;&quot;&quot;;INDEX([.$F$2:.$F59];[.N59];1))" office:value-type="date" office:date-value="2008-11-01T07:42:00.000002">
            <text:p>11/01/08 07:42 AM</text:p>
          </table:table-cell>
          <table:table-cell table:style-name="ce136" table:formula="oooc:=IF(ISNA(MATCH([.K59];[.$B$2:.B59];0));&quot;&quot;;MATCH([.K59];[.$B$2:.B59];0))">
            <text:p/>
          </table:table-cell>
          <table:table-cell table:style-name="ce136" table:formula="oooc:=IF([.P59]=&quot;&quot;;&quot;&quot;;INDEX([.$F$2:.$F59];[.P59];1))">
            <text:p/>
          </table:table-cell>
          <table:table-cell table:style-name="ce136" table:formula="oooc:=IF(ISNA(MATCH([.L59];[.$B$2:.B59];0));&quot;&quot;;MATCH([.L59];[.$B$2:.B59];0))">
            <text:p/>
          </table:table-cell>
          <table:table-cell table:style-name="ce136" table:formula="oooc:=IF([.R59]=&quot;&quot;;&quot;&quot;;INDEX([.$F$2:.$F59];[.R59];1))">
            <text:p/>
          </table:table-cell>
          <table:table-cell table:style-name="ce136" table:formula="oooc:=MAX(IF([.J59]&lt;&gt;0;[.O59];0);IF([.K59]&lt;&gt;0;[.Q59];0);IF([.L59]&lt;&gt;0;[.S59];0))" office:value-type="date" office:date-value="2008-11-01T07:42:00.000002">
            <text:p>11/01/08 07:42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60]=1;&quot;&quot;;&quot;&quot;)">
            <text:p/>
          </table:table-cell>
          <table:table-cell table:style-name="ce18" table:formula="oooc:=[.B59]+1" office:value-type="float" office:value="402">
            <text:p>402</text:p>
          </table:table-cell>
          <table:table-cell table:style-name="ce29" office:value-type="string">
            <text:p>BigCal full field gain monitor ADC's</text:p>
          </table:table-cell>
          <table:table-cell table:style-name="ce61" office:value-type="time" office:time-value="PT00H15M00S">
            <text:p>00:15</text:p>
          </table:table-cell>
          <table:table-cell table:style-name="ce68" table:formula="oooc:=IF(OR(ISNUMBER([.J60]);ISNUMBER([.K60]);ISNUMBER([.L60]));MAX(IF([.J60]&lt;&gt;0;[.O60];0);IF([.K60]&lt;&gt;0;[.Q60];0);IF([.L60]&lt;&gt;0;[.S60];0));[.E58])" office:value-type="date" office:date-value="2008-11-01T07:12:00.000002">
            <text:p>11/01 07:12</text:p>
          </table:table-cell>
          <table:table-cell table:style-name="ce68" table:formula="oooc:=[.E60]+[.D60]" office:value-type="date" office:date-value="2008-11-01T07:27:00.000002">
            <text:p>11/01 07:27</text:p>
          </table:table-cell>
          <table:table-cell table:style-name="ce77"/>
          <table:table-cell table:style-name="ce89" table:formula="oooc:=([.F60]-[.E60])*[.G60]" office:value-type="time" office:time-value="PT00H00M00S">
            <text:p>00:00</text:p>
          </table:table-cell>
          <table:table-cell table:style-name="ce100" table:formula="oooc:=[.D60]*(1-[.G60])" office:value-type="time" office:time-value="PT00H15M00S">
            <text:p>00:15</text:p>
          </table:table-cell>
          <table:table-cell table:style-name="ce13"/>
          <table:table-cell table:number-columns-repeated="2" table:style-name="ce122"/>
          <table:table-cell table:style-name="ce100"/>
          <table:table-cell table:style-name="ce136" table:formula="oooc:=IF(ISNA(MATCH([.J60];[.$B$2:.B60];0));&quot;&quot;;MATCH([.J60];[.$B$2:.B60];0))">
            <text:p/>
          </table:table-cell>
          <table:table-cell table:style-name="ce136" table:formula="oooc:=IF([.N60]=&quot;&quot;;&quot;&quot;;INDEX([.$F$2:.$F60];[.N60];1))">
            <text:p/>
          </table:table-cell>
          <table:table-cell table:style-name="ce136" table:formula="oooc:=IF(ISNA(MATCH([.K60];[.$B$2:.B60];0));&quot;&quot;;MATCH([.K60];[.$B$2:.B60];0))">
            <text:p/>
          </table:table-cell>
          <table:table-cell table:style-name="ce136" table:formula="oooc:=IF([.P60]=&quot;&quot;;&quot;&quot;;INDEX([.$F$2:.$F60];[.P60];1))">
            <text:p/>
          </table:table-cell>
          <table:table-cell table:style-name="ce136" table:formula="oooc:=IF(ISNA(MATCH([.L60];[.$B$2:.B60];0));&quot;&quot;;MATCH([.L60];[.$B$2:.B60];0))">
            <text:p/>
          </table:table-cell>
          <table:table-cell table:style-name="ce136" table:formula="oooc:=IF([.R60]=&quot;&quot;;&quot;&quot;;INDEX([.$F$2:.$F60];[.R60];1))">
            <text:p/>
          </table:table-cell>
          <table:table-cell table:style-name="ce136" table:formula="oooc:=MAX(IF([.J60]&lt;&gt;0;[.O60];0);IF([.K60]&lt;&gt;0;[.Q60];0);IF([.L60]&lt;&gt;0;[.S60];0))" office:value-type="float" office:value="0">
            <text:p>0</text:p>
          </table:table-cell>
          <table:table-cell table:style-name="ce139"/>
          <table:table-cell table:style-name="ce135" table:formula="oooc:=MATCH([.J59];[.B56:.B70];0)" office:value-type="float" office:value="3">
            <text:p>3</text:p>
          </table:table-cell>
          <table:table-cell table:style-name="ce135"/>
          <table:table-cell table:style-name="ce142" table:number-columns-repeated="233"/>
        </table:table-row>
        <table:table-row table:style-name="ro6">
          <table:table-cell table:style-name="ce6" table:formula="oooc:=IF([.G61]=1;&quot;&quot;;&quot;&quot;)">
            <text:p/>
          </table:table-cell>
          <table:table-cell table:style-name="ce18" table:formula="oooc:=[.B60]+1" office:value-type="float" office:value="403">
            <text:p>403</text:p>
          </table:table-cell>
          <table:table-cell table:style-name="ce29" office:value-type="string">
            <text:p>Adjust BigCal HV; repeat gain monitor if needed **</text:p>
          </table:table-cell>
          <table:table-cell table:style-name="ce61" office:value-type="time" office:time-value="PT01H00M00S">
            <text:p>01:00</text:p>
          </table:table-cell>
          <table:table-cell table:style-name="ce68" table:formula="oooc:=IF(OR(ISNUMBER([.J61]);ISNUMBER([.K61]);ISNUMBER([.L61]));MAX(IF([.J61]&lt;&gt;0;[.O61];0);IF([.K61]&lt;&gt;0;[.Q61];0);IF([.L61]&lt;&gt;0;[.S61];0));[.E60])" office:value-type="date" office:date-value="2008-11-01T07:27:00.000002">
            <text:p>11/01 07:27</text:p>
          </table:table-cell>
          <table:table-cell table:style-name="ce68" table:formula="oooc:=[.E61]+[.D61]" office:value-type="date" office:date-value="2008-11-01T08:27:00.000002">
            <text:p>11/01 08:27</text:p>
          </table:table-cell>
          <table:table-cell table:style-name="ce77"/>
          <table:table-cell table:style-name="ce89" table:formula="oooc:=([.F61]-[.E61])*[.G61]" office:value-type="time" office:time-value="PT00H00M00S">
            <text:p>00:00</text:p>
          </table:table-cell>
          <table:table-cell table:style-name="ce100" table:formula="oooc:=[.D61]*(1-[.G61])" office:value-type="time" office:time-value="PT01H00M00S">
            <text:p>01:00</text:p>
          </table:table-cell>
          <table:table-cell table:style-name="ce13" table:formula="oooc:=[.B60]" office:value-type="float" office:value="402">
            <text:p>402</text:p>
          </table:table-cell>
          <table:table-cell table:number-columns-repeated="2" table:style-name="ce122"/>
          <table:table-cell table:style-name="ce100"/>
          <table:table-cell table:style-name="ce136" table:formula="oooc:=IF(ISNA(MATCH([.J61];[.$B$2:.B61];0));&quot;&quot;;MATCH([.J61];[.$B$2:.B61];0))" office:value-type="float" office:value="59">
            <text:p>59</text:p>
          </table:table-cell>
          <table:table-cell table:style-name="ce136" table:formula="oooc:=IF([.N61]=&quot;&quot;;&quot;&quot;;INDEX([.$F$2:.$F61];[.N61];1))" office:value-type="date" office:date-value="2008-11-01T07:27:00.000002">
            <text:p>11/01/08 07:27 AM</text:p>
          </table:table-cell>
          <table:table-cell table:style-name="ce136" table:formula="oooc:=IF(ISNA(MATCH([.K61];[.$B$2:.B61];0));&quot;&quot;;MATCH([.K61];[.$B$2:.B61];0))">
            <text:p/>
          </table:table-cell>
          <table:table-cell table:style-name="ce136" table:formula="oooc:=IF([.P61]=&quot;&quot;;&quot;&quot;;INDEX([.$F$2:.$F61];[.P61];1))">
            <text:p/>
          </table:table-cell>
          <table:table-cell table:style-name="ce136" table:formula="oooc:=IF(ISNA(MATCH([.L61];[.$B$2:.B61];0));&quot;&quot;;MATCH([.L61];[.$B$2:.B61];0))">
            <text:p/>
          </table:table-cell>
          <table:table-cell table:style-name="ce136" table:formula="oooc:=IF([.R61]=&quot;&quot;;&quot;&quot;;INDEX([.$F$2:.$F61];[.R61];1))">
            <text:p/>
          </table:table-cell>
          <table:table-cell table:style-name="ce136" table:formula="oooc:=MAX(IF([.J61]&lt;&gt;0;[.O61];0);IF([.K61]&lt;&gt;0;[.Q61];0);IF([.L61]&lt;&gt;0;[.S61];0))" office:value-type="date" office:date-value="2008-11-01T07:27:00.000002">
            <text:p>11/01/08 07:27 AM</text:p>
          </table:table-cell>
          <table:table-cell table:style-name="ce139"/>
          <table:table-cell table:style-name="ce135" table:number-columns-repeated="2"/>
          <table:table-cell table:style-name="ce142" table:number-columns-repeated="233"/>
        </table:table-row>
        <table:table-row table:style-name="ro9">
          <table:table-cell table:style-name="ce6" table:formula="oooc:=IF([.G62]=1;&quot;&quot;;&quot;&quot;)">
            <text:p/>
          </table:table-cell>
          <table:table-cell table:style-name="ce19" table:formula="oooc:=[.B61]+1" office:value-type="float" office:value="404">
            <text:p>404</text:p>
          </table:table-cell>
          <table:table-cell table:style-name="ce40" office:value-type="string">
            <text:p>Set HMS to 43.75°, p0 = 1.334 GeV. <text:s/><text:span text:style-name="T3">Start </text:span><text:span text:style-name="T3">this at </text:span><text:span text:style-name="T3">#400</text:span></text:p>
          </table:table-cell>
          <table:table-cell table:style-name="ce62" table:formula="oooc:=[.$D$23]" office:value-type="time" office:time-value="PT00H30M00S">
            <text:p>00:30</text:p>
          </table:table-cell>
          <table:table-cell table:style-name="ce67" table:formula="oooc:=IF(OR(ISNUMBER([.J62]);ISNUMBER([.K62]);ISNUMBER([.L62]));MAX(IF([.J62]&lt;&gt;0;[.O62];0);IF([.K62]&lt;&gt;0;[.Q62];0);IF([.L62]&lt;&gt;0;[.S62];0));[.E58])" office:value-type="date" office:date-value="2008-11-01T07:12:00.000002">
            <text:p>11/01 07:12</text:p>
          </table:table-cell>
          <table:table-cell table:style-name="ce67" table:formula="oooc:=[.E62]+[.D62]" office:value-type="date" office:date-value="2008-11-01T07:42:00.000002">
            <text:p>11/01 07:42</text:p>
          </table:table-cell>
          <table:table-cell table:style-name="ce82"/>
          <table:table-cell table:style-name="ce94" table:formula="oooc:=([.F62]-[.E62])*[.G62]" office:value-type="time" office:time-value="PT00H00M00S">
            <text:p>00:00</text:p>
          </table:table-cell>
          <table:table-cell table:style-name="ce105" table:formula="oooc:=[.D62]*(1-[.G62])" office:value-type="time" office:time-value="PT00H30M00S">
            <text:p>00:30</text:p>
          </table:table-cell>
          <table:table-cell table:style-name="ce114"/>
          <table:table-cell table:number-columns-repeated="2" table:style-name="ce128"/>
          <table:table-cell table:style-name="ce105"/>
          <table:table-cell table:style-name="ce136" table:formula="oooc:=IF(ISNA(MATCH([.J62];[.$B$2:.B62];0));&quot;&quot;;MATCH([.J62];[.$B$2:.B62];0))">
            <text:p/>
          </table:table-cell>
          <table:table-cell table:style-name="ce136" table:formula="oooc:=IF([.N62]=&quot;&quot;;&quot;&quot;;INDEX([.$F$2:.$F62];[.N62];1))">
            <text:p/>
          </table:table-cell>
          <table:table-cell table:style-name="ce136" table:formula="oooc:=IF(ISNA(MATCH([.K62];[.$B$2:.B62];0));&quot;&quot;;MATCH([.K62];[.$B$2:.B62];0))">
            <text:p/>
          </table:table-cell>
          <table:table-cell table:style-name="ce136" table:formula="oooc:=IF([.P62]=&quot;&quot;;&quot;&quot;;INDEX([.$F$2:.$F62];[.P62];1))">
            <text:p/>
          </table:table-cell>
          <table:table-cell table:style-name="ce136" table:formula="oooc:=IF(ISNA(MATCH([.L62];[.$B$2:.B62];0));&quot;&quot;;MATCH([.L62];[.$B$2:.B62];0))">
            <text:p/>
          </table:table-cell>
          <table:table-cell table:style-name="ce136" table:formula="oooc:=IF([.R62]=&quot;&quot;;&quot;&quot;;INDEX([.$F$2:.$F62];[.R62];1))">
            <text:p/>
          </table:table-cell>
          <table:table-cell table:style-name="ce136" table:formula="oooc:=MAX(IF([.J62]&lt;&gt;0;[.O62];0);IF([.K62]&lt;&gt;0;[.Q62];0);IF([.L62]&lt;&gt;0;[.S62];0))" office:value-type="float" office:value="0">
            <text:p>0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6">
          <table:table-cell table:style-name="ce6" table:formula="oooc:=IF([.G63]=1;&quot;&quot;;&quot;&quot;)">
            <text:p/>
          </table:table-cell>
          <table:table-cell table:style-name="ce12" table:formula="oooc:=[.B62]+1" office:value-type="float" office:value="405">
            <text:p>405</text:p>
          </table:table-cell>
          <table:table-cell table:style-name="ce41" office:value-type="string">
            <text:p>Take 19k Elastic Coincidence events or run for &gt;=</text:p>
          </table:table-cell>
          <table:table-cell table:style-name="ce54" office:value-type="time" office:time-value="PT00H20M00S">
            <text:p>00:20</text:p>
          </table:table-cell>
          <table:table-cell table:style-name="ce67" table:formula="oooc:=IF(OR(ISNUMBER([.J63]);ISNUMBER([.K63]);ISNUMBER([.L63]));MAX(IF([.J63]&lt;&gt;0;[.O63];0);IF([.K63]&lt;&gt;0;[.Q63];0);IF([.L63]&lt;&gt;0;[.S63];0));[.E62])" office:value-type="date" office:date-value="2008-11-01T07:52:00.000002">
            <text:p>11/01 07:52</text:p>
          </table:table-cell>
          <table:table-cell table:style-name="ce67" table:formula="oooc:=[.E63]+[.D63]" office:value-type="date" office:date-value="2008-11-01T08:12:00.000003">
            <text:p>11/01 08:12</text:p>
          </table:table-cell>
          <table:table-cell table:style-name="ce76"/>
          <table:table-cell table:style-name="ce93" table:formula="oooc:=([.F63]-[.E63])*[.G63]" office:value-type="time" office:time-value="PT00H00M00S">
            <text:p>00:00</text:p>
          </table:table-cell>
          <table:table-cell table:style-name="ce104" table:formula="oooc:=[.D63]*(1-[.G63])" office:value-type="time" office:time-value="PT00H20M00S">
            <text:p>00:20</text:p>
          </table:table-cell>
          <table:table-cell table:style-name="ce11" table:formula="oooc:=[.B62]" office:value-type="float" office:value="404">
            <text:p>404</text:p>
          </table:table-cell>
          <table:table-cell table:style-name="ce11" office:value-type="float" office:value="401">
            <text:p>401</text:p>
          </table:table-cell>
          <table:table-cell table:style-name="ce131" table:formula="oooc:=IF(ISBLANK([.G61]);[.B60];[.B61])" office:value-type="float" office:value="402">
            <text:p>402</text:p>
          </table:table-cell>
          <table:table-cell table:style-name="ce104" table:formula="oooc:=[.D63]" office:value-type="time" office:time-value="PT00H20M00S">
            <text:p>00:20</text:p>
          </table:table-cell>
          <table:table-cell table:style-name="ce136" table:formula="oooc:=IF(ISNA(MATCH([.J63];[.$B$2:.B63];0));&quot;&quot;;MATCH([.J63];[.$B$2:.B63];0))" office:value-type="float" office:value="61">
            <text:p>61</text:p>
          </table:table-cell>
          <table:table-cell table:style-name="ce136" table:formula="oooc:=IF([.N63]=&quot;&quot;;&quot;&quot;;INDEX([.$F$2:.$F63];[.N63];1))" office:value-type="date" office:date-value="2008-11-01T07:42:00.000002">
            <text:p>11/01/08 07:42 AM</text:p>
          </table:table-cell>
          <table:table-cell table:style-name="ce136" table:formula="oooc:=IF(ISNA(MATCH([.K63];[.$B$2:.B63];0));&quot;&quot;;MATCH([.K63];[.$B$2:.B63];0))" office:value-type="float" office:value="58">
            <text:p>58</text:p>
          </table:table-cell>
          <table:table-cell table:style-name="ce136" table:formula="oooc:=IF([.P63]=&quot;&quot;;&quot;&quot;;INDEX([.$F$2:.$F63];[.P63];1))" office:value-type="date" office:date-value="2008-11-01T07:52:00.000002">
            <text:p>11/01/08 07:52 AM</text:p>
          </table:table-cell>
          <table:table-cell table:style-name="ce136" table:formula="oooc:=IF(ISNA(MATCH([.L63];[.$B$2:.B63];0));&quot;&quot;;MATCH([.L63];[.$B$2:.B63];0))" office:value-type="float" office:value="59">
            <text:p>59</text:p>
          </table:table-cell>
          <table:table-cell table:style-name="ce136" table:formula="oooc:=IF([.R63]=&quot;&quot;;&quot;&quot;;INDEX([.$F$2:.$F63];[.R63];1))" office:value-type="date" office:date-value="2008-11-01T07:27:00.000002">
            <text:p>11/01/08 07:27 AM</text:p>
          </table:table-cell>
          <table:table-cell table:style-name="ce136" table:formula="oooc:=MAX(IF([.J63]&lt;&gt;0;[.O63];0);IF([.K63]&lt;&gt;0;[.Q63];0);IF([.L63]&lt;&gt;0;[.S63];0))" office:value-type="date" office:date-value="2008-11-01T07:52:00.000002">
            <text:p>11/01/08 07:52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64]=1;&quot;&quot;;&quot;&quot;)">
            <text:p/>
          </table:table-cell>
          <table:table-cell table:style-name="ce12" table:formula="oooc:=[.B63]+1" office:value-type="float" office:value="406">
            <text:p>406</text:p>
          </table:table-cell>
          <table:table-cell table:style-name="ce42" office:value-type="string">
            <text:p>Set HMS to 41.00°, p0 = 1.443 GeV</text:p>
          </table:table-cell>
          <table:table-cell table:style-name="ce52" table:formula="oooc:=[.$D$23]" office:value-type="time" office:time-value="PT00H30M00S">
            <text:p>00:30</text:p>
          </table:table-cell>
          <table:table-cell table:style-name="ce67" table:formula="oooc:=IF(OR(ISNUMBER([.J64]);ISNUMBER([.K64]);ISNUMBER([.L64]));MAX(IF([.J64]&lt;&gt;0;[.O64];0);IF([.K64]&lt;&gt;0;[.Q64];0);IF([.L64]&lt;&gt;0;[.S64];0));[.E63])" office:value-type="date" office:date-value="2008-11-01T08:12:00.000003">
            <text:p>11/01 08:12</text:p>
          </table:table-cell>
          <table:table-cell table:style-name="ce67" table:formula="oooc:=[.E64]+[.D64]" office:value-type="date" office:date-value="2008-11-01T08:42:00.000003">
            <text:p>11/01 08:42</text:p>
          </table:table-cell>
          <table:table-cell table:style-name="ce76"/>
          <table:table-cell table:style-name="ce93" table:formula="oooc:=([.F64]-[.E64])*[.G64]" office:value-type="time" office:time-value="PT00H00M00S">
            <text:p>00:00</text:p>
          </table:table-cell>
          <table:table-cell table:style-name="ce104" table:formula="oooc:=[.D64]*(1-[.G64])" office:value-type="time" office:time-value="PT00H30M00S">
            <text:p>00:30</text:p>
          </table:table-cell>
          <table:table-cell table:style-name="ce11" table:formula="oooc:=[.B63]" office:value-type="float" office:value="405">
            <text:p>405</text:p>
          </table:table-cell>
          <table:table-cell table:number-columns-repeated="2" table:style-name="ce117"/>
          <table:table-cell table:style-name="ce104"/>
          <table:table-cell table:style-name="ce136" table:formula="oooc:=IF(ISNA(MATCH([.J64];[.$B$2:.B64];0));&quot;&quot;;MATCH([.J64];[.$B$2:.B64];0))" office:value-type="float" office:value="62">
            <text:p>62</text:p>
          </table:table-cell>
          <table:table-cell table:style-name="ce136" table:formula="oooc:=IF([.N64]=&quot;&quot;;&quot;&quot;;INDEX([.$F$2:.$F64];[.N64];1))" office:value-type="date" office:date-value="2008-11-01T08:12:00.000003">
            <text:p>11/01/08 08:12 AM</text:p>
          </table:table-cell>
          <table:table-cell table:style-name="ce136" table:formula="oooc:=IF(ISNA(MATCH([.K64];[.$B$2:.B64];0));&quot;&quot;;MATCH([.K64];[.$B$2:.B64];0))">
            <text:p/>
          </table:table-cell>
          <table:table-cell table:style-name="ce136" table:formula="oooc:=IF([.P64]=&quot;&quot;;&quot;&quot;;INDEX([.$F$2:.$F64];[.P64];1))">
            <text:p/>
          </table:table-cell>
          <table:table-cell table:style-name="ce136" table:formula="oooc:=IF(ISNA(MATCH([.L64];[.$B$2:.B64];0));&quot;&quot;;MATCH([.L64];[.$B$2:.B64];0))">
            <text:p/>
          </table:table-cell>
          <table:table-cell table:style-name="ce136" table:formula="oooc:=IF([.R64]=&quot;&quot;;&quot;&quot;;INDEX([.$F$2:.$F64];[.R64];1))">
            <text:p/>
          </table:table-cell>
          <table:table-cell table:style-name="ce136" table:formula="oooc:=MAX(IF([.J64]&lt;&gt;0;[.O64];0);IF([.K64]&lt;&gt;0;[.Q64];0);IF([.L64]&lt;&gt;0;[.S64];0))" office:value-type="date" office:date-value="2008-11-01T08:12:00.000003">
            <text:p>11/01/08 08:12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6">
          <table:table-cell table:style-name="ce6" table:formula="oooc:=IF([.G65]=1;&quot;&quot;;&quot;&quot;)">
            <text:p/>
          </table:table-cell>
          <table:table-cell table:style-name="ce12" table:formula="oooc:=[.B64]+1" office:value-type="float" office:value="407">
            <text:p>407</text:p>
          </table:table-cell>
          <table:table-cell table:style-name="ce41" office:value-type="string">
            <text:p>Take 24k Elastic Coincidence events or run for &gt;=</text:p>
          </table:table-cell>
          <table:table-cell table:style-name="ce54" office:value-type="time" office:time-value="PT00H32M00S">
            <text:p>00:32</text:p>
          </table:table-cell>
          <table:table-cell table:style-name="ce67" table:formula="oooc:=IF(OR(ISNUMBER([.J65]);ISNUMBER([.K65]);ISNUMBER([.L65]));MAX(IF([.J65]&lt;&gt;0;[.O65];0);IF([.K65]&lt;&gt;0;[.Q65];0);IF([.L65]&lt;&gt;0;[.S65];0));[.E64])" office:value-type="date" office:date-value="2008-11-01T08:42:00.000003">
            <text:p>11/01 08:42</text:p>
          </table:table-cell>
          <table:table-cell table:style-name="ce67" table:formula="oooc:=[.E65]+[.D65]" office:value-type="date" office:date-value="2008-11-01T09:14:00.000003">
            <text:p>11/01 09:14</text:p>
          </table:table-cell>
          <table:table-cell table:style-name="ce76"/>
          <table:table-cell table:style-name="ce93" table:formula="oooc:=([.F65]-[.E65])*[.G65]" office:value-type="time" office:time-value="PT00H00M00S">
            <text:p>00:00</text:p>
          </table:table-cell>
          <table:table-cell table:style-name="ce104" table:formula="oooc:=[.D65]*(1-[.G65])" office:value-type="time" office:time-value="PT00H32M00S">
            <text:p>00:32</text:p>
          </table:table-cell>
          <table:table-cell table:style-name="ce11" table:formula="oooc:=[.B64]" office:value-type="float" office:value="406">
            <text:p>406</text:p>
          </table:table-cell>
          <table:table-cell table:number-columns-repeated="2" table:style-name="ce117"/>
          <table:table-cell table:style-name="ce104" table:formula="oooc:=[.M63]+[.D65]" office:value-type="time" office:time-value="PT00H52M00S">
            <text:p>00:52</text:p>
          </table:table-cell>
          <table:table-cell table:style-name="ce136" table:formula="oooc:=IF(ISNA(MATCH([.J65];[.$B$2:.B65];0));&quot;&quot;;MATCH([.J65];[.$B$2:.B65];0))" office:value-type="float" office:value="63">
            <text:p>63</text:p>
          </table:table-cell>
          <table:table-cell table:style-name="ce136" table:formula="oooc:=IF([.N65]=&quot;&quot;;&quot;&quot;;INDEX([.$F$2:.$F65];[.N65];1))" office:value-type="date" office:date-value="2008-11-01T08:42:00.000003">
            <text:p>11/01/08 08:42 AM</text:p>
          </table:table-cell>
          <table:table-cell table:style-name="ce136" table:formula="oooc:=IF(ISNA(MATCH([.K65];[.$B$2:.B65];0));&quot;&quot;;MATCH([.K65];[.$B$2:.B65];0))">
            <text:p/>
          </table:table-cell>
          <table:table-cell table:style-name="ce136" table:formula="oooc:=IF([.P65]=&quot;&quot;;&quot;&quot;;INDEX([.$F$2:.$F65];[.P65];1))">
            <text:p/>
          </table:table-cell>
          <table:table-cell table:style-name="ce136" table:formula="oooc:=IF(ISNA(MATCH([.L65];[.$B$2:.B65];0));&quot;&quot;;MATCH([.L65];[.$B$2:.B65];0))">
            <text:p/>
          </table:table-cell>
          <table:table-cell table:style-name="ce136" table:formula="oooc:=IF([.R65]=&quot;&quot;;&quot;&quot;;INDEX([.$F$2:.$F65];[.R65];1))">
            <text:p/>
          </table:table-cell>
          <table:table-cell table:style-name="ce136" table:formula="oooc:=MAX(IF([.J65]&lt;&gt;0;[.O65];0);IF([.K65]&lt;&gt;0;[.Q65];0);IF([.L65]&lt;&gt;0;[.S65];0))" office:value-type="date" office:date-value="2008-11-01T08:42:00.000003">
            <text:p>11/01/08 08:42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66]=1;&quot;&quot;;&quot;&quot;)">
            <text:p/>
          </table:table-cell>
          <table:table-cell table:style-name="ce12" table:formula="oooc:=[.B65]+1" office:value-type="float" office:value="408">
            <text:p>408</text:p>
          </table:table-cell>
          <table:table-cell table:style-name="ce41" office:value-type="string">
            <text:p>Set HMS to 38.25°, p0 = 1.555 GeV</text:p>
          </table:table-cell>
          <table:table-cell table:style-name="ce52" table:formula="oooc:=[.$D$23]" office:value-type="time" office:time-value="PT00H30M00S">
            <text:p>00:30</text:p>
          </table:table-cell>
          <table:table-cell table:style-name="ce67" table:formula="oooc:=IF(OR(ISNUMBER([.J66]);ISNUMBER([.K66]);ISNUMBER([.L66]));MAX(IF([.J66]&lt;&gt;0;[.O66];0);IF([.K66]&lt;&gt;0;[.Q66];0);IF([.L66]&lt;&gt;0;[.S66];0));[.E65])" office:value-type="date" office:date-value="2008-11-01T09:14:00.000003">
            <text:p>11/01 09:14</text:p>
          </table:table-cell>
          <table:table-cell table:style-name="ce67" table:formula="oooc:=[.E66]+[.D66]" office:value-type="date" office:date-value="2008-11-01T09:44:00.000003">
            <text:p>11/01 09:44</text:p>
          </table:table-cell>
          <table:table-cell table:style-name="ce76"/>
          <table:table-cell table:style-name="ce93" table:formula="oooc:=([.F66]-[.E66])*[.G66]" office:value-type="time" office:time-value="PT00H00M00S">
            <text:p>00:00</text:p>
          </table:table-cell>
          <table:table-cell table:style-name="ce104" table:formula="oooc:=[.D66]*(1-[.G66])" office:value-type="time" office:time-value="PT00H30M00S">
            <text:p>00:30</text:p>
          </table:table-cell>
          <table:table-cell table:style-name="ce11" table:formula="oooc:=[.B65]" office:value-type="float" office:value="407">
            <text:p>407</text:p>
          </table:table-cell>
          <table:table-cell table:number-columns-repeated="2" table:style-name="ce117"/>
          <table:table-cell table:style-name="ce104"/>
          <table:table-cell table:style-name="ce136" table:formula="oooc:=IF(ISNA(MATCH([.J66];[.$B$2:.B66];0));&quot;&quot;;MATCH([.J66];[.$B$2:.B66];0))" office:value-type="float" office:value="64">
            <text:p>64</text:p>
          </table:table-cell>
          <table:table-cell table:style-name="ce136" table:formula="oooc:=IF([.N66]=&quot;&quot;;&quot;&quot;;INDEX([.$F$2:.$F66];[.N66];1))" office:value-type="date" office:date-value="2008-11-01T09:14:00.000003">
            <text:p>11/01/08 09:14 AM</text:p>
          </table:table-cell>
          <table:table-cell table:style-name="ce136" table:formula="oooc:=IF(ISNA(MATCH([.K66];[.$B$2:.B66];0));&quot;&quot;;MATCH([.K66];[.$B$2:.B66];0))">
            <text:p/>
          </table:table-cell>
          <table:table-cell table:style-name="ce136" table:formula="oooc:=IF([.P66]=&quot;&quot;;&quot;&quot;;INDEX([.$F$2:.$F66];[.P66];1))">
            <text:p/>
          </table:table-cell>
          <table:table-cell table:style-name="ce136" table:formula="oooc:=IF(ISNA(MATCH([.L66];[.$B$2:.B66];0));&quot;&quot;;MATCH([.L66];[.$B$2:.B66];0))">
            <text:p/>
          </table:table-cell>
          <table:table-cell table:style-name="ce136" table:formula="oooc:=IF([.R66]=&quot;&quot;;&quot;&quot;;INDEX([.$F$2:.$F66];[.R66];1))">
            <text:p/>
          </table:table-cell>
          <table:table-cell table:style-name="ce136" table:formula="oooc:=MAX(IF([.J66]&lt;&gt;0;[.O66];0);IF([.K66]&lt;&gt;0;[.Q66];0);IF([.L66]&lt;&gt;0;[.S66];0))" office:value-type="date" office:date-value="2008-11-01T09:14:00.000003">
            <text:p>11/01/08 09:14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6">
          <table:table-cell table:style-name="ce6" table:formula="oooc:=IF([.G67]=1;&quot;&quot;;&quot;&quot;)">
            <text:p/>
          </table:table-cell>
          <table:table-cell table:style-name="ce12" table:formula="oooc:=[.B66]+1" office:value-type="float" office:value="409">
            <text:p>409</text:p>
          </table:table-cell>
          <table:table-cell table:style-name="ce41" office:value-type="string">
            <text:p>Take 29k Elastic Coincidence events or run for &gt;=</text:p>
          </table:table-cell>
          <table:table-cell table:style-name="ce54" office:value-type="time" office:time-value="PT01H00M00S">
            <text:p>01:00</text:p>
          </table:table-cell>
          <table:table-cell table:style-name="ce67" table:formula="oooc:=IF(OR(ISNUMBER([.J67]);ISNUMBER([.K67]);ISNUMBER([.L67]));MAX(IF([.J67]&lt;&gt;0;[.O67];0);IF([.K67]&lt;&gt;0;[.Q67];0);IF([.L67]&lt;&gt;0;[.S67];0));[.E66])" office:value-type="date" office:date-value="2008-11-01T09:44:00.000003">
            <text:p>11/01 09:44</text:p>
          </table:table-cell>
          <table:table-cell table:style-name="ce67" table:formula="oooc:=[.E67]+[.D67]" office:value-type="date" office:date-value="2008-11-01T10:44:00.000003">
            <text:p>11/01 10:44</text:p>
          </table:table-cell>
          <table:table-cell table:style-name="ce76"/>
          <table:table-cell table:style-name="ce93" table:formula="oooc:=([.F67]-[.E67])*[.G67]" office:value-type="time" office:time-value="PT00H00M00S">
            <text:p>00:00</text:p>
          </table:table-cell>
          <table:table-cell table:style-name="ce104" table:formula="oooc:=[.D67]*(1-[.G67])" office:value-type="time" office:time-value="PT01H00M00S">
            <text:p>01:00</text:p>
          </table:table-cell>
          <table:table-cell table:style-name="ce11" table:formula="oooc:=[.B66]" office:value-type="float" office:value="408">
            <text:p>408</text:p>
          </table:table-cell>
          <table:table-cell table:number-columns-repeated="2" table:style-name="ce117"/>
          <table:table-cell table:style-name="ce104" table:formula="oooc:=[.M65]+[.D67]" office:value-type="time" office:time-value="PT01H52M00S">
            <text:p>01:52</text:p>
          </table:table-cell>
          <table:table-cell table:style-name="ce136" table:formula="oooc:=IF(ISNA(MATCH([.J67];[.$B$2:.B67];0));&quot;&quot;;MATCH([.J67];[.$B$2:.B67];0))" office:value-type="float" office:value="65">
            <text:p>65</text:p>
          </table:table-cell>
          <table:table-cell table:style-name="ce136" table:formula="oooc:=IF([.N67]=&quot;&quot;;&quot;&quot;;INDEX([.$F$2:.$F67];[.N67];1))" office:value-type="date" office:date-value="2008-11-01T09:44:00.000003">
            <text:p>11/01/08 09:44 AM</text:p>
          </table:table-cell>
          <table:table-cell table:style-name="ce136" table:formula="oooc:=IF(ISNA(MATCH([.K67];[.$B$2:.B67];0));&quot;&quot;;MATCH([.K67];[.$B$2:.B67];0))">
            <text:p/>
          </table:table-cell>
          <table:table-cell table:style-name="ce136" table:formula="oooc:=IF([.P67]=&quot;&quot;;&quot;&quot;;INDEX([.$F$2:.$F67];[.P67];1))">
            <text:p/>
          </table:table-cell>
          <table:table-cell table:style-name="ce136" table:formula="oooc:=IF(ISNA(MATCH([.L67];[.$B$2:.B67];0));&quot;&quot;;MATCH([.L67];[.$B$2:.B67];0))">
            <text:p/>
          </table:table-cell>
          <table:table-cell table:style-name="ce136" table:formula="oooc:=IF([.R67]=&quot;&quot;;&quot;&quot;;INDEX([.$F$2:.$F67];[.R67];1))">
            <text:p/>
          </table:table-cell>
          <table:table-cell table:style-name="ce136" table:formula="oooc:=MAX(IF([.J67]&lt;&gt;0;[.O67];0);IF([.K67]&lt;&gt;0;[.Q67];0);IF([.L67]&lt;&gt;0;[.S67];0))" office:value-type="date" office:date-value="2008-11-01T09:44:00.000003">
            <text:p>11/01/08 09:44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68]=1;&quot;&quot;;&quot;&quot;)">
            <text:p/>
          </table:table-cell>
          <table:table-cell table:style-name="ce12" table:formula="oooc:=[.B67]+1" office:value-type="float" office:value="410">
            <text:p>410</text:p>
          </table:table-cell>
          <table:table-cell table:style-name="ce39" office:value-type="string">
            <text:p>Set HMS to 35.50°, p0 = 1.670 GeV</text:p>
          </table:table-cell>
          <table:table-cell table:style-name="ce52" table:formula="oooc:=[.$D$23]" office:value-type="time" office:time-value="PT00H30M00S">
            <text:p>00:30</text:p>
          </table:table-cell>
          <table:table-cell table:style-name="ce67" table:formula="oooc:=IF(OR(ISNUMBER([.J68]);ISNUMBER([.K68]);ISNUMBER([.L68]));MAX(IF([.J68]&lt;&gt;0;[.O68];0);IF([.K68]&lt;&gt;0;[.Q68];0);IF([.L68]&lt;&gt;0;[.S68];0));[.E67])" office:value-type="date" office:date-value="2008-11-01T10:44:00.000003">
            <text:p>11/01 10:44</text:p>
          </table:table-cell>
          <table:table-cell table:style-name="ce67" table:formula="oooc:=[.E68]+[.D68]" office:value-type="date" office:date-value="2008-11-01T11:14:00.000003">
            <text:p>11/01 11:14</text:p>
          </table:table-cell>
          <table:table-cell table:style-name="ce76"/>
          <table:table-cell table:style-name="ce93" table:formula="oooc:=([.F68]-[.E68])*[.G68]" office:value-type="time" office:time-value="PT00H00M00S">
            <text:p>00:00</text:p>
          </table:table-cell>
          <table:table-cell table:style-name="ce104" table:formula="oooc:=[.D68]*(1-[.G68])" office:value-type="time" office:time-value="PT00H30M00S">
            <text:p>00:30</text:p>
          </table:table-cell>
          <table:table-cell table:style-name="ce11" table:formula="oooc:=[.B67]" office:value-type="float" office:value="409">
            <text:p>409</text:p>
          </table:table-cell>
          <table:table-cell table:number-columns-repeated="2" table:style-name="ce117"/>
          <table:table-cell table:style-name="ce104"/>
          <table:table-cell table:style-name="ce136" table:formula="oooc:=IF(ISNA(MATCH([.J68];[.$B$2:.B68];0));&quot;&quot;;MATCH([.J68];[.$B$2:.B68];0))" office:value-type="float" office:value="66">
            <text:p>66</text:p>
          </table:table-cell>
          <table:table-cell table:style-name="ce136" table:formula="oooc:=IF([.N68]=&quot;&quot;;&quot;&quot;;INDEX([.$F$2:.$F68];[.N68];1))" office:value-type="date" office:date-value="2008-11-01T10:44:00.000003">
            <text:p>11/01/08 10:44 AM</text:p>
          </table:table-cell>
          <table:table-cell table:style-name="ce136" table:formula="oooc:=IF(ISNA(MATCH([.K68];[.$B$2:.B68];0));&quot;&quot;;MATCH([.K68];[.$B$2:.B68];0))">
            <text:p/>
          </table:table-cell>
          <table:table-cell table:style-name="ce136" table:formula="oooc:=IF([.P68]=&quot;&quot;;&quot;&quot;;INDEX([.$F$2:.$F68];[.P68];1))">
            <text:p/>
          </table:table-cell>
          <table:table-cell table:style-name="ce136" table:formula="oooc:=IF(ISNA(MATCH([.L68];[.$B$2:.B68];0));&quot;&quot;;MATCH([.L68];[.$B$2:.B68];0))">
            <text:p/>
          </table:table-cell>
          <table:table-cell table:style-name="ce136" table:formula="oooc:=IF([.R68]=&quot;&quot;;&quot;&quot;;INDEX([.$F$2:.$F68];[.R68];1))">
            <text:p/>
          </table:table-cell>
          <table:table-cell table:style-name="ce136" table:formula="oooc:=MAX(IF([.J68]&lt;&gt;0;[.O68];0);IF([.K68]&lt;&gt;0;[.Q68];0);IF([.L68]&lt;&gt;0;[.S68];0))" office:value-type="date" office:date-value="2008-11-01T10:44:00.000003">
            <text:p>11/01/08 10:44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6">
          <table:table-cell table:style-name="ce6" table:formula="oooc:=IF([.G69]=1;&quot;&quot;;&quot;&quot;)">
            <text:p/>
          </table:table-cell>
          <table:table-cell table:style-name="ce12" table:formula="oooc:=[.B68]+1" office:value-type="float" office:value="411">
            <text:p>411</text:p>
          </table:table-cell>
          <table:table-cell table:style-name="ce41" office:value-type="string">
            <text:p>Take <text:s/>37k Elastic Coincidence events or run for &gt;=</text:p>
          </table:table-cell>
          <table:table-cell table:style-name="ce54" office:value-type="time" office:time-value="PT01H47M00S">
            <text:p>01:47</text:p>
          </table:table-cell>
          <table:table-cell table:style-name="ce67" table:formula="oooc:=IF(OR(ISNUMBER([.J69]);ISNUMBER([.K69]);ISNUMBER([.L69]));MAX(IF([.J69]&lt;&gt;0;[.O69];0);IF([.K69]&lt;&gt;0;[.Q69];0);IF([.L69]&lt;&gt;0;[.S69];0));[.E68])" office:value-type="date" office:date-value="2008-11-01T11:14:00.000003">
            <text:p>11/01 11:14</text:p>
          </table:table-cell>
          <table:table-cell table:style-name="ce67" table:formula="oooc:=[.E69]+[.D69]" office:value-type="date" office:date-value="2008-11-01T13:01:00.000003">
            <text:p>11/01 13:01</text:p>
          </table:table-cell>
          <table:table-cell table:style-name="ce76"/>
          <table:table-cell table:style-name="ce93" table:formula="oooc:=([.F69]-[.E69])*[.G69]" office:value-type="time" office:time-value="PT00H00M00S">
            <text:p>00:00</text:p>
          </table:table-cell>
          <table:table-cell table:style-name="ce104" table:formula="oooc:=[.D69]*(1-[.G69])" office:value-type="time" office:time-value="PT01H47M00S">
            <text:p>01:47</text:p>
          </table:table-cell>
          <table:table-cell table:style-name="ce11" table:formula="oooc:=[.B68]" office:value-type="float" office:value="410">
            <text:p>410</text:p>
          </table:table-cell>
          <table:table-cell table:number-columns-repeated="2" table:style-name="ce117"/>
          <table:table-cell table:style-name="ce104" table:formula="oooc:=[.M67]+[.D69]" office:value-type="time" office:time-value="PT03H39M00S">
            <text:p>03:39</text:p>
          </table:table-cell>
          <table:table-cell table:style-name="ce136" table:formula="oooc:=IF(ISNA(MATCH([.J69];[.$B$2:.B69];0));&quot;&quot;;MATCH([.J69];[.$B$2:.B69];0))" office:value-type="float" office:value="67">
            <text:p>67</text:p>
          </table:table-cell>
          <table:table-cell table:style-name="ce136" table:formula="oooc:=IF([.N69]=&quot;&quot;;&quot;&quot;;INDEX([.$F$2:.$F69];[.N69];1))" office:value-type="date" office:date-value="2008-11-01T11:14:00.000003">
            <text:p>11/01/08 11:14 AM</text:p>
          </table:table-cell>
          <table:table-cell table:style-name="ce136" table:formula="oooc:=IF(ISNA(MATCH([.K69];[.$B$2:.B69];0));&quot;&quot;;MATCH([.K69];[.$B$2:.B69];0))">
            <text:p/>
          </table:table-cell>
          <table:table-cell table:style-name="ce136" table:formula="oooc:=IF([.P69]=&quot;&quot;;&quot;&quot;;INDEX([.$F$2:.$F69];[.P69];1))">
            <text:p/>
          </table:table-cell>
          <table:table-cell table:style-name="ce136" table:formula="oooc:=IF(ISNA(MATCH([.L69];[.$B$2:.B69];0));&quot;&quot;;MATCH([.L69];[.$B$2:.B69];0))">
            <text:p/>
          </table:table-cell>
          <table:table-cell table:style-name="ce136" table:formula="oooc:=IF([.R69]=&quot;&quot;;&quot;&quot;;INDEX([.$F$2:.$F69];[.R69];1))">
            <text:p/>
          </table:table-cell>
          <table:table-cell table:style-name="ce136" table:formula="oooc:=MAX(IF([.J69]&lt;&gt;0;[.O69];0);IF([.K69]&lt;&gt;0;[.Q69];0);IF([.L69]&lt;&gt;0;[.S69];0))" office:value-type="date" office:date-value="2008-11-01T11:14:00.000003">
            <text:p>11/01/08 11:14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70]=1;&quot;&quot;;&quot;&quot;)">
            <text:p/>
          </table:table-cell>
          <table:table-cell table:style-name="ce12" table:formula="oooc:=[.B69]+1" office:value-type="float" office:value="412">
            <text:p>412</text:p>
          </table:table-cell>
          <table:table-cell table:style-name="ce39" office:value-type="string">
            <text:p>Set HMS to 32.75°, p0 = 1.789 GeV</text:p>
          </table:table-cell>
          <table:table-cell table:style-name="ce52" table:formula="oooc:=[.$D$23]" office:value-type="time" office:time-value="PT00H30M00S">
            <text:p>00:30</text:p>
          </table:table-cell>
          <table:table-cell table:style-name="ce67" table:formula="oooc:=IF(OR(ISNUMBER([.J70]);ISNUMBER([.K70]);ISNUMBER([.L70]));MAX(IF([.J70]&lt;&gt;0;[.O70];0);IF([.K70]&lt;&gt;0;[.Q70];0);IF([.L70]&lt;&gt;0;[.S70];0));[.E69])" office:value-type="date" office:date-value="2008-11-01T13:01:00.000003">
            <text:p>11/01 13:01</text:p>
          </table:table-cell>
          <table:table-cell table:style-name="ce67" table:formula="oooc:=[.E70]+[.D70]" office:value-type="date" office:date-value="2008-11-01T13:31:00.000003">
            <text:p>11/01 13:31</text:p>
          </table:table-cell>
          <table:table-cell table:style-name="ce76"/>
          <table:table-cell table:style-name="ce93" table:formula="oooc:=([.F70]-[.E70])*[.G70]" office:value-type="time" office:time-value="PT00H00M00S">
            <text:p>00:00</text:p>
          </table:table-cell>
          <table:table-cell table:style-name="ce104" table:formula="oooc:=[.D70]*(1-[.G70])" office:value-type="time" office:time-value="PT00H30M00S">
            <text:p>00:30</text:p>
          </table:table-cell>
          <table:table-cell table:style-name="ce11" table:formula="oooc:=[.B69]" office:value-type="float" office:value="411">
            <text:p>411</text:p>
          </table:table-cell>
          <table:table-cell table:number-columns-repeated="2" table:style-name="ce117"/>
          <table:table-cell table:style-name="ce104"/>
          <table:table-cell table:style-name="ce136" table:formula="oooc:=IF(ISNA(MATCH([.J70];[.$B$2:.B70];0));&quot;&quot;;MATCH([.J70];[.$B$2:.B70];0))" office:value-type="float" office:value="68">
            <text:p>68</text:p>
          </table:table-cell>
          <table:table-cell table:style-name="ce136" table:formula="oooc:=IF([.N70]=&quot;&quot;;&quot;&quot;;INDEX([.$F$2:.$F70];[.N70];1))" office:value-type="date" office:date-value="2008-11-01T13:01:00.000003">
            <text:p>11/01/08 01:01 PM</text:p>
          </table:table-cell>
          <table:table-cell table:style-name="ce136" table:formula="oooc:=IF(ISNA(MATCH([.K70];[.$B$2:.B70];0));&quot;&quot;;MATCH([.K70];[.$B$2:.B70];0))">
            <text:p/>
          </table:table-cell>
          <table:table-cell table:style-name="ce136" table:formula="oooc:=IF([.P70]=&quot;&quot;;&quot;&quot;;INDEX([.$F$2:.$F70];[.P70];1))">
            <text:p/>
          </table:table-cell>
          <table:table-cell table:style-name="ce136" table:formula="oooc:=IF(ISNA(MATCH([.L70];[.$B$2:.B70];0));&quot;&quot;;MATCH([.L70];[.$B$2:.B70];0))">
            <text:p/>
          </table:table-cell>
          <table:table-cell table:style-name="ce136" table:formula="oooc:=IF([.R70]=&quot;&quot;;&quot;&quot;;INDEX([.$F$2:.$F70];[.R70];1))">
            <text:p/>
          </table:table-cell>
          <table:table-cell table:style-name="ce136" table:formula="oooc:=MAX(IF([.J70]&lt;&gt;0;[.O70];0);IF([.K70]&lt;&gt;0;[.Q70];0);IF([.L70]&lt;&gt;0;[.S70];0))" office:value-type="date" office:date-value="2008-11-01T13:01:00.000003">
            <text:p>11/01/08 01:01 P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6">
          <table:table-cell table:style-name="ce6" table:formula="oooc:=IF([.G71]=1;&quot;&quot;;&quot;&quot;)">
            <text:p/>
          </table:table-cell>
          <table:table-cell table:style-name="ce12" table:formula="oooc:=[.B70]+1" office:value-type="float" office:value="413">
            <text:p>413</text:p>
          </table:table-cell>
          <table:table-cell table:style-name="ce39" office:value-type="string">
            <text:p>Take 22k Elastic Coincidence events or run for &gt;=</text:p>
          </table:table-cell>
          <table:table-cell table:style-name="ce54" office:value-type="time" office:time-value="PT02H00M00S">
            <text:p>02:00</text:p>
          </table:table-cell>
          <table:table-cell table:style-name="ce67" table:formula="oooc:=IF(OR(ISNUMBER([.J71]);ISNUMBER([.K71]);ISNUMBER([.L71]));MAX(IF([.J71]&lt;&gt;0;[.O71];0);IF([.K71]&lt;&gt;0;[.Q71];0);IF([.L71]&lt;&gt;0;[.S71];0));[.E70])" office:value-type="date" office:date-value="2008-11-01T13:31:00.000003">
            <text:p>11/01 13:31</text:p>
          </table:table-cell>
          <table:table-cell table:style-name="ce67" table:formula="oooc:=[.E71]+[.D71]" office:value-type="date" office:date-value="2008-11-01T15:31:00.000004">
            <text:p>11/01 15:31</text:p>
          </table:table-cell>
          <table:table-cell table:style-name="ce76"/>
          <table:table-cell table:style-name="ce93" table:formula="oooc:=([.F71]-[.E71])*[.G71]" office:value-type="time" office:time-value="PT00H00M00S">
            <text:p>00:00</text:p>
          </table:table-cell>
          <table:table-cell table:style-name="ce104" table:formula="oooc:=[.D71]*(1-[.G71])" office:value-type="time" office:time-value="PT02H00M00S">
            <text:p>02:00</text:p>
          </table:table-cell>
          <table:table-cell table:style-name="ce11" table:formula="oooc:=[.B70]" office:value-type="float" office:value="412">
            <text:p>412</text:p>
          </table:table-cell>
          <table:table-cell table:number-columns-repeated="2" table:style-name="ce117"/>
          <table:table-cell table:style-name="ce104" table:formula="oooc:=[.M69]+[.D71]" office:value-type="time" office:time-value="PT05H39M00S">
            <text:p>05:39</text:p>
          </table:table-cell>
          <table:table-cell table:style-name="ce136" table:formula="oooc:=IF(ISNA(MATCH([.J71];[.$B$2:.B71];0));&quot;&quot;;MATCH([.J71];[.$B$2:.B71];0))" office:value-type="float" office:value="69">
            <text:p>69</text:p>
          </table:table-cell>
          <table:table-cell table:style-name="ce136" table:formula="oooc:=IF([.N71]=&quot;&quot;;&quot;&quot;;INDEX([.$F$2:.$F71];[.N71];1))" office:value-type="date" office:date-value="2008-11-01T13:31:00.000003">
            <text:p>11/01/08 01:31 PM</text:p>
          </table:table-cell>
          <table:table-cell table:style-name="ce136" table:formula="oooc:=IF(ISNA(MATCH([.K71];[.$B$2:.B71];0));&quot;&quot;;MATCH([.K71];[.$B$2:.B71];0))">
            <text:p/>
          </table:table-cell>
          <table:table-cell table:style-name="ce136" table:formula="oooc:=IF([.P71]=&quot;&quot;;&quot;&quot;;INDEX([.$F$2:.$F71];[.P71];1))">
            <text:p/>
          </table:table-cell>
          <table:table-cell table:style-name="ce136" table:formula="oooc:=IF(ISNA(MATCH([.L71];[.$B$2:.B71];0));&quot;&quot;;MATCH([.L71];[.$B$2:.B71];0))">
            <text:p/>
          </table:table-cell>
          <table:table-cell table:style-name="ce136" table:formula="oooc:=IF([.R71]=&quot;&quot;;&quot;&quot;;INDEX([.$F$2:.$F71];[.R71];1))">
            <text:p/>
          </table:table-cell>
          <table:table-cell table:style-name="ce136" table:formula="oooc:=MAX(IF([.J71]&lt;&gt;0;[.O71];0);IF([.K71]&lt;&gt;0;[.Q71];0);IF([.L71]&lt;&gt;0;[.S71];0))" office:value-type="date" office:date-value="2008-11-01T13:31:00.000003">
            <text:p>11/01/08 01:31 P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72]=1;&quot;&quot;;&quot;&quot;)">
            <text:p/>
          </table:table-cell>
          <table:table-cell table:style-name="ce12" table:formula="oooc:=[.B71]+1" office:value-type="float" office:value="414">
            <text:p>414</text:p>
          </table:table-cell>
          <table:table-cell table:style-name="ce39" office:value-type="string">
            <text:p>Set HMS to 30.00°, p0 = 1.907 GeV</text:p>
          </table:table-cell>
          <table:table-cell table:style-name="ce52" table:formula="oooc:=[.$D$23]" office:value-type="time" office:time-value="PT00H30M00S">
            <text:p>00:30</text:p>
          </table:table-cell>
          <table:table-cell table:style-name="ce67" table:formula="oooc:=IF(OR(ISNUMBER([.J72]);ISNUMBER([.K72]);ISNUMBER([.L72]));MAX(IF([.J72]&lt;&gt;0;[.O72];0);IF([.K72]&lt;&gt;0;[.Q72];0);IF([.L72]&lt;&gt;0;[.S72];0));[.E71])" office:value-type="date" office:date-value="2008-11-01T15:31:00.000004">
            <text:p>11/01 15:31</text:p>
          </table:table-cell>
          <table:table-cell table:style-name="ce67" table:formula="oooc:=[.E72]+[.D72]" office:value-type="date" office:date-value="2008-11-01T16:01:00.000004">
            <text:p>11/01 16:01</text:p>
          </table:table-cell>
          <table:table-cell table:style-name="ce76"/>
          <table:table-cell table:style-name="ce93" table:formula="oooc:=([.F72]-[.E72])*[.G72]" office:value-type="time" office:time-value="PT00H00M00S">
            <text:p>00:00</text:p>
          </table:table-cell>
          <table:table-cell table:style-name="ce104" table:formula="oooc:=[.D72]*(1-[.G72])" office:value-type="time" office:time-value="PT00H30M00S">
            <text:p>00:30</text:p>
          </table:table-cell>
          <table:table-cell table:style-name="ce11" table:formula="oooc:=[.B71]" office:value-type="float" office:value="413">
            <text:p>413</text:p>
          </table:table-cell>
          <table:table-cell table:number-columns-repeated="2" table:style-name="ce117"/>
          <table:table-cell table:style-name="ce104"/>
          <table:table-cell table:style-name="ce136" table:formula="oooc:=IF(ISNA(MATCH([.J72];[.$B$2:.B72];0));&quot;&quot;;MATCH([.J72];[.$B$2:.B72];0))" office:value-type="float" office:value="70">
            <text:p>70</text:p>
          </table:table-cell>
          <table:table-cell table:style-name="ce136" table:formula="oooc:=IF([.N72]=&quot;&quot;;&quot;&quot;;INDEX([.$F$2:.$F72];[.N72];1))" office:value-type="date" office:date-value="2008-11-01T15:31:00.000004">
            <text:p>11/01/08 03:31 PM</text:p>
          </table:table-cell>
          <table:table-cell table:style-name="ce136" table:formula="oooc:=IF(ISNA(MATCH([.K72];[.$B$2:.B72];0));&quot;&quot;;MATCH([.K72];[.$B$2:.B72];0))">
            <text:p/>
          </table:table-cell>
          <table:table-cell table:style-name="ce136" table:formula="oooc:=IF([.P72]=&quot;&quot;;&quot;&quot;;INDEX([.$F$2:.$F72];[.P72];1))">
            <text:p/>
          </table:table-cell>
          <table:table-cell table:style-name="ce136" table:formula="oooc:=IF(ISNA(MATCH([.L72];[.$B$2:.B72];0));&quot;&quot;;MATCH([.L72];[.$B$2:.B72];0))">
            <text:p/>
          </table:table-cell>
          <table:table-cell table:style-name="ce136" table:formula="oooc:=IF([.R72]=&quot;&quot;;&quot;&quot;;INDEX([.$F$2:.$F72];[.R72];1))">
            <text:p/>
          </table:table-cell>
          <table:table-cell table:style-name="ce136" table:formula="oooc:=MAX(IF([.J72]&lt;&gt;0;[.O72];0);IF([.K72]&lt;&gt;0;[.Q72];0);IF([.L72]&lt;&gt;0;[.S72];0))" office:value-type="date" office:date-value="2008-11-01T15:31:00.000004">
            <text:p>11/01/08 03:31 P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73]=1;&quot;&quot;;&quot;&quot;)">
            <text:p/>
          </table:table-cell>
          <table:table-cell table:style-name="ce12" table:formula="oooc:=[.B72]+1" office:value-type="float" office:value="415">
            <text:p>415</text:p>
          </table:table-cell>
          <table:table-cell table:style-name="ce39" office:value-type="string">
            <text:p>Take 8k Elastic Coincidence events or run for &gt;=</text:p>
          </table:table-cell>
          <table:table-cell table:style-name="ce54" office:value-type="time" office:time-value="PT03H47M00S">
            <text:p>03:47</text:p>
          </table:table-cell>
          <table:table-cell table:style-name="ce67" table:formula="oooc:=IF(OR(ISNUMBER([.J73]);ISNUMBER([.K73]);ISNUMBER([.L73]));MAX(IF([.J73]&lt;&gt;0;[.O73];0);IF([.K73]&lt;&gt;0;[.Q73];0);IF([.L73]&lt;&gt;0;[.S73];0));[.E72])" office:value-type="date" office:date-value="2008-11-01T16:01:00.000004">
            <text:p>11/01 16:01</text:p>
          </table:table-cell>
          <table:table-cell table:style-name="ce67" table:formula="oooc:=[.E73]+[.D73]" office:value-type="date" office:date-value="2008-11-01T19:48:00.000004">
            <text:p>11/01 19:48</text:p>
          </table:table-cell>
          <table:table-cell table:style-name="ce76"/>
          <table:table-cell table:style-name="ce93" table:formula="oooc:=([.F73]-[.E73])*[.G73]" office:value-type="time" office:time-value="PT00H00M00S">
            <text:p>00:00</text:p>
          </table:table-cell>
          <table:table-cell table:style-name="ce104" table:formula="oooc:=[.D73]*(1-[.G73])" office:value-type="time" office:time-value="PT03H47M00S">
            <text:p>03:47</text:p>
          </table:table-cell>
          <table:table-cell table:style-name="ce11" table:formula="oooc:=[.B72]" office:value-type="float" office:value="414">
            <text:p>414</text:p>
          </table:table-cell>
          <table:table-cell table:number-columns-repeated="2" table:style-name="ce117"/>
          <table:table-cell table:style-name="ce104" table:formula="oooc:=[.M71]+[.D73]" office:value-type="time" office:time-value="PT09H26M00S">
            <text:p>09:26</text:p>
          </table:table-cell>
          <table:table-cell table:style-name="ce136" table:formula="oooc:=IF(ISNA(MATCH([.J73];[.$B$2:.B73];0));&quot;&quot;;MATCH([.J73];[.$B$2:.B73];0))" office:value-type="float" office:value="71">
            <text:p>71</text:p>
          </table:table-cell>
          <table:table-cell table:style-name="ce136" table:formula="oooc:=IF([.N73]=&quot;&quot;;&quot;&quot;;INDEX([.$F$2:.$F73];[.N73];1))" office:value-type="date" office:date-value="2008-11-01T16:01:00.000004">
            <text:p>11/01/08 04:01 PM</text:p>
          </table:table-cell>
          <table:table-cell table:style-name="ce136" table:formula="oooc:=IF(ISNA(MATCH([.K73];[.$B$2:.B73];0));&quot;&quot;;MATCH([.K73];[.$B$2:.B73];0))">
            <text:p/>
          </table:table-cell>
          <table:table-cell table:style-name="ce136" table:formula="oooc:=IF([.P73]=&quot;&quot;;&quot;&quot;;INDEX([.$F$2:.$F73];[.P73];1))">
            <text:p/>
          </table:table-cell>
          <table:table-cell table:style-name="ce136" table:formula="oooc:=IF(ISNA(MATCH([.L73];[.$B$2:.B73];0));&quot;&quot;;MATCH([.L73];[.$B$2:.B73];0))">
            <text:p/>
          </table:table-cell>
          <table:table-cell table:style-name="ce136" table:formula="oooc:=IF([.R73]=&quot;&quot;;&quot;&quot;;INDEX([.$F$2:.$F73];[.R73];1))">
            <text:p/>
          </table:table-cell>
          <table:table-cell table:style-name="ce136" table:formula="oooc:=MAX(IF([.J73]&lt;&gt;0;[.O73];0);IF([.K73]&lt;&gt;0;[.Q73];0);IF([.L73]&lt;&gt;0;[.S73];0))" office:value-type="date" office:date-value="2008-11-01T16:01:00.000004">
            <text:p>11/01/08 04:01 P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74]=1;&quot;&quot;;&quot;&quot;)">
            <text:p/>
          </table:table-cell>
          <table:table-cell table:style-name="ce12" table:formula="oooc:=[.B73]+1" office:value-type="float" office:value="416">
            <text:p>416</text:p>
          </table:table-cell>
          <table:table-cell table:style-name="ce39" office:value-type="string">
            <text:p>Target work: anneal - TE - polarize</text:p>
          </table:table-cell>
          <table:table-cell table:style-name="ce54" office:value-type="time" office:time-value="PT08H00M00S">
            <text:p>08:00</text:p>
          </table:table-cell>
          <table:table-cell table:style-name="ce67" table:formula="oooc:=IF(OR(ISNUMBER([.J74]);ISNUMBER([.K74]);ISNUMBER([.L74]));MAX(IF([.J74]&lt;&gt;0;[.O74];0);IF([.K74]&lt;&gt;0;[.Q74];0);IF([.L74]&lt;&gt;0;[.S74];0));[.E73])" office:value-type="date" office:date-value="2008-11-01T19:48:00.000004">
            <text:p>11/01 19:48</text:p>
          </table:table-cell>
          <table:table-cell table:style-name="ce67" table:formula="oooc:=[.E74]+[.D74]" office:value-type="date" office:date-value="2008-11-02T03:48:00.000004">
            <text:p>11/02 03:48</text:p>
          </table:table-cell>
          <table:table-cell table:style-name="ce83"/>
          <table:table-cell table:style-name="ce93" table:formula="oooc:=([.F74]-[.E74])*[.G74]" office:value-type="time" office:time-value="PT00H00M00S">
            <text:p>00:00</text:p>
          </table:table-cell>
          <table:table-cell table:style-name="ce104" table:formula="oooc:=[.D74]*(1-[.G74])" office:value-type="time" office:time-value="PT08H00M00S">
            <text:p>08:00</text:p>
          </table:table-cell>
          <table:table-cell table:style-name="ce11" table:formula="oooc:=[.B73]" office:value-type="float" office:value="415">
            <text:p>415</text:p>
          </table:table-cell>
          <table:table-cell table:number-columns-repeated="2" table:style-name="ce117"/>
          <table:table-cell table:style-name="ce104"/>
          <table:table-cell table:style-name="ce136" table:formula="oooc:=IF(ISNA(MATCH([.J74];[.$B$2:.B74];0));&quot;&quot;;MATCH([.J74];[.$B$2:.B74];0))" office:value-type="float" office:value="72">
            <text:p>72</text:p>
          </table:table-cell>
          <table:table-cell table:style-name="ce136" table:formula="oooc:=IF([.N74]=&quot;&quot;;&quot;&quot;;INDEX([.$F$2:.$F74];[.N74];1))" office:value-type="date" office:date-value="2008-11-01T19:48:00.000004">
            <text:p>11/01/08 07:48 PM</text:p>
          </table:table-cell>
          <table:table-cell table:style-name="ce136" table:formula="oooc:=IF(ISNA(MATCH([.K74];[.$B$2:.B74];0));&quot;&quot;;MATCH([.K74];[.$B$2:.B74];0))">
            <text:p/>
          </table:table-cell>
          <table:table-cell table:style-name="ce136" table:formula="oooc:=IF([.P74]=&quot;&quot;;&quot;&quot;;INDEX([.$F$2:.$F74];[.P74];1))">
            <text:p/>
          </table:table-cell>
          <table:table-cell table:style-name="ce136" table:formula="oooc:=IF(ISNA(MATCH([.L74];[.$B$2:.B74];0));&quot;&quot;;MATCH([.L74];[.$B$2:.B74];0))">
            <text:p/>
          </table:table-cell>
          <table:table-cell table:style-name="ce136" table:formula="oooc:=IF([.R74]=&quot;&quot;;&quot;&quot;;INDEX([.$F$2:.$F74];[.R74];1))">
            <text:p/>
          </table:table-cell>
          <table:table-cell table:style-name="ce136" table:formula="oooc:=MAX(IF([.J74]&lt;&gt;0;[.O74];0);IF([.K74]&lt;&gt;0;[.Q74];0);IF([.L74]&lt;&gt;0;[.S74];0))" office:value-type="date" office:date-value="2008-11-01T19:48:00.000004">
            <text:p>11/01/08 07:48 P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7">
          <table:table-cell table:style-name="ce7"/>
          <table:table-cell table:style-name="ce16"/>
          <table:table-cell table:style-name="ce33"/>
          <table:table-cell table:style-name="ce55"/>
          <table:table-cell table:style-name="ce69" table:number-columns-repeated="2"/>
          <table:table-cell table:style-name="ce80"/>
          <table:table-cell table:style-name="ce91"/>
          <table:table-cell table:style-name="ce102"/>
          <table:table-cell table:style-name="ce111"/>
          <table:table-cell table:style-name="ce126" table:number-columns-repeated="2"/>
          <table:table-cell table:style-name="ce102"/>
          <table:table-cell table:style-name="ce137" table:number-columns-repeated="10"/>
          <table:table-cell table:style-name="ce142" table:number-columns-repeated="233"/>
        </table:table-row>
        <table:table-row table:style-name="ro4">
          <table:table-cell table:style-name="ce7"/>
          <table:table-cell table:style-name="ce16"/>
          <table:table-cell table:style-name="ce33" office:value-type="string">
            <text:p>** <text:s/>Set as 100% complete if it was actually done</text:p>
          </table:table-cell>
          <table:table-cell table:style-name="ce55"/>
          <table:table-cell table:style-name="ce69" table:number-columns-repeated="2"/>
          <table:table-cell table:style-name="ce80"/>
          <table:table-cell table:style-name="ce91"/>
          <table:table-cell table:style-name="ce102"/>
          <table:table-cell table:style-name="ce111"/>
          <table:table-cell table:style-name="ce126" table:number-columns-repeated="2"/>
          <table:table-cell table:style-name="ce102"/>
          <table:table-cell table:style-name="ce137" table:number-columns-repeated="10"/>
          <table:table-cell table:style-name="ce142" table:number-columns-repeated="233"/>
        </table:table-row>
        <table:table-row table:style-name="ro7" table:number-rows-repeated="5">
          <table:table-cell table:style-name="ce7"/>
          <table:table-cell table:style-name="ce16"/>
          <table:table-cell table:style-name="ce33"/>
          <table:table-cell table:style-name="ce55"/>
          <table:table-cell table:style-name="ce69" table:number-columns-repeated="2"/>
          <table:table-cell table:style-name="ce80"/>
          <table:table-cell table:style-name="ce91"/>
          <table:table-cell table:style-name="ce102"/>
          <table:table-cell table:style-name="ce111"/>
          <table:table-cell table:style-name="ce126" table:number-columns-repeated="2"/>
          <table:table-cell table:style-name="ce102"/>
          <table:table-cell table:style-name="ce137" table:number-columns-repeated="10"/>
          <table:table-cell table:style-name="ce142" table:number-columns-repeated="233"/>
        </table:table-row>
        <table:table-row table:style-name="ro3">
          <table:table-cell table:style-name="ce4" office:value-type="string">
            <text:p>Info</text:p>
          </table:table-cell>
          <table:table-cell table:style-name="ce9" office:value-type="string">
            <text:p>No.</text:p>
          </table:table-cell>
          <table:table-cell table:style-name="ce25" office:value-type="string">
            <text:p>Activity Name - Half Field 180deg Calibrations</text:p>
          </table:table-cell>
          <table:table-cell table:style-name="ce45" office:value-type="string">
            <text:p>Duration</text:p>
          </table:table-cell>
          <table:table-cell table:style-name="ce65" office:value-type="string">
            <text:p>Start</text:p>
          </table:table-cell>
          <table:table-cell table:style-name="ce65" office:value-type="string">
            <text:p>Finish</text:p>
          </table:table-cell>
          <table:table-cell table:style-name="ce73" office:value-type="string">
            <text:p>Complete</text:p>
          </table:table-cell>
          <table:table-cell table:style-name="ce85" office:value-type="string">
            <text:p>Done</text:p>
          </table:table-cell>
          <table:table-cell table:style-name="ce96" office:value-type="string">
            <text:p>Pending</text:p>
          </table:table-cell>
          <table:table-cell table:style-name="ce107" office:value-type="string" table:number-columns-spanned="3" table:number-rows-spanned="1">
            <text:p>Predecessors</text:p>
          </table:table-cell>
          <table:covered-table-cell table:number-columns-repeated="2" table:style-name="ce117"/>
          <table:table-cell table:style-name="ce96" office:value-type="string">
            <text:p>Beam on Target</text:p>
          </table:table-cell>
          <table:table-cell table:style-name="ce137" table:number-columns-repeated="10"/>
          <table:table-cell table:style-name="ce142">
            <draw:frame table:end-cell-address="Tasks.AH94" table:end-x="0.0843in" table:end-y="0.0252in" draw:z-index="3" svg:width="8.8185in" svg:height="4.6429in" svg:x="0.1555in" svg:y="0.0118in">
              <draw:object draw:notify-on-update-of-ranges="Tasks.C83:Tasks.C99 Tasks.E82:Tasks.E82 Tasks.E83:Tasks.E99 Tasks.H82:Tasks.H82 Tasks.H83:Tasks.H99 Tasks.I82:Tasks.I82 Tasks.I83:Tasks.I9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42" table:number-columns-repeated="232"/>
        </table:table-row>
        <table:table-row table:style-name="ro6">
          <table:table-cell table:style-name="ce6" table:formula="oooc:=IF([.G83]=1;&quot;&quot;;&quot;&quot;)">
            <text:p/>
          </table:table-cell>
          <table:table-cell table:style-name="ce20" office:value-type="float" office:value="500">
            <text:p>500</text:p>
          </table:table-cell>
          <table:table-cell table:style-name="ce43" office:value-type="string">
            <text:p>Ramp magnet down; Hall access to reverse lead polarity at target PS</text:p>
          </table:table-cell>
          <table:table-cell table:style-name="ce54" office:value-type="time" office:time-value="PT02H00M00S">
            <text:p>02:00</text:p>
          </table:table-cell>
          <table:table-cell table:style-name="ce67" table:formula="oooc:=[.F74]" office:value-type="date" office:date-value="2008-11-02T03:48:00.000004">
            <text:p>11/02 03:48</text:p>
          </table:table-cell>
          <table:table-cell table:style-name="ce67" table:formula="oooc:=[.E83]+[.D83]" office:value-type="date" office:date-value="2008-11-02T05:48:00.000004">
            <text:p>11/02 05:48</text:p>
          </table:table-cell>
          <table:table-cell table:style-name="ce76"/>
          <table:table-cell table:style-name="ce94" table:formula="oooc:=([.F83]-[.E83])*[.G83]" office:value-type="time" office:time-value="PT00H00M00S">
            <text:p>00:00</text:p>
          </table:table-cell>
          <table:table-cell table:style-name="ce105" table:formula="oooc:=[.D83]*(1-[.G83])" office:value-type="time" office:time-value="PT02H00M00S">
            <text:p>02:00</text:p>
          </table:table-cell>
          <table:table-cell table:style-name="ce109" table:formula="oooc:=[.B74]" office:value-type="float" office:value="416">
            <text:p>416</text:p>
          </table:table-cell>
          <table:table-cell table:number-columns-repeated="2" table:style-name="ce121"/>
          <table:table-cell table:style-name="ce132"/>
          <table:table-cell table:style-name="ce136" table:formula="oooc:=IF(ISNA(MATCH([.J83];[.$B$2:.B83];0));&quot;&quot;;MATCH([.J83];[.$B$2:.B83];0))" office:value-type="float" office:value="73">
            <text:p>73</text:p>
          </table:table-cell>
          <table:table-cell table:style-name="ce136" table:formula="oooc:=IF([.N83]=&quot;&quot;;&quot;&quot;;INDEX([.$F$2:.$F83];[.N83];1))" office:value-type="date" office:date-value="2008-11-02T03:48:00.000004">
            <text:p>11/02/08 03:48 AM</text:p>
          </table:table-cell>
          <table:table-cell table:style-name="ce136" table:formula="oooc:=IF(ISNA(MATCH([.K83];[.$B$2:.B83];0));&quot;&quot;;MATCH([.K83];[.$B$2:.B83];0))">
            <text:p/>
          </table:table-cell>
          <table:table-cell table:style-name="ce136" table:formula="oooc:=IF([.P83]=&quot;&quot;;&quot;&quot;;INDEX([.$F$2:.$F83];[.P83];1))">
            <text:p/>
          </table:table-cell>
          <table:table-cell table:style-name="ce136" table:formula="oooc:=IF(ISNA(MATCH([.L83];[.$B$2:.B83];0));&quot;&quot;;MATCH([.L83];[.$B$2:.B83];0))">
            <text:p/>
          </table:table-cell>
          <table:table-cell table:style-name="ce136" table:formula="oooc:=IF([.R83]=&quot;&quot;;&quot;&quot;;INDEX([.$F$2:.$F83];[.R83];1))">
            <text:p/>
          </table:table-cell>
          <table:table-cell table:style-name="ce136" table:formula="oooc:=MAX(IF([.J83]&lt;&gt;0;[.O83];0);IF([.K83]&lt;&gt;0;[.Q83];0);IF([.L83]&lt;&gt;0;[.S83];0))" office:value-type="date" office:date-value="2008-11-02T03:48:00.000004">
            <text:p>11/02/08 03:48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6">
          <table:table-cell table:style-name="ce6" table:formula="oooc:=IF([.G84]=1;&quot;&quot;;&quot;&quot;)">
            <text:p/>
          </table:table-cell>
          <table:table-cell table:style-name="ce21" table:formula="oooc:=[.B83]+1" office:value-type="float" office:value="501">
            <text:p>501</text:p>
          </table:table-cell>
          <table:table-cell table:style-name="ce38" office:value-type="string">
            <text:p>Ramp target magnet to 2.5016 T - check field sign = -</text:p>
          </table:table-cell>
          <table:table-cell table:style-name="ce59" office:value-type="time" office:time-value="PT00H30M00S">
            <text:p>00:30</text:p>
          </table:table-cell>
          <table:table-cell table:style-name="ce70" table:formula="oooc:=IF(OR(ISNUMBER([.J84]);ISNUMBER([.K84]);ISNUMBER([.L84]));MAX(IF([.J84]&lt;&gt;0;[.O84];0);IF([.K84]&lt;&gt;0;[.Q84];0);IF([.L84]&lt;&gt;0;[.S84];0));[.E83])" office:value-type="date" office:date-value="2008-11-02T05:48:00.000004">
            <text:p>11/02 05:48</text:p>
          </table:table-cell>
          <table:table-cell table:style-name="ce70" table:formula="oooc:=[.E84]+[.D84]" office:value-type="date" office:date-value="2008-11-02T06:18:00.000004">
            <text:p>11/02 06:18</text:p>
          </table:table-cell>
          <table:table-cell table:style-name="ce81"/>
          <table:table-cell table:style-name="ce92" table:formula="oooc:=([.F84]-[.E84])*[.G84]" office:value-type="time" office:time-value="PT00H00M00S">
            <text:p>00:00</text:p>
          </table:table-cell>
          <table:table-cell table:style-name="ce103" table:formula="oooc:=[.D84]*(1-[.G84])" office:value-type="time" office:time-value="PT00H30M00S">
            <text:p>00:30</text:p>
          </table:table-cell>
          <table:table-cell table:style-name="ce112" table:formula="oooc:=[.B83]" office:value-type="float" office:value="500">
            <text:p>500</text:p>
          </table:table-cell>
          <table:table-cell table:number-columns-repeated="2" table:style-name="ce127"/>
          <table:table-cell table:style-name="ce103"/>
          <table:table-cell table:style-name="ce136" table:formula="oooc:=IF(ISNA(MATCH([.J84];[.$B$2:.B84];0));&quot;&quot;;MATCH([.J84];[.$B$2:.B84];0))" office:value-type="float" office:value="82">
            <text:p>82</text:p>
          </table:table-cell>
          <table:table-cell table:style-name="ce136" table:formula="oooc:=IF([.N84]=&quot;&quot;;&quot;&quot;;INDEX([.$F$2:.$F84];[.N84];1))" office:value-type="date" office:date-value="2008-11-02T05:48:00.000004">
            <text:p>11/02/08 05:48 AM</text:p>
          </table:table-cell>
          <table:table-cell table:style-name="ce136" table:formula="oooc:=IF(ISNA(MATCH([.K84];[.$B$2:.B84];0));&quot;&quot;;MATCH([.K84];[.$B$2:.B84];0))">
            <text:p/>
          </table:table-cell>
          <table:table-cell table:style-name="ce136" table:formula="oooc:=IF([.P84]=&quot;&quot;;&quot;&quot;;INDEX([.$F$2:.$F84];[.P84];1))">
            <text:p/>
          </table:table-cell>
          <table:table-cell table:style-name="ce136" table:formula="oooc:=IF(ISNA(MATCH([.L84];[.$B$2:.B84];0));&quot;&quot;;MATCH([.L84];[.$B$2:.B84];0))">
            <text:p/>
          </table:table-cell>
          <table:table-cell table:style-name="ce136" table:formula="oooc:=IF([.R84]=&quot;&quot;;&quot;&quot;;INDEX([.$F$2:.$F84];[.R84];1))">
            <text:p/>
          </table:table-cell>
          <table:table-cell table:style-name="ce136" table:formula="oooc:=MAX(IF([.J84]&lt;&gt;0;[.O84];0);IF([.K84]&lt;&gt;0;[.Q84];0);IF([.L84]&lt;&gt;0;[.S84];0))" office:value-type="date" office:date-value="2008-11-02T05:48:00.000004">
            <text:p>11/02/08 05:48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85]=1;&quot;&quot;;&quot;&quot;)">
            <text:p/>
          </table:table-cell>
          <table:table-cell table:style-name="ce20" table:formula="oooc:=[.B84]+1" office:value-type="float" office:value="502">
            <text:p>502</text:p>
          </table:table-cell>
          <table:table-cell table:style-name="ce39" office:value-type="string">
            <text:p>Ask for 1 uA beam, 1 cm slow raster, centered</text:p>
          </table:table-cell>
          <table:table-cell table:style-name="ce60" office:value-type="time" office:time-value="PT00H10M00S">
            <text:p>00:10</text:p>
          </table:table-cell>
          <table:table-cell table:style-name="ce67" table:formula="oooc:=IF(OR(ISNUMBER([.J85]);ISNUMBER([.K85]);ISNUMBER([.L85]));MAX(IF([.J85]&lt;&gt;0;[.O85];0);IF([.K85]&lt;&gt;0;[.Q85];0);IF([.L85]&lt;&gt;0;[.S85];0));[.E84])" office:value-type="date" office:date-value="2008-11-02T06:18:00.000004">
            <text:p>11/02 06:18</text:p>
          </table:table-cell>
          <table:table-cell table:style-name="ce67" table:formula="oooc:=[.E85]+[.D85]" office:value-type="date" office:date-value="2008-11-02T06:28:00.000004">
            <text:p>11/02 06:28</text:p>
          </table:table-cell>
          <table:table-cell table:style-name="ce76"/>
          <table:table-cell table:style-name="ce93" table:formula="oooc:=([.F85]-[.E85])*[.G85]" office:value-type="time" office:time-value="PT00H00M00S">
            <text:p>00:00</text:p>
          </table:table-cell>
          <table:table-cell table:style-name="ce104" table:formula="oooc:=[.D85]*(1-[.G85])" office:value-type="time" office:time-value="PT00H10M00S">
            <text:p>00:10</text:p>
          </table:table-cell>
          <table:table-cell table:style-name="ce11" table:formula="oooc:=[.B84]" office:value-type="float" office:value="501">
            <text:p>501</text:p>
          </table:table-cell>
          <table:table-cell table:number-columns-repeated="2" table:style-name="ce117"/>
          <table:table-cell table:style-name="ce104"/>
          <table:table-cell table:style-name="ce136" table:formula="oooc:=IF(ISNA(MATCH([.J85];[.$B$2:.B85];0));&quot;&quot;;MATCH([.J85];[.$B$2:.B85];0))" office:value-type="float" office:value="83">
            <text:p>83</text:p>
          </table:table-cell>
          <table:table-cell table:style-name="ce136" table:formula="oooc:=IF([.N85]=&quot;&quot;;&quot;&quot;;INDEX([.$F$2:.$F85];[.N85];1))" office:value-type="date" office:date-value="2008-11-02T06:18:00.000004">
            <text:p>11/02/08 06:18 AM</text:p>
          </table:table-cell>
          <table:table-cell table:style-name="ce136" table:formula="oooc:=IF(ISNA(MATCH([.K85];[.$B$2:.B85];0));&quot;&quot;;MATCH([.K85];[.$B$2:.B85];0))">
            <text:p/>
          </table:table-cell>
          <table:table-cell table:style-name="ce136" table:formula="oooc:=IF([.P85]=&quot;&quot;;&quot;&quot;;INDEX([.$F$2:.$F85];[.P85];1))">
            <text:p/>
          </table:table-cell>
          <table:table-cell table:style-name="ce136" table:formula="oooc:=IF(ISNA(MATCH([.L85];[.$B$2:.B85];0));&quot;&quot;;MATCH([.L85];[.$B$2:.B85];0))">
            <text:p/>
          </table:table-cell>
          <table:table-cell table:style-name="ce136" table:formula="oooc:=IF([.R85]=&quot;&quot;;&quot;&quot;;INDEX([.$F$2:.$F85];[.R85];1))">
            <text:p/>
          </table:table-cell>
          <table:table-cell table:style-name="ce136" table:formula="oooc:=MAX(IF([.J85]&lt;&gt;0;[.O85];0);IF([.K85]&lt;&gt;0;[.Q85];0);IF([.L85]&lt;&gt;0;[.S85];0))" office:value-type="date" office:date-value="2008-11-02T06:18:00.000004">
            <text:p>11/02/08 06:18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86]=1;&quot;&quot;;&quot;&quot;)">
            <text:p/>
          </table:table-cell>
          <table:table-cell table:style-name="ce22" table:formula="oooc:=[.B85]+1" office:value-type="float" office:value="503">
            <text:p>503</text:p>
          </table:table-cell>
          <table:table-cell table:style-name="ce29" office:value-type="string">
            <text:p>BigCal half field gain monitor ADC's. </text:p>
          </table:table-cell>
          <table:table-cell table:style-name="ce61" office:value-type="time" office:time-value="PT00H15M00S">
            <text:p>00:15</text:p>
          </table:table-cell>
          <table:table-cell table:style-name="ce68" table:formula="oooc:=IF(OR(ISNUMBER([.J86]);ISNUMBER([.K86]);ISNUMBER([.L86]));MAX(IF([.J86]&lt;&gt;0;[.O86];0);IF([.K86]&lt;&gt;0;[.Q86];0);IF([.L86]&lt;&gt;0;[.S86];0));[.E83])" office:value-type="date" office:date-value="2008-11-02T03:48:00.000004">
            <text:p>11/02 03:48</text:p>
          </table:table-cell>
          <table:table-cell table:style-name="ce68" table:formula="oooc:=[.E86]+[.D86]" office:value-type="date" office:date-value="2008-11-02T04:03:00.000004">
            <text:p>11/02 04:03</text:p>
          </table:table-cell>
          <table:table-cell table:style-name="ce77"/>
          <table:table-cell table:style-name="ce89" table:formula="oooc:=([.F86]-[.E86])*[.G86]" office:value-type="time" office:time-value="PT00H00M00S">
            <text:p>00:00</text:p>
          </table:table-cell>
          <table:table-cell table:style-name="ce100" table:formula="oooc:=[.D86]*(1-[.G86])" office:value-type="time" office:time-value="PT00H15M00S">
            <text:p>00:15</text:p>
          </table:table-cell>
          <table:table-cell table:style-name="ce114"/>
          <table:table-cell table:number-columns-repeated="2" table:style-name="ce122"/>
          <table:table-cell table:style-name="ce100"/>
          <table:table-cell table:style-name="ce136" table:formula="oooc:=IF(ISNA(MATCH([.J86];[.$B$2:.B86];0));&quot;&quot;;MATCH([.J86];[.$B$2:.B86];0))">
            <text:p/>
          </table:table-cell>
          <table:table-cell table:style-name="ce136" table:formula="oooc:=IF([.N86]=&quot;&quot;;&quot;&quot;;INDEX([.$F$2:.$F86];[.N86];1))">
            <text:p/>
          </table:table-cell>
          <table:table-cell table:style-name="ce136" table:formula="oooc:=IF(ISNA(MATCH([.K86];[.$B$2:.B86];0));&quot;&quot;;MATCH([.K86];[.$B$2:.B86];0))">
            <text:p/>
          </table:table-cell>
          <table:table-cell table:style-name="ce136" table:formula="oooc:=IF([.P86]=&quot;&quot;;&quot;&quot;;INDEX([.$F$2:.$F86];[.P86];1))">
            <text:p/>
          </table:table-cell>
          <table:table-cell table:style-name="ce136" table:formula="oooc:=IF(ISNA(MATCH([.L86];[.$B$2:.B86];0));&quot;&quot;;MATCH([.L86];[.$B$2:.B86];0))">
            <text:p/>
          </table:table-cell>
          <table:table-cell table:style-name="ce136" table:formula="oooc:=IF([.R86]=&quot;&quot;;&quot;&quot;;INDEX([.$F$2:.$F86];[.R86];1))">
            <text:p/>
          </table:table-cell>
          <table:table-cell table:style-name="ce136" table:formula="oooc:=MAX(IF([.J86]&lt;&gt;0;[.O86];0);IF([.K86]&lt;&gt;0;[.Q86];0);IF([.L86]&lt;&gt;0;[.S86];0))" office:value-type="float" office:value="0">
            <text:p>0</text:p>
          </table:table-cell>
          <table:table-cell table:style-name="ce139"/>
          <table:table-cell table:style-name="ce135" table:formula="oooc:=MATCH([.J85];[.B81:.B96];0)" office:value-type="float" office:value="4">
            <text:p>4</text:p>
          </table:table-cell>
          <table:table-cell table:style-name="ce135"/>
          <table:table-cell table:style-name="ce142" table:number-columns-repeated="233"/>
        </table:table-row>
        <table:table-row table:style-name="ro6">
          <table:table-cell table:style-name="ce6" table:formula="oooc:=IF([.G87]=1;&quot;&quot;;&quot;&quot;)">
            <text:p/>
          </table:table-cell>
          <table:table-cell table:style-name="ce22" table:formula="oooc:=[.B86]+1" office:value-type="float" office:value="504">
            <text:p>504</text:p>
          </table:table-cell>
          <table:table-cell table:style-name="ce29" office:value-type="string">
            <text:p>Adjust BigCal HV; repeat gain monitor if needed **</text:p>
          </table:table-cell>
          <table:table-cell table:style-name="ce61" office:value-type="time" office:time-value="PT01H00M00S">
            <text:p>01:00</text:p>
          </table:table-cell>
          <table:table-cell table:style-name="ce68" table:formula="oooc:=IF(OR(ISNUMBER([.J87]);ISNUMBER([.K87]);ISNUMBER([.L87]));MAX(IF([.J87]&lt;&gt;0;[.O87];0);IF([.K87]&lt;&gt;0;[.Q87];0);IF([.L87]&lt;&gt;0;[.S87];0));[.E86])" office:value-type="date" office:date-value="2008-11-02T04:03:00.000004">
            <text:p>11/02 04:03</text:p>
          </table:table-cell>
          <table:table-cell table:style-name="ce68" table:formula="oooc:=[.E87]+[.D87]" office:value-type="date" office:date-value="2008-11-02T05:03:00.000003">
            <text:p>11/02 05:03</text:p>
          </table:table-cell>
          <table:table-cell table:style-name="ce77"/>
          <table:table-cell table:style-name="ce89" table:formula="oooc:=([.F87]-[.E87])*[.G87]" office:value-type="time" office:time-value="PT00H00M00S">
            <text:p>00:00</text:p>
          </table:table-cell>
          <table:table-cell table:style-name="ce100" table:formula="oooc:=[.D87]*(1-[.G87])" office:value-type="time" office:time-value="PT01H00M00S">
            <text:p>01:00</text:p>
          </table:table-cell>
          <table:table-cell table:style-name="ce13" table:formula="oooc:=[.B86]" office:value-type="float" office:value="503">
            <text:p>503</text:p>
          </table:table-cell>
          <table:table-cell table:number-columns-repeated="2" table:style-name="ce122"/>
          <table:table-cell table:style-name="ce100"/>
          <table:table-cell table:style-name="ce136" table:formula="oooc:=IF(ISNA(MATCH([.J87];[.$B$2:.B87];0));&quot;&quot;;MATCH([.J87];[.$B$2:.B87];0))" office:value-type="float" office:value="85">
            <text:p>85</text:p>
          </table:table-cell>
          <table:table-cell table:style-name="ce136" table:formula="oooc:=IF([.N87]=&quot;&quot;;&quot;&quot;;INDEX([.$F$2:.$F87];[.N87];1))" office:value-type="date" office:date-value="2008-11-02T04:03:00.000004">
            <text:p>11/02/08 04:03 AM</text:p>
          </table:table-cell>
          <table:table-cell table:style-name="ce136" table:formula="oooc:=IF(ISNA(MATCH([.K87];[.$B$2:.B87];0));&quot;&quot;;MATCH([.K87];[.$B$2:.B87];0))">
            <text:p/>
          </table:table-cell>
          <table:table-cell table:style-name="ce136" table:formula="oooc:=IF([.P87]=&quot;&quot;;&quot;&quot;;INDEX([.$F$2:.$F87];[.P87];1))">
            <text:p/>
          </table:table-cell>
          <table:table-cell table:style-name="ce136" table:formula="oooc:=IF(ISNA(MATCH([.L87];[.$B$2:.B87];0));&quot;&quot;;MATCH([.L87];[.$B$2:.B87];0))">
            <text:p/>
          </table:table-cell>
          <table:table-cell table:style-name="ce136" table:formula="oooc:=IF([.R87]=&quot;&quot;;&quot;&quot;;INDEX([.$F$2:.$F87];[.R87];1))">
            <text:p/>
          </table:table-cell>
          <table:table-cell table:style-name="ce136" table:formula="oooc:=MAX(IF([.J87]&lt;&gt;0;[.O87];0);IF([.K87]&lt;&gt;0;[.Q87];0);IF([.L87]&lt;&gt;0;[.S87];0))" office:value-type="date" office:date-value="2008-11-02T04:03:00.000004">
            <text:p>11/02/08 04:03 AM</text:p>
          </table:table-cell>
          <table:table-cell table:style-name="ce139"/>
          <table:table-cell table:style-name="ce135" table:number-columns-repeated="2"/>
          <table:table-cell table:style-name="ce142" table:number-columns-repeated="233"/>
        </table:table-row>
        <table:table-row table:style-name="ro9">
          <table:table-cell table:style-name="ce6" table:formula="oooc:=IF([.G88]=1;&quot;&quot;;&quot;&quot;)">
            <text:p/>
          </table:table-cell>
          <table:table-cell table:style-name="ce23" table:formula="oooc:=[.B87]+1" office:value-type="float" office:value="505">
            <text:p>505</text:p>
          </table:table-cell>
          <table:table-cell table:style-name="ce40" office:value-type="string">
            <text:p>Set HMS to 46.50°, p0 = 1.233 GeV. <text:s/><text:span text:style-name="T3">Start </text:span><text:span text:style-name="T3">this at </text:span><text:span text:style-name="T3">#500</text:span></text:p>
          </table:table-cell>
          <table:table-cell table:style-name="ce62" table:formula="oooc:=[.$D$23]" office:value-type="time" office:time-value="PT00H30M00S">
            <text:p>00:30</text:p>
          </table:table-cell>
          <table:table-cell table:style-name="ce67" table:formula="oooc:=IF(OR(ISNUMBER([.J88]);ISNUMBER([.K88]);ISNUMBER([.L88]));MAX(IF([.J88]&lt;&gt;0;[.O88];0);IF([.K88]&lt;&gt;0;[.Q88];0);IF([.L88]&lt;&gt;0;[.S88];0));[.E83])" office:value-type="date" office:date-value="2008-11-02T03:48:00.000004">
            <text:p>11/02 03:48</text:p>
          </table:table-cell>
          <table:table-cell table:style-name="ce67" table:formula="oooc:=[.E88]+[.D88]" office:value-type="date" office:date-value="2008-11-02T04:18:00.000004">
            <text:p>11/02 04:18</text:p>
          </table:table-cell>
          <table:table-cell table:style-name="ce82"/>
          <table:table-cell table:style-name="ce94" table:formula="oooc:=([.F88]-[.E88])*[.G88]" office:value-type="time" office:time-value="PT00H00M00S">
            <text:p>00:00</text:p>
          </table:table-cell>
          <table:table-cell table:style-name="ce105" table:formula="oooc:=[.D88]*(1-[.G88])" office:value-type="time" office:time-value="PT00H30M00S">
            <text:p>00:30</text:p>
          </table:table-cell>
          <table:table-cell table:style-name="ce114"/>
          <table:table-cell table:number-columns-repeated="2" table:style-name="ce128"/>
          <table:table-cell table:style-name="ce105"/>
          <table:table-cell table:style-name="ce136" table:formula="oooc:=IF(ISNA(MATCH([.J88];[.$B$2:.B88];0));&quot;&quot;;MATCH([.J88];[.$B$2:.B88];0))">
            <text:p/>
          </table:table-cell>
          <table:table-cell table:style-name="ce136" table:formula="oooc:=IF([.N88]=&quot;&quot;;&quot;&quot;;INDEX([.$F$2:.$F88];[.N88];1))">
            <text:p/>
          </table:table-cell>
          <table:table-cell table:style-name="ce136" table:formula="oooc:=IF(ISNA(MATCH([.K88];[.$B$2:.B88];0));&quot;&quot;;MATCH([.K88];[.$B$2:.B88];0))">
            <text:p/>
          </table:table-cell>
          <table:table-cell table:style-name="ce136" table:formula="oooc:=IF([.P88]=&quot;&quot;;&quot;&quot;;INDEX([.$F$2:.$F88];[.P88];1))">
            <text:p/>
          </table:table-cell>
          <table:table-cell table:style-name="ce136" table:formula="oooc:=IF(ISNA(MATCH([.L88];[.$B$2:.B88];0));&quot;&quot;;MATCH([.L88];[.$B$2:.B88];0))">
            <text:p/>
          </table:table-cell>
          <table:table-cell table:style-name="ce136" table:formula="oooc:=IF([.R88]=&quot;&quot;;&quot;&quot;;INDEX([.$F$2:.$F88];[.R88];1))">
            <text:p/>
          </table:table-cell>
          <table:table-cell table:style-name="ce136" table:formula="oooc:=MAX(IF([.J88]&lt;&gt;0;[.O88];0);IF([.K88]&lt;&gt;0;[.Q88];0);IF([.L88]&lt;&gt;0;[.S88];0))" office:value-type="float" office:value="0">
            <text:p>0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89]=1;&quot;&quot;;&quot;&quot;)">
            <text:p/>
          </table:table-cell>
          <table:table-cell table:style-name="ce20" table:formula="oooc:=[.B88]+1" office:value-type="float" office:value="506">
            <text:p>506</text:p>
          </table:table-cell>
          <table:table-cell table:style-name="ce41" office:value-type="string">
            <text:p>Take 9k Elastic Coincidence events or run for &gt;=</text:p>
          </table:table-cell>
          <table:table-cell table:style-name="ce54" office:value-type="time" office:time-value="PT00H13M00S">
            <text:p>00:13</text:p>
          </table:table-cell>
          <table:table-cell table:style-name="ce67" table:formula="oooc:=IF(OR(ISNUMBER([.J89]);ISNUMBER([.K89]);ISNUMBER([.L89]));MAX(IF([.J89]&lt;&gt;0;[.O89];0);IF([.K89]&lt;&gt;0;[.Q89];0);IF([.L89]&lt;&gt;0;[.S89];0));[.E88])" office:value-type="date" office:date-value="2008-11-02T06:28:00.000004">
            <text:p>11/02 06:28</text:p>
          </table:table-cell>
          <table:table-cell table:style-name="ce67" table:formula="oooc:=[.E89]+[.D89]" office:value-type="date" office:date-value="2008-11-02T06:41:00.000004">
            <text:p>11/02 06:41</text:p>
          </table:table-cell>
          <table:table-cell table:style-name="ce76"/>
          <table:table-cell table:style-name="ce93" table:formula="oooc:=([.F89]-[.E89])*[.G89]" office:value-type="time" office:time-value="PT00H00M00S">
            <text:p>00:00</text:p>
          </table:table-cell>
          <table:table-cell table:style-name="ce104" table:formula="oooc:=[.D89]*(1-[.G89])" office:value-type="time" office:time-value="PT00H13M00S">
            <text:p>00:13</text:p>
          </table:table-cell>
          <table:table-cell table:style-name="ce11" table:formula="oooc:=[.B88]" office:value-type="float" office:value="505">
            <text:p>505</text:p>
          </table:table-cell>
          <table:table-cell table:style-name="ce11" table:formula="oooc:=[.B85]" office:value-type="float" office:value="502">
            <text:p>502</text:p>
          </table:table-cell>
          <table:table-cell table:style-name="ce131" table:formula="oooc:=IF(ISBLANK([.G87]);[.B86];[.B87])" office:value-type="float" office:value="503">
            <text:p>503</text:p>
          </table:table-cell>
          <table:table-cell table:style-name="ce104" table:formula="oooc:=[.D89]" office:value-type="time" office:time-value="PT00H13M00S">
            <text:p>00:13</text:p>
          </table:table-cell>
          <table:table-cell table:style-name="ce136" table:formula="oooc:=IF(ISNA(MATCH([.J89];[.$B$2:.B89];0));&quot;&quot;;MATCH([.J89];[.$B$2:.B89];0))" office:value-type="float" office:value="87">
            <text:p>87</text:p>
          </table:table-cell>
          <table:table-cell table:style-name="ce136" table:formula="oooc:=IF([.N89]=&quot;&quot;;&quot;&quot;;INDEX([.$F$2:.$F89];[.N89];1))" office:value-type="date" office:date-value="2008-11-02T04:18:00.000004">
            <text:p>11/02/08 04:18 AM</text:p>
          </table:table-cell>
          <table:table-cell table:style-name="ce136" table:formula="oooc:=IF(ISNA(MATCH([.K89];[.$B$2:.B89];0));&quot;&quot;;MATCH([.K89];[.$B$2:.B89];0))" office:value-type="float" office:value="84">
            <text:p>84</text:p>
          </table:table-cell>
          <table:table-cell table:style-name="ce136" table:formula="oooc:=IF([.P89]=&quot;&quot;;&quot;&quot;;INDEX([.$F$2:.$F89];[.P89];1))" office:value-type="date" office:date-value="2008-11-02T06:28:00.000004">
            <text:p>11/02/08 06:28 AM</text:p>
          </table:table-cell>
          <table:table-cell table:style-name="ce136" table:formula="oooc:=IF(ISNA(MATCH([.L89];[.$B$2:.B89];0));&quot;&quot;;MATCH([.L89];[.$B$2:.B89];0))" office:value-type="float" office:value="85">
            <text:p>85</text:p>
          </table:table-cell>
          <table:table-cell table:style-name="ce136" table:formula="oooc:=IF([.R89]=&quot;&quot;;&quot;&quot;;INDEX([.$F$2:.$F89];[.R89];1))" office:value-type="date" office:date-value="2008-11-02T04:03:00.000004">
            <text:p>11/02/08 04:03 AM</text:p>
          </table:table-cell>
          <table:table-cell table:style-name="ce136" table:formula="oooc:=MAX(IF([.J89]&lt;&gt;0;[.O89];0);IF([.K89]&lt;&gt;0;[.Q89];0);IF([.L89]&lt;&gt;0;[.S89];0))" office:value-type="date" office:date-value="2008-11-02T06:28:00.000004">
            <text:p>11/02/08 06:28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90]=1;&quot;&quot;;&quot;&quot;)">
            <text:p/>
          </table:table-cell>
          <table:table-cell table:style-name="ce20" table:formula="oooc:=[.B89]+1" office:value-type="float" office:value="507">
            <text:p>507</text:p>
          </table:table-cell>
          <table:table-cell table:style-name="ce41" office:value-type="string">
            <text:p>Set HMS to 43.75°, p0 = 1.334 GeV</text:p>
          </table:table-cell>
          <table:table-cell table:style-name="ce52" table:formula="oooc:=[.$D$23]" office:value-type="time" office:time-value="PT00H30M00S">
            <text:p>00:30</text:p>
          </table:table-cell>
          <table:table-cell table:style-name="ce67" table:formula="oooc:=IF(OR(ISNUMBER([.J90]);ISNUMBER([.K90]);ISNUMBER([.L90]));MAX(IF([.J90]&lt;&gt;0;[.O90];0);IF([.K90]&lt;&gt;0;[.Q90];0);IF([.L90]&lt;&gt;0;[.S90];0));[.E89])" office:value-type="date" office:date-value="2008-11-02T06:41:00.000004">
            <text:p>11/02 06:41</text:p>
          </table:table-cell>
          <table:table-cell table:style-name="ce67" table:formula="oooc:=[.E90]+[.D90]" office:value-type="date" office:date-value="2008-11-02T07:11:00.000004">
            <text:p>11/02 07:11</text:p>
          </table:table-cell>
          <table:table-cell table:style-name="ce76"/>
          <table:table-cell table:style-name="ce93" table:formula="oooc:=([.F90]-[.E90])*[.G90]" office:value-type="time" office:time-value="PT00H00M00S">
            <text:p>00:00</text:p>
          </table:table-cell>
          <table:table-cell table:style-name="ce104" table:formula="oooc:=[.D90]*(1-[.G90])" office:value-type="time" office:time-value="PT00H30M00S">
            <text:p>00:30</text:p>
          </table:table-cell>
          <table:table-cell table:style-name="ce11" table:formula="oooc:=[.B89]" office:value-type="float" office:value="506">
            <text:p>506</text:p>
          </table:table-cell>
          <table:table-cell table:number-columns-repeated="2" table:style-name="ce117"/>
          <table:table-cell table:style-name="ce104"/>
          <table:table-cell table:style-name="ce136" table:formula="oooc:=IF(ISNA(MATCH([.J90];[.$B$2:.B90];0));&quot;&quot;;MATCH([.J90];[.$B$2:.B90];0))" office:value-type="float" office:value="88">
            <text:p>88</text:p>
          </table:table-cell>
          <table:table-cell table:style-name="ce136" table:formula="oooc:=IF([.N90]=&quot;&quot;;&quot;&quot;;INDEX([.$F$2:.$F90];[.N90];1))" office:value-type="date" office:date-value="2008-11-02T06:41:00.000004">
            <text:p>11/02/08 06:41 AM</text:p>
          </table:table-cell>
          <table:table-cell table:style-name="ce136" table:formula="oooc:=IF(ISNA(MATCH([.K90];[.$B$2:.B90];0));&quot;&quot;;MATCH([.K90];[.$B$2:.B90];0))">
            <text:p/>
          </table:table-cell>
          <table:table-cell table:style-name="ce136" table:formula="oooc:=IF([.P90]=&quot;&quot;;&quot;&quot;;INDEX([.$F$2:.$F90];[.P90];1))">
            <text:p/>
          </table:table-cell>
          <table:table-cell table:style-name="ce136" table:formula="oooc:=IF(ISNA(MATCH([.L90];[.$B$2:.B90];0));&quot;&quot;;MATCH([.L90];[.$B$2:.B90];0))">
            <text:p/>
          </table:table-cell>
          <table:table-cell table:style-name="ce136" table:formula="oooc:=IF([.R90]=&quot;&quot;;&quot;&quot;;INDEX([.$F$2:.$F90];[.R90];1))">
            <text:p/>
          </table:table-cell>
          <table:table-cell table:style-name="ce136" table:formula="oooc:=MAX(IF([.J90]&lt;&gt;0;[.O90];0);IF([.K90]&lt;&gt;0;[.Q90];0);IF([.L90]&lt;&gt;0;[.S90];0))" office:value-type="date" office:date-value="2008-11-02T06:41:00.000004">
            <text:p>11/02/08 06:41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6">
          <table:table-cell table:style-name="ce6" table:formula="oooc:=IF([.G91]=1;&quot;&quot;;&quot;&quot;)">
            <text:p/>
          </table:table-cell>
          <table:table-cell table:style-name="ce20" table:formula="oooc:=[.B90]+1" office:value-type="float" office:value="508">
            <text:p>508</text:p>
          </table:table-cell>
          <table:table-cell table:style-name="ce41" office:value-type="string">
            <text:p>Take 18k Elastic Coincidence events or run for &gt;=</text:p>
          </table:table-cell>
          <table:table-cell table:style-name="ce54" office:value-type="time" office:time-value="PT00H17M00S">
            <text:p>00:17</text:p>
          </table:table-cell>
          <table:table-cell table:style-name="ce67" table:formula="oooc:=IF(OR(ISNUMBER([.J91]);ISNUMBER([.K91]);ISNUMBER([.L91]));MAX(IF([.J91]&lt;&gt;0;[.O91];0);IF([.K91]&lt;&gt;0;[.Q91];0);IF([.L91]&lt;&gt;0;[.S91];0));[.E90])" office:value-type="date" office:date-value="2008-11-02T07:11:00.000004">
            <text:p>11/02 07:11</text:p>
          </table:table-cell>
          <table:table-cell table:style-name="ce67" table:formula="oooc:=[.E91]+[.D91]" office:value-type="date" office:date-value="2008-11-02T07:28:00.000005">
            <text:p>11/02 07:28</text:p>
          </table:table-cell>
          <table:table-cell table:style-name="ce76"/>
          <table:table-cell table:style-name="ce93" table:formula="oooc:=([.F91]-[.E91])*[.G91]" office:value-type="time" office:time-value="PT00H00M00S">
            <text:p>00:00</text:p>
          </table:table-cell>
          <table:table-cell table:style-name="ce104" table:formula="oooc:=[.D91]*(1-[.G91])" office:value-type="time" office:time-value="PT00H17M00S">
            <text:p>00:17</text:p>
          </table:table-cell>
          <table:table-cell table:style-name="ce11" table:formula="oooc:=[.B90]" office:value-type="float" office:value="507">
            <text:p>507</text:p>
          </table:table-cell>
          <table:table-cell table:number-columns-repeated="2" table:style-name="ce117"/>
          <table:table-cell table:style-name="ce104" table:formula="oooc:=[.M89]+[.D91]" office:value-type="time" office:time-value="PT00H30M00S">
            <text:p>00:30</text:p>
          </table:table-cell>
          <table:table-cell table:style-name="ce136" table:formula="oooc:=IF(ISNA(MATCH([.J91];[.$B$2:.B91];0));&quot;&quot;;MATCH([.J91];[.$B$2:.B91];0))" office:value-type="float" office:value="89">
            <text:p>89</text:p>
          </table:table-cell>
          <table:table-cell table:style-name="ce136" table:formula="oooc:=IF([.N91]=&quot;&quot;;&quot;&quot;;INDEX([.$F$2:.$F91];[.N91];1))" office:value-type="date" office:date-value="2008-11-02T07:11:00.000004">
            <text:p>11/02/08 07:11 AM</text:p>
          </table:table-cell>
          <table:table-cell table:style-name="ce136" table:formula="oooc:=IF(ISNA(MATCH([.K91];[.$B$2:.B91];0));&quot;&quot;;MATCH([.K91];[.$B$2:.B91];0))">
            <text:p/>
          </table:table-cell>
          <table:table-cell table:style-name="ce136" table:formula="oooc:=IF([.P91]=&quot;&quot;;&quot;&quot;;INDEX([.$F$2:.$F91];[.P91];1))">
            <text:p/>
          </table:table-cell>
          <table:table-cell table:style-name="ce136" table:formula="oooc:=IF(ISNA(MATCH([.L91];[.$B$2:.B91];0));&quot;&quot;;MATCH([.L91];[.$B$2:.B91];0))">
            <text:p/>
          </table:table-cell>
          <table:table-cell table:style-name="ce136" table:formula="oooc:=IF([.R91]=&quot;&quot;;&quot;&quot;;INDEX([.$F$2:.$F91];[.R91];1))">
            <text:p/>
          </table:table-cell>
          <table:table-cell table:style-name="ce136" table:formula="oooc:=MAX(IF([.J91]&lt;&gt;0;[.O91];0);IF([.K91]&lt;&gt;0;[.Q91];0);IF([.L91]&lt;&gt;0;[.S91];0))" office:value-type="date" office:date-value="2008-11-02T07:11:00.000004">
            <text:p>11/02/08 07:11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92]=1;&quot;&quot;;&quot;&quot;)">
            <text:p/>
          </table:table-cell>
          <table:table-cell table:style-name="ce20" table:formula="oooc:=[.B91]+1" office:value-type="float" office:value="509">
            <text:p>509</text:p>
          </table:table-cell>
          <table:table-cell table:style-name="ce42" office:value-type="string">
            <text:p>Set HMS to 41.00°, p0 = 1.443 GeV</text:p>
          </table:table-cell>
          <table:table-cell table:style-name="ce52" table:formula="oooc:=[.$D$23]" office:value-type="time" office:time-value="PT00H30M00S">
            <text:p>00:30</text:p>
          </table:table-cell>
          <table:table-cell table:style-name="ce67" table:formula="oooc:=IF(OR(ISNUMBER([.J92]);ISNUMBER([.K92]);ISNUMBER([.L92]));MAX(IF([.J92]&lt;&gt;0;[.O92];0);IF([.K92]&lt;&gt;0;[.Q92];0);IF([.L92]&lt;&gt;0;[.S92];0));[.E91])" office:value-type="date" office:date-value="2008-11-02T07:28:00.000005">
            <text:p>11/02 07:28</text:p>
          </table:table-cell>
          <table:table-cell table:style-name="ce67" table:formula="oooc:=[.E92]+[.D92]" office:value-type="date" office:date-value="2008-11-02T07:58:00.000005">
            <text:p>11/02 07:58</text:p>
          </table:table-cell>
          <table:table-cell table:style-name="ce76"/>
          <table:table-cell table:style-name="ce93" table:formula="oooc:=([.F92]-[.E92])*[.G92]" office:value-type="time" office:time-value="PT00H00M00S">
            <text:p>00:00</text:p>
          </table:table-cell>
          <table:table-cell table:style-name="ce104" table:formula="oooc:=[.D92]*(1-[.G92])" office:value-type="time" office:time-value="PT00H30M00S">
            <text:p>00:30</text:p>
          </table:table-cell>
          <table:table-cell table:style-name="ce11" table:formula="oooc:=[.B91]" office:value-type="float" office:value="508">
            <text:p>508</text:p>
          </table:table-cell>
          <table:table-cell table:number-columns-repeated="2" table:style-name="ce117"/>
          <table:table-cell table:style-name="ce104"/>
          <table:table-cell table:style-name="ce136" table:formula="oooc:=IF(ISNA(MATCH([.J92];[.$B$2:.B92];0));&quot;&quot;;MATCH([.J92];[.$B$2:.B92];0))" office:value-type="float" office:value="90">
            <text:p>90</text:p>
          </table:table-cell>
          <table:table-cell table:style-name="ce136" table:formula="oooc:=IF([.N92]=&quot;&quot;;&quot;&quot;;INDEX([.$F$2:.$F92];[.N92];1))" office:value-type="date" office:date-value="2008-11-02T07:28:00.000005">
            <text:p>11/02/08 07:28 AM</text:p>
          </table:table-cell>
          <table:table-cell table:style-name="ce136" table:formula="oooc:=IF(ISNA(MATCH([.K92];[.$B$2:.B92];0));&quot;&quot;;MATCH([.K92];[.$B$2:.B92];0))">
            <text:p/>
          </table:table-cell>
          <table:table-cell table:style-name="ce136" table:formula="oooc:=IF([.P92]=&quot;&quot;;&quot;&quot;;INDEX([.$F$2:.$F92];[.P92];1))">
            <text:p/>
          </table:table-cell>
          <table:table-cell table:style-name="ce136" table:formula="oooc:=IF(ISNA(MATCH([.L92];[.$B$2:.B92];0));&quot;&quot;;MATCH([.L92];[.$B$2:.B92];0))">
            <text:p/>
          </table:table-cell>
          <table:table-cell table:style-name="ce136" table:formula="oooc:=IF([.R92]=&quot;&quot;;&quot;&quot;;INDEX([.$F$2:.$F92];[.R92];1))">
            <text:p/>
          </table:table-cell>
          <table:table-cell table:style-name="ce136" table:formula="oooc:=MAX(IF([.J92]&lt;&gt;0;[.O92];0);IF([.K92]&lt;&gt;0;[.Q92];0);IF([.L92]&lt;&gt;0;[.S92];0))" office:value-type="date" office:date-value="2008-11-02T07:28:00.000005">
            <text:p>11/02/08 07:28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6">
          <table:table-cell table:style-name="ce6" table:formula="oooc:=IF([.G93]=1;&quot;&quot;;&quot;&quot;)">
            <text:p/>
          </table:table-cell>
          <table:table-cell table:style-name="ce20" table:formula="oooc:=[.B92]+1" office:value-type="float" office:value="510">
            <text:p>510</text:p>
          </table:table-cell>
          <table:table-cell table:style-name="ce41" office:value-type="string">
            <text:p>Take 22k Elastic Coincidence events or run for &gt;=</text:p>
          </table:table-cell>
          <table:table-cell table:style-name="ce54" office:value-type="time" office:time-value="PT00H31M00S">
            <text:p>00:31</text:p>
          </table:table-cell>
          <table:table-cell table:style-name="ce67" table:formula="oooc:=IF(OR(ISNUMBER([.J93]);ISNUMBER([.K93]);ISNUMBER([.L93]));MAX(IF([.J93]&lt;&gt;0;[.O93];0);IF([.K93]&lt;&gt;0;[.Q93];0);IF([.L93]&lt;&gt;0;[.S93];0));[.E92])" office:value-type="date" office:date-value="2008-11-02T07:58:00.000005">
            <text:p>11/02 07:58</text:p>
          </table:table-cell>
          <table:table-cell table:style-name="ce67" table:formula="oooc:=[.E93]+[.D93]" office:value-type="date" office:date-value="2008-11-02T08:29:00.000005">
            <text:p>11/02 08:29</text:p>
          </table:table-cell>
          <table:table-cell table:style-name="ce76"/>
          <table:table-cell table:style-name="ce93" table:formula="oooc:=([.F93]-[.E93])*[.G93]" office:value-type="time" office:time-value="PT00H00M00S">
            <text:p>00:00</text:p>
          </table:table-cell>
          <table:table-cell table:style-name="ce104" table:formula="oooc:=[.D93]*(1-[.G93])" office:value-type="time" office:time-value="PT00H31M00S">
            <text:p>00:31</text:p>
          </table:table-cell>
          <table:table-cell table:style-name="ce11" table:formula="oooc:=[.B92]" office:value-type="float" office:value="509">
            <text:p>509</text:p>
          </table:table-cell>
          <table:table-cell table:number-columns-repeated="2" table:style-name="ce117"/>
          <table:table-cell table:style-name="ce104" table:formula="oooc:=[.M91]+[.D93]" office:value-type="time" office:time-value="PT01H01M00S">
            <text:p>01:01</text:p>
          </table:table-cell>
          <table:table-cell table:style-name="ce136" table:formula="oooc:=IF(ISNA(MATCH([.J93];[.$B$2:.B93];0));&quot;&quot;;MATCH([.J93];[.$B$2:.B93];0))" office:value-type="float" office:value="91">
            <text:p>91</text:p>
          </table:table-cell>
          <table:table-cell table:style-name="ce136" table:formula="oooc:=IF([.N93]=&quot;&quot;;&quot;&quot;;INDEX([.$F$2:.$F93];[.N93];1))" office:value-type="date" office:date-value="2008-11-02T07:58:00.000005">
            <text:p>11/02/08 07:58 AM</text:p>
          </table:table-cell>
          <table:table-cell table:style-name="ce136" table:formula="oooc:=IF(ISNA(MATCH([.K93];[.$B$2:.B93];0));&quot;&quot;;MATCH([.K93];[.$B$2:.B93];0))">
            <text:p/>
          </table:table-cell>
          <table:table-cell table:style-name="ce136" table:formula="oooc:=IF([.P93]=&quot;&quot;;&quot;&quot;;INDEX([.$F$2:.$F93];[.P93];1))">
            <text:p/>
          </table:table-cell>
          <table:table-cell table:style-name="ce136" table:formula="oooc:=IF(ISNA(MATCH([.L93];[.$B$2:.B93];0));&quot;&quot;;MATCH([.L93];[.$B$2:.B93];0))">
            <text:p/>
          </table:table-cell>
          <table:table-cell table:style-name="ce136" table:formula="oooc:=IF([.R93]=&quot;&quot;;&quot;&quot;;INDEX([.$F$2:.$F93];[.R93];1))">
            <text:p/>
          </table:table-cell>
          <table:table-cell table:style-name="ce136" table:formula="oooc:=MAX(IF([.J93]&lt;&gt;0;[.O93];0);IF([.K93]&lt;&gt;0;[.Q93];0);IF([.L93]&lt;&gt;0;[.S93];0))" office:value-type="date" office:date-value="2008-11-02T07:58:00.000005">
            <text:p>11/02/08 07:58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94]=1;&quot;&quot;;&quot;&quot;)">
            <text:p/>
          </table:table-cell>
          <table:table-cell table:style-name="ce20" table:formula="oooc:=[.B93]+1" office:value-type="float" office:value="511">
            <text:p>511</text:p>
          </table:table-cell>
          <table:table-cell table:style-name="ce41" office:value-type="string">
            <text:p>Set HMS to 38.25°, p0 = 1.555 GeV</text:p>
          </table:table-cell>
          <table:table-cell table:style-name="ce52" table:formula="oooc:=[.$D$23]" office:value-type="time" office:time-value="PT00H30M00S">
            <text:p>00:30</text:p>
          </table:table-cell>
          <table:table-cell table:style-name="ce67" table:formula="oooc:=IF(OR(ISNUMBER([.J94]);ISNUMBER([.K94]);ISNUMBER([.L94]));MAX(IF([.J94]&lt;&gt;0;[.O94];0);IF([.K94]&lt;&gt;0;[.Q94];0);IF([.L94]&lt;&gt;0;[.S94];0));[.E93])" office:value-type="date" office:date-value="2008-11-02T08:29:00.000005">
            <text:p>11/02 08:29</text:p>
          </table:table-cell>
          <table:table-cell table:style-name="ce67" table:formula="oooc:=[.E94]+[.D94]" office:value-type="date" office:date-value="2008-11-02T08:59:00.000005">
            <text:p>11/02 08:59</text:p>
          </table:table-cell>
          <table:table-cell table:style-name="ce76"/>
          <table:table-cell table:style-name="ce93" table:formula="oooc:=([.F94]-[.E94])*[.G94]" office:value-type="time" office:time-value="PT00H00M00S">
            <text:p>00:00</text:p>
          </table:table-cell>
          <table:table-cell table:style-name="ce104" table:formula="oooc:=[.D94]*(1-[.G94])" office:value-type="time" office:time-value="PT00H30M00S">
            <text:p>00:30</text:p>
          </table:table-cell>
          <table:table-cell table:style-name="ce11" table:formula="oooc:=[.B93]" office:value-type="float" office:value="510">
            <text:p>510</text:p>
          </table:table-cell>
          <table:table-cell table:number-columns-repeated="2" table:style-name="ce117"/>
          <table:table-cell table:style-name="ce104"/>
          <table:table-cell table:style-name="ce136" table:formula="oooc:=IF(ISNA(MATCH([.J94];[.$B$2:.B94];0));&quot;&quot;;MATCH([.J94];[.$B$2:.B94];0))" office:value-type="float" office:value="92">
            <text:p>92</text:p>
          </table:table-cell>
          <table:table-cell table:style-name="ce136" table:formula="oooc:=IF([.N94]=&quot;&quot;;&quot;&quot;;INDEX([.$F$2:.$F94];[.N94];1))" office:value-type="date" office:date-value="2008-11-02T08:29:00.000005">
            <text:p>11/02/08 08:29 AM</text:p>
          </table:table-cell>
          <table:table-cell table:style-name="ce136" table:formula="oooc:=IF(ISNA(MATCH([.K94];[.$B$2:.B94];0));&quot;&quot;;MATCH([.K94];[.$B$2:.B94];0))">
            <text:p/>
          </table:table-cell>
          <table:table-cell table:style-name="ce136" table:formula="oooc:=IF([.P94]=&quot;&quot;;&quot;&quot;;INDEX([.$F$2:.$F94];[.P94];1))">
            <text:p/>
          </table:table-cell>
          <table:table-cell table:style-name="ce136" table:formula="oooc:=IF(ISNA(MATCH([.L94];[.$B$2:.B94];0));&quot;&quot;;MATCH([.L94];[.$B$2:.B94];0))">
            <text:p/>
          </table:table-cell>
          <table:table-cell table:style-name="ce136" table:formula="oooc:=IF([.R94]=&quot;&quot;;&quot;&quot;;INDEX([.$F$2:.$F94];[.R94];1))">
            <text:p/>
          </table:table-cell>
          <table:table-cell table:style-name="ce136" table:formula="oooc:=MAX(IF([.J94]&lt;&gt;0;[.O94];0);IF([.K94]&lt;&gt;0;[.Q94];0);IF([.L94]&lt;&gt;0;[.S94];0))" office:value-type="date" office:date-value="2008-11-02T08:29:00.000005">
            <text:p>11/02/08 08:29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6">
          <table:table-cell table:style-name="ce6" table:formula="oooc:=IF([.G95]=1;&quot;&quot;;&quot;&quot;)">
            <text:p/>
          </table:table-cell>
          <table:table-cell table:style-name="ce20" table:formula="oooc:=[.B94]+1" office:value-type="float" office:value="512">
            <text:p>512</text:p>
          </table:table-cell>
          <table:table-cell table:style-name="ce41" office:value-type="string">
            <text:p>Take <text:s/>13k Elastic Coincidence events or run for &gt;=</text:p>
          </table:table-cell>
          <table:table-cell table:style-name="ce54" office:value-type="time" office:time-value="PT00H28M00S">
            <text:p>00:28</text:p>
          </table:table-cell>
          <table:table-cell table:style-name="ce67" table:formula="oooc:=IF(OR(ISNUMBER([.J95]);ISNUMBER([.K95]);ISNUMBER([.L95]));MAX(IF([.J95]&lt;&gt;0;[.O95];0);IF([.K95]&lt;&gt;0;[.Q95];0);IF([.L95]&lt;&gt;0;[.S95];0));[.E94])" office:value-type="date" office:date-value="2008-11-02T08:59:00.000005">
            <text:p>11/02 08:59</text:p>
          </table:table-cell>
          <table:table-cell table:style-name="ce67" table:formula="oooc:=[.E95]+[.D95]" office:value-type="date" office:date-value="2008-11-02T09:27:00.000005">
            <text:p>11/02 09:27</text:p>
          </table:table-cell>
          <table:table-cell table:style-name="ce76"/>
          <table:table-cell table:style-name="ce93" table:formula="oooc:=([.F95]-[.E95])*[.G95]" office:value-type="time" office:time-value="PT00H00M00S">
            <text:p>00:00</text:p>
          </table:table-cell>
          <table:table-cell table:style-name="ce104" table:formula="oooc:=[.D95]*(1-[.G95])" office:value-type="time" office:time-value="PT00H28M00S">
            <text:p>00:28</text:p>
          </table:table-cell>
          <table:table-cell table:style-name="ce11" table:formula="oooc:=[.B94]" office:value-type="float" office:value="511">
            <text:p>511</text:p>
          </table:table-cell>
          <table:table-cell table:number-columns-repeated="2" table:style-name="ce117"/>
          <table:table-cell table:style-name="ce104" table:formula="oooc:=[.M93]+[.D95]" office:value-type="time" office:time-value="PT01H29M00S">
            <text:p>01:29</text:p>
          </table:table-cell>
          <table:table-cell table:style-name="ce136" table:formula="oooc:=IF(ISNA(MATCH([.J95];[.$B$2:.B95];0));&quot;&quot;;MATCH([.J95];[.$B$2:.B95];0))" office:value-type="float" office:value="93">
            <text:p>93</text:p>
          </table:table-cell>
          <table:table-cell table:style-name="ce136" table:formula="oooc:=IF([.N95]=&quot;&quot;;&quot;&quot;;INDEX([.$F$2:.$F95];[.N95];1))" office:value-type="date" office:date-value="2008-11-02T08:59:00.000005">
            <text:p>11/02/08 08:59 AM</text:p>
          </table:table-cell>
          <table:table-cell table:style-name="ce136" table:formula="oooc:=IF(ISNA(MATCH([.K95];[.$B$2:.B95];0));&quot;&quot;;MATCH([.K95];[.$B$2:.B95];0))">
            <text:p/>
          </table:table-cell>
          <table:table-cell table:style-name="ce136" table:formula="oooc:=IF([.P95]=&quot;&quot;;&quot;&quot;;INDEX([.$F$2:.$F95];[.P95];1))">
            <text:p/>
          </table:table-cell>
          <table:table-cell table:style-name="ce136" table:formula="oooc:=IF(ISNA(MATCH([.L95];[.$B$2:.B95];0));&quot;&quot;;MATCH([.L95];[.$B$2:.B95];0))">
            <text:p/>
          </table:table-cell>
          <table:table-cell table:style-name="ce136" table:formula="oooc:=IF([.R95]=&quot;&quot;;&quot;&quot;;INDEX([.$F$2:.$F95];[.R95];1))">
            <text:p/>
          </table:table-cell>
          <table:table-cell table:style-name="ce136" table:formula="oooc:=MAX(IF([.J95]&lt;&gt;0;[.O95];0);IF([.K95]&lt;&gt;0;[.Q95];0);IF([.L95]&lt;&gt;0;[.S95];0))" office:value-type="date" office:date-value="2008-11-02T08:59:00.000005">
            <text:p>11/02/08 08:59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96]=1;&quot;&quot;;&quot;&quot;)">
            <text:p/>
          </table:table-cell>
          <table:table-cell table:style-name="ce20" table:formula="oooc:=[.B95]+1" office:value-type="float" office:value="513">
            <text:p>513</text:p>
          </table:table-cell>
          <table:table-cell table:style-name="ce39" office:value-type="string">
            <text:p>Set HMS to 35.50°, p0 = 1.670 GeV</text:p>
          </table:table-cell>
          <table:table-cell table:style-name="ce52" table:formula="oooc:=[.$D$23]" office:value-type="time" office:time-value="PT00H30M00S">
            <text:p>00:30</text:p>
          </table:table-cell>
          <table:table-cell table:style-name="ce67" table:formula="oooc:=IF(OR(ISNUMBER([.J96]);ISNUMBER([.K96]);ISNUMBER([.L96]));MAX(IF([.J96]&lt;&gt;0;[.O96];0);IF([.K96]&lt;&gt;0;[.Q96];0);IF([.L96]&lt;&gt;0;[.S96];0));[.E95])" office:value-type="date" office:date-value="2008-11-02T09:27:00.000005">
            <text:p>11/02 09:27</text:p>
          </table:table-cell>
          <table:table-cell table:style-name="ce67" table:formula="oooc:=[.E96]+[.D96]" office:value-type="date" office:date-value="2008-11-02T09:57:00.000005">
            <text:p>11/02 09:57</text:p>
          </table:table-cell>
          <table:table-cell table:style-name="ce76"/>
          <table:table-cell table:style-name="ce93" table:formula="oooc:=([.F96]-[.E96])*[.G96]" office:value-type="time" office:time-value="PT00H00M00S">
            <text:p>00:00</text:p>
          </table:table-cell>
          <table:table-cell table:style-name="ce104" table:formula="oooc:=[.D96]*(1-[.G96])" office:value-type="time" office:time-value="PT00H30M00S">
            <text:p>00:30</text:p>
          </table:table-cell>
          <table:table-cell table:style-name="ce11" table:formula="oooc:=[.B95]" office:value-type="float" office:value="512">
            <text:p>512</text:p>
          </table:table-cell>
          <table:table-cell table:number-columns-repeated="2" table:style-name="ce117"/>
          <table:table-cell table:style-name="ce104"/>
          <table:table-cell table:style-name="ce136" table:formula="oooc:=IF(ISNA(MATCH([.J96];[.$B$2:.B96];0));&quot;&quot;;MATCH([.J96];[.$B$2:.B96];0))" office:value-type="float" office:value="94">
            <text:p>94</text:p>
          </table:table-cell>
          <table:table-cell table:style-name="ce136" table:formula="oooc:=IF([.N96]=&quot;&quot;;&quot;&quot;;INDEX([.$F$2:.$F96];[.N96];1))" office:value-type="date" office:date-value="2008-11-02T09:27:00.000005">
            <text:p>11/02/08 09:27 AM</text:p>
          </table:table-cell>
          <table:table-cell table:style-name="ce136" table:formula="oooc:=IF(ISNA(MATCH([.K96];[.$B$2:.B96];0));&quot;&quot;;MATCH([.K96];[.$B$2:.B96];0))">
            <text:p/>
          </table:table-cell>
          <table:table-cell table:style-name="ce136" table:formula="oooc:=IF([.P96]=&quot;&quot;;&quot;&quot;;INDEX([.$F$2:.$F96];[.P96];1))">
            <text:p/>
          </table:table-cell>
          <table:table-cell table:style-name="ce136" table:formula="oooc:=IF(ISNA(MATCH([.L96];[.$B$2:.B96];0));&quot;&quot;;MATCH([.L96];[.$B$2:.B96];0))">
            <text:p/>
          </table:table-cell>
          <table:table-cell table:style-name="ce136" table:formula="oooc:=IF([.R96]=&quot;&quot;;&quot;&quot;;INDEX([.$F$2:.$F96];[.R96];1))">
            <text:p/>
          </table:table-cell>
          <table:table-cell table:style-name="ce136" table:formula="oooc:=MAX(IF([.J96]&lt;&gt;0;[.O96];0);IF([.K96]&lt;&gt;0;[.Q96];0);IF([.L96]&lt;&gt;0;[.S96];0))" office:value-type="date" office:date-value="2008-11-02T09:27:00.000005">
            <text:p>11/02/08 09:27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6">
          <table:table-cell table:style-name="ce6" table:formula="oooc:=IF([.G97]=1;&quot;&quot;;&quot;&quot;)">
            <text:p/>
          </table:table-cell>
          <table:table-cell table:style-name="ce20" table:formula="oooc:=[.B96]+1" office:value-type="float" office:value="514">
            <text:p>514</text:p>
          </table:table-cell>
          <table:table-cell table:style-name="ce39" office:value-type="string">
            <text:p>Take 17k Elastic Coincidence events or run for &gt;=</text:p>
          </table:table-cell>
          <table:table-cell table:style-name="ce54" office:value-type="time" office:time-value="PT00H51M00S">
            <text:p>00:51</text:p>
          </table:table-cell>
          <table:table-cell table:style-name="ce67" table:formula="oooc:=IF(OR(ISNUMBER([.J97]);ISNUMBER([.K97]);ISNUMBER([.L97]));MAX(IF([.J97]&lt;&gt;0;[.O97];0);IF([.K97]&lt;&gt;0;[.Q97];0);IF([.L97]&lt;&gt;0;[.S97];0));[.E96])" office:value-type="date" office:date-value="2008-11-02T09:57:00.000005">
            <text:p>11/02 09:57</text:p>
          </table:table-cell>
          <table:table-cell table:style-name="ce67" table:formula="oooc:=[.E97]+[.D97]" office:value-type="date" office:date-value="2008-11-02T10:48:00.000005">
            <text:p>11/02 10:48</text:p>
          </table:table-cell>
          <table:table-cell table:style-name="ce76"/>
          <table:table-cell table:style-name="ce93" table:formula="oooc:=([.F97]-[.E97])*[.G97]" office:value-type="time" office:time-value="PT00H00M00S">
            <text:p>00:00</text:p>
          </table:table-cell>
          <table:table-cell table:style-name="ce104" table:formula="oooc:=[.D97]*(1-[.G97])" office:value-type="time" office:time-value="PT00H51M00S">
            <text:p>00:51</text:p>
          </table:table-cell>
          <table:table-cell table:style-name="ce11" table:formula="oooc:=[.B96]" office:value-type="float" office:value="513">
            <text:p>513</text:p>
          </table:table-cell>
          <table:table-cell table:number-columns-repeated="2" table:style-name="ce117"/>
          <table:table-cell table:style-name="ce104" table:formula="oooc:=[.M95]+[.D97]" office:value-type="time" office:time-value="PT02H20M00S">
            <text:p>02:20</text:p>
          </table:table-cell>
          <table:table-cell table:style-name="ce136" table:formula="oooc:=IF(ISNA(MATCH([.J97];[.$B$2:.B97];0));&quot;&quot;;MATCH([.J97];[.$B$2:.B97];0))" office:value-type="float" office:value="95">
            <text:p>95</text:p>
          </table:table-cell>
          <table:table-cell table:style-name="ce136" table:formula="oooc:=IF([.N97]=&quot;&quot;;&quot;&quot;;INDEX([.$F$2:.$F97];[.N97];1))" office:value-type="date" office:date-value="2008-11-02T09:57:00.000005">
            <text:p>11/02/08 09:57 AM</text:p>
          </table:table-cell>
          <table:table-cell table:style-name="ce136" table:formula="oooc:=IF(ISNA(MATCH([.K97];[.$B$2:.B97];0));&quot;&quot;;MATCH([.K97];[.$B$2:.B97];0))">
            <text:p/>
          </table:table-cell>
          <table:table-cell table:style-name="ce136" table:formula="oooc:=IF([.P97]=&quot;&quot;;&quot;&quot;;INDEX([.$F$2:.$F97];[.P97];1))">
            <text:p/>
          </table:table-cell>
          <table:table-cell table:style-name="ce136" table:formula="oooc:=IF(ISNA(MATCH([.L97];[.$B$2:.B97];0));&quot;&quot;;MATCH([.L97];[.$B$2:.B97];0))">
            <text:p/>
          </table:table-cell>
          <table:table-cell table:style-name="ce136" table:formula="oooc:=IF([.R97]=&quot;&quot;;&quot;&quot;;INDEX([.$F$2:.$F97];[.R97];1))">
            <text:p/>
          </table:table-cell>
          <table:table-cell table:style-name="ce136" table:formula="oooc:=MAX(IF([.J97]&lt;&gt;0;[.O97];0);IF([.K97]&lt;&gt;0;[.Q97];0);IF([.L97]&lt;&gt;0;[.S97];0))" office:value-type="date" office:date-value="2008-11-02T09:57:00.000005">
            <text:p>11/02/08 09:57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98]=1;&quot;&quot;;&quot;&quot;)">
            <text:p/>
          </table:table-cell>
          <table:table-cell table:style-name="ce20" table:formula="oooc:=[.B97]+1" office:value-type="float" office:value="515">
            <text:p>515</text:p>
          </table:table-cell>
          <table:table-cell table:style-name="ce39" office:value-type="string">
            <text:p>Set HMS to 32.75°, p0 = 1.789 GeV</text:p>
          </table:table-cell>
          <table:table-cell table:style-name="ce52" table:formula="oooc:=[.$D$23]" office:value-type="time" office:time-value="PT00H30M00S">
            <text:p>00:30</text:p>
          </table:table-cell>
          <table:table-cell table:style-name="ce67" table:formula="oooc:=IF(OR(ISNUMBER([.J98]);ISNUMBER([.K98]);ISNUMBER([.L98]));MAX(IF([.J98]&lt;&gt;0;[.O98];0);IF([.K98]&lt;&gt;0;[.Q98];0);IF([.L98]&lt;&gt;0;[.S98];0));[.E97])" office:value-type="date" office:date-value="2008-11-02T10:48:00.000005">
            <text:p>11/02 10:48</text:p>
          </table:table-cell>
          <table:table-cell table:style-name="ce67" table:formula="oooc:=[.E98]+[.D98]" office:value-type="date" office:date-value="2008-11-02T11:18:00.000005">
            <text:p>11/02 11:18</text:p>
          </table:table-cell>
          <table:table-cell table:style-name="ce76"/>
          <table:table-cell table:style-name="ce93" table:formula="oooc:=([.F98]-[.E98])*[.G98]" office:value-type="time" office:time-value="PT00H00M00S">
            <text:p>00:00</text:p>
          </table:table-cell>
          <table:table-cell table:style-name="ce104" table:formula="oooc:=[.D98]*(1-[.G98])" office:value-type="time" office:time-value="PT00H30M00S">
            <text:p>00:30</text:p>
          </table:table-cell>
          <table:table-cell table:style-name="ce11" table:formula="oooc:=[.B97]" office:value-type="float" office:value="514">
            <text:p>514</text:p>
          </table:table-cell>
          <table:table-cell table:number-columns-repeated="2" table:style-name="ce117"/>
          <table:table-cell table:style-name="ce104"/>
          <table:table-cell table:style-name="ce136" table:formula="oooc:=IF(ISNA(MATCH([.J98];[.$B$2:.B98];0));&quot;&quot;;MATCH([.J98];[.$B$2:.B98];0))" office:value-type="float" office:value="96">
            <text:p>96</text:p>
          </table:table-cell>
          <table:table-cell table:style-name="ce136" table:formula="oooc:=IF([.N98]=&quot;&quot;;&quot;&quot;;INDEX([.$F$2:.$F98];[.N98];1))" office:value-type="date" office:date-value="2008-11-02T10:48:00.000005">
            <text:p>11/02/08 10:48 AM</text:p>
          </table:table-cell>
          <table:table-cell table:style-name="ce136" table:formula="oooc:=IF(ISNA(MATCH([.K98];[.$B$2:.B98];0));&quot;&quot;;MATCH([.K98];[.$B$2:.B98];0))">
            <text:p/>
          </table:table-cell>
          <table:table-cell table:style-name="ce136" table:formula="oooc:=IF([.P98]=&quot;&quot;;&quot;&quot;;INDEX([.$F$2:.$F98];[.P98];1))">
            <text:p/>
          </table:table-cell>
          <table:table-cell table:style-name="ce136" table:formula="oooc:=IF(ISNA(MATCH([.L98];[.$B$2:.B98];0));&quot;&quot;;MATCH([.L98];[.$B$2:.B98];0))">
            <text:p/>
          </table:table-cell>
          <table:table-cell table:style-name="ce136" table:formula="oooc:=IF([.R98]=&quot;&quot;;&quot;&quot;;INDEX([.$F$2:.$F98];[.R98];1))">
            <text:p/>
          </table:table-cell>
          <table:table-cell table:style-name="ce136" table:formula="oooc:=MAX(IF([.J98]&lt;&gt;0;[.O98];0);IF([.K98]&lt;&gt;0;[.Q98];0);IF([.L98]&lt;&gt;0;[.S98];0))" office:value-type="date" office:date-value="2008-11-02T10:48:00.000005">
            <text:p>11/02/08 10:48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6">
          <table:table-cell table:style-name="ce6" table:formula="oooc:=IF([.G99]=1;&quot;&quot;;&quot;&quot;)">
            <text:p/>
          </table:table-cell>
          <table:table-cell table:style-name="ce20" table:formula="oooc:=[.B98]+1" office:value-type="float" office:value="516">
            <text:p>516</text:p>
          </table:table-cell>
          <table:table-cell table:style-name="ce39" office:value-type="string">
            <text:p>Take 10k Elastic Coincidence events or run for &gt;=</text:p>
          </table:table-cell>
          <table:table-cell table:style-name="ce54" office:value-type="time" office:time-value="PT00H58M00S">
            <text:p>00:58</text:p>
          </table:table-cell>
          <table:table-cell table:style-name="ce67" table:formula="oooc:=IF(OR(ISNUMBER([.J99]);ISNUMBER([.K99]);ISNUMBER([.L99]));MAX(IF([.J99]&lt;&gt;0;[.O99];0);IF([.K99]&lt;&gt;0;[.Q99];0);IF([.L99]&lt;&gt;0;[.S99];0));[.E98])" office:value-type="date" office:date-value="2008-11-02T11:18:00.000005">
            <text:p>11/02 11:18</text:p>
          </table:table-cell>
          <table:table-cell table:style-name="ce67" table:formula="oooc:=[.E99]+[.D99]" office:value-type="date" office:date-value="2008-11-02T12:16:00.000005">
            <text:p>11/02 12:16</text:p>
          </table:table-cell>
          <table:table-cell table:style-name="ce76"/>
          <table:table-cell table:style-name="ce93" table:formula="oooc:=([.F99]-[.E99])*[.G99]" office:value-type="time" office:time-value="PT00H00M00S">
            <text:p>00:00</text:p>
          </table:table-cell>
          <table:table-cell table:style-name="ce104" table:formula="oooc:=[.D99]*(1-[.G99])" office:value-type="time" office:time-value="PT00H58M00S">
            <text:p>00:58</text:p>
          </table:table-cell>
          <table:table-cell table:style-name="ce11" table:formula="oooc:=[.B98]" office:value-type="float" office:value="515">
            <text:p>515</text:p>
          </table:table-cell>
          <table:table-cell table:number-columns-repeated="2" table:style-name="ce117"/>
          <table:table-cell table:style-name="ce104" table:formula="oooc:=[.M97]+[.D99]" office:value-type="time" office:time-value="PT03H18M00S">
            <text:p>03:18</text:p>
          </table:table-cell>
          <table:table-cell table:style-name="ce136" table:formula="oooc:=IF(ISNA(MATCH([.J99];[.$B$2:.B99];0));&quot;&quot;;MATCH([.J99];[.$B$2:.B99];0))" office:value-type="float" office:value="97">
            <text:p>97</text:p>
          </table:table-cell>
          <table:table-cell table:style-name="ce136" table:formula="oooc:=IF([.N99]=&quot;&quot;;&quot;&quot;;INDEX([.$F$2:.$F99];[.N99];1))" office:value-type="date" office:date-value="2008-11-02T11:18:00.000005">
            <text:p>11/02/08 11:18 AM</text:p>
          </table:table-cell>
          <table:table-cell table:style-name="ce136" table:formula="oooc:=IF(ISNA(MATCH([.K99];[.$B$2:.B99];0));&quot;&quot;;MATCH([.K99];[.$B$2:.B99];0))">
            <text:p/>
          </table:table-cell>
          <table:table-cell table:style-name="ce136" table:formula="oooc:=IF([.P99]=&quot;&quot;;&quot;&quot;;INDEX([.$F$2:.$F99];[.P99];1))">
            <text:p/>
          </table:table-cell>
          <table:table-cell table:style-name="ce136" table:formula="oooc:=IF(ISNA(MATCH([.L99];[.$B$2:.B99];0));&quot;&quot;;MATCH([.L99];[.$B$2:.B99];0))">
            <text:p/>
          </table:table-cell>
          <table:table-cell table:style-name="ce136" table:formula="oooc:=IF([.R99]=&quot;&quot;;&quot;&quot;;INDEX([.$F$2:.$F99];[.R99];1))">
            <text:p/>
          </table:table-cell>
          <table:table-cell table:style-name="ce136" table:formula="oooc:=MAX(IF([.J99]&lt;&gt;0;[.O99];0);IF([.K99]&lt;&gt;0;[.Q99];0);IF([.L99]&lt;&gt;0;[.S99];0))" office:value-type="date" office:date-value="2008-11-02T11:18:00.000005">
            <text:p>11/02/08 11:18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7">
          <table:table-cell table:style-name="ce7"/>
          <table:table-cell table:style-name="ce16"/>
          <table:table-cell table:style-name="ce33"/>
          <table:table-cell table:style-name="ce63"/>
          <table:table-cell table:style-name="ce69" table:number-columns-repeated="2"/>
          <table:table-cell table:style-name="ce80"/>
          <table:table-cell table:style-name="ce91"/>
          <table:table-cell table:style-name="ce102"/>
          <table:table-cell table:style-name="ce111"/>
          <table:table-cell table:style-name="ce126" table:number-columns-repeated="2"/>
          <table:table-cell table:style-name="ce102"/>
          <table:table-cell table:style-name="ce137" table:number-columns-repeated="10"/>
          <table:table-cell table:style-name="ce142" table:number-columns-repeated="233"/>
        </table:table-row>
        <table:table-row table:style-name="ro4">
          <table:table-cell table:style-name="ce7"/>
          <table:table-cell table:style-name="ce16"/>
          <table:table-cell table:style-name="ce33" office:value-type="string">
            <text:p>** <text:s/>Set as 100% complete if it was actually done</text:p>
          </table:table-cell>
          <table:table-cell table:style-name="ce55"/>
          <table:table-cell table:style-name="ce69" table:number-columns-repeated="2"/>
          <table:table-cell table:style-name="ce80"/>
          <table:table-cell table:style-name="ce91"/>
          <table:table-cell table:style-name="ce102"/>
          <table:table-cell table:style-name="ce111"/>
          <table:table-cell table:style-name="ce126" table:number-columns-repeated="2"/>
          <table:table-cell table:style-name="ce102"/>
          <table:table-cell table:style-name="ce137" table:number-columns-repeated="10"/>
          <table:table-cell table:style-name="ce142" table:number-columns-repeated="233"/>
        </table:table-row>
        <table:table-row table:style-name="ro7" table:number-rows-repeated="8">
          <table:table-cell table:style-name="ce7"/>
          <table:table-cell table:style-name="ce16"/>
          <table:table-cell table:style-name="ce33"/>
          <table:table-cell table:style-name="ce55"/>
          <table:table-cell table:style-name="ce69" table:number-columns-repeated="2"/>
          <table:table-cell table:style-name="ce80"/>
          <table:table-cell table:style-name="ce91"/>
          <table:table-cell table:style-name="ce102"/>
          <table:table-cell table:style-name="ce111"/>
          <table:table-cell table:style-name="ce126" table:number-columns-repeated="2"/>
          <table:table-cell table:style-name="ce102"/>
          <table:table-cell table:style-name="ce137" table:number-columns-repeated="10"/>
          <table:table-cell table:style-name="ce142" table:number-columns-repeated="233"/>
        </table:table-row>
        <table:table-row table:style-name="ro3">
          <table:table-cell table:style-name="ce4" office:value-type="string">
            <text:p>Info</text:p>
          </table:table-cell>
          <table:table-cell table:style-name="ce9" office:value-type="string">
            <text:p>No.</text:p>
          </table:table-cell>
          <table:table-cell table:style-name="ce25" office:value-type="string">
            <text:p>Activity Name - Full Field 180deg Calibrations</text:p>
          </table:table-cell>
          <table:table-cell table:style-name="ce45" office:value-type="string">
            <text:p>Duration</text:p>
          </table:table-cell>
          <table:table-cell table:style-name="ce65" office:value-type="string">
            <text:p>Start</text:p>
          </table:table-cell>
          <table:table-cell table:style-name="ce65" office:value-type="string">
            <text:p>Finish</text:p>
          </table:table-cell>
          <table:table-cell table:style-name="ce73" office:value-type="string">
            <text:p>Complete</text:p>
          </table:table-cell>
          <table:table-cell table:style-name="ce85" office:value-type="string">
            <text:p>Done</text:p>
          </table:table-cell>
          <table:table-cell table:style-name="ce96" office:value-type="string">
            <text:p>Pending</text:p>
          </table:table-cell>
          <table:table-cell table:style-name="ce107" office:value-type="string" table:number-columns-spanned="3" table:number-rows-spanned="1">
            <text:p>Predecessors</text:p>
          </table:table-cell>
          <table:covered-table-cell table:number-columns-repeated="2" table:style-name="ce117"/>
          <table:table-cell table:style-name="ce96" office:value-type="string">
            <text:p>Beam on Target</text:p>
          </table:table-cell>
          <table:table-cell table:style-name="ce137" table:number-columns-repeated="10"/>
          <table:table-cell table:style-name="ce142">
            <draw:frame table:end-cell-address="Tasks.AH133" table:end-x="0.0724in" table:end-y="0.0185in" draw:z-index="4" svg:width="8.9126in" svg:height="7.511in" svg:x="0.0496in" svg:y="0.1634in">
              <draw:object draw:notify-on-update-of-ranges="Tasks.C111:Tasks.C127 Tasks.E110:Tasks.E110 Tasks.E111:Tasks.E127 Tasks.H110:Tasks.H110 Tasks.H111:Tasks.H127 Tasks.I110:Tasks.I110 Tasks.I111:Tasks.I12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42" table:number-columns-repeated="232"/>
        </table:table-row>
        <table:table-row table:style-name="ro6">
          <table:table-cell table:style-name="ce6" table:formula="oooc:=IF([.G111]=1;&quot;&quot;;&quot;&quot;)">
            <text:p/>
          </table:table-cell>
          <table:table-cell table:style-name="ce17" office:value-type="float" office:value="600">
            <text:p>600</text:p>
          </table:table-cell>
          <table:table-cell table:style-name="ce38" office:value-type="string">
            <text:p>Ramp target magnet to 5.0033 T - check field sign = -</text:p>
          </table:table-cell>
          <table:table-cell table:style-name="ce59" office:value-type="time" office:time-value="PT00H30M00S">
            <text:p>00:30</text:p>
          </table:table-cell>
          <table:table-cell table:style-name="ce70" table:formula="oooc:=[.F99]" office:value-type="date" office:date-value="2008-11-02T12:16:00.000005">
            <text:p>11/02 12:16</text:p>
          </table:table-cell>
          <table:table-cell table:style-name="ce70" table:formula="oooc:=[.E111]+[.D111]" office:value-type="date" office:date-value="2008-11-02T12:46:00.000005">
            <text:p>11/02 12:46</text:p>
          </table:table-cell>
          <table:table-cell table:style-name="ce81"/>
          <table:table-cell table:style-name="ce92" table:formula="oooc:=([.F111]-[.E111])*[.G111]" office:value-type="time" office:time-value="PT00H00M00S">
            <text:p>00:00</text:p>
          </table:table-cell>
          <table:table-cell table:style-name="ce103" table:formula="oooc:=[.D111]*(1-[.G111])" office:value-type="time" office:time-value="PT00H30M00S">
            <text:p>00:30</text:p>
          </table:table-cell>
          <table:table-cell table:style-name="ce112" table:formula="oooc:=[.B99]" office:value-type="float" office:value="516">
            <text:p>516</text:p>
          </table:table-cell>
          <table:table-cell table:number-columns-repeated="2" table:style-name="ce127"/>
          <table:table-cell table:style-name="ce103"/>
          <table:table-cell table:style-name="ce136" table:formula="oooc:=IF(ISNA(MATCH([.J111];[.$B$2:.B111];0));&quot;&quot;;MATCH([.J111];[.$B$2:.B111];0))" office:value-type="float" office:value="98">
            <text:p>98</text:p>
          </table:table-cell>
          <table:table-cell table:style-name="ce136" table:formula="oooc:=IF([.N111]=&quot;&quot;;&quot;&quot;;INDEX([.$F$2:.$F111];[.N111];1))" office:value-type="date" office:date-value="2008-11-02T12:16:00.000005">
            <text:p>11/02/08 12:16 PM</text:p>
          </table:table-cell>
          <table:table-cell table:style-name="ce136" table:formula="oooc:=IF(ISNA(MATCH([.K111];[.$B$2:.B111];0));&quot;&quot;;MATCH([.K111];[.$B$2:.B111];0))">
            <text:p/>
          </table:table-cell>
          <table:table-cell table:style-name="ce136" table:formula="oooc:=IF([.P111]=&quot;&quot;;&quot;&quot;;INDEX([.$F$2:.$F111];[.P111];1))">
            <text:p/>
          </table:table-cell>
          <table:table-cell table:style-name="ce136" table:formula="oooc:=IF(ISNA(MATCH([.L111];[.$B$2:.B111];0));&quot;&quot;;MATCH([.L111];[.$B$2:.B111];0))">
            <text:p/>
          </table:table-cell>
          <table:table-cell table:style-name="ce136" table:formula="oooc:=IF([.R111]=&quot;&quot;;&quot;&quot;;INDEX([.$F$2:.$F111];[.R111];1))">
            <text:p/>
          </table:table-cell>
          <table:table-cell table:style-name="ce136" table:formula="oooc:=MAX(IF([.J111]&lt;&gt;0;[.O111];0);IF([.K111]&lt;&gt;0;[.Q111];0);IF([.L111]&lt;&gt;0;[.S111];0))" office:value-type="date" office:date-value="2008-11-02T12:16:00.000005">
            <text:p>11/02/08 12:16 P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112]=1;&quot;&quot;;&quot;&quot;)">
            <text:p/>
          </table:table-cell>
          <table:table-cell table:style-name="ce12" table:formula="oooc:=[.B111]+1" office:value-type="float" office:value="601">
            <text:p>601</text:p>
          </table:table-cell>
          <table:table-cell table:style-name="ce39" office:value-type="string">
            <text:p>Ask for 1 uA beam, 1 cm slow raster, centered</text:p>
          </table:table-cell>
          <table:table-cell table:style-name="ce60" office:value-type="time" office:time-value="PT00H10M00S">
            <text:p>00:10</text:p>
          </table:table-cell>
          <table:table-cell table:style-name="ce67" table:formula="oooc:=IF(OR(ISNUMBER([.J112]);ISNUMBER([.K112]);ISNUMBER([.L112]));MAX(IF([.J112]&lt;&gt;0;[.O112];0);IF([.K112]&lt;&gt;0;[.Q112];0);IF([.L112]&lt;&gt;0;[.S112];0));[.E111])" office:value-type="date" office:date-value="2008-11-02T12:46:00.000005">
            <text:p>11/02 12:46</text:p>
          </table:table-cell>
          <table:table-cell table:style-name="ce67" table:formula="oooc:=[.E112]+[.D112]" office:value-type="date" office:date-value="2008-11-02T12:56:00.000005">
            <text:p>11/02 12:56</text:p>
          </table:table-cell>
          <table:table-cell table:style-name="ce76"/>
          <table:table-cell table:style-name="ce93" table:formula="oooc:=([.F112]-[.E112])*[.G112]" office:value-type="time" office:time-value="PT00H00M00S">
            <text:p>00:00</text:p>
          </table:table-cell>
          <table:table-cell table:style-name="ce104" table:formula="oooc:=[.D112]*(1-[.G112])" office:value-type="time" office:time-value="PT00H10M00S">
            <text:p>00:10</text:p>
          </table:table-cell>
          <table:table-cell table:style-name="ce11" table:formula="oooc:=[.B111]" office:value-type="float" office:value="600">
            <text:p>600</text:p>
          </table:table-cell>
          <table:table-cell table:number-columns-repeated="2" table:style-name="ce117"/>
          <table:table-cell table:style-name="ce104"/>
          <table:table-cell table:style-name="ce136" table:formula="oooc:=IF(ISNA(MATCH([.J112];[.$B$2:.B112];0));&quot;&quot;;MATCH([.J112];[.$B$2:.B112];0))" office:value-type="float" office:value="110">
            <text:p>110</text:p>
          </table:table-cell>
          <table:table-cell table:style-name="ce136" table:formula="oooc:=IF([.N112]=&quot;&quot;;&quot;&quot;;INDEX([.$F$2:.$F112];[.N112];1))" office:value-type="date" office:date-value="2008-11-02T12:46:00.000005">
            <text:p>11/02/08 12:46 PM</text:p>
          </table:table-cell>
          <table:table-cell table:style-name="ce136" table:formula="oooc:=IF(ISNA(MATCH([.K112];[.$B$2:.B112];0));&quot;&quot;;MATCH([.K112];[.$B$2:.B112];0))">
            <text:p/>
          </table:table-cell>
          <table:table-cell table:style-name="ce136" table:formula="oooc:=IF([.P112]=&quot;&quot;;&quot;&quot;;INDEX([.$F$2:.$F112];[.P112];1))">
            <text:p/>
          </table:table-cell>
          <table:table-cell table:style-name="ce136" table:formula="oooc:=IF(ISNA(MATCH([.L112];[.$B$2:.B112];0));&quot;&quot;;MATCH([.L112];[.$B$2:.B112];0))">
            <text:p/>
          </table:table-cell>
          <table:table-cell table:style-name="ce136" table:formula="oooc:=IF([.R112]=&quot;&quot;;&quot;&quot;;INDEX([.$F$2:.$F112];[.R112];1))">
            <text:p/>
          </table:table-cell>
          <table:table-cell table:style-name="ce136" table:formula="oooc:=MAX(IF([.J112]&lt;&gt;0;[.O112];0);IF([.K112]&lt;&gt;0;[.Q112];0);IF([.L112]&lt;&gt;0;[.S112];0))" office:value-type="date" office:date-value="2008-11-02T12:46:00.000005">
            <text:p>11/02/08 12:46 P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113]=1;&quot;&quot;;&quot;&quot;)">
            <text:p/>
          </table:table-cell>
          <table:table-cell table:style-name="ce18" table:formula="oooc:=[.B112]+1" office:value-type="float" office:value="602">
            <text:p>602</text:p>
          </table:table-cell>
          <table:table-cell table:style-name="ce29" office:value-type="string">
            <text:p>BigCal full field gain monitor ADC's if needed **</text:p>
          </table:table-cell>
          <table:table-cell table:style-name="ce61" office:value-type="time" office:time-value="PT00H15M00S">
            <text:p>00:15</text:p>
          </table:table-cell>
          <table:table-cell table:style-name="ce68" table:formula="oooc:=IF(OR(ISNUMBER([.J113]);ISNUMBER([.K113]);ISNUMBER([.L113]));MAX(IF([.J113]&lt;&gt;0;[.O113];0);IF([.K113]&lt;&gt;0;[.Q113];0);IF([.L113]&lt;&gt;0;[.S113];0));[.E111])" office:value-type="date" office:date-value="2008-11-02T12:16:00.000005">
            <text:p>11/02 12:16</text:p>
          </table:table-cell>
          <table:table-cell table:style-name="ce68" table:formula="oooc:=[.E113]+[.D113]" office:value-type="date" office:date-value="2008-11-02T12:31:00.000005">
            <text:p>11/02 12:31</text:p>
          </table:table-cell>
          <table:table-cell table:style-name="ce77"/>
          <table:table-cell table:style-name="ce89" table:formula="oooc:=([.F113]-[.E113])*[.G113]" office:value-type="time" office:time-value="PT00H00M00S">
            <text:p>00:00</text:p>
          </table:table-cell>
          <table:table-cell table:style-name="ce100" table:formula="oooc:=[.D113]*(1-[.G113])" office:value-type="time" office:time-value="PT00H15M00S">
            <text:p>00:15</text:p>
          </table:table-cell>
          <table:table-cell table:style-name="ce115"/>
          <table:table-cell table:number-columns-repeated="2" table:style-name="ce122"/>
          <table:table-cell table:style-name="ce100"/>
          <table:table-cell table:style-name="ce136" table:formula="oooc:=IF(ISNA(MATCH([.J113];[.$B$2:.B113];0));&quot;&quot;;MATCH([.J113];[.$B$2:.B113];0))">
            <text:p/>
          </table:table-cell>
          <table:table-cell table:style-name="ce136" table:formula="oooc:=IF([.N113]=&quot;&quot;;&quot;&quot;;INDEX([.$F$2:.$F113];[.N113];1))">
            <text:p/>
          </table:table-cell>
          <table:table-cell table:style-name="ce136" table:formula="oooc:=IF(ISNA(MATCH([.K113];[.$B$2:.B113];0));&quot;&quot;;MATCH([.K113];[.$B$2:.B113];0))">
            <text:p/>
          </table:table-cell>
          <table:table-cell table:style-name="ce136" table:formula="oooc:=IF([.P113]=&quot;&quot;;&quot;&quot;;INDEX([.$F$2:.$F113];[.P113];1))">
            <text:p/>
          </table:table-cell>
          <table:table-cell table:style-name="ce136" table:formula="oooc:=IF(ISNA(MATCH([.L113];[.$B$2:.B113];0));&quot;&quot;;MATCH([.L113];[.$B$2:.B113];0))">
            <text:p/>
          </table:table-cell>
          <table:table-cell table:style-name="ce136" table:formula="oooc:=IF([.R113]=&quot;&quot;;&quot;&quot;;INDEX([.$F$2:.$F113];[.R113];1))">
            <text:p/>
          </table:table-cell>
          <table:table-cell table:style-name="ce136" table:formula="oooc:=MAX(IF([.J113]&lt;&gt;0;[.O113];0);IF([.K113]&lt;&gt;0;[.Q113];0);IF([.L113]&lt;&gt;0;[.S113];0))" office:value-type="float" office:value="0">
            <text:p>0</text:p>
          </table:table-cell>
          <table:table-cell table:style-name="ce139"/>
          <table:table-cell table:style-name="ce135" table:formula="oooc:=MATCH([.J112];[.B109:.B123];0)" office:value-type="float" office:value="3">
            <text:p>3</text:p>
          </table:table-cell>
          <table:table-cell table:style-name="ce135"/>
          <table:table-cell table:style-name="ce142" table:number-columns-repeated="233"/>
        </table:table-row>
        <table:table-row table:style-name="ro6">
          <table:table-cell table:style-name="ce6" table:formula="oooc:=IF([.G114]=1;&quot;&quot;;&quot;&quot;)">
            <text:p/>
          </table:table-cell>
          <table:table-cell table:style-name="ce18" table:formula="oooc:=[.B113]+1" office:value-type="float" office:value="603">
            <text:p>603</text:p>
          </table:table-cell>
          <table:table-cell table:style-name="ce29" office:value-type="string">
            <text:p>Adjust BigCal HV; repeat gain monitor if needed **</text:p>
          </table:table-cell>
          <table:table-cell table:style-name="ce61" office:value-type="time" office:time-value="PT01H00M00S">
            <text:p>01:00</text:p>
          </table:table-cell>
          <table:table-cell table:style-name="ce68" table:formula="oooc:=IF(OR(ISNUMBER([.J114]);ISNUMBER([.K114]);ISNUMBER([.L114]));MAX(IF([.J114]&lt;&gt;0;[.O114];0);IF([.K114]&lt;&gt;0;[.Q114];0);IF([.L114]&lt;&gt;0;[.S114];0));[.E113])" office:value-type="date" office:date-value="2008-11-02T12:31:00.000005">
            <text:p>11/02 12:31</text:p>
          </table:table-cell>
          <table:table-cell table:style-name="ce68" table:formula="oooc:=[.E114]+[.D114]" office:value-type="date" office:date-value="2008-11-02T13:31:00.000005">
            <text:p>11/02 13:31</text:p>
          </table:table-cell>
          <table:table-cell table:style-name="ce77"/>
          <table:table-cell table:style-name="ce89" table:formula="oooc:=([.F114]-[.E114])*[.G114]" office:value-type="time" office:time-value="PT00H00M00S">
            <text:p>00:00</text:p>
          </table:table-cell>
          <table:table-cell table:style-name="ce100" table:formula="oooc:=[.D114]*(1-[.G114])" office:value-type="time" office:time-value="PT01H00M00S">
            <text:p>01:00</text:p>
          </table:table-cell>
          <table:table-cell table:style-name="ce13" table:formula="oooc:=[.B113]" office:value-type="float" office:value="602">
            <text:p>602</text:p>
          </table:table-cell>
          <table:table-cell table:number-columns-repeated="2" table:style-name="ce122"/>
          <table:table-cell table:style-name="ce100"/>
          <table:table-cell table:style-name="ce136" table:formula="oooc:=IF(ISNA(MATCH([.J114];[.$B$2:.B114];0));&quot;&quot;;MATCH([.J114];[.$B$2:.B114];0))" office:value-type="float" office:value="112">
            <text:p>112</text:p>
          </table:table-cell>
          <table:table-cell table:style-name="ce136" table:formula="oooc:=IF([.N114]=&quot;&quot;;&quot;&quot;;INDEX([.$F$2:.$F114];[.N114];1))" office:value-type="date" office:date-value="2008-11-02T12:31:00.000005">
            <text:p>11/02/08 12:31 PM</text:p>
          </table:table-cell>
          <table:table-cell table:style-name="ce136" table:formula="oooc:=IF(ISNA(MATCH([.K114];[.$B$2:.B114];0));&quot;&quot;;MATCH([.K114];[.$B$2:.B114];0))">
            <text:p/>
          </table:table-cell>
          <table:table-cell table:style-name="ce136" table:formula="oooc:=IF([.P114]=&quot;&quot;;&quot;&quot;;INDEX([.$F$2:.$F114];[.P114];1))">
            <text:p/>
          </table:table-cell>
          <table:table-cell table:style-name="ce136" table:formula="oooc:=IF(ISNA(MATCH([.L114];[.$B$2:.B114];0));&quot;&quot;;MATCH([.L114];[.$B$2:.B114];0))">
            <text:p/>
          </table:table-cell>
          <table:table-cell table:style-name="ce136" table:formula="oooc:=IF([.R114]=&quot;&quot;;&quot;&quot;;INDEX([.$F$2:.$F114];[.R114];1))">
            <text:p/>
          </table:table-cell>
          <table:table-cell table:style-name="ce136" table:formula="oooc:=MAX(IF([.J114]&lt;&gt;0;[.O114];0);IF([.K114]&lt;&gt;0;[.Q114];0);IF([.L114]&lt;&gt;0;[.S114];0))" office:value-type="date" office:date-value="2008-11-02T12:31:00.000005">
            <text:p>11/02/08 12:31 PM</text:p>
          </table:table-cell>
          <table:table-cell table:style-name="ce139"/>
          <table:table-cell table:style-name="ce135" table:number-columns-repeated="2"/>
          <table:table-cell table:style-name="ce142" table:number-columns-repeated="233"/>
        </table:table-row>
        <table:table-row table:style-name="ro9">
          <table:table-cell table:style-name="ce6" table:formula="oooc:=IF([.G115]=1;&quot;&quot;;&quot;&quot;)">
            <text:p/>
          </table:table-cell>
          <table:table-cell table:style-name="ce19" table:formula="oooc:=[.B114]+1" office:value-type="float" office:value="604">
            <text:p>604</text:p>
          </table:table-cell>
          <table:table-cell table:style-name="ce40" office:value-type="string">
            <text:p>Set HMS to 43.75°, p0 = 1.334 GeV. <text:s/><text:span text:style-name="T3">Start </text:span><text:span text:style-name="T3">this at </text:span><text:span text:style-name="T3">#600.</text:span></text:p>
          </table:table-cell>
          <table:table-cell table:style-name="ce62" table:formula="oooc:=[.$D$23]" office:value-type="time" office:time-value="PT00H30M00S">
            <text:p>00:30</text:p>
          </table:table-cell>
          <table:table-cell table:style-name="ce67" table:formula="oooc:=IF(OR(ISNUMBER([.J115]);ISNUMBER([.K115]);ISNUMBER([.L115]));MAX(IF([.J115]&lt;&gt;0;[.O115];0);IF([.K115]&lt;&gt;0;[.Q115];0);IF([.L115]&lt;&gt;0;[.S115];0));[.E111])" office:value-type="date" office:date-value="2008-11-02T12:16:00.000005">
            <text:p>11/02 12:16</text:p>
          </table:table-cell>
          <table:table-cell table:style-name="ce67" table:formula="oooc:=[.E115]+[.D115]" office:value-type="date" office:date-value="2008-11-02T12:46:00.000005">
            <text:p>11/02 12:46</text:p>
          </table:table-cell>
          <table:table-cell table:style-name="ce82"/>
          <table:table-cell table:style-name="ce94" table:formula="oooc:=([.F115]-[.E115])*[.G115]" office:value-type="time" office:time-value="PT00H00M00S">
            <text:p>00:00</text:p>
          </table:table-cell>
          <table:table-cell table:style-name="ce105" table:formula="oooc:=[.D115]*(1-[.G115])" office:value-type="time" office:time-value="PT00H30M00S">
            <text:p>00:30</text:p>
          </table:table-cell>
          <table:table-cell table:style-name="ce115"/>
          <table:table-cell table:number-columns-repeated="2" table:style-name="ce128"/>
          <table:table-cell table:style-name="ce105"/>
          <table:table-cell table:style-name="ce136" table:formula="oooc:=IF(ISNA(MATCH([.J115];[.$B$2:.B115];0));&quot;&quot;;MATCH([.J115];[.$B$2:.B115];0))">
            <text:p/>
          </table:table-cell>
          <table:table-cell table:style-name="ce136" table:formula="oooc:=IF([.N115]=&quot;&quot;;&quot;&quot;;INDEX([.$F$2:.$F115];[.N115];1))">
            <text:p/>
          </table:table-cell>
          <table:table-cell table:style-name="ce136" table:formula="oooc:=IF(ISNA(MATCH([.K115];[.$B$2:.B115];0));&quot;&quot;;MATCH([.K115];[.$B$2:.B115];0))">
            <text:p/>
          </table:table-cell>
          <table:table-cell table:style-name="ce136" table:formula="oooc:=IF([.P115]=&quot;&quot;;&quot;&quot;;INDEX([.$F$2:.$F115];[.P115];1))">
            <text:p/>
          </table:table-cell>
          <table:table-cell table:style-name="ce136" table:formula="oooc:=IF(ISNA(MATCH([.L115];[.$B$2:.B115];0));&quot;&quot;;MATCH([.L115];[.$B$2:.B115];0))">
            <text:p/>
          </table:table-cell>
          <table:table-cell table:style-name="ce136" table:formula="oooc:=IF([.R115]=&quot;&quot;;&quot;&quot;;INDEX([.$F$2:.$F115];[.R115];1))">
            <text:p/>
          </table:table-cell>
          <table:table-cell table:style-name="ce136" table:formula="oooc:=MAX(IF([.J115]&lt;&gt;0;[.O115];0);IF([.K115]&lt;&gt;0;[.Q115];0);IF([.L115]&lt;&gt;0;[.S115];0))" office:value-type="float" office:value="0">
            <text:p>0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6">
          <table:table-cell table:style-name="ce6" table:formula="oooc:=IF([.G116]=1;&quot;&quot;;&quot;&quot;)">
            <text:p/>
          </table:table-cell>
          <table:table-cell table:style-name="ce12" table:formula="oooc:=[.B115]+1" office:value-type="float" office:value="605">
            <text:p>605</text:p>
          </table:table-cell>
          <table:table-cell table:style-name="ce41" office:value-type="string">
            <text:p>Take 19k Elastic Coincidence events or run for &gt;=</text:p>
          </table:table-cell>
          <table:table-cell table:style-name="ce54" office:value-type="time" office:time-value="PT00H20M00S">
            <text:p>00:20</text:p>
          </table:table-cell>
          <table:table-cell table:style-name="ce67" table:formula="oooc:=IF(OR(ISNUMBER([.J116]);ISNUMBER([.K116]);ISNUMBER([.L116]));MAX(IF([.J116]&lt;&gt;0;[.O116];0);IF([.K116]&lt;&gt;0;[.Q116];0);IF([.L116]&lt;&gt;0;[.S116];0));[.E115])" office:value-type="date" office:date-value="2008-11-02T12:56:00.000005">
            <text:p>11/02 12:56</text:p>
          </table:table-cell>
          <table:table-cell table:style-name="ce67" table:formula="oooc:=[.E116]+[.D116]" office:value-type="date" office:date-value="2008-11-02T13:16:00.000005">
            <text:p>11/02 13:16</text:p>
          </table:table-cell>
          <table:table-cell table:style-name="ce76"/>
          <table:table-cell table:style-name="ce93" table:formula="oooc:=([.F116]-[.E116])*[.G116]" office:value-type="time" office:time-value="PT00H00M00S">
            <text:p>00:00</text:p>
          </table:table-cell>
          <table:table-cell table:style-name="ce104" table:formula="oooc:=[.D116]*(1-[.G116])" office:value-type="time" office:time-value="PT00H20M00S">
            <text:p>00:20</text:p>
          </table:table-cell>
          <table:table-cell table:style-name="ce11" table:formula="oooc:=[.B115]" office:value-type="float" office:value="604">
            <text:p>604</text:p>
          </table:table-cell>
          <table:table-cell table:style-name="ce117" table:formula="oooc:=[.B112]" office:value-type="float" office:value="601">
            <text:p>601</text:p>
          </table:table-cell>
          <table:table-cell table:style-name="ce131" table:formula="oooc:=IF(ISBLANK([.G114]);[.B113];IF(ISBLANK([.G113]);[.B114];&quot;&quot;))" office:value-type="float" office:value="602">
            <text:p>602</text:p>
          </table:table-cell>
          <table:table-cell table:style-name="ce104" table:formula="oooc:=[.D116]" office:value-type="time" office:time-value="PT00H20M00S">
            <text:p>00:20</text:p>
          </table:table-cell>
          <table:table-cell table:style-name="ce136" table:formula="oooc:=IF(ISNA(MATCH([.J116];[.$B$2:.B116];0));&quot;&quot;;MATCH([.J116];[.$B$2:.B116];0))" office:value-type="float" office:value="114">
            <text:p>114</text:p>
          </table:table-cell>
          <table:table-cell table:style-name="ce136" table:formula="oooc:=IF([.N116]=&quot;&quot;;&quot;&quot;;INDEX([.$F$2:.$F116];[.N116];1))" office:value-type="date" office:date-value="2008-11-02T12:46:00.000005">
            <text:p>11/02/08 12:46 PM</text:p>
          </table:table-cell>
          <table:table-cell table:style-name="ce136" table:formula="oooc:=IF(ISNA(MATCH([.K116];[.$B$2:.B116];0));&quot;&quot;;MATCH([.K116];[.$B$2:.B116];0))" office:value-type="float" office:value="111">
            <text:p>111</text:p>
          </table:table-cell>
          <table:table-cell table:style-name="ce136" table:formula="oooc:=IF([.P116]=&quot;&quot;;&quot;&quot;;INDEX([.$F$2:.$F116];[.P116];1))" office:value-type="date" office:date-value="2008-11-02T12:56:00.000005">
            <text:p>11/02/08 12:56 PM</text:p>
          </table:table-cell>
          <table:table-cell table:style-name="ce136" table:formula="oooc:=IF(ISNA(MATCH([.L116];[.$B$2:.B116];0));&quot;&quot;;MATCH([.L116];[.$B$2:.B116];0))" office:value-type="float" office:value="112">
            <text:p>112</text:p>
          </table:table-cell>
          <table:table-cell table:style-name="ce136" table:formula="oooc:=IF([.R116]=&quot;&quot;;&quot;&quot;;INDEX([.$F$2:.$F116];[.R116];1))" office:value-type="date" office:date-value="2008-11-02T12:31:00.000005">
            <text:p>11/02/08 12:31 PM</text:p>
          </table:table-cell>
          <table:table-cell table:style-name="ce136" table:formula="oooc:=MAX(IF([.J116]&lt;&gt;0;[.O116];0);IF([.K116]&lt;&gt;0;[.Q116];0);IF([.L116]&lt;&gt;0;[.S116];0))" office:value-type="date" office:date-value="2008-11-02T12:56:00.000005">
            <text:p>11/02/08 12:56 P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117]=1;&quot;&quot;;&quot;&quot;)">
            <text:p/>
          </table:table-cell>
          <table:table-cell table:style-name="ce12" table:formula="oooc:=[.B116]+1" office:value-type="float" office:value="606">
            <text:p>606</text:p>
          </table:table-cell>
          <table:table-cell table:style-name="ce42" office:value-type="string">
            <text:p>Set HMS to 41.00°, p0 = 1.443 GeV</text:p>
          </table:table-cell>
          <table:table-cell table:style-name="ce52" table:formula="oooc:=[.$D$23]" office:value-type="time" office:time-value="PT00H30M00S">
            <text:p>00:30</text:p>
          </table:table-cell>
          <table:table-cell table:style-name="ce67" table:formula="oooc:=IF(OR(ISNUMBER([.J117]);ISNUMBER([.K117]);ISNUMBER([.L117]));MAX(IF([.J117]&lt;&gt;0;[.O117];0);IF([.K117]&lt;&gt;0;[.Q117];0);IF([.L117]&lt;&gt;0;[.S117];0));[.E116])" office:value-type="date" office:date-value="2008-11-02T13:16:00.000005">
            <text:p>11/02 13:16</text:p>
          </table:table-cell>
          <table:table-cell table:style-name="ce67" table:formula="oooc:=[.E117]+[.D117]" office:value-type="date" office:date-value="2008-11-02T13:46:00.000006">
            <text:p>11/02 13:46</text:p>
          </table:table-cell>
          <table:table-cell table:style-name="ce76"/>
          <table:table-cell table:style-name="ce93" table:formula="oooc:=([.F117]-[.E117])*[.G117]" office:value-type="time" office:time-value="PT00H00M00S">
            <text:p>00:00</text:p>
          </table:table-cell>
          <table:table-cell table:style-name="ce104" table:formula="oooc:=[.D117]*(1-[.G117])" office:value-type="time" office:time-value="PT00H30M00S">
            <text:p>00:30</text:p>
          </table:table-cell>
          <table:table-cell table:style-name="ce11" table:formula="oooc:=[.B116]" office:value-type="float" office:value="605">
            <text:p>605</text:p>
          </table:table-cell>
          <table:table-cell table:number-columns-repeated="2" table:style-name="ce117"/>
          <table:table-cell table:style-name="ce104"/>
          <table:table-cell table:style-name="ce136" table:formula="oooc:=IF(ISNA(MATCH([.J117];[.$B$2:.B117];0));&quot;&quot;;MATCH([.J117];[.$B$2:.B117];0))" office:value-type="float" office:value="115">
            <text:p>115</text:p>
          </table:table-cell>
          <table:table-cell table:style-name="ce136" table:formula="oooc:=IF([.N117]=&quot;&quot;;&quot;&quot;;INDEX([.$F$2:.$F117];[.N117];1))" office:value-type="date" office:date-value="2008-11-02T13:16:00.000005">
            <text:p>11/02/08 01:16 PM</text:p>
          </table:table-cell>
          <table:table-cell table:style-name="ce136" table:formula="oooc:=IF(ISNA(MATCH([.K117];[.$B$2:.B117];0));&quot;&quot;;MATCH([.K117];[.$B$2:.B117];0))">
            <text:p/>
          </table:table-cell>
          <table:table-cell table:style-name="ce136" table:formula="oooc:=IF([.P117]=&quot;&quot;;&quot;&quot;;INDEX([.$F$2:.$F117];[.P117];1))">
            <text:p/>
          </table:table-cell>
          <table:table-cell table:style-name="ce136" table:formula="oooc:=IF(ISNA(MATCH([.L117];[.$B$2:.B117];0));&quot;&quot;;MATCH([.L117];[.$B$2:.B117];0))">
            <text:p/>
          </table:table-cell>
          <table:table-cell table:style-name="ce136" table:formula="oooc:=IF([.R117]=&quot;&quot;;&quot;&quot;;INDEX([.$F$2:.$F117];[.R117];1))">
            <text:p/>
          </table:table-cell>
          <table:table-cell table:style-name="ce136" table:formula="oooc:=MAX(IF([.J117]&lt;&gt;0;[.O117];0);IF([.K117]&lt;&gt;0;[.Q117];0);IF([.L117]&lt;&gt;0;[.S117];0))" office:value-type="date" office:date-value="2008-11-02T13:16:00.000005">
            <text:p>11/02/08 01:16 P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6">
          <table:table-cell table:style-name="ce6" table:formula="oooc:=IF([.G118]=1;&quot;&quot;;&quot;&quot;)">
            <text:p/>
          </table:table-cell>
          <table:table-cell table:style-name="ce12" table:formula="oooc:=[.B117]+1" office:value-type="float" office:value="607">
            <text:p>607</text:p>
          </table:table-cell>
          <table:table-cell table:style-name="ce41" office:value-type="string">
            <text:p>Take 24k Elastic Coincidence events or run for &gt;=</text:p>
          </table:table-cell>
          <table:table-cell table:style-name="ce54" office:value-type="time" office:time-value="PT00H32M00S">
            <text:p>00:32</text:p>
          </table:table-cell>
          <table:table-cell table:style-name="ce67" table:formula="oooc:=IF(OR(ISNUMBER([.J118]);ISNUMBER([.K118]);ISNUMBER([.L118]));MAX(IF([.J118]&lt;&gt;0;[.O118];0);IF([.K118]&lt;&gt;0;[.Q118];0);IF([.L118]&lt;&gt;0;[.S118];0));[.E117])" office:value-type="date" office:date-value="2008-11-02T13:46:00.000006">
            <text:p>11/02 13:46</text:p>
          </table:table-cell>
          <table:table-cell table:style-name="ce67" table:formula="oooc:=[.E118]+[.D118]" office:value-type="date" office:date-value="2008-11-02T14:18:00.000006">
            <text:p>11/02 14:18</text:p>
          </table:table-cell>
          <table:table-cell table:style-name="ce76"/>
          <table:table-cell table:style-name="ce93" table:formula="oooc:=([.F118]-[.E118])*[.G118]" office:value-type="time" office:time-value="PT00H00M00S">
            <text:p>00:00</text:p>
          </table:table-cell>
          <table:table-cell table:style-name="ce104" table:formula="oooc:=[.D118]*(1-[.G118])" office:value-type="time" office:time-value="PT00H32M00S">
            <text:p>00:32</text:p>
          </table:table-cell>
          <table:table-cell table:style-name="ce11" table:formula="oooc:=[.B117]" office:value-type="float" office:value="606">
            <text:p>606</text:p>
          </table:table-cell>
          <table:table-cell table:number-columns-repeated="2" table:style-name="ce117"/>
          <table:table-cell table:style-name="ce104" table:formula="oooc:=[.M116]+[.D118]" office:value-type="time" office:time-value="PT00H52M00S">
            <text:p>00:52</text:p>
          </table:table-cell>
          <table:table-cell table:style-name="ce136" table:formula="oooc:=IF(ISNA(MATCH([.J118];[.$B$2:.B118];0));&quot;&quot;;MATCH([.J118];[.$B$2:.B118];0))" office:value-type="float" office:value="116">
            <text:p>116</text:p>
          </table:table-cell>
          <table:table-cell table:style-name="ce136" table:formula="oooc:=IF([.N118]=&quot;&quot;;&quot;&quot;;INDEX([.$F$2:.$F118];[.N118];1))" office:value-type="date" office:date-value="2008-11-02T13:46:00.000006">
            <text:p>11/02/08 01:46 PM</text:p>
          </table:table-cell>
          <table:table-cell table:style-name="ce136" table:formula="oooc:=IF(ISNA(MATCH([.K118];[.$B$2:.B118];0));&quot;&quot;;MATCH([.K118];[.$B$2:.B118];0))">
            <text:p/>
          </table:table-cell>
          <table:table-cell table:style-name="ce136" table:formula="oooc:=IF([.P118]=&quot;&quot;;&quot;&quot;;INDEX([.$F$2:.$F118];[.P118];1))">
            <text:p/>
          </table:table-cell>
          <table:table-cell table:style-name="ce136" table:formula="oooc:=IF(ISNA(MATCH([.L118];[.$B$2:.B118];0));&quot;&quot;;MATCH([.L118];[.$B$2:.B118];0))">
            <text:p/>
          </table:table-cell>
          <table:table-cell table:style-name="ce136" table:formula="oooc:=IF([.R118]=&quot;&quot;;&quot;&quot;;INDEX([.$F$2:.$F118];[.R118];1))">
            <text:p/>
          </table:table-cell>
          <table:table-cell table:style-name="ce136" table:formula="oooc:=MAX(IF([.J118]&lt;&gt;0;[.O118];0);IF([.K118]&lt;&gt;0;[.Q118];0);IF([.L118]&lt;&gt;0;[.S118];0))" office:value-type="date" office:date-value="2008-11-02T13:46:00.000006">
            <text:p>11/02/08 01:46 P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119]=1;&quot;&quot;;&quot;&quot;)">
            <text:p/>
          </table:table-cell>
          <table:table-cell table:style-name="ce12" table:formula="oooc:=[.B118]+1" office:value-type="float" office:value="608">
            <text:p>608</text:p>
          </table:table-cell>
          <table:table-cell table:style-name="ce41" office:value-type="string">
            <text:p>Set HMS to 38.25°, p0 = 1.555 GeV</text:p>
          </table:table-cell>
          <table:table-cell table:style-name="ce52" table:formula="oooc:=[.$D$23]" office:value-type="time" office:time-value="PT00H30M00S">
            <text:p>00:30</text:p>
          </table:table-cell>
          <table:table-cell table:style-name="ce67" table:formula="oooc:=IF(OR(ISNUMBER([.J119]);ISNUMBER([.K119]);ISNUMBER([.L119]));MAX(IF([.J119]&lt;&gt;0;[.O119];0);IF([.K119]&lt;&gt;0;[.Q119];0);IF([.L119]&lt;&gt;0;[.S119];0));[.E118])" office:value-type="date" office:date-value="2008-11-02T14:18:00.000006">
            <text:p>11/02 14:18</text:p>
          </table:table-cell>
          <table:table-cell table:style-name="ce67" table:formula="oooc:=[.E119]+[.D119]" office:value-type="date" office:date-value="2008-11-02T14:48:00.000006">
            <text:p>11/02 14:48</text:p>
          </table:table-cell>
          <table:table-cell table:style-name="ce76"/>
          <table:table-cell table:style-name="ce93" table:formula="oooc:=([.F119]-[.E119])*[.G119]" office:value-type="time" office:time-value="PT00H00M00S">
            <text:p>00:00</text:p>
          </table:table-cell>
          <table:table-cell table:style-name="ce104" table:formula="oooc:=[.D119]*(1-[.G119])" office:value-type="time" office:time-value="PT00H30M00S">
            <text:p>00:30</text:p>
          </table:table-cell>
          <table:table-cell table:style-name="ce11" table:formula="oooc:=[.B118]" office:value-type="float" office:value="607">
            <text:p>607</text:p>
          </table:table-cell>
          <table:table-cell table:number-columns-repeated="2" table:style-name="ce117"/>
          <table:table-cell table:style-name="ce104"/>
          <table:table-cell table:style-name="ce136" table:formula="oooc:=IF(ISNA(MATCH([.J119];[.$B$2:.B119];0));&quot;&quot;;MATCH([.J119];[.$B$2:.B119];0))" office:value-type="float" office:value="117">
            <text:p>117</text:p>
          </table:table-cell>
          <table:table-cell table:style-name="ce136" table:formula="oooc:=IF([.N119]=&quot;&quot;;&quot;&quot;;INDEX([.$F$2:.$F119];[.N119];1))" office:value-type="date" office:date-value="2008-11-02T14:18:00.000006">
            <text:p>11/02/08 02:18 PM</text:p>
          </table:table-cell>
          <table:table-cell table:style-name="ce136" table:formula="oooc:=IF(ISNA(MATCH([.K119];[.$B$2:.B119];0));&quot;&quot;;MATCH([.K119];[.$B$2:.B119];0))">
            <text:p/>
          </table:table-cell>
          <table:table-cell table:style-name="ce136" table:formula="oooc:=IF([.P119]=&quot;&quot;;&quot;&quot;;INDEX([.$F$2:.$F119];[.P119];1))">
            <text:p/>
          </table:table-cell>
          <table:table-cell table:style-name="ce136" table:formula="oooc:=IF(ISNA(MATCH([.L119];[.$B$2:.B119];0));&quot;&quot;;MATCH([.L119];[.$B$2:.B119];0))">
            <text:p/>
          </table:table-cell>
          <table:table-cell table:style-name="ce136" table:formula="oooc:=IF([.R119]=&quot;&quot;;&quot;&quot;;INDEX([.$F$2:.$F119];[.R119];1))">
            <text:p/>
          </table:table-cell>
          <table:table-cell table:style-name="ce136" table:formula="oooc:=MAX(IF([.J119]&lt;&gt;0;[.O119];0);IF([.K119]&lt;&gt;0;[.Q119];0);IF([.L119]&lt;&gt;0;[.S119];0))" office:value-type="date" office:date-value="2008-11-02T14:18:00.000006">
            <text:p>11/02/08 02:18 P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6">
          <table:table-cell table:style-name="ce6" table:formula="oooc:=IF([.G120]=1;&quot;&quot;;&quot;&quot;)">
            <text:p/>
          </table:table-cell>
          <table:table-cell table:style-name="ce12" table:formula="oooc:=[.B119]+1" office:value-type="float" office:value="609">
            <text:p>609</text:p>
          </table:table-cell>
          <table:table-cell table:style-name="ce41" office:value-type="string">
            <text:p>Take 29k Elastic Coincidence events or run for &gt;=</text:p>
          </table:table-cell>
          <table:table-cell table:style-name="ce54" office:value-type="time" office:time-value="PT01H00M00S">
            <text:p>01:00</text:p>
          </table:table-cell>
          <table:table-cell table:style-name="ce67" table:formula="oooc:=IF(OR(ISNUMBER([.J120]);ISNUMBER([.K120]);ISNUMBER([.L120]));MAX(IF([.J120]&lt;&gt;0;[.O120];0);IF([.K120]&lt;&gt;0;[.Q120];0);IF([.L120]&lt;&gt;0;[.S120];0));[.E119])" office:value-type="date" office:date-value="2008-11-02T14:48:00.000006">
            <text:p>11/02 14:48</text:p>
          </table:table-cell>
          <table:table-cell table:style-name="ce67" table:formula="oooc:=[.E120]+[.D120]" office:value-type="date" office:date-value="2008-11-02T15:48:00.000006">
            <text:p>11/02 15:48</text:p>
          </table:table-cell>
          <table:table-cell table:style-name="ce76"/>
          <table:table-cell table:style-name="ce93" table:formula="oooc:=([.F120]-[.E120])*[.G120]" office:value-type="time" office:time-value="PT00H00M00S">
            <text:p>00:00</text:p>
          </table:table-cell>
          <table:table-cell table:style-name="ce104" table:formula="oooc:=[.D120]*(1-[.G120])" office:value-type="time" office:time-value="PT01H00M00S">
            <text:p>01:00</text:p>
          </table:table-cell>
          <table:table-cell table:style-name="ce11" table:formula="oooc:=[.B119]" office:value-type="float" office:value="608">
            <text:p>608</text:p>
          </table:table-cell>
          <table:table-cell table:number-columns-repeated="2" table:style-name="ce117"/>
          <table:table-cell table:style-name="ce104" table:formula="oooc:=[.M118]+[.D120]" office:value-type="time" office:time-value="PT01H52M00S">
            <text:p>01:52</text:p>
          </table:table-cell>
          <table:table-cell table:style-name="ce136" table:formula="oooc:=IF(ISNA(MATCH([.J120];[.$B$2:.B120];0));&quot;&quot;;MATCH([.J120];[.$B$2:.B120];0))" office:value-type="float" office:value="118">
            <text:p>118</text:p>
          </table:table-cell>
          <table:table-cell table:style-name="ce136" table:formula="oooc:=IF([.N120]=&quot;&quot;;&quot;&quot;;INDEX([.$F$2:.$F120];[.N120];1))" office:value-type="date" office:date-value="2008-11-02T14:48:00.000006">
            <text:p>11/02/08 02:48 PM</text:p>
          </table:table-cell>
          <table:table-cell table:style-name="ce136" table:formula="oooc:=IF(ISNA(MATCH([.K120];[.$B$2:.B120];0));&quot;&quot;;MATCH([.K120];[.$B$2:.B120];0))">
            <text:p/>
          </table:table-cell>
          <table:table-cell table:style-name="ce136" table:formula="oooc:=IF([.P120]=&quot;&quot;;&quot;&quot;;INDEX([.$F$2:.$F120];[.P120];1))">
            <text:p/>
          </table:table-cell>
          <table:table-cell table:style-name="ce136" table:formula="oooc:=IF(ISNA(MATCH([.L120];[.$B$2:.B120];0));&quot;&quot;;MATCH([.L120];[.$B$2:.B120];0))">
            <text:p/>
          </table:table-cell>
          <table:table-cell table:style-name="ce136" table:formula="oooc:=IF([.R120]=&quot;&quot;;&quot;&quot;;INDEX([.$F$2:.$F120];[.R120];1))">
            <text:p/>
          </table:table-cell>
          <table:table-cell table:style-name="ce136" table:formula="oooc:=MAX(IF([.J120]&lt;&gt;0;[.O120];0);IF([.K120]&lt;&gt;0;[.Q120];0);IF([.L120]&lt;&gt;0;[.S120];0))" office:value-type="date" office:date-value="2008-11-02T14:48:00.000006">
            <text:p>11/02/08 02:48 P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121]=1;&quot;&quot;;&quot;&quot;)">
            <text:p/>
          </table:table-cell>
          <table:table-cell table:style-name="ce12" table:formula="oooc:=[.B120]+1" office:value-type="float" office:value="610">
            <text:p>610</text:p>
          </table:table-cell>
          <table:table-cell table:style-name="ce39" office:value-type="string">
            <text:p>Set HMS to 35.50°, p0 = 1.670 GeV</text:p>
          </table:table-cell>
          <table:table-cell table:style-name="ce52" table:formula="oooc:=[.$D$23]" office:value-type="time" office:time-value="PT00H30M00S">
            <text:p>00:30</text:p>
          </table:table-cell>
          <table:table-cell table:style-name="ce67" table:formula="oooc:=IF(OR(ISNUMBER([.J121]);ISNUMBER([.K121]);ISNUMBER([.L121]));MAX(IF([.J121]&lt;&gt;0;[.O121];0);IF([.K121]&lt;&gt;0;[.Q121];0);IF([.L121]&lt;&gt;0;[.S121];0));[.E120])" office:value-type="date" office:date-value="2008-11-02T15:48:00.000006">
            <text:p>11/02 15:48</text:p>
          </table:table-cell>
          <table:table-cell table:style-name="ce67" table:formula="oooc:=[.E121]+[.D121]" office:value-type="date" office:date-value="2008-11-02T16:18:00.000006">
            <text:p>11/02 16:18</text:p>
          </table:table-cell>
          <table:table-cell table:style-name="ce76"/>
          <table:table-cell table:style-name="ce93" table:formula="oooc:=([.F121]-[.E121])*[.G121]" office:value-type="time" office:time-value="PT00H00M00S">
            <text:p>00:00</text:p>
          </table:table-cell>
          <table:table-cell table:style-name="ce104" table:formula="oooc:=[.D121]*(1-[.G121])" office:value-type="time" office:time-value="PT00H30M00S">
            <text:p>00:30</text:p>
          </table:table-cell>
          <table:table-cell table:style-name="ce11" table:formula="oooc:=[.B120]" office:value-type="float" office:value="609">
            <text:p>609</text:p>
          </table:table-cell>
          <table:table-cell table:number-columns-repeated="2" table:style-name="ce117"/>
          <table:table-cell table:style-name="ce104"/>
          <table:table-cell table:style-name="ce136" table:formula="oooc:=IF(ISNA(MATCH([.J121];[.$B$2:.B121];0));&quot;&quot;;MATCH([.J121];[.$B$2:.B121];0))" office:value-type="float" office:value="119">
            <text:p>119</text:p>
          </table:table-cell>
          <table:table-cell table:style-name="ce136" table:formula="oooc:=IF([.N121]=&quot;&quot;;&quot;&quot;;INDEX([.$F$2:.$F121];[.N121];1))" office:value-type="date" office:date-value="2008-11-02T15:48:00.000006">
            <text:p>11/02/08 03:48 PM</text:p>
          </table:table-cell>
          <table:table-cell table:style-name="ce136" table:formula="oooc:=IF(ISNA(MATCH([.K121];[.$B$2:.B121];0));&quot;&quot;;MATCH([.K121];[.$B$2:.B121];0))">
            <text:p/>
          </table:table-cell>
          <table:table-cell table:style-name="ce136" table:formula="oooc:=IF([.P121]=&quot;&quot;;&quot;&quot;;INDEX([.$F$2:.$F121];[.P121];1))">
            <text:p/>
          </table:table-cell>
          <table:table-cell table:style-name="ce136" table:formula="oooc:=IF(ISNA(MATCH([.L121];[.$B$2:.B121];0));&quot;&quot;;MATCH([.L121];[.$B$2:.B121];0))">
            <text:p/>
          </table:table-cell>
          <table:table-cell table:style-name="ce136" table:formula="oooc:=IF([.R121]=&quot;&quot;;&quot;&quot;;INDEX([.$F$2:.$F121];[.R121];1))">
            <text:p/>
          </table:table-cell>
          <table:table-cell table:style-name="ce136" table:formula="oooc:=MAX(IF([.J121]&lt;&gt;0;[.O121];0);IF([.K121]&lt;&gt;0;[.Q121];0);IF([.L121]&lt;&gt;0;[.S121];0))" office:value-type="date" office:date-value="2008-11-02T15:48:00.000006">
            <text:p>11/02/08 03:48 P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6">
          <table:table-cell table:style-name="ce6" table:formula="oooc:=IF([.G122]=1;&quot;&quot;;&quot;&quot;)">
            <text:p/>
          </table:table-cell>
          <table:table-cell table:style-name="ce12" table:formula="oooc:=[.B121]+1" office:value-type="float" office:value="611">
            <text:p>611</text:p>
          </table:table-cell>
          <table:table-cell table:style-name="ce41" office:value-type="string">
            <text:p>Take <text:s/>37k Elastic Coincidence events or run for &gt;=</text:p>
          </table:table-cell>
          <table:table-cell table:style-name="ce54" office:value-type="time" office:time-value="PT01H47M00S">
            <text:p>01:47</text:p>
          </table:table-cell>
          <table:table-cell table:style-name="ce67" table:formula="oooc:=IF(OR(ISNUMBER([.J122]);ISNUMBER([.K122]);ISNUMBER([.L122]));MAX(IF([.J122]&lt;&gt;0;[.O122];0);IF([.K122]&lt;&gt;0;[.Q122];0);IF([.L122]&lt;&gt;0;[.S122];0));[.E121])" office:value-type="date" office:date-value="2008-11-02T16:18:00.000006">
            <text:p>11/02 16:18</text:p>
          </table:table-cell>
          <table:table-cell table:style-name="ce67" table:formula="oooc:=[.E122]+[.D122]" office:value-type="date" office:date-value="2008-11-02T18:05:00.000006">
            <text:p>11/02 18:05</text:p>
          </table:table-cell>
          <table:table-cell table:style-name="ce76"/>
          <table:table-cell table:style-name="ce93" table:formula="oooc:=([.F122]-[.E122])*[.G122]" office:value-type="time" office:time-value="PT00H00M00S">
            <text:p>00:00</text:p>
          </table:table-cell>
          <table:table-cell table:style-name="ce104" table:formula="oooc:=[.D122]*(1-[.G122])" office:value-type="time" office:time-value="PT01H47M00S">
            <text:p>01:47</text:p>
          </table:table-cell>
          <table:table-cell table:style-name="ce11" table:formula="oooc:=[.B121]" office:value-type="float" office:value="610">
            <text:p>610</text:p>
          </table:table-cell>
          <table:table-cell table:number-columns-repeated="2" table:style-name="ce117"/>
          <table:table-cell table:style-name="ce104" table:formula="oooc:=[.M120]+[.D122]" office:value-type="time" office:time-value="PT03H39M00S">
            <text:p>03:39</text:p>
          </table:table-cell>
          <table:table-cell table:style-name="ce136" table:formula="oooc:=IF(ISNA(MATCH([.J122];[.$B$2:.B122];0));&quot;&quot;;MATCH([.J122];[.$B$2:.B122];0))" office:value-type="float" office:value="120">
            <text:p>120</text:p>
          </table:table-cell>
          <table:table-cell table:style-name="ce136" table:formula="oooc:=IF([.N122]=&quot;&quot;;&quot;&quot;;INDEX([.$F$2:.$F122];[.N122];1))" office:value-type="date" office:date-value="2008-11-02T16:18:00.000006">
            <text:p>11/02/08 04:18 PM</text:p>
          </table:table-cell>
          <table:table-cell table:style-name="ce136" table:formula="oooc:=IF(ISNA(MATCH([.K122];[.$B$2:.B122];0));&quot;&quot;;MATCH([.K122];[.$B$2:.B122];0))">
            <text:p/>
          </table:table-cell>
          <table:table-cell table:style-name="ce136" table:formula="oooc:=IF([.P122]=&quot;&quot;;&quot;&quot;;INDEX([.$F$2:.$F122];[.P122];1))">
            <text:p/>
          </table:table-cell>
          <table:table-cell table:style-name="ce136" table:formula="oooc:=IF(ISNA(MATCH([.L122];[.$B$2:.B122];0));&quot;&quot;;MATCH([.L122];[.$B$2:.B122];0))">
            <text:p/>
          </table:table-cell>
          <table:table-cell table:style-name="ce136" table:formula="oooc:=IF([.R122]=&quot;&quot;;&quot;&quot;;INDEX([.$F$2:.$F122];[.R122];1))">
            <text:p/>
          </table:table-cell>
          <table:table-cell table:style-name="ce136" table:formula="oooc:=MAX(IF([.J122]&lt;&gt;0;[.O122];0);IF([.K122]&lt;&gt;0;[.Q122];0);IF([.L122]&lt;&gt;0;[.S122];0))" office:value-type="date" office:date-value="2008-11-02T16:18:00.000006">
            <text:p>11/02/08 04:18 P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123]=1;&quot;&quot;;&quot;&quot;)">
            <text:p/>
          </table:table-cell>
          <table:table-cell table:style-name="ce12" table:formula="oooc:=[.B122]+1" office:value-type="float" office:value="612">
            <text:p>612</text:p>
          </table:table-cell>
          <table:table-cell table:style-name="ce39" office:value-type="string">
            <text:p>Set HMS to 32.75°, p0 = 1.789 GeV</text:p>
          </table:table-cell>
          <table:table-cell table:style-name="ce52" table:formula="oooc:=[.$D$23]" office:value-type="time" office:time-value="PT00H30M00S">
            <text:p>00:30</text:p>
          </table:table-cell>
          <table:table-cell table:style-name="ce67" table:formula="oooc:=IF(OR(ISNUMBER([.J123]);ISNUMBER([.K123]);ISNUMBER([.L123]));MAX(IF([.J123]&lt;&gt;0;[.O123];0);IF([.K123]&lt;&gt;0;[.Q123];0);IF([.L123]&lt;&gt;0;[.S123];0));[.E122])" office:value-type="date" office:date-value="2008-11-02T18:05:00.000006">
            <text:p>11/02 18:05</text:p>
          </table:table-cell>
          <table:table-cell table:style-name="ce67" table:formula="oooc:=[.E123]+[.D123]" office:value-type="date" office:date-value="2008-11-02T18:35:00.000006">
            <text:p>11/02 18:35</text:p>
          </table:table-cell>
          <table:table-cell table:style-name="ce76"/>
          <table:table-cell table:style-name="ce93" table:formula="oooc:=([.F123]-[.E123])*[.G123]" office:value-type="time" office:time-value="PT00H00M00S">
            <text:p>00:00</text:p>
          </table:table-cell>
          <table:table-cell table:style-name="ce104" table:formula="oooc:=[.D123]*(1-[.G123])" office:value-type="time" office:time-value="PT00H30M00S">
            <text:p>00:30</text:p>
          </table:table-cell>
          <table:table-cell table:style-name="ce11" table:formula="oooc:=[.B122]" office:value-type="float" office:value="611">
            <text:p>611</text:p>
          </table:table-cell>
          <table:table-cell table:number-columns-repeated="2" table:style-name="ce117"/>
          <table:table-cell table:style-name="ce104"/>
          <table:table-cell table:style-name="ce136" table:formula="oooc:=IF(ISNA(MATCH([.J123];[.$B$2:.B123];0));&quot;&quot;;MATCH([.J123];[.$B$2:.B123];0))" office:value-type="float" office:value="121">
            <text:p>121</text:p>
          </table:table-cell>
          <table:table-cell table:style-name="ce136" table:formula="oooc:=IF([.N123]=&quot;&quot;;&quot;&quot;;INDEX([.$F$2:.$F123];[.N123];1))" office:value-type="date" office:date-value="2008-11-02T18:05:00.000006">
            <text:p>11/02/08 06:05 PM</text:p>
          </table:table-cell>
          <table:table-cell table:style-name="ce136" table:formula="oooc:=IF(ISNA(MATCH([.K123];[.$B$2:.B123];0));&quot;&quot;;MATCH([.K123];[.$B$2:.B123];0))">
            <text:p/>
          </table:table-cell>
          <table:table-cell table:style-name="ce136" table:formula="oooc:=IF([.P123]=&quot;&quot;;&quot;&quot;;INDEX([.$F$2:.$F123];[.P123];1))">
            <text:p/>
          </table:table-cell>
          <table:table-cell table:style-name="ce136" table:formula="oooc:=IF(ISNA(MATCH([.L123];[.$B$2:.B123];0));&quot;&quot;;MATCH([.L123];[.$B$2:.B123];0))">
            <text:p/>
          </table:table-cell>
          <table:table-cell table:style-name="ce136" table:formula="oooc:=IF([.R123]=&quot;&quot;;&quot;&quot;;INDEX([.$F$2:.$F123];[.R123];1))">
            <text:p/>
          </table:table-cell>
          <table:table-cell table:style-name="ce136" table:formula="oooc:=MAX(IF([.J123]&lt;&gt;0;[.O123];0);IF([.K123]&lt;&gt;0;[.Q123];0);IF([.L123]&lt;&gt;0;[.S123];0))" office:value-type="date" office:date-value="2008-11-02T18:05:00.000006">
            <text:p>11/02/08 06:05 P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6">
          <table:table-cell table:style-name="ce6" table:formula="oooc:=IF([.G124]=1;&quot;&quot;;&quot;&quot;)">
            <text:p/>
          </table:table-cell>
          <table:table-cell table:style-name="ce12" table:formula="oooc:=[.B123]+1" office:value-type="float" office:value="613">
            <text:p>613</text:p>
          </table:table-cell>
          <table:table-cell table:style-name="ce39" office:value-type="string">
            <text:p>Take 22k Elastic Coincidence events or run for &gt;=</text:p>
          </table:table-cell>
          <table:table-cell table:style-name="ce54" office:value-type="time" office:time-value="PT02H00M00S">
            <text:p>02:00</text:p>
          </table:table-cell>
          <table:table-cell table:style-name="ce67" table:formula="oooc:=IF(OR(ISNUMBER([.J124]);ISNUMBER([.K124]);ISNUMBER([.L124]));MAX(IF([.J124]&lt;&gt;0;[.O124];0);IF([.K124]&lt;&gt;0;[.Q124];0);IF([.L124]&lt;&gt;0;[.S124];0));[.E123])" office:value-type="date" office:date-value="2008-11-02T18:35:00.000006">
            <text:p>11/02 18:35</text:p>
          </table:table-cell>
          <table:table-cell table:style-name="ce67" table:formula="oooc:=[.E124]+[.D124]" office:value-type="date" office:date-value="2008-11-02T20:35:00.000006">
            <text:p>11/02 20:35</text:p>
          </table:table-cell>
          <table:table-cell table:style-name="ce76"/>
          <table:table-cell table:style-name="ce93" table:formula="oooc:=([.F124]-[.E124])*[.G124]" office:value-type="time" office:time-value="PT00H00M00S">
            <text:p>00:00</text:p>
          </table:table-cell>
          <table:table-cell table:style-name="ce104" table:formula="oooc:=[.D124]*(1-[.G124])" office:value-type="time" office:time-value="PT02H00M00S">
            <text:p>02:00</text:p>
          </table:table-cell>
          <table:table-cell table:style-name="ce11" table:formula="oooc:=[.B123]" office:value-type="float" office:value="612">
            <text:p>612</text:p>
          </table:table-cell>
          <table:table-cell table:number-columns-repeated="2" table:style-name="ce117"/>
          <table:table-cell table:style-name="ce104" table:formula="oooc:=[.M122]+[.D124]" office:value-type="time" office:time-value="PT05H39M00S">
            <text:p>05:39</text:p>
          </table:table-cell>
          <table:table-cell table:style-name="ce136" table:formula="oooc:=IF(ISNA(MATCH([.J124];[.$B$2:.B124];0));&quot;&quot;;MATCH([.J124];[.$B$2:.B124];0))" office:value-type="float" office:value="122">
            <text:p>122</text:p>
          </table:table-cell>
          <table:table-cell table:style-name="ce136" table:formula="oooc:=IF([.N124]=&quot;&quot;;&quot;&quot;;INDEX([.$F$2:.$F124];[.N124];1))" office:value-type="date" office:date-value="2008-11-02T18:35:00.000006">
            <text:p>11/02/08 06:35 PM</text:p>
          </table:table-cell>
          <table:table-cell table:style-name="ce136" table:formula="oooc:=IF(ISNA(MATCH([.K124];[.$B$2:.B124];0));&quot;&quot;;MATCH([.K124];[.$B$2:.B124];0))">
            <text:p/>
          </table:table-cell>
          <table:table-cell table:style-name="ce136" table:formula="oooc:=IF([.P124]=&quot;&quot;;&quot;&quot;;INDEX([.$F$2:.$F124];[.P124];1))">
            <text:p/>
          </table:table-cell>
          <table:table-cell table:style-name="ce136" table:formula="oooc:=IF(ISNA(MATCH([.L124];[.$B$2:.B124];0));&quot;&quot;;MATCH([.L124];[.$B$2:.B124];0))">
            <text:p/>
          </table:table-cell>
          <table:table-cell table:style-name="ce136" table:formula="oooc:=IF([.R124]=&quot;&quot;;&quot;&quot;;INDEX([.$F$2:.$F124];[.R124];1))">
            <text:p/>
          </table:table-cell>
          <table:table-cell table:style-name="ce136" table:formula="oooc:=MAX(IF([.J124]&lt;&gt;0;[.O124];0);IF([.K124]&lt;&gt;0;[.Q124];0);IF([.L124]&lt;&gt;0;[.S124];0))" office:value-type="date" office:date-value="2008-11-02T18:35:00.000006">
            <text:p>11/02/08 06:35 P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125]=1;&quot;&quot;;&quot;&quot;)">
            <text:p/>
          </table:table-cell>
          <table:table-cell table:style-name="ce12" table:formula="oooc:=[.B124]+1" office:value-type="float" office:value="614">
            <text:p>614</text:p>
          </table:table-cell>
          <table:table-cell table:style-name="ce39" office:value-type="string">
            <text:p>Set HMS to 30.00°, p0 = 1.907 GeV</text:p>
          </table:table-cell>
          <table:table-cell table:style-name="ce52" table:formula="oooc:=[.$D$23]" office:value-type="time" office:time-value="PT00H30M00S">
            <text:p>00:30</text:p>
          </table:table-cell>
          <table:table-cell table:style-name="ce67" table:formula="oooc:=IF(OR(ISNUMBER([.J125]);ISNUMBER([.K125]);ISNUMBER([.L125]));MAX(IF([.J125]&lt;&gt;0;[.O125];0);IF([.K125]&lt;&gt;0;[.Q125];0);IF([.L125]&lt;&gt;0;[.S125];0));[.E124])" office:value-type="date" office:date-value="2008-11-02T20:35:00.000006">
            <text:p>11/02 20:35</text:p>
          </table:table-cell>
          <table:table-cell table:style-name="ce67" table:formula="oooc:=[.E125]+[.D125]" office:value-type="date" office:date-value="2008-11-02T21:05:00.000007">
            <text:p>11/02 21:05</text:p>
          </table:table-cell>
          <table:table-cell table:style-name="ce76"/>
          <table:table-cell table:style-name="ce93" table:formula="oooc:=([.F125]-[.E125])*[.G125]" office:value-type="time" office:time-value="PT00H00M00S">
            <text:p>00:00</text:p>
          </table:table-cell>
          <table:table-cell table:style-name="ce104" table:formula="oooc:=[.D125]*(1-[.G125])" office:value-type="time" office:time-value="PT00H30M00S">
            <text:p>00:30</text:p>
          </table:table-cell>
          <table:table-cell table:style-name="ce11" table:formula="oooc:=[.B124]" office:value-type="float" office:value="613">
            <text:p>613</text:p>
          </table:table-cell>
          <table:table-cell table:number-columns-repeated="2" table:style-name="ce117"/>
          <table:table-cell table:style-name="ce104"/>
          <table:table-cell table:style-name="ce136" table:formula="oooc:=IF(ISNA(MATCH([.J125];[.$B$2:.B125];0));&quot;&quot;;MATCH([.J125];[.$B$2:.B125];0))" office:value-type="float" office:value="123">
            <text:p>123</text:p>
          </table:table-cell>
          <table:table-cell table:style-name="ce136" table:formula="oooc:=IF([.N125]=&quot;&quot;;&quot;&quot;;INDEX([.$F$2:.$F125];[.N125];1))" office:value-type="date" office:date-value="2008-11-02T20:35:00.000006">
            <text:p>11/02/08 08:35 PM</text:p>
          </table:table-cell>
          <table:table-cell table:style-name="ce136" table:formula="oooc:=IF(ISNA(MATCH([.K125];[.$B$2:.B125];0));&quot;&quot;;MATCH([.K125];[.$B$2:.B125];0))">
            <text:p/>
          </table:table-cell>
          <table:table-cell table:style-name="ce136" table:formula="oooc:=IF([.P125]=&quot;&quot;;&quot;&quot;;INDEX([.$F$2:.$F125];[.P125];1))">
            <text:p/>
          </table:table-cell>
          <table:table-cell table:style-name="ce136" table:formula="oooc:=IF(ISNA(MATCH([.L125];[.$B$2:.B125];0));&quot;&quot;;MATCH([.L125];[.$B$2:.B125];0))">
            <text:p/>
          </table:table-cell>
          <table:table-cell table:style-name="ce136" table:formula="oooc:=IF([.R125]=&quot;&quot;;&quot;&quot;;INDEX([.$F$2:.$F125];[.R125];1))">
            <text:p/>
          </table:table-cell>
          <table:table-cell table:style-name="ce136" table:formula="oooc:=MAX(IF([.J125]&lt;&gt;0;[.O125];0);IF([.K125]&lt;&gt;0;[.Q125];0);IF([.L125]&lt;&gt;0;[.S125];0))" office:value-type="date" office:date-value="2008-11-02T20:35:00.000006">
            <text:p>11/02/08 08:35 P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126]=1;&quot;&quot;;&quot;&quot;)">
            <text:p/>
          </table:table-cell>
          <table:table-cell table:style-name="ce12" table:formula="oooc:=[.B125]+1" office:value-type="float" office:value="615">
            <text:p>615</text:p>
          </table:table-cell>
          <table:table-cell table:style-name="ce39" office:value-type="string">
            <text:p>Take 8k Elastic Coincidence events or run for &gt;=</text:p>
          </table:table-cell>
          <table:table-cell table:style-name="ce54" office:value-type="time" office:time-value="PT03H45M00S">
            <text:p>03:45</text:p>
          </table:table-cell>
          <table:table-cell table:style-name="ce67" table:formula="oooc:=IF(OR(ISNUMBER([.J126]);ISNUMBER([.K126]);ISNUMBER([.L126]));MAX(IF([.J126]&lt;&gt;0;[.O126];0);IF([.K126]&lt;&gt;0;[.Q126];0);IF([.L126]&lt;&gt;0;[.S126];0));[.E125])" office:value-type="date" office:date-value="2008-11-02T21:05:00.000007">
            <text:p>11/02 21:05</text:p>
          </table:table-cell>
          <table:table-cell table:style-name="ce67" table:formula="oooc:=[.E126]+[.D126]" office:value-type="date" office:date-value="2008-11-03T00:50:00.000007">
            <text:p>11/03 00:50</text:p>
          </table:table-cell>
          <table:table-cell table:style-name="ce76"/>
          <table:table-cell table:style-name="ce93" table:formula="oooc:=([.F126]-[.E126])*[.G126]" office:value-type="time" office:time-value="PT00H00M00S">
            <text:p>00:00</text:p>
          </table:table-cell>
          <table:table-cell table:style-name="ce104" table:formula="oooc:=[.D126]*(1-[.G126])" office:value-type="time" office:time-value="PT03H45M00S">
            <text:p>03:45</text:p>
          </table:table-cell>
          <table:table-cell table:style-name="ce11" table:formula="oooc:=[.B125]" office:value-type="float" office:value="614">
            <text:p>614</text:p>
          </table:table-cell>
          <table:table-cell table:number-columns-repeated="2" table:style-name="ce117"/>
          <table:table-cell table:style-name="ce104" table:formula="oooc:=[.M124]+[.D126]" office:value-type="time" office:time-value="PT09H24M00S">
            <text:p>09:24</text:p>
          </table:table-cell>
          <table:table-cell table:style-name="ce136" table:formula="oooc:=IF(ISNA(MATCH([.J126];[.$B$2:.B126];0));&quot;&quot;;MATCH([.J126];[.$B$2:.B126];0))" office:value-type="float" office:value="124">
            <text:p>124</text:p>
          </table:table-cell>
          <table:table-cell table:style-name="ce136" table:formula="oooc:=IF([.N126]=&quot;&quot;;&quot;&quot;;INDEX([.$F$2:.$F126];[.N126];1))" office:value-type="date" office:date-value="2008-11-02T21:05:00.000007">
            <text:p>11/02/08 09:05 PM</text:p>
          </table:table-cell>
          <table:table-cell table:style-name="ce136" table:formula="oooc:=IF(ISNA(MATCH([.K126];[.$B$2:.B126];0));&quot;&quot;;MATCH([.K126];[.$B$2:.B126];0))">
            <text:p/>
          </table:table-cell>
          <table:table-cell table:style-name="ce136" table:formula="oooc:=IF([.P126]=&quot;&quot;;&quot;&quot;;INDEX([.$F$2:.$F126];[.P126];1))">
            <text:p/>
          </table:table-cell>
          <table:table-cell table:style-name="ce136" table:formula="oooc:=IF(ISNA(MATCH([.L126];[.$B$2:.B126];0));&quot;&quot;;MATCH([.L126];[.$B$2:.B126];0))">
            <text:p/>
          </table:table-cell>
          <table:table-cell table:style-name="ce136" table:formula="oooc:=IF([.R126]=&quot;&quot;;&quot;&quot;;INDEX([.$F$2:.$F126];[.R126];1))">
            <text:p/>
          </table:table-cell>
          <table:table-cell table:style-name="ce136" table:formula="oooc:=MAX(IF([.J126]&lt;&gt;0;[.O126];0);IF([.K126]&lt;&gt;0;[.Q126];0);IF([.L126]&lt;&gt;0;[.S126];0))" office:value-type="date" office:date-value="2008-11-02T21:05:00.000007">
            <text:p>11/02/08 09:05 P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4">
          <table:table-cell table:style-name="ce6" table:formula="oooc:=IF([.G127]=1;&quot;&quot;;&quot;&quot;)">
            <text:p/>
          </table:table-cell>
          <table:table-cell table:style-name="ce12" table:formula="oooc:=[.B126]+1" office:value-type="float" office:value="616">
            <text:p>616</text:p>
          </table:table-cell>
          <table:table-cell table:style-name="ce39" office:value-type="string">
            <text:p>Target work: anneal - TE - polarize</text:p>
          </table:table-cell>
          <table:table-cell table:style-name="ce54" office:value-type="time" office:time-value="PT08H00M00S">
            <text:p>08:00</text:p>
          </table:table-cell>
          <table:table-cell table:style-name="ce67" table:formula="oooc:=IF(OR(ISNUMBER([.J127]);ISNUMBER([.K127]);ISNUMBER([.L127]));MAX(IF([.J127]&lt;&gt;0;[.O127];0);IF([.K127]&lt;&gt;0;[.Q127];0);IF([.L127]&lt;&gt;0;[.S127];0));[.E126])" office:value-type="date" office:date-value="2008-11-03T00:50:00.000007">
            <text:p>11/03 00:50</text:p>
          </table:table-cell>
          <table:table-cell table:style-name="ce67" table:formula="oooc:=[.E127]+[.D127]" office:value-type="date" office:date-value="2008-11-03T08:50:00.000007">
            <text:p>11/03 08:50</text:p>
          </table:table-cell>
          <table:table-cell table:style-name="ce83"/>
          <table:table-cell table:style-name="ce93" table:formula="oooc:=([.F127]-[.E127])*[.G127]" office:value-type="time" office:time-value="PT00H00M00S">
            <text:p>00:00</text:p>
          </table:table-cell>
          <table:table-cell table:style-name="ce104" table:formula="oooc:=[.D127]*(1-[.G127])" office:value-type="time" office:time-value="PT08H00M00S">
            <text:p>08:00</text:p>
          </table:table-cell>
          <table:table-cell table:style-name="ce11" table:formula="oooc:=[.B126]" office:value-type="float" office:value="615">
            <text:p>615</text:p>
          </table:table-cell>
          <table:table-cell table:number-columns-repeated="2" table:style-name="ce117"/>
          <table:table-cell table:style-name="ce104"/>
          <table:table-cell table:style-name="ce136" table:formula="oooc:=IF(ISNA(MATCH([.J127];[.$B$2:.B127];0));&quot;&quot;;MATCH([.J127];[.$B$2:.B127];0))" office:value-type="float" office:value="125">
            <text:p>125</text:p>
          </table:table-cell>
          <table:table-cell table:style-name="ce136" table:formula="oooc:=IF([.N127]=&quot;&quot;;&quot;&quot;;INDEX([.$F$2:.$F127];[.N127];1))" office:value-type="date" office:date-value="2008-11-03T00:50:00.000007">
            <text:p>11/03/08 12:50 AM</text:p>
          </table:table-cell>
          <table:table-cell table:style-name="ce136" table:formula="oooc:=IF(ISNA(MATCH([.K127];[.$B$2:.B127];0));&quot;&quot;;MATCH([.K127];[.$B$2:.B127];0))">
            <text:p/>
          </table:table-cell>
          <table:table-cell table:style-name="ce136" table:formula="oooc:=IF([.P127]=&quot;&quot;;&quot;&quot;;INDEX([.$F$2:.$F127];[.P127];1))">
            <text:p/>
          </table:table-cell>
          <table:table-cell table:style-name="ce136" table:formula="oooc:=IF(ISNA(MATCH([.L127];[.$B$2:.B127];0));&quot;&quot;;MATCH([.L127];[.$B$2:.B127];0))">
            <text:p/>
          </table:table-cell>
          <table:table-cell table:style-name="ce136" table:formula="oooc:=IF([.R127]=&quot;&quot;;&quot;&quot;;INDEX([.$F$2:.$F127];[.R127];1))">
            <text:p/>
          </table:table-cell>
          <table:table-cell table:style-name="ce136" table:formula="oooc:=MAX(IF([.J127]&lt;&gt;0;[.O127];0);IF([.K127]&lt;&gt;0;[.Q127];0);IF([.L127]&lt;&gt;0;[.S127];0))" office:value-type="date" office:date-value="2008-11-03T00:50:00.000007">
            <text:p>11/03/08 12:50 AM</text:p>
          </table:table-cell>
          <table:table-cell table:style-name="ce137" table:number-columns-repeated="3"/>
          <table:table-cell table:style-name="ce142" table:number-columns-repeated="233"/>
        </table:table-row>
        <table:table-row table:style-name="ro7">
          <table:table-cell table:style-name="ce7"/>
          <table:table-cell table:style-name="ce16"/>
          <table:table-cell table:style-name="ce33"/>
          <table:table-cell table:style-name="ce55"/>
          <table:table-cell table:style-name="ce69" table:number-columns-repeated="2"/>
          <table:table-cell table:style-name="ce80"/>
          <table:table-cell table:style-name="ce91"/>
          <table:table-cell table:style-name="ce102"/>
          <table:table-cell table:style-name="ce111"/>
          <table:table-cell table:style-name="ce126" table:number-columns-repeated="2"/>
          <table:table-cell table:style-name="ce102"/>
          <table:table-cell table:style-name="ce137" table:number-columns-repeated="10"/>
          <table:table-cell table:style-name="ce142" table:number-columns-repeated="233"/>
        </table:table-row>
        <table:table-row table:style-name="ro9">
          <table:table-cell table:style-name="ce8"/>
          <table:table-cell table:style-name="ce24"/>
          <table:table-cell table:style-name="ce44" office:value-type="string">
            <text:p>** <text:s/>If #602,603 are not needed, set BigCal HV as in #403 and set 602, 603 = 100% complete</text:p>
          </table:table-cell>
          <table:table-cell table:style-name="ce64"/>
          <table:table-cell table:style-name="ce71" table:number-columns-repeated="2"/>
          <table:table-cell table:style-name="ce84"/>
          <table:table-cell table:style-name="ce95"/>
          <table:table-cell table:style-name="ce106"/>
          <table:table-cell table:style-name="ce116"/>
          <table:table-cell table:style-name="ce129" table:number-columns-repeated="2"/>
          <table:table-cell table:style-name="ce106"/>
          <table:table-cell table:style-name="ce138" table:number-columns-repeated="10"/>
          <table:table-cell table:style-name="ce143" table:number-columns-repeated="233"/>
        </table:table-row>
        <table:table-row table:style-name="ro7" table:number-rows-repeated="31871">
          <table:table-cell table:style-name="ce7"/>
          <table:table-cell table:style-name="ce16"/>
          <table:table-cell table:style-name="ce33"/>
          <table:table-cell table:style-name="ce55"/>
          <table:table-cell table:style-name="ce69" table:number-columns-repeated="2"/>
          <table:table-cell table:style-name="ce80"/>
          <table:table-cell table:style-name="ce91"/>
          <table:table-cell table:style-name="ce102"/>
          <table:table-cell table:style-name="ce111"/>
          <table:table-cell table:style-name="ce126" table:number-columns-repeated="2"/>
          <table:table-cell table:style-name="ce102"/>
          <table:table-cell table:style-name="ce137" table:number-columns-repeated="10"/>
          <table:table-cell table:style-name="ce142" table:number-columns-repeated="233"/>
        </table:table-row>
        <table:table-row table:style-name="ro2" table:number-rows-repeated="33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Old_Tasks" table:style-name="ta1" table:protected="true" table:print="false">
        <table:table-column table:style-name="co2" table:default-cell-style-name="ce150"/>
        <table:table-column table:style-name="co3" table:default-cell-style-name="ce150"/>
        <table:table-column table:style-name="co4" table:default-cell-style-name="ce150"/>
        <table:table-column table:style-name="co1" table:number-columns-repeated="6" table:default-cell-style-name="ce150"/>
        <table:table-column table:style-name="co5" table:number-columns-repeated="3" table:default-cell-style-name="ce150"/>
        <table:table-column table:style-name="co1" table:default-cell-style-name="ce150"/>
        <table:table-column table:style-name="co1" table:visibility="collapse" table:default-cell-style-name="ce150"/>
        <table:table-column table:style-name="co6" table:visibility="collapse" table:default-cell-style-name="ce150"/>
        <table:table-column table:style-name="co1" table:visibility="collapse" table:default-cell-style-name="ce150"/>
        <table:table-column table:style-name="co7" table:visibility="collapse" table:default-cell-style-name="ce150"/>
        <table:table-column table:style-name="co1" table:visibility="collapse" table:default-cell-style-name="ce150"/>
        <table:table-column table:style-name="co8" table:visibility="collapse" table:default-cell-style-name="ce150"/>
        <table:table-column table:style-name="co9" table:visibility="collapse" table:default-cell-style-name="ce150"/>
        <table:table-column table:style-name="co1" table:visibility="collapse" table:number-columns-repeated="3" table:default-cell-style-name="ce150"/>
        <table:table-column table:style-name="co1" table:number-columns-repeated="233" table:default-cell-style-name="ce150"/>
        <table:table-row table:style-name="ro9">
          <table:table-cell table:style-name="ce144" office:value-type="string">
            <text:p>Info</text:p>
          </table:table-cell>
          <table:table-cell table:style-name="ce151" office:value-type="string">
            <text:p>No.</text:p>
          </table:table-cell>
          <table:table-cell table:style-name="ce164" office:value-type="string">
            <text:p>Activity Name û- Zero Field Calibrations</text:p>
          </table:table-cell>
          <table:table-cell table:style-name="ce179" office:value-type="string">
            <text:p>Duration</text:p>
          </table:table-cell>
          <table:table-cell table:style-name="ce191" office:value-type="string">
            <text:p>Start</text:p>
          </table:table-cell>
          <table:table-cell table:style-name="ce191" office:value-type="string">
            <text:p>Finish</text:p>
          </table:table-cell>
          <table:table-cell table:style-name="ce198" office:value-type="string">
            <text:p>Complete</text:p>
          </table:table-cell>
          <table:table-cell table:style-name="ce209" office:value-type="string">
            <text:p>Done</text:p>
          </table:table-cell>
          <table:table-cell table:style-name="ce220" office:value-type="string">
            <text:p>Pending</text:p>
          </table:table-cell>
          <table:table-cell table:style-name="ce231" office:value-type="string" table:number-columns-spanned="3" table:number-rows-spanned="1">
            <text:p>Predecessors</text:p>
          </table:table-cell>
          <table:covered-table-cell table:number-columns-repeated="2" table:style-name="ce153"/>
          <table:table-cell table:style-name="ce179" office:value-type="string">
            <text:p>Beam on Target</text:p>
          </table:table-cell>
          <table:table-cell table:style-name="ce157" office:value-type="string" table:number-columns-spanned="6" table:number-rows-spanned="1">
            <text:p>Auxiliary functions</text:p>
          </table:table-cell>
          <table:covered-table-cell table:number-columns-repeated="5" table:style-name="ce148"/>
          <table:table-cell table:style-name="ce252" table:number-columns-repeated="2"/>
          <table:table-cell table:style-name="ce252" office:value-type="string">
            <text:p>Test column</text:p>
          </table:table-cell>
          <table:table-cell table:style-name="ce252"/>
          <table:table-cell table:style-name="ce148">
            <draw:frame table:end-cell-address="Old_Tasks.AG19" table:end-x="0.7618in" table:end-y="0.0059in" draw:z-index="0" svg:width="8.5917in" svg:height="5.8177in" svg:x="0.1709in" svg:y="0.0004in">
              <draw:object draw:notify-on-update-of-ranges="Tasks.C2:Tasks.C21 Tasks.E1:Tasks.E1 Tasks.E2:Tasks.E21 Tasks.H1:Tasks.H1 Tasks.H2:Tasks.H21 Tasks.I1:Tasks.I1 Tasks.I2:Tasks.I2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48" table:number-columns-repeated="232"/>
        </table:table-row>
        <table:table-row table:style-name="ro4">
          <table:table-cell table:style-name="ce145" office:value-type="string">
            <text:p></text:p>
          </table:table-cell>
          <table:table-cell table:style-name="ce152" office:value-type="float" office:value="100">
            <text:p>100</text:p>
          </table:table-cell>
          <table:table-cell table:style-name="ce165" office:value-type="string">
            <text:p>Elastic Calibrations</text:p>
          </table:table-cell>
          <table:table-cell table:style-name="ce180" office:value-type="time" office:time-value="PT120H00M00S">
            <text:p>120:00:00</text:p>
          </table:table-cell>
          <table:table-cell table:style-name="ce192" office:value-type="date" office:date-value="2008-10-25">
            <text:p>10/25 00:00</text:p>
          </table:table-cell>
          <table:table-cell table:style-name="ce192" table:formula="oooc:=[.E2]+[.D2]-TIME(0;1;0)" office:value-type="date" office:date-value="2008-10-29T23:59:00">
            <text:p>10/29 23:59</text:p>
          </table:table-cell>
          <table:table-cell table:style-name="ce199" table:formula="oooc:=([.F127]-[.E2])/[.D2]" office:value-type="percentage" office:value="0.684861111125792">
            <text:p>68%</text:p>
          </table:table-cell>
          <table:table-cell table:style-name="ce210" table:formula="oooc:=([.F2]-[.E2])*[.G2]" office:value-type="time" office:time-value="PT82H10M18.90834S">
            <text:p>82:10</text:p>
          </table:table-cell>
          <table:table-cell table:style-name="ce221" table:formula="oooc:=[.D2]*(1-[.G2])" office:value-type="time" office:time-value="PT37H48M59.999994S">
            <text:p>37:49</text:p>
          </table:table-cell>
          <table:table-cell table:style-name="ce152"/>
          <table:table-cell table:style-name="ce233" table:number-columns-repeated="2"/>
          <table:table-cell table:style-name="ce239"/>
          <table:table-cell table:style-name="ce250" office:value-type="string">
            <text:p>Indices relative to ARRAYS, not row Nos.</text:p>
          </table:table-cell>
          <table:table-cell table:style-name="ce148" table:number-columns-repeated="5"/>
          <table:table-cell table:style-name="ce252"/>
          <table:table-cell table:style-name="ce250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3]=1;&quot;?&quot;;&quot;&quot;)" office:value-type="string" office:string-value="?">
            <text:p>?</text:p>
          </table:table-cell>
          <table:table-cell table:style-name="ce153" office:value-type="float" office:value="200">
            <text:p>200</text:p>
          </table:table-cell>
          <table:table-cell table:style-name="ce166" office:value-type="string">
            <text:p>Set HMS to electrons</text:p>
          </table:table-cell>
          <table:table-cell table:style-name="ce181" office:value-type="time" office:time-value="PT00H20M00S">
            <text:p>00:20</text:p>
          </table:table-cell>
          <table:table-cell table:style-name="ce193" table:formula="oooc:=IF(OR(ISNUMBER([.J3]);ISNUMBER([.K3]);ISNUMBER([.L3]));MAX(IF([.J3]&lt;&gt;0;[.O3];0);IF([.K3]&lt;&gt;0;[.Q3];0);IF([.L3]&lt;&gt;0;[.S3];0));[.E2])" office:value-type="date" office:date-value="2008-10-25">
            <text:p>10/25 00:00</text:p>
          </table:table-cell>
          <table:table-cell table:style-name="ce193" table:formula="oooc:=[.E3]+[.D3]" office:value-type="date" office:date-value="2008-10-25T00:20:00">
            <text:p>10/25 00:20</text:p>
          </table:table-cell>
          <table:table-cell table:style-name="ce200" office:value-type="percentage" office:value="1">
            <text:p>100%</text:p>
          </table:table-cell>
          <table:table-cell table:style-name="ce211" table:formula="oooc:=([.F3]-[.E3])*[.G3]" office:value-type="time" office:time-value="PT00H20M00S">
            <text:p>00:20</text:p>
          </table:table-cell>
          <table:table-cell table:style-name="ce222" table:formula="oooc:=[.D3]*(1-[.G3])" office:value-type="time" office:time-value="PT00H00M00S">
            <text:p>00:00</text:p>
          </table:table-cell>
          <table:table-cell table:style-name="ce232"/>
          <table:table-cell table:number-columns-repeated="2" table:style-name="ce234"/>
          <table:table-cell table:style-name="ce240"/>
          <table:table-cell table:style-name="ce251" table:formula="oooc:=IF(ISNA(MATCH([.J3];[.$B$2:.B3];0));&quot;&quot;;MATCH([.J3];[.$B$2:.B3];0))">
            <text:p/>
          </table:table-cell>
          <table:table-cell table:style-name="ce251" table:formula="oooc:=IF([.N3]=&quot;&quot;;&quot;&quot;;INDEX([.$F$2:.$F3];[.N3];1))">
            <text:p/>
          </table:table-cell>
          <table:table-cell table:style-name="ce251" table:formula="oooc:=IF(ISNA(MATCH([.K3];[.$B$2:.B3];0));&quot;&quot;;MATCH([.K3];[.$B$2:.B3];0))">
            <text:p/>
          </table:table-cell>
          <table:table-cell table:style-name="ce251" table:formula="oooc:=IF([.P3]=&quot;&quot;;&quot;&quot;;INDEX([.$F$2:.$F3];[.P3];1))">
            <text:p/>
          </table:table-cell>
          <table:table-cell table:style-name="ce251" table:formula="oooc:=IF(ISNA(MATCH([.L3];[.$B$2:.B3];0));&quot;&quot;;MATCH([.L3];[.$B$2:.B3];0))">
            <text:p/>
          </table:table-cell>
          <table:table-cell table:style-name="ce251" table:formula="oooc:=IF([.R3]=&quot;&quot;;&quot;&quot;;INDEX([.$F$2:.$F3];[.R3];1))">
            <text:p/>
          </table:table-cell>
          <table:table-cell table:style-name="ce251" table:formula="oooc:=MAX(IF([.J3]&lt;&gt;0;[.O3];0);IF([.K3]&lt;&gt;0;[.Q3];0);IF([.L3]&lt;&gt;0;[.S3];0))" office:value-type="float" office:value="0">
            <text:p>0</text:p>
          </table:table-cell>
          <table:table-cell table:style-name="ce250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4]=1;&quot;?&quot;;&quot;&quot;)" office:value-type="string" office:string-value="?">
            <text:p>?</text:p>
          </table:table-cell>
          <table:table-cell table:style-name="ce153" office:value-type="float" office:value="201">
            <text:p>201</text:p>
          </table:table-cell>
          <table:table-cell table:style-name="ce166" office:value-type="string">
            <text:p>Beam energy measurement</text:p>
          </table:table-cell>
          <table:table-cell table:style-name="ce181" office:value-type="time" office:time-value="PT03H00M00S">
            <text:p>03:00</text:p>
          </table:table-cell>
          <table:table-cell table:style-name="ce193" table:formula="oooc:=IF(OR(ISNUMBER([.J4]);ISNUMBER([.K4]);ISNUMBER([.L4]));MAX(IF([.J4]&lt;&gt;0;[.O4];0);IF([.K4]&lt;&gt;0;[.Q4];0);IF([.L4]&lt;&gt;0;[.S4];0));[.E3])" office:value-type="date" office:date-value="2008-10-25">
            <text:p>10/25 00:00</text:p>
          </table:table-cell>
          <table:table-cell table:style-name="ce193" table:formula="oooc:=[.E4]+[.D4]" office:value-type="date" office:date-value="2008-10-25T03:00:00">
            <text:p>10/25 03:00</text:p>
          </table:table-cell>
          <table:table-cell table:style-name="ce200" office:value-type="percentage" office:value="1">
            <text:p>100%</text:p>
          </table:table-cell>
          <table:table-cell table:style-name="ce211" table:formula="oooc:=([.F4]-[.E4])*[.G4]" office:value-type="time" office:time-value="PT03H00M00S">
            <text:p>03:00</text:p>
          </table:table-cell>
          <table:table-cell table:style-name="ce222" table:formula="oooc:=[.D4]*(1-[.G4])" office:value-type="time" office:time-value="PT00H00M00S">
            <text:p>00:00</text:p>
          </table:table-cell>
          <table:table-cell table:style-name="ce156"/>
          <table:table-cell table:number-columns-repeated="2" table:style-name="ce234"/>
          <table:table-cell table:style-name="ce240"/>
          <table:table-cell table:style-name="ce251" table:formula="oooc:=IF(ISNA(MATCH([.J4];[.$B$2:.B4];0));&quot;&quot;;MATCH([.J4];[.$B$2:.B4];0))">
            <text:p/>
          </table:table-cell>
          <table:table-cell table:style-name="ce251" table:formula="oooc:=IF([.N4]=&quot;&quot;;&quot;&quot;;INDEX([.$F$2:.$F4];[.N4];1))">
            <text:p/>
          </table:table-cell>
          <table:table-cell table:style-name="ce251" table:formula="oooc:=IF(ISNA(MATCH([.K4];[.$B$2:.B4];0));&quot;&quot;;MATCH([.K4];[.$B$2:.B4];0))">
            <text:p/>
          </table:table-cell>
          <table:table-cell table:style-name="ce251" table:formula="oooc:=IF([.P4]=&quot;&quot;;&quot;&quot;;INDEX([.$F$2:.$F4];[.P4];1))">
            <text:p/>
          </table:table-cell>
          <table:table-cell table:style-name="ce251" table:formula="oooc:=IF(ISNA(MATCH([.L4];[.$B$2:.B4];0));&quot;&quot;;MATCH([.L4];[.$B$2:.B4];0))">
            <text:p/>
          </table:table-cell>
          <table:table-cell table:style-name="ce251" table:formula="oooc:=IF([.R4]=&quot;&quot;;&quot;&quot;;INDEX([.$F$2:.$F4];[.R4];1))">
            <text:p/>
          </table:table-cell>
          <table:table-cell table:style-name="ce251" table:formula="oooc:=MAX(IF([.J4]&lt;&gt;0;[.O4];0);IF([.K4]&lt;&gt;0;[.Q4];0);IF([.L4]&lt;&gt;0;[.S4];0))" office:value-type="float" office:value="0">
            <text:p>0</text:p>
          </table:table-cell>
          <table:table-cell table:style-name="ce250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5]=1;&quot;?&quot;;&quot;&quot;)">
            <text:p/>
          </table:table-cell>
          <table:table-cell table:style-name="ce153" office:value-type="float" office:value="202">
            <text:p>202</text:p>
          </table:table-cell>
          <table:table-cell table:style-name="ce166" office:value-type="string">
            <text:p>HMS focal plane checkout; use C disk target</text:p>
          </table:table-cell>
          <table:table-cell table:style-name="ce181" office:value-type="time" office:time-value="PT06H00M00S">
            <text:p>06:00</text:p>
          </table:table-cell>
          <table:table-cell table:style-name="ce193" table:formula="oooc:=IF(OR(ISNUMBER([.J5]);ISNUMBER([.K5]);ISNUMBER([.L5]));MAX(IF([.J5]&lt;&gt;0;[.O5];0);IF([.K5]&lt;&gt;0;[.Q5];0);IF([.L5]&lt;&gt;0;[.S5];0));[.E4])" office:value-type="date" office:date-value="2008-10-25T03:00:00">
            <text:p>10/25 03:00</text:p>
          </table:table-cell>
          <table:table-cell table:style-name="ce193" table:formula="oooc:=[.E5]+[.D5]" office:value-type="date" office:date-value="2008-10-25T09:00:00">
            <text:p>10/25 09:00</text:p>
          </table:table-cell>
          <table:table-cell table:style-name="ce200" office:value-type="percentage" office:value="0.4">
            <text:p>40%</text:p>
          </table:table-cell>
          <table:table-cell table:style-name="ce211" table:formula="oooc:=([.F5]-[.E5])*[.G5]" office:value-type="time" office:time-value="PT02H24M00S">
            <text:p>02:24</text:p>
          </table:table-cell>
          <table:table-cell table:style-name="ce222" table:formula="oooc:=[.D5]*(1-[.G5])" office:value-type="time" office:time-value="PT03H36M00S">
            <text:p>03:36</text:p>
          </table:table-cell>
          <table:table-cell table:style-name="ce156" office:value-type="float" office:value="200">
            <text:p>200</text:p>
          </table:table-cell>
          <table:table-cell table:style-name="ce234" office:value-type="float" office:value="201">
            <text:p>201</text:p>
          </table:table-cell>
          <table:table-cell table:style-name="ce234"/>
          <table:table-cell table:style-name="ce240"/>
          <table:table-cell table:style-name="ce251" table:formula="oooc:=IF(ISNA(MATCH([.J5];[.$B$2:.B5];0));&quot;&quot;;MATCH([.J5];[.$B$2:.B5];0))" office:value-type="float" office:value="2">
            <text:p>2</text:p>
          </table:table-cell>
          <table:table-cell table:style-name="ce251" table:formula="oooc:=IF([.N5]=&quot;&quot;;&quot;&quot;;INDEX([.$F$2:.$F5];[.N5];1))" office:value-type="date" office:date-value="2008-10-25T00:20:00">
            <text:p>10/25/08 12:20 AM</text:p>
          </table:table-cell>
          <table:table-cell table:style-name="ce251" table:formula="oooc:=IF(ISNA(MATCH([.K5];[.$B$2:.B5];0));&quot;&quot;;MATCH([.K5];[.$B$2:.B5];0))" office:value-type="float" office:value="3">
            <text:p>3</text:p>
          </table:table-cell>
          <table:table-cell table:style-name="ce251" table:formula="oooc:=IF([.P5]=&quot;&quot;;&quot;&quot;;INDEX([.$F$2:.$F5];[.P5];1))" office:value-type="date" office:date-value="2008-10-25T03:00:00">
            <text:p>10/25/08 03:00 AM</text:p>
          </table:table-cell>
          <table:table-cell table:style-name="ce251" table:formula="oooc:=IF(ISNA(MATCH([.L5];[.$B$2:.B5];0));&quot;&quot;;MATCH([.L5];[.$B$2:.B5];0))">
            <text:p/>
          </table:table-cell>
          <table:table-cell table:style-name="ce251" table:formula="oooc:=IF([.R5]=&quot;&quot;;&quot;&quot;;INDEX([.$F$2:.$F5];[.R5];1))">
            <text:p/>
          </table:table-cell>
          <table:table-cell table:style-name="ce251" table:formula="oooc:=MAX(IF([.J5]&lt;&gt;0;[.O5];0);IF([.K5]&lt;&gt;0;[.Q5];0);IF([.L5]&lt;&gt;0;[.S5];0))" office:value-type="date" office:date-value="2008-10-25T03:00:00">
            <text:p>10/25/08 03:00 AM</text:p>
          </table:table-cell>
          <table:table-cell table:style-name="ce250"/>
          <table:table-cell table:style-name="ce254" table:formula="oooc:=VLOOKUP([.J5];[.$B$2:.$B$15];1)" office:value-type="float" office:value="200">
            <text:p>200</text:p>
          </table:table-cell>
          <table:table-cell table:style-name="ce250"/>
          <table:table-cell table:style-name="ce148" table:number-columns-repeated="233"/>
        </table:table-row>
        <table:table-row table:style-name="ro4">
          <table:table-cell table:style-name="ce146" table:formula="oooc:=IF([.G6]=1;&quot;?&quot;;&quot;&quot;)">
            <text:p/>
          </table:table-cell>
          <table:table-cell table:style-name="ce153" office:value-type="float" office:value="203">
            <text:p>203</text:p>
          </table:table-cell>
          <table:table-cell table:style-name="ce167" office:value-type="string">
            <text:p>Ask for 1 uA beam, 1 cm slow raster</text:p>
          </table:table-cell>
          <table:table-cell table:style-name="ce182" office:value-type="time" office:time-value="PT00H10M00S">
            <text:p>00:10</text:p>
          </table:table-cell>
          <table:table-cell table:style-name="ce193" table:formula="oooc:=IF(OR(ISNUMBER([.J6]);ISNUMBER([.K6]);ISNUMBER([.L6]));MAX(IF([.J6]&lt;&gt;0;[.O6];0);IF([.K6]&lt;&gt;0;[.Q6];0);IF([.L6]&lt;&gt;0;[.S6];0));[.E5])" office:value-type="date" office:date-value="2008-10-25T09:00:00">
            <text:p>10/25 09:00</text:p>
          </table:table-cell>
          <table:table-cell table:style-name="ce193" table:formula="oooc:=[.E6]+[.D6]" office:value-type="date" office:date-value="2008-10-25T09:10:00">
            <text:p>10/25 09:10</text:p>
          </table:table-cell>
          <table:table-cell table:style-name="ce201"/>
          <table:table-cell table:style-name="ce212" table:formula="oooc:=([.F6]-[.E6])*[.G6]" office:value-type="time" office:time-value="PT00H00M00S">
            <text:p>00:00</text:p>
          </table:table-cell>
          <table:table-cell table:style-name="ce223" table:formula="oooc:=[.D6]*(1-[.G6])" office:value-type="time" office:time-value="PT00H10M00S">
            <text:p>00:10</text:p>
          </table:table-cell>
          <table:table-cell table:style-name="ce156" table:formula="oooc:=[.B5]" office:value-type="float" office:value="202">
            <text:p>202</text:p>
          </table:table-cell>
          <table:table-cell table:number-columns-repeated="2" table:style-name="ce156"/>
          <table:table-cell table:style-name="ce241"/>
          <table:table-cell table:style-name="ce251" table:formula="oooc:=IF(ISNA(MATCH([.J6];[.$B$2:.B6];0));&quot;&quot;;MATCH([.J6];[.$B$2:.B6];0))" office:value-type="float" office:value="4">
            <text:p>4</text:p>
          </table:table-cell>
          <table:table-cell table:style-name="ce251" table:formula="oooc:=IF([.N6]=&quot;&quot;;&quot;&quot;;INDEX([.$F$2:.$F6];[.N6];1))" office:value-type="date" office:date-value="2008-10-25T09:00:00">
            <text:p>10/25/08 09:00 AM</text:p>
          </table:table-cell>
          <table:table-cell table:style-name="ce251" table:formula="oooc:=IF(ISNA(MATCH([.K6];[.$B$2:.B6];0));&quot;&quot;;MATCH([.K6];[.$B$2:.B6];0))">
            <text:p/>
          </table:table-cell>
          <table:table-cell table:style-name="ce251" table:formula="oooc:=IF([.P6]=&quot;&quot;;&quot;&quot;;INDEX([.$F$2:.$F6];[.P6];1))">
            <text:p/>
          </table:table-cell>
          <table:table-cell table:style-name="ce251" table:formula="oooc:=IF(ISNA(MATCH([.L6];[.$B$2:.B6];0));&quot;&quot;;MATCH([.L6];[.$B$2:.B6];0))">
            <text:p/>
          </table:table-cell>
          <table:table-cell table:style-name="ce251" table:formula="oooc:=IF([.R6]=&quot;&quot;;&quot;&quot;;INDEX([.$F$2:.$F6];[.R6];1))">
            <text:p/>
          </table:table-cell>
          <table:table-cell table:style-name="ce251" table:formula="oooc:=MAX(IF([.J6]&lt;&gt;0;[.O6];0);IF([.K6]&lt;&gt;0;[.Q6];0);IF([.L6]&lt;&gt;0;[.S6];0))" office:value-type="date" office:date-value="2008-10-25T09:00:00">
            <text:p>10/25/08 09:00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5" office:value-type="string">
            <text:p></text:p>
          </table:table-cell>
          <table:table-cell table:style-name="ce154" office:value-type="float" office:value="300">
            <text:p>300</text:p>
          </table:table-cell>
          <table:table-cell table:style-name="ce168" office:value-type="string">
            <text:p>BigCal field OFF gain monitor ADC's</text:p>
          </table:table-cell>
          <table:table-cell table:style-name="ce183" office:value-type="time" office:time-value="PT00H15M00S">
            <text:p>00:15</text:p>
          </table:table-cell>
          <table:table-cell table:style-name="ce194" table:formula="oooc:=IF(OR(ISNUMBER([.J7]);ISNUMBER([.K7]);ISNUMBER([.L7]));MAX(IF([.J7]&lt;&gt;0;[.O7];0);IF([.K7]&lt;&gt;0;[.Q7];0);IF([.L7]&lt;&gt;0;[.S7];0));[.E5])" office:value-type="date" office:date-value="2008-10-25T09:10:00">
            <text:p>10/25 09:10</text:p>
          </table:table-cell>
          <table:table-cell table:style-name="ce194" table:formula="oooc:=[.E7]+[.D7]" office:value-type="date" office:date-value="2008-10-25T09:25:00">
            <text:p>10/25 09:25</text:p>
          </table:table-cell>
          <table:table-cell table:style-name="ce202"/>
          <table:table-cell table:style-name="ce213" table:formula="oooc:=([.F7]-[.E7])*[.G7]" office:value-type="time" office:time-value="PT00H00M00S">
            <text:p>00:00</text:p>
          </table:table-cell>
          <table:table-cell table:style-name="ce224" table:formula="oooc:=[.D7]*(1-[.G7])" office:value-type="time" office:time-value="PT00H15M00S">
            <text:p>00:15</text:p>
          </table:table-cell>
          <table:table-cell table:style-name="ce154" office:value-type="float" office:value="203">
            <text:p>203</text:p>
          </table:table-cell>
          <table:table-cell table:number-columns-repeated="2" table:style-name="ce235"/>
          <table:table-cell table:style-name="ce242"/>
          <table:table-cell table:style-name="ce251" table:formula="oooc:=IF(ISNA(MATCH([.J7];[.$B$2:.B7];0));&quot;&quot;;MATCH([.J7];[.$B$2:.B7];0))" office:value-type="float" office:value="5">
            <text:p>5</text:p>
          </table:table-cell>
          <table:table-cell table:style-name="ce251" table:formula="oooc:=IF([.N7]=&quot;&quot;;&quot;&quot;;INDEX([.$F$2:.$F7];[.N7];1))" office:value-type="date" office:date-value="2008-10-25T09:10:00">
            <text:p>10/25/08 09:10 AM</text:p>
          </table:table-cell>
          <table:table-cell table:style-name="ce251" table:formula="oooc:=IF(ISNA(MATCH([.K7];[.$B$2:.B7];0));&quot;&quot;;MATCH([.K7];[.$B$2:.B7];0))">
            <text:p/>
          </table:table-cell>
          <table:table-cell table:style-name="ce251" table:formula="oooc:=IF([.P7]=&quot;&quot;;&quot;&quot;;INDEX([.$F$2:.$F7];[.P7];1))">
            <text:p/>
          </table:table-cell>
          <table:table-cell table:style-name="ce251" table:formula="oooc:=IF(ISNA(MATCH([.L7];[.$B$2:.B7];0));&quot;&quot;;MATCH([.L7];[.$B$2:.B7];0))">
            <text:p/>
          </table:table-cell>
          <table:table-cell table:style-name="ce251" table:formula="oooc:=IF([.R7]=&quot;&quot;;&quot;&quot;;INDEX([.$F$2:.$F7];[.R7];1))">
            <text:p/>
          </table:table-cell>
          <table:table-cell table:style-name="ce251" table:formula="oooc:=MAX(IF([.J7]&lt;&gt;0;[.O7];0);IF([.K7]&lt;&gt;0;[.Q7];0);IF([.L7]&lt;&gt;0;[.S7];0))" office:value-type="date" office:date-value="2008-10-25T09:10:00">
            <text:p>10/25/08 09:10 AM</text:p>
          </table:table-cell>
          <table:table-cell table:style-name="ce254"/>
          <table:table-cell table:style-name="ce250" table:formula="oooc:=MATCH([.J5];[.B2:.B15];0)" office:value-type="float" office:value="2">
            <text:p>2</text:p>
          </table:table-cell>
          <table:table-cell table:style-name="ce250"/>
          <table:table-cell table:style-name="ce148" table:number-columns-repeated="233"/>
        </table:table-row>
        <table:table-row table:style-name="ro5">
          <table:table-cell table:style-name="ce146" table:formula="oooc:=IF([.G8]=1;&quot;?&quot;;&quot;&quot;)">
            <text:p/>
          </table:table-cell>
          <table:table-cell table:style-name="ce155" office:value-type="float" office:value="310">
            <text:p>310</text:p>
          </table:table-cell>
          <table:table-cell table:style-name="ce169" office:value-type="string">
            <text:p>Set HMS to protons 46.50°, p0 = 1.233 GeV. <text:s/><text:span text:style-name="T3">Start </text:span><text:span text:style-name="T3">this at </text:span><text:span text:style-name="T3">#300.</text:span></text:p>
          </table:table-cell>
          <table:table-cell table:style-name="ce184" office:value-type="time" office:time-value="PT01H00M00S">
            <text:p>01:00</text:p>
          </table:table-cell>
          <table:table-cell table:style-name="ce193" table:formula="oooc:=IF(OR(ISNUMBER([.J8]);ISNUMBER([.K8]);ISNUMBER([.L8]));MAX(IF([.J8]&lt;&gt;0;[.O8];0);IF([.K8]&lt;&gt;0;[.Q8];0);IF([.L8]&lt;&gt;0;[.S8];0));[.E7])" office:value-type="date" office:date-value="2008-10-25T09:25:00">
            <text:p>10/25 09:25</text:p>
          </table:table-cell>
          <table:table-cell table:style-name="ce193" table:formula="oooc:=[.E8]+[.D8]" office:value-type="date" office:date-value="2008-10-25T10:25:00">
            <text:p>10/25 10:25</text:p>
          </table:table-cell>
          <table:table-cell table:style-name="ce203"/>
          <table:table-cell table:style-name="ce214" table:formula="oooc:=([.F8]-[.E8])*[.G8]" office:value-type="time" office:time-value="PT00H00M00S">
            <text:p>00:00</text:p>
          </table:table-cell>
          <table:table-cell table:style-name="ce225" table:formula="oooc:=[.D8]*(1-[.G8])" office:value-type="time" office:time-value="PT01H00M00S">
            <text:p>01:00</text:p>
          </table:table-cell>
          <table:table-cell table:style-name="ce155" table:formula="oooc:=[.B7]" office:value-type="float" office:value="300">
            <text:p>300</text:p>
          </table:table-cell>
          <table:table-cell table:style-name="ce236" office:value-type="float" office:value="202">
            <text:p>202</text:p>
          </table:table-cell>
          <table:table-cell table:style-name="ce236"/>
          <table:table-cell table:style-name="ce243"/>
          <table:table-cell table:style-name="ce251" table:formula="oooc:=IF(ISNA(MATCH([.J8];[.$B$2:.B8];0));&quot;&quot;;MATCH([.J8];[.$B$2:.B8];0))" office:value-type="float" office:value="6">
            <text:p>6</text:p>
          </table:table-cell>
          <table:table-cell table:style-name="ce251" table:formula="oooc:=IF([.N8]=&quot;&quot;;&quot;&quot;;INDEX([.$F$2:.$F8];[.N8];1))" office:value-type="date" office:date-value="2008-10-25T09:25:00">
            <text:p>10/25/08 09:25 AM</text:p>
          </table:table-cell>
          <table:table-cell table:style-name="ce251" table:formula="oooc:=IF(ISNA(MATCH([.K8];[.$B$2:.B8];0));&quot;&quot;;MATCH([.K8];[.$B$2:.B8];0))" office:value-type="float" office:value="4">
            <text:p>4</text:p>
          </table:table-cell>
          <table:table-cell table:style-name="ce251" table:formula="oooc:=IF([.P8]=&quot;&quot;;&quot;&quot;;INDEX([.$F$2:.$F8];[.P8];1))" office:value-type="date" office:date-value="2008-10-25T09:00:00">
            <text:p>10/25/08 09:00 AM</text:p>
          </table:table-cell>
          <table:table-cell table:style-name="ce251" table:formula="oooc:=IF(ISNA(MATCH([.L8];[.$B$2:.B8];0));&quot;&quot;;MATCH([.L8];[.$B$2:.B8];0))">
            <text:p/>
          </table:table-cell>
          <table:table-cell table:style-name="ce251" table:formula="oooc:=IF([.R8]=&quot;&quot;;&quot;&quot;;INDEX([.$F$2:.$F8];[.R8];1))">
            <text:p/>
          </table:table-cell>
          <table:table-cell table:style-name="ce251" table:formula="oooc:=MAX(IF([.J8]&lt;&gt;0;[.O8];0);IF([.K8]&lt;&gt;0;[.Q8];0);IF([.L8]&lt;&gt;0;[.S8];0))" office:value-type="date" office:date-value="2008-10-25T09:25:00">
            <text:p>10/25/08 09:25 AM</text:p>
          </table:table-cell>
          <table:table-cell table:style-name="ce250"/>
          <table:table-cell table:style-name="ce252" table:formula="oooc:=ADDRESS([.V7];2;1)" office:value-type="string" office:string-value="$B$2">
            <text:p>$B$2</text:p>
          </table:table-cell>
          <table:table-cell table:style-name="ce250"/>
          <table:table-cell table:style-name="ce148" table:number-columns-repeated="233"/>
        </table:table-row>
        <table:table-row table:style-name="ro6">
          <table:table-cell table:style-name="ce147" table:formula="oooc:=IF([.G9]=1;&quot;?&quot;;&quot;&quot;)">
            <text:p/>
          </table:table-cell>
          <table:table-cell table:style-name="ce156" table:formula="oooc:=[.B8]+1" office:value-type="float" office:value="311">
            <text:p>311</text:p>
          </table:table-cell>
          <table:table-cell table:style-name="ce166" office:value-type="string">
            <text:p>Take 11k Elastic Coincidence events or run for &gt;=</text:p>
          </table:table-cell>
          <table:table-cell table:style-name="ce181" office:value-type="time" office:time-value="PT00H12M00S">
            <text:p>00:12</text:p>
          </table:table-cell>
          <table:table-cell table:style-name="ce193" table:formula="oooc:=IF(OR(ISNUMBER([.J9]);ISNUMBER([.K9]);ISNUMBER([.L9]));MAX(IF([.J9]&lt;&gt;0;[.O9];0);IF([.K9]&lt;&gt;0;[.Q9];0);IF([.L9]&lt;&gt;0;[.S9];0));[.E8])" office:value-type="date" office:date-value="2008-10-25T10:25:00">
            <text:p>10/25 10:25</text:p>
          </table:table-cell>
          <table:table-cell table:style-name="ce193" table:formula="oooc:=[.E9]+[.D9]" office:value-type="date" office:date-value="2008-10-25T10:36:59.999999">
            <text:p>10/25 10:37</text:p>
          </table:table-cell>
          <table:table-cell table:style-name="ce200"/>
          <table:table-cell table:style-name="ce214" table:formula="oooc:=([.F9]-[.E9])*[.G9]" office:value-type="time" office:time-value="PT00H00M00S">
            <text:p>00:00</text:p>
          </table:table-cell>
          <table:table-cell table:style-name="ce225" table:formula="oooc:=[.D9]*(1-[.G9])" office:value-type="time" office:time-value="PT00H12M00S">
            <text:p>00:12</text:p>
          </table:table-cell>
          <table:table-cell table:style-name="ce156" table:formula="oooc:=[.B8]" office:value-type="float" office:value="310">
            <text:p>310</text:p>
          </table:table-cell>
          <table:table-cell table:style-name="ce237" office:value-type="float" office:value="203">
            <text:p>203</text:p>
          </table:table-cell>
          <table:table-cell table:style-name="ce238"/>
          <table:table-cell table:style-name="ce243" table:formula="oooc:=[.M5]+[.D9]" office:value-type="time" office:time-value="PT00H12M00S">
            <text:p>00:12</text:p>
          </table:table-cell>
          <table:table-cell table:style-name="ce251" table:formula="oooc:=IF(ISNA(MATCH([.J9];[.$B$2:.B9];0));&quot;&quot;;MATCH([.J9];[.$B$2:.B9];0))" office:value-type="float" office:value="7">
            <text:p>7</text:p>
          </table:table-cell>
          <table:table-cell table:style-name="ce251" table:formula="oooc:=IF([.N9]=&quot;&quot;;&quot;&quot;;INDEX([.$F$2:.$F9];[.N9];1))" office:value-type="date" office:date-value="2008-10-25T10:25:00">
            <text:p>10/25/08 10:25 AM</text:p>
          </table:table-cell>
          <table:table-cell table:style-name="ce251" table:formula="oooc:=IF(ISNA(MATCH([.K9];[.$B$2:.B9];0));&quot;&quot;;MATCH([.K9];[.$B$2:.B9];0))" office:value-type="float" office:value="5">
            <text:p>5</text:p>
          </table:table-cell>
          <table:table-cell table:style-name="ce251" table:formula="oooc:=IF([.P9]=&quot;&quot;;&quot;&quot;;INDEX([.$F$2:.$F9];[.P9];1))" office:value-type="date" office:date-value="2008-10-25T09:10:00">
            <text:p>10/25/08 09:10 AM</text:p>
          </table:table-cell>
          <table:table-cell table:style-name="ce251" table:formula="oooc:=IF(ISNA(MATCH([.L9];[.$B$2:.B9];0));&quot;&quot;;MATCH([.L9];[.$B$2:.B9];0))">
            <text:p/>
          </table:table-cell>
          <table:table-cell table:style-name="ce251" table:formula="oooc:=IF([.R9]=&quot;&quot;;&quot;&quot;;INDEX([.$F$2:.$F9];[.R9];1))">
            <text:p/>
          </table:table-cell>
          <table:table-cell table:style-name="ce251" table:formula="oooc:=MAX(IF([.J9]&lt;&gt;0;[.O9];0);IF([.K9]&lt;&gt;0;[.Q9];0);IF([.L9]&lt;&gt;0;[.S9];0))" office:value-type="date" office:date-value="2008-10-25T10:25:00">
            <text:p>10/25/08 10:25 AM</text:p>
          </table:table-cell>
          <table:table-cell table:style-name="ce250"/>
          <table:table-cell table:style-name="ce250" table:formula="oooc:=INDEX([.D2:.D15];[.V7];1)" office:value-type="time" office:time-value="PT00H20M00S">
            <text:p>12:20:00 AM</text:p>
          </table:table-cell>
          <table:table-cell table:style-name="ce250"/>
          <table:table-cell table:style-name="ce148" table:number-columns-repeated="233"/>
        </table:table-row>
        <table:table-row table:style-name="ro4">
          <table:table-cell table:style-name="ce147" table:formula="oooc:=IF([.G10]=1;&quot;?&quot;;&quot;&quot;)">
            <text:p/>
          </table:table-cell>
          <table:table-cell table:style-name="ce156" table:formula="oooc:=[.B9]+1" office:value-type="float" office:value="312">
            <text:p>312</text:p>
          </table:table-cell>
          <table:table-cell table:style-name="ce166" office:value-type="string">
            <text:p>Set HMS to 43.75°, p0 = 1.334 GeV</text:p>
          </table:table-cell>
          <table:table-cell table:style-name="ce181" table:formula="oooc:=[.$D$23]" office:value-type="time" office:time-value="PT00H30M00S">
            <text:p>00:30</text:p>
          </table:table-cell>
          <table:table-cell table:style-name="ce193" table:formula="oooc:=IF(OR(ISNUMBER([.J10]);ISNUMBER([.K10]);ISNUMBER([.L10]));MAX(IF([.J10]&lt;&gt;0;[.O10];0);IF([.K10]&lt;&gt;0;[.Q10];0);IF([.L10]&lt;&gt;0;[.S10];0));[.E9])" office:value-type="date" office:date-value="2008-10-25T10:36:59.999999">
            <text:p>10/25 10:37</text:p>
          </table:table-cell>
          <table:table-cell table:style-name="ce193" table:formula="oooc:=[.E10]+[.D10]" office:value-type="date" office:date-value="2008-10-25T11:07:00">
            <text:p>10/25 11:07</text:p>
          </table:table-cell>
          <table:table-cell table:style-name="ce200"/>
          <table:table-cell table:style-name="ce214" table:formula="oooc:=([.F10]-[.E10])*[.G10]" office:value-type="time" office:time-value="PT00H00M00S">
            <text:p>00:00</text:p>
          </table:table-cell>
          <table:table-cell table:style-name="ce225" table:formula="oooc:=[.D10]*(1-[.G10])" office:value-type="time" office:time-value="PT00H30M00S">
            <text:p>00:30</text:p>
          </table:table-cell>
          <table:table-cell table:style-name="ce156" table:formula="oooc:=[.B9]" office:value-type="float" office:value="311">
            <text:p>311</text:p>
          </table:table-cell>
          <table:table-cell table:number-columns-repeated="2" table:style-name="ce238"/>
          <table:table-cell table:style-name="ce243"/>
          <table:table-cell table:style-name="ce251" table:formula="oooc:=IF(ISNA(MATCH([.J10];[.$B$2:.B10];0));&quot;&quot;;MATCH([.J10];[.$B$2:.B10];0))" office:value-type="float" office:value="8">
            <text:p>8</text:p>
          </table:table-cell>
          <table:table-cell table:style-name="ce251" table:formula="oooc:=IF([.N10]=&quot;&quot;;&quot;&quot;;INDEX([.$F$2:.$F10];[.N10];1))" office:value-type="date" office:date-value="2008-10-25T10:36:59.999999">
            <text:p>10/25/08 10:37 AM</text:p>
          </table:table-cell>
          <table:table-cell table:style-name="ce251" table:formula="oooc:=IF(ISNA(MATCH([.K10];[.$B$2:.B10];0));&quot;&quot;;MATCH([.K10];[.$B$2:.B10];0))">
            <text:p/>
          </table:table-cell>
          <table:table-cell table:style-name="ce251" table:formula="oooc:=IF([.P10]=&quot;&quot;;&quot;&quot;;INDEX([.$F$2:.$F10];[.P10];1))">
            <text:p/>
          </table:table-cell>
          <table:table-cell table:style-name="ce251" table:formula="oooc:=IF(ISNA(MATCH([.L10];[.$B$2:.B10];0));&quot;&quot;;MATCH([.L10];[.$B$2:.B10];0))">
            <text:p/>
          </table:table-cell>
          <table:table-cell table:style-name="ce251" table:formula="oooc:=IF([.R10]=&quot;&quot;;&quot;&quot;;INDEX([.$F$2:.$F10];[.R10];1))">
            <text:p/>
          </table:table-cell>
          <table:table-cell table:style-name="ce251" table:formula="oooc:=MAX(IF([.J10]&lt;&gt;0;[.O10];0);IF([.K10]&lt;&gt;0;[.Q10];0);IF([.L10]&lt;&gt;0;[.S10];0))" office:value-type="date" office:date-value="2008-10-25T10:36:59.999999">
            <text:p>10/25/08 10:37 AM</text:p>
          </table:table-cell>
          <table:table-cell table:style-name="ce250" table:number-columns-repeated="3"/>
          <table:table-cell table:style-name="ce148" table:number-columns-repeated="233"/>
        </table:table-row>
        <table:table-row table:style-name="ro6">
          <table:table-cell table:style-name="ce147" table:formula="oooc:=IF([.G11]=1;&quot;?&quot;;&quot;&quot;)">
            <text:p/>
          </table:table-cell>
          <table:table-cell table:style-name="ce156" table:formula="oooc:=[.B10]+1" office:value-type="float" office:value="313">
            <text:p>313</text:p>
          </table:table-cell>
          <table:table-cell table:style-name="ce166" office:value-type="string">
            <text:p>Take 17k Elastic Coincidence events or run for &gt;=</text:p>
          </table:table-cell>
          <table:table-cell table:style-name="ce181" office:value-type="time" office:time-value="PT00H17M00S">
            <text:p>00:17</text:p>
          </table:table-cell>
          <table:table-cell table:style-name="ce193" table:formula="oooc:=IF(OR(ISNUMBER([.J11]);ISNUMBER([.K11]);ISNUMBER([.L11]));MAX(IF([.J11]&lt;&gt;0;[.O11];0);IF([.K11]&lt;&gt;0;[.Q11];0);IF([.L11]&lt;&gt;0;[.S11];0));[.E10])" office:value-type="date" office:date-value="2008-10-25T11:07:00">
            <text:p>10/25 11:07</text:p>
          </table:table-cell>
          <table:table-cell table:style-name="ce193" table:formula="oooc:=[.E11]+[.D11]" office:value-type="date" office:date-value="2008-10-25T11:24:00">
            <text:p>10/25 11:24</text:p>
          </table:table-cell>
          <table:table-cell table:style-name="ce200"/>
          <table:table-cell table:style-name="ce214" table:formula="oooc:=([.F11]-[.E11])*[.G11]" office:value-type="time" office:time-value="PT00H00M00S">
            <text:p>00:00</text:p>
          </table:table-cell>
          <table:table-cell table:style-name="ce225" table:formula="oooc:=[.D11]*(1-[.G11])" office:value-type="time" office:time-value="PT00H17M00S">
            <text:p>00:17</text:p>
          </table:table-cell>
          <table:table-cell table:style-name="ce156" table:formula="oooc:=[.B10]" office:value-type="float" office:value="312">
            <text:p>312</text:p>
          </table:table-cell>
          <table:table-cell table:number-columns-repeated="2" table:style-name="ce238"/>
          <table:table-cell table:style-name="ce243" table:formula="oooc:=[.M9]+[.D11]" office:value-type="time" office:time-value="PT00H29M00S">
            <text:p>00:29</text:p>
          </table:table-cell>
          <table:table-cell table:style-name="ce251" table:formula="oooc:=IF(ISNA(MATCH([.J11];[.$B$2:.B11];0));&quot;&quot;;MATCH([.J11];[.$B$2:.B11];0))" office:value-type="float" office:value="9">
            <text:p>9</text:p>
          </table:table-cell>
          <table:table-cell table:style-name="ce251" table:formula="oooc:=IF([.N11]=&quot;&quot;;&quot;&quot;;INDEX([.$F$2:.$F11];[.N11];1))" office:value-type="date" office:date-value="2008-10-25T11:07:00">
            <text:p>10/25/08 11:07 AM</text:p>
          </table:table-cell>
          <table:table-cell table:style-name="ce251" table:formula="oooc:=IF(ISNA(MATCH([.K11];[.$B$2:.B11];0));&quot;&quot;;MATCH([.K11];[.$B$2:.B11];0))">
            <text:p/>
          </table:table-cell>
          <table:table-cell table:style-name="ce251" table:formula="oooc:=IF([.P11]=&quot;&quot;;&quot;&quot;;INDEX([.$F$2:.$F11];[.P11];1))">
            <text:p/>
          </table:table-cell>
          <table:table-cell table:style-name="ce251" table:formula="oooc:=IF(ISNA(MATCH([.L11];[.$B$2:.B11];0));&quot;&quot;;MATCH([.L11];[.$B$2:.B11];0))">
            <text:p/>
          </table:table-cell>
          <table:table-cell table:style-name="ce251" table:formula="oooc:=IF([.R11]=&quot;&quot;;&quot;&quot;;INDEX([.$F$2:.$F11];[.R11];1))">
            <text:p/>
          </table:table-cell>
          <table:table-cell table:style-name="ce251" table:formula="oooc:=MAX(IF([.J11]&lt;&gt;0;[.O11];0);IF([.K11]&lt;&gt;0;[.Q11];0);IF([.L11]&lt;&gt;0;[.S11];0))" office:value-type="date" office:date-value="2008-10-25T11:07:00">
            <text:p>10/25/08 11:07 AM</text:p>
          </table:table-cell>
          <table:table-cell table:style-name="ce250" table:number-columns-repeated="3"/>
          <table:table-cell table:style-name="ce148" table:number-columns-repeated="233"/>
        </table:table-row>
        <table:table-row table:style-name="ro4">
          <table:table-cell table:style-name="ce147" table:formula="oooc:=IF([.G12]=1;&quot;?&quot;;&quot;&quot;)">
            <text:p/>
          </table:table-cell>
          <table:table-cell table:style-name="ce156" table:formula="oooc:=[.B11]+1" office:value-type="float" office:value="314">
            <text:p>314</text:p>
          </table:table-cell>
          <table:table-cell table:style-name="ce170" office:value-type="string">
            <text:p>Set HMS to 41.00°, p0 = 1.443 GeV</text:p>
          </table:table-cell>
          <table:table-cell table:style-name="ce181" table:formula="oooc:=[.$D$23]" office:value-type="time" office:time-value="PT00H30M00S">
            <text:p>00:30</text:p>
          </table:table-cell>
          <table:table-cell table:style-name="ce193" table:formula="oooc:=IF(OR(ISNUMBER([.J12]);ISNUMBER([.K12]);ISNUMBER([.L12]));MAX(IF([.J12]&lt;&gt;0;[.O12];0);IF([.K12]&lt;&gt;0;[.Q12];0);IF([.L12]&lt;&gt;0;[.S12];0));[.E11])" office:value-type="date" office:date-value="2008-10-25T11:24:00">
            <text:p>10/25 11:24</text:p>
          </table:table-cell>
          <table:table-cell table:style-name="ce193" table:formula="oooc:=[.E12]+[.D12]" office:value-type="date" office:date-value="2008-10-25T11:54:00">
            <text:p>10/25 11:54</text:p>
          </table:table-cell>
          <table:table-cell table:style-name="ce200"/>
          <table:table-cell table:style-name="ce214" table:formula="oooc:=([.F12]-[.E12])*[.G12]" office:value-type="time" office:time-value="PT00H00M00S">
            <text:p>00:00</text:p>
          </table:table-cell>
          <table:table-cell table:style-name="ce225" table:formula="oooc:=[.D12]*(1-[.G12])" office:value-type="time" office:time-value="PT00H30M00S">
            <text:p>00:30</text:p>
          </table:table-cell>
          <table:table-cell table:style-name="ce156" table:formula="oooc:=[.B11]" office:value-type="float" office:value="313">
            <text:p>313</text:p>
          </table:table-cell>
          <table:table-cell table:number-columns-repeated="2" table:style-name="ce238"/>
          <table:table-cell table:style-name="ce243"/>
          <table:table-cell table:style-name="ce251" table:formula="oooc:=IF(ISNA(MATCH([.J12];[.$B$2:.B12];0));&quot;&quot;;MATCH([.J12];[.$B$2:.B12];0))" office:value-type="float" office:value="10">
            <text:p>10</text:p>
          </table:table-cell>
          <table:table-cell table:style-name="ce251" table:formula="oooc:=IF([.N12]=&quot;&quot;;&quot;&quot;;INDEX([.$F$2:.$F12];[.N12];1))" office:value-type="date" office:date-value="2008-10-25T11:24:00">
            <text:p>10/25/08 11:24 AM</text:p>
          </table:table-cell>
          <table:table-cell table:style-name="ce251" table:formula="oooc:=IF(ISNA(MATCH([.K12];[.$B$2:.B12];0));&quot;&quot;;MATCH([.K12];[.$B$2:.B12];0))">
            <text:p/>
          </table:table-cell>
          <table:table-cell table:style-name="ce251" table:formula="oooc:=IF([.P12]=&quot;&quot;;&quot;&quot;;INDEX([.$F$2:.$F12];[.P12];1))">
            <text:p/>
          </table:table-cell>
          <table:table-cell table:style-name="ce251" table:formula="oooc:=IF(ISNA(MATCH([.L12];[.$B$2:.B12];0));&quot;&quot;;MATCH([.L12];[.$B$2:.B12];0))">
            <text:p/>
          </table:table-cell>
          <table:table-cell table:style-name="ce251" table:formula="oooc:=IF([.R12]=&quot;&quot;;&quot;&quot;;INDEX([.$F$2:.$F12];[.R12];1))">
            <text:p/>
          </table:table-cell>
          <table:table-cell table:style-name="ce251" table:formula="oooc:=MAX(IF([.J12]&lt;&gt;0;[.O12];0);IF([.K12]&lt;&gt;0;[.Q12];0);IF([.L12]&lt;&gt;0;[.S12];0))" office:value-type="date" office:date-value="2008-10-25T11:24:00">
            <text:p>10/25/08 11:24 AM</text:p>
          </table:table-cell>
          <table:table-cell table:style-name="ce250" table:number-columns-repeated="3"/>
          <table:table-cell table:style-name="ce148" table:number-columns-repeated="233"/>
        </table:table-row>
        <table:table-row table:style-name="ro6">
          <table:table-cell table:style-name="ce147" table:formula="oooc:=IF([.G13]=1;&quot;?&quot;;&quot;&quot;)">
            <text:p/>
          </table:table-cell>
          <table:table-cell table:style-name="ce156" table:formula="oooc:=[.B12]+1" office:value-type="float" office:value="315">
            <text:p>315</text:p>
          </table:table-cell>
          <table:table-cell table:style-name="ce166" office:value-type="string">
            <text:p>Take 21k Elastic Coincidence events or run for &gt;=</text:p>
          </table:table-cell>
          <table:table-cell table:style-name="ce181" office:value-type="time" office:time-value="PT00H30M00S">
            <text:p>00:30</text:p>
          </table:table-cell>
          <table:table-cell table:style-name="ce193" table:formula="oooc:=IF(OR(ISNUMBER([.J13]);ISNUMBER([.K13]);ISNUMBER([.L13]));MAX(IF([.J13]&lt;&gt;0;[.O13];0);IF([.K13]&lt;&gt;0;[.Q13];0);IF([.L13]&lt;&gt;0;[.S13];0));[.E12])" office:value-type="date" office:date-value="2008-10-25T11:54:00">
            <text:p>10/25 11:54</text:p>
          </table:table-cell>
          <table:table-cell table:style-name="ce193" table:formula="oooc:=[.E13]+[.D13]" office:value-type="date" office:date-value="2008-10-25T12:24:00">
            <text:p>10/25 12:24</text:p>
          </table:table-cell>
          <table:table-cell table:style-name="ce200"/>
          <table:table-cell table:style-name="ce214" table:formula="oooc:=([.F13]-[.E13])*[.G13]" office:value-type="time" office:time-value="PT00H00M00S">
            <text:p>00:00</text:p>
          </table:table-cell>
          <table:table-cell table:style-name="ce225" table:formula="oooc:=[.D13]*(1-[.G13])" office:value-type="time" office:time-value="PT00H30M00S">
            <text:p>00:30</text:p>
          </table:table-cell>
          <table:table-cell table:style-name="ce156" table:formula="oooc:=[.B12]" office:value-type="float" office:value="314">
            <text:p>314</text:p>
          </table:table-cell>
          <table:table-cell table:number-columns-repeated="2" table:style-name="ce238"/>
          <table:table-cell table:style-name="ce243" table:formula="oooc:=[.M11]+[.D13]" office:value-type="time" office:time-value="PT00H59M00S">
            <text:p>00:59</text:p>
          </table:table-cell>
          <table:table-cell table:style-name="ce251" table:formula="oooc:=IF(ISNA(MATCH([.J13];[.$B$2:.B13];0));&quot;&quot;;MATCH([.J13];[.$B$2:.B13];0))" office:value-type="float" office:value="11">
            <text:p>11</text:p>
          </table:table-cell>
          <table:table-cell table:style-name="ce251" table:formula="oooc:=IF([.N13]=&quot;&quot;;&quot;&quot;;INDEX([.$F$2:.$F13];[.N13];1))" office:value-type="date" office:date-value="2008-10-25T11:54:00">
            <text:p>10/25/08 11:54 AM</text:p>
          </table:table-cell>
          <table:table-cell table:style-name="ce251" table:formula="oooc:=IF(ISNA(MATCH([.K13];[.$B$2:.B13];0));&quot;&quot;;MATCH([.K13];[.$B$2:.B13];0))">
            <text:p/>
          </table:table-cell>
          <table:table-cell table:style-name="ce251" table:formula="oooc:=IF([.P13]=&quot;&quot;;&quot;&quot;;INDEX([.$F$2:.$F13];[.P13];1))">
            <text:p/>
          </table:table-cell>
          <table:table-cell table:style-name="ce251" table:formula="oooc:=IF(ISNA(MATCH([.L13];[.$B$2:.B13];0));&quot;&quot;;MATCH([.L13];[.$B$2:.B13];0))">
            <text:p/>
          </table:table-cell>
          <table:table-cell table:style-name="ce251" table:formula="oooc:=IF([.R13]=&quot;&quot;;&quot;&quot;;INDEX([.$F$2:.$F13];[.R13];1))">
            <text:p/>
          </table:table-cell>
          <table:table-cell table:style-name="ce251" table:formula="oooc:=MAX(IF([.J13]&lt;&gt;0;[.O13];0);IF([.K13]&lt;&gt;0;[.Q13];0);IF([.L13]&lt;&gt;0;[.S13];0))" office:value-type="date" office:date-value="2008-10-25T11:54:00">
            <text:p>10/25/08 11:54 AM</text:p>
          </table:table-cell>
          <table:table-cell table:style-name="ce250" table:number-columns-repeated="3"/>
          <table:table-cell table:style-name="ce148" table:number-columns-repeated="233"/>
        </table:table-row>
        <table:table-row table:style-name="ro4">
          <table:table-cell table:style-name="ce147" table:formula="oooc:=IF([.G14]=1;&quot;?&quot;;&quot;&quot;)">
            <text:p/>
          </table:table-cell>
          <table:table-cell table:style-name="ce156" table:formula="oooc:=[.B13]+1" office:value-type="float" office:value="316">
            <text:p>316</text:p>
          </table:table-cell>
          <table:table-cell table:style-name="ce166" office:value-type="string">
            <text:p>Set HMS to 38.25°, p0 = 1.555 GeV</text:p>
          </table:table-cell>
          <table:table-cell table:style-name="ce181" table:formula="oooc:=[.$D$23]" office:value-type="time" office:time-value="PT00H30M00S">
            <text:p>00:30</text:p>
          </table:table-cell>
          <table:table-cell table:style-name="ce193" table:formula="oooc:=IF(OR(ISNUMBER([.J14]);ISNUMBER([.K14]);ISNUMBER([.L14]));MAX(IF([.J14]&lt;&gt;0;[.O14];0);IF([.K14]&lt;&gt;0;[.Q14];0);IF([.L14]&lt;&gt;0;[.S14];0));[.E13])" office:value-type="date" office:date-value="2008-10-25T12:24:00">
            <text:p>10/25 12:24</text:p>
          </table:table-cell>
          <table:table-cell table:style-name="ce193" table:formula="oooc:=[.E14]+[.D14]" office:value-type="date" office:date-value="2008-10-25T12:54:00.000001">
            <text:p>10/25 12:54</text:p>
          </table:table-cell>
          <table:table-cell table:style-name="ce200"/>
          <table:table-cell table:style-name="ce214" table:formula="oooc:=([.F14]-[.E14])*[.G14]" office:value-type="time" office:time-value="PT00H00M00S">
            <text:p>00:00</text:p>
          </table:table-cell>
          <table:table-cell table:style-name="ce225" table:formula="oooc:=[.D14]*(1-[.G14])" office:value-type="time" office:time-value="PT00H30M00S">
            <text:p>00:30</text:p>
          </table:table-cell>
          <table:table-cell table:style-name="ce156" table:formula="oooc:=[.B13]" office:value-type="float" office:value="315">
            <text:p>315</text:p>
          </table:table-cell>
          <table:table-cell table:number-columns-repeated="2" table:style-name="ce238"/>
          <table:table-cell table:style-name="ce243"/>
          <table:table-cell table:style-name="ce251" table:formula="oooc:=IF(ISNA(MATCH([.J14];[.$B$2:.B14];0));&quot;&quot;;MATCH([.J14];[.$B$2:.B14];0))" office:value-type="float" office:value="12">
            <text:p>12</text:p>
          </table:table-cell>
          <table:table-cell table:style-name="ce251" table:formula="oooc:=IF([.N14]=&quot;&quot;;&quot;&quot;;INDEX([.$F$2:.$F14];[.N14];1))" office:value-type="date" office:date-value="2008-10-25T12:24:00">
            <text:p>10/25/08 12:24 PM</text:p>
          </table:table-cell>
          <table:table-cell table:style-name="ce251" table:formula="oooc:=IF(ISNA(MATCH([.K14];[.$B$2:.B14];0));&quot;&quot;;MATCH([.K14];[.$B$2:.B14];0))">
            <text:p/>
          </table:table-cell>
          <table:table-cell table:style-name="ce251" table:formula="oooc:=IF([.P14]=&quot;&quot;;&quot;&quot;;INDEX([.$F$2:.$F14];[.P14];1))">
            <text:p/>
          </table:table-cell>
          <table:table-cell table:style-name="ce251" table:formula="oooc:=IF(ISNA(MATCH([.L14];[.$B$2:.B14];0));&quot;&quot;;MATCH([.L14];[.$B$2:.B14];0))">
            <text:p/>
          </table:table-cell>
          <table:table-cell table:style-name="ce251" table:formula="oooc:=IF([.R14]=&quot;&quot;;&quot;&quot;;INDEX([.$F$2:.$F14];[.R14];1))">
            <text:p/>
          </table:table-cell>
          <table:table-cell table:style-name="ce251" table:formula="oooc:=MAX(IF([.J14]&lt;&gt;0;[.O14];0);IF([.K14]&lt;&gt;0;[.Q14];0);IF([.L14]&lt;&gt;0;[.S14];0))" office:value-type="date" office:date-value="2008-10-25T12:24:00">
            <text:p>10/25/08 12:24 PM</text:p>
          </table:table-cell>
          <table:table-cell table:style-name="ce250" table:number-columns-repeated="3"/>
          <table:table-cell table:style-name="ce148" table:number-columns-repeated="233"/>
        </table:table-row>
        <table:table-row table:style-name="ro6">
          <table:table-cell table:style-name="ce147" table:formula="oooc:=IF([.G15]=1;&quot;?&quot;;&quot;&quot;)">
            <text:p/>
          </table:table-cell>
          <table:table-cell table:style-name="ce156" table:formula="oooc:=[.B14]+1" office:value-type="float" office:value="317">
            <text:p>317</text:p>
          </table:table-cell>
          <table:table-cell table:style-name="ce166" office:value-type="string">
            <text:p>Take <text:s/>26k Elastic Coincidence events or run for &gt;=</text:p>
          </table:table-cell>
          <table:table-cell table:style-name="ce181" office:value-type="time" office:time-value="PT00H55M00S">
            <text:p>00:55</text:p>
          </table:table-cell>
          <table:table-cell table:style-name="ce193" table:formula="oooc:=IF(OR(ISNUMBER([.J15]);ISNUMBER([.K15]);ISNUMBER([.L15]));MAX(IF([.J15]&lt;&gt;0;[.O15];0);IF([.K15]&lt;&gt;0;[.Q15];0);IF([.L15]&lt;&gt;0;[.S15];0));[.E14])" office:value-type="date" office:date-value="2008-10-25T12:54:00.000001">
            <text:p>10/25 12:54</text:p>
          </table:table-cell>
          <table:table-cell table:style-name="ce193" table:formula="oooc:=[.E15]+[.D15]" office:value-type="date" office:date-value="2008-10-25T13:49:00.000001">
            <text:p>10/25 13:49</text:p>
          </table:table-cell>
          <table:table-cell table:style-name="ce200"/>
          <table:table-cell table:style-name="ce214" table:formula="oooc:=([.F15]-[.E15])*[.G15]" office:value-type="time" office:time-value="PT00H00M00S">
            <text:p>00:00</text:p>
          </table:table-cell>
          <table:table-cell table:style-name="ce225" table:formula="oooc:=[.D15]*(1-[.G15])" office:value-type="time" office:time-value="PT00H55M00S">
            <text:p>00:55</text:p>
          </table:table-cell>
          <table:table-cell table:style-name="ce156" table:formula="oooc:=[.B14]" office:value-type="float" office:value="316">
            <text:p>316</text:p>
          </table:table-cell>
          <table:table-cell table:number-columns-repeated="2" table:style-name="ce238"/>
          <table:table-cell table:style-name="ce243" table:formula="oooc:=[.M13]+[.D15]" office:value-type="time" office:time-value="PT01H54M00S">
            <text:p>01:54</text:p>
          </table:table-cell>
          <table:table-cell table:style-name="ce251" table:formula="oooc:=IF(ISNA(MATCH([.J15];[.$B$2:.B15];0));&quot;&quot;;MATCH([.J15];[.$B$2:.B15];0))" office:value-type="float" office:value="13">
            <text:p>13</text:p>
          </table:table-cell>
          <table:table-cell table:style-name="ce251" table:formula="oooc:=IF([.N15]=&quot;&quot;;&quot;&quot;;INDEX([.$F$2:.$F15];[.N15];1))" office:value-type="date" office:date-value="2008-10-25T12:54:00.000001">
            <text:p>10/25/08 12:54 PM</text:p>
          </table:table-cell>
          <table:table-cell table:style-name="ce251" table:formula="oooc:=IF(ISNA(MATCH([.K15];[.$B$2:.B15];0));&quot;&quot;;MATCH([.K15];[.$B$2:.B15];0))">
            <text:p/>
          </table:table-cell>
          <table:table-cell table:style-name="ce251" table:formula="oooc:=IF([.P15]=&quot;&quot;;&quot;&quot;;INDEX([.$F$2:.$F15];[.P15];1))">
            <text:p/>
          </table:table-cell>
          <table:table-cell table:style-name="ce251" table:formula="oooc:=IF(ISNA(MATCH([.L15];[.$B$2:.B15];0));&quot;&quot;;MATCH([.L15];[.$B$2:.B15];0))">
            <text:p/>
          </table:table-cell>
          <table:table-cell table:style-name="ce251" table:formula="oooc:=IF([.R15]=&quot;&quot;;&quot;&quot;;INDEX([.$F$2:.$F15];[.R15];1))">
            <text:p/>
          </table:table-cell>
          <table:table-cell table:style-name="ce251" table:formula="oooc:=MAX(IF([.J15]&lt;&gt;0;[.O15];0);IF([.K15]&lt;&gt;0;[.Q15];0);IF([.L15]&lt;&gt;0;[.S15];0))" office:value-type="date" office:date-value="2008-10-25T12:54:00.000001">
            <text:p>10/25/08 12:54 PM</text:p>
          </table:table-cell>
          <table:table-cell table:style-name="ce250" table:number-columns-repeated="3"/>
          <table:table-cell table:style-name="ce148" table:number-columns-repeated="233"/>
        </table:table-row>
        <table:table-row table:style-name="ro4">
          <table:table-cell table:style-name="ce147" table:formula="oooc:=IF([.G16]=1;&quot;?&quot;;&quot;&quot;)">
            <text:p/>
          </table:table-cell>
          <table:table-cell table:style-name="ce156" table:formula="oooc:=[.B15]+1" office:value-type="float" office:value="318">
            <text:p>318</text:p>
          </table:table-cell>
          <table:table-cell table:style-name="ce167" office:value-type="string">
            <text:p>Set HMS to 35.50°, p0 = 1.670 GeV</text:p>
          </table:table-cell>
          <table:table-cell table:style-name="ce181" table:formula="oooc:=[.$D$23]" office:value-type="time" office:time-value="PT00H30M00S">
            <text:p>00:30</text:p>
          </table:table-cell>
          <table:table-cell table:style-name="ce193" table:formula="oooc:=IF(OR(ISNUMBER([.J16]);ISNUMBER([.K16]);ISNUMBER([.L16]));MAX(IF([.J16]&lt;&gt;0;[.O16];0);IF([.K16]&lt;&gt;0;[.Q16];0);IF([.L16]&lt;&gt;0;[.S16];0));[.E15])" office:value-type="date" office:date-value="2008-10-25T13:49:00.000001">
            <text:p>10/25 13:49</text:p>
          </table:table-cell>
          <table:table-cell table:style-name="ce193" table:formula="oooc:=[.E16]+[.D16]" office:value-type="date" office:date-value="2008-10-25T14:19:00.000001">
            <text:p>10/25 14:19</text:p>
          </table:table-cell>
          <table:table-cell table:style-name="ce200"/>
          <table:table-cell table:style-name="ce214" table:formula="oooc:=([.F16]-[.E16])*[.G16]" office:value-type="time" office:time-value="PT00H00M00S">
            <text:p>00:00</text:p>
          </table:table-cell>
          <table:table-cell table:style-name="ce225" table:formula="oooc:=[.D16]*(1-[.G16])" office:value-type="time" office:time-value="PT00H30M00S">
            <text:p>00:30</text:p>
          </table:table-cell>
          <table:table-cell table:style-name="ce156" table:formula="oooc:=[.B15]" office:value-type="float" office:value="317">
            <text:p>317</text:p>
          </table:table-cell>
          <table:table-cell table:number-columns-repeated="2" table:style-name="ce153"/>
          <table:table-cell table:style-name="ce243"/>
          <table:table-cell table:style-name="ce251" table:formula="oooc:=IF(ISNA(MATCH([.J16];[.$B$2:.B16];0));&quot;&quot;;MATCH([.J16];[.$B$2:.B16];0))" office:value-type="float" office:value="14">
            <text:p>14</text:p>
          </table:table-cell>
          <table:table-cell table:style-name="ce251" table:formula="oooc:=IF([.N16]=&quot;&quot;;&quot;&quot;;INDEX([.$F$2:.$F16];[.N16];1))" office:value-type="date" office:date-value="2008-10-25T13:49:00.000001">
            <text:p>10/25/08 01:49 PM</text:p>
          </table:table-cell>
          <table:table-cell table:style-name="ce251" table:formula="oooc:=IF(ISNA(MATCH([.K16];[.$B$2:.B16];0));&quot;&quot;;MATCH([.K16];[.$B$2:.B16];0))">
            <text:p/>
          </table:table-cell>
          <table:table-cell table:style-name="ce251" table:formula="oooc:=IF([.P16]=&quot;&quot;;&quot;&quot;;INDEX([.$F$2:.$F16];[.P16];1))">
            <text:p/>
          </table:table-cell>
          <table:table-cell table:style-name="ce251" table:formula="oooc:=IF(ISNA(MATCH([.L16];[.$B$2:.B16];0));&quot;&quot;;MATCH([.L16];[.$B$2:.B16];0))">
            <text:p/>
          </table:table-cell>
          <table:table-cell table:style-name="ce251" table:formula="oooc:=IF([.R16]=&quot;&quot;;&quot;&quot;;INDEX([.$F$2:.$F16];[.R16];1))">
            <text:p/>
          </table:table-cell>
          <table:table-cell table:style-name="ce251" table:formula="oooc:=MAX(IF([.J16]&lt;&gt;0;[.O16];0);IF([.K16]&lt;&gt;0;[.Q16];0);IF([.L16]&lt;&gt;0;[.S16];0))" office:value-type="date" office:date-value="2008-10-25T13:49:00.000001">
            <text:p>10/25/08 01:49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6">
          <table:table-cell table:style-name="ce147" table:formula="oooc:=IF([.G17]=1;&quot;?&quot;;&quot;&quot;)">
            <text:p/>
          </table:table-cell>
          <table:table-cell table:style-name="ce156" table:formula="oooc:=[.B16]+1" office:value-type="float" office:value="319">
            <text:p>319</text:p>
          </table:table-cell>
          <table:table-cell table:style-name="ce167" office:value-type="string">
            <text:p>Take 32k Elastic Coincidence events or run for &gt;=</text:p>
          </table:table-cell>
          <table:table-cell table:style-name="ce182" office:value-type="time" office:time-value="PT01H40M00S">
            <text:p>01:40</text:p>
          </table:table-cell>
          <table:table-cell table:style-name="ce193" table:formula="oooc:=IF(OR(ISNUMBER([.J17]);ISNUMBER([.K17]);ISNUMBER([.L17]));MAX(IF([.J17]&lt;&gt;0;[.O17];0);IF([.K17]&lt;&gt;0;[.Q17];0);IF([.L17]&lt;&gt;0;[.S17];0));[.E16])" office:value-type="date" office:date-value="2008-10-25T14:19:00.000001">
            <text:p>10/25 14:19</text:p>
          </table:table-cell>
          <table:table-cell table:style-name="ce193" table:formula="oooc:=[.E17]+[.D17]" office:value-type="date" office:date-value="2008-10-25T15:59:00.000001">
            <text:p>10/25 15:59</text:p>
          </table:table-cell>
          <table:table-cell table:style-name="ce200"/>
          <table:table-cell table:style-name="ce214" table:formula="oooc:=([.F17]-[.E17])*[.G17]" office:value-type="time" office:time-value="PT00H00M00S">
            <text:p>00:00</text:p>
          </table:table-cell>
          <table:table-cell table:style-name="ce225" table:formula="oooc:=[.D17]*(1-[.G17])" office:value-type="time" office:time-value="PT01H40M00S">
            <text:p>01:40</text:p>
          </table:table-cell>
          <table:table-cell table:style-name="ce156" table:formula="oooc:=[.B16]" office:value-type="float" office:value="318">
            <text:p>318</text:p>
          </table:table-cell>
          <table:table-cell table:number-columns-repeated="2" table:style-name="ce153"/>
          <table:table-cell table:style-name="ce243" table:formula="oooc:=[.M15]+[.D17]" office:value-type="time" office:time-value="PT03H34M00S">
            <text:p>03:34</text:p>
          </table:table-cell>
          <table:table-cell table:style-name="ce251" table:formula="oooc:=IF(ISNA(MATCH([.J17];[.$B$2:.B17];0));&quot;&quot;;MATCH([.J17];[.$B$2:.B17];0))" office:value-type="float" office:value="15">
            <text:p>15</text:p>
          </table:table-cell>
          <table:table-cell table:style-name="ce251" table:formula="oooc:=IF([.N17]=&quot;&quot;;&quot;&quot;;INDEX([.$F$2:.$F17];[.N17];1))" office:value-type="date" office:date-value="2008-10-25T14:19:00.000001">
            <text:p>10/25/08 02:19 PM</text:p>
          </table:table-cell>
          <table:table-cell table:style-name="ce251" table:formula="oooc:=IF(ISNA(MATCH([.K17];[.$B$2:.B17];0));&quot;&quot;;MATCH([.K17];[.$B$2:.B17];0))">
            <text:p/>
          </table:table-cell>
          <table:table-cell table:style-name="ce251" table:formula="oooc:=IF([.P17]=&quot;&quot;;&quot;&quot;;INDEX([.$F$2:.$F17];[.P17];1))">
            <text:p/>
          </table:table-cell>
          <table:table-cell table:style-name="ce251" table:formula="oooc:=IF(ISNA(MATCH([.L17];[.$B$2:.B17];0));&quot;&quot;;MATCH([.L17];[.$B$2:.B17];0))">
            <text:p/>
          </table:table-cell>
          <table:table-cell table:style-name="ce251" table:formula="oooc:=IF([.R17]=&quot;&quot;;&quot;&quot;;INDEX([.$F$2:.$F17];[.R17];1))">
            <text:p/>
          </table:table-cell>
          <table:table-cell table:style-name="ce251" table:formula="oooc:=MAX(IF([.J17]&lt;&gt;0;[.O17];0);IF([.K17]&lt;&gt;0;[.Q17];0);IF([.L17]&lt;&gt;0;[.S17];0))" office:value-type="date" office:date-value="2008-10-25T14:19:00.000001">
            <text:p>10/25/08 02:19 PM</text:p>
          </table:table-cell>
          <table:table-cell table:style-name="ce252"/>
          <table:table-cell table:style-name="ce252" table:formula="oooc:=EASTERSUNDAY(2010)" office:value-type="date" office:date-value="2010-04-04">
            <text:p>04/04/10</text:p>
          </table:table-cell>
          <table:table-cell table:style-name="ce252"/>
          <table:table-cell table:style-name="ce148" table:number-columns-repeated="233"/>
        </table:table-row>
        <table:table-row table:style-name="ro4">
          <table:table-cell table:style-name="ce147" table:formula="oooc:=IF([.G18]=1;&quot;?&quot;;&quot;&quot;)">
            <text:p/>
          </table:table-cell>
          <table:table-cell table:style-name="ce156" table:formula="oooc:=[.B17]+1" office:value-type="float" office:value="320">
            <text:p>320</text:p>
          </table:table-cell>
          <table:table-cell table:style-name="ce167" office:value-type="string">
            <text:p>Set HMS to 32.75°, p0 = 1.789 GeV</text:p>
          </table:table-cell>
          <table:table-cell table:style-name="ce181" table:formula="oooc:=[.$D$23]" office:value-type="time" office:time-value="PT00H30M00S">
            <text:p>00:30</text:p>
          </table:table-cell>
          <table:table-cell table:style-name="ce193" table:formula="oooc:=IF(OR(ISNUMBER([.J18]);ISNUMBER([.K18]);ISNUMBER([.L18]));MAX(IF([.J18]&lt;&gt;0;[.O18];0);IF([.K18]&lt;&gt;0;[.Q18];0);IF([.L18]&lt;&gt;0;[.S18];0));[.E17])" office:value-type="date" office:date-value="2008-10-25T15:59:00.000001">
            <text:p>10/25 15:59</text:p>
          </table:table-cell>
          <table:table-cell table:style-name="ce193" table:formula="oooc:=[.E18]+[.D18]" office:value-type="date" office:date-value="2008-10-25T16:29:00.000001">
            <text:p>10/25 16:29</text:p>
          </table:table-cell>
          <table:table-cell table:style-name="ce200"/>
          <table:table-cell table:style-name="ce214" table:formula="oooc:=([.F18]-[.E18])*[.G18]" office:value-type="time" office:time-value="PT00H00M00S">
            <text:p>00:00</text:p>
          </table:table-cell>
          <table:table-cell table:style-name="ce225" table:formula="oooc:=[.D18]*(1-[.G18])" office:value-type="time" office:time-value="PT00H30M00S">
            <text:p>00:30</text:p>
          </table:table-cell>
          <table:table-cell table:style-name="ce156" table:formula="oooc:=[.B17]" office:value-type="float" office:value="319">
            <text:p>319</text:p>
          </table:table-cell>
          <table:table-cell table:number-columns-repeated="2" table:style-name="ce153"/>
          <table:table-cell table:style-name="ce243"/>
          <table:table-cell table:style-name="ce251" table:formula="oooc:=IF(ISNA(MATCH([.J18];[.$B$2:.B18];0));&quot;&quot;;MATCH([.J18];[.$B$2:.B18];0))" office:value-type="float" office:value="16">
            <text:p>16</text:p>
          </table:table-cell>
          <table:table-cell table:style-name="ce251" table:formula="oooc:=IF([.N18]=&quot;&quot;;&quot;&quot;;INDEX([.$F$2:.$F18];[.N18];1))" office:value-type="date" office:date-value="2008-10-25T15:59:00.000001">
            <text:p>10/25/08 03:59 PM</text:p>
          </table:table-cell>
          <table:table-cell table:style-name="ce251" table:formula="oooc:=IF(ISNA(MATCH([.K18];[.$B$2:.B18];0));&quot;&quot;;MATCH([.K18];[.$B$2:.B18];0))">
            <text:p/>
          </table:table-cell>
          <table:table-cell table:style-name="ce251" table:formula="oooc:=IF([.P18]=&quot;&quot;;&quot;&quot;;INDEX([.$F$2:.$F18];[.P18];1))">
            <text:p/>
          </table:table-cell>
          <table:table-cell table:style-name="ce251" table:formula="oooc:=IF(ISNA(MATCH([.L18];[.$B$2:.B18];0));&quot;&quot;;MATCH([.L18];[.$B$2:.B18];0))">
            <text:p/>
          </table:table-cell>
          <table:table-cell table:style-name="ce251" table:formula="oooc:=IF([.R18]=&quot;&quot;;&quot;&quot;;INDEX([.$F$2:.$F18];[.R18];1))">
            <text:p/>
          </table:table-cell>
          <table:table-cell table:style-name="ce251" table:formula="oooc:=MAX(IF([.J18]&lt;&gt;0;[.O18];0);IF([.K18]&lt;&gt;0;[.Q18];0);IF([.L18]&lt;&gt;0;[.S18];0))" office:value-type="date" office:date-value="2008-10-25T15:59:00.000001">
            <text:p>10/25/08 03:59 PM</text:p>
          </table:table-cell>
          <table:table-cell table:style-name="ce252"/>
          <table:table-cell table:style-name="ce252" table:formula="oooc:=DATEVALUE(&quot;10/25/08&quot;)" office:value-type="float" office:value="39746">
            <text:p>39746</text:p>
          </table:table-cell>
          <table:table-cell table:style-name="ce252"/>
          <table:table-cell table:style-name="ce148" table:number-columns-repeated="233"/>
        </table:table-row>
        <table:table-row table:style-name="ro6">
          <table:table-cell table:style-name="ce147" table:formula="oooc:=IF([.G19]=1;&quot;?&quot;;&quot;&quot;)">
            <text:p/>
          </table:table-cell>
          <table:table-cell table:style-name="ce156" table:formula="oooc:=[.B18]+1" office:value-type="float" office:value="321">
            <text:p>321</text:p>
          </table:table-cell>
          <table:table-cell table:style-name="ce167" office:value-type="string">
            <text:p>Take 18k Elastic Coincidence events or run for &gt;=</text:p>
          </table:table-cell>
          <table:table-cell table:style-name="ce182" office:value-type="time" office:time-value="PT02H00M00S">
            <text:p>02:00</text:p>
          </table:table-cell>
          <table:table-cell table:style-name="ce193" table:formula="oooc:=IF(OR(ISNUMBER([.J19]);ISNUMBER([.K19]);ISNUMBER([.L19]));MAX(IF([.J19]&lt;&gt;0;[.O19];0);IF([.K19]&lt;&gt;0;[.Q19];0);IF([.L19]&lt;&gt;0;[.S19];0));[.E18])" office:value-type="date" office:date-value="2008-10-25T16:29:00.000001">
            <text:p>10/25 16:29</text:p>
          </table:table-cell>
          <table:table-cell table:style-name="ce193" table:formula="oooc:=[.E19]+[.D19]" office:value-type="date" office:date-value="2008-10-25T18:29:00.000001">
            <text:p>10/25 18:29</text:p>
          </table:table-cell>
          <table:table-cell table:style-name="ce200"/>
          <table:table-cell table:style-name="ce214" table:formula="oooc:=([.F19]-[.E19])*[.G19]" office:value-type="time" office:time-value="PT00H00M00S">
            <text:p>00:00</text:p>
          </table:table-cell>
          <table:table-cell table:style-name="ce225" table:formula="oooc:=[.D19]*(1-[.G19])" office:value-type="time" office:time-value="PT02H00M00S">
            <text:p>02:00</text:p>
          </table:table-cell>
          <table:table-cell table:style-name="ce156" table:formula="oooc:=[.B18]" office:value-type="float" office:value="320">
            <text:p>320</text:p>
          </table:table-cell>
          <table:table-cell table:number-columns-repeated="2" table:style-name="ce153"/>
          <table:table-cell table:style-name="ce243" table:formula="oooc:=[.M17]+[.D19]" office:value-type="time" office:time-value="PT05H34M00S">
            <text:p>05:34</text:p>
          </table:table-cell>
          <table:table-cell table:style-name="ce251" table:formula="oooc:=IF(ISNA(MATCH([.J19];[.$B$2:.B19];0));&quot;&quot;;MATCH([.J19];[.$B$2:.B19];0))" office:value-type="float" office:value="17">
            <text:p>17</text:p>
          </table:table-cell>
          <table:table-cell table:style-name="ce251" table:formula="oooc:=IF([.N19]=&quot;&quot;;&quot;&quot;;INDEX([.$F$2:.$F19];[.N19];1))" office:value-type="date" office:date-value="2008-10-25T16:29:00.000001">
            <text:p>10/25/08 04:29 PM</text:p>
          </table:table-cell>
          <table:table-cell table:style-name="ce251" table:formula="oooc:=IF(ISNA(MATCH([.K19];[.$B$2:.B19];0));&quot;&quot;;MATCH([.K19];[.$B$2:.B19];0))">
            <text:p/>
          </table:table-cell>
          <table:table-cell table:style-name="ce251" table:formula="oooc:=IF([.P19]=&quot;&quot;;&quot;&quot;;INDEX([.$F$2:.$F19];[.P19];1))">
            <text:p/>
          </table:table-cell>
          <table:table-cell table:style-name="ce251" table:formula="oooc:=IF(ISNA(MATCH([.L19];[.$B$2:.B19];0));&quot;&quot;;MATCH([.L19];[.$B$2:.B19];0))">
            <text:p/>
          </table:table-cell>
          <table:table-cell table:style-name="ce251" table:formula="oooc:=IF([.R19]=&quot;&quot;;&quot;&quot;;INDEX([.$F$2:.$F19];[.R19];1))">
            <text:p/>
          </table:table-cell>
          <table:table-cell table:style-name="ce251" table:formula="oooc:=MAX(IF([.J19]&lt;&gt;0;[.O19];0);IF([.K19]&lt;&gt;0;[.Q19];0);IF([.L19]&lt;&gt;0;[.S19];0))" office:value-type="date" office:date-value="2008-10-25T16:29:00.000001">
            <text:p>10/25/08 04:29 PM</text:p>
          </table:table-cell>
          <table:table-cell table:style-name="ce252"/>
          <table:table-cell table:style-name="ce255" table:formula="oooc:=TIMEVALUE(&quot;0:0:1&quot;)" office:value-type="float" office:value="0.0000115740740740741">
            <text:p>0.00001157</text:p>
          </table:table-cell>
          <table:table-cell table:style-name="ce256" table:formula="oooc:=MINUTE([.V19])" office:value-type="float" office:value="0">
            <text:p>0.0000000</text:p>
          </table:table-cell>
          <table:table-cell table:style-name="ce148" table:number-columns-repeated="233"/>
        </table:table-row>
        <table:table-row table:style-name="ro4">
          <table:table-cell table:style-name="ce147" table:formula="oooc:=IF([.G20]=1;&quot;?&quot;;&quot;&quot;)">
            <text:p/>
          </table:table-cell>
          <table:table-cell table:style-name="ce156" table:formula="oooc:=[.B19]+1" office:value-type="float" office:value="322">
            <text:p>322</text:p>
          </table:table-cell>
          <table:table-cell table:style-name="ce167" office:value-type="string">
            <text:p>Set HMS to 30.00°, p0 = 1.907 GeV</text:p>
          </table:table-cell>
          <table:table-cell table:style-name="ce181" table:formula="oooc:=[.$D$23]" office:value-type="time" office:time-value="PT00H30M00S">
            <text:p>00:30</text:p>
          </table:table-cell>
          <table:table-cell table:style-name="ce193" table:formula="oooc:=IF(OR(ISNUMBER([.J20]);ISNUMBER([.K20]);ISNUMBER([.L20]));MAX(IF([.J20]&lt;&gt;0;[.O20];0);IF([.K20]&lt;&gt;0;[.Q20];0);IF([.L20]&lt;&gt;0;[.S20];0));[.E19])" office:value-type="date" office:date-value="2008-10-25T18:29:00.000001">
            <text:p>10/25 18:29</text:p>
          </table:table-cell>
          <table:table-cell table:style-name="ce193" table:formula="oooc:=[.E20]+[.D20]" office:value-type="date" office:date-value="2008-10-25T18:59:00.000001">
            <text:p>10/25 18:59</text:p>
          </table:table-cell>
          <table:table-cell table:style-name="ce200"/>
          <table:table-cell table:style-name="ce214" table:formula="oooc:=([.F20]-[.E20])*[.G20]" office:value-type="time" office:time-value="PT00H00M00S">
            <text:p>00:00</text:p>
          </table:table-cell>
          <table:table-cell table:style-name="ce225" table:formula="oooc:=[.D20]*(1-[.G20])" office:value-type="time" office:time-value="PT00H30M00S">
            <text:p>00:30</text:p>
          </table:table-cell>
          <table:table-cell table:style-name="ce156" table:formula="oooc:=[.B19]" office:value-type="float" office:value="321">
            <text:p>321</text:p>
          </table:table-cell>
          <table:table-cell table:number-columns-repeated="2" table:style-name="ce153"/>
          <table:table-cell table:style-name="ce243"/>
          <table:table-cell table:style-name="ce251" table:formula="oooc:=IF(ISNA(MATCH([.J20];[.$B$2:.B20];0));&quot;&quot;;MATCH([.J20];[.$B$2:.B20];0))" office:value-type="float" office:value="18">
            <text:p>18</text:p>
          </table:table-cell>
          <table:table-cell table:style-name="ce251" table:formula="oooc:=IF([.N20]=&quot;&quot;;&quot;&quot;;INDEX([.$F$2:.$F20];[.N20];1))" office:value-type="date" office:date-value="2008-10-25T18:29:00.000001">
            <text:p>10/25/08 06:29 PM</text:p>
          </table:table-cell>
          <table:table-cell table:style-name="ce251" table:formula="oooc:=IF(ISNA(MATCH([.K20];[.$B$2:.B20];0));&quot;&quot;;MATCH([.K20];[.$B$2:.B20];0))">
            <text:p/>
          </table:table-cell>
          <table:table-cell table:style-name="ce251" table:formula="oooc:=IF([.P20]=&quot;&quot;;&quot;&quot;;INDEX([.$F$2:.$F20];[.P20];1))">
            <text:p/>
          </table:table-cell>
          <table:table-cell table:style-name="ce251" table:formula="oooc:=IF(ISNA(MATCH([.L20];[.$B$2:.B20];0));&quot;&quot;;MATCH([.L20];[.$B$2:.B20];0))">
            <text:p/>
          </table:table-cell>
          <table:table-cell table:style-name="ce251" table:formula="oooc:=IF([.R20]=&quot;&quot;;&quot;&quot;;INDEX([.$F$2:.$F20];[.R20];1))">
            <text:p/>
          </table:table-cell>
          <table:table-cell table:style-name="ce251" table:formula="oooc:=MAX(IF([.J20]&lt;&gt;0;[.O20];0);IF([.K20]&lt;&gt;0;[.Q20];0);IF([.L20]&lt;&gt;0;[.S20];0))" office:value-type="date" office:date-value="2008-10-25T18:29:00.000001">
            <text:p>10/25/08 06:29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7" table:formula="oooc:=IF([.G21]=1;&quot;?&quot;;&quot;&quot;)">
            <text:p/>
          </table:table-cell>
          <table:table-cell table:style-name="ce156" table:formula="oooc:=[.B20]+1" office:value-type="float" office:value="323">
            <text:p>323</text:p>
          </table:table-cell>
          <table:table-cell table:style-name="ce167" office:value-type="string">
            <text:p>Take 4k Elastic Coincidence events or run for &gt;=</text:p>
          </table:table-cell>
          <table:table-cell table:style-name="ce182" office:value-type="time" office:time-value="PT03H00M00S">
            <text:p>03:00</text:p>
          </table:table-cell>
          <table:table-cell table:style-name="ce193" table:formula="oooc:=IF(OR(ISNUMBER([.J21]);ISNUMBER([.K21]);ISNUMBER([.L21]));MAX(IF([.J21]&lt;&gt;0;[.O21];0);IF([.K21]&lt;&gt;0;[.Q21];0);IF([.L21]&lt;&gt;0;[.S21];0));[.E20])" office:value-type="date" office:date-value="2008-10-25T18:59:00.000001">
            <text:p>10/25 18:59</text:p>
          </table:table-cell>
          <table:table-cell table:style-name="ce193" table:formula="oooc:=[.E21]+[.D21]" office:value-type="date" office:date-value="2008-10-25T21:59:00.000001">
            <text:p>10/25 21:59</text:p>
          </table:table-cell>
          <table:table-cell table:style-name="ce200"/>
          <table:table-cell table:style-name="ce214" table:formula="oooc:=([.F21]-[.E21])*[.G21]" office:value-type="time" office:time-value="PT00H00M00S">
            <text:p>00:00</text:p>
          </table:table-cell>
          <table:table-cell table:style-name="ce225" table:formula="oooc:=[.D21]*(1-[.G21])" office:value-type="time" office:time-value="PT03H00M00S">
            <text:p>03:00</text:p>
          </table:table-cell>
          <table:table-cell table:style-name="ce156" table:formula="oooc:=[.B20]" office:value-type="float" office:value="322">
            <text:p>322</text:p>
          </table:table-cell>
          <table:table-cell table:number-columns-repeated="2" table:style-name="ce153"/>
          <table:table-cell table:style-name="ce243" table:formula="oooc:=[.M19]+[.D21]" office:value-type="time" office:time-value="PT08H34M00S">
            <text:p>08:34</text:p>
          </table:table-cell>
          <table:table-cell table:style-name="ce251" table:formula="oooc:=IF(ISNA(MATCH([.J21];[.$B$2:.B21];0));&quot;&quot;;MATCH([.J21];[.$B$2:.B21];0))" office:value-type="float" office:value="19">
            <text:p>19</text:p>
          </table:table-cell>
          <table:table-cell table:style-name="ce251" table:formula="oooc:=IF([.N21]=&quot;&quot;;&quot;&quot;;INDEX([.$F$2:.$F21];[.N21];1))" office:value-type="date" office:date-value="2008-10-25T18:59:00.000001">
            <text:p>10/25/08 06:59 PM</text:p>
          </table:table-cell>
          <table:table-cell table:style-name="ce251" table:formula="oooc:=IF(ISNA(MATCH([.K21];[.$B$2:.B21];0));&quot;&quot;;MATCH([.K21];[.$B$2:.B21];0))">
            <text:p/>
          </table:table-cell>
          <table:table-cell table:style-name="ce251" table:formula="oooc:=IF([.P21]=&quot;&quot;;&quot;&quot;;INDEX([.$F$2:.$F21];[.P21];1))">
            <text:p/>
          </table:table-cell>
          <table:table-cell table:style-name="ce251" table:formula="oooc:=IF(ISNA(MATCH([.L21];[.$B$2:.B21];0));&quot;&quot;;MATCH([.L21];[.$B$2:.B21];0))">
            <text:p/>
          </table:table-cell>
          <table:table-cell table:style-name="ce251" table:formula="oooc:=IF([.R21]=&quot;&quot;;&quot;&quot;;INDEX([.$F$2:.$F21];[.R21];1))">
            <text:p/>
          </table:table-cell>
          <table:table-cell table:style-name="ce251" table:formula="oooc:=MAX(IF([.J21]&lt;&gt;0;[.O21];0);IF([.K21]&lt;&gt;0;[.Q21];0);IF([.L21]&lt;&gt;0;[.S21];0))" office:value-type="date" office:date-value="2008-10-25T18:59:00.000001">
            <text:p>10/25/08 06:59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7">
          <table:table-cell table:style-name="ce148"/>
          <table:table-cell table:style-name="ce157"/>
          <table:table-cell table:style-name="ce171"/>
          <table:table-cell table:style-name="ce185"/>
          <table:table-cell table:style-name="ce195" table:number-columns-repeated="2"/>
          <table:table-cell table:style-name="ce204"/>
          <table:table-cell table:style-name="ce215"/>
          <table:table-cell table:style-name="ce226"/>
          <table:table-cell table:style-name="ce157" table:number-columns-repeated="3"/>
          <table:table-cell table:style-name="ce244"/>
          <table:table-cell table:style-name="ce252" table:number-columns-repeated="10"/>
          <table:table-cell table:style-name="ce148" table:number-columns-repeated="233"/>
        </table:table-row>
        <table:table-row table:style-name="ro4">
          <table:table-cell table:style-name="ce148"/>
          <table:table-cell table:style-name="ce157"/>
          <table:table-cell table:style-name="ce172" office:value-type="string">
            <text:p>* Standard HMS momentum change time = </text:p>
          </table:table-cell>
          <table:table-cell table:style-name="ce186" office:value-type="time" office:time-value="PT00H30M00S">
            <text:p>00:30</text:p>
          </table:table-cell>
          <table:table-cell table:style-name="ce195" table:number-columns-repeated="2"/>
          <table:table-cell table:style-name="ce204"/>
          <table:table-cell table:style-name="ce215"/>
          <table:table-cell table:style-name="ce226"/>
          <table:table-cell table:style-name="ce157" table:number-columns-repeated="3"/>
          <table:table-cell table:style-name="ce244"/>
          <table:table-cell table:style-name="ce252" table:number-columns-repeated="10"/>
          <table:table-cell table:style-name="ce148" table:number-columns-repeated="233"/>
        </table:table-row>
        <table:table-row table:style-name="ro7">
          <table:table-cell table:style-name="ce148"/>
          <table:table-cell table:style-name="ce157"/>
          <table:table-cell table:style-name="ce171"/>
          <table:table-cell table:style-name="ce185"/>
          <table:table-cell table:style-name="ce195"/>
          <table:table-cell table:style-name="ce195" office:value-type="string">
            <text:p><text:s/></text:p>
          </table:table-cell>
          <table:table-cell table:style-name="ce204"/>
          <table:table-cell table:style-name="ce215"/>
          <table:table-cell table:style-name="ce226"/>
          <table:table-cell table:style-name="ce157" table:number-columns-repeated="3"/>
          <table:table-cell table:style-name="ce244"/>
          <table:table-cell table:style-name="ce252" table:number-columns-repeated="10"/>
          <table:table-cell table:style-name="ce148" table:number-columns-repeated="233"/>
        </table:table-row>
        <table:table-row table:style-name="ro7" table:number-rows-repeated="4">
          <table:table-cell table:style-name="ce148"/>
          <table:table-cell table:style-name="ce157"/>
          <table:table-cell table:style-name="ce171"/>
          <table:table-cell table:style-name="ce185"/>
          <table:table-cell table:style-name="ce195" table:number-columns-repeated="2"/>
          <table:table-cell table:style-name="ce204"/>
          <table:table-cell table:style-name="ce215"/>
          <table:table-cell table:style-name="ce226"/>
          <table:table-cell table:style-name="ce157" table:number-columns-repeated="3"/>
          <table:table-cell table:style-name="ce244"/>
          <table:table-cell table:style-name="ce252" table:number-columns-repeated="10"/>
          <table:table-cell table:style-name="ce148" table:number-columns-repeated="233"/>
        </table:table-row>
        <table:table-row table:style-name="ro7">
          <table:table-cell table:style-name="ce148"/>
          <table:table-cell table:style-name="ce157"/>
          <table:table-cell table:style-name="ce171"/>
          <table:table-cell table:style-name="ce185"/>
          <table:table-cell table:style-name="ce195" table:number-columns-repeated="2"/>
          <table:table-cell table:style-name="ce204"/>
          <table:table-cell table:style-name="ce215"/>
          <table:table-cell table:style-name="ce226"/>
          <table:table-cell table:style-name="ce157" table:number-columns-repeated="3"/>
          <table:table-cell table:style-name="ce244"/>
          <table:table-cell table:style-name="ce252" table:number-columns-repeated="10"/>
          <table:table-cell table:style-name="ce148">
            <draw:frame table:end-cell-address="Old_Tasks.AG44" table:end-x="0.763in" table:end-y="0.1417in" draw:z-index="1" svg:width="8.6496in" svg:height="4.987in" svg:x="0.1142in" svg:y="0.1417in">
              <draw:object draw:notify-on-update-of-ranges="Tasks.C32:Tasks.C47 Tasks.E31:Tasks.E31 Tasks.E32:Tasks.E47 Tasks.H31:Tasks.H31 Tasks.H32:Tasks.H47 Tasks.I31:Tasks.I31 Tasks.I32:Tasks.I4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148" table:number-columns-repeated="232"/>
        </table:table-row>
        <table:table-row table:style-name="ro7">
          <table:table-cell table:style-name="ce148"/>
          <table:table-cell table:style-name="ce157"/>
          <table:table-cell table:style-name="ce171"/>
          <table:table-cell table:style-name="ce185"/>
          <table:table-cell table:style-name="ce195" table:number-columns-repeated="2"/>
          <table:table-cell table:style-name="ce204"/>
          <table:table-cell table:style-name="ce215"/>
          <table:table-cell table:style-name="ce226"/>
          <table:table-cell table:style-name="ce157" table:number-columns-repeated="3"/>
          <table:table-cell table:style-name="ce244"/>
          <table:table-cell table:style-name="ce252" table:number-columns-repeated="10"/>
          <table:table-cell table:style-name="ce148" table:number-columns-repeated="233"/>
        </table:table-row>
        <table:table-row table:style-name="ro9">
          <table:table-cell table:style-name="ce144" office:value-type="string">
            <text:p>Info</text:p>
          </table:table-cell>
          <table:table-cell table:style-name="ce151" office:value-type="string">
            <text:p>No.</text:p>
          </table:table-cell>
          <table:table-cell table:style-name="ce164" office:value-type="string">
            <text:p>Activity Name û- Half Field 0deg Calibrations</text:p>
          </table:table-cell>
          <table:table-cell table:style-name="ce179" office:value-type="string">
            <text:p>Duration</text:p>
          </table:table-cell>
          <table:table-cell table:style-name="ce191" office:value-type="string">
            <text:p>Start</text:p>
          </table:table-cell>
          <table:table-cell table:style-name="ce191" office:value-type="string">
            <text:p>Finish</text:p>
          </table:table-cell>
          <table:table-cell table:style-name="ce198" office:value-type="string">
            <text:p>Complete</text:p>
          </table:table-cell>
          <table:table-cell table:style-name="ce209" office:value-type="string">
            <text:p>Done</text:p>
          </table:table-cell>
          <table:table-cell table:style-name="ce220" office:value-type="string">
            <text:p>Pending</text:p>
          </table:table-cell>
          <table:table-cell table:style-name="ce231" office:value-type="string" table:number-columns-spanned="3" table:number-rows-spanned="1">
            <text:p>Predecessors</text:p>
          </table:table-cell>
          <table:covered-table-cell table:number-columns-repeated="2" table:style-name="ce153"/>
          <table:table-cell table:style-name="ce179" office:value-type="string">
            <text:p>Beam on Target</text:p>
          </table:table-cell>
          <table:table-cell table:style-name="ce252" table:number-columns-repeated="10"/>
          <table:table-cell table:style-name="ce148" table:number-columns-repeated="233"/>
        </table:table-row>
        <table:table-row table:style-name="ro6">
          <table:table-cell table:style-name="ce146" table:formula="oooc:=IF([.G32]=1;&quot;?&quot;;&quot;&quot;)">
            <text:p/>
          </table:table-cell>
          <table:table-cell table:style-name="ce158" office:value-type="float" office:value="350">
            <text:p>350</text:p>
          </table:table-cell>
          <table:table-cell table:style-name="ce173" office:value-type="string">
            <text:p>Ramp target magnet to 2.5016 T - check field sign = +</text:p>
          </table:table-cell>
          <table:table-cell table:style-name="ce187" office:value-type="time" office:time-value="PT00H30M00S">
            <text:p>00:30</text:p>
          </table:table-cell>
          <table:table-cell table:style-name="ce196" table:formula="oooc:=[.F21]" office:value-type="date" office:date-value="2008-10-25T21:59:00.000001">
            <text:p>10/25 21:59</text:p>
          </table:table-cell>
          <table:table-cell table:style-name="ce196" table:formula="oooc:=[.E32]+[.D32]" office:value-type="date" office:date-value="2008-10-25T22:29:00.000002">
            <text:p>10/25 22:29</text:p>
          </table:table-cell>
          <table:table-cell table:style-name="ce205"/>
          <table:table-cell table:style-name="ce216" table:formula="oooc:=([.F32]-[.E32])*[.G32]" office:value-type="time" office:time-value="PT00H00M00S">
            <text:p>00:00</text:p>
          </table:table-cell>
          <table:table-cell table:style-name="ce227" table:formula="oooc:=[.D32]*(1-[.G32])" office:value-type="time" office:time-value="PT00H30M00S">
            <text:p>00:30</text:p>
          </table:table-cell>
          <table:table-cell table:style-name="ce158" office:value-type="float" office:value="323">
            <text:p>323</text:p>
          </table:table-cell>
          <table:table-cell table:number-columns-repeated="2" table:style-name="ce158"/>
          <table:table-cell table:style-name="ce245"/>
          <table:table-cell table:style-name="ce251" table:formula="oooc:=IF(ISNA(MATCH([.J32];[.$B$2:.B32];0));&quot;&quot;;MATCH([.J32];[.$B$2:.B32];0))" office:value-type="float" office:value="20">
            <text:p>20</text:p>
          </table:table-cell>
          <table:table-cell table:style-name="ce251" table:formula="oooc:=IF([.N32]=&quot;&quot;;&quot;&quot;;INDEX([.$F$2:.$F32];[.N32];1))" office:value-type="date" office:date-value="2008-10-25T21:59:00.000001">
            <text:p>10/25/08 09:59 PM</text:p>
          </table:table-cell>
          <table:table-cell table:style-name="ce251" table:formula="oooc:=IF(ISNA(MATCH([.K32];[.$B$2:.B32];0));&quot;&quot;;MATCH([.K32];[.$B$2:.B32];0))">
            <text:p/>
          </table:table-cell>
          <table:table-cell table:style-name="ce251" table:formula="oooc:=IF([.P32]=&quot;&quot;;&quot;&quot;;INDEX([.$F$2:.$F32];[.P32];1))">
            <text:p/>
          </table:table-cell>
          <table:table-cell table:style-name="ce251" table:formula="oooc:=IF(ISNA(MATCH([.L32];[.$B$2:.B32];0));&quot;&quot;;MATCH([.L32];[.$B$2:.B32];0))">
            <text:p/>
          </table:table-cell>
          <table:table-cell table:style-name="ce251" table:formula="oooc:=IF([.R32]=&quot;&quot;;&quot;&quot;;INDEX([.$F$2:.$F32];[.R32];1))">
            <text:p/>
          </table:table-cell>
          <table:table-cell table:style-name="ce251" table:formula="oooc:=MAX(IF([.J32]&lt;&gt;0;[.O32];0);IF([.K32]&lt;&gt;0;[.Q32];0);IF([.L32]&lt;&gt;0;[.S32];0))" office:value-type="date" office:date-value="2008-10-25T21:59:00.000001">
            <text:p>10/25/08 09:59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33]=1;&quot;?&quot;;&quot;&quot;)">
            <text:p/>
          </table:table-cell>
          <table:table-cell table:style-name="ce153" table:formula="oooc:=[.B32]+1" office:value-type="float" office:value="351">
            <text:p>351</text:p>
          </table:table-cell>
          <table:table-cell table:style-name="ce174" office:value-type="string">
            <text:p>Ask for 1 uA beam, 1 cm slow raster, centered</text:p>
          </table:table-cell>
          <table:table-cell table:style-name="ce188" office:value-type="time" office:time-value="PT00H10M00S">
            <text:p>00:10</text:p>
          </table:table-cell>
          <table:table-cell table:style-name="ce193" table:formula="oooc:=IF(OR(ISNUMBER([.J33]);ISNUMBER([.K33]);ISNUMBER([.L33]));MAX(IF([.J33]&lt;&gt;0;[.O33];0);IF([.K33]&lt;&gt;0;[.Q33];0);IF([.L33]&lt;&gt;0;[.S33];0));[.E32])" office:value-type="date" office:date-value="2008-10-25T22:29:00.000002">
            <text:p>10/25 22:29</text:p>
          </table:table-cell>
          <table:table-cell table:style-name="ce193" table:formula="oooc:=[.E33]+[.D33]" office:value-type="date" office:date-value="2008-10-25T22:39:00.000002">
            <text:p>10/25 22:39</text:p>
          </table:table-cell>
          <table:table-cell table:style-name="ce201"/>
          <table:table-cell table:style-name="ce217" table:formula="oooc:=([.F33]-[.E33])*[.G33]" office:value-type="time" office:time-value="PT00H00M00S">
            <text:p>00:00</text:p>
          </table:table-cell>
          <table:table-cell table:style-name="ce228" table:formula="oooc:=[.D33]*(1-[.G33])" office:value-type="time" office:time-value="PT00H10M00S">
            <text:p>00:10</text:p>
          </table:table-cell>
          <table:table-cell table:style-name="ce153" table:formula="oooc:=[.B32]" office:value-type="float" office:value="350">
            <text:p>350</text:p>
          </table:table-cell>
          <table:table-cell table:number-columns-repeated="2" table:style-name="ce153"/>
          <table:table-cell table:style-name="ce246"/>
          <table:table-cell table:style-name="ce251" table:formula="oooc:=IF(ISNA(MATCH([.J33];[.$B$2:.B33];0));&quot;&quot;;MATCH([.J33];[.$B$2:.B33];0))" office:value-type="float" office:value="31">
            <text:p>31</text:p>
          </table:table-cell>
          <table:table-cell table:style-name="ce251" table:formula="oooc:=IF([.N33]=&quot;&quot;;&quot;&quot;;INDEX([.$F$2:.$F33];[.N33];1))" office:value-type="date" office:date-value="2008-10-25T22:29:00.000002">
            <text:p>10/25/08 10:29 PM</text:p>
          </table:table-cell>
          <table:table-cell table:style-name="ce251" table:formula="oooc:=IF(ISNA(MATCH([.K33];[.$B$2:.B33];0));&quot;&quot;;MATCH([.K33];[.$B$2:.B33];0))">
            <text:p/>
          </table:table-cell>
          <table:table-cell table:style-name="ce251" table:formula="oooc:=IF([.P33]=&quot;&quot;;&quot;&quot;;INDEX([.$F$2:.$F33];[.P33];1))">
            <text:p/>
          </table:table-cell>
          <table:table-cell table:style-name="ce251" table:formula="oooc:=IF(ISNA(MATCH([.L33];[.$B$2:.B33];0));&quot;&quot;;MATCH([.L33];[.$B$2:.B33];0))">
            <text:p/>
          </table:table-cell>
          <table:table-cell table:style-name="ce251" table:formula="oooc:=IF([.R33]=&quot;&quot;;&quot;&quot;;INDEX([.$F$2:.$F33];[.R33];1))">
            <text:p/>
          </table:table-cell>
          <table:table-cell table:style-name="ce251" table:formula="oooc:=MAX(IF([.J33]&lt;&gt;0;[.O33];0);IF([.K33]&lt;&gt;0;[.Q33];0);IF([.L33]&lt;&gt;0;[.S33];0))" office:value-type="date" office:date-value="2008-10-25T22:29:00.000002">
            <text:p>10/25/08 10:29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34]=1;&quot;?&quot;;&quot;&quot;)">
            <text:p/>
          </table:table-cell>
          <table:table-cell table:style-name="ce154" table:formula="oooc:=[.B33]+1" office:value-type="float" office:value="352">
            <text:p>352</text:p>
          </table:table-cell>
          <table:table-cell table:style-name="ce168" office:value-type="string">
            <text:p>BigCal half field gain monitor ADC's</text:p>
          </table:table-cell>
          <table:table-cell table:style-name="ce183" office:value-type="time" office:time-value="PT00H15M00S">
            <text:p>00:15</text:p>
          </table:table-cell>
          <table:table-cell table:style-name="ce194" table:formula="oooc:=IF(OR(ISNUMBER([.J34]);ISNUMBER([.K34]);ISNUMBER([.L34]));MAX(IF([.J34]&lt;&gt;0;[.O34];0);IF([.K34]&lt;&gt;0;[.Q34];0);IF([.L34]&lt;&gt;0;[.S34];0));[.E32])" office:value-type="date" office:date-value="2008-10-25T22:39:00.000002">
            <text:p>10/25 22:39</text:p>
          </table:table-cell>
          <table:table-cell table:style-name="ce194" table:formula="oooc:=[.E34]+[.D34]" office:value-type="date" office:date-value="2008-10-25T22:54:00.000002">
            <text:p>10/25 22:54</text:p>
          </table:table-cell>
          <table:table-cell table:style-name="ce202"/>
          <table:table-cell table:style-name="ce213" table:formula="oooc:=([.F34]-[.E34])*[.G34]" office:value-type="time" office:time-value="PT00H00M00S">
            <text:p>00:00</text:p>
          </table:table-cell>
          <table:table-cell table:style-name="ce224" table:formula="oooc:=[.D34]*(1-[.G34])" office:value-type="time" office:time-value="PT00H15M00S">
            <text:p>00:15</text:p>
          </table:table-cell>
          <table:table-cell table:style-name="ce154" office:value-type="float" office:value="351">
            <text:p>351</text:p>
          </table:table-cell>
          <table:table-cell table:number-columns-repeated="2" table:style-name="ce235"/>
          <table:table-cell table:style-name="ce242"/>
          <table:table-cell table:style-name="ce251" table:formula="oooc:=IF(ISNA(MATCH([.J34];[.$B$2:.B34];0));&quot;&quot;;MATCH([.J34];[.$B$2:.B34];0))" office:value-type="float" office:value="32">
            <text:p>32</text:p>
          </table:table-cell>
          <table:table-cell table:style-name="ce251" table:formula="oooc:=IF([.N34]=&quot;&quot;;&quot;&quot;;INDEX([.$F$2:.$F34];[.N34];1))" office:value-type="date" office:date-value="2008-10-25T22:39:00.000002">
            <text:p>10/25/08 10:39 PM</text:p>
          </table:table-cell>
          <table:table-cell table:style-name="ce251" table:formula="oooc:=IF(ISNA(MATCH([.K34];[.$B$2:.B34];0));&quot;&quot;;MATCH([.K34];[.$B$2:.B34];0))">
            <text:p/>
          </table:table-cell>
          <table:table-cell table:style-name="ce251" table:formula="oooc:=IF([.P34]=&quot;&quot;;&quot;&quot;;INDEX([.$F$2:.$F34];[.P34];1))">
            <text:p/>
          </table:table-cell>
          <table:table-cell table:style-name="ce251" table:formula="oooc:=IF(ISNA(MATCH([.L34];[.$B$2:.B34];0));&quot;&quot;;MATCH([.L34];[.$B$2:.B34];0))">
            <text:p/>
          </table:table-cell>
          <table:table-cell table:style-name="ce251" table:formula="oooc:=IF([.R34]=&quot;&quot;;&quot;&quot;;INDEX([.$F$2:.$F34];[.R34];1))">
            <text:p/>
          </table:table-cell>
          <table:table-cell table:style-name="ce251" table:formula="oooc:=MAX(IF([.J34]&lt;&gt;0;[.O34];0);IF([.K34]&lt;&gt;0;[.Q34];0);IF([.L34]&lt;&gt;0;[.S34];0))" office:value-type="date" office:date-value="2008-10-25T22:39:00.000002">
            <text:p>10/25/08 10:39 PM</text:p>
          </table:table-cell>
          <table:table-cell table:style-name="ce254"/>
          <table:table-cell table:style-name="ce250" table:formula="oooc:=MATCH([.J33];[.B30:.B44];0)" office:value-type="float" office:value="3">
            <text:p>3</text:p>
          </table:table-cell>
          <table:table-cell table:style-name="ce250"/>
          <table:table-cell table:style-name="ce148" table:number-columns-repeated="233"/>
        </table:table-row>
        <table:table-row table:style-name="ro6">
          <table:table-cell table:style-name="ce146" table:formula="oooc:=IF([.G35]=1;&quot;?&quot;;&quot;&quot;)">
            <text:p/>
          </table:table-cell>
          <table:table-cell table:style-name="ce154" table:formula="oooc:=[.B34]+1" office:value-type="float" office:value="353">
            <text:p>353</text:p>
          </table:table-cell>
          <table:table-cell table:style-name="ce168" office:value-type="string">
            <text:p>Adjust BigCal HV; repeat gain monitor if needed **</text:p>
          </table:table-cell>
          <table:table-cell table:style-name="ce183" office:value-type="time" office:time-value="PT01H00M00S">
            <text:p>01:00</text:p>
          </table:table-cell>
          <table:table-cell table:style-name="ce194" table:formula="oooc:=IF(OR(ISNUMBER([.J35]);ISNUMBER([.K35]);ISNUMBER([.L35]));MAX(IF([.J35]&lt;&gt;0;[.O35];0);IF([.K35]&lt;&gt;0;[.Q35];0);IF([.L35]&lt;&gt;0;[.S35];0));[.E34])" office:value-type="date" office:date-value="2008-10-25T22:54:00.000002">
            <text:p>10/25 22:54</text:p>
          </table:table-cell>
          <table:table-cell table:style-name="ce194" table:formula="oooc:=[.E35]+[.D35]" office:value-type="date" office:date-value="2008-10-25T23:54:00.000001">
            <text:p>10/25 23:54</text:p>
          </table:table-cell>
          <table:table-cell table:style-name="ce202"/>
          <table:table-cell table:style-name="ce213" table:formula="oooc:=([.F35]-[.E35])*[.G35]" office:value-type="time" office:time-value="PT00H00M00S">
            <text:p>00:00</text:p>
          </table:table-cell>
          <table:table-cell table:style-name="ce224" table:formula="oooc:=[.D35]*(1-[.G35])" office:value-type="time" office:time-value="PT01H00M00S">
            <text:p>01:00</text:p>
          </table:table-cell>
          <table:table-cell table:style-name="ce154" table:formula="oooc:=[.B34]" office:value-type="float" office:value="352">
            <text:p>352</text:p>
          </table:table-cell>
          <table:table-cell table:number-columns-repeated="2" table:style-name="ce235"/>
          <table:table-cell table:style-name="ce242"/>
          <table:table-cell table:style-name="ce251" table:formula="oooc:=IF(ISNA(MATCH([.J35];[.$B$2:.B35];0));&quot;&quot;;MATCH([.J35];[.$B$2:.B35];0))" office:value-type="float" office:value="33">
            <text:p>33</text:p>
          </table:table-cell>
          <table:table-cell table:style-name="ce251" table:formula="oooc:=IF([.N35]=&quot;&quot;;&quot;&quot;;INDEX([.$F$2:.$F35];[.N35];1))" office:value-type="date" office:date-value="2008-10-25T22:54:00.000002">
            <text:p>10/25/08 10:54 PM</text:p>
          </table:table-cell>
          <table:table-cell table:style-name="ce251" table:formula="oooc:=IF(ISNA(MATCH([.K35];[.$B$2:.B35];0));&quot;&quot;;MATCH([.K35];[.$B$2:.B35];0))">
            <text:p/>
          </table:table-cell>
          <table:table-cell table:style-name="ce251" table:formula="oooc:=IF([.P35]=&quot;&quot;;&quot;&quot;;INDEX([.$F$2:.$F35];[.P35];1))">
            <text:p/>
          </table:table-cell>
          <table:table-cell table:style-name="ce251" table:formula="oooc:=IF(ISNA(MATCH([.L35];[.$B$2:.B35];0));&quot;&quot;;MATCH([.L35];[.$B$2:.B35];0))">
            <text:p/>
          </table:table-cell>
          <table:table-cell table:style-name="ce251" table:formula="oooc:=IF([.R35]=&quot;&quot;;&quot;&quot;;INDEX([.$F$2:.$F35];[.R35];1))">
            <text:p/>
          </table:table-cell>
          <table:table-cell table:style-name="ce251" table:formula="oooc:=MAX(IF([.J35]&lt;&gt;0;[.O35];0);IF([.K35]&lt;&gt;0;[.Q35];0);IF([.L35]&lt;&gt;0;[.S35];0))" office:value-type="date" office:date-value="2008-10-25T22:54:00.000002">
            <text:p>10/25/08 10:54 PM</text:p>
          </table:table-cell>
          <table:table-cell table:style-name="ce254"/>
          <table:table-cell table:style-name="ce250" table:number-columns-repeated="2"/>
          <table:table-cell table:style-name="ce148" table:number-columns-repeated="233"/>
        </table:table-row>
        <table:table-row table:style-name="ro9">
          <table:table-cell table:style-name="ce146" table:formula="oooc:=IF([.G36]=1;&quot;?&quot;;&quot;&quot;)">
            <text:p/>
          </table:table-cell>
          <table:table-cell table:style-name="ce155" table:formula="oooc:=[.B35]+1" office:value-type="float" office:value="354">
            <text:p>354</text:p>
          </table:table-cell>
          <table:table-cell table:style-name="ce169" office:value-type="string">
            <text:p>Set HMS to 46.50°, p0 = 1.233 GeV. <text:s/><text:span text:style-name="T3">Start </text:span><text:span text:style-name="T3">this at </text:span><text:span text:style-name="T3">#350.</text:span></text:p>
          </table:table-cell>
          <table:table-cell table:style-name="ce184" table:formula="oooc:=[.$D$23]" office:value-type="time" office:time-value="PT00H30M00S">
            <text:p>00:30</text:p>
          </table:table-cell>
          <table:table-cell table:style-name="ce193" table:formula="oooc:=IF(OR(ISNUMBER([.J36]);ISNUMBER([.K36]);ISNUMBER([.L36]));MAX(IF([.J36]&lt;&gt;0;[.O36];0);IF([.K36]&lt;&gt;0;[.Q36];0);IF([.L36]&lt;&gt;0;[.S36];0));[.E32])" office:value-type="date" office:date-value="2008-10-25T22:29:00.000002">
            <text:p>10/25 22:29</text:p>
          </table:table-cell>
          <table:table-cell table:style-name="ce193" table:formula="oooc:=[.E36]+[.D36]" office:value-type="date" office:date-value="2008-10-25T22:59:00.000002">
            <text:p>10/25 22:59</text:p>
          </table:table-cell>
          <table:table-cell table:style-name="ce206"/>
          <table:table-cell table:style-name="ce218" table:formula="oooc:=([.F36]-[.E36])*[.G36]" office:value-type="time" office:time-value="PT00H00M00S">
            <text:p>00:00</text:p>
          </table:table-cell>
          <table:table-cell table:style-name="ce229" table:formula="oooc:=[.D36]*(1-[.G36])" office:value-type="time" office:time-value="PT00H30M00S">
            <text:p>00:30</text:p>
          </table:table-cell>
          <table:table-cell table:style-name="ce155" office:value-type="float" office:value="350">
            <text:p>350</text:p>
          </table:table-cell>
          <table:table-cell table:number-columns-repeated="2" table:style-name="ce155"/>
          <table:table-cell table:style-name="ce247"/>
          <table:table-cell table:style-name="ce251" table:formula="oooc:=IF(ISNA(MATCH([.J36];[.$B$2:.B36];0));&quot;&quot;;MATCH([.J36];[.$B$2:.B36];0))" office:value-type="float" office:value="31">
            <text:p>31</text:p>
          </table:table-cell>
          <table:table-cell table:style-name="ce251" table:formula="oooc:=IF([.N36]=&quot;&quot;;&quot;&quot;;INDEX([.$F$2:.$F36];[.N36];1))" office:value-type="date" office:date-value="2008-10-25T22:29:00.000002">
            <text:p>10/25/08 10:29 PM</text:p>
          </table:table-cell>
          <table:table-cell table:style-name="ce251" table:formula="oooc:=IF(ISNA(MATCH([.K36];[.$B$2:.B36];0));&quot;&quot;;MATCH([.K36];[.$B$2:.B36];0))">
            <text:p/>
          </table:table-cell>
          <table:table-cell table:style-name="ce251" table:formula="oooc:=IF([.P36]=&quot;&quot;;&quot;&quot;;INDEX([.$F$2:.$F36];[.P36];1))">
            <text:p/>
          </table:table-cell>
          <table:table-cell table:style-name="ce251" table:formula="oooc:=IF(ISNA(MATCH([.L36];[.$B$2:.B36];0));&quot;&quot;;MATCH([.L36];[.$B$2:.B36];0))">
            <text:p/>
          </table:table-cell>
          <table:table-cell table:style-name="ce251" table:formula="oooc:=IF([.R36]=&quot;&quot;;&quot;&quot;;INDEX([.$F$2:.$F36];[.R36];1))">
            <text:p/>
          </table:table-cell>
          <table:table-cell table:style-name="ce251" table:formula="oooc:=MAX(IF([.J36]&lt;&gt;0;[.O36];0);IF([.K36]&lt;&gt;0;[.Q36];0);IF([.L36]&lt;&gt;0;[.S36];0))" office:value-type="date" office:date-value="2008-10-25T22:29:00.000002">
            <text:p>10/25/08 10:29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37]=1;&quot;?&quot;;&quot;&quot;)">
            <text:p/>
          </table:table-cell>
          <table:table-cell table:style-name="ce153" table:formula="oooc:=[.B36]+1" office:value-type="float" office:value="355">
            <text:p>355</text:p>
          </table:table-cell>
          <table:table-cell table:style-name="ce166" office:value-type="string">
            <text:p>Take 9k Elastic Coincidence events or run for &gt;=</text:p>
          </table:table-cell>
          <table:table-cell table:style-name="ce182" office:value-type="time" office:time-value="PT00H13M00S">
            <text:p>00:13</text:p>
          </table:table-cell>
          <table:table-cell table:style-name="ce193" table:formula="oooc:=IF(OR(ISNUMBER([.J37]);ISNUMBER([.K37]);ISNUMBER([.L37]));MAX(IF([.J37]&lt;&gt;0;[.O37];0);IF([.K37]&lt;&gt;0;[.Q37];0);IF([.L37]&lt;&gt;0;[.S37];0));[.E36])" office:value-type="date" office:date-value="2008-10-25T22:59:00.000002">
            <text:p>10/25 22:59</text:p>
          </table:table-cell>
          <table:table-cell table:style-name="ce193" table:formula="oooc:=[.E37]+[.D37]" office:value-type="date" office:date-value="2008-10-25T23:12:00.000002">
            <text:p>10/25 23:12</text:p>
          </table:table-cell>
          <table:table-cell table:style-name="ce201"/>
          <table:table-cell table:style-name="ce217" table:formula="oooc:=([.F37]-[.E37])*[.G37]" office:value-type="time" office:time-value="PT00H00M00S">
            <text:p>00:00</text:p>
          </table:table-cell>
          <table:table-cell table:style-name="ce228" table:formula="oooc:=[.D37]*(1-[.G37])" office:value-type="time" office:time-value="PT00H13M00S">
            <text:p>00:13</text:p>
          </table:table-cell>
          <table:table-cell table:style-name="ce153" table:formula="oooc:=[.B36]" office:value-type="float" office:value="354">
            <text:p>354</text:p>
          </table:table-cell>
          <table:table-cell table:style-name="ce153" office:value-type="float" office:value="351">
            <text:p>351</text:p>
          </table:table-cell>
          <table:table-cell table:style-name="ce153" table:formula="oooc:=IF(ISBLANK([.G35]);[.B34];[.B35])" office:value-type="float" office:value="352">
            <text:p>352</text:p>
          </table:table-cell>
          <table:table-cell table:style-name="ce246" table:formula="oooc:=[.D37]" office:value-type="time" office:time-value="PT00H13M00S">
            <text:p>00:13</text:p>
          </table:table-cell>
          <table:table-cell table:style-name="ce251" table:formula="oooc:=IF(ISNA(MATCH([.J37];[.$B$2:.B37];0));&quot;&quot;;MATCH([.J37];[.$B$2:.B37];0))" office:value-type="float" office:value="35">
            <text:p>35</text:p>
          </table:table-cell>
          <table:table-cell table:style-name="ce251" table:formula="oooc:=IF([.N37]=&quot;&quot;;&quot;&quot;;INDEX([.$F$2:.$F37];[.N37];1))" office:value-type="date" office:date-value="2008-10-25T22:59:00.000002">
            <text:p>10/25/08 10:59 PM</text:p>
          </table:table-cell>
          <table:table-cell table:style-name="ce251" table:formula="oooc:=IF(ISNA(MATCH([.K37];[.$B$2:.B37];0));&quot;&quot;;MATCH([.K37];[.$B$2:.B37];0))" office:value-type="float" office:value="32">
            <text:p>32</text:p>
          </table:table-cell>
          <table:table-cell table:style-name="ce251" table:formula="oooc:=IF([.P37]=&quot;&quot;;&quot;&quot;;INDEX([.$F$2:.$F37];[.P37];1))" office:value-type="date" office:date-value="2008-10-25T22:39:00.000002">
            <text:p>10/25/08 10:39 PM</text:p>
          </table:table-cell>
          <table:table-cell table:style-name="ce251" table:formula="oooc:=IF(ISNA(MATCH([.L37];[.$B$2:.B37];0));&quot;&quot;;MATCH([.L37];[.$B$2:.B37];0))" office:value-type="float" office:value="33">
            <text:p>33</text:p>
          </table:table-cell>
          <table:table-cell table:style-name="ce251" table:formula="oooc:=IF([.R37]=&quot;&quot;;&quot;&quot;;INDEX([.$F$2:.$F37];[.R37];1))" office:value-type="date" office:date-value="2008-10-25T22:54:00.000002">
            <text:p>10/25/08 10:54 PM</text:p>
          </table:table-cell>
          <table:table-cell table:style-name="ce251" table:formula="oooc:=MAX(IF([.J37]&lt;&gt;0;[.O37];0);IF([.K37]&lt;&gt;0;[.Q37];0);IF([.L37]&lt;&gt;0;[.S37];0))" office:value-type="date" office:date-value="2008-10-25T22:59:00.000002">
            <text:p>10/25/08 10:59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38]=1;&quot;?&quot;;&quot;&quot;)">
            <text:p/>
          </table:table-cell>
          <table:table-cell table:style-name="ce153" table:formula="oooc:=[.B37]+1" office:value-type="float" office:value="356">
            <text:p>356</text:p>
          </table:table-cell>
          <table:table-cell table:style-name="ce166" office:value-type="string">
            <text:p>Set HMS to 43.75°, p0 = 1.334 GeV</text:p>
          </table:table-cell>
          <table:table-cell table:style-name="ce181" table:formula="oooc:=[.$D$23]" office:value-type="time" office:time-value="PT00H30M00S">
            <text:p>00:30</text:p>
          </table:table-cell>
          <table:table-cell table:style-name="ce193" table:formula="oooc:=IF(OR(ISNUMBER([.J38]);ISNUMBER([.K38]);ISNUMBER([.L38]));MAX(IF([.J38]&lt;&gt;0;[.O38];0);IF([.K38]&lt;&gt;0;[.Q38];0);IF([.L38]&lt;&gt;0;[.S38];0));[.E37])" office:value-type="date" office:date-value="2008-10-25T23:12:00.000002">
            <text:p>10/25 23:12</text:p>
          </table:table-cell>
          <table:table-cell table:style-name="ce193" table:formula="oooc:=[.E38]+[.D38]" office:value-type="date" office:date-value="2008-10-25T23:42:00.000002">
            <text:p>10/25 23:42</text:p>
          </table:table-cell>
          <table:table-cell table:style-name="ce201"/>
          <table:table-cell table:style-name="ce217" table:formula="oooc:=([.F38]-[.E38])*[.G38]" office:value-type="time" office:time-value="PT00H00M00S">
            <text:p>00:00</text:p>
          </table:table-cell>
          <table:table-cell table:style-name="ce228" table:formula="oooc:=[.D38]*(1-[.G38])" office:value-type="time" office:time-value="PT00H30M00S">
            <text:p>00:30</text:p>
          </table:table-cell>
          <table:table-cell table:style-name="ce153" table:formula="oooc:=[.B37]" office:value-type="float" office:value="355">
            <text:p>355</text:p>
          </table:table-cell>
          <table:table-cell table:number-columns-repeated="2" table:style-name="ce153"/>
          <table:table-cell table:style-name="ce246"/>
          <table:table-cell table:style-name="ce251" table:formula="oooc:=IF(ISNA(MATCH([.J38];[.$B$2:.B38];0));&quot;&quot;;MATCH([.J38];[.$B$2:.B38];0))" office:value-type="float" office:value="36">
            <text:p>36</text:p>
          </table:table-cell>
          <table:table-cell table:style-name="ce251" table:formula="oooc:=IF([.N38]=&quot;&quot;;&quot;&quot;;INDEX([.$F$2:.$F38];[.N38];1))" office:value-type="date" office:date-value="2008-10-25T23:12:00.000002">
            <text:p>10/25/08 11:12 PM</text:p>
          </table:table-cell>
          <table:table-cell table:style-name="ce251" table:formula="oooc:=IF(ISNA(MATCH([.K38];[.$B$2:.B38];0));&quot;&quot;;MATCH([.K38];[.$B$2:.B38];0))">
            <text:p/>
          </table:table-cell>
          <table:table-cell table:style-name="ce251" table:formula="oooc:=IF([.P38]=&quot;&quot;;&quot;&quot;;INDEX([.$F$2:.$F38];[.P38];1))">
            <text:p/>
          </table:table-cell>
          <table:table-cell table:style-name="ce251" table:formula="oooc:=IF(ISNA(MATCH([.L38];[.$B$2:.B38];0));&quot;&quot;;MATCH([.L38];[.$B$2:.B38];0))">
            <text:p/>
          </table:table-cell>
          <table:table-cell table:style-name="ce251" table:formula="oooc:=IF([.R38]=&quot;&quot;;&quot;&quot;;INDEX([.$F$2:.$F38];[.R38];1))">
            <text:p/>
          </table:table-cell>
          <table:table-cell table:style-name="ce251" table:formula="oooc:=MAX(IF([.J38]&lt;&gt;0;[.O38];0);IF([.K38]&lt;&gt;0;[.Q38];0);IF([.L38]&lt;&gt;0;[.S38];0))" office:value-type="date" office:date-value="2008-10-25T23:12:00.000002">
            <text:p>10/25/08 11:12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6">
          <table:table-cell table:style-name="ce146" table:formula="oooc:=IF([.G39]=1;&quot;?&quot;;&quot;&quot;)">
            <text:p/>
          </table:table-cell>
          <table:table-cell table:style-name="ce153" table:formula="oooc:=[.B38]+1" office:value-type="float" office:value="357">
            <text:p>357</text:p>
          </table:table-cell>
          <table:table-cell table:style-name="ce166" office:value-type="string">
            <text:p>Take 18k Elastic Coincidence events or run for &gt;=</text:p>
          </table:table-cell>
          <table:table-cell table:style-name="ce182" office:value-type="time" office:time-value="PT00H17M00S">
            <text:p>00:17</text:p>
          </table:table-cell>
          <table:table-cell table:style-name="ce193" table:formula="oooc:=IF(OR(ISNUMBER([.J39]);ISNUMBER([.K39]);ISNUMBER([.L39]));MAX(IF([.J39]&lt;&gt;0;[.O39];0);IF([.K39]&lt;&gt;0;[.Q39];0);IF([.L39]&lt;&gt;0;[.S39];0));[.E38])" office:value-type="date" office:date-value="2008-10-25T23:42:00.000002">
            <text:p>10/25 23:42</text:p>
          </table:table-cell>
          <table:table-cell table:style-name="ce193" table:formula="oooc:=[.E39]+[.D39]" office:value-type="date" office:date-value="2008-10-25T23:59:00.000002">
            <text:p>10/25 23:59</text:p>
          </table:table-cell>
          <table:table-cell table:style-name="ce201"/>
          <table:table-cell table:style-name="ce217" table:formula="oooc:=([.F39]-[.E39])*[.G39]" office:value-type="time" office:time-value="PT00H00M00S">
            <text:p>00:00</text:p>
          </table:table-cell>
          <table:table-cell table:style-name="ce228" table:formula="oooc:=[.D39]*(1-[.G39])" office:value-type="time" office:time-value="PT00H17M00S">
            <text:p>00:17</text:p>
          </table:table-cell>
          <table:table-cell table:style-name="ce153" table:formula="oooc:=[.B38]" office:value-type="float" office:value="356">
            <text:p>356</text:p>
          </table:table-cell>
          <table:table-cell table:number-columns-repeated="2" table:style-name="ce153"/>
          <table:table-cell table:style-name="ce246" table:formula="oooc:=[.M37]+[.D39]" office:value-type="time" office:time-value="PT00H30M00S">
            <text:p>00:30</text:p>
          </table:table-cell>
          <table:table-cell table:style-name="ce251" table:formula="oooc:=IF(ISNA(MATCH([.J39];[.$B$2:.B39];0));&quot;&quot;;MATCH([.J39];[.$B$2:.B39];0))" office:value-type="float" office:value="37">
            <text:p>37</text:p>
          </table:table-cell>
          <table:table-cell table:style-name="ce251" table:formula="oooc:=IF([.N39]=&quot;&quot;;&quot;&quot;;INDEX([.$F$2:.$F39];[.N39];1))" office:value-type="date" office:date-value="2008-10-25T23:42:00.000002">
            <text:p>10/25/08 11:42 PM</text:p>
          </table:table-cell>
          <table:table-cell table:style-name="ce251" table:formula="oooc:=IF(ISNA(MATCH([.K39];[.$B$2:.B39];0));&quot;&quot;;MATCH([.K39];[.$B$2:.B39];0))">
            <text:p/>
          </table:table-cell>
          <table:table-cell table:style-name="ce251" table:formula="oooc:=IF([.P39]=&quot;&quot;;&quot;&quot;;INDEX([.$F$2:.$F39];[.P39];1))">
            <text:p/>
          </table:table-cell>
          <table:table-cell table:style-name="ce251" table:formula="oooc:=IF(ISNA(MATCH([.L39];[.$B$2:.B39];0));&quot;&quot;;MATCH([.L39];[.$B$2:.B39];0))">
            <text:p/>
          </table:table-cell>
          <table:table-cell table:style-name="ce251" table:formula="oooc:=IF([.R39]=&quot;&quot;;&quot;&quot;;INDEX([.$F$2:.$F39];[.R39];1))">
            <text:p/>
          </table:table-cell>
          <table:table-cell table:style-name="ce251" table:formula="oooc:=MAX(IF([.J39]&lt;&gt;0;[.O39];0);IF([.K39]&lt;&gt;0;[.Q39];0);IF([.L39]&lt;&gt;0;[.S39];0))" office:value-type="date" office:date-value="2008-10-25T23:42:00.000002">
            <text:p>10/25/08 11:42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40]=1;&quot;?&quot;;&quot;&quot;)">
            <text:p/>
          </table:table-cell>
          <table:table-cell table:style-name="ce153" table:formula="oooc:=[.B39]+1" office:value-type="float" office:value="358">
            <text:p>358</text:p>
          </table:table-cell>
          <table:table-cell table:style-name="ce170" office:value-type="string">
            <text:p>Set HMS to 41.00°, p0 = 1.443 GeV</text:p>
          </table:table-cell>
          <table:table-cell table:style-name="ce181" table:formula="oooc:=[.$D$23]" office:value-type="time" office:time-value="PT00H30M00S">
            <text:p>00:30</text:p>
          </table:table-cell>
          <table:table-cell table:style-name="ce193" table:formula="oooc:=IF(OR(ISNUMBER([.J40]);ISNUMBER([.K40]);ISNUMBER([.L40]));MAX(IF([.J40]&lt;&gt;0;[.O40];0);IF([.K40]&lt;&gt;0;[.Q40];0);IF([.L40]&lt;&gt;0;[.S40];0));[.E39])" office:value-type="date" office:date-value="2008-10-25T23:59:00.000002">
            <text:p>10/25 23:59</text:p>
          </table:table-cell>
          <table:table-cell table:style-name="ce193" table:formula="oooc:=[.E40]+[.D40]" office:value-type="date" office:date-value="2008-10-26T00:29:00.000003">
            <text:p>10/26 00:29</text:p>
          </table:table-cell>
          <table:table-cell table:style-name="ce201"/>
          <table:table-cell table:style-name="ce217" table:formula="oooc:=([.F40]-[.E40])*[.G40]" office:value-type="time" office:time-value="PT00H00M00S">
            <text:p>00:00</text:p>
          </table:table-cell>
          <table:table-cell table:style-name="ce228" table:formula="oooc:=[.D40]*(1-[.G40])" office:value-type="time" office:time-value="PT00H30M00S">
            <text:p>00:30</text:p>
          </table:table-cell>
          <table:table-cell table:style-name="ce153" table:formula="oooc:=[.B39]" office:value-type="float" office:value="357">
            <text:p>357</text:p>
          </table:table-cell>
          <table:table-cell table:number-columns-repeated="2" table:style-name="ce153"/>
          <table:table-cell table:style-name="ce246"/>
          <table:table-cell table:style-name="ce251" table:formula="oooc:=IF(ISNA(MATCH([.J40];[.$B$2:.B40];0));&quot;&quot;;MATCH([.J40];[.$B$2:.B40];0))" office:value-type="float" office:value="38">
            <text:p>38</text:p>
          </table:table-cell>
          <table:table-cell table:style-name="ce251" table:formula="oooc:=IF([.N40]=&quot;&quot;;&quot;&quot;;INDEX([.$F$2:.$F40];[.N40];1))" office:value-type="date" office:date-value="2008-10-25T23:59:00.000002">
            <text:p>10/25/08 11:59 PM</text:p>
          </table:table-cell>
          <table:table-cell table:style-name="ce251" table:formula="oooc:=IF(ISNA(MATCH([.K40];[.$B$2:.B40];0));&quot;&quot;;MATCH([.K40];[.$B$2:.B40];0))">
            <text:p/>
          </table:table-cell>
          <table:table-cell table:style-name="ce251" table:formula="oooc:=IF([.P40]=&quot;&quot;;&quot;&quot;;INDEX([.$F$2:.$F40];[.P40];1))">
            <text:p/>
          </table:table-cell>
          <table:table-cell table:style-name="ce251" table:formula="oooc:=IF(ISNA(MATCH([.L40];[.$B$2:.B40];0));&quot;&quot;;MATCH([.L40];[.$B$2:.B40];0))">
            <text:p/>
          </table:table-cell>
          <table:table-cell table:style-name="ce251" table:formula="oooc:=IF([.R40]=&quot;&quot;;&quot;&quot;;INDEX([.$F$2:.$F40];[.R40];1))">
            <text:p/>
          </table:table-cell>
          <table:table-cell table:style-name="ce251" table:formula="oooc:=MAX(IF([.J40]&lt;&gt;0;[.O40];0);IF([.K40]&lt;&gt;0;[.Q40];0);IF([.L40]&lt;&gt;0;[.S40];0))" office:value-type="date" office:date-value="2008-10-25T23:59:00.000002">
            <text:p>10/25/08 11:59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6">
          <table:table-cell table:style-name="ce146" table:formula="oooc:=IF([.G41]=1;&quot;?&quot;;&quot;&quot;)">
            <text:p/>
          </table:table-cell>
          <table:table-cell table:style-name="ce153" table:formula="oooc:=[.B40]+1" office:value-type="float" office:value="359">
            <text:p>359</text:p>
          </table:table-cell>
          <table:table-cell table:style-name="ce166" office:value-type="string">
            <text:p>Take 21k Elastic Coincidence events or run for &gt;=</text:p>
          </table:table-cell>
          <table:table-cell table:style-name="ce182" office:value-type="time" office:time-value="PT00H30M00S">
            <text:p>00:30</text:p>
          </table:table-cell>
          <table:table-cell table:style-name="ce193" table:formula="oooc:=IF(OR(ISNUMBER([.J41]);ISNUMBER([.K41]);ISNUMBER([.L41]));MAX(IF([.J41]&lt;&gt;0;[.O41];0);IF([.K41]&lt;&gt;0;[.Q41];0);IF([.L41]&lt;&gt;0;[.S41];0));[.E40])" office:value-type="date" office:date-value="2008-10-26T00:29:00.000003">
            <text:p>10/26 00:29</text:p>
          </table:table-cell>
          <table:table-cell table:style-name="ce193" table:formula="oooc:=[.E41]+[.D41]" office:value-type="date" office:date-value="2008-10-26T00:59:00.000003">
            <text:p>10/26 00:59</text:p>
          </table:table-cell>
          <table:table-cell table:style-name="ce201"/>
          <table:table-cell table:style-name="ce217" table:formula="oooc:=([.F41]-[.E41])*[.G41]" office:value-type="time" office:time-value="PT00H00M00S">
            <text:p>00:00</text:p>
          </table:table-cell>
          <table:table-cell table:style-name="ce228" table:formula="oooc:=[.D41]*(1-[.G41])" office:value-type="time" office:time-value="PT00H30M00S">
            <text:p>00:30</text:p>
          </table:table-cell>
          <table:table-cell table:style-name="ce153" table:formula="oooc:=[.B40]" office:value-type="float" office:value="358">
            <text:p>358</text:p>
          </table:table-cell>
          <table:table-cell table:number-columns-repeated="2" table:style-name="ce153"/>
          <table:table-cell table:style-name="ce246" table:formula="oooc:=[.M39]+[.D41]" office:value-type="time" office:time-value="PT01H00M00S">
            <text:p>01:00</text:p>
          </table:table-cell>
          <table:table-cell table:style-name="ce251" table:formula="oooc:=IF(ISNA(MATCH([.J41];[.$B$2:.B41];0));&quot;&quot;;MATCH([.J41];[.$B$2:.B41];0))" office:value-type="float" office:value="39">
            <text:p>39</text:p>
          </table:table-cell>
          <table:table-cell table:style-name="ce251" table:formula="oooc:=IF([.N41]=&quot;&quot;;&quot;&quot;;INDEX([.$F$2:.$F41];[.N41];1))" office:value-type="date" office:date-value="2008-10-26T00:29:00.000003">
            <text:p>10/26/08 12:29 AM</text:p>
          </table:table-cell>
          <table:table-cell table:style-name="ce251" table:formula="oooc:=IF(ISNA(MATCH([.K41];[.$B$2:.B41];0));&quot;&quot;;MATCH([.K41];[.$B$2:.B41];0))">
            <text:p/>
          </table:table-cell>
          <table:table-cell table:style-name="ce251" table:formula="oooc:=IF([.P41]=&quot;&quot;;&quot;&quot;;INDEX([.$F$2:.$F41];[.P41];1))">
            <text:p/>
          </table:table-cell>
          <table:table-cell table:style-name="ce251" table:formula="oooc:=IF(ISNA(MATCH([.L41];[.$B$2:.B41];0));&quot;&quot;;MATCH([.L41];[.$B$2:.B41];0))">
            <text:p/>
          </table:table-cell>
          <table:table-cell table:style-name="ce251" table:formula="oooc:=IF([.R41]=&quot;&quot;;&quot;&quot;;INDEX([.$F$2:.$F41];[.R41];1))">
            <text:p/>
          </table:table-cell>
          <table:table-cell table:style-name="ce251" table:formula="oooc:=MAX(IF([.J41]&lt;&gt;0;[.O41];0);IF([.K41]&lt;&gt;0;[.Q41];0);IF([.L41]&lt;&gt;0;[.S41];0))" office:value-type="date" office:date-value="2008-10-26T00:29:00.000003">
            <text:p>10/26/08 12:29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42]=1;&quot;?&quot;;&quot;&quot;)">
            <text:p/>
          </table:table-cell>
          <table:table-cell table:style-name="ce153" table:formula="oooc:=[.B41]+1" office:value-type="float" office:value="360">
            <text:p>360</text:p>
          </table:table-cell>
          <table:table-cell table:style-name="ce166" office:value-type="string">
            <text:p>Set HMS to 38.25°, p0 = 1.555 GeV</text:p>
          </table:table-cell>
          <table:table-cell table:style-name="ce181" table:formula="oooc:=[.$D$23]" office:value-type="time" office:time-value="PT00H30M00S">
            <text:p>00:30</text:p>
          </table:table-cell>
          <table:table-cell table:style-name="ce193" table:formula="oooc:=IF(OR(ISNUMBER([.J42]);ISNUMBER([.K42]);ISNUMBER([.L42]));MAX(IF([.J42]&lt;&gt;0;[.O42];0);IF([.K42]&lt;&gt;0;[.Q42];0);IF([.L42]&lt;&gt;0;[.S42];0));[.E41])" office:value-type="date" office:date-value="2008-10-26T00:59:00.000003">
            <text:p>10/26 00:59</text:p>
          </table:table-cell>
          <table:table-cell table:style-name="ce193" table:formula="oooc:=[.E42]+[.D42]" office:value-type="date" office:date-value="2008-10-26T01:29:00.000003">
            <text:p>10/26 01:29</text:p>
          </table:table-cell>
          <table:table-cell table:style-name="ce201"/>
          <table:table-cell table:style-name="ce217" table:formula="oooc:=([.F42]-[.E42])*[.G42]" office:value-type="time" office:time-value="PT00H00M00S">
            <text:p>00:00</text:p>
          </table:table-cell>
          <table:table-cell table:style-name="ce228" table:formula="oooc:=[.D42]*(1-[.G42])" office:value-type="time" office:time-value="PT00H30M00S">
            <text:p>00:30</text:p>
          </table:table-cell>
          <table:table-cell table:style-name="ce153" table:formula="oooc:=[.B41]" office:value-type="float" office:value="359">
            <text:p>359</text:p>
          </table:table-cell>
          <table:table-cell table:number-columns-repeated="2" table:style-name="ce153"/>
          <table:table-cell table:style-name="ce246"/>
          <table:table-cell table:style-name="ce251" table:formula="oooc:=IF(ISNA(MATCH([.J42];[.$B$2:.B42];0));&quot;&quot;;MATCH([.J42];[.$B$2:.B42];0))" office:value-type="float" office:value="40">
            <text:p>40</text:p>
          </table:table-cell>
          <table:table-cell table:style-name="ce251" table:formula="oooc:=IF([.N42]=&quot;&quot;;&quot;&quot;;INDEX([.$F$2:.$F42];[.N42];1))" office:value-type="date" office:date-value="2008-10-26T00:59:00.000003">
            <text:p>10/26/08 12:59 AM</text:p>
          </table:table-cell>
          <table:table-cell table:style-name="ce251" table:formula="oooc:=IF(ISNA(MATCH([.K42];[.$B$2:.B42];0));&quot;&quot;;MATCH([.K42];[.$B$2:.B42];0))">
            <text:p/>
          </table:table-cell>
          <table:table-cell table:style-name="ce251" table:formula="oooc:=IF([.P42]=&quot;&quot;;&quot;&quot;;INDEX([.$F$2:.$F42];[.P42];1))">
            <text:p/>
          </table:table-cell>
          <table:table-cell table:style-name="ce251" table:formula="oooc:=IF(ISNA(MATCH([.L42];[.$B$2:.B42];0));&quot;&quot;;MATCH([.L42];[.$B$2:.B42];0))">
            <text:p/>
          </table:table-cell>
          <table:table-cell table:style-name="ce251" table:formula="oooc:=IF([.R42]=&quot;&quot;;&quot;&quot;;INDEX([.$F$2:.$F42];[.R42];1))">
            <text:p/>
          </table:table-cell>
          <table:table-cell table:style-name="ce251" table:formula="oooc:=MAX(IF([.J42]&lt;&gt;0;[.O42];0);IF([.K42]&lt;&gt;0;[.Q42];0);IF([.L42]&lt;&gt;0;[.S42];0))" office:value-type="date" office:date-value="2008-10-26T00:59:00.000003">
            <text:p>10/26/08 12:59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6">
          <table:table-cell table:style-name="ce146" table:formula="oooc:=IF([.G43]=1;&quot;?&quot;;&quot;&quot;)">
            <text:p/>
          </table:table-cell>
          <table:table-cell table:style-name="ce153" table:formula="oooc:=[.B42]+1" office:value-type="float" office:value="361">
            <text:p>361</text:p>
          </table:table-cell>
          <table:table-cell table:style-name="ce166" office:value-type="string">
            <text:p>Take <text:s/>13k Elastic Coincidence events or run for &gt;=</text:p>
          </table:table-cell>
          <table:table-cell table:style-name="ce182" office:value-type="time" office:time-value="PT00H28M00S">
            <text:p>00:28</text:p>
          </table:table-cell>
          <table:table-cell table:style-name="ce193" table:formula="oooc:=IF(OR(ISNUMBER([.J43]);ISNUMBER([.K43]);ISNUMBER([.L43]));MAX(IF([.J43]&lt;&gt;0;[.O43];0);IF([.K43]&lt;&gt;0;[.Q43];0);IF([.L43]&lt;&gt;0;[.S43];0));[.E42])" office:value-type="date" office:date-value="2008-10-26T01:29:00.000003">
            <text:p>10/26 01:29</text:p>
          </table:table-cell>
          <table:table-cell table:style-name="ce193" table:formula="oooc:=[.E43]+[.D43]" office:value-type="date" office:date-value="2008-10-26T01:57:00.000003">
            <text:p>10/26 01:57</text:p>
          </table:table-cell>
          <table:table-cell table:style-name="ce201"/>
          <table:table-cell table:style-name="ce217" table:formula="oooc:=([.F43]-[.E43])*[.G43]" office:value-type="time" office:time-value="PT00H00M00S">
            <text:p>00:00</text:p>
          </table:table-cell>
          <table:table-cell table:style-name="ce228" table:formula="oooc:=[.D43]*(1-[.G43])" office:value-type="time" office:time-value="PT00H28M00S">
            <text:p>00:28</text:p>
          </table:table-cell>
          <table:table-cell table:style-name="ce153" table:formula="oooc:=[.B42]" office:value-type="float" office:value="360">
            <text:p>360</text:p>
          </table:table-cell>
          <table:table-cell table:number-columns-repeated="2" table:style-name="ce153"/>
          <table:table-cell table:style-name="ce246" table:formula="oooc:=[.M41]+[.D43]" office:value-type="time" office:time-value="PT01H28M00S">
            <text:p>01:28</text:p>
          </table:table-cell>
          <table:table-cell table:style-name="ce251" table:formula="oooc:=IF(ISNA(MATCH([.J43];[.$B$2:.B43];0));&quot;&quot;;MATCH([.J43];[.$B$2:.B43];0))" office:value-type="float" office:value="41">
            <text:p>41</text:p>
          </table:table-cell>
          <table:table-cell table:style-name="ce251" table:formula="oooc:=IF([.N43]=&quot;&quot;;&quot;&quot;;INDEX([.$F$2:.$F43];[.N43];1))" office:value-type="date" office:date-value="2008-10-26T01:29:00.000003">
            <text:p>10/26/08 01:29 AM</text:p>
          </table:table-cell>
          <table:table-cell table:style-name="ce251" table:formula="oooc:=IF(ISNA(MATCH([.K43];[.$B$2:.B43];0));&quot;&quot;;MATCH([.K43];[.$B$2:.B43];0))">
            <text:p/>
          </table:table-cell>
          <table:table-cell table:style-name="ce251" table:formula="oooc:=IF([.P43]=&quot;&quot;;&quot;&quot;;INDEX([.$F$2:.$F43];[.P43];1))">
            <text:p/>
          </table:table-cell>
          <table:table-cell table:style-name="ce251" table:formula="oooc:=IF(ISNA(MATCH([.L43];[.$B$2:.B43];0));&quot;&quot;;MATCH([.L43];[.$B$2:.B43];0))">
            <text:p/>
          </table:table-cell>
          <table:table-cell table:style-name="ce251" table:formula="oooc:=IF([.R43]=&quot;&quot;;&quot;&quot;;INDEX([.$F$2:.$F43];[.R43];1))">
            <text:p/>
          </table:table-cell>
          <table:table-cell table:style-name="ce251" table:formula="oooc:=MAX(IF([.J43]&lt;&gt;0;[.O43];0);IF([.K43]&lt;&gt;0;[.Q43];0);IF([.L43]&lt;&gt;0;[.S43];0))" office:value-type="date" office:date-value="2008-10-26T01:29:00.000003">
            <text:p>10/26/08 01:29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44]=1;&quot;?&quot;;&quot;&quot;)">
            <text:p/>
          </table:table-cell>
          <table:table-cell table:style-name="ce153" table:formula="oooc:=[.B43]+1" office:value-type="float" office:value="362">
            <text:p>362</text:p>
          </table:table-cell>
          <table:table-cell table:style-name="ce167" office:value-type="string">
            <text:p>Set HMS to 35.50°, p0 = 1.670 GeV</text:p>
          </table:table-cell>
          <table:table-cell table:style-name="ce181" table:formula="oooc:=[.$D$23]" office:value-type="time" office:time-value="PT00H30M00S">
            <text:p>00:30</text:p>
          </table:table-cell>
          <table:table-cell table:style-name="ce193" table:formula="oooc:=IF(OR(ISNUMBER([.J44]);ISNUMBER([.K44]);ISNUMBER([.L44]));MAX(IF([.J44]&lt;&gt;0;[.O44];0);IF([.K44]&lt;&gt;0;[.Q44];0);IF([.L44]&lt;&gt;0;[.S44];0));[.E43])" office:value-type="date" office:date-value="2008-10-26T01:57:00.000003">
            <text:p>10/26 01:57</text:p>
          </table:table-cell>
          <table:table-cell table:style-name="ce193" table:formula="oooc:=[.E44]+[.D44]" office:value-type="date" office:date-value="2008-10-26T02:27:00.000003">
            <text:p>10/26 02:27</text:p>
          </table:table-cell>
          <table:table-cell table:style-name="ce201"/>
          <table:table-cell table:style-name="ce217" table:formula="oooc:=([.F44]-[.E44])*[.G44]" office:value-type="time" office:time-value="PT00H00M00S">
            <text:p>00:00</text:p>
          </table:table-cell>
          <table:table-cell table:style-name="ce228" table:formula="oooc:=[.D44]*(1-[.G44])" office:value-type="time" office:time-value="PT00H30M00S">
            <text:p>00:30</text:p>
          </table:table-cell>
          <table:table-cell table:style-name="ce153" table:formula="oooc:=[.B43]" office:value-type="float" office:value="361">
            <text:p>361</text:p>
          </table:table-cell>
          <table:table-cell table:number-columns-repeated="2" table:style-name="ce153"/>
          <table:table-cell table:style-name="ce246"/>
          <table:table-cell table:style-name="ce251" table:formula="oooc:=IF(ISNA(MATCH([.J44];[.$B$2:.B44];0));&quot;&quot;;MATCH([.J44];[.$B$2:.B44];0))" office:value-type="float" office:value="42">
            <text:p>42</text:p>
          </table:table-cell>
          <table:table-cell table:style-name="ce251" table:formula="oooc:=IF([.N44]=&quot;&quot;;&quot;&quot;;INDEX([.$F$2:.$F44];[.N44];1))" office:value-type="date" office:date-value="2008-10-26T01:57:00.000003">
            <text:p>10/26/08 01:57 AM</text:p>
          </table:table-cell>
          <table:table-cell table:style-name="ce251" table:formula="oooc:=IF(ISNA(MATCH([.K44];[.$B$2:.B44];0));&quot;&quot;;MATCH([.K44];[.$B$2:.B44];0))">
            <text:p/>
          </table:table-cell>
          <table:table-cell table:style-name="ce251" table:formula="oooc:=IF([.P44]=&quot;&quot;;&quot;&quot;;INDEX([.$F$2:.$F44];[.P44];1))">
            <text:p/>
          </table:table-cell>
          <table:table-cell table:style-name="ce251" table:formula="oooc:=IF(ISNA(MATCH([.L44];[.$B$2:.B44];0));&quot;&quot;;MATCH([.L44];[.$B$2:.B44];0))">
            <text:p/>
          </table:table-cell>
          <table:table-cell table:style-name="ce251" table:formula="oooc:=IF([.R44]=&quot;&quot;;&quot;&quot;;INDEX([.$F$2:.$F44];[.R44];1))">
            <text:p/>
          </table:table-cell>
          <table:table-cell table:style-name="ce251" table:formula="oooc:=MAX(IF([.J44]&lt;&gt;0;[.O44];0);IF([.K44]&lt;&gt;0;[.Q44];0);IF([.L44]&lt;&gt;0;[.S44];0))" office:value-type="date" office:date-value="2008-10-26T01:57:00.000003">
            <text:p>10/26/08 01:57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6">
          <table:table-cell table:style-name="ce146" table:formula="oooc:=IF([.G45]=1;&quot;?&quot;;&quot;&quot;)">
            <text:p/>
          </table:table-cell>
          <table:table-cell table:style-name="ce153" table:formula="oooc:=[.B44]+1" office:value-type="float" office:value="363">
            <text:p>363</text:p>
          </table:table-cell>
          <table:table-cell table:style-name="ce167" office:value-type="string">
            <text:p>Take 17k Elastic Coincidence events or run for &gt;=</text:p>
          </table:table-cell>
          <table:table-cell table:style-name="ce182" office:value-type="time" office:time-value="PT00H51M00S">
            <text:p>00:51</text:p>
          </table:table-cell>
          <table:table-cell table:style-name="ce193" table:formula="oooc:=IF(OR(ISNUMBER([.J45]);ISNUMBER([.K45]);ISNUMBER([.L45]));MAX(IF([.J45]&lt;&gt;0;[.O45];0);IF([.K45]&lt;&gt;0;[.Q45];0);IF([.L45]&lt;&gt;0;[.S45];0));[.E44])" office:value-type="date" office:date-value="2008-10-26T02:27:00.000003">
            <text:p>10/26 02:27</text:p>
          </table:table-cell>
          <table:table-cell table:style-name="ce193" table:formula="oooc:=[.E45]+[.D45]" office:value-type="date" office:date-value="2008-10-26T03:18:00.000003">
            <text:p>10/26 03:18</text:p>
          </table:table-cell>
          <table:table-cell table:style-name="ce201"/>
          <table:table-cell table:style-name="ce217" table:formula="oooc:=([.F45]-[.E45])*[.G45]" office:value-type="time" office:time-value="PT00H00M00S">
            <text:p>00:00</text:p>
          </table:table-cell>
          <table:table-cell table:style-name="ce228" table:formula="oooc:=[.D45]*(1-[.G45])" office:value-type="time" office:time-value="PT00H51M00S">
            <text:p>00:51</text:p>
          </table:table-cell>
          <table:table-cell table:style-name="ce153" table:formula="oooc:=[.B44]" office:value-type="float" office:value="362">
            <text:p>362</text:p>
          </table:table-cell>
          <table:table-cell table:number-columns-repeated="2" table:style-name="ce153"/>
          <table:table-cell table:style-name="ce246" table:formula="oooc:=[.M43]+[.D45]" office:value-type="time" office:time-value="PT02H19M00S">
            <text:p>02:19</text:p>
          </table:table-cell>
          <table:table-cell table:style-name="ce251" table:formula="oooc:=IF(ISNA(MATCH([.J45];[.$B$2:.B45];0));&quot;&quot;;MATCH([.J45];[.$B$2:.B45];0))" office:value-type="float" office:value="43">
            <text:p>43</text:p>
          </table:table-cell>
          <table:table-cell table:style-name="ce251" table:formula="oooc:=IF([.N45]=&quot;&quot;;&quot;&quot;;INDEX([.$F$2:.$F45];[.N45];1))" office:value-type="date" office:date-value="2008-10-26T02:27:00.000003">
            <text:p>10/26/08 02:27 AM</text:p>
          </table:table-cell>
          <table:table-cell table:style-name="ce251" table:formula="oooc:=IF(ISNA(MATCH([.K45];[.$B$2:.B45];0));&quot;&quot;;MATCH([.K45];[.$B$2:.B45];0))">
            <text:p/>
          </table:table-cell>
          <table:table-cell table:style-name="ce251" table:formula="oooc:=IF([.P45]=&quot;&quot;;&quot;&quot;;INDEX([.$F$2:.$F45];[.P45];1))">
            <text:p/>
          </table:table-cell>
          <table:table-cell table:style-name="ce251" table:formula="oooc:=IF(ISNA(MATCH([.L45];[.$B$2:.B45];0));&quot;&quot;;MATCH([.L45];[.$B$2:.B45];0))">
            <text:p/>
          </table:table-cell>
          <table:table-cell table:style-name="ce251" table:formula="oooc:=IF([.R45]=&quot;&quot;;&quot;&quot;;INDEX([.$F$2:.$F45];[.R45];1))">
            <text:p/>
          </table:table-cell>
          <table:table-cell table:style-name="ce251" table:formula="oooc:=MAX(IF([.J45]&lt;&gt;0;[.O45];0);IF([.K45]&lt;&gt;0;[.Q45];0);IF([.L45]&lt;&gt;0;[.S45];0))" office:value-type="date" office:date-value="2008-10-26T02:27:00.000003">
            <text:p>10/26/08 02:27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46]=1;&quot;?&quot;;&quot;&quot;)">
            <text:p/>
          </table:table-cell>
          <table:table-cell table:style-name="ce153" table:formula="oooc:=[.B45]+1" office:value-type="float" office:value="364">
            <text:p>364</text:p>
          </table:table-cell>
          <table:table-cell table:style-name="ce167" office:value-type="string">
            <text:p>Set HMS to 32.75°, p0 = 1.789 GeV</text:p>
          </table:table-cell>
          <table:table-cell table:style-name="ce181" table:formula="oooc:=[.$D$23]" office:value-type="time" office:time-value="PT00H30M00S">
            <text:p>00:30</text:p>
          </table:table-cell>
          <table:table-cell table:style-name="ce193" table:formula="oooc:=IF(OR(ISNUMBER([.J46]);ISNUMBER([.K46]);ISNUMBER([.L46]));MAX(IF([.J46]&lt;&gt;0;[.O46];0);IF([.K46]&lt;&gt;0;[.Q46];0);IF([.L46]&lt;&gt;0;[.S46];0));[.E45])" office:value-type="date" office:date-value="2008-10-26T03:18:00.000003">
            <text:p>10/26 03:18</text:p>
          </table:table-cell>
          <table:table-cell table:style-name="ce193" table:formula="oooc:=[.E46]+[.D46]" office:value-type="date" office:date-value="2008-10-26T03:48:00.000003">
            <text:p>10/26 03:48</text:p>
          </table:table-cell>
          <table:table-cell table:style-name="ce201"/>
          <table:table-cell table:style-name="ce217" table:formula="oooc:=([.F46]-[.E46])*[.G46]" office:value-type="time" office:time-value="PT00H00M00S">
            <text:p>00:00</text:p>
          </table:table-cell>
          <table:table-cell table:style-name="ce228" table:formula="oooc:=[.D46]*(1-[.G46])" office:value-type="time" office:time-value="PT00H30M00S">
            <text:p>00:30</text:p>
          </table:table-cell>
          <table:table-cell table:style-name="ce153" table:formula="oooc:=[.B45]" office:value-type="float" office:value="363">
            <text:p>363</text:p>
          </table:table-cell>
          <table:table-cell table:number-columns-repeated="2" table:style-name="ce153"/>
          <table:table-cell table:style-name="ce246"/>
          <table:table-cell table:style-name="ce251" table:formula="oooc:=IF(ISNA(MATCH([.J46];[.$B$2:.B46];0));&quot;&quot;;MATCH([.J46];[.$B$2:.B46];0))" office:value-type="float" office:value="44">
            <text:p>44</text:p>
          </table:table-cell>
          <table:table-cell table:style-name="ce251" table:formula="oooc:=IF([.N46]=&quot;&quot;;&quot;&quot;;INDEX([.$F$2:.$F46];[.N46];1))" office:value-type="date" office:date-value="2008-10-26T03:18:00.000003">
            <text:p>10/26/08 03:18 AM</text:p>
          </table:table-cell>
          <table:table-cell table:style-name="ce251" table:formula="oooc:=IF(ISNA(MATCH([.K46];[.$B$2:.B46];0));&quot;&quot;;MATCH([.K46];[.$B$2:.B46];0))">
            <text:p/>
          </table:table-cell>
          <table:table-cell table:style-name="ce251" table:formula="oooc:=IF([.P46]=&quot;&quot;;&quot;&quot;;INDEX([.$F$2:.$F46];[.P46];1))">
            <text:p/>
          </table:table-cell>
          <table:table-cell table:style-name="ce251" table:formula="oooc:=IF(ISNA(MATCH([.L46];[.$B$2:.B46];0));&quot;&quot;;MATCH([.L46];[.$B$2:.B46];0))">
            <text:p/>
          </table:table-cell>
          <table:table-cell table:style-name="ce251" table:formula="oooc:=IF([.R46]=&quot;&quot;;&quot;&quot;;INDEX([.$F$2:.$F46];[.R46];1))">
            <text:p/>
          </table:table-cell>
          <table:table-cell table:style-name="ce251" table:formula="oooc:=MAX(IF([.J46]&lt;&gt;0;[.O46];0);IF([.K46]&lt;&gt;0;[.Q46];0);IF([.L46]&lt;&gt;0;[.S46];0))" office:value-type="date" office:date-value="2008-10-26T03:18:00.000003">
            <text:p>10/26/08 03:18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6">
          <table:table-cell table:style-name="ce146" table:formula="oooc:=IF([.G47]=1;&quot;?&quot;;&quot;&quot;)">
            <text:p/>
          </table:table-cell>
          <table:table-cell table:style-name="ce153" table:formula="oooc:=[.B46]+1" office:value-type="float" office:value="365">
            <text:p>365</text:p>
          </table:table-cell>
          <table:table-cell table:style-name="ce167" office:value-type="string">
            <text:p>Take 10k Elastic Coincidence events or run for &gt;=</text:p>
          </table:table-cell>
          <table:table-cell table:style-name="ce182" office:value-type="time" office:time-value="PT01H00M00S">
            <text:p>01:00</text:p>
          </table:table-cell>
          <table:table-cell table:style-name="ce193" table:formula="oooc:=IF(OR(ISNUMBER([.J47]);ISNUMBER([.K47]);ISNUMBER([.L47]));MAX(IF([.J47]&lt;&gt;0;[.O47];0);IF([.K47]&lt;&gt;0;[.Q47];0);IF([.L47]&lt;&gt;0;[.S47];0));[.E46])" office:value-type="date" office:date-value="2008-10-26T03:48:00.000003">
            <text:p>10/26 03:48</text:p>
          </table:table-cell>
          <table:table-cell table:style-name="ce193" table:formula="oooc:=[.E47]+[.D47]" office:value-type="date" office:date-value="2008-10-26T04:48:00.000003">
            <text:p>10/26 04:48</text:p>
          </table:table-cell>
          <table:table-cell table:style-name="ce201"/>
          <table:table-cell table:style-name="ce217" table:formula="oooc:=([.F47]-[.E47])*[.G47]" office:value-type="time" office:time-value="PT00H00M00S">
            <text:p>00:00</text:p>
          </table:table-cell>
          <table:table-cell table:style-name="ce228" table:formula="oooc:=[.D47]*(1-[.G47])" office:value-type="time" office:time-value="PT01H00M00S">
            <text:p>01:00</text:p>
          </table:table-cell>
          <table:table-cell table:style-name="ce153" table:formula="oooc:=[.B46]" office:value-type="float" office:value="364">
            <text:p>364</text:p>
          </table:table-cell>
          <table:table-cell table:number-columns-repeated="2" table:style-name="ce153"/>
          <table:table-cell table:style-name="ce246" table:formula="oooc:=[.M45]+[.D47]" office:value-type="time" office:time-value="PT03H19M00S">
            <text:p>03:19</text:p>
          </table:table-cell>
          <table:table-cell table:style-name="ce251" table:formula="oooc:=IF(ISNA(MATCH([.J47];[.$B$2:.B47];0));&quot;&quot;;MATCH([.J47];[.$B$2:.B47];0))" office:value-type="float" office:value="45">
            <text:p>45</text:p>
          </table:table-cell>
          <table:table-cell table:style-name="ce251" table:formula="oooc:=IF([.N47]=&quot;&quot;;&quot;&quot;;INDEX([.$F$2:.$F47];[.N47];1))" office:value-type="date" office:date-value="2008-10-26T03:48:00.000003">
            <text:p>10/26/08 03:48 AM</text:p>
          </table:table-cell>
          <table:table-cell table:style-name="ce251" table:formula="oooc:=IF(ISNA(MATCH([.K47];[.$B$2:.B47];0));&quot;&quot;;MATCH([.K47];[.$B$2:.B47];0))">
            <text:p/>
          </table:table-cell>
          <table:table-cell table:style-name="ce251" table:formula="oooc:=IF([.P47]=&quot;&quot;;&quot;&quot;;INDEX([.$F$2:.$F47];[.P47];1))">
            <text:p/>
          </table:table-cell>
          <table:table-cell table:style-name="ce251" table:formula="oooc:=IF(ISNA(MATCH([.L47];[.$B$2:.B47];0));&quot;&quot;;MATCH([.L47];[.$B$2:.B47];0))">
            <text:p/>
          </table:table-cell>
          <table:table-cell table:style-name="ce251" table:formula="oooc:=IF([.R47]=&quot;&quot;;&quot;&quot;;INDEX([.$F$2:.$F47];[.R47];1))">
            <text:p/>
          </table:table-cell>
          <table:table-cell table:style-name="ce251" table:formula="oooc:=MAX(IF([.J47]&lt;&gt;0;[.O47];0);IF([.K47]&lt;&gt;0;[.Q47];0);IF([.L47]&lt;&gt;0;[.S47];0))" office:value-type="date" office:date-value="2008-10-26T03:48:00.000003">
            <text:p>10/26/08 03:48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7">
          <table:table-cell table:style-name="ce148"/>
          <table:table-cell table:style-name="ce157"/>
          <table:table-cell table:style-name="ce171"/>
          <table:table-cell table:style-name="ce185"/>
          <table:table-cell table:style-name="ce195" table:number-columns-repeated="2"/>
          <table:table-cell table:style-name="ce204"/>
          <table:table-cell table:style-name="ce215"/>
          <table:table-cell table:style-name="ce226"/>
          <table:table-cell table:style-name="ce157" table:number-columns-repeated="3"/>
          <table:table-cell table:style-name="ce244"/>
          <table:table-cell table:style-name="ce252" table:number-columns-repeated="10"/>
          <table:table-cell table:style-name="ce148" table:number-columns-repeated="233"/>
        </table:table-row>
        <table:table-row table:style-name="ro4">
          <table:table-cell table:style-name="ce148"/>
          <table:table-cell table:style-name="ce157"/>
          <table:table-cell table:style-name="ce171" office:value-type="string">
            <text:p>** <text:s/>Set as 100% complete if it was actually done</text:p>
          </table:table-cell>
          <table:table-cell table:style-name="ce185"/>
          <table:table-cell table:style-name="ce195" table:number-columns-repeated="2"/>
          <table:table-cell table:style-name="ce204"/>
          <table:table-cell table:style-name="ce215"/>
          <table:table-cell table:style-name="ce226"/>
          <table:table-cell table:style-name="ce157" table:number-columns-repeated="3"/>
          <table:table-cell table:style-name="ce244"/>
          <table:table-cell table:style-name="ce252" table:number-columns-repeated="10"/>
          <table:table-cell table:style-name="ce148" table:number-columns-repeated="233"/>
        </table:table-row>
        <table:table-row table:style-name="ro7" table:number-rows-repeated="7">
          <table:table-cell table:style-name="ce148"/>
          <table:table-cell table:style-name="ce157"/>
          <table:table-cell table:style-name="ce171"/>
          <table:table-cell table:style-name="ce185"/>
          <table:table-cell table:style-name="ce195" table:number-columns-repeated="2"/>
          <table:table-cell table:style-name="ce204"/>
          <table:table-cell table:style-name="ce215"/>
          <table:table-cell table:style-name="ce226"/>
          <table:table-cell table:style-name="ce157" table:number-columns-repeated="3"/>
          <table:table-cell table:style-name="ce244"/>
          <table:table-cell table:style-name="ce252" table:number-columns-repeated="10"/>
          <table:table-cell table:style-name="ce148" table:number-columns-repeated="233"/>
        </table:table-row>
        <table:table-row table:style-name="ro9">
          <table:table-cell table:style-name="ce144" office:value-type="string">
            <text:p>Info</text:p>
          </table:table-cell>
          <table:table-cell table:style-name="ce151" office:value-type="string">
            <text:p>No.</text:p>
          </table:table-cell>
          <table:table-cell table:style-name="ce164" office:value-type="string">
            <text:p>Activity Name -û Full Field 0deg Calibrations</text:p>
          </table:table-cell>
          <table:table-cell table:style-name="ce179" office:value-type="string">
            <text:p>Duration</text:p>
          </table:table-cell>
          <table:table-cell table:style-name="ce191" office:value-type="string">
            <text:p>Start</text:p>
          </table:table-cell>
          <table:table-cell table:style-name="ce191" office:value-type="string">
            <text:p>Finish</text:p>
          </table:table-cell>
          <table:table-cell table:style-name="ce198" office:value-type="string">
            <text:p>Complete</text:p>
          </table:table-cell>
          <table:table-cell table:style-name="ce209" office:value-type="string">
            <text:p>Done</text:p>
          </table:table-cell>
          <table:table-cell table:style-name="ce220" office:value-type="string">
            <text:p>Pending</text:p>
          </table:table-cell>
          <table:table-cell table:style-name="ce231" office:value-type="string" table:number-columns-spanned="3" table:number-rows-spanned="1">
            <text:p>Predecessors</text:p>
          </table:table-cell>
          <table:covered-table-cell table:number-columns-repeated="2" table:style-name="ce153"/>
          <table:table-cell table:style-name="ce179" office:value-type="string">
            <text:p>Beam on Target</text:p>
          </table:table-cell>
          <table:table-cell table:style-name="ce252" table:number-columns-repeated="10"/>
          <table:table-cell table:style-name="ce148">
            <draw:frame table:end-cell-address="Old_Tasks.AG70" table:end-x="0.8075in" table:end-y="0.0291in" draw:z-index="2" svg:width="8.6484in" svg:height="4.6559in" svg:x="0.1598in" svg:y="0.2295in">
              <draw:object draw:notify-on-update-of-ranges="Tasks.C58:Tasks.C74 Tasks.E57:Tasks.E57 Tasks.E58:Tasks.E74 Tasks.H57:Tasks.H57 Tasks.H58:Tasks.H74 Tasks.I57:Tasks.I57 Tasks.I58:Tasks.I7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48" table:number-columns-repeated="232"/>
        </table:table-row>
        <table:table-row table:style-name="ro6">
          <table:table-cell table:style-name="ce146" table:formula="oooc:=IF([.G58]=1;&quot;?&quot;;&quot;&quot;)">
            <text:p/>
          </table:table-cell>
          <table:table-cell table:style-name="ce158" office:value-type="float" office:value="400">
            <text:p>400</text:p>
          </table:table-cell>
          <table:table-cell table:style-name="ce173" office:value-type="string">
            <text:p>Ramp target magnet to 5.0033 T - check field sign = +</text:p>
          </table:table-cell>
          <table:table-cell table:style-name="ce187" office:value-type="time" office:time-value="PT00H30M00S">
            <text:p>00:30</text:p>
          </table:table-cell>
          <table:table-cell table:style-name="ce196" table:formula="oooc:=[.F47]" office:value-type="date" office:date-value="2008-10-26T04:48:00.000003">
            <text:p>10/26 04:48</text:p>
          </table:table-cell>
          <table:table-cell table:style-name="ce196" table:formula="oooc:=[.E58]+[.D58]" office:value-type="date" office:date-value="2008-10-26T05:18:00.000003">
            <text:p>10/26 05:18</text:p>
          </table:table-cell>
          <table:table-cell table:style-name="ce205"/>
          <table:table-cell table:style-name="ce216" table:formula="oooc:=([.F58]-[.E58])*[.G58]" office:value-type="time" office:time-value="PT00H00M00S">
            <text:p>00:00</text:p>
          </table:table-cell>
          <table:table-cell table:style-name="ce227" table:formula="oooc:=[.D58]*(1-[.G58])" office:value-type="time" office:time-value="PT00H30M00S">
            <text:p>00:30</text:p>
          </table:table-cell>
          <table:table-cell table:style-name="ce158" table:formula="oooc:=[.B47]" office:value-type="float" office:value="365">
            <text:p>365</text:p>
          </table:table-cell>
          <table:table-cell table:number-columns-repeated="2" table:style-name="ce158"/>
          <table:table-cell table:style-name="ce245"/>
          <table:table-cell table:style-name="ce251" table:formula="oooc:=IF(ISNA(MATCH([.J58];[.$B$2:.B58];0));&quot;&quot;;MATCH([.J58];[.$B$2:.B58];0))" office:value-type="float" office:value="46">
            <text:p>46</text:p>
          </table:table-cell>
          <table:table-cell table:style-name="ce251" table:formula="oooc:=IF([.N58]=&quot;&quot;;&quot;&quot;;INDEX([.$F$2:.$F58];[.N58];1))" office:value-type="date" office:date-value="2008-10-26T04:48:00.000003">
            <text:p>10/26/08 04:48 AM</text:p>
          </table:table-cell>
          <table:table-cell table:style-name="ce251" table:formula="oooc:=IF(ISNA(MATCH([.K58];[.$B$2:.B58];0));&quot;&quot;;MATCH([.K58];[.$B$2:.B58];0))">
            <text:p/>
          </table:table-cell>
          <table:table-cell table:style-name="ce251" table:formula="oooc:=IF([.P58]=&quot;&quot;;&quot;&quot;;INDEX([.$F$2:.$F58];[.P58];1))">
            <text:p/>
          </table:table-cell>
          <table:table-cell table:style-name="ce251" table:formula="oooc:=IF(ISNA(MATCH([.L58];[.$B$2:.B58];0));&quot;&quot;;MATCH([.L58];[.$B$2:.B58];0))">
            <text:p/>
          </table:table-cell>
          <table:table-cell table:style-name="ce251" table:formula="oooc:=IF([.R58]=&quot;&quot;;&quot;&quot;;INDEX([.$F$2:.$F58];[.R58];1))">
            <text:p/>
          </table:table-cell>
          <table:table-cell table:style-name="ce251" table:formula="oooc:=MAX(IF([.J58]&lt;&gt;0;[.O58];0);IF([.K58]&lt;&gt;0;[.Q58];0);IF([.L58]&lt;&gt;0;[.S58];0))" office:value-type="date" office:date-value="2008-10-26T04:48:00.000003">
            <text:p>10/26/08 04:48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59]=1;&quot;?&quot;;&quot;&quot;)">
            <text:p/>
          </table:table-cell>
          <table:table-cell table:style-name="ce153" table:formula="oooc:=[.B58]+1" office:value-type="float" office:value="401">
            <text:p>401</text:p>
          </table:table-cell>
          <table:table-cell table:style-name="ce174" office:value-type="string">
            <text:p>Ask for 1 uA beam, 1 cm slow raster, centered</text:p>
          </table:table-cell>
          <table:table-cell table:style-name="ce188" office:value-type="time" office:time-value="PT00H10M00S">
            <text:p>00:10</text:p>
          </table:table-cell>
          <table:table-cell table:style-name="ce193" table:formula="oooc:=IF(OR(ISNUMBER([.J59]);ISNUMBER([.K59]);ISNUMBER([.L59]));MAX(IF([.J59]&lt;&gt;0;[.O59];0);IF([.K59]&lt;&gt;0;[.Q59];0);IF([.L59]&lt;&gt;0;[.S59];0));[.E58])" office:value-type="date" office:date-value="2008-10-26T05:18:00.000003">
            <text:p>10/26 05:18</text:p>
          </table:table-cell>
          <table:table-cell table:style-name="ce193" table:formula="oooc:=[.E59]+[.D59]" office:value-type="date" office:date-value="2008-10-26T05:28:00.000003">
            <text:p>10/26 05:28</text:p>
          </table:table-cell>
          <table:table-cell table:style-name="ce201"/>
          <table:table-cell table:style-name="ce217" table:formula="oooc:=([.F59]-[.E59])*[.G59]" office:value-type="time" office:time-value="PT00H00M00S">
            <text:p>00:00</text:p>
          </table:table-cell>
          <table:table-cell table:style-name="ce228" table:formula="oooc:=[.D59]*(1-[.G59])" office:value-type="time" office:time-value="PT00H10M00S">
            <text:p>00:10</text:p>
          </table:table-cell>
          <table:table-cell table:style-name="ce153" table:formula="oooc:=[.B58]" office:value-type="float" office:value="400">
            <text:p>400</text:p>
          </table:table-cell>
          <table:table-cell table:number-columns-repeated="2" table:style-name="ce153"/>
          <table:table-cell table:style-name="ce246"/>
          <table:table-cell table:style-name="ce251" table:formula="oooc:=IF(ISNA(MATCH([.J59];[.$B$2:.B59];0));&quot;&quot;;MATCH([.J59];[.$B$2:.B59];0))" office:value-type="float" office:value="57">
            <text:p>57</text:p>
          </table:table-cell>
          <table:table-cell table:style-name="ce251" table:formula="oooc:=IF([.N59]=&quot;&quot;;&quot;&quot;;INDEX([.$F$2:.$F59];[.N59];1))" office:value-type="date" office:date-value="2008-10-26T05:18:00.000003">
            <text:p>10/26/08 05:18 AM</text:p>
          </table:table-cell>
          <table:table-cell table:style-name="ce251" table:formula="oooc:=IF(ISNA(MATCH([.K59];[.$B$2:.B59];0));&quot;&quot;;MATCH([.K59];[.$B$2:.B59];0))">
            <text:p/>
          </table:table-cell>
          <table:table-cell table:style-name="ce251" table:formula="oooc:=IF([.P59]=&quot;&quot;;&quot;&quot;;INDEX([.$F$2:.$F59];[.P59];1))">
            <text:p/>
          </table:table-cell>
          <table:table-cell table:style-name="ce251" table:formula="oooc:=IF(ISNA(MATCH([.L59];[.$B$2:.B59];0));&quot;&quot;;MATCH([.L59];[.$B$2:.B59];0))">
            <text:p/>
          </table:table-cell>
          <table:table-cell table:style-name="ce251" table:formula="oooc:=IF([.R59]=&quot;&quot;;&quot;&quot;;INDEX([.$F$2:.$F59];[.R59];1))">
            <text:p/>
          </table:table-cell>
          <table:table-cell table:style-name="ce251" table:formula="oooc:=MAX(IF([.J59]&lt;&gt;0;[.O59];0);IF([.K59]&lt;&gt;0;[.Q59];0);IF([.L59]&lt;&gt;0;[.S59];0))" office:value-type="date" office:date-value="2008-10-26T05:18:00.000003">
            <text:p>10/26/08 05:18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60]=1;&quot;?&quot;;&quot;&quot;)">
            <text:p/>
          </table:table-cell>
          <table:table-cell table:style-name="ce154" table:formula="oooc:=[.B59]+1" office:value-type="float" office:value="402">
            <text:p>402</text:p>
          </table:table-cell>
          <table:table-cell table:style-name="ce168" office:value-type="string">
            <text:p>BigCal full field gain monitor ADC's</text:p>
          </table:table-cell>
          <table:table-cell table:style-name="ce183" office:value-type="time" office:time-value="PT00H15M00S">
            <text:p>00:15</text:p>
          </table:table-cell>
          <table:table-cell table:style-name="ce194" table:formula="oooc:=IF(OR(ISNUMBER([.J60]);ISNUMBER([.K60]);ISNUMBER([.L60]));MAX(IF([.J60]&lt;&gt;0;[.O60];0);IF([.K60]&lt;&gt;0;[.Q60];0);IF([.L60]&lt;&gt;0;[.S60];0));[.E58])" office:value-type="date" office:date-value="2008-10-26T05:28:00.000003">
            <text:p>10/26 05:28</text:p>
          </table:table-cell>
          <table:table-cell table:style-name="ce194" table:formula="oooc:=[.E60]+[.D60]" office:value-type="date" office:date-value="2008-10-26T05:43:00.000003">
            <text:p>10/26 05:43</text:p>
          </table:table-cell>
          <table:table-cell table:style-name="ce202"/>
          <table:table-cell table:style-name="ce213" table:formula="oooc:=([.F60]-[.E60])*[.G60]" office:value-type="time" office:time-value="PT00H00M00S">
            <text:p>00:00</text:p>
          </table:table-cell>
          <table:table-cell table:style-name="ce224" table:formula="oooc:=[.D60]*(1-[.G60])" office:value-type="time" office:time-value="PT00H15M00S">
            <text:p>00:15</text:p>
          </table:table-cell>
          <table:table-cell table:style-name="ce154" office:value-type="float" office:value="401">
            <text:p>401</text:p>
          </table:table-cell>
          <table:table-cell table:number-columns-repeated="2" table:style-name="ce235"/>
          <table:table-cell table:style-name="ce242"/>
          <table:table-cell table:style-name="ce251" table:formula="oooc:=IF(ISNA(MATCH([.J60];[.$B$2:.B60];0));&quot;&quot;;MATCH([.J60];[.$B$2:.B60];0))" office:value-type="float" office:value="58">
            <text:p>58</text:p>
          </table:table-cell>
          <table:table-cell table:style-name="ce251" table:formula="oooc:=IF([.N60]=&quot;&quot;;&quot;&quot;;INDEX([.$F$2:.$F60];[.N60];1))" office:value-type="date" office:date-value="2008-10-26T05:28:00.000003">
            <text:p>10/26/08 05:28 AM</text:p>
          </table:table-cell>
          <table:table-cell table:style-name="ce251" table:formula="oooc:=IF(ISNA(MATCH([.K60];[.$B$2:.B60];0));&quot;&quot;;MATCH([.K60];[.$B$2:.B60];0))">
            <text:p/>
          </table:table-cell>
          <table:table-cell table:style-name="ce251" table:formula="oooc:=IF([.P60]=&quot;&quot;;&quot;&quot;;INDEX([.$F$2:.$F60];[.P60];1))">
            <text:p/>
          </table:table-cell>
          <table:table-cell table:style-name="ce251" table:formula="oooc:=IF(ISNA(MATCH([.L60];[.$B$2:.B60];0));&quot;&quot;;MATCH([.L60];[.$B$2:.B60];0))">
            <text:p/>
          </table:table-cell>
          <table:table-cell table:style-name="ce251" table:formula="oooc:=IF([.R60]=&quot;&quot;;&quot;&quot;;INDEX([.$F$2:.$F60];[.R60];1))">
            <text:p/>
          </table:table-cell>
          <table:table-cell table:style-name="ce251" table:formula="oooc:=MAX(IF([.J60]&lt;&gt;0;[.O60];0);IF([.K60]&lt;&gt;0;[.Q60];0);IF([.L60]&lt;&gt;0;[.S60];0))" office:value-type="date" office:date-value="2008-10-26T05:28:00.000003">
            <text:p>10/26/08 05:28 AM</text:p>
          </table:table-cell>
          <table:table-cell table:style-name="ce254"/>
          <table:table-cell table:style-name="ce250" table:formula="oooc:=MATCH([.J59];[.B56:.B70];0)" office:value-type="float" office:value="3">
            <text:p>3</text:p>
          </table:table-cell>
          <table:table-cell table:style-name="ce250"/>
          <table:table-cell table:style-name="ce148" table:number-columns-repeated="233"/>
        </table:table-row>
        <table:table-row table:style-name="ro6">
          <table:table-cell table:style-name="ce146" table:formula="oooc:=IF([.G61]=1;&quot;?&quot;;&quot;&quot;)">
            <text:p/>
          </table:table-cell>
          <table:table-cell table:style-name="ce154" table:formula="oooc:=[.B60]+1" office:value-type="float" office:value="403">
            <text:p>403</text:p>
          </table:table-cell>
          <table:table-cell table:style-name="ce168" office:value-type="string">
            <text:p>Adjust BigCal HV; repeat gain monitor if needed **</text:p>
          </table:table-cell>
          <table:table-cell table:style-name="ce183" office:value-type="time" office:time-value="PT01H00M00S">
            <text:p>01:00</text:p>
          </table:table-cell>
          <table:table-cell table:style-name="ce194" table:formula="oooc:=IF(OR(ISNUMBER([.J61]);ISNUMBER([.K61]);ISNUMBER([.L61]));MAX(IF([.J61]&lt;&gt;0;[.O61];0);IF([.K61]&lt;&gt;0;[.Q61];0);IF([.L61]&lt;&gt;0;[.S61];0));[.E60])" office:value-type="date" office:date-value="2008-10-26T05:43:00.000003">
            <text:p>10/26 05:43</text:p>
          </table:table-cell>
          <table:table-cell table:style-name="ce194" table:formula="oooc:=[.E61]+[.D61]" office:value-type="date" office:date-value="2008-10-26T06:43:00.000003">
            <text:p>10/26 06:43</text:p>
          </table:table-cell>
          <table:table-cell table:style-name="ce202"/>
          <table:table-cell table:style-name="ce213" table:formula="oooc:=([.F61]-[.E61])*[.G61]" office:value-type="time" office:time-value="PT00H00M00S">
            <text:p>00:00</text:p>
          </table:table-cell>
          <table:table-cell table:style-name="ce224" table:formula="oooc:=[.D61]*(1-[.G61])" office:value-type="time" office:time-value="PT01H00M00S">
            <text:p>01:00</text:p>
          </table:table-cell>
          <table:table-cell table:style-name="ce154" table:formula="oooc:=[.B60]" office:value-type="float" office:value="402">
            <text:p>402</text:p>
          </table:table-cell>
          <table:table-cell table:number-columns-repeated="2" table:style-name="ce235"/>
          <table:table-cell table:style-name="ce242"/>
          <table:table-cell table:style-name="ce251" table:formula="oooc:=IF(ISNA(MATCH([.J61];[.$B$2:.B61];0));&quot;&quot;;MATCH([.J61];[.$B$2:.B61];0))" office:value-type="float" office:value="59">
            <text:p>59</text:p>
          </table:table-cell>
          <table:table-cell table:style-name="ce251" table:formula="oooc:=IF([.N61]=&quot;&quot;;&quot;&quot;;INDEX([.$F$2:.$F61];[.N61];1))" office:value-type="date" office:date-value="2008-10-26T05:43:00.000003">
            <text:p>10/26/08 05:43 AM</text:p>
          </table:table-cell>
          <table:table-cell table:style-name="ce251" table:formula="oooc:=IF(ISNA(MATCH([.K61];[.$B$2:.B61];0));&quot;&quot;;MATCH([.K61];[.$B$2:.B61];0))">
            <text:p/>
          </table:table-cell>
          <table:table-cell table:style-name="ce251" table:formula="oooc:=IF([.P61]=&quot;&quot;;&quot;&quot;;INDEX([.$F$2:.$F61];[.P61];1))">
            <text:p/>
          </table:table-cell>
          <table:table-cell table:style-name="ce251" table:formula="oooc:=IF(ISNA(MATCH([.L61];[.$B$2:.B61];0));&quot;&quot;;MATCH([.L61];[.$B$2:.B61];0))">
            <text:p/>
          </table:table-cell>
          <table:table-cell table:style-name="ce251" table:formula="oooc:=IF([.R61]=&quot;&quot;;&quot;&quot;;INDEX([.$F$2:.$F61];[.R61];1))">
            <text:p/>
          </table:table-cell>
          <table:table-cell table:style-name="ce251" table:formula="oooc:=MAX(IF([.J61]&lt;&gt;0;[.O61];0);IF([.K61]&lt;&gt;0;[.Q61];0);IF([.L61]&lt;&gt;0;[.S61];0))" office:value-type="date" office:date-value="2008-10-26T05:43:00.000003">
            <text:p>10/26/08 05:43 AM</text:p>
          </table:table-cell>
          <table:table-cell table:style-name="ce254"/>
          <table:table-cell table:style-name="ce250" table:number-columns-repeated="2"/>
          <table:table-cell table:style-name="ce148" table:number-columns-repeated="233"/>
        </table:table-row>
        <table:table-row table:style-name="ro9">
          <table:table-cell table:style-name="ce146" table:formula="oooc:=IF([.G62]=1;&quot;?&quot;;&quot;&quot;)">
            <text:p/>
          </table:table-cell>
          <table:table-cell table:style-name="ce155" table:formula="oooc:=[.B61]+1" office:value-type="float" office:value="404">
            <text:p>404</text:p>
          </table:table-cell>
          <table:table-cell table:style-name="ce169" office:value-type="string">
            <text:p>Set HMS to 43.75°, p0 = 1.334 GeV. <text:s/><text:span text:style-name="T3">Start </text:span><text:span text:style-name="T3">this at </text:span><text:span text:style-name="T3">#400</text:span></text:p>
          </table:table-cell>
          <table:table-cell table:style-name="ce184" table:formula="oooc:=[.$D$23]" office:value-type="time" office:time-value="PT00H30M00S">
            <text:p>00:30</text:p>
          </table:table-cell>
          <table:table-cell table:style-name="ce193" table:formula="oooc:=IF(OR(ISNUMBER([.J62]);ISNUMBER([.K62]);ISNUMBER([.L62]));MAX(IF([.J62]&lt;&gt;0;[.O62];0);IF([.K62]&lt;&gt;0;[.Q62];0);IF([.L62]&lt;&gt;0;[.S62];0));[.E58])" office:value-type="date" office:date-value="2008-10-26T05:18:00.000003">
            <text:p>10/26 05:18</text:p>
          </table:table-cell>
          <table:table-cell table:style-name="ce193" table:formula="oooc:=[.E62]+[.D62]" office:value-type="date" office:date-value="2008-10-26T05:48:00.000003">
            <text:p>10/26 05:48</text:p>
          </table:table-cell>
          <table:table-cell table:style-name="ce206"/>
          <table:table-cell table:style-name="ce218" table:formula="oooc:=([.F62]-[.E62])*[.G62]" office:value-type="time" office:time-value="PT00H00M00S">
            <text:p>00:00</text:p>
          </table:table-cell>
          <table:table-cell table:style-name="ce229" table:formula="oooc:=[.D62]*(1-[.G62])" office:value-type="time" office:time-value="PT00H30M00S">
            <text:p>00:30</text:p>
          </table:table-cell>
          <table:table-cell table:style-name="ce155" office:value-type="float" office:value="400">
            <text:p>400</text:p>
          </table:table-cell>
          <table:table-cell table:number-columns-repeated="2" table:style-name="ce155"/>
          <table:table-cell table:style-name="ce247"/>
          <table:table-cell table:style-name="ce251" table:formula="oooc:=IF(ISNA(MATCH([.J62];[.$B$2:.B62];0));&quot;&quot;;MATCH([.J62];[.$B$2:.B62];0))" office:value-type="float" office:value="57">
            <text:p>57</text:p>
          </table:table-cell>
          <table:table-cell table:style-name="ce251" table:formula="oooc:=IF([.N62]=&quot;&quot;;&quot;&quot;;INDEX([.$F$2:.$F62];[.N62];1))" office:value-type="date" office:date-value="2008-10-26T05:18:00.000003">
            <text:p>10/26/08 05:18 AM</text:p>
          </table:table-cell>
          <table:table-cell table:style-name="ce251" table:formula="oooc:=IF(ISNA(MATCH([.K62];[.$B$2:.B62];0));&quot;&quot;;MATCH([.K62];[.$B$2:.B62];0))">
            <text:p/>
          </table:table-cell>
          <table:table-cell table:style-name="ce251" table:formula="oooc:=IF([.P62]=&quot;&quot;;&quot;&quot;;INDEX([.$F$2:.$F62];[.P62];1))">
            <text:p/>
          </table:table-cell>
          <table:table-cell table:style-name="ce251" table:formula="oooc:=IF(ISNA(MATCH([.L62];[.$B$2:.B62];0));&quot;&quot;;MATCH([.L62];[.$B$2:.B62];0))">
            <text:p/>
          </table:table-cell>
          <table:table-cell table:style-name="ce251" table:formula="oooc:=IF([.R62]=&quot;&quot;;&quot;&quot;;INDEX([.$F$2:.$F62];[.R62];1))">
            <text:p/>
          </table:table-cell>
          <table:table-cell table:style-name="ce251" table:formula="oooc:=MAX(IF([.J62]&lt;&gt;0;[.O62];0);IF([.K62]&lt;&gt;0;[.Q62];0);IF([.L62]&lt;&gt;0;[.S62];0))" office:value-type="date" office:date-value="2008-10-26T05:18:00.000003">
            <text:p>10/26/08 05:18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6">
          <table:table-cell table:style-name="ce146" table:formula="oooc:=IF([.G63]=1;&quot;?&quot;;&quot;&quot;)">
            <text:p/>
          </table:table-cell>
          <table:table-cell table:style-name="ce153" table:formula="oooc:=[.B62]+1" office:value-type="float" office:value="405">
            <text:p>405</text:p>
          </table:table-cell>
          <table:table-cell table:style-name="ce175" office:value-type="string">
            <text:p>Take 19k Elastic Coincidence events or run for &gt;=</text:p>
          </table:table-cell>
          <table:table-cell table:style-name="ce182" office:value-type="time" office:time-value="PT00H20M00S">
            <text:p>00:20</text:p>
          </table:table-cell>
          <table:table-cell table:style-name="ce193" table:formula="oooc:=IF(OR(ISNUMBER([.J63]);ISNUMBER([.K63]);ISNUMBER([.L63]));MAX(IF([.J63]&lt;&gt;0;[.O63];0);IF([.K63]&lt;&gt;0;[.Q63];0);IF([.L63]&lt;&gt;0;[.S63];0));[.E62])" office:value-type="date" office:date-value="2008-10-26T06:43:00.000003">
            <text:p>10/26 06:43</text:p>
          </table:table-cell>
          <table:table-cell table:style-name="ce193" table:formula="oooc:=[.E63]+[.D63]" office:value-type="date" office:date-value="2008-10-26T07:03:00.000003">
            <text:p>10/26 07:03</text:p>
          </table:table-cell>
          <table:table-cell table:style-name="ce201"/>
          <table:table-cell table:style-name="ce217" table:formula="oooc:=([.F63]-[.E63])*[.G63]" office:value-type="time" office:time-value="PT00H00M00S">
            <text:p>00:00</text:p>
          </table:table-cell>
          <table:table-cell table:style-name="ce228" table:formula="oooc:=[.D63]*(1-[.G63])" office:value-type="time" office:time-value="PT00H20M00S">
            <text:p>00:20</text:p>
          </table:table-cell>
          <table:table-cell table:style-name="ce153" table:formula="oooc:=[.B62]" office:value-type="float" office:value="404">
            <text:p>404</text:p>
          </table:table-cell>
          <table:table-cell table:style-name="ce153" office:value-type="float" office:value="401">
            <text:p>401</text:p>
          </table:table-cell>
          <table:table-cell table:style-name="ce153" office:value-type="float" office:value="403">
            <text:p>403</text:p>
          </table:table-cell>
          <table:table-cell table:style-name="ce246" table:formula="oooc:=[.D63]" office:value-type="time" office:time-value="PT00H20M00S">
            <text:p>00:20</text:p>
          </table:table-cell>
          <table:table-cell table:style-name="ce251" table:formula="oooc:=IF(ISNA(MATCH([.J63];[.$B$2:.B63];0));&quot;&quot;;MATCH([.J63];[.$B$2:.B63];0))" office:value-type="float" office:value="61">
            <text:p>61</text:p>
          </table:table-cell>
          <table:table-cell table:style-name="ce251" table:formula="oooc:=IF([.N63]=&quot;&quot;;&quot;&quot;;INDEX([.$F$2:.$F63];[.N63];1))" office:value-type="date" office:date-value="2008-10-26T05:48:00.000003">
            <text:p>10/26/08 05:48 AM</text:p>
          </table:table-cell>
          <table:table-cell table:style-name="ce251" table:formula="oooc:=IF(ISNA(MATCH([.K63];[.$B$2:.B63];0));&quot;&quot;;MATCH([.K63];[.$B$2:.B63];0))" office:value-type="float" office:value="58">
            <text:p>58</text:p>
          </table:table-cell>
          <table:table-cell table:style-name="ce251" table:formula="oooc:=IF([.P63]=&quot;&quot;;&quot;&quot;;INDEX([.$F$2:.$F63];[.P63];1))" office:value-type="date" office:date-value="2008-10-26T05:28:00.000003">
            <text:p>10/26/08 05:28 AM</text:p>
          </table:table-cell>
          <table:table-cell table:style-name="ce251" table:formula="oooc:=IF(ISNA(MATCH([.L63];[.$B$2:.B63];0));&quot;&quot;;MATCH([.L63];[.$B$2:.B63];0))" office:value-type="float" office:value="60">
            <text:p>60</text:p>
          </table:table-cell>
          <table:table-cell table:style-name="ce251" table:formula="oooc:=IF([.R63]=&quot;&quot;;&quot;&quot;;INDEX([.$F$2:.$F63];[.R63];1))" office:value-type="date" office:date-value="2008-10-26T06:43:00.000003">
            <text:p>10/26/08 06:43 AM</text:p>
          </table:table-cell>
          <table:table-cell table:style-name="ce251" table:formula="oooc:=MAX(IF([.J63]&lt;&gt;0;[.O63];0);IF([.K63]&lt;&gt;0;[.Q63];0);IF([.L63]&lt;&gt;0;[.S63];0))" office:value-type="date" office:date-value="2008-10-26T06:43:00.000003">
            <text:p>10/26/08 06:43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64]=1;&quot;?&quot;;&quot;&quot;)">
            <text:p/>
          </table:table-cell>
          <table:table-cell table:style-name="ce153" table:formula="oooc:=[.B63]+1" office:value-type="float" office:value="406">
            <text:p>406</text:p>
          </table:table-cell>
          <table:table-cell table:style-name="ce176" office:value-type="string">
            <text:p>Set HMS to 41.00°, p0 = 1.443 GeV</text:p>
          </table:table-cell>
          <table:table-cell table:style-name="ce181" table:formula="oooc:=[.$D$23]" office:value-type="time" office:time-value="PT00H30M00S">
            <text:p>00:30</text:p>
          </table:table-cell>
          <table:table-cell table:style-name="ce193" table:formula="oooc:=IF(OR(ISNUMBER([.J64]);ISNUMBER([.K64]);ISNUMBER([.L64]));MAX(IF([.J64]&lt;&gt;0;[.O64];0);IF([.K64]&lt;&gt;0;[.Q64];0);IF([.L64]&lt;&gt;0;[.S64];0));[.E63])" office:value-type="date" office:date-value="2008-10-26T07:03:00.000003">
            <text:p>10/26 07:03</text:p>
          </table:table-cell>
          <table:table-cell table:style-name="ce193" table:formula="oooc:=[.E64]+[.D64]" office:value-type="date" office:date-value="2008-10-26T07:33:00.000003">
            <text:p>10/26 07:33</text:p>
          </table:table-cell>
          <table:table-cell table:style-name="ce201"/>
          <table:table-cell table:style-name="ce217" table:formula="oooc:=([.F64]-[.E64])*[.G64]" office:value-type="time" office:time-value="PT00H00M00S">
            <text:p>00:00</text:p>
          </table:table-cell>
          <table:table-cell table:style-name="ce228" table:formula="oooc:=[.D64]*(1-[.G64])" office:value-type="time" office:time-value="PT00H30M00S">
            <text:p>00:30</text:p>
          </table:table-cell>
          <table:table-cell table:style-name="ce153" table:formula="oooc:=[.B63]" office:value-type="float" office:value="405">
            <text:p>405</text:p>
          </table:table-cell>
          <table:table-cell table:number-columns-repeated="2" table:style-name="ce153"/>
          <table:table-cell table:style-name="ce246"/>
          <table:table-cell table:style-name="ce251" table:formula="oooc:=IF(ISNA(MATCH([.J64];[.$B$2:.B64];0));&quot;&quot;;MATCH([.J64];[.$B$2:.B64];0))" office:value-type="float" office:value="62">
            <text:p>62</text:p>
          </table:table-cell>
          <table:table-cell table:style-name="ce251" table:formula="oooc:=IF([.N64]=&quot;&quot;;&quot;&quot;;INDEX([.$F$2:.$F64];[.N64];1))" office:value-type="date" office:date-value="2008-10-26T07:03:00.000003">
            <text:p>10/26/08 07:03 AM</text:p>
          </table:table-cell>
          <table:table-cell table:style-name="ce251" table:formula="oooc:=IF(ISNA(MATCH([.K64];[.$B$2:.B64];0));&quot;&quot;;MATCH([.K64];[.$B$2:.B64];0))">
            <text:p/>
          </table:table-cell>
          <table:table-cell table:style-name="ce251" table:formula="oooc:=IF([.P64]=&quot;&quot;;&quot;&quot;;INDEX([.$F$2:.$F64];[.P64];1))">
            <text:p/>
          </table:table-cell>
          <table:table-cell table:style-name="ce251" table:formula="oooc:=IF(ISNA(MATCH([.L64];[.$B$2:.B64];0));&quot;&quot;;MATCH([.L64];[.$B$2:.B64];0))">
            <text:p/>
          </table:table-cell>
          <table:table-cell table:style-name="ce251" table:formula="oooc:=IF([.R64]=&quot;&quot;;&quot;&quot;;INDEX([.$F$2:.$F64];[.R64];1))">
            <text:p/>
          </table:table-cell>
          <table:table-cell table:style-name="ce251" table:formula="oooc:=MAX(IF([.J64]&lt;&gt;0;[.O64];0);IF([.K64]&lt;&gt;0;[.Q64];0);IF([.L64]&lt;&gt;0;[.S64];0))" office:value-type="date" office:date-value="2008-10-26T07:03:00.000003">
            <text:p>10/26/08 07:03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6">
          <table:table-cell table:style-name="ce146" table:formula="oooc:=IF([.G65]=1;&quot;?&quot;;&quot;&quot;)">
            <text:p/>
          </table:table-cell>
          <table:table-cell table:style-name="ce153" table:formula="oooc:=[.B64]+1" office:value-type="float" office:value="407">
            <text:p>407</text:p>
          </table:table-cell>
          <table:table-cell table:style-name="ce175" office:value-type="string">
            <text:p>Take 24k Elastic Coincidence events or run for &gt;=</text:p>
          </table:table-cell>
          <table:table-cell table:style-name="ce182" office:value-type="time" office:time-value="PT00H32M00S">
            <text:p>00:32</text:p>
          </table:table-cell>
          <table:table-cell table:style-name="ce193" table:formula="oooc:=IF(OR(ISNUMBER([.J65]);ISNUMBER([.K65]);ISNUMBER([.L65]));MAX(IF([.J65]&lt;&gt;0;[.O65];0);IF([.K65]&lt;&gt;0;[.Q65];0);IF([.L65]&lt;&gt;0;[.S65];0));[.E64])" office:value-type="date" office:date-value="2008-10-26T07:33:00.000003">
            <text:p>10/26 07:33</text:p>
          </table:table-cell>
          <table:table-cell table:style-name="ce193" table:formula="oooc:=[.E65]+[.D65]" office:value-type="date" office:date-value="2008-10-26T08:05:00.000003">
            <text:p>10/26 08:05</text:p>
          </table:table-cell>
          <table:table-cell table:style-name="ce201"/>
          <table:table-cell table:style-name="ce217" table:formula="oooc:=([.F65]-[.E65])*[.G65]" office:value-type="time" office:time-value="PT00H00M00S">
            <text:p>00:00</text:p>
          </table:table-cell>
          <table:table-cell table:style-name="ce228" table:formula="oooc:=[.D65]*(1-[.G65])" office:value-type="time" office:time-value="PT00H32M00S">
            <text:p>00:32</text:p>
          </table:table-cell>
          <table:table-cell table:style-name="ce153" table:formula="oooc:=[.B64]" office:value-type="float" office:value="406">
            <text:p>406</text:p>
          </table:table-cell>
          <table:table-cell table:number-columns-repeated="2" table:style-name="ce153"/>
          <table:table-cell table:style-name="ce246" table:formula="oooc:=[.M63]+[.D65]" office:value-type="time" office:time-value="PT00H52M00S">
            <text:p>00:52</text:p>
          </table:table-cell>
          <table:table-cell table:style-name="ce251" table:formula="oooc:=IF(ISNA(MATCH([.J65];[.$B$2:.B65];0));&quot;&quot;;MATCH([.J65];[.$B$2:.B65];0))" office:value-type="float" office:value="63">
            <text:p>63</text:p>
          </table:table-cell>
          <table:table-cell table:style-name="ce251" table:formula="oooc:=IF([.N65]=&quot;&quot;;&quot;&quot;;INDEX([.$F$2:.$F65];[.N65];1))" office:value-type="date" office:date-value="2008-10-26T07:33:00.000003">
            <text:p>10/26/08 07:33 AM</text:p>
          </table:table-cell>
          <table:table-cell table:style-name="ce251" table:formula="oooc:=IF(ISNA(MATCH([.K65];[.$B$2:.B65];0));&quot;&quot;;MATCH([.K65];[.$B$2:.B65];0))">
            <text:p/>
          </table:table-cell>
          <table:table-cell table:style-name="ce251" table:formula="oooc:=IF([.P65]=&quot;&quot;;&quot;&quot;;INDEX([.$F$2:.$F65];[.P65];1))">
            <text:p/>
          </table:table-cell>
          <table:table-cell table:style-name="ce251" table:formula="oooc:=IF(ISNA(MATCH([.L65];[.$B$2:.B65];0));&quot;&quot;;MATCH([.L65];[.$B$2:.B65];0))">
            <text:p/>
          </table:table-cell>
          <table:table-cell table:style-name="ce251" table:formula="oooc:=IF([.R65]=&quot;&quot;;&quot;&quot;;INDEX([.$F$2:.$F65];[.R65];1))">
            <text:p/>
          </table:table-cell>
          <table:table-cell table:style-name="ce251" table:formula="oooc:=MAX(IF([.J65]&lt;&gt;0;[.O65];0);IF([.K65]&lt;&gt;0;[.Q65];0);IF([.L65]&lt;&gt;0;[.S65];0))" office:value-type="date" office:date-value="2008-10-26T07:33:00.000003">
            <text:p>10/26/08 07:33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66]=1;&quot;?&quot;;&quot;&quot;)">
            <text:p/>
          </table:table-cell>
          <table:table-cell table:style-name="ce153" table:formula="oooc:=[.B65]+1" office:value-type="float" office:value="408">
            <text:p>408</text:p>
          </table:table-cell>
          <table:table-cell table:style-name="ce175" office:value-type="string">
            <text:p>Set HMS to 38.25°, p0 = 1.555 GeV</text:p>
          </table:table-cell>
          <table:table-cell table:style-name="ce181" table:formula="oooc:=[.$D$23]" office:value-type="time" office:time-value="PT00H30M00S">
            <text:p>00:30</text:p>
          </table:table-cell>
          <table:table-cell table:style-name="ce193" table:formula="oooc:=IF(OR(ISNUMBER([.J66]);ISNUMBER([.K66]);ISNUMBER([.L66]));MAX(IF([.J66]&lt;&gt;0;[.O66];0);IF([.K66]&lt;&gt;0;[.Q66];0);IF([.L66]&lt;&gt;0;[.S66];0));[.E65])" office:value-type="date" office:date-value="2008-10-26T08:05:00.000003">
            <text:p>10/26 08:05</text:p>
          </table:table-cell>
          <table:table-cell table:style-name="ce193" table:formula="oooc:=[.E66]+[.D66]" office:value-type="date" office:date-value="2008-10-26T08:35:00.000003">
            <text:p>10/26 08:35</text:p>
          </table:table-cell>
          <table:table-cell table:style-name="ce201"/>
          <table:table-cell table:style-name="ce217" table:formula="oooc:=([.F66]-[.E66])*[.G66]" office:value-type="time" office:time-value="PT00H00M00S">
            <text:p>00:00</text:p>
          </table:table-cell>
          <table:table-cell table:style-name="ce228" table:formula="oooc:=[.D66]*(1-[.G66])" office:value-type="time" office:time-value="PT00H30M00S">
            <text:p>00:30</text:p>
          </table:table-cell>
          <table:table-cell table:style-name="ce153" table:formula="oooc:=[.B65]" office:value-type="float" office:value="407">
            <text:p>407</text:p>
          </table:table-cell>
          <table:table-cell table:number-columns-repeated="2" table:style-name="ce153"/>
          <table:table-cell table:style-name="ce246"/>
          <table:table-cell table:style-name="ce251" table:formula="oooc:=IF(ISNA(MATCH([.J66];[.$B$2:.B66];0));&quot;&quot;;MATCH([.J66];[.$B$2:.B66];0))" office:value-type="float" office:value="64">
            <text:p>64</text:p>
          </table:table-cell>
          <table:table-cell table:style-name="ce251" table:formula="oooc:=IF([.N66]=&quot;&quot;;&quot;&quot;;INDEX([.$F$2:.$F66];[.N66];1))" office:value-type="date" office:date-value="2008-10-26T08:05:00.000003">
            <text:p>10/26/08 08:05 AM</text:p>
          </table:table-cell>
          <table:table-cell table:style-name="ce251" table:formula="oooc:=IF(ISNA(MATCH([.K66];[.$B$2:.B66];0));&quot;&quot;;MATCH([.K66];[.$B$2:.B66];0))">
            <text:p/>
          </table:table-cell>
          <table:table-cell table:style-name="ce251" table:formula="oooc:=IF([.P66]=&quot;&quot;;&quot;&quot;;INDEX([.$F$2:.$F66];[.P66];1))">
            <text:p/>
          </table:table-cell>
          <table:table-cell table:style-name="ce251" table:formula="oooc:=IF(ISNA(MATCH([.L66];[.$B$2:.B66];0));&quot;&quot;;MATCH([.L66];[.$B$2:.B66];0))">
            <text:p/>
          </table:table-cell>
          <table:table-cell table:style-name="ce251" table:formula="oooc:=IF([.R66]=&quot;&quot;;&quot;&quot;;INDEX([.$F$2:.$F66];[.R66];1))">
            <text:p/>
          </table:table-cell>
          <table:table-cell table:style-name="ce251" table:formula="oooc:=MAX(IF([.J66]&lt;&gt;0;[.O66];0);IF([.K66]&lt;&gt;0;[.Q66];0);IF([.L66]&lt;&gt;0;[.S66];0))" office:value-type="date" office:date-value="2008-10-26T08:05:00.000003">
            <text:p>10/26/08 08:05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6">
          <table:table-cell table:style-name="ce146" table:formula="oooc:=IF([.G67]=1;&quot;?&quot;;&quot;&quot;)">
            <text:p/>
          </table:table-cell>
          <table:table-cell table:style-name="ce153" table:formula="oooc:=[.B66]+1" office:value-type="float" office:value="409">
            <text:p>409</text:p>
          </table:table-cell>
          <table:table-cell table:style-name="ce175" office:value-type="string">
            <text:p>Take 29k Elastic Coincidence events or run for &gt;=</text:p>
          </table:table-cell>
          <table:table-cell table:style-name="ce182" office:value-type="time" office:time-value="PT01H00M00S">
            <text:p>01:00</text:p>
          </table:table-cell>
          <table:table-cell table:style-name="ce193" table:formula="oooc:=IF(OR(ISNUMBER([.J67]);ISNUMBER([.K67]);ISNUMBER([.L67]));MAX(IF([.J67]&lt;&gt;0;[.O67];0);IF([.K67]&lt;&gt;0;[.Q67];0);IF([.L67]&lt;&gt;0;[.S67];0));[.E66])" office:value-type="date" office:date-value="2008-10-26T08:35:00.000003">
            <text:p>10/26 08:35</text:p>
          </table:table-cell>
          <table:table-cell table:style-name="ce193" table:formula="oooc:=[.E67]+[.D67]" office:value-type="date" office:date-value="2008-10-26T09:35:00.000003">
            <text:p>10/26 09:35</text:p>
          </table:table-cell>
          <table:table-cell table:style-name="ce201"/>
          <table:table-cell table:style-name="ce217" table:formula="oooc:=([.F67]-[.E67])*[.G67]" office:value-type="time" office:time-value="PT00H00M00S">
            <text:p>00:00</text:p>
          </table:table-cell>
          <table:table-cell table:style-name="ce228" table:formula="oooc:=[.D67]*(1-[.G67])" office:value-type="time" office:time-value="PT01H00M00S">
            <text:p>01:00</text:p>
          </table:table-cell>
          <table:table-cell table:style-name="ce153" table:formula="oooc:=[.B66]" office:value-type="float" office:value="408">
            <text:p>408</text:p>
          </table:table-cell>
          <table:table-cell table:number-columns-repeated="2" table:style-name="ce153"/>
          <table:table-cell table:style-name="ce246" table:formula="oooc:=[.M65]+[.D67]" office:value-type="time" office:time-value="PT01H52M00S">
            <text:p>01:52</text:p>
          </table:table-cell>
          <table:table-cell table:style-name="ce251" table:formula="oooc:=IF(ISNA(MATCH([.J67];[.$B$2:.B67];0));&quot;&quot;;MATCH([.J67];[.$B$2:.B67];0))" office:value-type="float" office:value="65">
            <text:p>65</text:p>
          </table:table-cell>
          <table:table-cell table:style-name="ce251" table:formula="oooc:=IF([.N67]=&quot;&quot;;&quot;&quot;;INDEX([.$F$2:.$F67];[.N67];1))" office:value-type="date" office:date-value="2008-10-26T08:35:00.000003">
            <text:p>10/26/08 08:35 AM</text:p>
          </table:table-cell>
          <table:table-cell table:style-name="ce251" table:formula="oooc:=IF(ISNA(MATCH([.K67];[.$B$2:.B67];0));&quot;&quot;;MATCH([.K67];[.$B$2:.B67];0))">
            <text:p/>
          </table:table-cell>
          <table:table-cell table:style-name="ce251" table:formula="oooc:=IF([.P67]=&quot;&quot;;&quot;&quot;;INDEX([.$F$2:.$F67];[.P67];1))">
            <text:p/>
          </table:table-cell>
          <table:table-cell table:style-name="ce251" table:formula="oooc:=IF(ISNA(MATCH([.L67];[.$B$2:.B67];0));&quot;&quot;;MATCH([.L67];[.$B$2:.B67];0))">
            <text:p/>
          </table:table-cell>
          <table:table-cell table:style-name="ce251" table:formula="oooc:=IF([.R67]=&quot;&quot;;&quot;&quot;;INDEX([.$F$2:.$F67];[.R67];1))">
            <text:p/>
          </table:table-cell>
          <table:table-cell table:style-name="ce251" table:formula="oooc:=MAX(IF([.J67]&lt;&gt;0;[.O67];0);IF([.K67]&lt;&gt;0;[.Q67];0);IF([.L67]&lt;&gt;0;[.S67];0))" office:value-type="date" office:date-value="2008-10-26T08:35:00.000003">
            <text:p>10/26/08 08:35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68]=1;&quot;?&quot;;&quot;&quot;)">
            <text:p/>
          </table:table-cell>
          <table:table-cell table:style-name="ce153" table:formula="oooc:=[.B67]+1" office:value-type="float" office:value="410">
            <text:p>410</text:p>
          </table:table-cell>
          <table:table-cell table:style-name="ce174" office:value-type="string">
            <text:p>Set HMS to 35.50°, p0 = 1.670 GeV</text:p>
          </table:table-cell>
          <table:table-cell table:style-name="ce181" table:formula="oooc:=[.$D$23]" office:value-type="time" office:time-value="PT00H30M00S">
            <text:p>00:30</text:p>
          </table:table-cell>
          <table:table-cell table:style-name="ce193" table:formula="oooc:=IF(OR(ISNUMBER([.J68]);ISNUMBER([.K68]);ISNUMBER([.L68]));MAX(IF([.J68]&lt;&gt;0;[.O68];0);IF([.K68]&lt;&gt;0;[.Q68];0);IF([.L68]&lt;&gt;0;[.S68];0));[.E67])" office:value-type="date" office:date-value="2008-10-26T09:35:00.000003">
            <text:p>10/26 09:35</text:p>
          </table:table-cell>
          <table:table-cell table:style-name="ce193" table:formula="oooc:=[.E68]+[.D68]" office:value-type="date" office:date-value="2008-10-26T10:05:00.000003">
            <text:p>10/26 10:05</text:p>
          </table:table-cell>
          <table:table-cell table:style-name="ce201"/>
          <table:table-cell table:style-name="ce217" table:formula="oooc:=([.F68]-[.E68])*[.G68]" office:value-type="time" office:time-value="PT00H00M00S">
            <text:p>00:00</text:p>
          </table:table-cell>
          <table:table-cell table:style-name="ce228" table:formula="oooc:=[.D68]*(1-[.G68])" office:value-type="time" office:time-value="PT00H30M00S">
            <text:p>00:30</text:p>
          </table:table-cell>
          <table:table-cell table:style-name="ce153" table:formula="oooc:=[.B67]" office:value-type="float" office:value="409">
            <text:p>409</text:p>
          </table:table-cell>
          <table:table-cell table:number-columns-repeated="2" table:style-name="ce153"/>
          <table:table-cell table:style-name="ce246"/>
          <table:table-cell table:style-name="ce251" table:formula="oooc:=IF(ISNA(MATCH([.J68];[.$B$2:.B68];0));&quot;&quot;;MATCH([.J68];[.$B$2:.B68];0))" office:value-type="float" office:value="66">
            <text:p>66</text:p>
          </table:table-cell>
          <table:table-cell table:style-name="ce251" table:formula="oooc:=IF([.N68]=&quot;&quot;;&quot;&quot;;INDEX([.$F$2:.$F68];[.N68];1))" office:value-type="date" office:date-value="2008-10-26T09:35:00.000003">
            <text:p>10/26/08 09:35 AM</text:p>
          </table:table-cell>
          <table:table-cell table:style-name="ce251" table:formula="oooc:=IF(ISNA(MATCH([.K68];[.$B$2:.B68];0));&quot;&quot;;MATCH([.K68];[.$B$2:.B68];0))">
            <text:p/>
          </table:table-cell>
          <table:table-cell table:style-name="ce251" table:formula="oooc:=IF([.P68]=&quot;&quot;;&quot;&quot;;INDEX([.$F$2:.$F68];[.P68];1))">
            <text:p/>
          </table:table-cell>
          <table:table-cell table:style-name="ce251" table:formula="oooc:=IF(ISNA(MATCH([.L68];[.$B$2:.B68];0));&quot;&quot;;MATCH([.L68];[.$B$2:.B68];0))">
            <text:p/>
          </table:table-cell>
          <table:table-cell table:style-name="ce251" table:formula="oooc:=IF([.R68]=&quot;&quot;;&quot;&quot;;INDEX([.$F$2:.$F68];[.R68];1))">
            <text:p/>
          </table:table-cell>
          <table:table-cell table:style-name="ce251" table:formula="oooc:=MAX(IF([.J68]&lt;&gt;0;[.O68];0);IF([.K68]&lt;&gt;0;[.Q68];0);IF([.L68]&lt;&gt;0;[.S68];0))" office:value-type="date" office:date-value="2008-10-26T09:35:00.000003">
            <text:p>10/26/08 09:35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6">
          <table:table-cell table:style-name="ce146" table:formula="oooc:=IF([.G69]=1;&quot;?&quot;;&quot;&quot;)">
            <text:p/>
          </table:table-cell>
          <table:table-cell table:style-name="ce153" table:formula="oooc:=[.B68]+1" office:value-type="float" office:value="411">
            <text:p>411</text:p>
          </table:table-cell>
          <table:table-cell table:style-name="ce175" office:value-type="string">
            <text:p>Take <text:s/>37k Elastic Coincidence events or run for &gt;=</text:p>
          </table:table-cell>
          <table:table-cell table:style-name="ce182" office:value-type="time" office:time-value="PT01H47M00S">
            <text:p>01:47</text:p>
          </table:table-cell>
          <table:table-cell table:style-name="ce193" table:formula="oooc:=IF(OR(ISNUMBER([.J69]);ISNUMBER([.K69]);ISNUMBER([.L69]));MAX(IF([.J69]&lt;&gt;0;[.O69];0);IF([.K69]&lt;&gt;0;[.Q69];0);IF([.L69]&lt;&gt;0;[.S69];0));[.E68])" office:value-type="date" office:date-value="2008-10-26T10:05:00.000003">
            <text:p>10/26 10:05</text:p>
          </table:table-cell>
          <table:table-cell table:style-name="ce193" table:formula="oooc:=[.E69]+[.D69]" office:value-type="date" office:date-value="2008-10-26T11:52:00.000003">
            <text:p>10/26 11:52</text:p>
          </table:table-cell>
          <table:table-cell table:style-name="ce201"/>
          <table:table-cell table:style-name="ce217" table:formula="oooc:=([.F69]-[.E69])*[.G69]" office:value-type="time" office:time-value="PT00H00M00S">
            <text:p>00:00</text:p>
          </table:table-cell>
          <table:table-cell table:style-name="ce228" table:formula="oooc:=[.D69]*(1-[.G69])" office:value-type="time" office:time-value="PT01H47M00S">
            <text:p>01:47</text:p>
          </table:table-cell>
          <table:table-cell table:style-name="ce153" table:formula="oooc:=[.B68]" office:value-type="float" office:value="410">
            <text:p>410</text:p>
          </table:table-cell>
          <table:table-cell table:number-columns-repeated="2" table:style-name="ce153"/>
          <table:table-cell table:style-name="ce246" table:formula="oooc:=[.M67]+[.D69]" office:value-type="time" office:time-value="PT03H39M00S">
            <text:p>03:39</text:p>
          </table:table-cell>
          <table:table-cell table:style-name="ce251" table:formula="oooc:=IF(ISNA(MATCH([.J69];[.$B$2:.B69];0));&quot;&quot;;MATCH([.J69];[.$B$2:.B69];0))" office:value-type="float" office:value="67">
            <text:p>67</text:p>
          </table:table-cell>
          <table:table-cell table:style-name="ce251" table:formula="oooc:=IF([.N69]=&quot;&quot;;&quot;&quot;;INDEX([.$F$2:.$F69];[.N69];1))" office:value-type="date" office:date-value="2008-10-26T10:05:00.000003">
            <text:p>10/26/08 10:05 AM</text:p>
          </table:table-cell>
          <table:table-cell table:style-name="ce251" table:formula="oooc:=IF(ISNA(MATCH([.K69];[.$B$2:.B69];0));&quot;&quot;;MATCH([.K69];[.$B$2:.B69];0))">
            <text:p/>
          </table:table-cell>
          <table:table-cell table:style-name="ce251" table:formula="oooc:=IF([.P69]=&quot;&quot;;&quot;&quot;;INDEX([.$F$2:.$F69];[.P69];1))">
            <text:p/>
          </table:table-cell>
          <table:table-cell table:style-name="ce251" table:formula="oooc:=IF(ISNA(MATCH([.L69];[.$B$2:.B69];0));&quot;&quot;;MATCH([.L69];[.$B$2:.B69];0))">
            <text:p/>
          </table:table-cell>
          <table:table-cell table:style-name="ce251" table:formula="oooc:=IF([.R69]=&quot;&quot;;&quot;&quot;;INDEX([.$F$2:.$F69];[.R69];1))">
            <text:p/>
          </table:table-cell>
          <table:table-cell table:style-name="ce251" table:formula="oooc:=MAX(IF([.J69]&lt;&gt;0;[.O69];0);IF([.K69]&lt;&gt;0;[.Q69];0);IF([.L69]&lt;&gt;0;[.S69];0))" office:value-type="date" office:date-value="2008-10-26T10:05:00.000003">
            <text:p>10/26/08 10:05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70]=1;&quot;?&quot;;&quot;&quot;)">
            <text:p/>
          </table:table-cell>
          <table:table-cell table:style-name="ce153" table:formula="oooc:=[.B69]+1" office:value-type="float" office:value="412">
            <text:p>412</text:p>
          </table:table-cell>
          <table:table-cell table:style-name="ce174" office:value-type="string">
            <text:p>Set HMS to 32.75°, p0 = 1.789 GeV</text:p>
          </table:table-cell>
          <table:table-cell table:style-name="ce181" table:formula="oooc:=[.$D$23]" office:value-type="time" office:time-value="PT00H30M00S">
            <text:p>00:30</text:p>
          </table:table-cell>
          <table:table-cell table:style-name="ce193" table:formula="oooc:=IF(OR(ISNUMBER([.J70]);ISNUMBER([.K70]);ISNUMBER([.L70]));MAX(IF([.J70]&lt;&gt;0;[.O70];0);IF([.K70]&lt;&gt;0;[.Q70];0);IF([.L70]&lt;&gt;0;[.S70];0));[.E69])" office:value-type="date" office:date-value="2008-10-26T11:52:00.000003">
            <text:p>10/26 11:52</text:p>
          </table:table-cell>
          <table:table-cell table:style-name="ce193" table:formula="oooc:=[.E70]+[.D70]" office:value-type="date" office:date-value="2008-10-26T12:22:00.000004">
            <text:p>10/26 12:22</text:p>
          </table:table-cell>
          <table:table-cell table:style-name="ce201"/>
          <table:table-cell table:style-name="ce217" table:formula="oooc:=([.F70]-[.E70])*[.G70]" office:value-type="time" office:time-value="PT00H00M00S">
            <text:p>00:00</text:p>
          </table:table-cell>
          <table:table-cell table:style-name="ce228" table:formula="oooc:=[.D70]*(1-[.G70])" office:value-type="time" office:time-value="PT00H30M00S">
            <text:p>00:30</text:p>
          </table:table-cell>
          <table:table-cell table:style-name="ce153" table:formula="oooc:=[.B69]" office:value-type="float" office:value="411">
            <text:p>411</text:p>
          </table:table-cell>
          <table:table-cell table:number-columns-repeated="2" table:style-name="ce153"/>
          <table:table-cell table:style-name="ce246"/>
          <table:table-cell table:style-name="ce251" table:formula="oooc:=IF(ISNA(MATCH([.J70];[.$B$2:.B70];0));&quot;&quot;;MATCH([.J70];[.$B$2:.B70];0))" office:value-type="float" office:value="68">
            <text:p>68</text:p>
          </table:table-cell>
          <table:table-cell table:style-name="ce251" table:formula="oooc:=IF([.N70]=&quot;&quot;;&quot;&quot;;INDEX([.$F$2:.$F70];[.N70];1))" office:value-type="date" office:date-value="2008-10-26T11:52:00.000003">
            <text:p>10/26/08 11:52 AM</text:p>
          </table:table-cell>
          <table:table-cell table:style-name="ce251" table:formula="oooc:=IF(ISNA(MATCH([.K70];[.$B$2:.B70];0));&quot;&quot;;MATCH([.K70];[.$B$2:.B70];0))">
            <text:p/>
          </table:table-cell>
          <table:table-cell table:style-name="ce251" table:formula="oooc:=IF([.P70]=&quot;&quot;;&quot;&quot;;INDEX([.$F$2:.$F70];[.P70];1))">
            <text:p/>
          </table:table-cell>
          <table:table-cell table:style-name="ce251" table:formula="oooc:=IF(ISNA(MATCH([.L70];[.$B$2:.B70];0));&quot;&quot;;MATCH([.L70];[.$B$2:.B70];0))">
            <text:p/>
          </table:table-cell>
          <table:table-cell table:style-name="ce251" table:formula="oooc:=IF([.R70]=&quot;&quot;;&quot;&quot;;INDEX([.$F$2:.$F70];[.R70];1))">
            <text:p/>
          </table:table-cell>
          <table:table-cell table:style-name="ce251" table:formula="oooc:=MAX(IF([.J70]&lt;&gt;0;[.O70];0);IF([.K70]&lt;&gt;0;[.Q70];0);IF([.L70]&lt;&gt;0;[.S70];0))" office:value-type="date" office:date-value="2008-10-26T11:52:00.000003">
            <text:p>10/26/08 11:52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6">
          <table:table-cell table:style-name="ce146" table:formula="oooc:=IF([.G71]=1;&quot;?&quot;;&quot;&quot;)">
            <text:p/>
          </table:table-cell>
          <table:table-cell table:style-name="ce153" table:formula="oooc:=[.B70]+1" office:value-type="float" office:value="413">
            <text:p>413</text:p>
          </table:table-cell>
          <table:table-cell table:style-name="ce174" office:value-type="string">
            <text:p>Take 22k Elastic Coincidence events or run for &gt;=</text:p>
          </table:table-cell>
          <table:table-cell table:style-name="ce182" office:value-type="time" office:time-value="PT02H00M00S">
            <text:p>02:00</text:p>
          </table:table-cell>
          <table:table-cell table:style-name="ce193" table:formula="oooc:=IF(OR(ISNUMBER([.J71]);ISNUMBER([.K71]);ISNUMBER([.L71]));MAX(IF([.J71]&lt;&gt;0;[.O71];0);IF([.K71]&lt;&gt;0;[.Q71];0);IF([.L71]&lt;&gt;0;[.S71];0));[.E70])" office:value-type="date" office:date-value="2008-10-26T12:22:00.000004">
            <text:p>10/26 12:22</text:p>
          </table:table-cell>
          <table:table-cell table:style-name="ce193" table:formula="oooc:=[.E71]+[.D71]" office:value-type="date" office:date-value="2008-10-26T14:22:00.000004">
            <text:p>10/26 14:22</text:p>
          </table:table-cell>
          <table:table-cell table:style-name="ce201"/>
          <table:table-cell table:style-name="ce217" table:formula="oooc:=([.F71]-[.E71])*[.G71]" office:value-type="time" office:time-value="PT00H00M00S">
            <text:p>00:00</text:p>
          </table:table-cell>
          <table:table-cell table:style-name="ce228" table:formula="oooc:=[.D71]*(1-[.G71])" office:value-type="time" office:time-value="PT02H00M00S">
            <text:p>02:00</text:p>
          </table:table-cell>
          <table:table-cell table:style-name="ce153" table:formula="oooc:=[.B70]" office:value-type="float" office:value="412">
            <text:p>412</text:p>
          </table:table-cell>
          <table:table-cell table:number-columns-repeated="2" table:style-name="ce153"/>
          <table:table-cell table:style-name="ce246" table:formula="oooc:=[.M69]+[.D71]" office:value-type="time" office:time-value="PT05H39M00S">
            <text:p>05:39</text:p>
          </table:table-cell>
          <table:table-cell table:style-name="ce251" table:formula="oooc:=IF(ISNA(MATCH([.J71];[.$B$2:.B71];0));&quot;&quot;;MATCH([.J71];[.$B$2:.B71];0))" office:value-type="float" office:value="69">
            <text:p>69</text:p>
          </table:table-cell>
          <table:table-cell table:style-name="ce251" table:formula="oooc:=IF([.N71]=&quot;&quot;;&quot;&quot;;INDEX([.$F$2:.$F71];[.N71];1))" office:value-type="date" office:date-value="2008-10-26T12:22:00.000004">
            <text:p>10/26/08 12:22 PM</text:p>
          </table:table-cell>
          <table:table-cell table:style-name="ce251" table:formula="oooc:=IF(ISNA(MATCH([.K71];[.$B$2:.B71];0));&quot;&quot;;MATCH([.K71];[.$B$2:.B71];0))">
            <text:p/>
          </table:table-cell>
          <table:table-cell table:style-name="ce251" table:formula="oooc:=IF([.P71]=&quot;&quot;;&quot;&quot;;INDEX([.$F$2:.$F71];[.P71];1))">
            <text:p/>
          </table:table-cell>
          <table:table-cell table:style-name="ce251" table:formula="oooc:=IF(ISNA(MATCH([.L71];[.$B$2:.B71];0));&quot;&quot;;MATCH([.L71];[.$B$2:.B71];0))">
            <text:p/>
          </table:table-cell>
          <table:table-cell table:style-name="ce251" table:formula="oooc:=IF([.R71]=&quot;&quot;;&quot;&quot;;INDEX([.$F$2:.$F71];[.R71];1))">
            <text:p/>
          </table:table-cell>
          <table:table-cell table:style-name="ce251" table:formula="oooc:=MAX(IF([.J71]&lt;&gt;0;[.O71];0);IF([.K71]&lt;&gt;0;[.Q71];0);IF([.L71]&lt;&gt;0;[.S71];0))" office:value-type="date" office:date-value="2008-10-26T12:22:00.000004">
            <text:p>10/26/08 12:22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72]=1;&quot;?&quot;;&quot;&quot;)">
            <text:p/>
          </table:table-cell>
          <table:table-cell table:style-name="ce153" table:formula="oooc:=[.B71]+1" office:value-type="float" office:value="414">
            <text:p>414</text:p>
          </table:table-cell>
          <table:table-cell table:style-name="ce174" office:value-type="string">
            <text:p>Set HMS to 30.00°, p0 = 1.907 GeV</text:p>
          </table:table-cell>
          <table:table-cell table:style-name="ce181" table:formula="oooc:=[.$D$23]" office:value-type="time" office:time-value="PT00H30M00S">
            <text:p>00:30</text:p>
          </table:table-cell>
          <table:table-cell table:style-name="ce193" table:formula="oooc:=IF(OR(ISNUMBER([.J72]);ISNUMBER([.K72]);ISNUMBER([.L72]));MAX(IF([.J72]&lt;&gt;0;[.O72];0);IF([.K72]&lt;&gt;0;[.Q72];0);IF([.L72]&lt;&gt;0;[.S72];0));[.E71])" office:value-type="date" office:date-value="2008-10-26T14:22:00.000004">
            <text:p>10/26 14:22</text:p>
          </table:table-cell>
          <table:table-cell table:style-name="ce193" table:formula="oooc:=[.E72]+[.D72]" office:value-type="date" office:date-value="2008-10-26T14:52:00.000004">
            <text:p>10/26 14:52</text:p>
          </table:table-cell>
          <table:table-cell table:style-name="ce201"/>
          <table:table-cell table:style-name="ce217" table:formula="oooc:=([.F72]-[.E72])*[.G72]" office:value-type="time" office:time-value="PT00H00M00S">
            <text:p>00:00</text:p>
          </table:table-cell>
          <table:table-cell table:style-name="ce228" table:formula="oooc:=[.D72]*(1-[.G72])" office:value-type="time" office:time-value="PT00H30M00S">
            <text:p>00:30</text:p>
          </table:table-cell>
          <table:table-cell table:style-name="ce153" table:formula="oooc:=[.B71]" office:value-type="float" office:value="413">
            <text:p>413</text:p>
          </table:table-cell>
          <table:table-cell table:number-columns-repeated="2" table:style-name="ce153"/>
          <table:table-cell table:style-name="ce246"/>
          <table:table-cell table:style-name="ce251" table:formula="oooc:=IF(ISNA(MATCH([.J72];[.$B$2:.B72];0));&quot;&quot;;MATCH([.J72];[.$B$2:.B72];0))" office:value-type="float" office:value="70">
            <text:p>70</text:p>
          </table:table-cell>
          <table:table-cell table:style-name="ce251" table:formula="oooc:=IF([.N72]=&quot;&quot;;&quot;&quot;;INDEX([.$F$2:.$F72];[.N72];1))" office:value-type="date" office:date-value="2008-10-26T14:22:00.000004">
            <text:p>10/26/08 02:22 PM</text:p>
          </table:table-cell>
          <table:table-cell table:style-name="ce251" table:formula="oooc:=IF(ISNA(MATCH([.K72];[.$B$2:.B72];0));&quot;&quot;;MATCH([.K72];[.$B$2:.B72];0))">
            <text:p/>
          </table:table-cell>
          <table:table-cell table:style-name="ce251" table:formula="oooc:=IF([.P72]=&quot;&quot;;&quot;&quot;;INDEX([.$F$2:.$F72];[.P72];1))">
            <text:p/>
          </table:table-cell>
          <table:table-cell table:style-name="ce251" table:formula="oooc:=IF(ISNA(MATCH([.L72];[.$B$2:.B72];0));&quot;&quot;;MATCH([.L72];[.$B$2:.B72];0))">
            <text:p/>
          </table:table-cell>
          <table:table-cell table:style-name="ce251" table:formula="oooc:=IF([.R72]=&quot;&quot;;&quot;&quot;;INDEX([.$F$2:.$F72];[.R72];1))">
            <text:p/>
          </table:table-cell>
          <table:table-cell table:style-name="ce251" table:formula="oooc:=MAX(IF([.J72]&lt;&gt;0;[.O72];0);IF([.K72]&lt;&gt;0;[.Q72];0);IF([.L72]&lt;&gt;0;[.S72];0))" office:value-type="date" office:date-value="2008-10-26T14:22:00.000004">
            <text:p>10/26/08 02:22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73]=1;&quot;?&quot;;&quot;&quot;)">
            <text:p/>
          </table:table-cell>
          <table:table-cell table:style-name="ce153" table:formula="oooc:=[.B72]+1" office:value-type="float" office:value="415">
            <text:p>415</text:p>
          </table:table-cell>
          <table:table-cell table:style-name="ce174" office:value-type="string">
            <text:p>Take 8k Elastic Coincidence events or run for &gt;=</text:p>
          </table:table-cell>
          <table:table-cell table:style-name="ce182" office:value-type="time" office:time-value="PT03H47M00S">
            <text:p>03:47</text:p>
          </table:table-cell>
          <table:table-cell table:style-name="ce193" table:formula="oooc:=IF(OR(ISNUMBER([.J73]);ISNUMBER([.K73]);ISNUMBER([.L73]));MAX(IF([.J73]&lt;&gt;0;[.O73];0);IF([.K73]&lt;&gt;0;[.Q73];0);IF([.L73]&lt;&gt;0;[.S73];0));[.E72])" office:value-type="date" office:date-value="2008-10-26T14:52:00.000004">
            <text:p>10/26 14:52</text:p>
          </table:table-cell>
          <table:table-cell table:style-name="ce193" table:formula="oooc:=[.E73]+[.D73]" office:value-type="date" office:date-value="2008-10-26T18:39:00.000004">
            <text:p>10/26 18:39</text:p>
          </table:table-cell>
          <table:table-cell table:style-name="ce201"/>
          <table:table-cell table:style-name="ce217" table:formula="oooc:=([.F73]-[.E73])*[.G73]" office:value-type="time" office:time-value="PT00H00M00S">
            <text:p>00:00</text:p>
          </table:table-cell>
          <table:table-cell table:style-name="ce228" table:formula="oooc:=[.D73]*(1-[.G73])" office:value-type="time" office:time-value="PT03H47M00S">
            <text:p>03:47</text:p>
          </table:table-cell>
          <table:table-cell table:style-name="ce153" table:formula="oooc:=[.B72]" office:value-type="float" office:value="414">
            <text:p>414</text:p>
          </table:table-cell>
          <table:table-cell table:number-columns-repeated="2" table:style-name="ce153"/>
          <table:table-cell table:style-name="ce246" table:formula="oooc:=[.M71]+[.D73]" office:value-type="time" office:time-value="PT09H26M00S">
            <text:p>09:26</text:p>
          </table:table-cell>
          <table:table-cell table:style-name="ce251" table:formula="oooc:=IF(ISNA(MATCH([.J73];[.$B$2:.B73];0));&quot;&quot;;MATCH([.J73];[.$B$2:.B73];0))" office:value-type="float" office:value="71">
            <text:p>71</text:p>
          </table:table-cell>
          <table:table-cell table:style-name="ce251" table:formula="oooc:=IF([.N73]=&quot;&quot;;&quot;&quot;;INDEX([.$F$2:.$F73];[.N73];1))" office:value-type="date" office:date-value="2008-10-26T14:52:00.000004">
            <text:p>10/26/08 02:52 PM</text:p>
          </table:table-cell>
          <table:table-cell table:style-name="ce251" table:formula="oooc:=IF(ISNA(MATCH([.K73];[.$B$2:.B73];0));&quot;&quot;;MATCH([.K73];[.$B$2:.B73];0))">
            <text:p/>
          </table:table-cell>
          <table:table-cell table:style-name="ce251" table:formula="oooc:=IF([.P73]=&quot;&quot;;&quot;&quot;;INDEX([.$F$2:.$F73];[.P73];1))">
            <text:p/>
          </table:table-cell>
          <table:table-cell table:style-name="ce251" table:formula="oooc:=IF(ISNA(MATCH([.L73];[.$B$2:.B73];0));&quot;&quot;;MATCH([.L73];[.$B$2:.B73];0))">
            <text:p/>
          </table:table-cell>
          <table:table-cell table:style-name="ce251" table:formula="oooc:=IF([.R73]=&quot;&quot;;&quot;&quot;;INDEX([.$F$2:.$F73];[.R73];1))">
            <text:p/>
          </table:table-cell>
          <table:table-cell table:style-name="ce251" table:formula="oooc:=MAX(IF([.J73]&lt;&gt;0;[.O73];0);IF([.K73]&lt;&gt;0;[.Q73];0);IF([.L73]&lt;&gt;0;[.S73];0))" office:value-type="date" office:date-value="2008-10-26T14:52:00.000004">
            <text:p>10/26/08 02:52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74]=1;&quot;?&quot;;&quot;&quot;)">
            <text:p/>
          </table:table-cell>
          <table:table-cell table:style-name="ce153" table:formula="oooc:=[.B73]+1" office:value-type="float" office:value="416">
            <text:p>416</text:p>
          </table:table-cell>
          <table:table-cell table:style-name="ce174" office:value-type="string">
            <text:p>Target work: anneal - TE - polarize</text:p>
          </table:table-cell>
          <table:table-cell table:style-name="ce182" office:value-type="time" office:time-value="PT08H00M00S">
            <text:p>08:00</text:p>
          </table:table-cell>
          <table:table-cell table:style-name="ce193" table:formula="oooc:=IF(OR(ISNUMBER([.J74]);ISNUMBER([.K74]);ISNUMBER([.L74]));MAX(IF([.J74]&lt;&gt;0;[.O74];0);IF([.K74]&lt;&gt;0;[.Q74];0);IF([.L74]&lt;&gt;0;[.S74];0));[.E73])" office:value-type="date" office:date-value="2008-10-26T18:39:00.000004">
            <text:p>10/26 18:39</text:p>
          </table:table-cell>
          <table:table-cell table:style-name="ce193" table:formula="oooc:=[.E74]+[.D74]" office:value-type="date" office:date-value="2008-10-27T02:39:00.000004">
            <text:p>10/27 02:39</text:p>
          </table:table-cell>
          <table:table-cell table:style-name="ce207"/>
          <table:table-cell table:style-name="ce217" table:formula="oooc:=([.F74]-[.E74])*[.G74]" office:value-type="time" office:time-value="PT00H00M00S">
            <text:p>00:00</text:p>
          </table:table-cell>
          <table:table-cell table:style-name="ce228" table:formula="oooc:=[.D74]*(1-[.G74])" office:value-type="time" office:time-value="PT08H00M00S">
            <text:p>08:00</text:p>
          </table:table-cell>
          <table:table-cell table:style-name="ce153" table:formula="oooc:=[.B73]" office:value-type="float" office:value="415">
            <text:p>415</text:p>
          </table:table-cell>
          <table:table-cell table:number-columns-repeated="2" table:style-name="ce153"/>
          <table:table-cell table:style-name="ce246"/>
          <table:table-cell table:style-name="ce251" table:formula="oooc:=IF(ISNA(MATCH([.J74];[.$B$2:.B74];0));&quot;&quot;;MATCH([.J74];[.$B$2:.B74];0))" office:value-type="float" office:value="72">
            <text:p>72</text:p>
          </table:table-cell>
          <table:table-cell table:style-name="ce251" table:formula="oooc:=IF([.N74]=&quot;&quot;;&quot;&quot;;INDEX([.$F$2:.$F74];[.N74];1))" office:value-type="date" office:date-value="2008-10-26T18:39:00.000004">
            <text:p>10/26/08 06:39 PM</text:p>
          </table:table-cell>
          <table:table-cell table:style-name="ce251" table:formula="oooc:=IF(ISNA(MATCH([.K74];[.$B$2:.B74];0));&quot;&quot;;MATCH([.K74];[.$B$2:.B74];0))">
            <text:p/>
          </table:table-cell>
          <table:table-cell table:style-name="ce251" table:formula="oooc:=IF([.P74]=&quot;&quot;;&quot;&quot;;INDEX([.$F$2:.$F74];[.P74];1))">
            <text:p/>
          </table:table-cell>
          <table:table-cell table:style-name="ce251" table:formula="oooc:=IF(ISNA(MATCH([.L74];[.$B$2:.B74];0));&quot;&quot;;MATCH([.L74];[.$B$2:.B74];0))">
            <text:p/>
          </table:table-cell>
          <table:table-cell table:style-name="ce251" table:formula="oooc:=IF([.R74]=&quot;&quot;;&quot;&quot;;INDEX([.$F$2:.$F74];[.R74];1))">
            <text:p/>
          </table:table-cell>
          <table:table-cell table:style-name="ce251" table:formula="oooc:=MAX(IF([.J74]&lt;&gt;0;[.O74];0);IF([.K74]&lt;&gt;0;[.Q74];0);IF([.L74]&lt;&gt;0;[.S74];0))" office:value-type="date" office:date-value="2008-10-26T18:39:00.000004">
            <text:p>10/26/08 06:39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7">
          <table:table-cell table:style-name="ce148"/>
          <table:table-cell table:style-name="ce157"/>
          <table:table-cell table:style-name="ce171"/>
          <table:table-cell table:style-name="ce185"/>
          <table:table-cell table:style-name="ce195" table:number-columns-repeated="2"/>
          <table:table-cell table:style-name="ce204"/>
          <table:table-cell table:style-name="ce215"/>
          <table:table-cell table:style-name="ce226"/>
          <table:table-cell table:style-name="ce157" table:number-columns-repeated="3"/>
          <table:table-cell table:style-name="ce244"/>
          <table:table-cell table:style-name="ce252" table:number-columns-repeated="10"/>
          <table:table-cell table:style-name="ce148" table:number-columns-repeated="233"/>
        </table:table-row>
        <table:table-row table:style-name="ro4">
          <table:table-cell table:style-name="ce148"/>
          <table:table-cell table:style-name="ce157"/>
          <table:table-cell table:style-name="ce171" office:value-type="string">
            <text:p>** <text:s/>Set as 100% complete if it was actually done</text:p>
          </table:table-cell>
          <table:table-cell table:style-name="ce185"/>
          <table:table-cell table:style-name="ce195" table:number-columns-repeated="2"/>
          <table:table-cell table:style-name="ce204"/>
          <table:table-cell table:style-name="ce215"/>
          <table:table-cell table:style-name="ce226"/>
          <table:table-cell table:style-name="ce157" table:number-columns-repeated="3"/>
          <table:table-cell table:style-name="ce244"/>
          <table:table-cell table:style-name="ce252" table:number-columns-repeated="10"/>
          <table:table-cell table:style-name="ce148" table:number-columns-repeated="233"/>
        </table:table-row>
        <table:table-row table:style-name="ro7" table:number-rows-repeated="5">
          <table:table-cell table:style-name="ce148"/>
          <table:table-cell table:style-name="ce157"/>
          <table:table-cell table:style-name="ce171"/>
          <table:table-cell table:style-name="ce185"/>
          <table:table-cell table:style-name="ce195" table:number-columns-repeated="2"/>
          <table:table-cell table:style-name="ce204"/>
          <table:table-cell table:style-name="ce215"/>
          <table:table-cell table:style-name="ce226"/>
          <table:table-cell table:style-name="ce157" table:number-columns-repeated="3"/>
          <table:table-cell table:style-name="ce244"/>
          <table:table-cell table:style-name="ce252" table:number-columns-repeated="10"/>
          <table:table-cell table:style-name="ce148" table:number-columns-repeated="233"/>
        </table:table-row>
        <table:table-row table:style-name="ro9">
          <table:table-cell table:style-name="ce144" office:value-type="string">
            <text:p>Info</text:p>
          </table:table-cell>
          <table:table-cell table:style-name="ce151" office:value-type="string">
            <text:p>No.</text:p>
          </table:table-cell>
          <table:table-cell table:style-name="ce164" office:value-type="string">
            <text:p>Activity Name -û Half Field 180deg Calibrations</text:p>
          </table:table-cell>
          <table:table-cell table:style-name="ce179" office:value-type="string">
            <text:p>Duration</text:p>
          </table:table-cell>
          <table:table-cell table:style-name="ce191" office:value-type="string">
            <text:p>Start</text:p>
          </table:table-cell>
          <table:table-cell table:style-name="ce191" office:value-type="string">
            <text:p>Finish</text:p>
          </table:table-cell>
          <table:table-cell table:style-name="ce198" office:value-type="string">
            <text:p>Complete</text:p>
          </table:table-cell>
          <table:table-cell table:style-name="ce209" office:value-type="string">
            <text:p>Done</text:p>
          </table:table-cell>
          <table:table-cell table:style-name="ce220" office:value-type="string">
            <text:p>Pending</text:p>
          </table:table-cell>
          <table:table-cell table:style-name="ce231" office:value-type="string" table:number-columns-spanned="3" table:number-rows-spanned="1">
            <text:p>Predecessors</text:p>
          </table:table-cell>
          <table:covered-table-cell table:number-columns-repeated="2" table:style-name="ce153"/>
          <table:table-cell table:style-name="ce179" office:value-type="string">
            <text:p>Beam on Target</text:p>
          </table:table-cell>
          <table:table-cell table:style-name="ce252" table:number-columns-repeated="10"/>
          <table:table-cell table:style-name="ce148">
            <draw:frame table:end-cell-address="Old_Tasks.AG98" table:end-x="0.8177in" table:end-y="0.0752in" draw:z-index="3" svg:width="8.6488in" svg:height="5.4575in" svg:x="0.1697in" svg:y="0.1839in">
              <draw:object draw:notify-on-update-of-ranges="Tasks.C83:Tasks.C99 Tasks.E82:Tasks.E82 Tasks.E83:Tasks.E99 Tasks.H82:Tasks.H82 Tasks.H83:Tasks.H99 Tasks.I82:Tasks.I82 Tasks.I83:Tasks.I9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148" table:number-columns-repeated="232"/>
        </table:table-row>
        <table:table-row table:style-name="ro4">
          <table:table-cell table:style-name="ce146" table:formula="oooc:=IF([.G83]=1;&quot;?&quot;;&quot;&quot;)">
            <text:p/>
          </table:table-cell>
          <table:table-cell table:style-name="ce159" office:value-type="float" office:value="500">
            <text:p>500</text:p>
          </table:table-cell>
          <table:table-cell table:style-name="ce177" office:value-type="string">
            <text:p>Hall access to reverse lead polarity at target PS</text:p>
          </table:table-cell>
          <table:table-cell table:style-name="ce182" office:value-type="time" office:time-value="PT02H00M00S">
            <text:p>02:00</text:p>
          </table:table-cell>
          <table:table-cell table:style-name="ce193" table:formula="oooc:=[.F74]" office:value-type="date" office:date-value="2008-10-27T02:39:00.000004">
            <text:p>10/27 02:39</text:p>
          </table:table-cell>
          <table:table-cell table:style-name="ce193" table:formula="oooc:=[.E83]+[.D83]" office:value-type="date" office:date-value="2008-10-27T04:39:00.000004">
            <text:p>10/27 04:39</text:p>
          </table:table-cell>
          <table:table-cell table:style-name="ce201"/>
          <table:table-cell table:style-name="ce218" table:formula="oooc:=([.F83]-[.E83])*[.G83]" office:value-type="time" office:time-value="PT00H00M00S">
            <text:p>00:00</text:p>
          </table:table-cell>
          <table:table-cell table:style-name="ce229" table:formula="oooc:=[.D83]*(1-[.G83])" office:value-type="time" office:time-value="PT02H00M00S">
            <text:p>02:00</text:p>
          </table:table-cell>
          <table:table-cell table:style-name="ce156" table:formula="oooc:=[.B74]" office:value-type="float" office:value="416">
            <text:p>416</text:p>
          </table:table-cell>
          <table:table-cell table:number-columns-repeated="2" table:style-name="ce156"/>
          <table:table-cell table:style-name="ce248"/>
          <table:table-cell table:style-name="ce251" table:formula="oooc:=IF(ISNA(MATCH([.J83];[.$B$2:.B83];0));&quot;&quot;;MATCH([.J83];[.$B$2:.B83];0))" office:value-type="float" office:value="73">
            <text:p>73</text:p>
          </table:table-cell>
          <table:table-cell table:style-name="ce251" table:formula="oooc:=IF([.N83]=&quot;&quot;;&quot;&quot;;INDEX([.$F$2:.$F83];[.N83];1))" office:value-type="date" office:date-value="2008-10-27T02:39:00.000004">
            <text:p>10/27/08 02:39 AM</text:p>
          </table:table-cell>
          <table:table-cell table:style-name="ce251" table:formula="oooc:=IF(ISNA(MATCH([.K83];[.$B$2:.B83];0));&quot;&quot;;MATCH([.K83];[.$B$2:.B83];0))">
            <text:p/>
          </table:table-cell>
          <table:table-cell table:style-name="ce251" table:formula="oooc:=IF([.P83]=&quot;&quot;;&quot;&quot;;INDEX([.$F$2:.$F83];[.P83];1))">
            <text:p/>
          </table:table-cell>
          <table:table-cell table:style-name="ce251" table:formula="oooc:=IF(ISNA(MATCH([.L83];[.$B$2:.B83];0));&quot;&quot;;MATCH([.L83];[.$B$2:.B83];0))">
            <text:p/>
          </table:table-cell>
          <table:table-cell table:style-name="ce251" table:formula="oooc:=IF([.R83]=&quot;&quot;;&quot;&quot;;INDEX([.$F$2:.$F83];[.R83];1))">
            <text:p/>
          </table:table-cell>
          <table:table-cell table:style-name="ce251" table:formula="oooc:=MAX(IF([.J83]&lt;&gt;0;[.O83];0);IF([.K83]&lt;&gt;0;[.Q83];0);IF([.L83]&lt;&gt;0;[.S83];0))" office:value-type="date" office:date-value="2008-10-27T02:39:00.000004">
            <text:p>10/27/08 02:39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6">
          <table:table-cell table:style-name="ce146" table:formula="oooc:=IF([.G84]=1;&quot;?&quot;;&quot;&quot;)">
            <text:p/>
          </table:table-cell>
          <table:table-cell table:style-name="ce160" table:formula="oooc:=[.B83]+1" office:value-type="float" office:value="501">
            <text:p>501</text:p>
          </table:table-cell>
          <table:table-cell table:style-name="ce173" office:value-type="string">
            <text:p>Ramp target magnet to 2.5016 T - check field sign = -</text:p>
          </table:table-cell>
          <table:table-cell table:style-name="ce187" office:value-type="time" office:time-value="PT00H30M00S">
            <text:p>00:30</text:p>
          </table:table-cell>
          <table:table-cell table:style-name="ce196" table:formula="oooc:=IF(OR(ISNUMBER([.J84]);ISNUMBER([.K84]);ISNUMBER([.L84]));MAX(IF([.J84]&lt;&gt;0;[.O84];0);IF([.K84]&lt;&gt;0;[.Q84];0);IF([.L84]&lt;&gt;0;[.S84];0));[.E83])" office:value-type="date" office:date-value="2008-10-27T04:39:00.000004">
            <text:p>10/27 04:39</text:p>
          </table:table-cell>
          <table:table-cell table:style-name="ce196" table:formula="oooc:=[.E84]+[.D84]" office:value-type="date" office:date-value="2008-10-27T05:09:00.000004">
            <text:p>10/27 05:09</text:p>
          </table:table-cell>
          <table:table-cell table:style-name="ce205"/>
          <table:table-cell table:style-name="ce216" table:formula="oooc:=([.F84]-[.E84])*[.G84]" office:value-type="time" office:time-value="PT00H00M00S">
            <text:p>00:00</text:p>
          </table:table-cell>
          <table:table-cell table:style-name="ce227" table:formula="oooc:=[.D84]*(1-[.G84])" office:value-type="time" office:time-value="PT00H30M00S">
            <text:p>00:30</text:p>
          </table:table-cell>
          <table:table-cell table:style-name="ce158" table:formula="oooc:=[.B83]" office:value-type="float" office:value="500">
            <text:p>500</text:p>
          </table:table-cell>
          <table:table-cell table:number-columns-repeated="2" table:style-name="ce158"/>
          <table:table-cell table:style-name="ce245"/>
          <table:table-cell table:style-name="ce251" table:formula="oooc:=IF(ISNA(MATCH([.J84];[.$B$2:.B84];0));&quot;&quot;;MATCH([.J84];[.$B$2:.B84];0))" office:value-type="float" office:value="82">
            <text:p>82</text:p>
          </table:table-cell>
          <table:table-cell table:style-name="ce251" table:formula="oooc:=IF([.N84]=&quot;&quot;;&quot;&quot;;INDEX([.$F$2:.$F84];[.N84];1))" office:value-type="date" office:date-value="2008-10-27T04:39:00.000004">
            <text:p>10/27/08 04:39 AM</text:p>
          </table:table-cell>
          <table:table-cell table:style-name="ce251" table:formula="oooc:=IF(ISNA(MATCH([.K84];[.$B$2:.B84];0));&quot;&quot;;MATCH([.K84];[.$B$2:.B84];0))">
            <text:p/>
          </table:table-cell>
          <table:table-cell table:style-name="ce251" table:formula="oooc:=IF([.P84]=&quot;&quot;;&quot;&quot;;INDEX([.$F$2:.$F84];[.P84];1))">
            <text:p/>
          </table:table-cell>
          <table:table-cell table:style-name="ce251" table:formula="oooc:=IF(ISNA(MATCH([.L84];[.$B$2:.B84];0));&quot;&quot;;MATCH([.L84];[.$B$2:.B84];0))">
            <text:p/>
          </table:table-cell>
          <table:table-cell table:style-name="ce251" table:formula="oooc:=IF([.R84]=&quot;&quot;;&quot;&quot;;INDEX([.$F$2:.$F84];[.R84];1))">
            <text:p/>
          </table:table-cell>
          <table:table-cell table:style-name="ce251" table:formula="oooc:=MAX(IF([.J84]&lt;&gt;0;[.O84];0);IF([.K84]&lt;&gt;0;[.Q84];0);IF([.L84]&lt;&gt;0;[.S84];0))" office:value-type="date" office:date-value="2008-10-27T04:39:00.000004">
            <text:p>10/27/08 04:39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85]=1;&quot;?&quot;;&quot;&quot;)">
            <text:p/>
          </table:table-cell>
          <table:table-cell table:style-name="ce159" table:formula="oooc:=[.B84]+1" office:value-type="float" office:value="502">
            <text:p>502</text:p>
          </table:table-cell>
          <table:table-cell table:style-name="ce174" office:value-type="string">
            <text:p>Ask for 1 uA beam, 1 cm slow raster, centered</text:p>
          </table:table-cell>
          <table:table-cell table:style-name="ce188" office:value-type="time" office:time-value="PT00H10M00S">
            <text:p>00:10</text:p>
          </table:table-cell>
          <table:table-cell table:style-name="ce193" table:formula="oooc:=IF(OR(ISNUMBER([.J85]);ISNUMBER([.K85]);ISNUMBER([.L85]));MAX(IF([.J85]&lt;&gt;0;[.O85];0);IF([.K85]&lt;&gt;0;[.Q85];0);IF([.L85]&lt;&gt;0;[.S85];0));[.E84])" office:value-type="date" office:date-value="2008-10-27T05:09:00.000004">
            <text:p>10/27 05:09</text:p>
          </table:table-cell>
          <table:table-cell table:style-name="ce193" table:formula="oooc:=[.E85]+[.D85]" office:value-type="date" office:date-value="2008-10-27T05:19:00.000005">
            <text:p>10/27 05:19</text:p>
          </table:table-cell>
          <table:table-cell table:style-name="ce201"/>
          <table:table-cell table:style-name="ce217" table:formula="oooc:=([.F85]-[.E85])*[.G85]" office:value-type="time" office:time-value="PT00H00M00S">
            <text:p>00:00</text:p>
          </table:table-cell>
          <table:table-cell table:style-name="ce228" table:formula="oooc:=[.D85]*(1-[.G85])" office:value-type="time" office:time-value="PT00H10M00S">
            <text:p>00:10</text:p>
          </table:table-cell>
          <table:table-cell table:style-name="ce153" table:formula="oooc:=[.B84]" office:value-type="float" office:value="501">
            <text:p>501</text:p>
          </table:table-cell>
          <table:table-cell table:number-columns-repeated="2" table:style-name="ce153"/>
          <table:table-cell table:style-name="ce246"/>
          <table:table-cell table:style-name="ce251" table:formula="oooc:=IF(ISNA(MATCH([.J85];[.$B$2:.B85];0));&quot;&quot;;MATCH([.J85];[.$B$2:.B85];0))" office:value-type="float" office:value="83">
            <text:p>83</text:p>
          </table:table-cell>
          <table:table-cell table:style-name="ce251" table:formula="oooc:=IF([.N85]=&quot;&quot;;&quot;&quot;;INDEX([.$F$2:.$F85];[.N85];1))" office:value-type="date" office:date-value="2008-10-27T05:09:00.000004">
            <text:p>10/27/08 05:09 AM</text:p>
          </table:table-cell>
          <table:table-cell table:style-name="ce251" table:formula="oooc:=IF(ISNA(MATCH([.K85];[.$B$2:.B85];0));&quot;&quot;;MATCH([.K85];[.$B$2:.B85];0))">
            <text:p/>
          </table:table-cell>
          <table:table-cell table:style-name="ce251" table:formula="oooc:=IF([.P85]=&quot;&quot;;&quot;&quot;;INDEX([.$F$2:.$F85];[.P85];1))">
            <text:p/>
          </table:table-cell>
          <table:table-cell table:style-name="ce251" table:formula="oooc:=IF(ISNA(MATCH([.L85];[.$B$2:.B85];0));&quot;&quot;;MATCH([.L85];[.$B$2:.B85];0))">
            <text:p/>
          </table:table-cell>
          <table:table-cell table:style-name="ce251" table:formula="oooc:=IF([.R85]=&quot;&quot;;&quot;&quot;;INDEX([.$F$2:.$F85];[.R85];1))">
            <text:p/>
          </table:table-cell>
          <table:table-cell table:style-name="ce251" table:formula="oooc:=MAX(IF([.J85]&lt;&gt;0;[.O85];0);IF([.K85]&lt;&gt;0;[.Q85];0);IF([.L85]&lt;&gt;0;[.S85];0))" office:value-type="date" office:date-value="2008-10-27T05:09:00.000004">
            <text:p>10/27/08 05:09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86]=1;&quot;?&quot;;&quot;&quot;)">
            <text:p/>
          </table:table-cell>
          <table:table-cell table:style-name="ce161" table:formula="oooc:=[.B85]+1" office:value-type="float" office:value="503">
            <text:p>503</text:p>
          </table:table-cell>
          <table:table-cell table:style-name="ce168" office:value-type="string">
            <text:p>BigCal half field gain monitor ADC's. </text:p>
          </table:table-cell>
          <table:table-cell table:style-name="ce183" office:value-type="time" office:time-value="PT00H15M00S">
            <text:p>00:15</text:p>
          </table:table-cell>
          <table:table-cell table:style-name="ce194" table:formula="oooc:=IF(OR(ISNUMBER([.J86]);ISNUMBER([.K86]);ISNUMBER([.L86]));MAX(IF([.J86]&lt;&gt;0;[.O86];0);IF([.K86]&lt;&gt;0;[.Q86];0);IF([.L86]&lt;&gt;0;[.S86];0));[.E83])" office:value-type="date" office:date-value="2008-10-27T05:19:00.000005">
            <text:p>10/27 05:19</text:p>
          </table:table-cell>
          <table:table-cell table:style-name="ce194" table:formula="oooc:=[.E86]+[.D86]" office:value-type="date" office:date-value="2008-10-27T05:34:00.000004">
            <text:p>10/27 05:34</text:p>
          </table:table-cell>
          <table:table-cell table:style-name="ce202"/>
          <table:table-cell table:style-name="ce213" table:formula="oooc:=([.F86]-[.E86])*[.G86]" office:value-type="time" office:time-value="PT00H00M00S">
            <text:p>00:00</text:p>
          </table:table-cell>
          <table:table-cell table:style-name="ce224" table:formula="oooc:=[.D86]*(1-[.G86])" office:value-type="time" office:time-value="PT00H15M00S">
            <text:p>00:15</text:p>
          </table:table-cell>
          <table:table-cell table:style-name="ce154" office:value-type="float" office:value="502">
            <text:p>502</text:p>
          </table:table-cell>
          <table:table-cell table:number-columns-repeated="2" table:style-name="ce235"/>
          <table:table-cell table:style-name="ce242"/>
          <table:table-cell table:style-name="ce251" table:formula="oooc:=IF(ISNA(MATCH([.J86];[.$B$2:.B86];0));&quot;&quot;;MATCH([.J86];[.$B$2:.B86];0))" office:value-type="float" office:value="84">
            <text:p>84</text:p>
          </table:table-cell>
          <table:table-cell table:style-name="ce251" table:formula="oooc:=IF([.N86]=&quot;&quot;;&quot;&quot;;INDEX([.$F$2:.$F86];[.N86];1))" office:value-type="date" office:date-value="2008-10-27T05:19:00.000005">
            <text:p>10/27/08 05:19 AM</text:p>
          </table:table-cell>
          <table:table-cell table:style-name="ce251" table:formula="oooc:=IF(ISNA(MATCH([.K86];[.$B$2:.B86];0));&quot;&quot;;MATCH([.K86];[.$B$2:.B86];0))">
            <text:p/>
          </table:table-cell>
          <table:table-cell table:style-name="ce251" table:formula="oooc:=IF([.P86]=&quot;&quot;;&quot;&quot;;INDEX([.$F$2:.$F86];[.P86];1))">
            <text:p/>
          </table:table-cell>
          <table:table-cell table:style-name="ce251" table:formula="oooc:=IF(ISNA(MATCH([.L86];[.$B$2:.B86];0));&quot;&quot;;MATCH([.L86];[.$B$2:.B86];0))">
            <text:p/>
          </table:table-cell>
          <table:table-cell table:style-name="ce251" table:formula="oooc:=IF([.R86]=&quot;&quot;;&quot;&quot;;INDEX([.$F$2:.$F86];[.R86];1))">
            <text:p/>
          </table:table-cell>
          <table:table-cell table:style-name="ce251" table:formula="oooc:=MAX(IF([.J86]&lt;&gt;0;[.O86];0);IF([.K86]&lt;&gt;0;[.Q86];0);IF([.L86]&lt;&gt;0;[.S86];0))" office:value-type="date" office:date-value="2008-10-27T05:19:00.000005">
            <text:p>10/27/08 05:19 AM</text:p>
          </table:table-cell>
          <table:table-cell table:style-name="ce254"/>
          <table:table-cell table:style-name="ce250" table:formula="oooc:=MATCH([.J85];[.B81:.B96];0)" office:value-type="float" office:value="4">
            <text:p>4</text:p>
          </table:table-cell>
          <table:table-cell table:style-name="ce250"/>
          <table:table-cell table:style-name="ce148" table:number-columns-repeated="233"/>
        </table:table-row>
        <table:table-row table:style-name="ro6">
          <table:table-cell table:style-name="ce146" table:formula="oooc:=IF([.G87]=1;&quot;?&quot;;&quot;&quot;)">
            <text:p/>
          </table:table-cell>
          <table:table-cell table:style-name="ce161" table:formula="oooc:=[.B86]+1" office:value-type="float" office:value="504">
            <text:p>504</text:p>
          </table:table-cell>
          <table:table-cell table:style-name="ce168" office:value-type="string">
            <text:p>Adjust BigCal HV; repeat gain monitor if needed **</text:p>
          </table:table-cell>
          <table:table-cell table:style-name="ce183" office:value-type="time" office:time-value="PT01H00M00S">
            <text:p>01:00</text:p>
          </table:table-cell>
          <table:table-cell table:style-name="ce194" table:formula="oooc:=IF(OR(ISNUMBER([.J87]);ISNUMBER([.K87]);ISNUMBER([.L87]));MAX(IF([.J87]&lt;&gt;0;[.O87];0);IF([.K87]&lt;&gt;0;[.Q87];0);IF([.L87]&lt;&gt;0;[.S87];0));[.E86])" office:value-type="date" office:date-value="2008-10-27T05:34:00.000004">
            <text:p>10/27 05:34</text:p>
          </table:table-cell>
          <table:table-cell table:style-name="ce194" table:formula="oooc:=[.E87]+[.D87]" office:value-type="date" office:date-value="2008-10-27T06:34:00.000004">
            <text:p>10/27 06:34</text:p>
          </table:table-cell>
          <table:table-cell table:style-name="ce202"/>
          <table:table-cell table:style-name="ce213" table:formula="oooc:=([.F87]-[.E87])*[.G87]" office:value-type="time" office:time-value="PT00H00M00S">
            <text:p>00:00</text:p>
          </table:table-cell>
          <table:table-cell table:style-name="ce224" table:formula="oooc:=[.D87]*(1-[.G87])" office:value-type="time" office:time-value="PT01H00M00S">
            <text:p>01:00</text:p>
          </table:table-cell>
          <table:table-cell table:style-name="ce154" table:formula="oooc:=[.B86]" office:value-type="float" office:value="503">
            <text:p>503</text:p>
          </table:table-cell>
          <table:table-cell table:number-columns-repeated="2" table:style-name="ce235"/>
          <table:table-cell table:style-name="ce242"/>
          <table:table-cell table:style-name="ce251" table:formula="oooc:=IF(ISNA(MATCH([.J87];[.$B$2:.B87];0));&quot;&quot;;MATCH([.J87];[.$B$2:.B87];0))" office:value-type="float" office:value="85">
            <text:p>85</text:p>
          </table:table-cell>
          <table:table-cell table:style-name="ce251" table:formula="oooc:=IF([.N87]=&quot;&quot;;&quot;&quot;;INDEX([.$F$2:.$F87];[.N87];1))" office:value-type="date" office:date-value="2008-10-27T05:34:00.000004">
            <text:p>10/27/08 05:34 AM</text:p>
          </table:table-cell>
          <table:table-cell table:style-name="ce251" table:formula="oooc:=IF(ISNA(MATCH([.K87];[.$B$2:.B87];0));&quot;&quot;;MATCH([.K87];[.$B$2:.B87];0))">
            <text:p/>
          </table:table-cell>
          <table:table-cell table:style-name="ce251" table:formula="oooc:=IF([.P87]=&quot;&quot;;&quot;&quot;;INDEX([.$F$2:.$F87];[.P87];1))">
            <text:p/>
          </table:table-cell>
          <table:table-cell table:style-name="ce251" table:formula="oooc:=IF(ISNA(MATCH([.L87];[.$B$2:.B87];0));&quot;&quot;;MATCH([.L87];[.$B$2:.B87];0))">
            <text:p/>
          </table:table-cell>
          <table:table-cell table:style-name="ce251" table:formula="oooc:=IF([.R87]=&quot;&quot;;&quot;&quot;;INDEX([.$F$2:.$F87];[.R87];1))">
            <text:p/>
          </table:table-cell>
          <table:table-cell table:style-name="ce251" table:formula="oooc:=MAX(IF([.J87]&lt;&gt;0;[.O87];0);IF([.K87]&lt;&gt;0;[.Q87];0);IF([.L87]&lt;&gt;0;[.S87];0))" office:value-type="date" office:date-value="2008-10-27T05:34:00.000004">
            <text:p>10/27/08 05:34 AM</text:p>
          </table:table-cell>
          <table:table-cell table:style-name="ce254"/>
          <table:table-cell table:style-name="ce250" table:number-columns-repeated="2"/>
          <table:table-cell table:style-name="ce148" table:number-columns-repeated="233"/>
        </table:table-row>
        <table:table-row table:style-name="ro9">
          <table:table-cell table:style-name="ce146" table:formula="oooc:=IF([.G88]=1;&quot;?&quot;;&quot;&quot;)">
            <text:p/>
          </table:table-cell>
          <table:table-cell table:style-name="ce162" table:formula="oooc:=[.B87]+1" office:value-type="float" office:value="505">
            <text:p>505</text:p>
          </table:table-cell>
          <table:table-cell table:style-name="ce169" office:value-type="string">
            <text:p>Set HMS to 46.50°, p0 = 1.233 GeV. <text:s/><text:span text:style-name="T3">Start </text:span><text:span text:style-name="T3">this at </text:span><text:span text:style-name="T3">#500</text:span></text:p>
          </table:table-cell>
          <table:table-cell table:style-name="ce184" table:formula="oooc:=[.$D$23]" office:value-type="time" office:time-value="PT00H30M00S">
            <text:p>00:30</text:p>
          </table:table-cell>
          <table:table-cell table:style-name="ce193" table:formula="oooc:=IF(OR(ISNUMBER([.J88]);ISNUMBER([.K88]);ISNUMBER([.L88]));MAX(IF([.J88]&lt;&gt;0;[.O88];0);IF([.K88]&lt;&gt;0;[.Q88];0);IF([.L88]&lt;&gt;0;[.S88];0));[.E83])" office:value-type="date" office:date-value="2008-10-27T04:39:00.000004">
            <text:p>10/27 04:39</text:p>
          </table:table-cell>
          <table:table-cell table:style-name="ce193" table:formula="oooc:=[.E88]+[.D88]" office:value-type="date" office:date-value="2008-10-27T05:09:00.000004">
            <text:p>10/27 05:09</text:p>
          </table:table-cell>
          <table:table-cell table:style-name="ce206"/>
          <table:table-cell table:style-name="ce218" table:formula="oooc:=([.F88]-[.E88])*[.G88]" office:value-type="time" office:time-value="PT00H00M00S">
            <text:p>00:00</text:p>
          </table:table-cell>
          <table:table-cell table:style-name="ce229" table:formula="oooc:=[.D88]*(1-[.G88])" office:value-type="time" office:time-value="PT00H30M00S">
            <text:p>00:30</text:p>
          </table:table-cell>
          <table:table-cell table:style-name="ce155" office:value-type="float" office:value="500">
            <text:p>500</text:p>
          </table:table-cell>
          <table:table-cell table:number-columns-repeated="2" table:style-name="ce155"/>
          <table:table-cell table:style-name="ce247"/>
          <table:table-cell table:style-name="ce251" table:formula="oooc:=IF(ISNA(MATCH([.J88];[.$B$2:.B88];0));&quot;&quot;;MATCH([.J88];[.$B$2:.B88];0))" office:value-type="float" office:value="82">
            <text:p>82</text:p>
          </table:table-cell>
          <table:table-cell table:style-name="ce251" table:formula="oooc:=IF([.N88]=&quot;&quot;;&quot;&quot;;INDEX([.$F$2:.$F88];[.N88];1))" office:value-type="date" office:date-value="2008-10-27T04:39:00.000004">
            <text:p>10/27/08 04:39 AM</text:p>
          </table:table-cell>
          <table:table-cell table:style-name="ce251" table:formula="oooc:=IF(ISNA(MATCH([.K88];[.$B$2:.B88];0));&quot;&quot;;MATCH([.K88];[.$B$2:.B88];0))">
            <text:p/>
          </table:table-cell>
          <table:table-cell table:style-name="ce251" table:formula="oooc:=IF([.P88]=&quot;&quot;;&quot;&quot;;INDEX([.$F$2:.$F88];[.P88];1))">
            <text:p/>
          </table:table-cell>
          <table:table-cell table:style-name="ce251" table:formula="oooc:=IF(ISNA(MATCH([.L88];[.$B$2:.B88];0));&quot;&quot;;MATCH([.L88];[.$B$2:.B88];0))">
            <text:p/>
          </table:table-cell>
          <table:table-cell table:style-name="ce251" table:formula="oooc:=IF([.R88]=&quot;&quot;;&quot;&quot;;INDEX([.$F$2:.$F88];[.R88];1))">
            <text:p/>
          </table:table-cell>
          <table:table-cell table:style-name="ce251" table:formula="oooc:=MAX(IF([.J88]&lt;&gt;0;[.O88];0);IF([.K88]&lt;&gt;0;[.Q88];0);IF([.L88]&lt;&gt;0;[.S88];0))" office:value-type="date" office:date-value="2008-10-27T04:39:00.000004">
            <text:p>10/27/08 04:39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89]=1;&quot;?&quot;;&quot;&quot;)">
            <text:p/>
          </table:table-cell>
          <table:table-cell table:style-name="ce159" table:formula="oooc:=[.B88]+1" office:value-type="float" office:value="506">
            <text:p>506</text:p>
          </table:table-cell>
          <table:table-cell table:style-name="ce175" office:value-type="string">
            <text:p>Take 9k Elastic Coincidence events or run for &gt;=</text:p>
          </table:table-cell>
          <table:table-cell table:style-name="ce182" office:value-type="time" office:time-value="PT00H13M00S">
            <text:p>00:13</text:p>
          </table:table-cell>
          <table:table-cell table:style-name="ce193" table:formula="oooc:=IF(OR(ISNUMBER([.J89]);ISNUMBER([.K89]);ISNUMBER([.L89]));MAX(IF([.J89]&lt;&gt;0;[.O89];0);IF([.K89]&lt;&gt;0;[.Q89];0);IF([.L89]&lt;&gt;0;[.S89];0));[.E88])" office:value-type="date" office:date-value="2008-10-27T06:34:00.000004">
            <text:p>10/27 06:34</text:p>
          </table:table-cell>
          <table:table-cell table:style-name="ce193" table:formula="oooc:=[.E89]+[.D89]" office:value-type="date" office:date-value="2008-10-27T06:47:00.000004">
            <text:p>10/27 06:47</text:p>
          </table:table-cell>
          <table:table-cell table:style-name="ce201"/>
          <table:table-cell table:style-name="ce217" table:formula="oooc:=([.F89]-[.E89])*[.G89]" office:value-type="time" office:time-value="PT00H00M00S">
            <text:p>00:00</text:p>
          </table:table-cell>
          <table:table-cell table:style-name="ce228" table:formula="oooc:=[.D89]*(1-[.G89])" office:value-type="time" office:time-value="PT00H13M00S">
            <text:p>00:13</text:p>
          </table:table-cell>
          <table:table-cell table:style-name="ce153" table:formula="oooc:=[.B88]" office:value-type="float" office:value="505">
            <text:p>505</text:p>
          </table:table-cell>
          <table:table-cell table:style-name="ce153" table:formula="oooc:=[.B85]" office:value-type="float" office:value="502">
            <text:p>502</text:p>
          </table:table-cell>
          <table:table-cell table:style-name="ce153" office:value-type="float" office:value="504">
            <text:p>504</text:p>
          </table:table-cell>
          <table:table-cell table:style-name="ce246" table:formula="oooc:=[.D89]" office:value-type="time" office:time-value="PT00H13M00S">
            <text:p>00:13</text:p>
          </table:table-cell>
          <table:table-cell table:style-name="ce251" table:formula="oooc:=IF(ISNA(MATCH([.J89];[.$B$2:.B89];0));&quot;&quot;;MATCH([.J89];[.$B$2:.B89];0))" office:value-type="float" office:value="87">
            <text:p>87</text:p>
          </table:table-cell>
          <table:table-cell table:style-name="ce251" table:formula="oooc:=IF([.N89]=&quot;&quot;;&quot;&quot;;INDEX([.$F$2:.$F89];[.N89];1))" office:value-type="date" office:date-value="2008-10-27T05:09:00.000004">
            <text:p>10/27/08 05:09 AM</text:p>
          </table:table-cell>
          <table:table-cell table:style-name="ce251" table:formula="oooc:=IF(ISNA(MATCH([.K89];[.$B$2:.B89];0));&quot;&quot;;MATCH([.K89];[.$B$2:.B89];0))" office:value-type="float" office:value="84">
            <text:p>84</text:p>
          </table:table-cell>
          <table:table-cell table:style-name="ce251" table:formula="oooc:=IF([.P89]=&quot;&quot;;&quot;&quot;;INDEX([.$F$2:.$F89];[.P89];1))" office:value-type="date" office:date-value="2008-10-27T05:19:00.000005">
            <text:p>10/27/08 05:19 AM</text:p>
          </table:table-cell>
          <table:table-cell table:style-name="ce251" table:formula="oooc:=IF(ISNA(MATCH([.L89];[.$B$2:.B89];0));&quot;&quot;;MATCH([.L89];[.$B$2:.B89];0))" office:value-type="float" office:value="86">
            <text:p>86</text:p>
          </table:table-cell>
          <table:table-cell table:style-name="ce251" table:formula="oooc:=IF([.R89]=&quot;&quot;;&quot;&quot;;INDEX([.$F$2:.$F89];[.R89];1))" office:value-type="date" office:date-value="2008-10-27T06:34:00.000004">
            <text:p>10/27/08 06:34 AM</text:p>
          </table:table-cell>
          <table:table-cell table:style-name="ce251" table:formula="oooc:=MAX(IF([.J89]&lt;&gt;0;[.O89];0);IF([.K89]&lt;&gt;0;[.Q89];0);IF([.L89]&lt;&gt;0;[.S89];0))" office:value-type="date" office:date-value="2008-10-27T06:34:00.000004">
            <text:p>10/27/08 06:34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90]=1;&quot;?&quot;;&quot;&quot;)">
            <text:p/>
          </table:table-cell>
          <table:table-cell table:style-name="ce159" table:formula="oooc:=[.B89]+1" office:value-type="float" office:value="507">
            <text:p>507</text:p>
          </table:table-cell>
          <table:table-cell table:style-name="ce175" office:value-type="string">
            <text:p>Set HMS to 43.75°, p0 = 1.334 GeV</text:p>
          </table:table-cell>
          <table:table-cell table:style-name="ce181" table:formula="oooc:=[.$D$23]" office:value-type="time" office:time-value="PT00H30M00S">
            <text:p>00:30</text:p>
          </table:table-cell>
          <table:table-cell table:style-name="ce193" table:formula="oooc:=IF(OR(ISNUMBER([.J90]);ISNUMBER([.K90]);ISNUMBER([.L90]));MAX(IF([.J90]&lt;&gt;0;[.O90];0);IF([.K90]&lt;&gt;0;[.Q90];0);IF([.L90]&lt;&gt;0;[.S90];0));[.E89])" office:value-type="date" office:date-value="2008-10-27T06:47:00.000004">
            <text:p>10/27 06:47</text:p>
          </table:table-cell>
          <table:table-cell table:style-name="ce193" table:formula="oooc:=[.E90]+[.D90]" office:value-type="date" office:date-value="2008-10-27T07:17:00.000004">
            <text:p>10/27 07:17</text:p>
          </table:table-cell>
          <table:table-cell table:style-name="ce201"/>
          <table:table-cell table:style-name="ce217" table:formula="oooc:=([.F90]-[.E90])*[.G90]" office:value-type="time" office:time-value="PT00H00M00S">
            <text:p>00:00</text:p>
          </table:table-cell>
          <table:table-cell table:style-name="ce228" table:formula="oooc:=[.D90]*(1-[.G90])" office:value-type="time" office:time-value="PT00H30M00S">
            <text:p>00:30</text:p>
          </table:table-cell>
          <table:table-cell table:style-name="ce153" table:formula="oooc:=[.B89]" office:value-type="float" office:value="506">
            <text:p>506</text:p>
          </table:table-cell>
          <table:table-cell table:number-columns-repeated="2" table:style-name="ce153"/>
          <table:table-cell table:style-name="ce246"/>
          <table:table-cell table:style-name="ce251" table:formula="oooc:=IF(ISNA(MATCH([.J90];[.$B$2:.B90];0));&quot;&quot;;MATCH([.J90];[.$B$2:.B90];0))" office:value-type="float" office:value="88">
            <text:p>88</text:p>
          </table:table-cell>
          <table:table-cell table:style-name="ce251" table:formula="oooc:=IF([.N90]=&quot;&quot;;&quot;&quot;;INDEX([.$F$2:.$F90];[.N90];1))" office:value-type="date" office:date-value="2008-10-27T06:47:00.000004">
            <text:p>10/27/08 06:47 AM</text:p>
          </table:table-cell>
          <table:table-cell table:style-name="ce251" table:formula="oooc:=IF(ISNA(MATCH([.K90];[.$B$2:.B90];0));&quot;&quot;;MATCH([.K90];[.$B$2:.B90];0))">
            <text:p/>
          </table:table-cell>
          <table:table-cell table:style-name="ce251" table:formula="oooc:=IF([.P90]=&quot;&quot;;&quot;&quot;;INDEX([.$F$2:.$F90];[.P90];1))">
            <text:p/>
          </table:table-cell>
          <table:table-cell table:style-name="ce251" table:formula="oooc:=IF(ISNA(MATCH([.L90];[.$B$2:.B90];0));&quot;&quot;;MATCH([.L90];[.$B$2:.B90];0))">
            <text:p/>
          </table:table-cell>
          <table:table-cell table:style-name="ce251" table:formula="oooc:=IF([.R90]=&quot;&quot;;&quot;&quot;;INDEX([.$F$2:.$F90];[.R90];1))">
            <text:p/>
          </table:table-cell>
          <table:table-cell table:style-name="ce251" table:formula="oooc:=MAX(IF([.J90]&lt;&gt;0;[.O90];0);IF([.K90]&lt;&gt;0;[.Q90];0);IF([.L90]&lt;&gt;0;[.S90];0))" office:value-type="date" office:date-value="2008-10-27T06:47:00.000004">
            <text:p>10/27/08 06:47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6">
          <table:table-cell table:style-name="ce146" table:formula="oooc:=IF([.G91]=1;&quot;?&quot;;&quot;&quot;)">
            <text:p/>
          </table:table-cell>
          <table:table-cell table:style-name="ce159" table:formula="oooc:=[.B90]+1" office:value-type="float" office:value="508">
            <text:p>508</text:p>
          </table:table-cell>
          <table:table-cell table:style-name="ce175" office:value-type="string">
            <text:p>Take 18k Elastic Coincidence events or run for &gt;=</text:p>
          </table:table-cell>
          <table:table-cell table:style-name="ce182" office:value-type="time" office:time-value="PT00H17M00S">
            <text:p>00:17</text:p>
          </table:table-cell>
          <table:table-cell table:style-name="ce193" table:formula="oooc:=IF(OR(ISNUMBER([.J91]);ISNUMBER([.K91]);ISNUMBER([.L91]));MAX(IF([.J91]&lt;&gt;0;[.O91];0);IF([.K91]&lt;&gt;0;[.Q91];0);IF([.L91]&lt;&gt;0;[.S91];0));[.E90])" office:value-type="date" office:date-value="2008-10-27T07:17:00.000004">
            <text:p>10/27 07:17</text:p>
          </table:table-cell>
          <table:table-cell table:style-name="ce193" table:formula="oooc:=[.E91]+[.D91]" office:value-type="date" office:date-value="2008-10-27T07:34:00.000005">
            <text:p>10/27 07:34</text:p>
          </table:table-cell>
          <table:table-cell table:style-name="ce201"/>
          <table:table-cell table:style-name="ce217" table:formula="oooc:=([.F91]-[.E91])*[.G91]" office:value-type="time" office:time-value="PT00H00M00S">
            <text:p>00:00</text:p>
          </table:table-cell>
          <table:table-cell table:style-name="ce228" table:formula="oooc:=[.D91]*(1-[.G91])" office:value-type="time" office:time-value="PT00H17M00S">
            <text:p>00:17</text:p>
          </table:table-cell>
          <table:table-cell table:style-name="ce153" table:formula="oooc:=[.B90]" office:value-type="float" office:value="507">
            <text:p>507</text:p>
          </table:table-cell>
          <table:table-cell table:number-columns-repeated="2" table:style-name="ce153"/>
          <table:table-cell table:style-name="ce246" table:formula="oooc:=[.M89]+[.D91]" office:value-type="time" office:time-value="PT00H30M00S">
            <text:p>00:30</text:p>
          </table:table-cell>
          <table:table-cell table:style-name="ce251" table:formula="oooc:=IF(ISNA(MATCH([.J91];[.$B$2:.B91];0));&quot;&quot;;MATCH([.J91];[.$B$2:.B91];0))" office:value-type="float" office:value="89">
            <text:p>89</text:p>
          </table:table-cell>
          <table:table-cell table:style-name="ce251" table:formula="oooc:=IF([.N91]=&quot;&quot;;&quot;&quot;;INDEX([.$F$2:.$F91];[.N91];1))" office:value-type="date" office:date-value="2008-10-27T07:17:00.000004">
            <text:p>10/27/08 07:17 AM</text:p>
          </table:table-cell>
          <table:table-cell table:style-name="ce251" table:formula="oooc:=IF(ISNA(MATCH([.K91];[.$B$2:.B91];0));&quot;&quot;;MATCH([.K91];[.$B$2:.B91];0))">
            <text:p/>
          </table:table-cell>
          <table:table-cell table:style-name="ce251" table:formula="oooc:=IF([.P91]=&quot;&quot;;&quot;&quot;;INDEX([.$F$2:.$F91];[.P91];1))">
            <text:p/>
          </table:table-cell>
          <table:table-cell table:style-name="ce251" table:formula="oooc:=IF(ISNA(MATCH([.L91];[.$B$2:.B91];0));&quot;&quot;;MATCH([.L91];[.$B$2:.B91];0))">
            <text:p/>
          </table:table-cell>
          <table:table-cell table:style-name="ce251" table:formula="oooc:=IF([.R91]=&quot;&quot;;&quot;&quot;;INDEX([.$F$2:.$F91];[.R91];1))">
            <text:p/>
          </table:table-cell>
          <table:table-cell table:style-name="ce251" table:formula="oooc:=MAX(IF([.J91]&lt;&gt;0;[.O91];0);IF([.K91]&lt;&gt;0;[.Q91];0);IF([.L91]&lt;&gt;0;[.S91];0))" office:value-type="date" office:date-value="2008-10-27T07:17:00.000004">
            <text:p>10/27/08 07:17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92]=1;&quot;?&quot;;&quot;&quot;)">
            <text:p/>
          </table:table-cell>
          <table:table-cell table:style-name="ce159" table:formula="oooc:=[.B91]+1" office:value-type="float" office:value="509">
            <text:p>509</text:p>
          </table:table-cell>
          <table:table-cell table:style-name="ce176" office:value-type="string">
            <text:p>Set HMS to 41.00°, p0 = 1.443 GeV</text:p>
          </table:table-cell>
          <table:table-cell table:style-name="ce181" table:formula="oooc:=[.$D$23]" office:value-type="time" office:time-value="PT00H30M00S">
            <text:p>00:30</text:p>
          </table:table-cell>
          <table:table-cell table:style-name="ce193" table:formula="oooc:=IF(OR(ISNUMBER([.J92]);ISNUMBER([.K92]);ISNUMBER([.L92]));MAX(IF([.J92]&lt;&gt;0;[.O92];0);IF([.K92]&lt;&gt;0;[.Q92];0);IF([.L92]&lt;&gt;0;[.S92];0));[.E91])" office:value-type="date" office:date-value="2008-10-27T07:34:00.000005">
            <text:p>10/27 07:34</text:p>
          </table:table-cell>
          <table:table-cell table:style-name="ce193" table:formula="oooc:=[.E92]+[.D92]" office:value-type="date" office:date-value="2008-10-27T08:04:00.000005">
            <text:p>10/27 08:04</text:p>
          </table:table-cell>
          <table:table-cell table:style-name="ce201"/>
          <table:table-cell table:style-name="ce217" table:formula="oooc:=([.F92]-[.E92])*[.G92]" office:value-type="time" office:time-value="PT00H00M00S">
            <text:p>00:00</text:p>
          </table:table-cell>
          <table:table-cell table:style-name="ce228" table:formula="oooc:=[.D92]*(1-[.G92])" office:value-type="time" office:time-value="PT00H30M00S">
            <text:p>00:30</text:p>
          </table:table-cell>
          <table:table-cell table:style-name="ce153" table:formula="oooc:=[.B91]" office:value-type="float" office:value="508">
            <text:p>508</text:p>
          </table:table-cell>
          <table:table-cell table:number-columns-repeated="2" table:style-name="ce153"/>
          <table:table-cell table:style-name="ce246"/>
          <table:table-cell table:style-name="ce251" table:formula="oooc:=IF(ISNA(MATCH([.J92];[.$B$2:.B92];0));&quot;&quot;;MATCH([.J92];[.$B$2:.B92];0))" office:value-type="float" office:value="90">
            <text:p>90</text:p>
          </table:table-cell>
          <table:table-cell table:style-name="ce251" table:formula="oooc:=IF([.N92]=&quot;&quot;;&quot;&quot;;INDEX([.$F$2:.$F92];[.N92];1))" office:value-type="date" office:date-value="2008-10-27T07:34:00.000005">
            <text:p>10/27/08 07:34 AM</text:p>
          </table:table-cell>
          <table:table-cell table:style-name="ce251" table:formula="oooc:=IF(ISNA(MATCH([.K92];[.$B$2:.B92];0));&quot;&quot;;MATCH([.K92];[.$B$2:.B92];0))">
            <text:p/>
          </table:table-cell>
          <table:table-cell table:style-name="ce251" table:formula="oooc:=IF([.P92]=&quot;&quot;;&quot;&quot;;INDEX([.$F$2:.$F92];[.P92];1))">
            <text:p/>
          </table:table-cell>
          <table:table-cell table:style-name="ce251" table:formula="oooc:=IF(ISNA(MATCH([.L92];[.$B$2:.B92];0));&quot;&quot;;MATCH([.L92];[.$B$2:.B92];0))">
            <text:p/>
          </table:table-cell>
          <table:table-cell table:style-name="ce251" table:formula="oooc:=IF([.R92]=&quot;&quot;;&quot;&quot;;INDEX([.$F$2:.$F92];[.R92];1))">
            <text:p/>
          </table:table-cell>
          <table:table-cell table:style-name="ce251" table:formula="oooc:=MAX(IF([.J92]&lt;&gt;0;[.O92];0);IF([.K92]&lt;&gt;0;[.Q92];0);IF([.L92]&lt;&gt;0;[.S92];0))" office:value-type="date" office:date-value="2008-10-27T07:34:00.000005">
            <text:p>10/27/08 07:34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6">
          <table:table-cell table:style-name="ce146" table:formula="oooc:=IF([.G93]=1;&quot;?&quot;;&quot;&quot;)">
            <text:p/>
          </table:table-cell>
          <table:table-cell table:style-name="ce159" table:formula="oooc:=[.B92]+1" office:value-type="float" office:value="510">
            <text:p>510</text:p>
          </table:table-cell>
          <table:table-cell table:style-name="ce175" office:value-type="string">
            <text:p>Take 22k Elastic Coincidence events or run for &gt;=</text:p>
          </table:table-cell>
          <table:table-cell table:style-name="ce182" office:value-type="time" office:time-value="PT00H31M00S">
            <text:p>00:31</text:p>
          </table:table-cell>
          <table:table-cell table:style-name="ce193" table:formula="oooc:=IF(OR(ISNUMBER([.J93]);ISNUMBER([.K93]);ISNUMBER([.L93]));MAX(IF([.J93]&lt;&gt;0;[.O93];0);IF([.K93]&lt;&gt;0;[.Q93];0);IF([.L93]&lt;&gt;0;[.S93];0));[.E92])" office:value-type="date" office:date-value="2008-10-27T08:04:00.000005">
            <text:p>10/27 08:04</text:p>
          </table:table-cell>
          <table:table-cell table:style-name="ce193" table:formula="oooc:=[.E93]+[.D93]" office:value-type="date" office:date-value="2008-10-27T08:35:00.000005">
            <text:p>10/27 08:35</text:p>
          </table:table-cell>
          <table:table-cell table:style-name="ce201"/>
          <table:table-cell table:style-name="ce217" table:formula="oooc:=([.F93]-[.E93])*[.G93]" office:value-type="time" office:time-value="PT00H00M00S">
            <text:p>00:00</text:p>
          </table:table-cell>
          <table:table-cell table:style-name="ce228" table:formula="oooc:=[.D93]*(1-[.G93])" office:value-type="time" office:time-value="PT00H31M00S">
            <text:p>00:31</text:p>
          </table:table-cell>
          <table:table-cell table:style-name="ce153" table:formula="oooc:=[.B92]" office:value-type="float" office:value="509">
            <text:p>509</text:p>
          </table:table-cell>
          <table:table-cell table:number-columns-repeated="2" table:style-name="ce153"/>
          <table:table-cell table:style-name="ce246" table:formula="oooc:=[.M91]+[.D93]" office:value-type="time" office:time-value="PT01H01M00S">
            <text:p>01:01</text:p>
          </table:table-cell>
          <table:table-cell table:style-name="ce251" table:formula="oooc:=IF(ISNA(MATCH([.J93];[.$B$2:.B93];0));&quot;&quot;;MATCH([.J93];[.$B$2:.B93];0))" office:value-type="float" office:value="91">
            <text:p>91</text:p>
          </table:table-cell>
          <table:table-cell table:style-name="ce251" table:formula="oooc:=IF([.N93]=&quot;&quot;;&quot;&quot;;INDEX([.$F$2:.$F93];[.N93];1))" office:value-type="date" office:date-value="2008-10-27T08:04:00.000005">
            <text:p>10/27/08 08:04 AM</text:p>
          </table:table-cell>
          <table:table-cell table:style-name="ce251" table:formula="oooc:=IF(ISNA(MATCH([.K93];[.$B$2:.B93];0));&quot;&quot;;MATCH([.K93];[.$B$2:.B93];0))">
            <text:p/>
          </table:table-cell>
          <table:table-cell table:style-name="ce251" table:formula="oooc:=IF([.P93]=&quot;&quot;;&quot;&quot;;INDEX([.$F$2:.$F93];[.P93];1))">
            <text:p/>
          </table:table-cell>
          <table:table-cell table:style-name="ce251" table:formula="oooc:=IF(ISNA(MATCH([.L93];[.$B$2:.B93];0));&quot;&quot;;MATCH([.L93];[.$B$2:.B93];0))">
            <text:p/>
          </table:table-cell>
          <table:table-cell table:style-name="ce251" table:formula="oooc:=IF([.R93]=&quot;&quot;;&quot;&quot;;INDEX([.$F$2:.$F93];[.R93];1))">
            <text:p/>
          </table:table-cell>
          <table:table-cell table:style-name="ce251" table:formula="oooc:=MAX(IF([.J93]&lt;&gt;0;[.O93];0);IF([.K93]&lt;&gt;0;[.Q93];0);IF([.L93]&lt;&gt;0;[.S93];0))" office:value-type="date" office:date-value="2008-10-27T08:04:00.000005">
            <text:p>10/27/08 08:04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94]=1;&quot;?&quot;;&quot;&quot;)">
            <text:p/>
          </table:table-cell>
          <table:table-cell table:style-name="ce159" table:formula="oooc:=[.B93]+1" office:value-type="float" office:value="511">
            <text:p>511</text:p>
          </table:table-cell>
          <table:table-cell table:style-name="ce175" office:value-type="string">
            <text:p>Set HMS to 38.25°, p0 = 1.555 GeV</text:p>
          </table:table-cell>
          <table:table-cell table:style-name="ce181" table:formula="oooc:=[.$D$23]" office:value-type="time" office:time-value="PT00H30M00S">
            <text:p>00:30</text:p>
          </table:table-cell>
          <table:table-cell table:style-name="ce193" table:formula="oooc:=IF(OR(ISNUMBER([.J94]);ISNUMBER([.K94]);ISNUMBER([.L94]));MAX(IF([.J94]&lt;&gt;0;[.O94];0);IF([.K94]&lt;&gt;0;[.Q94];0);IF([.L94]&lt;&gt;0;[.S94];0));[.E93])" office:value-type="date" office:date-value="2008-10-27T08:35:00.000005">
            <text:p>10/27 08:35</text:p>
          </table:table-cell>
          <table:table-cell table:style-name="ce193" table:formula="oooc:=[.E94]+[.D94]" office:value-type="date" office:date-value="2008-10-27T09:05:00.000005">
            <text:p>10/27 09:05</text:p>
          </table:table-cell>
          <table:table-cell table:style-name="ce201"/>
          <table:table-cell table:style-name="ce217" table:formula="oooc:=([.F94]-[.E94])*[.G94]" office:value-type="time" office:time-value="PT00H00M00S">
            <text:p>00:00</text:p>
          </table:table-cell>
          <table:table-cell table:style-name="ce228" table:formula="oooc:=[.D94]*(1-[.G94])" office:value-type="time" office:time-value="PT00H30M00S">
            <text:p>00:30</text:p>
          </table:table-cell>
          <table:table-cell table:style-name="ce153" table:formula="oooc:=[.B93]" office:value-type="float" office:value="510">
            <text:p>510</text:p>
          </table:table-cell>
          <table:table-cell table:number-columns-repeated="2" table:style-name="ce153"/>
          <table:table-cell table:style-name="ce246"/>
          <table:table-cell table:style-name="ce251" table:formula="oooc:=IF(ISNA(MATCH([.J94];[.$B$2:.B94];0));&quot;&quot;;MATCH([.J94];[.$B$2:.B94];0))" office:value-type="float" office:value="92">
            <text:p>92</text:p>
          </table:table-cell>
          <table:table-cell table:style-name="ce251" table:formula="oooc:=IF([.N94]=&quot;&quot;;&quot;&quot;;INDEX([.$F$2:.$F94];[.N94];1))" office:value-type="date" office:date-value="2008-10-27T08:35:00.000005">
            <text:p>10/27/08 08:35 AM</text:p>
          </table:table-cell>
          <table:table-cell table:style-name="ce251" table:formula="oooc:=IF(ISNA(MATCH([.K94];[.$B$2:.B94];0));&quot;&quot;;MATCH([.K94];[.$B$2:.B94];0))">
            <text:p/>
          </table:table-cell>
          <table:table-cell table:style-name="ce251" table:formula="oooc:=IF([.P94]=&quot;&quot;;&quot;&quot;;INDEX([.$F$2:.$F94];[.P94];1))">
            <text:p/>
          </table:table-cell>
          <table:table-cell table:style-name="ce251" table:formula="oooc:=IF(ISNA(MATCH([.L94];[.$B$2:.B94];0));&quot;&quot;;MATCH([.L94];[.$B$2:.B94];0))">
            <text:p/>
          </table:table-cell>
          <table:table-cell table:style-name="ce251" table:formula="oooc:=IF([.R94]=&quot;&quot;;&quot;&quot;;INDEX([.$F$2:.$F94];[.R94];1))">
            <text:p/>
          </table:table-cell>
          <table:table-cell table:style-name="ce251" table:formula="oooc:=MAX(IF([.J94]&lt;&gt;0;[.O94];0);IF([.K94]&lt;&gt;0;[.Q94];0);IF([.L94]&lt;&gt;0;[.S94];0))" office:value-type="date" office:date-value="2008-10-27T08:35:00.000005">
            <text:p>10/27/08 08:35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6">
          <table:table-cell table:style-name="ce146" table:formula="oooc:=IF([.G95]=1;&quot;?&quot;;&quot;&quot;)">
            <text:p/>
          </table:table-cell>
          <table:table-cell table:style-name="ce159" table:formula="oooc:=[.B94]+1" office:value-type="float" office:value="512">
            <text:p>512</text:p>
          </table:table-cell>
          <table:table-cell table:style-name="ce175" office:value-type="string">
            <text:p>Take <text:s/>13k Elastic Coincidence events or run for &gt;=</text:p>
          </table:table-cell>
          <table:table-cell table:style-name="ce182" office:value-type="time" office:time-value="PT00H28M00S">
            <text:p>00:28</text:p>
          </table:table-cell>
          <table:table-cell table:style-name="ce193" table:formula="oooc:=IF(OR(ISNUMBER([.J95]);ISNUMBER([.K95]);ISNUMBER([.L95]));MAX(IF([.J95]&lt;&gt;0;[.O95];0);IF([.K95]&lt;&gt;0;[.Q95];0);IF([.L95]&lt;&gt;0;[.S95];0));[.E94])" office:value-type="date" office:date-value="2008-10-27T09:05:00.000005">
            <text:p>10/27 09:05</text:p>
          </table:table-cell>
          <table:table-cell table:style-name="ce193" table:formula="oooc:=[.E95]+[.D95]" office:value-type="date" office:date-value="2008-10-27T09:33:00.000005">
            <text:p>10/27 09:33</text:p>
          </table:table-cell>
          <table:table-cell table:style-name="ce201"/>
          <table:table-cell table:style-name="ce217" table:formula="oooc:=([.F95]-[.E95])*[.G95]" office:value-type="time" office:time-value="PT00H00M00S">
            <text:p>00:00</text:p>
          </table:table-cell>
          <table:table-cell table:style-name="ce228" table:formula="oooc:=[.D95]*(1-[.G95])" office:value-type="time" office:time-value="PT00H28M00S">
            <text:p>00:28</text:p>
          </table:table-cell>
          <table:table-cell table:style-name="ce153" table:formula="oooc:=[.B94]" office:value-type="float" office:value="511">
            <text:p>511</text:p>
          </table:table-cell>
          <table:table-cell table:number-columns-repeated="2" table:style-name="ce153"/>
          <table:table-cell table:style-name="ce246" table:formula="oooc:=[.M93]+[.D95]" office:value-type="time" office:time-value="PT01H29M00S">
            <text:p>01:29</text:p>
          </table:table-cell>
          <table:table-cell table:style-name="ce251" table:formula="oooc:=IF(ISNA(MATCH([.J95];[.$B$2:.B95];0));&quot;&quot;;MATCH([.J95];[.$B$2:.B95];0))" office:value-type="float" office:value="93">
            <text:p>93</text:p>
          </table:table-cell>
          <table:table-cell table:style-name="ce251" table:formula="oooc:=IF([.N95]=&quot;&quot;;&quot;&quot;;INDEX([.$F$2:.$F95];[.N95];1))" office:value-type="date" office:date-value="2008-10-27T09:05:00.000005">
            <text:p>10/27/08 09:05 AM</text:p>
          </table:table-cell>
          <table:table-cell table:style-name="ce251" table:formula="oooc:=IF(ISNA(MATCH([.K95];[.$B$2:.B95];0));&quot;&quot;;MATCH([.K95];[.$B$2:.B95];0))">
            <text:p/>
          </table:table-cell>
          <table:table-cell table:style-name="ce251" table:formula="oooc:=IF([.P95]=&quot;&quot;;&quot;&quot;;INDEX([.$F$2:.$F95];[.P95];1))">
            <text:p/>
          </table:table-cell>
          <table:table-cell table:style-name="ce251" table:formula="oooc:=IF(ISNA(MATCH([.L95];[.$B$2:.B95];0));&quot;&quot;;MATCH([.L95];[.$B$2:.B95];0))">
            <text:p/>
          </table:table-cell>
          <table:table-cell table:style-name="ce251" table:formula="oooc:=IF([.R95]=&quot;&quot;;&quot;&quot;;INDEX([.$F$2:.$F95];[.R95];1))">
            <text:p/>
          </table:table-cell>
          <table:table-cell table:style-name="ce251" table:formula="oooc:=MAX(IF([.J95]&lt;&gt;0;[.O95];0);IF([.K95]&lt;&gt;0;[.Q95];0);IF([.L95]&lt;&gt;0;[.S95];0))" office:value-type="date" office:date-value="2008-10-27T09:05:00.000005">
            <text:p>10/27/08 09:05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96]=1;&quot;?&quot;;&quot;&quot;)">
            <text:p/>
          </table:table-cell>
          <table:table-cell table:style-name="ce159" table:formula="oooc:=[.B95]+1" office:value-type="float" office:value="513">
            <text:p>513</text:p>
          </table:table-cell>
          <table:table-cell table:style-name="ce174" office:value-type="string">
            <text:p>Set HMS to 35.50°, p0 = 1.670 GeV</text:p>
          </table:table-cell>
          <table:table-cell table:style-name="ce181" table:formula="oooc:=[.$D$23]" office:value-type="time" office:time-value="PT00H30M00S">
            <text:p>00:30</text:p>
          </table:table-cell>
          <table:table-cell table:style-name="ce193" table:formula="oooc:=IF(OR(ISNUMBER([.J96]);ISNUMBER([.K96]);ISNUMBER([.L96]));MAX(IF([.J96]&lt;&gt;0;[.O96];0);IF([.K96]&lt;&gt;0;[.Q96];0);IF([.L96]&lt;&gt;0;[.S96];0));[.E95])" office:value-type="date" office:date-value="2008-10-27T09:33:00.000005">
            <text:p>10/27 09:33</text:p>
          </table:table-cell>
          <table:table-cell table:style-name="ce193" table:formula="oooc:=[.E96]+[.D96]" office:value-type="date" office:date-value="2008-10-27T10:03:00.000005">
            <text:p>10/27 10:03</text:p>
          </table:table-cell>
          <table:table-cell table:style-name="ce201"/>
          <table:table-cell table:style-name="ce217" table:formula="oooc:=([.F96]-[.E96])*[.G96]" office:value-type="time" office:time-value="PT00H00M00S">
            <text:p>00:00</text:p>
          </table:table-cell>
          <table:table-cell table:style-name="ce228" table:formula="oooc:=[.D96]*(1-[.G96])" office:value-type="time" office:time-value="PT00H30M00S">
            <text:p>00:30</text:p>
          </table:table-cell>
          <table:table-cell table:style-name="ce153" table:formula="oooc:=[.B95]" office:value-type="float" office:value="512">
            <text:p>512</text:p>
          </table:table-cell>
          <table:table-cell table:number-columns-repeated="2" table:style-name="ce153"/>
          <table:table-cell table:style-name="ce246"/>
          <table:table-cell table:style-name="ce251" table:formula="oooc:=IF(ISNA(MATCH([.J96];[.$B$2:.B96];0));&quot;&quot;;MATCH([.J96];[.$B$2:.B96];0))" office:value-type="float" office:value="94">
            <text:p>94</text:p>
          </table:table-cell>
          <table:table-cell table:style-name="ce251" table:formula="oooc:=IF([.N96]=&quot;&quot;;&quot;&quot;;INDEX([.$F$2:.$F96];[.N96];1))" office:value-type="date" office:date-value="2008-10-27T09:33:00.000005">
            <text:p>10/27/08 09:33 AM</text:p>
          </table:table-cell>
          <table:table-cell table:style-name="ce251" table:formula="oooc:=IF(ISNA(MATCH([.K96];[.$B$2:.B96];0));&quot;&quot;;MATCH([.K96];[.$B$2:.B96];0))">
            <text:p/>
          </table:table-cell>
          <table:table-cell table:style-name="ce251" table:formula="oooc:=IF([.P96]=&quot;&quot;;&quot;&quot;;INDEX([.$F$2:.$F96];[.P96];1))">
            <text:p/>
          </table:table-cell>
          <table:table-cell table:style-name="ce251" table:formula="oooc:=IF(ISNA(MATCH([.L96];[.$B$2:.B96];0));&quot;&quot;;MATCH([.L96];[.$B$2:.B96];0))">
            <text:p/>
          </table:table-cell>
          <table:table-cell table:style-name="ce251" table:formula="oooc:=IF([.R96]=&quot;&quot;;&quot;&quot;;INDEX([.$F$2:.$F96];[.R96];1))">
            <text:p/>
          </table:table-cell>
          <table:table-cell table:style-name="ce251" table:formula="oooc:=MAX(IF([.J96]&lt;&gt;0;[.O96];0);IF([.K96]&lt;&gt;0;[.Q96];0);IF([.L96]&lt;&gt;0;[.S96];0))" office:value-type="date" office:date-value="2008-10-27T09:33:00.000005">
            <text:p>10/27/08 09:33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6">
          <table:table-cell table:style-name="ce146" table:formula="oooc:=IF([.G97]=1;&quot;?&quot;;&quot;&quot;)">
            <text:p/>
          </table:table-cell>
          <table:table-cell table:style-name="ce159" table:formula="oooc:=[.B96]+1" office:value-type="float" office:value="514">
            <text:p>514</text:p>
          </table:table-cell>
          <table:table-cell table:style-name="ce174" office:value-type="string">
            <text:p>Take 17k Elastic Coincidence events or run for &gt;=</text:p>
          </table:table-cell>
          <table:table-cell table:style-name="ce182" office:value-type="time" office:time-value="PT00H51M00S">
            <text:p>00:51</text:p>
          </table:table-cell>
          <table:table-cell table:style-name="ce193" table:formula="oooc:=IF(OR(ISNUMBER([.J97]);ISNUMBER([.K97]);ISNUMBER([.L97]));MAX(IF([.J97]&lt;&gt;0;[.O97];0);IF([.K97]&lt;&gt;0;[.Q97];0);IF([.L97]&lt;&gt;0;[.S97];0));[.E96])" office:value-type="date" office:date-value="2008-10-27T10:03:00.000005">
            <text:p>10/27 10:03</text:p>
          </table:table-cell>
          <table:table-cell table:style-name="ce193" table:formula="oooc:=[.E97]+[.D97]" office:value-type="date" office:date-value="2008-10-27T10:54:00.000005">
            <text:p>10/27 10:54</text:p>
          </table:table-cell>
          <table:table-cell table:style-name="ce201"/>
          <table:table-cell table:style-name="ce217" table:formula="oooc:=([.F97]-[.E97])*[.G97]" office:value-type="time" office:time-value="PT00H00M00S">
            <text:p>00:00</text:p>
          </table:table-cell>
          <table:table-cell table:style-name="ce228" table:formula="oooc:=[.D97]*(1-[.G97])" office:value-type="time" office:time-value="PT00H51M00S">
            <text:p>00:51</text:p>
          </table:table-cell>
          <table:table-cell table:style-name="ce153" table:formula="oooc:=[.B96]" office:value-type="float" office:value="513">
            <text:p>513</text:p>
          </table:table-cell>
          <table:table-cell table:number-columns-repeated="2" table:style-name="ce153"/>
          <table:table-cell table:style-name="ce246" table:formula="oooc:=[.M95]+[.D97]" office:value-type="time" office:time-value="PT02H20M00S">
            <text:p>02:20</text:p>
          </table:table-cell>
          <table:table-cell table:style-name="ce251" table:formula="oooc:=IF(ISNA(MATCH([.J97];[.$B$2:.B97];0));&quot;&quot;;MATCH([.J97];[.$B$2:.B97];0))" office:value-type="float" office:value="95">
            <text:p>95</text:p>
          </table:table-cell>
          <table:table-cell table:style-name="ce251" table:formula="oooc:=IF([.N97]=&quot;&quot;;&quot;&quot;;INDEX([.$F$2:.$F97];[.N97];1))" office:value-type="date" office:date-value="2008-10-27T10:03:00.000005">
            <text:p>10/27/08 10:03 AM</text:p>
          </table:table-cell>
          <table:table-cell table:style-name="ce251" table:formula="oooc:=IF(ISNA(MATCH([.K97];[.$B$2:.B97];0));&quot;&quot;;MATCH([.K97];[.$B$2:.B97];0))">
            <text:p/>
          </table:table-cell>
          <table:table-cell table:style-name="ce251" table:formula="oooc:=IF([.P97]=&quot;&quot;;&quot;&quot;;INDEX([.$F$2:.$F97];[.P97];1))">
            <text:p/>
          </table:table-cell>
          <table:table-cell table:style-name="ce251" table:formula="oooc:=IF(ISNA(MATCH([.L97];[.$B$2:.B97];0));&quot;&quot;;MATCH([.L97];[.$B$2:.B97];0))">
            <text:p/>
          </table:table-cell>
          <table:table-cell table:style-name="ce251" table:formula="oooc:=IF([.R97]=&quot;&quot;;&quot;&quot;;INDEX([.$F$2:.$F97];[.R97];1))">
            <text:p/>
          </table:table-cell>
          <table:table-cell table:style-name="ce251" table:formula="oooc:=MAX(IF([.J97]&lt;&gt;0;[.O97];0);IF([.K97]&lt;&gt;0;[.Q97];0);IF([.L97]&lt;&gt;0;[.S97];0))" office:value-type="date" office:date-value="2008-10-27T10:03:00.000005">
            <text:p>10/27/08 10:03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98]=1;&quot;?&quot;;&quot;&quot;)">
            <text:p/>
          </table:table-cell>
          <table:table-cell table:style-name="ce159" table:formula="oooc:=[.B97]+1" office:value-type="float" office:value="515">
            <text:p>515</text:p>
          </table:table-cell>
          <table:table-cell table:style-name="ce174" office:value-type="string">
            <text:p>Set HMS to 32.75°, p0 = 1.789 GeV</text:p>
          </table:table-cell>
          <table:table-cell table:style-name="ce181" table:formula="oooc:=[.$D$23]" office:value-type="time" office:time-value="PT00H30M00S">
            <text:p>00:30</text:p>
          </table:table-cell>
          <table:table-cell table:style-name="ce193" table:formula="oooc:=IF(OR(ISNUMBER([.J98]);ISNUMBER([.K98]);ISNUMBER([.L98]));MAX(IF([.J98]&lt;&gt;0;[.O98];0);IF([.K98]&lt;&gt;0;[.Q98];0);IF([.L98]&lt;&gt;0;[.S98];0));[.E97])" office:value-type="date" office:date-value="2008-10-27T10:54:00.000005">
            <text:p>10/27 10:54</text:p>
          </table:table-cell>
          <table:table-cell table:style-name="ce193" table:formula="oooc:=[.E98]+[.D98]" office:value-type="date" office:date-value="2008-10-27T11:24:00.000005">
            <text:p>10/27 11:24</text:p>
          </table:table-cell>
          <table:table-cell table:style-name="ce201"/>
          <table:table-cell table:style-name="ce217" table:formula="oooc:=([.F98]-[.E98])*[.G98]" office:value-type="time" office:time-value="PT00H00M00S">
            <text:p>00:00</text:p>
          </table:table-cell>
          <table:table-cell table:style-name="ce228" table:formula="oooc:=[.D98]*(1-[.G98])" office:value-type="time" office:time-value="PT00H30M00S">
            <text:p>00:30</text:p>
          </table:table-cell>
          <table:table-cell table:style-name="ce153" table:formula="oooc:=[.B97]" office:value-type="float" office:value="514">
            <text:p>514</text:p>
          </table:table-cell>
          <table:table-cell table:number-columns-repeated="2" table:style-name="ce153"/>
          <table:table-cell table:style-name="ce246"/>
          <table:table-cell table:style-name="ce251" table:formula="oooc:=IF(ISNA(MATCH([.J98];[.$B$2:.B98];0));&quot;&quot;;MATCH([.J98];[.$B$2:.B98];0))" office:value-type="float" office:value="96">
            <text:p>96</text:p>
          </table:table-cell>
          <table:table-cell table:style-name="ce251" table:formula="oooc:=IF([.N98]=&quot;&quot;;&quot;&quot;;INDEX([.$F$2:.$F98];[.N98];1))" office:value-type="date" office:date-value="2008-10-27T10:54:00.000005">
            <text:p>10/27/08 10:54 AM</text:p>
          </table:table-cell>
          <table:table-cell table:style-name="ce251" table:formula="oooc:=IF(ISNA(MATCH([.K98];[.$B$2:.B98];0));&quot;&quot;;MATCH([.K98];[.$B$2:.B98];0))">
            <text:p/>
          </table:table-cell>
          <table:table-cell table:style-name="ce251" table:formula="oooc:=IF([.P98]=&quot;&quot;;&quot;&quot;;INDEX([.$F$2:.$F98];[.P98];1))">
            <text:p/>
          </table:table-cell>
          <table:table-cell table:style-name="ce251" table:formula="oooc:=IF(ISNA(MATCH([.L98];[.$B$2:.B98];0));&quot;&quot;;MATCH([.L98];[.$B$2:.B98];0))">
            <text:p/>
          </table:table-cell>
          <table:table-cell table:style-name="ce251" table:formula="oooc:=IF([.R98]=&quot;&quot;;&quot;&quot;;INDEX([.$F$2:.$F98];[.R98];1))">
            <text:p/>
          </table:table-cell>
          <table:table-cell table:style-name="ce251" table:formula="oooc:=MAX(IF([.J98]&lt;&gt;0;[.O98];0);IF([.K98]&lt;&gt;0;[.Q98];0);IF([.L98]&lt;&gt;0;[.S98];0))" office:value-type="date" office:date-value="2008-10-27T10:54:00.000005">
            <text:p>10/27/08 10:54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6">
          <table:table-cell table:style-name="ce146" table:formula="oooc:=IF([.G99]=1;&quot;?&quot;;&quot;&quot;)">
            <text:p/>
          </table:table-cell>
          <table:table-cell table:style-name="ce159" table:formula="oooc:=[.B98]+1" office:value-type="float" office:value="516">
            <text:p>516</text:p>
          </table:table-cell>
          <table:table-cell table:style-name="ce174" office:value-type="string">
            <text:p>Take 10k Elastic Coincidence events or run for &gt;=</text:p>
          </table:table-cell>
          <table:table-cell table:style-name="ce182" office:value-type="time" office:time-value="PT00H58M00S">
            <text:p>00:58</text:p>
          </table:table-cell>
          <table:table-cell table:style-name="ce193" table:formula="oooc:=IF(OR(ISNUMBER([.J99]);ISNUMBER([.K99]);ISNUMBER([.L99]));MAX(IF([.J99]&lt;&gt;0;[.O99];0);IF([.K99]&lt;&gt;0;[.Q99];0);IF([.L99]&lt;&gt;0;[.S99];0));[.E98])" office:value-type="date" office:date-value="2008-10-27T11:24:00.000005">
            <text:p>10/27 11:24</text:p>
          </table:table-cell>
          <table:table-cell table:style-name="ce193" table:formula="oooc:=[.E99]+[.D99]" office:value-type="date" office:date-value="2008-10-27T12:22:00.000005">
            <text:p>10/27 12:22</text:p>
          </table:table-cell>
          <table:table-cell table:style-name="ce201"/>
          <table:table-cell table:style-name="ce217" table:formula="oooc:=([.F99]-[.E99])*[.G99]" office:value-type="time" office:time-value="PT00H00M00S">
            <text:p>00:00</text:p>
          </table:table-cell>
          <table:table-cell table:style-name="ce228" table:formula="oooc:=[.D99]*(1-[.G99])" office:value-type="time" office:time-value="PT00H58M00S">
            <text:p>00:58</text:p>
          </table:table-cell>
          <table:table-cell table:style-name="ce153" table:formula="oooc:=[.B98]" office:value-type="float" office:value="515">
            <text:p>515</text:p>
          </table:table-cell>
          <table:table-cell table:number-columns-repeated="2" table:style-name="ce153"/>
          <table:table-cell table:style-name="ce246" table:formula="oooc:=[.M97]+[.D99]" office:value-type="time" office:time-value="PT03H18M00S">
            <text:p>03:18</text:p>
          </table:table-cell>
          <table:table-cell table:style-name="ce251" table:formula="oooc:=IF(ISNA(MATCH([.J99];[.$B$2:.B99];0));&quot;&quot;;MATCH([.J99];[.$B$2:.B99];0))" office:value-type="float" office:value="97">
            <text:p>97</text:p>
          </table:table-cell>
          <table:table-cell table:style-name="ce251" table:formula="oooc:=IF([.N99]=&quot;&quot;;&quot;&quot;;INDEX([.$F$2:.$F99];[.N99];1))" office:value-type="date" office:date-value="2008-10-27T11:24:00.000005">
            <text:p>10/27/08 11:24 AM</text:p>
          </table:table-cell>
          <table:table-cell table:style-name="ce251" table:formula="oooc:=IF(ISNA(MATCH([.K99];[.$B$2:.B99];0));&quot;&quot;;MATCH([.K99];[.$B$2:.B99];0))">
            <text:p/>
          </table:table-cell>
          <table:table-cell table:style-name="ce251" table:formula="oooc:=IF([.P99]=&quot;&quot;;&quot;&quot;;INDEX([.$F$2:.$F99];[.P99];1))">
            <text:p/>
          </table:table-cell>
          <table:table-cell table:style-name="ce251" table:formula="oooc:=IF(ISNA(MATCH([.L99];[.$B$2:.B99];0));&quot;&quot;;MATCH([.L99];[.$B$2:.B99];0))">
            <text:p/>
          </table:table-cell>
          <table:table-cell table:style-name="ce251" table:formula="oooc:=IF([.R99]=&quot;&quot;;&quot;&quot;;INDEX([.$F$2:.$F99];[.R99];1))">
            <text:p/>
          </table:table-cell>
          <table:table-cell table:style-name="ce251" table:formula="oooc:=MAX(IF([.J99]&lt;&gt;0;[.O99];0);IF([.K99]&lt;&gt;0;[.Q99];0);IF([.L99]&lt;&gt;0;[.S99];0))" office:value-type="date" office:date-value="2008-10-27T11:24:00.000005">
            <text:p>10/27/08 11:24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7">
          <table:table-cell table:style-name="ce148"/>
          <table:table-cell table:style-name="ce157"/>
          <table:table-cell table:style-name="ce171"/>
          <table:table-cell table:style-name="ce189"/>
          <table:table-cell table:style-name="ce195" table:number-columns-repeated="2"/>
          <table:table-cell table:style-name="ce204"/>
          <table:table-cell table:style-name="ce215"/>
          <table:table-cell table:style-name="ce226"/>
          <table:table-cell table:style-name="ce157" table:number-columns-repeated="3"/>
          <table:table-cell table:style-name="ce244"/>
          <table:table-cell table:style-name="ce252" table:number-columns-repeated="10"/>
          <table:table-cell table:style-name="ce148" table:number-columns-repeated="233"/>
        </table:table-row>
        <table:table-row table:style-name="ro4">
          <table:table-cell table:style-name="ce148"/>
          <table:table-cell table:style-name="ce157"/>
          <table:table-cell table:style-name="ce171" office:value-type="string">
            <text:p>** <text:s/>Set as 100% complete if it was actually done</text:p>
          </table:table-cell>
          <table:table-cell table:style-name="ce185"/>
          <table:table-cell table:style-name="ce195" table:number-columns-repeated="2"/>
          <table:table-cell table:style-name="ce204"/>
          <table:table-cell table:style-name="ce215"/>
          <table:table-cell table:style-name="ce226"/>
          <table:table-cell table:style-name="ce157" table:number-columns-repeated="3"/>
          <table:table-cell table:style-name="ce244"/>
          <table:table-cell table:style-name="ce252" table:number-columns-repeated="10"/>
          <table:table-cell table:style-name="ce148" table:number-columns-repeated="233"/>
        </table:table-row>
        <table:table-row table:style-name="ro7">
          <table:table-cell table:style-name="ce148"/>
          <table:table-cell table:style-name="ce157"/>
          <table:table-cell table:style-name="ce171"/>
          <table:table-cell table:style-name="ce185"/>
          <table:table-cell table:style-name="ce195" table:number-columns-repeated="2"/>
          <table:table-cell table:style-name="ce204"/>
          <table:table-cell table:style-name="ce215"/>
          <table:table-cell table:style-name="ce226"/>
          <table:table-cell table:style-name="ce157" table:number-columns-repeated="3"/>
          <table:table-cell table:style-name="ce244"/>
          <table:table-cell table:style-name="ce252" table:number-columns-repeated="10"/>
          <table:table-cell table:style-name="ce148" table:number-columns-repeated="233"/>
        </table:table-row>
        <table:table-row table:style-name="ro7">
          <table:table-cell table:style-name="ce148"/>
          <table:table-cell table:style-name="ce157"/>
          <table:table-cell table:style-name="ce171"/>
          <table:table-cell table:style-name="ce185"/>
          <table:table-cell table:style-name="ce195" table:number-columns-repeated="2"/>
          <table:table-cell table:style-name="ce204"/>
          <table:table-cell table:style-name="ce215"/>
          <table:table-cell table:style-name="ce226"/>
          <table:table-cell table:style-name="ce157" table:number-columns-repeated="3"/>
          <table:table-cell table:style-name="ce244"/>
          <table:table-cell table:style-name="ce252" table:number-columns-repeated="10"/>
          <table:table-cell table:style-name="ce148">
            <draw:frame table:end-cell-address="Old_Tasks.AH118" table:end-x="0.1319in" table:end-y="0.002in" draw:z-index="4" svg:width="8.6488in" svg:height="4.1075in" svg:x="0.3728in" svg:y="0.1346in">
              <draw:object draw:notify-on-update-of-ranges="Tasks.C111:Tasks.C127 Tasks.E110:Tasks.E110 Tasks.E111:Tasks.E127 Tasks.H110:Tasks.H110 Tasks.H111:Tasks.H127 Tasks.I110:Tasks.I110 Tasks.I111:Tasks.I12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148" table:number-columns-repeated="232"/>
        </table:table-row>
        <table:table-row table:style-name="ro7" table:number-rows-repeated="6">
          <table:table-cell table:style-name="ce148"/>
          <table:table-cell table:style-name="ce157"/>
          <table:table-cell table:style-name="ce171"/>
          <table:table-cell table:style-name="ce185"/>
          <table:table-cell table:style-name="ce195" table:number-columns-repeated="2"/>
          <table:table-cell table:style-name="ce204"/>
          <table:table-cell table:style-name="ce215"/>
          <table:table-cell table:style-name="ce226"/>
          <table:table-cell table:style-name="ce157" table:number-columns-repeated="3"/>
          <table:table-cell table:style-name="ce244"/>
          <table:table-cell table:style-name="ce252" table:number-columns-repeated="10"/>
          <table:table-cell table:style-name="ce148" table:number-columns-repeated="233"/>
        </table:table-row>
        <table:table-row table:style-name="ro9">
          <table:table-cell table:style-name="ce144" office:value-type="string">
            <text:p>Info</text:p>
          </table:table-cell>
          <table:table-cell table:style-name="ce151" office:value-type="string">
            <text:p>No.</text:p>
          </table:table-cell>
          <table:table-cell table:style-name="ce164" office:value-type="string">
            <text:p>Activity Name û- Full Field 180deg Calibrations</text:p>
          </table:table-cell>
          <table:table-cell table:style-name="ce179" office:value-type="string">
            <text:p>Duration</text:p>
          </table:table-cell>
          <table:table-cell table:style-name="ce191" office:value-type="string">
            <text:p>Start</text:p>
          </table:table-cell>
          <table:table-cell table:style-name="ce191" office:value-type="string">
            <text:p>Finish</text:p>
          </table:table-cell>
          <table:table-cell table:style-name="ce198" office:value-type="string">
            <text:p>Complete</text:p>
          </table:table-cell>
          <table:table-cell table:style-name="ce209" office:value-type="string">
            <text:p>Done</text:p>
          </table:table-cell>
          <table:table-cell table:style-name="ce220" office:value-type="string">
            <text:p>Pending</text:p>
          </table:table-cell>
          <table:table-cell table:style-name="ce231" office:value-type="string" table:number-columns-spanned="3" table:number-rows-spanned="1">
            <text:p>Predecessors</text:p>
          </table:table-cell>
          <table:covered-table-cell table:number-columns-repeated="2" table:style-name="ce153"/>
          <table:table-cell table:style-name="ce179" office:value-type="string">
            <text:p>Beam on Target</text:p>
          </table:table-cell>
          <table:table-cell table:style-name="ce252" table:number-columns-repeated="10"/>
          <table:table-cell table:style-name="ce148" table:number-columns-repeated="233"/>
        </table:table-row>
        <table:table-row table:style-name="ro6">
          <table:table-cell table:style-name="ce146" table:formula="oooc:=IF([.G111]=1;&quot;?&quot;;&quot;&quot;)">
            <text:p/>
          </table:table-cell>
          <table:table-cell table:style-name="ce158" office:value-type="float" office:value="600">
            <text:p>600</text:p>
          </table:table-cell>
          <table:table-cell table:style-name="ce173" office:value-type="string">
            <text:p>Ramp target magnet to 5.0033 T - check field sign = -</text:p>
          </table:table-cell>
          <table:table-cell table:style-name="ce187" office:value-type="time" office:time-value="PT00H30M00S">
            <text:p>00:30</text:p>
          </table:table-cell>
          <table:table-cell table:style-name="ce196" table:formula="oooc:=[.F99]" office:value-type="date" office:date-value="2008-10-27T12:22:00.000005">
            <text:p>10/27 12:22</text:p>
          </table:table-cell>
          <table:table-cell table:style-name="ce196" table:formula="oooc:=[.E111]+[.D111]" office:value-type="date" office:date-value="2008-10-27T12:52:00.000005">
            <text:p>10/27 12:52</text:p>
          </table:table-cell>
          <table:table-cell table:style-name="ce205"/>
          <table:table-cell table:style-name="ce216" table:formula="oooc:=([.F111]-[.E111])*[.G111]" office:value-type="time" office:time-value="PT00H00M00S">
            <text:p>00:00</text:p>
          </table:table-cell>
          <table:table-cell table:style-name="ce227" table:formula="oooc:=[.D111]*(1-[.G111])" office:value-type="time" office:time-value="PT00H30M00S">
            <text:p>00:30</text:p>
          </table:table-cell>
          <table:table-cell table:style-name="ce158" table:formula="oooc:=[.B99]" office:value-type="float" office:value="516">
            <text:p>516</text:p>
          </table:table-cell>
          <table:table-cell table:number-columns-repeated="2" table:style-name="ce158"/>
          <table:table-cell table:style-name="ce245"/>
          <table:table-cell table:style-name="ce251" table:formula="oooc:=IF(ISNA(MATCH([.J111];[.$B$2:.B111];0));&quot;&quot;;MATCH([.J111];[.$B$2:.B111];0))" office:value-type="float" office:value="98">
            <text:p>98</text:p>
          </table:table-cell>
          <table:table-cell table:style-name="ce251" table:formula="oooc:=IF([.N111]=&quot;&quot;;&quot;&quot;;INDEX([.$F$2:.$F111];[.N111];1))" office:value-type="date" office:date-value="2008-10-27T12:22:00.000005">
            <text:p>10/27/08 12:22 PM</text:p>
          </table:table-cell>
          <table:table-cell table:style-name="ce251" table:formula="oooc:=IF(ISNA(MATCH([.K111];[.$B$2:.B111];0));&quot;&quot;;MATCH([.K111];[.$B$2:.B111];0))">
            <text:p/>
          </table:table-cell>
          <table:table-cell table:style-name="ce251" table:formula="oooc:=IF([.P111]=&quot;&quot;;&quot;&quot;;INDEX([.$F$2:.$F111];[.P111];1))">
            <text:p/>
          </table:table-cell>
          <table:table-cell table:style-name="ce251" table:formula="oooc:=IF(ISNA(MATCH([.L111];[.$B$2:.B111];0));&quot;&quot;;MATCH([.L111];[.$B$2:.B111];0))">
            <text:p/>
          </table:table-cell>
          <table:table-cell table:style-name="ce251" table:formula="oooc:=IF([.R111]=&quot;&quot;;&quot;&quot;;INDEX([.$F$2:.$F111];[.R111];1))">
            <text:p/>
          </table:table-cell>
          <table:table-cell table:style-name="ce251" table:formula="oooc:=MAX(IF([.J111]&lt;&gt;0;[.O111];0);IF([.K111]&lt;&gt;0;[.Q111];0);IF([.L111]&lt;&gt;0;[.S111];0))" office:value-type="date" office:date-value="2008-10-27T12:22:00.000005">
            <text:p>10/27/08 12:22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112]=1;&quot;?&quot;;&quot;&quot;)">
            <text:p/>
          </table:table-cell>
          <table:table-cell table:style-name="ce153" table:formula="oooc:=[.B111]+1" office:value-type="float" office:value="601">
            <text:p>601</text:p>
          </table:table-cell>
          <table:table-cell table:style-name="ce174" office:value-type="string">
            <text:p>Ask for 1 uA beam, 1 cm slow raster, centered</text:p>
          </table:table-cell>
          <table:table-cell table:style-name="ce188" office:value-type="time" office:time-value="PT00H10M00S">
            <text:p>00:10</text:p>
          </table:table-cell>
          <table:table-cell table:style-name="ce193" table:formula="oooc:=IF(OR(ISNUMBER([.J112]);ISNUMBER([.K112]);ISNUMBER([.L112]));MAX(IF([.J112]&lt;&gt;0;[.O112];0);IF([.K112]&lt;&gt;0;[.Q112];0);IF([.L112]&lt;&gt;0;[.S112];0));[.E111])" office:value-type="date" office:date-value="2008-10-27T12:52:00.000005">
            <text:p>10/27 12:52</text:p>
          </table:table-cell>
          <table:table-cell table:style-name="ce193" table:formula="oooc:=[.E112]+[.D112]" office:value-type="date" office:date-value="2008-10-27T13:02:00.000005">
            <text:p>10/27 13:02</text:p>
          </table:table-cell>
          <table:table-cell table:style-name="ce201"/>
          <table:table-cell table:style-name="ce217" table:formula="oooc:=([.F112]-[.E112])*[.G112]" office:value-type="time" office:time-value="PT00H00M00S">
            <text:p>00:00</text:p>
          </table:table-cell>
          <table:table-cell table:style-name="ce228" table:formula="oooc:=[.D112]*(1-[.G112])" office:value-type="time" office:time-value="PT00H10M00S">
            <text:p>00:10</text:p>
          </table:table-cell>
          <table:table-cell table:style-name="ce153" table:formula="oooc:=[.B111]" office:value-type="float" office:value="600">
            <text:p>600</text:p>
          </table:table-cell>
          <table:table-cell table:number-columns-repeated="2" table:style-name="ce153"/>
          <table:table-cell table:style-name="ce246"/>
          <table:table-cell table:style-name="ce251" table:formula="oooc:=IF(ISNA(MATCH([.J112];[.$B$2:.B112];0));&quot;&quot;;MATCH([.J112];[.$B$2:.B112];0))" office:value-type="float" office:value="110">
            <text:p>110</text:p>
          </table:table-cell>
          <table:table-cell table:style-name="ce251" table:formula="oooc:=IF([.N112]=&quot;&quot;;&quot;&quot;;INDEX([.$F$2:.$F112];[.N112];1))" office:value-type="date" office:date-value="2008-10-27T12:52:00.000005">
            <text:p>10/27/08 12:52 PM</text:p>
          </table:table-cell>
          <table:table-cell table:style-name="ce251" table:formula="oooc:=IF(ISNA(MATCH([.K112];[.$B$2:.B112];0));&quot;&quot;;MATCH([.K112];[.$B$2:.B112];0))">
            <text:p/>
          </table:table-cell>
          <table:table-cell table:style-name="ce251" table:formula="oooc:=IF([.P112]=&quot;&quot;;&quot;&quot;;INDEX([.$F$2:.$F112];[.P112];1))">
            <text:p/>
          </table:table-cell>
          <table:table-cell table:style-name="ce251" table:formula="oooc:=IF(ISNA(MATCH([.L112];[.$B$2:.B112];0));&quot;&quot;;MATCH([.L112];[.$B$2:.B112];0))">
            <text:p/>
          </table:table-cell>
          <table:table-cell table:style-name="ce251" table:formula="oooc:=IF([.R112]=&quot;&quot;;&quot;&quot;;INDEX([.$F$2:.$F112];[.R112];1))">
            <text:p/>
          </table:table-cell>
          <table:table-cell table:style-name="ce251" table:formula="oooc:=MAX(IF([.J112]&lt;&gt;0;[.O112];0);IF([.K112]&lt;&gt;0;[.Q112];0);IF([.L112]&lt;&gt;0;[.S112];0))" office:value-type="date" office:date-value="2008-10-27T12:52:00.000005">
            <text:p>10/27/08 12:52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113]=1;&quot;?&quot;;&quot;&quot;)">
            <text:p/>
          </table:table-cell>
          <table:table-cell table:style-name="ce154" table:formula="oooc:=[.B112]+1" office:value-type="float" office:value="602">
            <text:p>602</text:p>
          </table:table-cell>
          <table:table-cell table:style-name="ce168" office:value-type="string">
            <text:p>BigCal full field gain monitor ADC's if needed **</text:p>
          </table:table-cell>
          <table:table-cell table:style-name="ce183" office:value-type="time" office:time-value="PT00H15M00S">
            <text:p>00:15</text:p>
          </table:table-cell>
          <table:table-cell table:style-name="ce194" table:formula="oooc:=IF(OR(ISNUMBER([.J113]);ISNUMBER([.K113]);ISNUMBER([.L113]));MAX(IF([.J113]&lt;&gt;0;[.O113];0);IF([.K113]&lt;&gt;0;[.Q113];0);IF([.L113]&lt;&gt;0;[.S113];0));[.E111])" office:value-type="date" office:date-value="2008-10-27T13:02:00.000005">
            <text:p>10/27 13:02</text:p>
          </table:table-cell>
          <table:table-cell table:style-name="ce194" table:formula="oooc:=[.E113]+[.D113]" office:value-type="date" office:date-value="2008-10-27T13:17:00.000005">
            <text:p>10/27 13:17</text:p>
          </table:table-cell>
          <table:table-cell table:style-name="ce202"/>
          <table:table-cell table:style-name="ce213" table:formula="oooc:=([.F113]-[.E113])*[.G113]" office:value-type="time" office:time-value="PT00H00M00S">
            <text:p>00:00</text:p>
          </table:table-cell>
          <table:table-cell table:style-name="ce224" table:formula="oooc:=[.D113]*(1-[.G113])" office:value-type="time" office:time-value="PT00H15M00S">
            <text:p>00:15</text:p>
          </table:table-cell>
          <table:table-cell table:style-name="ce154" office:value-type="float" office:value="601">
            <text:p>601</text:p>
          </table:table-cell>
          <table:table-cell table:number-columns-repeated="2" table:style-name="ce235"/>
          <table:table-cell table:style-name="ce242"/>
          <table:table-cell table:style-name="ce251" table:formula="oooc:=IF(ISNA(MATCH([.J113];[.$B$2:.B113];0));&quot;&quot;;MATCH([.J113];[.$B$2:.B113];0))" office:value-type="float" office:value="111">
            <text:p>111</text:p>
          </table:table-cell>
          <table:table-cell table:style-name="ce251" table:formula="oooc:=IF([.N113]=&quot;&quot;;&quot;&quot;;INDEX([.$F$2:.$F113];[.N113];1))" office:value-type="date" office:date-value="2008-10-27T13:02:00.000005">
            <text:p>10/27/08 01:02 PM</text:p>
          </table:table-cell>
          <table:table-cell table:style-name="ce251" table:formula="oooc:=IF(ISNA(MATCH([.K113];[.$B$2:.B113];0));&quot;&quot;;MATCH([.K113];[.$B$2:.B113];0))">
            <text:p/>
          </table:table-cell>
          <table:table-cell table:style-name="ce251" table:formula="oooc:=IF([.P113]=&quot;&quot;;&quot;&quot;;INDEX([.$F$2:.$F113];[.P113];1))">
            <text:p/>
          </table:table-cell>
          <table:table-cell table:style-name="ce251" table:formula="oooc:=IF(ISNA(MATCH([.L113];[.$B$2:.B113];0));&quot;&quot;;MATCH([.L113];[.$B$2:.B113];0))">
            <text:p/>
          </table:table-cell>
          <table:table-cell table:style-name="ce251" table:formula="oooc:=IF([.R113]=&quot;&quot;;&quot;&quot;;INDEX([.$F$2:.$F113];[.R113];1))">
            <text:p/>
          </table:table-cell>
          <table:table-cell table:style-name="ce251" table:formula="oooc:=MAX(IF([.J113]&lt;&gt;0;[.O113];0);IF([.K113]&lt;&gt;0;[.Q113];0);IF([.L113]&lt;&gt;0;[.S113];0))" office:value-type="date" office:date-value="2008-10-27T13:02:00.000005">
            <text:p>10/27/08 01:02 PM</text:p>
          </table:table-cell>
          <table:table-cell table:style-name="ce254"/>
          <table:table-cell table:style-name="ce250" table:formula="oooc:=MATCH([.J112];[.B109:.B123];0)" office:value-type="float" office:value="3">
            <text:p>3</text:p>
          </table:table-cell>
          <table:table-cell table:style-name="ce250"/>
          <table:table-cell table:style-name="ce148" table:number-columns-repeated="233"/>
        </table:table-row>
        <table:table-row table:style-name="ro6">
          <table:table-cell table:style-name="ce146" table:formula="oooc:=IF([.G114]=1;&quot;?&quot;;&quot;&quot;)">
            <text:p/>
          </table:table-cell>
          <table:table-cell table:style-name="ce154" table:formula="oooc:=[.B113]+1" office:value-type="float" office:value="603">
            <text:p>603</text:p>
          </table:table-cell>
          <table:table-cell table:style-name="ce168" office:value-type="string">
            <text:p>Adjust BigCal HV; repeat gain monitor if needed **</text:p>
          </table:table-cell>
          <table:table-cell table:style-name="ce183" office:value-type="time" office:time-value="PT01H00M00S">
            <text:p>01:00</text:p>
          </table:table-cell>
          <table:table-cell table:style-name="ce194" table:formula="oooc:=IF(OR(ISNUMBER([.J114]);ISNUMBER([.K114]);ISNUMBER([.L114]));MAX(IF([.J114]&lt;&gt;0;[.O114];0);IF([.K114]&lt;&gt;0;[.Q114];0);IF([.L114]&lt;&gt;0;[.S114];0));[.E113])" office:value-type="date" office:date-value="2008-10-27T13:17:00.000005">
            <text:p>10/27 13:17</text:p>
          </table:table-cell>
          <table:table-cell table:style-name="ce194" table:formula="oooc:=[.E114]+[.D114]" office:value-type="date" office:date-value="2008-10-27T14:17:00.000005">
            <text:p>10/27 14:17</text:p>
          </table:table-cell>
          <table:table-cell table:style-name="ce202"/>
          <table:table-cell table:style-name="ce213" table:formula="oooc:=([.F114]-[.E114])*[.G114]" office:value-type="time" office:time-value="PT00H00M00S">
            <text:p>00:00</text:p>
          </table:table-cell>
          <table:table-cell table:style-name="ce224" table:formula="oooc:=[.D114]*(1-[.G114])" office:value-type="time" office:time-value="PT01H00M00S">
            <text:p>01:00</text:p>
          </table:table-cell>
          <table:table-cell table:style-name="ce154" table:formula="oooc:=[.B113]" office:value-type="float" office:value="602">
            <text:p>602</text:p>
          </table:table-cell>
          <table:table-cell table:number-columns-repeated="2" table:style-name="ce235"/>
          <table:table-cell table:style-name="ce242"/>
          <table:table-cell table:style-name="ce251" table:formula="oooc:=IF(ISNA(MATCH([.J114];[.$B$2:.B114];0));&quot;&quot;;MATCH([.J114];[.$B$2:.B114];0))" office:value-type="float" office:value="112">
            <text:p>112</text:p>
          </table:table-cell>
          <table:table-cell table:style-name="ce251" table:formula="oooc:=IF([.N114]=&quot;&quot;;&quot;&quot;;INDEX([.$F$2:.$F114];[.N114];1))" office:value-type="date" office:date-value="2008-10-27T13:17:00.000005">
            <text:p>10/27/08 01:17 PM</text:p>
          </table:table-cell>
          <table:table-cell table:style-name="ce251" table:formula="oooc:=IF(ISNA(MATCH([.K114];[.$B$2:.B114];0));&quot;&quot;;MATCH([.K114];[.$B$2:.B114];0))">
            <text:p/>
          </table:table-cell>
          <table:table-cell table:style-name="ce251" table:formula="oooc:=IF([.P114]=&quot;&quot;;&quot;&quot;;INDEX([.$F$2:.$F114];[.P114];1))">
            <text:p/>
          </table:table-cell>
          <table:table-cell table:style-name="ce251" table:formula="oooc:=IF(ISNA(MATCH([.L114];[.$B$2:.B114];0));&quot;&quot;;MATCH([.L114];[.$B$2:.B114];0))">
            <text:p/>
          </table:table-cell>
          <table:table-cell table:style-name="ce251" table:formula="oooc:=IF([.R114]=&quot;&quot;;&quot;&quot;;INDEX([.$F$2:.$F114];[.R114];1))">
            <text:p/>
          </table:table-cell>
          <table:table-cell table:style-name="ce251" table:formula="oooc:=MAX(IF([.J114]&lt;&gt;0;[.O114];0);IF([.K114]&lt;&gt;0;[.Q114];0);IF([.L114]&lt;&gt;0;[.S114];0))" office:value-type="date" office:date-value="2008-10-27T13:17:00.000005">
            <text:p>10/27/08 01:17 PM</text:p>
          </table:table-cell>
          <table:table-cell table:style-name="ce254"/>
          <table:table-cell table:style-name="ce250" table:number-columns-repeated="2"/>
          <table:table-cell table:style-name="ce148" table:number-columns-repeated="233"/>
        </table:table-row>
        <table:table-row table:style-name="ro9">
          <table:table-cell table:style-name="ce146" table:formula="oooc:=IF([.G115]=1;&quot;?&quot;;&quot;&quot;)">
            <text:p/>
          </table:table-cell>
          <table:table-cell table:style-name="ce155" table:formula="oooc:=[.B114]+1" office:value-type="float" office:value="604">
            <text:p>604</text:p>
          </table:table-cell>
          <table:table-cell table:style-name="ce169" office:value-type="string">
            <text:p>Set HMS to 43.75°, p0 = 1.334 GeV. <text:s/><text:span text:style-name="T3">Start </text:span><text:span text:style-name="T3">this at </text:span><text:span text:style-name="T3">#600.</text:span></text:p>
          </table:table-cell>
          <table:table-cell table:style-name="ce184" table:formula="oooc:=[.$D$23]" office:value-type="time" office:time-value="PT00H30M00S">
            <text:p>00:30</text:p>
          </table:table-cell>
          <table:table-cell table:style-name="ce193" table:formula="oooc:=IF(OR(ISNUMBER([.J115]);ISNUMBER([.K115]);ISNUMBER([.L115]));MAX(IF([.J115]&lt;&gt;0;[.O115];0);IF([.K115]&lt;&gt;0;[.Q115];0);IF([.L115]&lt;&gt;0;[.S115];0));[.E111])" office:value-type="date" office:date-value="2008-10-27T12:52:00.000005">
            <text:p>10/27 12:52</text:p>
          </table:table-cell>
          <table:table-cell table:style-name="ce193" table:formula="oooc:=[.E115]+[.D115]" office:value-type="date" office:date-value="2008-10-27T13:22:00.000005">
            <text:p>10/27 13:22</text:p>
          </table:table-cell>
          <table:table-cell table:style-name="ce206"/>
          <table:table-cell table:style-name="ce218" table:formula="oooc:=([.F115]-[.E115])*[.G115]" office:value-type="time" office:time-value="PT00H00M00S">
            <text:p>00:00</text:p>
          </table:table-cell>
          <table:table-cell table:style-name="ce229" table:formula="oooc:=[.D115]*(1-[.G115])" office:value-type="time" office:time-value="PT00H30M00S">
            <text:p>00:30</text:p>
          </table:table-cell>
          <table:table-cell table:style-name="ce155" office:value-type="float" office:value="600">
            <text:p>600</text:p>
          </table:table-cell>
          <table:table-cell table:number-columns-repeated="2" table:style-name="ce155"/>
          <table:table-cell table:style-name="ce247"/>
          <table:table-cell table:style-name="ce251" table:formula="oooc:=IF(ISNA(MATCH([.J115];[.$B$2:.B115];0));&quot;&quot;;MATCH([.J115];[.$B$2:.B115];0))" office:value-type="float" office:value="110">
            <text:p>110</text:p>
          </table:table-cell>
          <table:table-cell table:style-name="ce251" table:formula="oooc:=IF([.N115]=&quot;&quot;;&quot;&quot;;INDEX([.$F$2:.$F115];[.N115];1))" office:value-type="date" office:date-value="2008-10-27T12:52:00.000005">
            <text:p>10/27/08 12:52 PM</text:p>
          </table:table-cell>
          <table:table-cell table:style-name="ce251" table:formula="oooc:=IF(ISNA(MATCH([.K115];[.$B$2:.B115];0));&quot;&quot;;MATCH([.K115];[.$B$2:.B115];0))">
            <text:p/>
          </table:table-cell>
          <table:table-cell table:style-name="ce251" table:formula="oooc:=IF([.P115]=&quot;&quot;;&quot;&quot;;INDEX([.$F$2:.$F115];[.P115];1))">
            <text:p/>
          </table:table-cell>
          <table:table-cell table:style-name="ce251" table:formula="oooc:=IF(ISNA(MATCH([.L115];[.$B$2:.B115];0));&quot;&quot;;MATCH([.L115];[.$B$2:.B115];0))">
            <text:p/>
          </table:table-cell>
          <table:table-cell table:style-name="ce251" table:formula="oooc:=IF([.R115]=&quot;&quot;;&quot;&quot;;INDEX([.$F$2:.$F115];[.R115];1))">
            <text:p/>
          </table:table-cell>
          <table:table-cell table:style-name="ce251" table:formula="oooc:=MAX(IF([.J115]&lt;&gt;0;[.O115];0);IF([.K115]&lt;&gt;0;[.Q115];0);IF([.L115]&lt;&gt;0;[.S115];0))" office:value-type="date" office:date-value="2008-10-27T12:52:00.000005">
            <text:p>10/27/08 12:52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6">
          <table:table-cell table:style-name="ce146" table:formula="oooc:=IF([.G116]=1;&quot;?&quot;;&quot;&quot;)">
            <text:p/>
          </table:table-cell>
          <table:table-cell table:style-name="ce153" table:formula="oooc:=[.B115]+1" office:value-type="float" office:value="605">
            <text:p>605</text:p>
          </table:table-cell>
          <table:table-cell table:style-name="ce175" office:value-type="string">
            <text:p>Take 19k Elastic Coincidence events or run for &gt;=</text:p>
          </table:table-cell>
          <table:table-cell table:style-name="ce182" office:value-type="time" office:time-value="PT00H20M00S">
            <text:p>00:20</text:p>
          </table:table-cell>
          <table:table-cell table:style-name="ce193" table:formula="oooc:=IF(OR(ISNUMBER([.J116]);ISNUMBER([.K116]);ISNUMBER([.L116]));MAX(IF([.J116]&lt;&gt;0;[.O116];0);IF([.K116]&lt;&gt;0;[.Q116];0);IF([.L116]&lt;&gt;0;[.S116];0));[.E115])" office:value-type="date" office:date-value="2008-10-27T14:17:00.000005">
            <text:p>10/27 14:17</text:p>
          </table:table-cell>
          <table:table-cell table:style-name="ce193" table:formula="oooc:=[.E116]+[.D116]" office:value-type="date" office:date-value="2008-10-27T14:37:00.000005">
            <text:p>10/27 14:37</text:p>
          </table:table-cell>
          <table:table-cell table:style-name="ce201"/>
          <table:table-cell table:style-name="ce217" table:formula="oooc:=([.F116]-[.E116])*[.G116]" office:value-type="time" office:time-value="PT00H00M00S">
            <text:p>00:00</text:p>
          </table:table-cell>
          <table:table-cell table:style-name="ce228" table:formula="oooc:=[.D116]*(1-[.G116])" office:value-type="time" office:time-value="PT00H20M00S">
            <text:p>00:20</text:p>
          </table:table-cell>
          <table:table-cell table:style-name="ce153" table:formula="oooc:=[.B115]" office:value-type="float" office:value="604">
            <text:p>604</text:p>
          </table:table-cell>
          <table:table-cell table:style-name="ce153" table:formula="oooc:=[.B112]" office:value-type="float" office:value="601">
            <text:p>601</text:p>
          </table:table-cell>
          <table:table-cell table:style-name="ce153" office:value-type="float" office:value="603">
            <text:p>603</text:p>
          </table:table-cell>
          <table:table-cell table:style-name="ce246" table:formula="oooc:=[.D116]" office:value-type="time" office:time-value="PT00H20M00S">
            <text:p>00:20</text:p>
          </table:table-cell>
          <table:table-cell table:style-name="ce251" table:formula="oooc:=IF(ISNA(MATCH([.J116];[.$B$2:.B116];0));&quot;&quot;;MATCH([.J116];[.$B$2:.B116];0))" office:value-type="float" office:value="114">
            <text:p>114</text:p>
          </table:table-cell>
          <table:table-cell table:style-name="ce251" table:formula="oooc:=IF([.N116]=&quot;&quot;;&quot;&quot;;INDEX([.$F$2:.$F116];[.N116];1))" office:value-type="date" office:date-value="2008-10-27T13:22:00.000005">
            <text:p>10/27/08 01:22 PM</text:p>
          </table:table-cell>
          <table:table-cell table:style-name="ce251" table:formula="oooc:=IF(ISNA(MATCH([.K116];[.$B$2:.B116];0));&quot;&quot;;MATCH([.K116];[.$B$2:.B116];0))" office:value-type="float" office:value="111">
            <text:p>111</text:p>
          </table:table-cell>
          <table:table-cell table:style-name="ce251" table:formula="oooc:=IF([.P116]=&quot;&quot;;&quot;&quot;;INDEX([.$F$2:.$F116];[.P116];1))" office:value-type="date" office:date-value="2008-10-27T13:02:00.000005">
            <text:p>10/27/08 01:02 PM</text:p>
          </table:table-cell>
          <table:table-cell table:style-name="ce251" table:formula="oooc:=IF(ISNA(MATCH([.L116];[.$B$2:.B116];0));&quot;&quot;;MATCH([.L116];[.$B$2:.B116];0))" office:value-type="float" office:value="113">
            <text:p>113</text:p>
          </table:table-cell>
          <table:table-cell table:style-name="ce251" table:formula="oooc:=IF([.R116]=&quot;&quot;;&quot;&quot;;INDEX([.$F$2:.$F116];[.R116];1))" office:value-type="date" office:date-value="2008-10-27T14:17:00.000005">
            <text:p>10/27/08 02:17 PM</text:p>
          </table:table-cell>
          <table:table-cell table:style-name="ce251" table:formula="oooc:=MAX(IF([.J116]&lt;&gt;0;[.O116];0);IF([.K116]&lt;&gt;0;[.Q116];0);IF([.L116]&lt;&gt;0;[.S116];0))" office:value-type="date" office:date-value="2008-10-27T14:17:00.000005">
            <text:p>10/27/08 02:17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117]=1;&quot;?&quot;;&quot;&quot;)">
            <text:p/>
          </table:table-cell>
          <table:table-cell table:style-name="ce153" table:formula="oooc:=[.B116]+1" office:value-type="float" office:value="606">
            <text:p>606</text:p>
          </table:table-cell>
          <table:table-cell table:style-name="ce176" office:value-type="string">
            <text:p>Set HMS to 41.00°, p0 = 1.443 GeV</text:p>
          </table:table-cell>
          <table:table-cell table:style-name="ce181" table:formula="oooc:=[.$D$23]" office:value-type="time" office:time-value="PT00H30M00S">
            <text:p>00:30</text:p>
          </table:table-cell>
          <table:table-cell table:style-name="ce193" table:formula="oooc:=IF(OR(ISNUMBER([.J117]);ISNUMBER([.K117]);ISNUMBER([.L117]));MAX(IF([.J117]&lt;&gt;0;[.O117];0);IF([.K117]&lt;&gt;0;[.Q117];0);IF([.L117]&lt;&gt;0;[.S117];0));[.E116])" office:value-type="date" office:date-value="2008-10-27T14:37:00.000005">
            <text:p>10/27 14:37</text:p>
          </table:table-cell>
          <table:table-cell table:style-name="ce193" table:formula="oooc:=[.E117]+[.D117]" office:value-type="date" office:date-value="2008-10-27T15:07:00.000005">
            <text:p>10/27 15:07</text:p>
          </table:table-cell>
          <table:table-cell table:style-name="ce201"/>
          <table:table-cell table:style-name="ce217" table:formula="oooc:=([.F117]-[.E117])*[.G117]" office:value-type="time" office:time-value="PT00H00M00S">
            <text:p>00:00</text:p>
          </table:table-cell>
          <table:table-cell table:style-name="ce228" table:formula="oooc:=[.D117]*(1-[.G117])" office:value-type="time" office:time-value="PT00H30M00S">
            <text:p>00:30</text:p>
          </table:table-cell>
          <table:table-cell table:style-name="ce153" table:formula="oooc:=[.B116]" office:value-type="float" office:value="605">
            <text:p>605</text:p>
          </table:table-cell>
          <table:table-cell table:number-columns-repeated="2" table:style-name="ce153"/>
          <table:table-cell table:style-name="ce246"/>
          <table:table-cell table:style-name="ce251" table:formula="oooc:=IF(ISNA(MATCH([.J117];[.$B$2:.B117];0));&quot;&quot;;MATCH([.J117];[.$B$2:.B117];0))" office:value-type="float" office:value="115">
            <text:p>115</text:p>
          </table:table-cell>
          <table:table-cell table:style-name="ce251" table:formula="oooc:=IF([.N117]=&quot;&quot;;&quot;&quot;;INDEX([.$F$2:.$F117];[.N117];1))" office:value-type="date" office:date-value="2008-10-27T14:37:00.000005">
            <text:p>10/27/08 02:37 PM</text:p>
          </table:table-cell>
          <table:table-cell table:style-name="ce251" table:formula="oooc:=IF(ISNA(MATCH([.K117];[.$B$2:.B117];0));&quot;&quot;;MATCH([.K117];[.$B$2:.B117];0))">
            <text:p/>
          </table:table-cell>
          <table:table-cell table:style-name="ce251" table:formula="oooc:=IF([.P117]=&quot;&quot;;&quot;&quot;;INDEX([.$F$2:.$F117];[.P117];1))">
            <text:p/>
          </table:table-cell>
          <table:table-cell table:style-name="ce251" table:formula="oooc:=IF(ISNA(MATCH([.L117];[.$B$2:.B117];0));&quot;&quot;;MATCH([.L117];[.$B$2:.B117];0))">
            <text:p/>
          </table:table-cell>
          <table:table-cell table:style-name="ce251" table:formula="oooc:=IF([.R117]=&quot;&quot;;&quot;&quot;;INDEX([.$F$2:.$F117];[.R117];1))">
            <text:p/>
          </table:table-cell>
          <table:table-cell table:style-name="ce251" table:formula="oooc:=MAX(IF([.J117]&lt;&gt;0;[.O117];0);IF([.K117]&lt;&gt;0;[.Q117];0);IF([.L117]&lt;&gt;0;[.S117];0))" office:value-type="date" office:date-value="2008-10-27T14:37:00.000005">
            <text:p>10/27/08 02:37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6">
          <table:table-cell table:style-name="ce146" table:formula="oooc:=IF([.G118]=1;&quot;?&quot;;&quot;&quot;)">
            <text:p/>
          </table:table-cell>
          <table:table-cell table:style-name="ce153" table:formula="oooc:=[.B117]+1" office:value-type="float" office:value="607">
            <text:p>607</text:p>
          </table:table-cell>
          <table:table-cell table:style-name="ce175" office:value-type="string">
            <text:p>Take 24k Elastic Coincidence events or run for &gt;=</text:p>
          </table:table-cell>
          <table:table-cell table:style-name="ce182" office:value-type="time" office:time-value="PT00H32M00S">
            <text:p>00:32</text:p>
          </table:table-cell>
          <table:table-cell table:style-name="ce193" table:formula="oooc:=IF(OR(ISNUMBER([.J118]);ISNUMBER([.K118]);ISNUMBER([.L118]));MAX(IF([.J118]&lt;&gt;0;[.O118];0);IF([.K118]&lt;&gt;0;[.Q118];0);IF([.L118]&lt;&gt;0;[.S118];0));[.E117])" office:value-type="date" office:date-value="2008-10-27T15:07:00.000005">
            <text:p>10/27 15:07</text:p>
          </table:table-cell>
          <table:table-cell table:style-name="ce193" table:formula="oooc:=[.E118]+[.D118]" office:value-type="date" office:date-value="2008-10-27T15:39:00.000005">
            <text:p>10/27 15:39</text:p>
          </table:table-cell>
          <table:table-cell table:style-name="ce201"/>
          <table:table-cell table:style-name="ce217" table:formula="oooc:=([.F118]-[.E118])*[.G118]" office:value-type="time" office:time-value="PT00H00M00S">
            <text:p>00:00</text:p>
          </table:table-cell>
          <table:table-cell table:style-name="ce228" table:formula="oooc:=[.D118]*(1-[.G118])" office:value-type="time" office:time-value="PT00H32M00S">
            <text:p>00:32</text:p>
          </table:table-cell>
          <table:table-cell table:style-name="ce153" table:formula="oooc:=[.B117]" office:value-type="float" office:value="606">
            <text:p>606</text:p>
          </table:table-cell>
          <table:table-cell table:number-columns-repeated="2" table:style-name="ce153"/>
          <table:table-cell table:style-name="ce246" table:formula="oooc:=[.M116]+[.D118]" office:value-type="time" office:time-value="PT00H52M00S">
            <text:p>00:52</text:p>
          </table:table-cell>
          <table:table-cell table:style-name="ce251" table:formula="oooc:=IF(ISNA(MATCH([.J118];[.$B$2:.B118];0));&quot;&quot;;MATCH([.J118];[.$B$2:.B118];0))" office:value-type="float" office:value="116">
            <text:p>116</text:p>
          </table:table-cell>
          <table:table-cell table:style-name="ce251" table:formula="oooc:=IF([.N118]=&quot;&quot;;&quot;&quot;;INDEX([.$F$2:.$F118];[.N118];1))" office:value-type="date" office:date-value="2008-10-27T15:07:00.000005">
            <text:p>10/27/08 03:07 PM</text:p>
          </table:table-cell>
          <table:table-cell table:style-name="ce251" table:formula="oooc:=IF(ISNA(MATCH([.K118];[.$B$2:.B118];0));&quot;&quot;;MATCH([.K118];[.$B$2:.B118];0))">
            <text:p/>
          </table:table-cell>
          <table:table-cell table:style-name="ce251" table:formula="oooc:=IF([.P118]=&quot;&quot;;&quot;&quot;;INDEX([.$F$2:.$F118];[.P118];1))">
            <text:p/>
          </table:table-cell>
          <table:table-cell table:style-name="ce251" table:formula="oooc:=IF(ISNA(MATCH([.L118];[.$B$2:.B118];0));&quot;&quot;;MATCH([.L118];[.$B$2:.B118];0))">
            <text:p/>
          </table:table-cell>
          <table:table-cell table:style-name="ce251" table:formula="oooc:=IF([.R118]=&quot;&quot;;&quot;&quot;;INDEX([.$F$2:.$F118];[.R118];1))">
            <text:p/>
          </table:table-cell>
          <table:table-cell table:style-name="ce251" table:formula="oooc:=MAX(IF([.J118]&lt;&gt;0;[.O118];0);IF([.K118]&lt;&gt;0;[.Q118];0);IF([.L118]&lt;&gt;0;[.S118];0))" office:value-type="date" office:date-value="2008-10-27T15:07:00.000005">
            <text:p>10/27/08 03:07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119]=1;&quot;?&quot;;&quot;&quot;)">
            <text:p/>
          </table:table-cell>
          <table:table-cell table:style-name="ce153" table:formula="oooc:=[.B118]+1" office:value-type="float" office:value="608">
            <text:p>608</text:p>
          </table:table-cell>
          <table:table-cell table:style-name="ce175" office:value-type="string">
            <text:p>Set HMS to 38.25°, p0 = 1.555 GeV</text:p>
          </table:table-cell>
          <table:table-cell table:style-name="ce181" table:formula="oooc:=[.$D$23]" office:value-type="time" office:time-value="PT00H30M00S">
            <text:p>00:30</text:p>
          </table:table-cell>
          <table:table-cell table:style-name="ce193" table:formula="oooc:=IF(OR(ISNUMBER([.J119]);ISNUMBER([.K119]);ISNUMBER([.L119]));MAX(IF([.J119]&lt;&gt;0;[.O119];0);IF([.K119]&lt;&gt;0;[.Q119];0);IF([.L119]&lt;&gt;0;[.S119];0));[.E118])" office:value-type="date" office:date-value="2008-10-27T15:39:00.000005">
            <text:p>10/27 15:39</text:p>
          </table:table-cell>
          <table:table-cell table:style-name="ce193" table:formula="oooc:=[.E119]+[.D119]" office:value-type="date" office:date-value="2008-10-27T16:09:00.000005">
            <text:p>10/27 16:09</text:p>
          </table:table-cell>
          <table:table-cell table:style-name="ce201"/>
          <table:table-cell table:style-name="ce217" table:formula="oooc:=([.F119]-[.E119])*[.G119]" office:value-type="time" office:time-value="PT00H00M00S">
            <text:p>00:00</text:p>
          </table:table-cell>
          <table:table-cell table:style-name="ce228" table:formula="oooc:=[.D119]*(1-[.G119])" office:value-type="time" office:time-value="PT00H30M00S">
            <text:p>00:30</text:p>
          </table:table-cell>
          <table:table-cell table:style-name="ce153" table:formula="oooc:=[.B118]" office:value-type="float" office:value="607">
            <text:p>607</text:p>
          </table:table-cell>
          <table:table-cell table:number-columns-repeated="2" table:style-name="ce153"/>
          <table:table-cell table:style-name="ce246"/>
          <table:table-cell table:style-name="ce251" table:formula="oooc:=IF(ISNA(MATCH([.J119];[.$B$2:.B119];0));&quot;&quot;;MATCH([.J119];[.$B$2:.B119];0))" office:value-type="float" office:value="117">
            <text:p>117</text:p>
          </table:table-cell>
          <table:table-cell table:style-name="ce251" table:formula="oooc:=IF([.N119]=&quot;&quot;;&quot;&quot;;INDEX([.$F$2:.$F119];[.N119];1))" office:value-type="date" office:date-value="2008-10-27T15:39:00.000005">
            <text:p>10/27/08 03:39 PM</text:p>
          </table:table-cell>
          <table:table-cell table:style-name="ce251" table:formula="oooc:=IF(ISNA(MATCH([.K119];[.$B$2:.B119];0));&quot;&quot;;MATCH([.K119];[.$B$2:.B119];0))">
            <text:p/>
          </table:table-cell>
          <table:table-cell table:style-name="ce251" table:formula="oooc:=IF([.P119]=&quot;&quot;;&quot;&quot;;INDEX([.$F$2:.$F119];[.P119];1))">
            <text:p/>
          </table:table-cell>
          <table:table-cell table:style-name="ce251" table:formula="oooc:=IF(ISNA(MATCH([.L119];[.$B$2:.B119];0));&quot;&quot;;MATCH([.L119];[.$B$2:.B119];0))">
            <text:p/>
          </table:table-cell>
          <table:table-cell table:style-name="ce251" table:formula="oooc:=IF([.R119]=&quot;&quot;;&quot;&quot;;INDEX([.$F$2:.$F119];[.R119];1))">
            <text:p/>
          </table:table-cell>
          <table:table-cell table:style-name="ce251" table:formula="oooc:=MAX(IF([.J119]&lt;&gt;0;[.O119];0);IF([.K119]&lt;&gt;0;[.Q119];0);IF([.L119]&lt;&gt;0;[.S119];0))" office:value-type="date" office:date-value="2008-10-27T15:39:00.000005">
            <text:p>10/27/08 03:39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6">
          <table:table-cell table:style-name="ce146" table:formula="oooc:=IF([.G120]=1;&quot;?&quot;;&quot;&quot;)">
            <text:p/>
          </table:table-cell>
          <table:table-cell table:style-name="ce153" table:formula="oooc:=[.B119]+1" office:value-type="float" office:value="609">
            <text:p>609</text:p>
          </table:table-cell>
          <table:table-cell table:style-name="ce175" office:value-type="string">
            <text:p>Take 29k Elastic Coincidence events or run for &gt;=</text:p>
          </table:table-cell>
          <table:table-cell table:style-name="ce182" office:value-type="time" office:time-value="PT01H00M00S">
            <text:p>01:00</text:p>
          </table:table-cell>
          <table:table-cell table:style-name="ce193" table:formula="oooc:=IF(OR(ISNUMBER([.J120]);ISNUMBER([.K120]);ISNUMBER([.L120]));MAX(IF([.J120]&lt;&gt;0;[.O120];0);IF([.K120]&lt;&gt;0;[.Q120];0);IF([.L120]&lt;&gt;0;[.S120];0));[.E119])" office:value-type="date" office:date-value="2008-10-27T16:09:00.000005">
            <text:p>10/27 16:09</text:p>
          </table:table-cell>
          <table:table-cell table:style-name="ce193" table:formula="oooc:=[.E120]+[.D120]" office:value-type="date" office:date-value="2008-10-27T17:09:00.000005">
            <text:p>10/27 17:09</text:p>
          </table:table-cell>
          <table:table-cell table:style-name="ce201"/>
          <table:table-cell table:style-name="ce217" table:formula="oooc:=([.F120]-[.E120])*[.G120]" office:value-type="time" office:time-value="PT00H00M00S">
            <text:p>00:00</text:p>
          </table:table-cell>
          <table:table-cell table:style-name="ce228" table:formula="oooc:=[.D120]*(1-[.G120])" office:value-type="time" office:time-value="PT01H00M00S">
            <text:p>01:00</text:p>
          </table:table-cell>
          <table:table-cell table:style-name="ce153" table:formula="oooc:=[.B119]" office:value-type="float" office:value="608">
            <text:p>608</text:p>
          </table:table-cell>
          <table:table-cell table:number-columns-repeated="2" table:style-name="ce153"/>
          <table:table-cell table:style-name="ce246" table:formula="oooc:=[.M118]+[.D120]" office:value-type="time" office:time-value="PT01H52M00S">
            <text:p>01:52</text:p>
          </table:table-cell>
          <table:table-cell table:style-name="ce251" table:formula="oooc:=IF(ISNA(MATCH([.J120];[.$B$2:.B120];0));&quot;&quot;;MATCH([.J120];[.$B$2:.B120];0))" office:value-type="float" office:value="118">
            <text:p>118</text:p>
          </table:table-cell>
          <table:table-cell table:style-name="ce251" table:formula="oooc:=IF([.N120]=&quot;&quot;;&quot;&quot;;INDEX([.$F$2:.$F120];[.N120];1))" office:value-type="date" office:date-value="2008-10-27T16:09:00.000005">
            <text:p>10/27/08 04:09 PM</text:p>
          </table:table-cell>
          <table:table-cell table:style-name="ce251" table:formula="oooc:=IF(ISNA(MATCH([.K120];[.$B$2:.B120];0));&quot;&quot;;MATCH([.K120];[.$B$2:.B120];0))">
            <text:p/>
          </table:table-cell>
          <table:table-cell table:style-name="ce251" table:formula="oooc:=IF([.P120]=&quot;&quot;;&quot;&quot;;INDEX([.$F$2:.$F120];[.P120];1))">
            <text:p/>
          </table:table-cell>
          <table:table-cell table:style-name="ce251" table:formula="oooc:=IF(ISNA(MATCH([.L120];[.$B$2:.B120];0));&quot;&quot;;MATCH([.L120];[.$B$2:.B120];0))">
            <text:p/>
          </table:table-cell>
          <table:table-cell table:style-name="ce251" table:formula="oooc:=IF([.R120]=&quot;&quot;;&quot;&quot;;INDEX([.$F$2:.$F120];[.R120];1))">
            <text:p/>
          </table:table-cell>
          <table:table-cell table:style-name="ce251" table:formula="oooc:=MAX(IF([.J120]&lt;&gt;0;[.O120];0);IF([.K120]&lt;&gt;0;[.Q120];0);IF([.L120]&lt;&gt;0;[.S120];0))" office:value-type="date" office:date-value="2008-10-27T16:09:00.000005">
            <text:p>10/27/08 04:09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121]=1;&quot;?&quot;;&quot;&quot;)">
            <text:p/>
          </table:table-cell>
          <table:table-cell table:style-name="ce153" table:formula="oooc:=[.B120]+1" office:value-type="float" office:value="610">
            <text:p>610</text:p>
          </table:table-cell>
          <table:table-cell table:style-name="ce174" office:value-type="string">
            <text:p>Set HMS to 35.50°, p0 = 1.670 GeV</text:p>
          </table:table-cell>
          <table:table-cell table:style-name="ce181" table:formula="oooc:=[.$D$23]" office:value-type="time" office:time-value="PT00H30M00S">
            <text:p>00:30</text:p>
          </table:table-cell>
          <table:table-cell table:style-name="ce193" table:formula="oooc:=IF(OR(ISNUMBER([.J121]);ISNUMBER([.K121]);ISNUMBER([.L121]));MAX(IF([.J121]&lt;&gt;0;[.O121];0);IF([.K121]&lt;&gt;0;[.Q121];0);IF([.L121]&lt;&gt;0;[.S121];0));[.E120])" office:value-type="date" office:date-value="2008-10-27T17:09:00.000005">
            <text:p>10/27 17:09</text:p>
          </table:table-cell>
          <table:table-cell table:style-name="ce193" table:formula="oooc:=[.E121]+[.D121]" office:value-type="date" office:date-value="2008-10-27T17:39:00.000005">
            <text:p>10/27 17:39</text:p>
          </table:table-cell>
          <table:table-cell table:style-name="ce201"/>
          <table:table-cell table:style-name="ce217" table:formula="oooc:=([.F121]-[.E121])*[.G121]" office:value-type="time" office:time-value="PT00H00M00S">
            <text:p>00:00</text:p>
          </table:table-cell>
          <table:table-cell table:style-name="ce228" table:formula="oooc:=[.D121]*(1-[.G121])" office:value-type="time" office:time-value="PT00H30M00S">
            <text:p>00:30</text:p>
          </table:table-cell>
          <table:table-cell table:style-name="ce153" table:formula="oooc:=[.B120]" office:value-type="float" office:value="609">
            <text:p>609</text:p>
          </table:table-cell>
          <table:table-cell table:number-columns-repeated="2" table:style-name="ce153"/>
          <table:table-cell table:style-name="ce246"/>
          <table:table-cell table:style-name="ce251" table:formula="oooc:=IF(ISNA(MATCH([.J121];[.$B$2:.B121];0));&quot;&quot;;MATCH([.J121];[.$B$2:.B121];0))" office:value-type="float" office:value="119">
            <text:p>119</text:p>
          </table:table-cell>
          <table:table-cell table:style-name="ce251" table:formula="oooc:=IF([.N121]=&quot;&quot;;&quot;&quot;;INDEX([.$F$2:.$F121];[.N121];1))" office:value-type="date" office:date-value="2008-10-27T17:09:00.000005">
            <text:p>10/27/08 05:09 PM</text:p>
          </table:table-cell>
          <table:table-cell table:style-name="ce251" table:formula="oooc:=IF(ISNA(MATCH([.K121];[.$B$2:.B121];0));&quot;&quot;;MATCH([.K121];[.$B$2:.B121];0))">
            <text:p/>
          </table:table-cell>
          <table:table-cell table:style-name="ce251" table:formula="oooc:=IF([.P121]=&quot;&quot;;&quot;&quot;;INDEX([.$F$2:.$F121];[.P121];1))">
            <text:p/>
          </table:table-cell>
          <table:table-cell table:style-name="ce251" table:formula="oooc:=IF(ISNA(MATCH([.L121];[.$B$2:.B121];0));&quot;&quot;;MATCH([.L121];[.$B$2:.B121];0))">
            <text:p/>
          </table:table-cell>
          <table:table-cell table:style-name="ce251" table:formula="oooc:=IF([.R121]=&quot;&quot;;&quot;&quot;;INDEX([.$F$2:.$F121];[.R121];1))">
            <text:p/>
          </table:table-cell>
          <table:table-cell table:style-name="ce251" table:formula="oooc:=MAX(IF([.J121]&lt;&gt;0;[.O121];0);IF([.K121]&lt;&gt;0;[.Q121];0);IF([.L121]&lt;&gt;0;[.S121];0))" office:value-type="date" office:date-value="2008-10-27T17:09:00.000005">
            <text:p>10/27/08 05:09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6">
          <table:table-cell table:style-name="ce146" table:formula="oooc:=IF([.G122]=1;&quot;?&quot;;&quot;&quot;)">
            <text:p/>
          </table:table-cell>
          <table:table-cell table:style-name="ce153" table:formula="oooc:=[.B121]+1" office:value-type="float" office:value="611">
            <text:p>611</text:p>
          </table:table-cell>
          <table:table-cell table:style-name="ce175" office:value-type="string">
            <text:p>Take <text:s/>37k Elastic Coincidence events or run for &gt;=</text:p>
          </table:table-cell>
          <table:table-cell table:style-name="ce182" office:value-type="time" office:time-value="PT01H47M00S">
            <text:p>01:47</text:p>
          </table:table-cell>
          <table:table-cell table:style-name="ce193" table:formula="oooc:=IF(OR(ISNUMBER([.J122]);ISNUMBER([.K122]);ISNUMBER([.L122]));MAX(IF([.J122]&lt;&gt;0;[.O122];0);IF([.K122]&lt;&gt;0;[.Q122];0);IF([.L122]&lt;&gt;0;[.S122];0));[.E121])" office:value-type="date" office:date-value="2008-10-27T17:39:00.000005">
            <text:p>10/27 17:39</text:p>
          </table:table-cell>
          <table:table-cell table:style-name="ce193" table:formula="oooc:=[.E122]+[.D122]" office:value-type="date" office:date-value="2008-10-27T19:26:00.000006">
            <text:p>10/27 19:26</text:p>
          </table:table-cell>
          <table:table-cell table:style-name="ce201"/>
          <table:table-cell table:style-name="ce217" table:formula="oooc:=([.F122]-[.E122])*[.G122]" office:value-type="time" office:time-value="PT00H00M00S">
            <text:p>00:00</text:p>
          </table:table-cell>
          <table:table-cell table:style-name="ce228" table:formula="oooc:=[.D122]*(1-[.G122])" office:value-type="time" office:time-value="PT01H47M00S">
            <text:p>01:47</text:p>
          </table:table-cell>
          <table:table-cell table:style-name="ce153" table:formula="oooc:=[.B121]" office:value-type="float" office:value="610">
            <text:p>610</text:p>
          </table:table-cell>
          <table:table-cell table:number-columns-repeated="2" table:style-name="ce153"/>
          <table:table-cell table:style-name="ce246" table:formula="oooc:=[.M120]+[.D122]" office:value-type="time" office:time-value="PT03H39M00S">
            <text:p>03:39</text:p>
          </table:table-cell>
          <table:table-cell table:style-name="ce251" table:formula="oooc:=IF(ISNA(MATCH([.J122];[.$B$2:.B122];0));&quot;&quot;;MATCH([.J122];[.$B$2:.B122];0))" office:value-type="float" office:value="120">
            <text:p>120</text:p>
          </table:table-cell>
          <table:table-cell table:style-name="ce251" table:formula="oooc:=IF([.N122]=&quot;&quot;;&quot;&quot;;INDEX([.$F$2:.$F122];[.N122];1))" office:value-type="date" office:date-value="2008-10-27T17:39:00.000005">
            <text:p>10/27/08 05:39 PM</text:p>
          </table:table-cell>
          <table:table-cell table:style-name="ce251" table:formula="oooc:=IF(ISNA(MATCH([.K122];[.$B$2:.B122];0));&quot;&quot;;MATCH([.K122];[.$B$2:.B122];0))">
            <text:p/>
          </table:table-cell>
          <table:table-cell table:style-name="ce251" table:formula="oooc:=IF([.P122]=&quot;&quot;;&quot;&quot;;INDEX([.$F$2:.$F122];[.P122];1))">
            <text:p/>
          </table:table-cell>
          <table:table-cell table:style-name="ce251" table:formula="oooc:=IF(ISNA(MATCH([.L122];[.$B$2:.B122];0));&quot;&quot;;MATCH([.L122];[.$B$2:.B122];0))">
            <text:p/>
          </table:table-cell>
          <table:table-cell table:style-name="ce251" table:formula="oooc:=IF([.R122]=&quot;&quot;;&quot;&quot;;INDEX([.$F$2:.$F122];[.R122];1))">
            <text:p/>
          </table:table-cell>
          <table:table-cell table:style-name="ce251" table:formula="oooc:=MAX(IF([.J122]&lt;&gt;0;[.O122];0);IF([.K122]&lt;&gt;0;[.Q122];0);IF([.L122]&lt;&gt;0;[.S122];0))" office:value-type="date" office:date-value="2008-10-27T17:39:00.000005">
            <text:p>10/27/08 05:39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123]=1;&quot;?&quot;;&quot;&quot;)">
            <text:p/>
          </table:table-cell>
          <table:table-cell table:style-name="ce153" table:formula="oooc:=[.B122]+1" office:value-type="float" office:value="612">
            <text:p>612</text:p>
          </table:table-cell>
          <table:table-cell table:style-name="ce174" office:value-type="string">
            <text:p>Set HMS to 32.75°, p0 = 1.789 GeV</text:p>
          </table:table-cell>
          <table:table-cell table:style-name="ce181" table:formula="oooc:=[.$D$23]" office:value-type="time" office:time-value="PT00H30M00S">
            <text:p>00:30</text:p>
          </table:table-cell>
          <table:table-cell table:style-name="ce193" table:formula="oooc:=IF(OR(ISNUMBER([.J123]);ISNUMBER([.K123]);ISNUMBER([.L123]));MAX(IF([.J123]&lt;&gt;0;[.O123];0);IF([.K123]&lt;&gt;0;[.Q123];0);IF([.L123]&lt;&gt;0;[.S123];0));[.E122])" office:value-type="date" office:date-value="2008-10-27T19:26:00.000006">
            <text:p>10/27 19:26</text:p>
          </table:table-cell>
          <table:table-cell table:style-name="ce193" table:formula="oooc:=[.E123]+[.D123]" office:value-type="date" office:date-value="2008-10-27T19:56:00.000006">
            <text:p>10/27 19:56</text:p>
          </table:table-cell>
          <table:table-cell table:style-name="ce201"/>
          <table:table-cell table:style-name="ce217" table:formula="oooc:=([.F123]-[.E123])*[.G123]" office:value-type="time" office:time-value="PT00H00M00S">
            <text:p>00:00</text:p>
          </table:table-cell>
          <table:table-cell table:style-name="ce228" table:formula="oooc:=[.D123]*(1-[.G123])" office:value-type="time" office:time-value="PT00H30M00S">
            <text:p>00:30</text:p>
          </table:table-cell>
          <table:table-cell table:style-name="ce153" table:formula="oooc:=[.B122]" office:value-type="float" office:value="611">
            <text:p>611</text:p>
          </table:table-cell>
          <table:table-cell table:number-columns-repeated="2" table:style-name="ce153"/>
          <table:table-cell table:style-name="ce246"/>
          <table:table-cell table:style-name="ce251" table:formula="oooc:=IF(ISNA(MATCH([.J123];[.$B$2:.B123];0));&quot;&quot;;MATCH([.J123];[.$B$2:.B123];0))" office:value-type="float" office:value="121">
            <text:p>121</text:p>
          </table:table-cell>
          <table:table-cell table:style-name="ce251" table:formula="oooc:=IF([.N123]=&quot;&quot;;&quot;&quot;;INDEX([.$F$2:.$F123];[.N123];1))" office:value-type="date" office:date-value="2008-10-27T19:26:00.000006">
            <text:p>10/27/08 07:26 PM</text:p>
          </table:table-cell>
          <table:table-cell table:style-name="ce251" table:formula="oooc:=IF(ISNA(MATCH([.K123];[.$B$2:.B123];0));&quot;&quot;;MATCH([.K123];[.$B$2:.B123];0))">
            <text:p/>
          </table:table-cell>
          <table:table-cell table:style-name="ce251" table:formula="oooc:=IF([.P123]=&quot;&quot;;&quot;&quot;;INDEX([.$F$2:.$F123];[.P123];1))">
            <text:p/>
          </table:table-cell>
          <table:table-cell table:style-name="ce251" table:formula="oooc:=IF(ISNA(MATCH([.L123];[.$B$2:.B123];0));&quot;&quot;;MATCH([.L123];[.$B$2:.B123];0))">
            <text:p/>
          </table:table-cell>
          <table:table-cell table:style-name="ce251" table:formula="oooc:=IF([.R123]=&quot;&quot;;&quot;&quot;;INDEX([.$F$2:.$F123];[.R123];1))">
            <text:p/>
          </table:table-cell>
          <table:table-cell table:style-name="ce251" table:formula="oooc:=MAX(IF([.J123]&lt;&gt;0;[.O123];0);IF([.K123]&lt;&gt;0;[.Q123];0);IF([.L123]&lt;&gt;0;[.S123];0))" office:value-type="date" office:date-value="2008-10-27T19:26:00.000006">
            <text:p>10/27/08 07:26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6">
          <table:table-cell table:style-name="ce146" table:formula="oooc:=IF([.G124]=1;&quot;?&quot;;&quot;&quot;)">
            <text:p/>
          </table:table-cell>
          <table:table-cell table:style-name="ce153" table:formula="oooc:=[.B123]+1" office:value-type="float" office:value="613">
            <text:p>613</text:p>
          </table:table-cell>
          <table:table-cell table:style-name="ce174" office:value-type="string">
            <text:p>Take 22k Elastic Coincidence events or run for &gt;=</text:p>
          </table:table-cell>
          <table:table-cell table:style-name="ce182" office:value-type="time" office:time-value="PT02H00M00S">
            <text:p>02:00</text:p>
          </table:table-cell>
          <table:table-cell table:style-name="ce193" table:formula="oooc:=IF(OR(ISNUMBER([.J124]);ISNUMBER([.K124]);ISNUMBER([.L124]));MAX(IF([.J124]&lt;&gt;0;[.O124];0);IF([.K124]&lt;&gt;0;[.Q124];0);IF([.L124]&lt;&gt;0;[.S124];0));[.E123])" office:value-type="date" office:date-value="2008-10-27T19:56:00.000006">
            <text:p>10/27 19:56</text:p>
          </table:table-cell>
          <table:table-cell table:style-name="ce193" table:formula="oooc:=[.E124]+[.D124]" office:value-type="date" office:date-value="2008-10-27T21:56:00.000006">
            <text:p>10/27 21:56</text:p>
          </table:table-cell>
          <table:table-cell table:style-name="ce201"/>
          <table:table-cell table:style-name="ce217" table:formula="oooc:=([.F124]-[.E124])*[.G124]" office:value-type="time" office:time-value="PT00H00M00S">
            <text:p>00:00</text:p>
          </table:table-cell>
          <table:table-cell table:style-name="ce228" table:formula="oooc:=[.D124]*(1-[.G124])" office:value-type="time" office:time-value="PT02H00M00S">
            <text:p>02:00</text:p>
          </table:table-cell>
          <table:table-cell table:style-name="ce153" table:formula="oooc:=[.B123]" office:value-type="float" office:value="612">
            <text:p>612</text:p>
          </table:table-cell>
          <table:table-cell table:number-columns-repeated="2" table:style-name="ce153"/>
          <table:table-cell table:style-name="ce246" table:formula="oooc:=[.M122]+[.D124]" office:value-type="time" office:time-value="PT05H39M00S">
            <text:p>05:39</text:p>
          </table:table-cell>
          <table:table-cell table:style-name="ce251" table:formula="oooc:=IF(ISNA(MATCH([.J124];[.$B$2:.B124];0));&quot;&quot;;MATCH([.J124];[.$B$2:.B124];0))" office:value-type="float" office:value="122">
            <text:p>122</text:p>
          </table:table-cell>
          <table:table-cell table:style-name="ce251" table:formula="oooc:=IF([.N124]=&quot;&quot;;&quot;&quot;;INDEX([.$F$2:.$F124];[.N124];1))" office:value-type="date" office:date-value="2008-10-27T19:56:00.000006">
            <text:p>10/27/08 07:56 PM</text:p>
          </table:table-cell>
          <table:table-cell table:style-name="ce251" table:formula="oooc:=IF(ISNA(MATCH([.K124];[.$B$2:.B124];0));&quot;&quot;;MATCH([.K124];[.$B$2:.B124];0))">
            <text:p/>
          </table:table-cell>
          <table:table-cell table:style-name="ce251" table:formula="oooc:=IF([.P124]=&quot;&quot;;&quot;&quot;;INDEX([.$F$2:.$F124];[.P124];1))">
            <text:p/>
          </table:table-cell>
          <table:table-cell table:style-name="ce251" table:formula="oooc:=IF(ISNA(MATCH([.L124];[.$B$2:.B124];0));&quot;&quot;;MATCH([.L124];[.$B$2:.B124];0))">
            <text:p/>
          </table:table-cell>
          <table:table-cell table:style-name="ce251" table:formula="oooc:=IF([.R124]=&quot;&quot;;&quot;&quot;;INDEX([.$F$2:.$F124];[.R124];1))">
            <text:p/>
          </table:table-cell>
          <table:table-cell table:style-name="ce251" table:formula="oooc:=MAX(IF([.J124]&lt;&gt;0;[.O124];0);IF([.K124]&lt;&gt;0;[.Q124];0);IF([.L124]&lt;&gt;0;[.S124];0))" office:value-type="date" office:date-value="2008-10-27T19:56:00.000006">
            <text:p>10/27/08 07:56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125]=1;&quot;?&quot;;&quot;&quot;)">
            <text:p/>
          </table:table-cell>
          <table:table-cell table:style-name="ce153" table:formula="oooc:=[.B124]+1" office:value-type="float" office:value="614">
            <text:p>614</text:p>
          </table:table-cell>
          <table:table-cell table:style-name="ce174" office:value-type="string">
            <text:p>Set HMS to 30.00°, p0 = 1.907 GeV</text:p>
          </table:table-cell>
          <table:table-cell table:style-name="ce181" table:formula="oooc:=[.$D$23]" office:value-type="time" office:time-value="PT00H30M00S">
            <text:p>00:30</text:p>
          </table:table-cell>
          <table:table-cell table:style-name="ce193" table:formula="oooc:=IF(OR(ISNUMBER([.J125]);ISNUMBER([.K125]);ISNUMBER([.L125]));MAX(IF([.J125]&lt;&gt;0;[.O125];0);IF([.K125]&lt;&gt;0;[.Q125];0);IF([.L125]&lt;&gt;0;[.S125];0));[.E124])" office:value-type="date" office:date-value="2008-10-27T21:56:00.000006">
            <text:p>10/27 21:56</text:p>
          </table:table-cell>
          <table:table-cell table:style-name="ce193" table:formula="oooc:=[.E125]+[.D125]" office:value-type="date" office:date-value="2008-10-27T22:26:00.000006">
            <text:p>10/27 22:26</text:p>
          </table:table-cell>
          <table:table-cell table:style-name="ce201"/>
          <table:table-cell table:style-name="ce217" table:formula="oooc:=([.F125]-[.E125])*[.G125]" office:value-type="time" office:time-value="PT00H00M00S">
            <text:p>00:00</text:p>
          </table:table-cell>
          <table:table-cell table:style-name="ce228" table:formula="oooc:=[.D125]*(1-[.G125])" office:value-type="time" office:time-value="PT00H30M00S">
            <text:p>00:30</text:p>
          </table:table-cell>
          <table:table-cell table:style-name="ce153" table:formula="oooc:=[.B124]" office:value-type="float" office:value="613">
            <text:p>613</text:p>
          </table:table-cell>
          <table:table-cell table:number-columns-repeated="2" table:style-name="ce153"/>
          <table:table-cell table:style-name="ce246"/>
          <table:table-cell table:style-name="ce251" table:formula="oooc:=IF(ISNA(MATCH([.J125];[.$B$2:.B125];0));&quot;&quot;;MATCH([.J125];[.$B$2:.B125];0))" office:value-type="float" office:value="123">
            <text:p>123</text:p>
          </table:table-cell>
          <table:table-cell table:style-name="ce251" table:formula="oooc:=IF([.N125]=&quot;&quot;;&quot;&quot;;INDEX([.$F$2:.$F125];[.N125];1))" office:value-type="date" office:date-value="2008-10-27T21:56:00.000006">
            <text:p>10/27/08 09:56 PM</text:p>
          </table:table-cell>
          <table:table-cell table:style-name="ce251" table:formula="oooc:=IF(ISNA(MATCH([.K125];[.$B$2:.B125];0));&quot;&quot;;MATCH([.K125];[.$B$2:.B125];0))">
            <text:p/>
          </table:table-cell>
          <table:table-cell table:style-name="ce251" table:formula="oooc:=IF([.P125]=&quot;&quot;;&quot;&quot;;INDEX([.$F$2:.$F125];[.P125];1))">
            <text:p/>
          </table:table-cell>
          <table:table-cell table:style-name="ce251" table:formula="oooc:=IF(ISNA(MATCH([.L125];[.$B$2:.B125];0));&quot;&quot;;MATCH([.L125];[.$B$2:.B125];0))">
            <text:p/>
          </table:table-cell>
          <table:table-cell table:style-name="ce251" table:formula="oooc:=IF([.R125]=&quot;&quot;;&quot;&quot;;INDEX([.$F$2:.$F125];[.R125];1))">
            <text:p/>
          </table:table-cell>
          <table:table-cell table:style-name="ce251" table:formula="oooc:=MAX(IF([.J125]&lt;&gt;0;[.O125];0);IF([.K125]&lt;&gt;0;[.Q125];0);IF([.L125]&lt;&gt;0;[.S125];0))" office:value-type="date" office:date-value="2008-10-27T21:56:00.000006">
            <text:p>10/27/08 09:56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126]=1;&quot;?&quot;;&quot;&quot;)">
            <text:p/>
          </table:table-cell>
          <table:table-cell table:style-name="ce153" table:formula="oooc:=[.B125]+1" office:value-type="float" office:value="615">
            <text:p>615</text:p>
          </table:table-cell>
          <table:table-cell table:style-name="ce174" office:value-type="string">
            <text:p>Take 8k Elastic Coincidence events or run for &gt;=</text:p>
          </table:table-cell>
          <table:table-cell table:style-name="ce182" office:value-type="time" office:time-value="PT03H45M00S">
            <text:p>03:45</text:p>
          </table:table-cell>
          <table:table-cell table:style-name="ce193" table:formula="oooc:=IF(OR(ISNUMBER([.J126]);ISNUMBER([.K126]);ISNUMBER([.L126]));MAX(IF([.J126]&lt;&gt;0;[.O126];0);IF([.K126]&lt;&gt;0;[.Q126];0);IF([.L126]&lt;&gt;0;[.S126];0));[.E125])" office:value-type="date" office:date-value="2008-10-27T22:26:00.000006">
            <text:p>10/27 22:26</text:p>
          </table:table-cell>
          <table:table-cell table:style-name="ce193" table:formula="oooc:=[.E126]+[.D126]" office:value-type="date" office:date-value="2008-10-28T02:11:00.000006">
            <text:p>10/28 02:11</text:p>
          </table:table-cell>
          <table:table-cell table:style-name="ce201"/>
          <table:table-cell table:style-name="ce217" table:formula="oooc:=([.F126]-[.E126])*[.G126]" office:value-type="time" office:time-value="PT00H00M00S">
            <text:p>00:00</text:p>
          </table:table-cell>
          <table:table-cell table:style-name="ce228" table:formula="oooc:=[.D126]*(1-[.G126])" office:value-type="time" office:time-value="PT03H45M00S">
            <text:p>03:45</text:p>
          </table:table-cell>
          <table:table-cell table:style-name="ce153" table:formula="oooc:=[.B125]" office:value-type="float" office:value="614">
            <text:p>614</text:p>
          </table:table-cell>
          <table:table-cell table:number-columns-repeated="2" table:style-name="ce153"/>
          <table:table-cell table:style-name="ce246" table:formula="oooc:=[.M124]+[.D126]" office:value-type="time" office:time-value="PT09H24M00S">
            <text:p>09:24</text:p>
          </table:table-cell>
          <table:table-cell table:style-name="ce251" table:formula="oooc:=IF(ISNA(MATCH([.J126];[.$B$2:.B126];0));&quot;&quot;;MATCH([.J126];[.$B$2:.B126];0))" office:value-type="float" office:value="124">
            <text:p>124</text:p>
          </table:table-cell>
          <table:table-cell table:style-name="ce251" table:formula="oooc:=IF([.N126]=&quot;&quot;;&quot;&quot;;INDEX([.$F$2:.$F126];[.N126];1))" office:value-type="date" office:date-value="2008-10-27T22:26:00.000006">
            <text:p>10/27/08 10:26 PM</text:p>
          </table:table-cell>
          <table:table-cell table:style-name="ce251" table:formula="oooc:=IF(ISNA(MATCH([.K126];[.$B$2:.B126];0));&quot;&quot;;MATCH([.K126];[.$B$2:.B126];0))">
            <text:p/>
          </table:table-cell>
          <table:table-cell table:style-name="ce251" table:formula="oooc:=IF([.P126]=&quot;&quot;;&quot;&quot;;INDEX([.$F$2:.$F126];[.P126];1))">
            <text:p/>
          </table:table-cell>
          <table:table-cell table:style-name="ce251" table:formula="oooc:=IF(ISNA(MATCH([.L126];[.$B$2:.B126];0));&quot;&quot;;MATCH([.L126];[.$B$2:.B126];0))">
            <text:p/>
          </table:table-cell>
          <table:table-cell table:style-name="ce251" table:formula="oooc:=IF([.R126]=&quot;&quot;;&quot;&quot;;INDEX([.$F$2:.$F126];[.R126];1))">
            <text:p/>
          </table:table-cell>
          <table:table-cell table:style-name="ce251" table:formula="oooc:=MAX(IF([.J126]&lt;&gt;0;[.O126];0);IF([.K126]&lt;&gt;0;[.Q126];0);IF([.L126]&lt;&gt;0;[.S126];0))" office:value-type="date" office:date-value="2008-10-27T22:26:00.000006">
            <text:p>10/27/08 10:26 P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4">
          <table:table-cell table:style-name="ce146" table:formula="oooc:=IF([.G127]=1;&quot;?&quot;;&quot;&quot;)">
            <text:p/>
          </table:table-cell>
          <table:table-cell table:style-name="ce153" table:formula="oooc:=[.B126]+1" office:value-type="float" office:value="616">
            <text:p>616</text:p>
          </table:table-cell>
          <table:table-cell table:style-name="ce174" office:value-type="string">
            <text:p>Target work: anneal - TE - polarize</text:p>
          </table:table-cell>
          <table:table-cell table:style-name="ce182" office:value-type="time" office:time-value="PT08H00M00S">
            <text:p>08:00</text:p>
          </table:table-cell>
          <table:table-cell table:style-name="ce193" table:formula="oooc:=IF(OR(ISNUMBER([.J127]);ISNUMBER([.K127]);ISNUMBER([.L127]));MAX(IF([.J127]&lt;&gt;0;[.O127];0);IF([.K127]&lt;&gt;0;[.Q127];0);IF([.L127]&lt;&gt;0;[.S127];0));[.E126])" office:value-type="date" office:date-value="2008-10-28T02:11:00.000006">
            <text:p>10/28 02:11</text:p>
          </table:table-cell>
          <table:table-cell table:style-name="ce193" table:formula="oooc:=[.E127]+[.D127]" office:value-type="date" office:date-value="2008-10-28T10:11:00.000006">
            <text:p>10/28 10:11</text:p>
          </table:table-cell>
          <table:table-cell table:style-name="ce207"/>
          <table:table-cell table:style-name="ce217" table:formula="oooc:=([.F127]-[.E127])*[.G127]" office:value-type="time" office:time-value="PT00H00M00S">
            <text:p>00:00</text:p>
          </table:table-cell>
          <table:table-cell table:style-name="ce228" table:formula="oooc:=[.D127]*(1-[.G127])" office:value-type="time" office:time-value="PT08H00M00S">
            <text:p>08:00</text:p>
          </table:table-cell>
          <table:table-cell table:style-name="ce153" table:formula="oooc:=[.B126]" office:value-type="float" office:value="615">
            <text:p>615</text:p>
          </table:table-cell>
          <table:table-cell table:number-columns-repeated="2" table:style-name="ce153"/>
          <table:table-cell table:style-name="ce246"/>
          <table:table-cell table:style-name="ce251" table:formula="oooc:=IF(ISNA(MATCH([.J127];[.$B$2:.B127];0));&quot;&quot;;MATCH([.J127];[.$B$2:.B127];0))" office:value-type="float" office:value="125">
            <text:p>125</text:p>
          </table:table-cell>
          <table:table-cell table:style-name="ce251" table:formula="oooc:=IF([.N127]=&quot;&quot;;&quot;&quot;;INDEX([.$F$2:.$F127];[.N127];1))" office:value-type="date" office:date-value="2008-10-28T02:11:00.000006">
            <text:p>10/28/08 02:11 AM</text:p>
          </table:table-cell>
          <table:table-cell table:style-name="ce251" table:formula="oooc:=IF(ISNA(MATCH([.K127];[.$B$2:.B127];0));&quot;&quot;;MATCH([.K127];[.$B$2:.B127];0))">
            <text:p/>
          </table:table-cell>
          <table:table-cell table:style-name="ce251" table:formula="oooc:=IF([.P127]=&quot;&quot;;&quot;&quot;;INDEX([.$F$2:.$F127];[.P127];1))">
            <text:p/>
          </table:table-cell>
          <table:table-cell table:style-name="ce251" table:formula="oooc:=IF(ISNA(MATCH([.L127];[.$B$2:.B127];0));&quot;&quot;;MATCH([.L127];[.$B$2:.B127];0))">
            <text:p/>
          </table:table-cell>
          <table:table-cell table:style-name="ce251" table:formula="oooc:=IF([.R127]=&quot;&quot;;&quot;&quot;;INDEX([.$F$2:.$F127];[.R127];1))">
            <text:p/>
          </table:table-cell>
          <table:table-cell table:style-name="ce251" table:formula="oooc:=MAX(IF([.J127]&lt;&gt;0;[.O127];0);IF([.K127]&lt;&gt;0;[.Q127];0);IF([.L127]&lt;&gt;0;[.S127];0))" office:value-type="date" office:date-value="2008-10-28T02:11:00.000006">
            <text:p>10/28/08 02:11 AM</text:p>
          </table:table-cell>
          <table:table-cell table:style-name="ce252" table:number-columns-repeated="3"/>
          <table:table-cell table:style-name="ce148" table:number-columns-repeated="233"/>
        </table:table-row>
        <table:table-row table:style-name="ro7">
          <table:table-cell table:style-name="ce148"/>
          <table:table-cell table:style-name="ce157"/>
          <table:table-cell table:style-name="ce171"/>
          <table:table-cell table:style-name="ce185"/>
          <table:table-cell table:style-name="ce195" table:number-columns-repeated="2"/>
          <table:table-cell table:style-name="ce204"/>
          <table:table-cell table:style-name="ce215"/>
          <table:table-cell table:style-name="ce226"/>
          <table:table-cell table:style-name="ce157" table:number-columns-repeated="3"/>
          <table:table-cell table:style-name="ce244"/>
          <table:table-cell table:style-name="ce252" table:number-columns-repeated="10"/>
          <table:table-cell table:style-name="ce148" table:number-columns-repeated="233"/>
        </table:table-row>
        <table:table-row table:style-name="ro9">
          <table:table-cell table:style-name="ce149"/>
          <table:table-cell table:style-name="ce163"/>
          <table:table-cell table:style-name="ce178" office:value-type="string">
            <text:p>** <text:s/>If #602,603 are not needed, set BigCal HV as in #403 and set 603, 603 = 100% complete</text:p>
          </table:table-cell>
          <table:table-cell table:style-name="ce190"/>
          <table:table-cell table:style-name="ce197" table:number-columns-repeated="2"/>
          <table:table-cell table:style-name="ce208"/>
          <table:table-cell table:style-name="ce219"/>
          <table:table-cell table:style-name="ce230"/>
          <table:table-cell table:style-name="ce163" table:number-columns-repeated="3"/>
          <table:table-cell table:style-name="ce249"/>
          <table:table-cell table:style-name="ce253" table:number-columns-repeated="10"/>
          <table:table-cell table:style-name="ce149" table:number-columns-repeated="233"/>
        </table:table-row>
        <table:table-row table:style-name="ro7" table:number-rows-repeated="31871">
          <table:table-cell table:style-name="ce148"/>
          <table:table-cell table:style-name="ce157"/>
          <table:table-cell table:style-name="ce171"/>
          <table:table-cell table:style-name="ce185"/>
          <table:table-cell table:style-name="ce195" table:number-columns-repeated="2"/>
          <table:table-cell table:style-name="ce204"/>
          <table:table-cell table:style-name="ce215"/>
          <table:table-cell table:style-name="ce226"/>
          <table:table-cell table:style-name="ce157" table:number-columns-repeated="3"/>
          <table:table-cell table:style-name="ce244"/>
          <table:table-cell table:style-name="ce252" table:number-columns-repeated="10"/>
          <table:table-cell table:style-name="ce148" table:number-columns-repeated="233"/>
        </table:table-row>
        <table:table-row table:style-name="ro2" table:number-rows-repeated="3353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ingbats1" svg:font-family="Dingbats" style:font-pitch="fixed" style:font-charset="x-symbol"/>
    <style:font-face style:name="Dingbats" svg:font-family="Dingbats" style:font-adornments="Regular" style:font-pitch="fixed" style:font-charset="x-symbol"/>
    <style:font-face style:name="WingDings" svg:font-family="WingDings" style:font-pitch="variable" style:font-charset="x-symbol"/>
    <style:font-face style:name="Wingdings" svg:font-family="Wingdings" style:font-pitch="variable" style:font-charset="x-symbol"/>
    <style:font-face style:name="Arial1" svg:font-family="Arial" style:font-pitch="variable"/>
    <style:font-face style:name="Helvetica" svg:font-family="Helvetic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0.5in"/>
      <style:text-properties style:font-name="Arial" fo:language="en" fo:country="US" style:font-name-asian="Tahoma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n" number:country="US">$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1" number:min-exponent-digits="1"/>
    </number:number-style>
    <number:number-style style:name="N137P0" style:volatile="true">
      <number:text>£</number:text>
      <number:number number:decimal-places="0" number:min-integer-digits="1" number:grouping="true"/>
    </number:number-style>
    <number:number-style style:name="N137">
      <number:text>-£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£</number:text>
      <number:number number:decimal-places="0" number:min-integer-digits="1" number:grouping="true"/>
    </number:number-style>
    <number:number-style style:name="N138">
      <style:text-properties fo:color="#ff0000"/>
      <number:text>-£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£</number:text>
      <number:number number:decimal-places="2" number:min-integer-digits="1" number:grouping="true"/>
    </number:number-style>
    <number:number-style style:name="N140">
      <number:text>-£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£</number:text>
      <number:number number:decimal-places="2" number:min-integer-digits="1" number:grouping="true"/>
    </number:number-style>
    <number:number-style style:name="N141">
      <style:text-properties fo:color="#ff0000"/>
      <number:text>-£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£</number:text>
      <number:number number:decimal-places="0" number:min-integer-digits="1" number:grouping="true"/>
      <number:text> </number:text>
    </number:number-style>
    <number:number-style style:name="N145P1" style:volatile="true">
      <number:text>-£</number:text>
      <number:number number:decimal-places="0" number:min-integer-digits="1" number:grouping="true"/>
      <number:text> </number:text>
    </number:number-style>
    <number:number-style style:name="N145P2" style:volatile="true">
      <number:text> £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£</number:text>
      <number:number number:decimal-places="2" number:min-integer-digits="1" number:grouping="true"/>
      <number:text> </number:text>
    </number:number-style>
    <number:number-style style:name="N153P1" style:volatile="true">
      <number:text>-£</number:text>
      <number:number number:decimal-places="2" number:min-integer-digits="1" number:grouping="true"/>
      <number:text> </number:text>
    </number:number-style>
    <number:number-style style:name="N153P2" style:volatile="true">
      <number:text> £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 number:textual="true"/>
      <number:text> </number:text>
      <number:year number:style="long"/>
    </number:date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1" number:min-integer-digits="1"/>
    </number:number-style>
    <number:number-style style:name="N164">
      <number:number number:decimal-places="3" number:min-integer-digits="1" number:grouping="true"/>
    </number:number-style>
    <number:number-style style:name="N165">
      <number:number number:decimal-places="4" number:min-integer-digits="1"/>
    </number:number-style>
    <number:number-style style:name="N166">
      <number:number number:decimal-places="5" number:min-integer-digits="1"/>
    </number:number-style>
    <number:number-style style:name="N167">
      <number:number number:decimal-places="6" number:min-integer-digits="1"/>
    </number:number-style>
    <number:number-style style:name="N168">
      <number:number number:decimal-places="7" number:min-integer-digits="1"/>
    </number:number-style>
    <number:number-style style:name="N169">
      <number:number number:decimal-places="8" number:min-integer-digits="1"/>
    </number:number-style>
    <number:percentage-style style:name="N170">
      <number:number number:decimal-places="1" number:min-integer-digits="1"/>
      <number:text>%</number:text>
    </number:percentage-style>
    <number:time-style style:name="N171" number:truncate-on-overflow="false">
      <number:hours number:style="long"/>
      <number:text>:</number:text>
      <number:minutes number:style="long"/>
    </number:time-style>
    <number:date-style style:name="N172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74P0" style:volatile="true">
      <number:text>ú</number:text>
      <number:number number:decimal-places="0" number:min-integer-digits="1" number:grouping="true"/>
    </number:number-style>
    <number:number-style style:name="N174">
      <number:text>-ú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ú</number:text>
      <number:number number:decimal-places="0" number:min-integer-digits="1" number:grouping="true"/>
    </number:number-style>
    <number:number-style style:name="N175">
      <style:text-properties fo:color="#ff0000"/>
      <number:text>-ú</number:text>
      <number:number number:decimal-places="0" number:min-integer-digits="1" number:grouping="true"/>
      <style:map style:condition="value()&gt;=0" style:apply-style-name="N175P0"/>
    </number:number-style>
    <number:number-style style:name="N177P0" style:volatile="true">
      <number:text>ú</number:text>
      <number:number number:decimal-places="2" number:min-integer-digits="1" number:grouping="true"/>
    </number:number-style>
    <number:number-style style:name="N177">
      <number:text>-ú</number:text>
      <number:number number:decimal-places="2" number:min-integer-digits="1" number:grouping="true"/>
      <style:map style:condition="value()&gt;=0" style:apply-style-name="N177P0"/>
    </number:number-style>
    <number:number-style style:name="N178P0" style:volatile="true">
      <number:text>ú</number:text>
      <number:number number:decimal-places="2" number:min-integer-digits="1" number:grouping="true"/>
    </number:number-style>
    <number:number-style style:name="N178">
      <style:text-properties fo:color="#ff0000"/>
      <number:text>-ú</number:text>
      <number:number number:decimal-places="2" number:min-integer-digits="1" number:grouping="true"/>
      <style:map style:condition="value()&gt;=0" style:apply-style-name="N178P0"/>
    </number:number-style>
    <number:number-style style:name="N182P0" style:volatile="true">
      <number:text> ú</number:text>
      <number:number number:decimal-places="0" number:min-integer-digits="1" number:grouping="true"/>
      <number:text> </number:text>
    </number:number-style>
    <number:number-style style:name="N182P1" style:volatile="true">
      <number:text>-ú</number:text>
      <number:number number:decimal-places="0" number:min-integer-digits="1" number:grouping="true"/>
      <number:text> </number:text>
    </number:number-style>
    <number:number-style style:name="N182P2" style:volatile="true">
      <number:text> ú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ú</number:text>
      <number:number number:decimal-places="2" number:min-integer-digits="1" number:grouping="true"/>
      <number:text> </number:text>
    </number:number-style>
    <number:number-style style:name="N186P1" style:volatile="true">
      <number:text>-ú</number:text>
      <number:number number:decimal-places="2" number:min-integer-digits="1" number:grouping="true"/>
      <number:text> </number:text>
    </number:number-style>
    <number:number-style style:name="N186P2" style:volatile="true">
      <number:text> ú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 number:title="User-defined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time-style style:name="N10106" number:language="en" number:country="US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>
      <style:text-properties fo:color="#ff0000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Zero" style:family="table-cell" style:parent-style-name="Result2" style:data-style-name="N0">
      <style:table-cell-properties fo:padding="0.0098in"/>
      <style:text-properties fo:color="#ffffff" style:text-underline-style="none"/>
    </style:style>
  </office:styles>
  <office:automatic-styles>
    <style:page-layout style:name="pm1">
      <style:page-layout-properties fo:page-width="11in" fo:page-height="8.5in" style:num-format="1" style:print-orientation="landscape" fo:margin-top="0.5in" fo:margin-bottom="0.5in" fo:margin-left="0.5in" fo:margin-right="0.5in" style:scale-to-X="1" style:scale-to-Y="11" style:table-centering="horizontal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30">10/30/2008</text:date>, <text:time>22:3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
  </meta:generator>
    <meta:initial-creator> </meta:initial-creator>
    <meta:creation-date>2008-09-25T18:56:56</meta:creation-date>
    <dc:date>2008-10-30T22:33:41</dc:date>
    <dc:language>en-US</dc:language>
    <meta:editing-cycles>43</meta:editing-cycles>
    <meta:editing-duration>PT11H14M3S</meta:editing-duration>
    <meta:user-defined meta:name="Info 0"/>
    <meta:user-defined meta:name="Info 1"/>
    <meta:user-defined meta:name="Info 2"/>
    <meta:user-defined meta:name="Info 3"/>
    <meta:document-statistic meta:table-count="3" meta:cell-count="3519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date-style style:name="N187" number:title="User-defined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solid" svg:stroke-width="0cm" svg:stroke-color="#000000" draw:fill="solid" draw:fill-color="#ffffff"/>
    </style:style>
    <style:style style:name="ch2" style:family="chart">
      <style:graphic-properties draw:stroke="solid" svg:stroke-width="0cm" svg:stroke-color="#000000" draw:fill="solid" draw:fill-color="#ffffff" draw:fill-image-width="0cm" draw:fill-image-height="0cm"/>
      <style:text-properties fo:color="#000000" fo:font-family="Arial" style:font-family-generic="swiss" style:font-pitch="variable" fo:font-size="7.80000019073486pt" fo:font-weight="350" style:font-family-asian="Gothic" style:font-family-generic-asian="system" style:font-pitch-asian="variable" style:font-size-asian="4.30000019073486pt" style:font-family-complex="Tahoma" style:font-family-generic-complex="system" style:font-pitch-complex="variable" style:font-size-complex="4.3000001907348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999998092651pt" fo:font-weight="350" style:font-family-asian="Gothic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5" style:family="chart">
      <style:graphic-properties draw:stroke="solid" svg:stroke-width="0cm"/>
    </style:style>
    <style:style style:name="ch6" style:family="chart" style:data-style-name="N187">
      <style:chart-properties chart:display-label="true" chart:tick-marks-major-inner="false" chart:tick-marks-major-outer="true" chart:tick-marks-minor-inner="false" chart:tick-marks-minor-outer="false" chart:logarithmic="false" chart:minimum="39746" chart:maximum="39747" chart:interval-major="0.166666666666667" chart:gap-width="100" chart:overlap="0" chart:text-overlap="true" text:line-break="false" chart:label-arrangement="automatic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0.1999998092651pt" fo:font-weight="350" style:font-family-asian="Gothic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7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7.80000019073486pt" style:font-family-asian="Gothic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fill="none" draw:fill-color="#9999ff" draw:fill-image-width="0cm" draw:fill-image-height="0cm"/>
      <style:text-properties fo:font-family="Arial" style:font-family-generic="swiss" style:font-pitch="variable" fo:font-size="10.1999998092651pt" style:font-family-asian="Gothic" style:font-family-generic-asian="system" style:font-pitch-asian="variable" style:font-size-asian="13.3000001907349pt" style:font-family-complex="Tahoma" style:font-family-generic-complex="system" style:font-pitch-complex="variable" style:font-size-complex="13.3000001907349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323dc" draw:fill-image-width="0cm" draw:fill-image-height="0cm"/>
      <style:text-properties fo:font-family="Arial" style:font-family-generic="swiss" style:font-pitch="variable" fo:font-size="10.1999998092651pt" style:font-family-asian="Gothic" style:font-family-generic-asian="system" style:font-pitch-asian="variable" style:font-size-asian="13.3000001907349pt" style:font-family-complex="Tahoma" style:font-family-generic-complex="system" style:font-pitch-complex="variable" style:font-size-complex="13.3000001907349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ff00" draw:fill-image-width="2.54cm" draw:fill-image-height="2.54cm"/>
      <style:text-properties fo:font-family="Arial" style:font-family-generic="swiss" style:font-pitch="variable" fo:font-size="10.1999998092651pt" fo:font-weight="350" style:font-family-asian="Gothic" style:font-family-generic-asian="system" style:font-pitch-asian="variable" style:font-size-asian="13.3000001907349pt" style:font-family-complex="Tahoma" style:font-family-generic-complex="system" style:font-pitch-complex="variable" style:font-size-complex="13.3000001907349pt"/>
    </style:style>
    <style:style style:name="ch11" style:family="chart">
      <style:graphic-properties draw:stroke="solid" svg:stroke-width="0cm" svg:stroke-color="#000000" draw:fill="solid" draw:fill-color="#e6e6e6" draw:opacity="100%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827cm" svg:height="8.617cm" chart:class="chart:bar" chart:style-name="ch1">
        <chart:legend chart:legend-position="end" svg:x="18.756cm" svg:y="3.654cm" chart:style-name="ch2"/>
        <chart:plot-area chart:style-name="ch3" table:cell-range-address="Tasks.$C$1:.$C$21 Tasks.$E$1:.$E$21 Tasks.$H$1:.$I$21" chart:data-source-has-labels="both" chart:table-number-list="1 1 1" svg:x="0.427cm" svg:y="0.397cm" svg:width="20.713cm" svg:height="7.791cm">
          <chart:axis chart:dimension="x" chart:name="primary-x" chart:style-name="ch4">
            <chart:categories table:cell-range-address="local-table.A2:.A21"/>
            <chart:grid chart:style-name="ch5" chart:class="major"/>
          </chart:axis>
          <chart:axis chart:dimension="y" chart:name="primary-y" chart:style-name="ch6">
            <chart:title svg:x="11.579cm" svg:y="8.023cm" chart:style-name="ch7">
              <text:p>DATE/TIME</text:p>
            </chart:title>
            <chart:grid chart:style-name="ch5" chart:class="major"/>
          </chart:axis>
          <chart:series chart:style-name="ch8">
            <chart:data-point chart:repeated="20"/>
          </chart:series>
          <chart:series chart:style-name="ch9">
            <chart:data-point chart:repeated="20"/>
          </chart:series>
          <chart:series chart:style-name="ch10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Elastic Calibrations</text:p>
              </table:table-cell>
              <table:table-cell office:value-type="float" office:value="39751">
                <text:p>39751</text:p>
              </table:table-cell>
              <table:table-cell office:value-type="float" office:value="4.36744888125008">
                <text:p>4.36744888125008</text:p>
              </table:table-cell>
              <table:table-cell office:value-type="float" office:value="0.631944444365217">
                <text:p>0.631944444365217</text:p>
              </table:table-cell>
            </table:table-row>
            <table:table-row>
              <table:table-cell office:value-type="string">
                <text:p>Set HMS to electrons</text:p>
              </table:table-cell>
              <table:table-cell office:value-type="float" office:value="39751">
                <text:p>39751</text:p>
              </table:table-cell>
              <table:table-cell office:value-type="float" office:value="0.0138888888905058">
                <text:p>0.01388888889050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am energy measurement</text:p>
              </table:table-cell>
              <table:table-cell office:value-type="float" office:value="39751">
                <text:p>39751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HMS focal plane checkout; use C disk target</text:p>
              </table:table-cell>
              <table:table-cell office:value-type="float" office:value="39751.125">
                <text:p>39751.125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k for 1 uA beam, 1 cm slow raster</text:p>
              </table:table-cell>
              <table:table-cell office:value-type="float" office:value="39752.375">
                <text:p>39752.375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ield OFF gain monitor ADC's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Set HMS to protons 46.50°, p0 = 1.233 GeV.  Start this at #300.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ke 11k Elastic Coincidence events or run for &gt;=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 HMS to protons 43.1°, p0 = 1.360 GeV                 Start this at #300.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52.4027777778">
                <text:p>39752.4027777778</text:p>
              </table:table-cell>
              <table:table-cell office:value-type="float" office:value="0">
                <text:p>0</text:p>
              </table:table-cell>
              <table:table-cell office:value-type="float" office:value="0.0180555555555556">
                <text:p>0.01805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2.4208333333">
                <text:p>39752.420833333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1k Elastic Coincidence events or run for &gt;=</text:p>
              </table:table-cell>
              <table:table-cell office:value-type="float" office:value="39752.4416666667">
                <text:p>39752.4416666667</text:p>
              </table:table-cell>
              <table:table-cell office:value-type="float" office:value="0">
                <text:p>0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2.4729166667">
                <text:p>39752.47291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26k Elastic Coincidence events or run for &gt;=</text:p>
              </table:table-cell>
              <table:table-cell office:value-type="float" office:value="39752.49375">
                <text:p>39752.49375</text:p>
              </table:table-cell>
              <table:table-cell office:value-type="float" office:value="0">
                <text:p>0</text:p>
              </table:table-cell>
              <table:table-cell office:value-type="float" office:value="0.0569444444444444">
                <text:p>0.0569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2.5506944444">
                <text:p>39752.550694444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32k Elastic Coincidence events or run for &gt;=</text:p>
              </table:table-cell>
              <table:table-cell office:value-type="float" office:value="39752.5715277778">
                <text:p>39752.5715277778</text:p>
              </table:table-cell>
              <table:table-cell office:value-type="float" office:value="0">
                <text:p>0</text:p>
              </table:table-cell>
              <table:table-cell office:value-type="float" office:value="0.104166666666667">
                <text:p>0.10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2.6756944444">
                <text:p>39752.675694444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52.6965277778">
                <text:p>39752.6965277778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52.8215277778">
                <text:p>39752.8215277778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4k Elastic Coincidence events or run for &gt;=</text:p>
              </table:table-cell>
              <table:table-cell office:value-type="float" office:value="39752.8423611111">
                <text:p>39752.8423611111</text:p>
              </table:table-cell>
              <table:table-cell office:value-type="float" office:value="0">
                <text:p>0</text:p>
              </table:table-cell>
              <table:table-cell office:value-type="float" office:value="0.1875">
                <text:p>0.187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date-style style:name="N187" number:title="User-defined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9.60000038146973pt" style:font-family-asian="Gothic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1pt" style:font-family-asian="Gothic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5" style:family="chart" style:data-style-name="N187">
      <style:chart-properties chart:display-label="true" chart:tick-marks-major-inner="false" chart:tick-marks-major-outer="true" chart:tick-marks-minor-inner="false" chart:tick-marks-minor-outer="false" chart:logarithmic="false" chart:minimum="0" chart:interval-major="1666.66666666667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1pt" style:font-family-asian="Gothic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3.1000003814697pt" style:font-family-asian="Gothic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7" style:family="chart">
      <style:graphic-properties draw:stroke="solid" svg:stroke-width="0cm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1pt" style:font-family-asian="Gothic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1pt" style:font-family-asian="Gothic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1pt" style:font-family-asian="Gothic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7cm" svg:height="8.66cm" chart:class="chart:bar" chart:style-name="ch1">
        <chart:legend chart:legend-position="end" svg:x="18.894cm" svg:y="3.538cm" chart:style-name="ch2"/>
        <chart:plot-area chart:style-name="ch3" table:cell-range-address="Tasks.$C$110:.$C$127 Tasks.$E$110:.$E$127 Tasks.$H$110:.$I$127" chart:data-source-has-labels="both" chart:table-number-list="1 1 1" svg:x="0.218cm" svg:y="0.459cm" svg:width="20.862cm" svg:height="7.96cm">
          <chart:axis chart:dimension="x" chart:name="primary-x" chart:style-name="ch4">
            <chart:categories table:cell-range-address="local-table.A2:.A18"/>
          </chart:axis>
          <chart:axis chart:dimension="y" chart:name="primary-y" chart:style-name="ch5">
            <chart:title svg:x="13.04cm" svg:y="8.079cm" chart:style-name="ch6">
              <text:p>DATE/TIME</text:p>
            </chart:title>
            <chart:grid chart:style-name="ch7" chart:class="major"/>
          </chart:axis>
          <chart:series chart:style-name="ch8">
            <chart:data-point chart:repeated="17"/>
          </chart:series>
          <chart:series chart:style-name="ch9">
            <chart:data-point chart:repeated="17"/>
          </chart:series>
          <chart:series chart:style-name="ch10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target magnet to 5.0033 T - check field sign = -</text:p>
              </table:table-cell>
              <table:table-cell office:value-type="float" office:value="39754.5111111112">
                <text:p>39754.5111111112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4.5319444445">
                <text:p>39754.5319444445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ull field gain monitor ADC's if needed **</text:p>
              </table:table-cell>
              <table:table-cell office:value-type="float" office:value="39754.5111111112">
                <text:p>39754.5111111112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4.5215277778">
                <text:p>39754.5215277778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3.75°, p0 = 1.334 GeV.  Start this at #600.</text:p>
              </table:table-cell>
              <table:table-cell office:value-type="float" office:value="39754.5111111112">
                <text:p>39754.5111111112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9k Elastic Coincidence events or run for &gt;=</text:p>
              </table:table-cell>
              <table:table-cell office:value-type="float" office:value="39754.5388888889">
                <text:p>39754.5388888889</text:p>
              </table:table-cell>
              <table:table-cell office:value-type="float" office:value="0">
                <text:p>0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4.5527777778">
                <text:p>39754.5527777778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4k Elastic Coincidence events or run for &gt;=</text:p>
              </table:table-cell>
              <table:table-cell office:value-type="float" office:value="39754.5736111112">
                <text:p>39754.5736111112</text:p>
              </table:table-cell>
              <table:table-cell office:value-type="float" office:value="0">
                <text:p>0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4.5958333334">
                <text:p>39754.5958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9k Elastic Coincidence events or run for &gt;=</text:p>
              </table:table-cell>
              <table:table-cell office:value-type="float" office:value="39754.6166666667">
                <text:p>39754.6166666667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4.6583333334">
                <text:p>39754.6583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37k Elastic Coincidence events or run for &gt;=</text:p>
              </table:table-cell>
              <table:table-cell office:value-type="float" office:value="39754.6791666667">
                <text:p>39754.6791666667</text:p>
              </table:table-cell>
              <table:table-cell office:value-type="float" office:value="0">
                <text:p>0</text:p>
              </table:table-cell>
              <table:table-cell office:value-type="float" office:value="0.0743055555555556">
                <text:p>0.0743055555555556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4.7534722223">
                <text:p>39754.753472222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54.7743055556">
                <text:p>39754.7743055556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54.857638889">
                <text:p>39754.857638889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8k Elastic Coincidence events or run for &gt;=</text:p>
              </table:table-cell>
              <table:table-cell office:value-type="float" office:value="39754.8784722223">
                <text:p>39754.8784722223</text:p>
              </table:table-cell>
              <table:table-cell office:value-type="float" office:value="0">
                <text:p>0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string">
                <text:p>Target work: anneal - TE - polarize</text:p>
              </table:table-cell>
              <table:table-cell office:value-type="float" office:value="39755.0347222223">
                <text:p>39755.0347222223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date-style style:name="N187" number:title="User-defined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solid" svg:stroke-width="0cm" svg:stroke-color="#000000" draw:fill="solid" draw:fill-color="#ffffff"/>
    </style:style>
    <style:style style:name="ch2" style:family="chart">
      <style:graphic-properties draw:stroke="solid" svg:stroke-width="0cm" svg:stroke-color="#000000" draw:fill="solid" draw:fill-color="#ffffff" draw:fill-image-width="0cm" draw:fill-image-height="0cm"/>
      <style:text-properties fo:color="#000000" fo:font-family="Arial" style:font-family-generic="swiss" style:font-pitch="variable" fo:font-size="6.90000009536743pt" style:font-family-asian="Gothic" style:font-family-generic-asian="system" style:font-pitch-asian="variable" style:font-size-asian="3.70000004768372pt" style:font-family-complex="Tahoma" style:font-family-generic-complex="system" style:font-pitch-complex="variable" style:font-size-complex="3.70000004768372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2.8999996185303pt" fo:font-weight="350" style:font-family-asian="Gothic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5" style:family="chart">
      <style:graphic-properties draw:stroke="solid" svg:stroke-width="0cm"/>
    </style:style>
    <style:style style:name="ch6" style:family="chart" style:data-style-name="N187">
      <style:chart-properties chart:display-label="true" chart:tick-marks-major-inner="false" chart:tick-marks-major-outer="true" chart:tick-marks-minor-inner="false" chart:tick-marks-minor-outer="false" chart:logarithmic="false" chart:minimum="39746.5" chart:interval-major="0.166666666666667" chart:gap-width="100" chart:overlap="0" chart:text-overlap="true" text:line-break="false" chart:label-arrangement="automatic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2.8999996185303pt" fo:font-weight="350" style:font-family-asian="Gothic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7" style:family="chart">
      <style:chart-properties style:rotation-angle="0"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8.10000038146973pt" fo:font-weight="350" style:font-family-asian="Gothic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fill="none" draw:fill-color="#9999ff" draw:fill-image-width="0cm" draw:fill-image-height="0cm"/>
      <style:text-properties fo:font-family="Arial" style:font-family-generic="swiss" style:font-pitch="variable" fo:font-size="12.8999996185303pt" style:font-family-asian="Gothic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323dc" draw:fill-image-width="0cm" draw:fill-image-height="0cm"/>
      <style:text-properties fo:font-family="Arial" style:font-family-generic="swiss" style:font-pitch="variable" fo:font-size="12.8999996185303pt" style:font-family-asian="Gothic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ff00" draw:fill-image-width="2.54cm" draw:fill-image-height="2.54cm"/>
      <style:text-properties fo:font-family="Arial" style:font-family-generic="swiss" style:font-pitch="variable" fo:font-size="12.8999996185303pt" fo:font-weight="350" style:font-family-asian="Gothic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11" style:family="chart">
      <style:graphic-properties draw:stroke="solid" svg:stroke-width="0cm" svg:stroke-color="#000000" draw:fill="solid" draw:fill-color="#e6e6e6" draw:opacity="100%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72cm" svg:height="7.082cm" chart:class="chart:bar" chart:style-name="ch1">
        <chart:legend chart:legend-position="end" svg:x="18.896cm" svg:y="3.004cm" chart:style-name="ch2"/>
        <chart:plot-area chart:style-name="ch3" table:cell-range-address="Tasks.$C$31:.$C$47 Tasks.$E$31:.$E$47 Tasks.$H$31:.$I$47" chart:data-source-has-labels="both" chart:table-number-list="1 1 1" svg:x="0.426cm" svg:y="0.75cm" svg:width="20.585cm" svg:height="5.91cm">
          <chart:axis chart:dimension="x" chart:name="primary-x" chart:style-name="ch4">
            <chart:categories table:cell-range-address="local-table.A2:.A17"/>
            <chart:grid chart:style-name="ch5" chart:class="major"/>
          </chart:axis>
          <chart:axis chart:dimension="y" chart:name="primary-y" chart:style-name="ch6">
            <chart:title svg:x="12.7cm" svg:y="6.751cm" chart:style-name="ch7">
              <text:p>DATE TIME</text:p>
            </chart:title>
            <chart:grid chart:style-name="ch5" chart:class="major"/>
          </chart:axis>
          <chart:series chart:style-name="ch8">
            <chart:data-point chart:repeated="16"/>
          </chart:series>
          <chart:series chart:style-name="ch9">
            <chart:data-point chart:repeated="16"/>
          </chart:series>
          <chart:series chart:style-name="ch10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target magnet to 2.5016 T - check field sign = +</text:p>
              </table:table-cell>
              <table:table-cell office:value-type="float" office:value="39753.0298611111">
                <text:p>39753.02986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3.0506944445">
                <text:p>39753.0506944445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half field gain monitor ADC's</text:p>
              </table:table-cell>
              <table:table-cell office:value-type="float" office:value="39753.0298611111">
                <text:p>39753.0298611111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3.0402777778">
                <text:p>39753.0402777778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6.50°, p0 = 1.233 GeV.  Start this at #350.</text:p>
              </table:table-cell>
              <table:table-cell office:value-type="float" office:value="39753.0298611111">
                <text:p>39753.02986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9k Elastic Coincidence events or run for &gt;=</text:p>
              </table:table-cell>
              <table:table-cell office:value-type="float" office:value="39753.0576388889">
                <text:p>39753.0576388889</text:p>
              </table:table-cell>
              <table:table-cell office:value-type="float" office:value="0">
                <text:p>0</text:p>
              </table:table-cell>
              <table:table-cell office:value-type="float" office:value="0.00902777777777778">
                <text:p>0.00902777777777778</text:p>
              </table:table-cell>
            </table:table-row>
            <table:table-row>
              <table:table-cell office:value-type="string">
                <text:p>Set HMS to 43.75°, p0 = 1.334 GeV</text:p>
              </table:table-cell>
              <table:table-cell office:value-type="float" office:value="39753.0666666667">
                <text:p>39753.0666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53.0875">
                <text:p>39753.0875</text:p>
              </table:table-cell>
              <table:table-cell office:value-type="float" office:value="0">
                <text:p>0</text:p>
              </table:table-cell>
              <table:table-cell office:value-type="float" office:value="0.0118055555555556">
                <text:p>0.01180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3.0993055556">
                <text:p>39753.09930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1k Elastic Coincidence events or run for &gt;=</text:p>
              </table:table-cell>
              <table:table-cell office:value-type="float" office:value="39753.1201388889">
                <text:p>39753.1201388889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3.1409722222">
                <text:p>39753.1409722222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13k Elastic Coincidence events or run for &gt;=</text:p>
              </table:table-cell>
              <table:table-cell office:value-type="float" office:value="39753.1618055556">
                <text:p>39753.1618055556</text:p>
              </table:table-cell>
              <table:table-cell office:value-type="float" office:value="0">
                <text:p>0</text:p>
              </table:table-cell>
              <table:table-cell office:value-type="float" office:value="0.0194444444444444">
                <text:p>0.0194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3.18125">
                <text:p>39753.1812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53.2020833334">
                <text:p>39753.2020833334</text:p>
              </table:table-cell>
              <table:table-cell office:value-type="float" office:value="0">
                <text:p>0</text:p>
              </table:table-cell>
              <table:table-cell office:value-type="float" office:value="0.0354166666666667">
                <text:p>0.035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3.2375">
                <text:p>39753.237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0k Elastic Coincidence events or run for &gt;=</text:p>
              </table:table-cell>
              <table:table-cell office:value-type="float" office:value="39753.2583333334">
                <text:p>39753.2583333334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date-style style:name="N187" number:title="User-defined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8.80000019073486pt" style:font-family-asian="Gothic" style:font-family-generic-asian="system" style:font-pitch-asian="variable" style:font-size-asian="3.79999995231628pt" style:font-family-complex="Tahoma" style:font-family-generic-complex="system" style:font-pitch-complex="variable" style:font-size-complex="3.79999995231628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15.6999998092651pt" style:font-family-asian="Gothic" style:font-family-generic-asian="system" style:font-pitch-asian="variable" style:font-size-asian="14.3999996185303pt" style:font-family-complex="Tahoma" style:font-family-generic-complex="system" style:font-pitch-complex="variable" style:font-size-complex="14.3999996185303pt" style:font-weight-complex="normal"/>
    </style:style>
    <style:style style:name="ch5" style:family="chart" style:data-style-name="N187">
      <style:chart-properties chart:display-label="true" chart:tick-marks-major-inner="false" chart:tick-marks-major-outer="true" chart:tick-marks-minor-inner="false" chart:tick-marks-minor-outer="false" chart:logarithmic="false" chart:minimum="39747" chart:maximum="39748.25" chart:interval-major="0.25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15.6999998092651pt" style:font-family-asian="Gothic" style:font-family-generic-asian="system" style:font-pitch-asian="variable" style:font-size-asian="14.3999996185303pt" style:font-family-complex="Tahoma" style:font-family-generic-complex="system" style:font-pitch-complex="variable" style:font-size-complex="14.3999996185303pt" style:font-weight-complex="normal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0.1000003814697pt" style:font-family-asian="Gothic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7" style:family="chart">
      <style:graphic-properties draw:stroke="solid" svg:stroke-width="0cm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9.7999992370605pt" style:font-family-asian="Gothic" style:font-family-generic-asian="system" style:font-pitch-asian="variable" style:font-size-asian="12.1999998092651pt" style:font-family-complex="Tahoma" style:font-family-generic-complex="system" style:font-pitch-complex="variable" style:font-size-complex="12.1999998092651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9.7999992370605pt" style:font-family-asian="Gothic" style:font-family-generic-asian="system" style:font-pitch-asian="variable" style:font-size-asian="12.1999998092651pt" style:font-family-complex="Tahoma" style:font-family-generic-complex="system" style:font-pitch-complex="variable" style:font-size-complex="12.1999998092651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9.7999992370605pt" style:font-family-asian="Gothic" style:font-family-generic-asian="system" style:font-pitch-asian="variable" style:font-size-asian="12.1999998092651pt" style:font-family-complex="Tahoma" style:font-family-generic-complex="system" style:font-pitch-complex="variable" style:font-size-complex="12.1999998092651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7cm" svg:height="6.4cm" chart:class="chart:bar" chart:style-name="ch1">
        <chart:legend chart:legend-position="end" svg:x="17.837cm" svg:y="2.618cm" chart:style-name="ch2"/>
        <chart:plot-area chart:style-name="ch3" table:cell-range-address="Tasks.$C$57:.$C$74 Tasks.$E$57:.$E$74 Tasks.$H$57:.$I$74" chart:data-source-has-labels="both" chart:table-number-list="1 1 1" svg:x="0.224cm" svg:y="0.339cm" svg:width="20.862cm" svg:height="5.88cm">
          <chart:axis chart:dimension="x" chart:name="primary-x" chart:style-name="ch4">
            <chart:categories table:cell-range-address="local-table.A2:.A18"/>
          </chart:axis>
          <chart:axis chart:dimension="y" chart:name="primary-y" chart:style-name="ch5">
            <chart:title svg:x="12.375cm" svg:y="6.038cm" chart:style-name="ch6">
              <text:p>DATE/TIME</text:p>
            </chart:title>
            <chart:grid chart:style-name="ch7" chart:class="major"/>
          </chart:axis>
          <chart:series chart:style-name="ch8">
            <chart:data-point chart:repeated="17"/>
          </chart:series>
          <chart:series chart:style-name="ch9">
            <chart:data-point chart:repeated="17"/>
          </chart:series>
          <chart:series chart:style-name="ch10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target magnet to 5.0033 T - check field sign = +</text:p>
              </table:table-cell>
              <table:table-cell office:value-type="float" office:value="39753.3">
                <text:p>39753.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3.3208333334">
                <text:p>39753.3208333334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ull field gain monitor ADC's</text:p>
              </table:table-cell>
              <table:table-cell office:value-type="float" office:value="39753.3">
                <text:p>39753.3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3.3104166667">
                <text:p>39753.3104166667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3.75°, p0 = 1.334 GeV.  Start this at #400</text:p>
              </table:table-cell>
              <table:table-cell office:value-type="float" office:value="39753.3">
                <text:p>39753.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9k Elastic Coincidence events or run for &gt;=</text:p>
              </table:table-cell>
              <table:table-cell office:value-type="float" office:value="39753.3277777778">
                <text:p>39753.3277777778</text:p>
              </table:table-cell>
              <table:table-cell office:value-type="float" office:value="0">
                <text:p>0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3.3416666667">
                <text:p>39753.3416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4k Elastic Coincidence events or run for &gt;=</text:p>
              </table:table-cell>
              <table:table-cell office:value-type="float" office:value="39753.3625">
                <text:p>39753.3625</text:p>
              </table:table-cell>
              <table:table-cell office:value-type="float" office:value="0">
                <text:p>0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3.3847222223">
                <text:p>39753.384722222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9k Elastic Coincidence events or run for &gt;=</text:p>
              </table:table-cell>
              <table:table-cell office:value-type="float" office:value="39753.4055555556">
                <text:p>39753.4055555556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3.4472222223">
                <text:p>39753.447222222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37k Elastic Coincidence events or run for &gt;=</text:p>
              </table:table-cell>
              <table:table-cell office:value-type="float" office:value="39753.4680555556">
                <text:p>39753.4680555556</text:p>
              </table:table-cell>
              <table:table-cell office:value-type="float" office:value="0">
                <text:p>0</text:p>
              </table:table-cell>
              <table:table-cell office:value-type="float" office:value="0.0743055555555556">
                <text:p>0.0743055555555556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3.5423611111">
                <text:p>39753.54236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53.5631944445">
                <text:p>39753.5631944445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53.6465277778">
                <text:p>39753.6465277778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8k Elastic Coincidence events or run for &gt;=</text:p>
              </table:table-cell>
              <table:table-cell office:value-type="float" office:value="39753.6673611112">
                <text:p>39753.6673611112</text:p>
              </table:table-cell>
              <table:table-cell office:value-type="float" office:value="0">
                <text:p>0</text:p>
              </table:table-cell>
              <table:table-cell office:value-type="float" office:value="0.157638888888889">
                <text:p>0.157638888888889</text:p>
              </table:table-cell>
            </table:table-row>
            <table:table-row>
              <table:table-cell office:value-type="string">
                <text:p>Target work: anneal - TE - polarize</text:p>
              </table:table-cell>
              <table:table-cell office:value-type="float" office:value="39753.825">
                <text:p>39753.825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date-style style:name="N187" number:title="User-defined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10.5pt" style:font-family-asian="Gothic" style:font-family-generic-asian="system" style:font-pitch-asian="variable" style:font-size-asian="4.80000019073486pt" style:font-family-complex="Tahoma" style:font-family-generic-complex="system" style:font-pitch-complex="variable" style:font-size-complex="4.8000001907348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14.1999998092651pt" style:font-family-asian="Gothic" style:font-family-generic-asian="system" style:font-pitch-asian="variable" style:font-size-asian="15.3000001907349pt" style:font-family-complex="Tahoma" style:font-family-generic-complex="system" style:font-pitch-complex="variable" style:font-size-complex="15.3000001907349pt" style:font-weight-complex="normal"/>
    </style:style>
    <style:style style:name="ch5" style:family="chart" style:data-style-name="N187">
      <style:chart-properties chart:display-label="true" chart:tick-marks-major-inner="false" chart:tick-marks-major-outer="true" chart:tick-marks-minor-inner="false" chart:tick-marks-minor-outer="false" chart:logarithmic="false" chart:minimum="39748" chart:interval-major="0.25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8pt" fo:font-weight="normal" style:font-family-asian="Gothic" style:font-family-generic-asian="system" style:font-pitch-asian="variable" style:font-size-asian="15.8000001907349pt" style:font-family-complex="Tahoma" style:font-family-generic-complex="system" style:font-pitch-complex="variable" style:font-size-complex="15.8000001907349pt" style:font-weight-complex="normal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3.6999998092651pt" style:font-family-asian="Gothic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7" style:family="chart">
      <style:graphic-properties draw:stroke="solid" svg:stroke-width="0cm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8pt" style:font-family-asian="Gothic" style:font-family-generic-asian="system" style:font-pitch-asian="variable" style:font-size-asian="13.5pt" style:font-family-complex="Tahoma" style:font-family-generic-complex="system" style:font-pitch-complex="variable" style:font-size-complex="13.5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8pt" style:font-family-asian="Gothic" style:font-family-generic-asian="system" style:font-pitch-asian="variable" style:font-size-asian="13.5pt" style:font-family-complex="Tahoma" style:font-family-generic-complex="system" style:font-pitch-complex="variable" style:font-size-complex="13.5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8pt" style:font-family-asian="Gothic" style:font-family-generic-asian="system" style:font-pitch-asian="variable" style:font-size-asian="13.5pt" style:font-family-complex="Tahoma" style:font-family-generic-complex="system" style:font-pitch-complex="variable" style:font-size-complex="13.5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2.402cm" svg:height="9.3cm" chart:class="chart:bar" chart:style-name="ch1">
        <chart:legend chart:legend-position="end" svg:x="18.56cm" svg:y="3.8cm" chart:style-name="ch2"/>
        <chart:plot-area chart:style-name="ch3" table:cell-range-address="Tasks.$C$82:.$C$99 Tasks.$E$82:.$E$99 Tasks.$H$82:.$I$99" chart:data-source-has-labels="both" chart:table-number-list="1 1 1" svg:x="0.228cm" svg:y="0.493cm" svg:width="21.133cm" svg:height="8.547cm">
          <chart:axis chart:dimension="x" chart:name="primary-x" chart:style-name="ch4">
            <chart:categories table:cell-range-address="local-table.A2:.A18"/>
            <chart:grid chart:class="major"/>
          </chart:axis>
          <chart:axis chart:dimension="y" chart:name="primary-y" chart:style-name="ch5">
            <chart:title svg:x="12.517cm" svg:y="8.754cm" chart:style-name="ch6">
              <text:p>DATE/TIME</text:p>
            </chart:title>
            <chart:grid chart:style-name="ch7" chart:class="major"/>
          </chart:axis>
          <chart:series chart:style-name="ch8">
            <chart:data-point chart:repeated="17"/>
          </chart:series>
          <chart:series chart:style-name="ch9">
            <chart:data-point chart:repeated="17"/>
          </chart:series>
          <chart:series chart:style-name="ch10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magnet down; Hall access to reverse lead polarity at target PS</text:p>
              </table:table-cell>
              <table:table-cell office:value-type="float" office:value="39754.1583333334">
                <text:p>39754.1583333334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Ramp target magnet to 2.5016 T - check field sign = -</text:p>
              </table:table-cell>
              <table:table-cell office:value-type="float" office:value="39754.2416666667">
                <text:p>39754.2416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4.2625">
                <text:p>39754.2625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half field gain monitor ADC's. </text:p>
              </table:table-cell>
              <table:table-cell office:value-type="float" office:value="39754.1583333334">
                <text:p>39754.1583333334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4.16875">
                <text:p>39754.16875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6.50°, p0 = 1.233 GeV.  Start this at #500</text:p>
              </table:table-cell>
              <table:table-cell office:value-type="float" office:value="39754.1583333334">
                <text:p>39754.1583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9k Elastic Coincidence events or run for &gt;=</text:p>
              </table:table-cell>
              <table:table-cell office:value-type="float" office:value="39754.2694444445">
                <text:p>39754.2694444445</text:p>
              </table:table-cell>
              <table:table-cell office:value-type="float" office:value="0">
                <text:p>0</text:p>
              </table:table-cell>
              <table:table-cell office:value-type="float" office:value="0.00902777777777778">
                <text:p>0.00902777777777778</text:p>
              </table:table-cell>
            </table:table-row>
            <table:table-row>
              <table:table-cell office:value-type="string">
                <text:p>Set HMS to 43.75°, p0 = 1.334 GeV</text:p>
              </table:table-cell>
              <table:table-cell office:value-type="float" office:value="39754.2784722223">
                <text:p>39754.278472222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54.2993055556">
                <text:p>39754.2993055556</text:p>
              </table:table-cell>
              <table:table-cell office:value-type="float" office:value="0">
                <text:p>0</text:p>
              </table:table-cell>
              <table:table-cell office:value-type="float" office:value="0.0118055555555556">
                <text:p>0.01180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4.3111111112">
                <text:p>39754.3111111112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54.3319444445">
                <text:p>39754.3319444445</text:p>
              </table:table-cell>
              <table:table-cell office:value-type="float" office:value="0">
                <text:p>0</text:p>
              </table:table-cell>
              <table:table-cell office:value-type="float" office:value="0.0215277777777778">
                <text:p>0.0215277777777778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4.3534722223">
                <text:p>39754.353472222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13k Elastic Coincidence events or run for &gt;=</text:p>
              </table:table-cell>
              <table:table-cell office:value-type="float" office:value="39754.3743055556">
                <text:p>39754.3743055556</text:p>
              </table:table-cell>
              <table:table-cell office:value-type="float" office:value="0">
                <text:p>0</text:p>
              </table:table-cell>
              <table:table-cell office:value-type="float" office:value="0.0194444444444444">
                <text:p>0.0194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4.3937500001">
                <text:p>39754.393750000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54.4145833334">
                <text:p>39754.4145833334</text:p>
              </table:table-cell>
              <table:table-cell office:value-type="float" office:value="0">
                <text:p>0</text:p>
              </table:table-cell>
              <table:table-cell office:value-type="float" office:value="0.0354166666666667">
                <text:p>0.035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4.4500000001">
                <text:p>39754.450000000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0k Elastic Coincidence events or run for &gt;=</text:p>
              </table:table-cell>
              <table:table-cell office:value-type="float" office:value="39754.4708333334">
                <text:p>39754.4708333334</text:p>
              </table:table-cell>
              <table:table-cell office:value-type="float" office:value="0">
                <text:p>0</text:p>
              </table:table-cell>
              <table:table-cell office:value-type="float" office:value="0.0402777777777778">
                <text:p>0.0402777777777778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date-style style:name="N187" number:title="User-defined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11.5pt" style:font-family-asian="Gothic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15.8000001907349pt" style:font-family-asian="Gothic" style:font-family-generic-asian="system" style:font-pitch-asian="variable" style:font-size-asian="15.8000001907349pt" style:font-family-complex="Tahoma" style:font-family-generic-complex="system" style:font-pitch-complex="variable" style:font-size-complex="15.8000001907349pt" style:font-weight-complex="normal"/>
    </style:style>
    <style:style style:name="ch5" style:family="chart" style:data-style-name="N187">
      <style:chart-properties chart:display-label="true" chart:tick-marks-major-inner="false" chart:tick-marks-major-outer="true" chart:tick-marks-minor-inner="false" chart:tick-marks-minor-outer="false" chart:logarithmic="false" chart:minimum="39748" chart:maximum="39749.5" chart:interval-major="0.25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style-name="Regular" style:font-family-generic="swiss" style:font-pitch="variable" fo:font-size="15.8000001907349pt" style:font-family-asian="Gothic" style:font-family-generic-asian="system" style:font-pitch-asian="variable" style:font-size-asian="15.8000001907349pt" style:font-family-complex="Tahoma" style:font-family-generic-complex="system" style:font-pitch-complex="variable" style:font-size-complex="15.8000001907349pt" style:font-weight-complex="normal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6.7000007629395pt" style:font-family-asian="Gothic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7" style:family="chart">
      <style:graphic-properties draw:stroke="solid" svg:stroke-width="0cm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6.7999992370605pt" style:font-family-asian="Gothic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6.7999992370605pt" style:font-family-asian="Gothic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6.7999992370605pt" style:font-family-asian="Gothic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2.64cm" svg:height="10.848cm" chart:class="chart:bar" chart:style-name="ch1">
        <chart:legend chart:legend-position="end" svg:x="19.048cm" svg:y="4.43cm" chart:style-name="ch2"/>
        <chart:plot-area chart:style-name="ch3" table:cell-range-address="Tasks.$C$110:.$C$127 Tasks.$E$110:.$E$127 Tasks.$H$110:.$I$127" chart:data-source-has-labels="both" chart:table-number-list="1 1 1" svg:x="0.22cm" svg:y="0.574cm" svg:width="21.497cm" svg:height="8.926cm">
          <chart:axis chart:dimension="x" chart:name="primary-x" chart:style-name="ch4">
            <chart:categories table:cell-range-address="local-table.A2:.A18"/>
            <chart:grid chart:class="major"/>
          </chart:axis>
          <chart:axis chart:dimension="y" chart:name="primary-y" chart:style-name="ch5">
            <chart:title svg:x="12.528cm" svg:y="9.754cm" chart:style-name="ch6">
              <text:p>DATE/TIME</text:p>
            </chart:title>
            <chart:grid chart:style-name="ch7" chart:class="major"/>
          </chart:axis>
          <chart:series chart:style-name="ch8">
            <chart:data-point chart:repeated="17"/>
          </chart:series>
          <chart:series chart:style-name="ch9">
            <chart:data-point chart:repeated="17"/>
          </chart:series>
          <chart:series chart:style-name="ch10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target magnet to 5.0033 T - check field sign = -</text:p>
              </table:table-cell>
              <table:table-cell office:value-type="float" office:value="39754.5111111112">
                <text:p>39754.5111111112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4.5319444445">
                <text:p>39754.5319444445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ull field gain monitor ADC's if needed **</text:p>
              </table:table-cell>
              <table:table-cell office:value-type="float" office:value="39754.5111111112">
                <text:p>39754.5111111112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4.5215277778">
                <text:p>39754.5215277778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3.75°, p0 = 1.334 GeV.  Start this at #600.</text:p>
              </table:table-cell>
              <table:table-cell office:value-type="float" office:value="39754.5111111112">
                <text:p>39754.5111111112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9k Elastic Coincidence events or run for &gt;=</text:p>
              </table:table-cell>
              <table:table-cell office:value-type="float" office:value="39754.5388888889">
                <text:p>39754.5388888889</text:p>
              </table:table-cell>
              <table:table-cell office:value-type="float" office:value="0">
                <text:p>0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4.5527777778">
                <text:p>39754.5527777778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4k Elastic Coincidence events or run for &gt;=</text:p>
              </table:table-cell>
              <table:table-cell office:value-type="float" office:value="39754.5736111112">
                <text:p>39754.5736111112</text:p>
              </table:table-cell>
              <table:table-cell office:value-type="float" office:value="0">
                <text:p>0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4.5958333334">
                <text:p>39754.5958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9k Elastic Coincidence events or run for &gt;=</text:p>
              </table:table-cell>
              <table:table-cell office:value-type="float" office:value="39754.6166666667">
                <text:p>39754.6166666667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4.6583333334">
                <text:p>39754.6583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37k Elastic Coincidence events or run for &gt;=</text:p>
              </table:table-cell>
              <table:table-cell office:value-type="float" office:value="39754.6791666667">
                <text:p>39754.6791666667</text:p>
              </table:table-cell>
              <table:table-cell office:value-type="float" office:value="0">
                <text:p>0</text:p>
              </table:table-cell>
              <table:table-cell office:value-type="float" office:value="0.0743055555555556">
                <text:p>0.0743055555555556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4.7534722223">
                <text:p>39754.753472222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54.7743055556">
                <text:p>39754.7743055556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54.857638889">
                <text:p>39754.857638889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8k Elastic Coincidence events or run for &gt;=</text:p>
              </table:table-cell>
              <table:table-cell office:value-type="float" office:value="39754.8784722223">
                <text:p>39754.8784722223</text:p>
              </table:table-cell>
              <table:table-cell office:value-type="float" office:value="0">
                <text:p>0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string">
                <text:p>Target work: anneal - TE - polarize</text:p>
              </table:table-cell>
              <table:table-cell office:value-type="float" office:value="39755.0347222223">
                <text:p>39755.0347222223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date-style style:name="N187" number:title="User-defined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solid" svg:stroke-width="0cm" svg:stroke-color="#000000" draw:fill="solid" draw:fill-color="#ffffff"/>
    </style:style>
    <style:style style:name="ch2" style:family="chart">
      <style:graphic-properties draw:stroke="solid" svg:stroke-width="0cm" svg:stroke-color="#000000" draw:fill="solid" draw:fill-color="#ffffff" draw:fill-image-width="0cm" draw:fill-image-height="0cm"/>
      <style:text-properties fo:color="#000000" fo:font-family="Arial" style:font-family-generic="swiss" style:font-pitch="variable" fo:font-size="10.1000003814697pt" fo:font-weight="350" style:font-family-asian="Gothic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fo:font-weight="350" style:font-family-asian="Gothic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5" style:family="chart">
      <style:graphic-properties draw:stroke="solid" svg:stroke-width="0cm"/>
    </style:style>
    <style:style style:name="ch6" style:family="chart" style:data-style-name="N187">
      <style:chart-properties chart:display-label="true" chart:tick-marks-major-inner="false" chart:tick-marks-major-outer="true" chart:tick-marks-minor-inner="false" chart:tick-marks-minor-outer="false" chart:logarithmic="false" chart:minimum="0" chart:maximum="39746.7805555556" chart:interval-major="1666.66666666667" chart:gap-width="100" chart:overlap="0" chart:text-overlap="true" text:line-break="false" chart:label-arrangement="automatic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8pt" fo:font-weight="350" style:font-family-asian="Gothic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7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10.1000003814697pt" style:font-family-asian="Gothic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fill="none" draw:fill-color="#9999ff" draw:fill-image-width="0cm" draw:fill-image-height="0cm"/>
      <style:text-properties fo:font-family="Arial" style:font-family-generic="swiss" style:font-pitch="variable" fo:font-size="8pt" style:font-family-asian="Gothic" style:font-family-generic-asian="system" style:font-pitch-asian="variable" style:font-size-asian="10.5pt" style:font-family-complex="Tahoma" style:font-family-generic-complex="system" style:font-pitch-complex="variable" style:font-size-complex="10.5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323dc" draw:fill-image-width="0cm" draw:fill-image-height="0cm"/>
      <style:text-properties fo:font-family="Arial" style:font-family-generic="swiss" style:font-pitch="variable" fo:font-size="8pt" style:font-family-asian="Gothic" style:font-family-generic-asian="system" style:font-pitch-asian="variable" style:font-size-asian="10.5pt" style:font-family-complex="Tahoma" style:font-family-generic-complex="system" style:font-pitch-complex="variable" style:font-size-complex="10.5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ff00" draw:fill-image-width="2.54cm" draw:fill-image-height="2.54cm"/>
      <style:text-properties fo:font-family="Arial" style:font-family-generic="swiss" style:font-pitch="variable" fo:font-size="8pt" fo:font-weight="350" style:font-family-asian="Gothic" style:font-family-generic-asian="system" style:font-pitch-asian="variable" style:font-size-asian="10.5pt" style:font-family-complex="Tahoma" style:font-family-generic-complex="system" style:font-pitch-complex="variable" style:font-size-complex="10.5pt"/>
    </style:style>
    <style:style style:name="ch11" style:family="chart">
      <style:graphic-properties draw:stroke="solid" svg:stroke-width="0cm" svg:stroke-color="#000000" draw:fill="solid" draw:fill-color="#e6e6e6" draw:opacity="100%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826cm" svg:height="11.294cm" chart:class="chart:bar" chart:style-name="ch1">
        <chart:legend chart:legend-position="end" svg:x="18.754cm" svg:y="4.791cm" chart:style-name="ch2"/>
        <chart:plot-area chart:style-name="ch3" table:cell-range-address="Tasks.$C$1:.$C$21 Tasks.$E$1:.$E$21 Tasks.$H$1:.$I$21" chart:data-source-has-labels="both" chart:table-number-list="1 1 1" svg:x="0.429cm" svg:y="0.522cm" svg:width="20.711cm" svg:height="10.211cm">
          <chart:axis chart:dimension="x" chart:name="primary-x" chart:style-name="ch4">
            <chart:categories table:cell-range-address="local-table.A2:.A21"/>
            <chart:grid chart:style-name="ch5" chart:class="major"/>
          </chart:axis>
          <chart:axis chart:dimension="y" chart:name="primary-y" chart:style-name="ch6">
            <chart:title svg:x="11.969cm" svg:y="10.489cm" chart:style-name="ch7">
              <text:p>DATE/TIME</text:p>
            </chart:title>
            <chart:grid chart:style-name="ch5" chart:class="major"/>
          </chart:axis>
          <chart:series chart:style-name="ch8">
            <chart:data-point chart:repeated="20"/>
          </chart:series>
          <chart:series chart:style-name="ch9">
            <chart:data-point chart:repeated="20"/>
          </chart:series>
          <chart:series chart:style-name="ch10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Elastic Calibrations</text:p>
              </table:table-cell>
              <table:table-cell office:value-type="float" office:value="39751">
                <text:p>39751</text:p>
              </table:table-cell>
              <table:table-cell office:value-type="float" office:value="4.36744888125008">
                <text:p>4.36744888125008</text:p>
              </table:table-cell>
              <table:table-cell office:value-type="float" office:value="0.631944444365217">
                <text:p>0.631944444365217</text:p>
              </table:table-cell>
            </table:table-row>
            <table:table-row>
              <table:table-cell office:value-type="string">
                <text:p>Set HMS to electrons</text:p>
              </table:table-cell>
              <table:table-cell office:value-type="float" office:value="39751">
                <text:p>39751</text:p>
              </table:table-cell>
              <table:table-cell office:value-type="float" office:value="0.0138888888905058">
                <text:p>0.01388888889050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am energy measurement</text:p>
              </table:table-cell>
              <table:table-cell office:value-type="float" office:value="39751">
                <text:p>39751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HMS focal plane checkout; use C disk target</text:p>
              </table:table-cell>
              <table:table-cell office:value-type="float" office:value="39751.125">
                <text:p>39751.125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k for 1 uA beam, 1 cm slow raster</text:p>
              </table:table-cell>
              <table:table-cell office:value-type="float" office:value="39752.375">
                <text:p>39752.375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ield OFF gain monitor ADC's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Set HMS to protons 46.50°, p0 = 1.233 GeV.  Start this at #300.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ke 11k Elastic Coincidence events or run for &gt;=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 HMS to protons 43.1°, p0 = 1.360 GeV                 Start this at #300.</text:p>
              </table:table-cell>
              <table:table-cell office:value-type="float" office:value="39752.3819444444">
                <text:p>39752.381944444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52.4027777778">
                <text:p>39752.4027777778</text:p>
              </table:table-cell>
              <table:table-cell office:value-type="float" office:value="0">
                <text:p>0</text:p>
              </table:table-cell>
              <table:table-cell office:value-type="float" office:value="0.0180555555555556">
                <text:p>0.01805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2.4208333333">
                <text:p>39752.420833333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1k Elastic Coincidence events or run for &gt;=</text:p>
              </table:table-cell>
              <table:table-cell office:value-type="float" office:value="39752.4416666667">
                <text:p>39752.4416666667</text:p>
              </table:table-cell>
              <table:table-cell office:value-type="float" office:value="0">
                <text:p>0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2.4729166667">
                <text:p>39752.47291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26k Elastic Coincidence events or run for &gt;=</text:p>
              </table:table-cell>
              <table:table-cell office:value-type="float" office:value="39752.49375">
                <text:p>39752.49375</text:p>
              </table:table-cell>
              <table:table-cell office:value-type="float" office:value="0">
                <text:p>0</text:p>
              </table:table-cell>
              <table:table-cell office:value-type="float" office:value="0.0569444444444444">
                <text:p>0.0569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2.5506944444">
                <text:p>39752.550694444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32k Elastic Coincidence events or run for &gt;=</text:p>
              </table:table-cell>
              <table:table-cell office:value-type="float" office:value="39752.5715277778">
                <text:p>39752.5715277778</text:p>
              </table:table-cell>
              <table:table-cell office:value-type="float" office:value="0">
                <text:p>0</text:p>
              </table:table-cell>
              <table:table-cell office:value-type="float" office:value="0.104166666666667">
                <text:p>0.10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2.6756944444">
                <text:p>39752.675694444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52.6965277778">
                <text:p>39752.6965277778</text:p>
              </table:table-cell>
              <table:table-cell office:value-type="float" office:value="0">
                <text:p>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52.8215277778">
                <text:p>39752.8215277778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4k Elastic Coincidence events or run for &gt;=</text:p>
              </table:table-cell>
              <table:table-cell office:value-type="float" office:value="39752.8423611111">
                <text:p>39752.8423611111</text:p>
              </table:table-cell>
              <table:table-cell office:value-type="float" office:value="0">
                <text:p>0</text:p>
              </table:table-cell>
              <table:table-cell office:value-type="float" office:value="0.1875">
                <text:p>0.1875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date-style style:name="N187" number:title="User-defined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solid" svg:stroke-width="0cm" svg:stroke-color="#000000" draw:fill="solid" draw:fill-color="#ffffff"/>
    </style:style>
    <style:style style:name="ch2" style:family="chart">
      <style:graphic-properties draw:stroke="solid" svg:stroke-width="0cm" svg:stroke-color="#000000" draw:fill="solid" draw:fill-color="#ffffff" draw:fill-image-width="0cm" draw:fill-image-height="0cm"/>
      <style:text-properties fo:color="#000000" fo:font-family="Arial" style:font-family-generic="swiss" style:font-pitch="variable" fo:font-size="10pt" style:font-family-asian="Gothic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1pt" fo:font-weight="350" style:font-family-asian="Gothic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5" style:family="chart">
      <style:graphic-properties draw:stroke="solid" svg:stroke-width="0cm"/>
    </style:style>
    <style:style style:name="ch6" style:family="chart" style:data-style-name="N187">
      <style:chart-properties chart:display-label="true" chart:tick-marks-major-inner="false" chart:tick-marks-major-outer="true" chart:tick-marks-minor-inner="false" chart:tick-marks-minor-outer="false" chart:logarithmic="false" chart:minimum="0" chart:interval-major="1666.66666666667" chart:gap-width="100" chart:overlap="0" chart:text-overlap="true" text:line-break="false" chart:label-arrangement="automatic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11pt" fo:font-weight="350" style:font-family-asian="Gothic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7" style:family="chart">
      <style:chart-properties style:rotation-angle="0"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11.8000001907349pt" fo:font-weight="350" style:font-family-asian="Gothic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fill="none" draw:fill-color="#9999ff" draw:fill-image-width="0cm" draw:fill-image-height="0cm"/>
      <style:text-properties fo:font-family="Arial" style:font-family-generic="swiss" style:font-pitch="variable" fo:font-size="11pt" style:font-family-asian="Gothic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323dc" draw:fill-image-width="0cm" draw:fill-image-height="0cm"/>
      <style:text-properties fo:font-family="Arial" style:font-family-generic="swiss" style:font-pitch="variable" fo:font-size="11pt" style:font-family-asian="Gothic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ff00" draw:fill-image-width="2.54cm" draw:fill-image-height="2.54cm"/>
      <style:text-properties fo:font-family="Arial" style:font-family-generic="swiss" style:font-pitch="variable" fo:font-size="11pt" fo:font-weight="350" style:font-family-asian="Gothic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11" style:family="chart">
      <style:graphic-properties draw:stroke="solid" svg:stroke-width="0cm" svg:stroke-color="#000000" draw:fill="solid" draw:fill-color="#e6e6e6" draw:opacity="100%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73cm" svg:height="9.897cm" chart:class="chart:bar" chart:style-name="ch1">
        <chart:legend chart:legend-position="end" svg:x="18.898cm" svg:y="4.2cm" chart:style-name="ch2"/>
        <chart:plot-area chart:style-name="ch3" table:cell-range-address="Tasks.$C$31:.$C$47 Tasks.$E$31:.$E$47 Tasks.$H$31:.$I$47" chart:data-source-has-labels="both" chart:table-number-list="1 1 1" svg:x="0.427cm" svg:y="1.049cm" svg:width="20.584cm" svg:height="8.26cm">
          <chart:axis chart:dimension="x" chart:name="primary-x" chart:style-name="ch4">
            <chart:categories table:cell-range-address="local-table.A2:.A17"/>
            <chart:grid chart:style-name="ch5" chart:class="major"/>
          </chart:axis>
          <chart:axis chart:dimension="y" chart:name="primary-y" chart:style-name="ch6">
            <chart:title svg:x="12.955cm" svg:y="9.412cm" chart:style-name="ch7">
              <text:p>DATE TIME</text:p>
            </chart:title>
            <chart:grid chart:style-name="ch5" chart:class="major"/>
          </chart:axis>
          <chart:series chart:style-name="ch8">
            <chart:data-point chart:repeated="16"/>
          </chart:series>
          <chart:series chart:style-name="ch9">
            <chart:data-point chart:repeated="16"/>
          </chart:series>
          <chart:series chart:style-name="ch10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target magnet to 2.5016 T - check field sign = +</text:p>
              </table:table-cell>
              <table:table-cell office:value-type="float" office:value="39753.0298611111">
                <text:p>39753.02986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3.0506944445">
                <text:p>39753.0506944445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half field gain monitor ADC's</text:p>
              </table:table-cell>
              <table:table-cell office:value-type="float" office:value="39753.0298611111">
                <text:p>39753.0298611111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3.0402777778">
                <text:p>39753.0402777778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6.50°, p0 = 1.233 GeV.  Start this at #350.</text:p>
              </table:table-cell>
              <table:table-cell office:value-type="float" office:value="39753.0298611111">
                <text:p>39753.02986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9k Elastic Coincidence events or run for &gt;=</text:p>
              </table:table-cell>
              <table:table-cell office:value-type="float" office:value="39753.0576388889">
                <text:p>39753.0576388889</text:p>
              </table:table-cell>
              <table:table-cell office:value-type="float" office:value="0">
                <text:p>0</text:p>
              </table:table-cell>
              <table:table-cell office:value-type="float" office:value="0.00902777777777778">
                <text:p>0.00902777777777778</text:p>
              </table:table-cell>
            </table:table-row>
            <table:table-row>
              <table:table-cell office:value-type="string">
                <text:p>Set HMS to 43.75°, p0 = 1.334 GeV</text:p>
              </table:table-cell>
              <table:table-cell office:value-type="float" office:value="39753.0666666667">
                <text:p>39753.0666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53.0875">
                <text:p>39753.0875</text:p>
              </table:table-cell>
              <table:table-cell office:value-type="float" office:value="0">
                <text:p>0</text:p>
              </table:table-cell>
              <table:table-cell office:value-type="float" office:value="0.0118055555555556">
                <text:p>0.01180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3.0993055556">
                <text:p>39753.0993055556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1k Elastic Coincidence events or run for &gt;=</text:p>
              </table:table-cell>
              <table:table-cell office:value-type="float" office:value="39753.1201388889">
                <text:p>39753.1201388889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3.1409722222">
                <text:p>39753.1409722222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13k Elastic Coincidence events or run for &gt;=</text:p>
              </table:table-cell>
              <table:table-cell office:value-type="float" office:value="39753.1618055556">
                <text:p>39753.1618055556</text:p>
              </table:table-cell>
              <table:table-cell office:value-type="float" office:value="0">
                <text:p>0</text:p>
              </table:table-cell>
              <table:table-cell office:value-type="float" office:value="0.0194444444444444">
                <text:p>0.0194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3.18125">
                <text:p>39753.1812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53.2020833334">
                <text:p>39753.2020833334</text:p>
              </table:table-cell>
              <table:table-cell office:value-type="float" office:value="0">
                <text:p>0</text:p>
              </table:table-cell>
              <table:table-cell office:value-type="float" office:value="0.0354166666666667">
                <text:p>0.035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3.2375">
                <text:p>39753.2375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0k Elastic Coincidence events or run for &gt;=</text:p>
              </table:table-cell>
              <table:table-cell office:value-type="float" office:value="39753.2583333334">
                <text:p>39753.2583333334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date-style style:name="N187" number:title="User-defined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11.3999996185303pt" style:font-family-asian="Gothic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5" style:family="chart" style:data-style-name="N187">
      <style:chart-properties chart:display-label="true" chart:tick-marks-major-inner="false" chart:tick-marks-major-outer="true" chart:tick-marks-minor-inner="false" chart:tick-marks-minor-outer="false" chart:logarithmic="false" chart:minimum="0" chart:interval-major="1666.66666666667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3.1000003814697pt" style:font-family-asian="Gothic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7" style:family="chart">
      <style:graphic-properties draw:stroke="solid" svg:stroke-width="0cm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7cm" svg:height="8.535cm" chart:class="chart:bar" chart:style-name="ch1">
        <chart:legend chart:legend-position="end" svg:x="18.502cm" svg:y="3.492cm" chart:style-name="ch2"/>
        <chart:plot-area chart:style-name="ch3" table:cell-range-address="Tasks.$C$57:.$C$74 Tasks.$E$57:.$E$74 Tasks.$H$57:.$I$74" chart:data-source-has-labels="both" chart:table-number-list="1 1 1" svg:x="0.224cm" svg:y="0.454cm" svg:width="20.862cm" svg:height="7.842cm">
          <chart:axis chart:dimension="x" chart:name="primary-x" chart:style-name="ch4">
            <chart:categories table:cell-range-address="local-table.A2:.A18"/>
          </chart:axis>
          <chart:axis chart:dimension="y" chart:name="primary-y" chart:style-name="ch5">
            <chart:title svg:x="13.14cm" svg:y="8.047cm" chart:style-name="ch6">
              <text:p>DATE/TIME</text:p>
            </chart:title>
            <chart:grid chart:style-name="ch7" chart:class="major"/>
          </chart:axis>
          <chart:series chart:style-name="ch8">
            <chart:data-point chart:repeated="17"/>
          </chart:series>
          <chart:series chart:style-name="ch9">
            <chart:data-point chart:repeated="17"/>
          </chart:series>
          <chart:series chart:style-name="ch10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target magnet to 5.0033 T - check field sign = +</text:p>
              </table:table-cell>
              <table:table-cell office:value-type="float" office:value="39753.3">
                <text:p>39753.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3.3208333334">
                <text:p>39753.3208333334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full field gain monitor ADC's</text:p>
              </table:table-cell>
              <table:table-cell office:value-type="float" office:value="39753.3">
                <text:p>39753.3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3.3104166667">
                <text:p>39753.3104166667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3.75°, p0 = 1.334 GeV.  Start this at #400</text:p>
              </table:table-cell>
              <table:table-cell office:value-type="float" office:value="39753.3">
                <text:p>39753.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9k Elastic Coincidence events or run for &gt;=</text:p>
              </table:table-cell>
              <table:table-cell office:value-type="float" office:value="39753.3277777778">
                <text:p>39753.3277777778</text:p>
              </table:table-cell>
              <table:table-cell office:value-type="float" office:value="0">
                <text:p>0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3.3416666667">
                <text:p>39753.3416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4k Elastic Coincidence events or run for &gt;=</text:p>
              </table:table-cell>
              <table:table-cell office:value-type="float" office:value="39753.3625">
                <text:p>39753.3625</text:p>
              </table:table-cell>
              <table:table-cell office:value-type="float" office:value="0">
                <text:p>0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3.3847222223">
                <text:p>39753.384722222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9k Elastic Coincidence events or run for &gt;=</text:p>
              </table:table-cell>
              <table:table-cell office:value-type="float" office:value="39753.4055555556">
                <text:p>39753.4055555556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3.4472222223">
                <text:p>39753.447222222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37k Elastic Coincidence events or run for &gt;=</text:p>
              </table:table-cell>
              <table:table-cell office:value-type="float" office:value="39753.4680555556">
                <text:p>39753.4680555556</text:p>
              </table:table-cell>
              <table:table-cell office:value-type="float" office:value="0">
                <text:p>0</text:p>
              </table:table-cell>
              <table:table-cell office:value-type="float" office:value="0.0743055555555556">
                <text:p>0.0743055555555556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3.5423611111">
                <text:p>39753.542361111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53.5631944445">
                <text:p>39753.5631944445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Set HMS to 30.00°, p0 = 1.907 GeV</text:p>
              </table:table-cell>
              <table:table-cell office:value-type="float" office:value="39753.6465277778">
                <text:p>39753.6465277778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8k Elastic Coincidence events or run for &gt;=</text:p>
              </table:table-cell>
              <table:table-cell office:value-type="float" office:value="39753.6673611112">
                <text:p>39753.6673611112</text:p>
              </table:table-cell>
              <table:table-cell office:value-type="float" office:value="0">
                <text:p>0</text:p>
              </table:table-cell>
              <table:table-cell office:value-type="float" office:value="0.157638888888889">
                <text:p>0.157638888888889</text:p>
              </table:table-cell>
            </table:table-row>
            <table:table-row>
              <table:table-cell office:value-type="string">
                <text:p>Target work: anneal - TE - polarize</text:p>
              </table:table-cell>
              <table:table-cell office:value-type="float" office:value="39753.825">
                <text:p>39753.825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date-style style:name="N187" number:title="User-defined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solid" svg:stroke-width="0cm" svg:stroke-color="#000000" draw:fill="solid" draw:fill-color="#ffffff" draw:fill-image-width="2.54cm" draw:fill-image-height="2.54cm"/>
    </style:style>
    <style:style style:name="ch2" style:family="chart">
      <style:graphic-properties draw:stroke="solid" svg:stroke-width="0cm" svg:stroke-color="#000000" draw:fill="none" draw:fill-color="#000000"/>
      <style:text-properties fo:color="#000000" fo:font-family="Helvetica" style:font-family-generic="swiss" style:font-pitch="variable" fo:font-size="11.8999996185303pt" style:font-family-asian="Gothic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5" style:family="chart" style:data-style-name="N187">
      <style:chart-properties chart:display-label="true" chart:tick-marks-major-inner="false" chart:tick-marks-major-outer="true" chart:tick-marks-minor-inner="false" chart:tick-marks-minor-outer="false" chart:logarithmic="false" chart:minimum="0" chart:interval-major="1666.66666666667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4.6999998092651pt" style:font-family-asian="Gothic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7" style:family="chart">
      <style:graphic-properties draw:stroke="solid" svg:stroke-width="0cm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fill="none" draw:fill-color="#0099ff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="solid" draw:fill-color="#00ff00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="solid" draw:fill-color="#ff0000" draw:fill-image-width="2.54cm" draw:fill-image-height="2.54cm"/>
      <style:text-properties fo:color="#000000" fo:font-family="Helvetica" style:font-family-generic="swiss" style:font-pitch="variable" fo:font-size="13pt" style:font-family-asian="Gothic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11" style:family="chart">
      <style:graphic-properties draw:stroke="solid" svg:stroke-width="0cm" svg:stroke-color="#000000" draw:fill="none" draw:fill-color="#ffffff" draw:fill-image-width="2.54cm" draw:fill-image-height="2.54cm"/>
    </style:style>
    <style:style style:name="ch12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21.971cm" svg:height="10.163cm" chart:class="chart:bar" chart:style-name="ch1">
        <chart:legend chart:legend-position="end" svg:x="18.502cm" svg:y="4.153cm" chart:style-name="ch2"/>
        <chart:plot-area chart:style-name="ch3" table:cell-range-address="Tasks.$C$82:.$C$99 Tasks.$E$82:.$E$99 Tasks.$H$82:.$I$99" chart:data-source-has-labels="both" chart:table-number-list="1 1 1" svg:x="0.224cm" svg:y="0.54cm" svg:width="20.726cm" svg:height="9.34cm">
          <chart:axis chart:dimension="x" chart:name="primary-x" chart:style-name="ch4">
            <chart:categories table:cell-range-address="local-table.A2:.A18"/>
          </chart:axis>
          <chart:axis chart:dimension="y" chart:name="primary-y" chart:style-name="ch5">
            <chart:title svg:x="12.917cm" svg:y="9.536cm" chart:style-name="ch6">
              <text:p>DATE/TIME</text:p>
            </chart:title>
            <chart:grid chart:style-name="ch7" chart:class="major"/>
          </chart:axis>
          <chart:series chart:style-name="ch8">
            <chart:data-point chart:repeated="17"/>
          </chart:series>
          <chart:series chart:style-name="ch9">
            <chart:data-point chart:repeated="17"/>
          </chart:series>
          <chart:series chart:style-name="ch10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</table:table-cell>
              <table:table-cell office:value-type="string">
                <text:p>Done</text:p>
              </table:table-cell>
              <table:table-cell office:value-type="string">
                <text:p>Pending</text:p>
              </table:table-cell>
            </table:table-row>
          </table:table-header-rows>
          <table:table-rows>
            <table:table-row>
              <table:table-cell office:value-type="string">
                <text:p>Ramp magnet down; Hall access to reverse lead polarity at target PS</text:p>
              </table:table-cell>
              <table:table-cell office:value-type="float" office:value="39754.1583333334">
                <text:p>39754.1583333334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Ramp target magnet to 2.5016 T - check field sign = -</text:p>
              </table:table-cell>
              <table:table-cell office:value-type="float" office:value="39754.2416666667">
                <text:p>39754.2416666667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Ask for 1 uA beam, 1 cm slow raster, centered</text:p>
              </table:table-cell>
              <table:table-cell office:value-type="float" office:value="39754.2625">
                <text:p>39754.2625</text:p>
              </table:table-cell>
              <table:table-cell office:value-type="float" office:value="0">
                <text:p>0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>
                <text:p>BigCal half field gain monitor ADC's. </text:p>
              </table:table-cell>
              <table:table-cell office:value-type="float" office:value="39754.1583333334">
                <text:p>39754.1583333334</text:p>
              </table:table-cell>
              <table:table-cell office:value-type="float" office:value="0">
                <text:p>0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Adjust BigCal HV; repeat gain monitor if needed **</text:p>
              </table:table-cell>
              <table:table-cell office:value-type="float" office:value="39754.16875">
                <text:p>39754.16875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et HMS to 46.50°, p0 = 1.233 GeV.  Start this at #500</text:p>
              </table:table-cell>
              <table:table-cell office:value-type="float" office:value="39754.1583333334">
                <text:p>39754.1583333334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9k Elastic Coincidence events or run for &gt;=</text:p>
              </table:table-cell>
              <table:table-cell office:value-type="float" office:value="39754.2694444445">
                <text:p>39754.2694444445</text:p>
              </table:table-cell>
              <table:table-cell office:value-type="float" office:value="0">
                <text:p>0</text:p>
              </table:table-cell>
              <table:table-cell office:value-type="float" office:value="0.00902777777777778">
                <text:p>0.00902777777777778</text:p>
              </table:table-cell>
            </table:table-row>
            <table:table-row>
              <table:table-cell office:value-type="string">
                <text:p>Set HMS to 43.75°, p0 = 1.334 GeV</text:p>
              </table:table-cell>
              <table:table-cell office:value-type="float" office:value="39754.2784722223">
                <text:p>39754.278472222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8k Elastic Coincidence events or run for &gt;=</text:p>
              </table:table-cell>
              <table:table-cell office:value-type="float" office:value="39754.2993055556">
                <text:p>39754.2993055556</text:p>
              </table:table-cell>
              <table:table-cell office:value-type="float" office:value="0">
                <text:p>0</text:p>
              </table:table-cell>
              <table:table-cell office:value-type="float" office:value="0.0118055555555556">
                <text:p>0.0118055555555556</text:p>
              </table:table-cell>
            </table:table-row>
            <table:table-row>
              <table:table-cell office:value-type="string">
                <text:p>Set HMS to 41.00°, p0 = 1.443 GeV</text:p>
              </table:table-cell>
              <table:table-cell office:value-type="float" office:value="39754.3111111112">
                <text:p>39754.3111111112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22k Elastic Coincidence events or run for &gt;=</text:p>
              </table:table-cell>
              <table:table-cell office:value-type="float" office:value="39754.3319444445">
                <text:p>39754.3319444445</text:p>
              </table:table-cell>
              <table:table-cell office:value-type="float" office:value="0">
                <text:p>0</text:p>
              </table:table-cell>
              <table:table-cell office:value-type="float" office:value="0.0215277777777778">
                <text:p>0.0215277777777778</text:p>
              </table:table-cell>
            </table:table-row>
            <table:table-row>
              <table:table-cell office:value-type="string">
                <text:p>Set HMS to 38.25°, p0 = 1.555 GeV</text:p>
              </table:table-cell>
              <table:table-cell office:value-type="float" office:value="39754.3534722223">
                <text:p>39754.3534722223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 13k Elastic Coincidence events or run for &gt;=</text:p>
              </table:table-cell>
              <table:table-cell office:value-type="float" office:value="39754.3743055556">
                <text:p>39754.3743055556</text:p>
              </table:table-cell>
              <table:table-cell office:value-type="float" office:value="0">
                <text:p>0</text:p>
              </table:table-cell>
              <table:table-cell office:value-type="float" office:value="0.0194444444444444">
                <text:p>0.0194444444444444</text:p>
              </table:table-cell>
            </table:table-row>
            <table:table-row>
              <table:table-cell office:value-type="string">
                <text:p>Set HMS to 35.50°, p0 = 1.670 GeV</text:p>
              </table:table-cell>
              <table:table-cell office:value-type="float" office:value="39754.3937500001">
                <text:p>39754.393750000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7k Elastic Coincidence events or run for &gt;=</text:p>
              </table:table-cell>
              <table:table-cell office:value-type="float" office:value="39754.4145833334">
                <text:p>39754.4145833334</text:p>
              </table:table-cell>
              <table:table-cell office:value-type="float" office:value="0">
                <text:p>0</text:p>
              </table:table-cell>
              <table:table-cell office:value-type="float" office:value="0.0354166666666667">
                <text:p>0.0354166666666667</text:p>
              </table:table-cell>
            </table:table-row>
            <table:table-row>
              <table:table-cell office:value-type="string">
                <text:p>Set HMS to 32.75°, p0 = 1.789 GeV</text:p>
              </table:table-cell>
              <table:table-cell office:value-type="float" office:value="39754.4500000001">
                <text:p>39754.4500000001</text:p>
              </table:table-cell>
              <table:table-cell office:value-type="float" office:value="0">
                <text:p>0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Take 10k Elastic Coincidence events or run for &gt;=</text:p>
              </table:table-cell>
              <table:table-cell office:value-type="float" office:value="39754.4708333334">
                <text:p>39754.4708333334</text:p>
              </table:table-cell>
              <table:table-cell office:value-type="float" office:value="0">
                <text:p>0</text:p>
              </table:table-cell>
              <table:table-cell office:value-type="float" office:value="0.0402777777777778">
                <text:p>0.0402777777777778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