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 style:list-style-name="L1"/>
    <style:style style:name="P10" style:family="paragraph" style:parent-style-name="Standard" style:list-style-name="L3"/>
    <style:style style:name="P11" style:family="paragraph" style:parent-style-name="Standard" style:list-style-name="L3">
      <style:text-properties style:text-position="0% 100%" style:font-name="Liberation Serif" fo:font-weight="normal" style:font-weight-asian="normal" style:font-weight-complex="normal"/>
    </style:style>
    <style:style style:name="P12" style:family="paragraph" style:parent-style-name="Standard" style:list-style-name="L3"/>
    <style:style style:name="P13" style:family="paragraph" style:parent-style-name="Standard" style:list-style-name="L3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 style:list-style-name="L1">
      <style:text-properties fo:font-style="normal" style:font-style-asian="normal" style:font-style-complex="normal"/>
    </style:style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4"/>
    <style:style style:name="P18" style:family="paragraph" style:parent-style-name="Standard" style:list-style-name="L4"/>
    <style:style style:name="P19" style:family="paragraph" style:parent-style-name="Standard" style:list-style-name="L4"/>
    <style:style style:name="P20" style:family="paragraph" style:parent-style-name="Standard" style:list-style-name="L4"/>
    <style:style style:name="P21" style:family="paragraph" style:parent-style-name="Standard" style:list-style-name="L4"/>
    <style:style style:name="P22" style:family="paragraph" style:parent-style-name="Standard" style:list-style-name="L4"/>
    <style:style style:name="P23" style:family="paragraph" style:parent-style-name="Standard" style:list-style-name="L4"/>
    <style:style style:name="P24" style:family="paragraph" style:parent-style-name="Standard" style:list-style-name="L1"/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 style:list-style-name="L5"/>
    <style:style style:name="P28" style:family="paragraph" style:parent-style-name="Standard" style:list-style-name="L5"/>
    <style:style style:name="P29" style:family="paragraph" style:parent-style-name="Standard" style:list-style-name="L5"/>
    <style:style style:name="P30" style:family="paragraph" style:parent-style-name="Standard" style:list-style-name="L5"/>
    <style:style style:name="P31" style:family="paragraph" style:parent-style-name="Standard" style:list-style-name="L5"/>
    <style:style style:name="P32" style:family="paragraph" style:parent-style-name="Standard" style:list-style-name="L6"/>
    <style:style style:name="P33" style:family="paragraph" style:parent-style-name="Standard" style:list-style-name="L7"/>
    <style:style style:name="P34" style:family="paragraph" style:parent-style-name="Standard" style:list-style-name="L8"/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Standard Symbols L" fo:font-style="normal" style:text-underline-style="none" style:font-name-asian="Standard Symbols L" style:font-style-asian="normal" style:font-name-complex="Standard Symbols L" style:font-style-complex="normal"/>
    </style:style>
    <style:style style:name="T14" style:family="text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position="0% 100%" style:font-name="Liberation Serif" fo:font-weight="normal" style:font-weight-asian="normal" style:font-weight-complex="normal"/>
    </style:style>
    <style:style style:name="T16" style:family="text">
      <style:text-properties style:text-position="0% 100%" style:font-name="Symbol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ff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NE Short Term Run Plan – </text:span>Tue. 3/3 eve – Wed. 3/4 owl/day</text:p>
      <text:p text:style-name="P2"/>
      <text:p text:style-name="P2">RUN PLAN <text:span text:style-name="T2">(SAVE previous run plans in the Run Plans binder)</text:span></text:p>
      <text:p text:style-name="Standard"/>
      <text:p text:style-name="Standard">Tue. 3/3 eve to Wed. 3/4 owl/day. Opportunistic accesses: when switching targets, during anneals (check with the target experts) or to delay or move up anneal times to avoid annealing between midnight and 6:00 AM. Keep &lt; 30 min. long if possible.</text:p>
      <text:p text:style-name="Standard"/>
      <text:p text:style-name="Standard">BEAM (for production runs):</text:p>
      <text:list text:style-name="L1">
        <text:list-header>
          <text:p text:style-name="P4">Current :<text:span text:style-name="T6"> 85 to 105 nA </text:span></text:p>
        </text:list-header>
        <text:list-item>
          <text:p text:style-name="P4"><text:span text:style-name="T8">check that the </text:span><text:span text:style-name="T6">SR is ON</text:span><text:span text:style-name="T7"> </text:span><text:span text:style-name="T8">and configured for </text:span><text:span text:style-name="T2"><text:s/>20 mm diameter, </text:span><text:span text:style-name="T4">4.7 GeV beam.</text:span><text:span text:style-name="T8"> <text:s/>Wavetek</text:span><text:span text:style-name="T7"> </text:span><text:span text:style-name="T8"><text:s/>generators Preset 5: spiral = 1.16 V; circles 1 &amp; 2 = 1.10 V</text:span><text:span text:style-name="T7"> </text:span></text:p>
        </text:list-item>
        <text:list-item>
          <text:p text:style-name="P6">fast rater 1 x 1 mm</text:p>
        </text:list-item>
      </text:list>
      <text:list text:style-name="L2">
        <text:list-header>
          <text:p text:style-name="P7"><text:span text:style-name="T8">beam at</text:span><text:span text:style-name="T7"> x = -2.7, y = 0.06 mm on BPM 3H00A; </text:span></text:p>
          <text:p text:style-name="P7"><text:span text:style-name="T7">x = -3.8, y = 0.62 mm on BPM 3H00B (</text:span><text:span text:style-name="T2">run 72857 in hclog entry</text:span><text:span text:style-name="T7"> </text:span><text:span text:style-name="T8">177929) </text:span></text:p>
        </text:list-header>
      </text:list>
      <text:list text:style-name="L1">
        <text:list-header>
          <text:p text:style-name="P4"/>
        </text:list-header>
      </text:list>
      <text:p text:style-name="Standard">DATA:</text:p>
      <text:p text:style-name="P3"/>
      <text:list text:style-name="L3">
        <text:list-header>
          <text:p text:style-name="P10"><text:span text:style-name="T14">HMS: should be set to central momentum to 3.585 GeV, 22.3</text:span><text:span text:style-name="T16"></text:span><text:span text:style-name="T14">, protons</text:span><text:span text:style-name="T15">. </text:span></text:p>
          <text:p text:style-name="P11"/>
        </text:list-header>
        <text:list-item>
          <text:p text:style-name="P10"><text:s/><text:span text:style-name="T5">Make sure all detectors are ON, LED's off and retracted, prescale factors and trigger type correct, etc. before starting</text:span></text:p>
          <text:p text:style-name="P13"/>
        </text:list-item>
      </text:list>
      <text:list text:style-name="L7">
        <text:list-item text:start-value="1">
          <text:p text:style-name="P33">Ask for 65 nA. Check target and beam centering Take a short run (&lt;10 min) and look at the slow raster ADC plot. <text:span text:style-name="T17">Neither</text:span> the rims of the cup or a <text:span text:style-name="T3">bright vertical band</text:span> on the left edge (suspected to be the downstream beam extension) should <text:s/>be visible at the edges of the raster. </text:p>
        </text:list-item>
      </text:list>
      <text:list text:style-name="L8">
        <text:list-item text:start-value="1">
          <text:p text:style-name="P34">If the <text:span text:style-name="T3">band</text:span> is visible on the left or the rim on the right, ask MCC to put the beam <text:s/>within <text:s/>about +/–0.25 mm of the BPM 3H00A and 3H00B positions indicated above, as needed. <text:span text:style-name="T3">Do NOT move the beam more than +/-0.3 mm from the settings shown above</text:span><text:span text:style-name="T10">.</text:span></text:p>
        </text:list-item>
      </text:list>
      <text:list text:style-name="L1">
        <text:list-header>
          <text:p text:style-name="P14"/>
        </text:list-header>
        <text:list-item>
          <text:p text:style-name="P4">Take data with the BOTTOM target with <text:span text:style-name="T20">NEGATIVE</text:span> polarization. Watch the polarization rate of increase. Wait up to 30 min. from the start of polarizing:</text:p>
          <text:p text:style-name="P4"/>
        </text:list-item>
      </text:list>
      <text:list text:style-name="L4">
        <text:list-item text:start-value="1">
          <text:p text:style-name="P17">If it takes <text:span text:style-name="T3">more than 30 min to get to 50%</text:span>, it might improve with beam. Ask for <text:span text:style-name="T17">105 nA </text:span><text:span text:style-name="T18">and start taking data. </text:span></text:p>
          <text:list>
            <text:list-item>
              <text:p text:style-name="P17"><text:span text:style-name="T18">If the polarization increases with beam continue at 105 nA for up to one hour after </text:span><text:span text:style-name="T18">the polarization starts dropping, then take data at</text:span><text:span text:style-name="T17"> 90 nA</text:span><text:span text:style-name="T18"> until the polarization drops </text:span><text:span text:style-name="T18">below 60%. </text:span></text:p>
            </text:list-item>
            <text:list-item>
              <text:p text:style-name="P17"><text:span text:style-name="T18">If the polarization does not increas</text:span>e after 2 h of beam, switch to TOP target.</text:p>
            </text:list-item>
          </text:list>
          <text:p text:style-name="P17"/>
        </text:list-item>
        <text:list-item>
          <text:p text:style-name="P17">If the polarization rises <text:span text:style-name="T3">above 60% in </text:span><text:span text:style-name="T13"></text:span><text:span text:style-name="T9"> </text:span><text:span text:style-name="T3">30 min</text:span>, ask for <text:span text:style-name="T17">90 nA, </text:span><text:span text:style-name="T11">take </text:span>~1 h long runs. If the polarization continues to increase with beam, ask for <text:span text:style-name="T17">100 nA</text:span>, <text:s/>but reduce the <text:soft-page-break/>current back to <text:span text:style-name="T17">90 nA</text:span> once the <text:span text:style-name="T3">maximum</text:span> polarization is attained. When the polarization is around 62% take data at <text:span text:style-name="T17">105 nA</text:span>. <text:s/>Continue with 1 h runs until the polarization is at ~ 0.75 of its maximum value or 60%, <text:span text:style-name="T17">whichever is </text:span><text:span text:style-name="T19">higher</text:span>.</text:p>
          <text:p text:style-name="P17"/>
        </text:list-item>
        <text:list-item>
          <text:p text:style-name="P17"><text:span text:style-name="T18">If the polarization rises quickly but it does not get significantly above 70%, and it starts dropping as soon as beam is turned on, take data at </text:span><text:span text:style-name="T17">85 nA. </text:span><text:span text:style-name="T18"><text:s/>When the polarization is around 62% take data at </text:span><text:span text:style-name="T17">95 nA</text:span><text:span text:style-name="T18">. Switch to TOP target when the polarization drops below 60%.</text:span></text:p>
        </text:list-item>
      </text:list>
      <text:p text:style-name="Standard"/>
      <text:list text:style-name="L1">
        <text:list-item text:start-value="1">
          <text:p text:style-name="P4">Take data with the TOP target with <text:span text:style-name="T20">NEGATIVE </text:span>polarization, <text:span text:style-name="T12">90</text:span><text:span text:style-name="T17"> nA,</text:span> until polarization is at ~ 0.75 of its maximum value. Follow the guidelines on beam current for the BOTTOM target</text:p>
        </text:list-item>
      </text:list>
      <text:p text:style-name="Standard"/>
      <text:list text:style-name="L1">
        <text:list-header>
          <text:p text:style-name="P4">ANNEAL</text:p>
        </text:list-header>
      </text:list>
      <text:list text:style-name="L2">
        <text:list-header>
          <text:p text:style-name="P7"/>
        </text:list-header>
      </text:list>
      <text:list text:style-name="L5">
        <text:list-header>
          <text:p text:style-name="P27">1. Target experts will conduct the anneal. </text:p>
          <text:p text:style-name="P27"/>
          <text:p text:style-name="P27">2. Put C target in beam to help boiling off He in the nose. Ask for 150 nA. <text:s/>Take a 20 min run<text:span text:style-name="T3"> AFTER the nose is empty. Watch the HMS or BigCal rates: <text:s/>the nose will be empty when the rates stop changing after dropping, </text:span><text:span text:style-name="T5">start the run then.</text:span></text:p>
          <text:p text:style-name="P27"/>
          <text:p text:style-name="P27">3. Target experts will finish the anneal.</text:p>
        </text:list-header>
      </text:list>
      <text:list text:style-name="L6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Liberation Serif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 text:c="21"/><text:tab/>p. <text:page-number text:select-page="current">2</text:page-number>/<text:page-count>2</text:page-count> <text:s text:c="112"/></text:p>
        <text:p text:style-name="P1"><text:date style:data-style-name="N37" text:date-value="2009-03-03T19:00:10" text:fixed="true">03/03/09</text:date>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 </meta:initial-creator>
    <meta:creation-date>2002-01-22T11:11:21</meta:creation-date>
    <dc:date>2009-03-03T19:21:42</dc:date>
    <meta:printed-by> </meta:printed-by>
    <meta:print-date>2002-01-22T12:22:32</meta:print-date>
    <meta:editing-cycles>180</meta:editing-cycles>
    <meta:editing-duration>P1DT20H30M39S</meta:editing-duration>
    <meta:user-defined meta:name="Info 0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587" meta:character-count="3246"/>
  </office:meta>
</office:document-meta>
</file>