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1"/>
    <style:style style:name="P10" style:family="paragraph" style:parent-style-name="Standard" style:list-style-name="L3"/>
    <style:style style:name="P11" style:family="paragraph" style:parent-style-name="Standard" style:list-style-name="L3">
      <style:text-properties style:text-position="0% 100%" style:font-name="Liberation Serif" fo:font-weight="normal" style:font-weight-asian="normal" style:font-weight-complex="normal"/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 style:list-style-name="L4"/>
    <style:style style:name="P15" style:family="paragraph" style:parent-style-name="Standard" style:list-style-name="L5"/>
    <style:style style:name="P16" style:family="paragraph" style:parent-style-name="Standard" style:list-style-name="L5"/>
    <style:style style:name="P17" style:family="paragraph" style:parent-style-name="Standard" style:list-style-name="L6"/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Liberation Serif" fo:font-weight="normal" style:font-weight-asian="normal" style:font-weight-complex="normal"/>
    </style:style>
    <style:style style:name="T10" style:family="text">
      <style:text-properties style:text-position="0% 100%"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E Short Term Run Plan – </text:span>Wed. 3/ 4 eve – Thurs. 3/5 owl</text:p>
      <text:p text:style-name="P2"/>
      <text:p text:style-name="P2">RUN PLAN <text:span text:style-name="T2">(SAVE previous run plans in the Run Plans binder)</text:span></text:p>
      <text:p text:style-name="Standard"/>
      <text:p text:style-name="Standard">Wed. 3/4 eve to Thurs. 3/5 owl/day. Opportunistic accesses: when switching targets, during anneals (check with the target experts) or to delay or move up anneal times to avoid annealing between midnight and 6:00 AM. Keep &lt; 30 min. long if possible.</text:p>
      <text:p text:style-name="Standard"/>
      <text:p text:style-name="Standard">BEAM (for production runs):</text:p>
      <text:list text:style-name="L1">
        <text:list-header>
          <text:p text:style-name="P4">Current :<text:span text:style-name="T5"> 85 to 105 nA </text:span></text:p>
        </text:list-header>
        <text:list-item>
          <text:p text:style-name="P4"><text:span text:style-name="T7">check that the </text:span><text:span text:style-name="T5">SR is ON</text:span><text:span text:style-name="T6"> </text:span><text:span text:style-name="T7">and configured for </text:span><text:span text:style-name="T2"><text:s/>20 mm diameter, </text:span><text:span text:style-name="T3">4.7 GeV beam.</text:span><text:span text:style-name="T7"> <text:s/>Wavetek</text:span><text:span text:style-name="T6"> </text:span><text:span text:style-name="T7"><text:s/>generators Preset 5: spiral = 1.16 V; circles 1 &amp; 2 = 1.10 V</text:span><text:span text:style-name="T6"> </text:span></text:p>
        </text:list-item>
        <text:list-item>
          <text:p text:style-name="P6">fast rater 1 x 1 mm</text:p>
        </text:list-item>
      </text:list>
      <text:list text:style-name="L2">
        <text:list-header>
          <text:p text:style-name="P7"><text:span text:style-name="T7">beam at</text:span><text:span text:style-name="T6"> x = -2.7, y = 0.06 mm on BPM 3H00A; </text:span></text:p>
          <text:p text:style-name="P7"><text:span text:style-name="T6">x = -3.8, y = 0.62 mm on BPM 3H00B (</text:span><text:span text:style-name="T2">run 72857 in hclog entry</text:span><text:span text:style-name="T6"> </text:span><text:span text:style-name="T7">177929) </text:span></text:p>
        </text:list-header>
      </text:list>
      <text:list text:style-name="L1">
        <text:list-header>
          <text:p text:style-name="P4"/>
        </text:list-header>
      </text:list>
      <text:p text:style-name="Standard">DATA:</text:p>
      <text:p text:style-name="P3"/>
      <text:list text:style-name="L3">
        <text:list-header>
          <text:p text:style-name="P10"><text:span text:style-name="T8">HMS: should be set to central momentum to 3.585 GeV, 22.3</text:span><text:span text:style-name="T10"></text:span><text:span text:style-name="T8">, protons</text:span><text:span text:style-name="T9">. </text:span></text:p>
          <text:p text:style-name="P11"/>
        </text:list-header>
        <text:list-item>
          <text:p text:style-name="P10"><text:s/><text:span text:style-name="T4">Make sure all detectors are ON, LED's off and retracted, prescale factors and trigger type correct, etc. before starting</text:span></text:p>
          <text:p text:style-name="P13"/>
        </text:list-item>
      </text:list>
      <text:p text:style-name="Standard"/>
      <text:list text:style-name="L4">
        <text:list-item>
          <text:p text:style-name="P14">Anneal - repolarize (2 ½ h) until ~10:00 PM</text:p>
        </text:list-item>
      </text:list>
      <text:list text:style-name="L5">
        <text:list-item>
          <text:p text:style-name="P15">Take data with BOTTOM target <text:span text:style-name="T11">NEGATIVE</text:span> polarization until 5:30 AM (owl). Ask for <text:span text:style-name="T12">90 nA</text:span>. When the polarization is below 62%, ask for <text:span text:style-name="T12">105 nA.</text:span></text:p>
        </text:list-item>
        <text:list-item>
          <text:p text:style-name="P15">Ramp magnet down.</text:p>
        </text:list-item>
      </text:list>
      <text:list text:style-name="L6">
        <text:list-header>
          <text:p text:style-name="P17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 text:c="21"/><text:tab/>p. <text:page-number text:select-page="current">1</text:page-number>/<text:page-count>1</text:page-count> <text:s text:c="112"/></text:p>
        <text:p text:style-name="P1"><text:date style:data-style-name="N37" text:date-value="2009-03-04T18:57:31.97" text:fixed="true">03/04/09</text:date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2T11:11:21</meta:creation-date>
    <dc:creator>Oscar Rondon</dc:creator>
    <dc:date>2009-03-04T21:30:48</dc:date>
    <meta:printed-by> </meta:printed-by>
    <meta:print-date>2002-01-22T12:22:32</meta:print-date>
    <meta:editing-cycles>183</meta:editing-cycles>
    <meta:editing-duration>P1DT22H37M1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02" meta:character-count="1225"/>
  </office:meta>
</office:document-meta>
</file>