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4" style:family="paragraph" style:parent-style-name="Standard">
      <style:text-properties style:text-position="0% 100%" style:font-name="Liberation Serif" fo:font-weight="normal" style:font-weight-asian="normal" style:font-weight-complex="normal"/>
    </style:style>
    <style:style style:name="P5" style:family="paragraph" style:parent-style-name="Standard">
      <style:text-properties fo:font-style="italic" style:text-underline-style="solid" style:text-underline-width="auto" style:text-underline-color="font-color" style:font-style-asian="italic" style:font-style-complex="italic"/>
    </style:style>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text-properties style:text-underline-style="none" fo:font-weight="bold" style:font-weight-asian="bold" style:font-weight-complex="bold"/>
    </style:style>
    <style:style style:name="P9" style:family="paragraph" style:parent-style-name="Standard" style:list-style-name="L5">
      <style:text-properties style:text-underline-style="none"/>
    </style:style>
    <style:style style:name="P10" style:family="paragraph" style:parent-style-name="Standard" style:list-style-name="L2"/>
    <style:style style:name="P11" style:family="paragraph" style:parent-style-name="Standard" style:list-style-name="L2"/>
    <style:style style:name="P12" style:family="paragraph" style:parent-style-name="Standard">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list-style-name="L3"/>
    <style:style style:name="P14" style:family="paragraph" style:parent-style-name="Standard" style:list-style-name="L4">
      <style:text-properties fo:font-style="italic" style:text-underline-style="solid" style:text-underline-width="auto" style:text-underline-color="font-color" style:font-style-asian="italic" style:font-style-complex="italic"/>
    </style:style>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6"/>
    <style:style style:name="P19" style:family="paragraph" style:parent-style-name="Standard" style:list-style-name="L6"/>
    <style:style style:name="P20" style:family="paragraph" style:parent-style-name="Standard" style:list-style-name="L6"/>
    <style:style style:name="P21" style:family="paragraph" style:parent-style-name="Standard" style:list-style-name="L6"/>
    <style:style style:name="P22" style:family="paragraph" style:parent-style-name="Standard" style:list-style-name="L6"/>
    <style:style style:name="P23" style:family="paragraph" style:parent-style-name="Standard" style:list-style-name="L6">
      <style:text-properties style:text-position="0% 100%" style:font-name="Liberation Serif" fo:font-style="normal" fo:font-weight="bold" style:font-style-asian="normal" style:font-weight-asian="bold" style:font-style-complex="normal" style:font-weight-complex="bold"/>
    </style:style>
    <style:style style:name="P24" style:family="paragraph" style:parent-style-name="Standard" style:list-style-name="L8">
      <style:text-properties style:text-position="0% 100%" style:font-name="Liberation Serif" fo:font-style="normal" fo:font-weight="normal" style:font-style-asian="normal" style:font-weight-asian="normal" style:font-style-complex="normal" style:font-weight-complex="normal"/>
    </style:style>
    <style:style style:name="P25" style:family="paragraph" style:parent-style-name="Standard" style:list-style-name="L10">
      <style:text-properties style:text-position="0% 100%" style:font-name="Liberation Serif" fo:font-style="normal" fo:font-weight="normal" style:font-style-asian="normal" style:font-weight-asian="normal" style:font-style-complex="normal" style:font-weight-complex="normal"/>
    </style:style>
    <style:style style:name="P26" style:family="paragraph" style:parent-style-name="Standard" style:list-style-name="L10">
      <style:text-properties style:text-position="0% 100%" style:font-name="Liberation Serif" fo:font-style="normal" fo:font-weight="normal" style:font-style-asian="normal" style:font-weight-asian="normal" style:font-style-complex="normal" style:font-weight-complex="normal"/>
    </style:style>
    <style:style style:name="P27" style:family="paragraph" style:parent-style-name="Standard" style:list-style-name="L9">
      <style:text-properties style:text-position="0% 100%" style:font-name="Liberation Serif" fo:font-weight="normal" style:font-weight-asian="normal" style:font-weight-complex="normal"/>
    </style:style>
    <style:style style:name="P28" style:family="paragraph" style:parent-style-name="Standard" style:list-style-name="L3"/>
    <style:style style:name="P29" style:family="paragraph" style:parent-style-name="Standard" style:list-style-name="L5">
      <style:text-properties style:text-underline-style="solid" style:text-underline-width="auto" style:text-underline-color="font-color"/>
    </style:style>
    <style:style style:name="P30" style:family="paragraph" style:parent-style-name="Standard" style:list-style-name="L7"/>
    <style:style style:name="P31" style:family="paragraph" style:parent-style-name="Standard" style:list-style-name="L8"/>
    <style:style style:name="P32" style:family="paragraph" style:parent-style-name="Standard" style:list-style-name="L8"/>
    <style:style style:name="P33" style:family="paragraph" style:parent-style-name="Standard" style:list-style-name="L4"/>
    <style:style style:name="P34" style:family="paragraph" style:parent-style-name="Standard" style:list-style-name="L4"/>
    <style:style style:name="P35" style:family="paragraph" style:parent-style-name="Standard" style:list-style-name="L4"/>
    <style:style style:name="P36" style:family="paragraph" style:parent-style-name="Standard" style:list-style-name="L4"/>
    <style:style style:name="P37" style:family="paragraph" style:parent-style-name="Standard" style:list-style-name="L4"/>
    <style:style style:name="P38" style:family="paragraph" style:parent-style-name="Standard" style:list-style-name="L4"/>
    <style:style style:name="P39" style:family="paragraph" style:parent-style-name="Standard" style:list-style-name="L10"/>
    <style:style style:name="P40" style:family="paragraph" style:parent-style-name="Standard" style:list-style-name="L10"/>
    <style:style style:name="P41" style:family="paragraph" style:parent-style-name="Standard" style:list-style-name="L10"/>
    <style:style style:name="P42" style:family="paragraph" style:parent-style-name="Standard" style:list-style-name="L10"/>
    <style:style style:name="P43" style:family="paragraph" style:parent-style-name="Standard" style:list-style-name="L11"/>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position="0% 100%" style:font-name="Liberation Serif" fo:font-style="normal" fo:font-weight="bold" style:font-style-asian="normal" style:font-weight-asian="bold" style:font-style-complex="normal" style:font-weight-complex="bold"/>
    </style:style>
    <style:style style:name="T14" style:family="text">
      <style:text-properties style:text-position="0% 100%" style:font-name="Liberation Serif" fo:font-style="normal" fo:font-weight="normal" style:font-style-asian="normal" style:font-weight-asian="normal" style:font-style-complex="normal" style:font-weight-complex="normal"/>
    </style:style>
    <style:style style:name="T15" style:family="text">
      <style:text-properties style:text-position="0% 100%" style:font-name="Liberation Serif" fo:font-weight="normal" style:font-weight-asian="normal" style:font-weight-complex="normal"/>
    </style:style>
    <style:style style:name="T16"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style:font-name="Standard Symbols L" fo:font-style="normal" style:text-underline-style="none" style:font-name-asian="Standard Symbols L" style:font-style-asian="normal" style:font-name-complex="Standard Symbols L" style:font-style-complex="normal"/>
    </style:style>
    <style:style style:name="T23" style:family="text">
      <style:text-properties fo:color="#0000ff" fo:font-weight="bold" style:font-weight-asian="bold"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E Short Term Run Plan – </text:span>Mon. 3/9 eve – Tue. 3/10 owl</text:p>
      <text:p text:style-name="P2"/>
      <text:p text:style-name="P2">RUN PLAN <text:span text:style-name="T2">(SAVE previous run plans in the Run Plans binder)</text:span></text:p>
      <text:p text:style-name="Standard"/>
      <text:p text:style-name="Standard">Mon. 3/9 eve to Tue. 3/10 owl. Opportunistic accesses: when switching targets, during anneals (check with the target experts) or to delay or move up anneal times to avoid annealing between midnight and 6:00 AM. Keep &lt; 30 min. long if possible.</text:p>
      <text:p text:style-name="Standard"/>
      <text:p text:style-name="Standard">Target: Insert with new material loaded. No cross-hairs on this insert. Needs C runs for packing fraction.</text:p>
      <text:p text:style-name="Standard"/>
      <text:p text:style-name="Standard">Beam: may not be ready until 2:00 – 4:00 AM, and it will probably will be taken away for reconfiguration no later than 9:00 AM. Do as much of the plan as possible.</text:p>
      <text:p text:style-name="Standard"/>
      <text:p text:style-name="Standard">BEAM (for production runs):</text:p>
      <text:list text:style-name="L1">
        <text:list-header>
          <text:p text:style-name="P6">Current :<text:span text:style-name="T8"> 85 to 105 nA </text:span></text:p>
        </text:list-header>
        <text:list-item>
          <text:p text:style-name="P6"><text:span text:style-name="T10">check that the </text:span><text:span text:style-name="T8">SR is ON</text:span><text:span text:style-name="T9"> </text:span><text:span text:style-name="T10">and configured for </text:span><text:span text:style-name="T2"><text:s/>20 mm diameter, </text:span><text:span text:style-name="T3">5.9 GeV beam.</text:span><text:span text:style-name="T10"> <text:s/>Wavetek</text:span><text:span text:style-name="T9"> </text:span><text:span text:style-name="T10"><text:s/>generators Preset 6: spiral = 1.6 V; circles 1 &amp; 2 = 1.50 V</text:span><text:span text:style-name="T9"> </text:span></text:p>
        </text:list-item>
        <text:list-item>
          <text:p text:style-name="P8">fast rater 1 x 1 mm</text:p>
        </text:list-item>
      </text:list>
      <text:list text:style-name="L2">
        <text:list-header>
          <text:p text:style-name="P10"><text:span text:style-name="T10">beam at</text:span><text:span text:style-name="T9"> x = 0.5, y = -1.0 mm on BPM 3H00A; </text:span></text:p>
          <text:p text:style-name="P10"><text:span text:style-name="T9">x = 0.0 y = 0.6 mm on BPM 3H00B (</text:span><text:span text:style-name="T2">run 72912, hclog entry</text:span><text:span text:style-name="T9"> </text:span><text:span text:style-name="T10">178349) </text:span></text:p>
        </text:list-header>
      </text:list>
      <text:p text:style-name="P12"/>
      <text:p text:style-name="Standard">DATA:</text:p>
      <text:p text:style-name="Standard"/>
      <text:list text:style-name="L3">
        <text:list-header>
          <text:p text:style-name="P13"><text:span text:style-name="T13">HMS: should be set to central momentum 3.1 GeV, 15.4</text:span><text:span text:style-name="T16"></text:span><text:span text:style-name="T13">, electrons</text:span><text:span text:style-name="T15">.</text:span></text:p>
        </text:list-header>
      </text:list>
      <text:p text:style-name="P4"/>
      <text:list text:style-name="L4">
        <text:list-header>
          <text:p text:style-name="P14">Make sure all detectors are ON, LED's off and retracted, prescale factors and trigger type correct, etc. before starting</text:p>
          <text:p text:style-name="P15"/>
        </text:list-header>
        <text:list-item>
          <text:p text:style-name="P15">Check centering of the beam on the target by looking at the slow raster y vs x ADC plot. Put the empty target in the beam and ask for 70 nA. <text:s/></text:p>
        </text:list-item>
        <text:list-item>
          <text:p text:style-name="P15">Watch for the target cup rims showing as bright areas on the raster ADC plot. </text:p>
        </text:list-item>
        <text:list-item>
          <text:p text:style-name="P15">The encoder may need to be adjusted to reflect the new insert geometry.</text:p>
          <text:list>
            <text:list-item>
              <text:p text:style-name="P15"><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15">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15">The above beam settings should be good for the horizontal coordinate. If the left or right rims are visible on the raster ADC plot adjust the beam center by asking MCC to steer the beam left or right. It should not be necessary to steer the beam more than 0.3 <text:soft-page-break/>mm in either direction.</text:p>
        </text:list-item>
      </text:list>
      <text:p text:style-name="P5"/>
      <text:list text:style-name="L5">
        <text:list-item>
          <text:p text:style-name="P16">Take data with BOTTOM target <text:span text:style-name="T23">NEGATIVE</text:span> polarization.</text:p>
        </text:list-item>
      </text:list>
      <text:list text:style-name="L6">
        <text:list-item>
          <text:p text:style-name="P17"><text:span text:style-name="T18">(Most likely for new material)</text:span> If the polarization rises <text:span text:style-name="T5">above 60% in </text:span><text:span text:style-name="T22"></text:span><text:span text:style-name="T11"> </text:span><text:span text:style-name="T5">30 min</text:span>, ask for <text:span text:style-name="T17">90 nA, </text:span><text:span text:style-name="T12">take </text:span>~1 h long runs. If the polarization continues to increase with beam, ask for <text:span text:style-name="T17">100 nA</text:span>, <text:s/>but reduce the current back to <text:span text:style-name="T17">90 nA</text:span> once the <text:span text:style-name="T5">maximum</text:span> polarization is attained. When the polarization is around 62% take data at <text:span text:style-name="T17">105 nA</text:span>. <text:s/>Continue with 1 h runs until the polarization is at ~ 0.75 of its maximum value or 60%, <text:span text:style-name="T17">whichever is </text:span><text:span text:style-name="T19">higher</text:span>. Move to the BOTTOM target.</text:p>
          <text:p text:style-name="P17"/>
        </text:list-item>
      </text:list>
      <text:list text:style-name="L6">
        <text:list-item text:start-value="1">
          <text:p text:style-name="P17">If the polarization takes <text:span text:style-name="T5">more than 30 min to get to 50%</text:span>, it can/will improve with beam. Ask for <text:span text:style-name="T17">105 nA </text:span><text:span text:style-name="T21">and start taking data. </text:span></text:p>
          <text:list>
            <text:list-item>
              <text:p text:style-name="P17"><text:span text:style-name="T21">If the polarization increases with beam continue at 105 nA for up to one hour after the polarization starts dropping, then </text:span><text:span text:style-name="T6">take data at</text:span><text:span text:style-name="T7"> 90 nA</text:span><text:span text:style-name="T21"> until the polarization drops below 60%. </text:span></text:p>
            </text:list-item>
            <text:list-item>
              <text:p text:style-name="P17"><text:span text:style-name="T21">If the polarization does not increas</text:span>e after 2 h of beam, move to the BOTTOM target.</text:p>
            </text:list-item>
          </text:list>
          <text:p text:style-name="P17"/>
        </text:list-item>
        <text:list-item>
          <text:p text:style-name="P23"><text:span text:style-name="T21">If the polarization rises quickly but it does not get significantly above 70%, and it starts dropping as soon as beam is turned on, it may have been </text:span><text:span text:style-name="T20">underannealed</text:span><text:span text:style-name="T21">. Take data at </text:span>85 nA . <text:span text:style-name="T21"><text:s/>When the polarization is around 62% take data at </text:span>95 nA<text:span text:style-name="T21">. Move to the BOTTOM target when the polarization drops below 60%.</text:span></text:p>
        </text:list-item>
      </text:list>
      <text:p text:style-name="Standard"/>
      <text:list text:style-name="L3">
        <text:list-header>
          <text:p text:style-name="P13">Take data with TOP target <text:span text:style-name="T23">NEGATIVE</text:span> polarization. </text:p>
        </text:list-header>
      </text:list>
      <text:list text:style-name="L5">
        <text:list-header>
          <text:p text:style-name="P29"/>
        </text:list-header>
        <text:list-item>
          <text:p text:style-name="P9">Follow the guidelines for the BOTTOM target . Anneal when the polarization is at the low limits indicated on the guidelines.</text:p>
        </text:list-item>
      </text:list>
      <text:list text:style-name="L7">
        <text:list-header>
          <text:p text:style-name="P30"/>
        </text:list-header>
      </text:list>
      <text:list text:style-name="L8">
        <text:list-header>
          <text:p text:style-name="P31">ANNEAL</text:p>
          <text:p text:style-name="P31"/>
        </text:list-header>
      </text:list>
      <text:list text:style-name="L10">
        <text:list-header>
          <text:p text:style-name="P39">1. Target experts will conduct the anneal.</text:p>
          <text:p text:style-name="P39"/>
          <text:p text:style-name="P39">2. Put C target in beam to help boiling off He in the nose. Ask for 120 nA. <text:s/>Take two 1/2 h long runs<text:span text:style-name="T5"> AFTER the nose is empty. Watch the HMS or BigCal rates: <text:s/>the nose will be empty when the rates stop changing after dropping, </text:span><text:span text:style-name="T4">start the run then.</text:span></text:p>
          <text:p text:style-name="P39"/>
          <text:p text:style-name="P25">3. Target experts will finish the anneal. </text:p>
          <text:p text:style-name="P25"/>
        </text:list-header>
      </text:list>
      <text:list text:style-name="L11">
        <text:list-header>
          <text:p text:style-name="P43"><text:span text:style-name="T14">4. When there is LHe in the nose, take a ½ h run with the EMPTY target with He and another ½ h long run with the C target with He (C+He). </text:span></text:p>
        </text:list-header>
      </text:list>
      <text:list text:style-name="L8">
        <text:list-header>
          <text:p text:style-name="P24"/>
        </text:list-header>
      </text:list>
      <text:p text:style-name="P3"/>
      <text:list text:style-name="L9">
        <text:list-header>
          <text:p text:style-name="P2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2</text:page-count> <text:s text:c="112"/></text:p>
        <text:p text:style-name="P1"><text:date style:data-style-name="N37" text:date-value="2009-03-10T00:22:45.99" text:fixed="true">03/10/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creator>Oscar Rondon</dc:creator>
    <dc:date>2009-03-10T00:29:55</dc:date>
    <meta:printed-by> </meta:printed-by>
    <meta:print-date>2002-01-22T12:22:32</meta:print-date>
    <meta:editing-cycles>208</meta:editing-cycles>
    <meta:editing-duration>P2DT7H11M18S</meta:editing-duration>
    <meta:user-defined meta:name="Info 0"/>
    <meta:user-defined meta:name="Info 2"/>
    <meta:user-defined meta:name="Info 3"/>
    <meta:user-defined meta:name="Info 4"/>
    <meta:document-statistic meta:table-count="0" meta:image-count="0" meta:object-count="0" meta:page-count="2" meta:paragraph-count="35" meta:word-count="784" meta:character-count="4294"/>
  </office:meta>
</office:document-meta>
</file>