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ndard Symbols L" svg:font-family="'Standard Symbols L'" style:font-pitch="variable" style:font-charset="x-symbol"/>
    <style:font-face style:name="Symbol" svg:font-family="Symbol" style:font-family-generic="roman" style:font-pitch="variable" style:font-charset="x-symbol"/>
    <style:font-face style:name="StarSymbol1" svg:font-family="StarSymbol"/>
    <style:font-face style:name="Cumberland" svg:font-family="Cumberland"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text-position="0% 100%" style:font-name="Liberation Serif" fo:font-weight="normal" style:font-weight-asian="normal" style:font-weight-complex="normal"/>
    </style:style>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1">
      <style:text-properties style:text-underline-style="none" fo:font-weight="bold" style:font-weight-asian="bold" style:font-weight-complex="bold"/>
    </style:style>
    <style:style style:name="P8" style:family="paragraph" style:parent-style-name="Standard" style:list-style-name="L8">
      <style:text-properties style:text-underline-style="none"/>
    </style:style>
    <style:style style:name="P9" style:family="paragraph" style:parent-style-name="Standard" style:list-style-name="L8">
      <style:text-properties style:text-underline-style="none"/>
    </style:style>
    <style:style style:name="P10" style:family="paragraph" style:parent-style-name="Standard" style:list-style-name="L2"/>
    <style:style style:name="P11" style:family="paragraph" style:parent-style-name="Standard" style:list-style-name="L2"/>
    <style:style style:name="P12" style:family="paragraph" style:parent-style-name="Standard" style:list-style-name="L1"/>
    <style:style style:name="P13" style:family="paragraph" style:parent-style-name="Standard" style:list-style-name="L3"/>
    <style:style style:name="P14" style:family="paragraph" style:parent-style-name="Standard" style:list-style-name="L3">
      <style:text-properties fo:font-style="italic" style:text-underline-style="solid" style:text-underline-width="auto" style:text-underline-color="font-color" style:font-style-asian="italic" style:font-style-complex="italic"/>
    </style:style>
    <style:style style:name="P15" style:family="paragraph" style:parent-style-name="Standard" style:list-style-name="L4">
      <style:text-properties fo:font-style="italic" style:text-underline-style="solid" style:text-underline-width="auto" style:text-underline-color="font-color" style:font-style-asian="italic" style:font-style-complex="italic"/>
    </style:style>
    <style:style style:name="P16" style:family="paragraph" style:parent-style-name="Standard" style:list-style-name="L3">
      <style:text-properties fo:font-style="italic" style:text-underline-style="solid" style:text-underline-width="auto" style:text-underline-color="font-color" style:font-style-asian="italic" style:font-style-complex="italic"/>
    </style:style>
    <style:style style:name="P17" style:family="paragraph" style:parent-style-name="Standard" style:list-style-name="L9">
      <style:text-properties fo:font-style="italic" style:text-underline-style="solid" style:text-underline-width="auto" style:text-underline-color="font-color" style:font-style-asian="italic" style:font-style-complex="italic"/>
    </style:style>
    <style:style style:name="P18" style:family="paragraph" style:parent-style-name="Standard" style:list-style-name="L3"/>
    <style:style style:name="P19" style:family="paragraph" style:parent-style-name="Standard" style:list-style-name="L4"/>
    <style:style style:name="P20" style:family="paragraph" style:parent-style-name="Standard" style:list-style-name="L4"/>
    <style:style style:name="P21" style:family="paragraph" style:parent-style-name="Standard" style:list-style-name="L4"/>
    <style:style style:name="P22" style:family="paragraph" style:parent-style-name="Standard" style:list-style-name="L4"/>
    <style:style style:name="P23" style:family="paragraph" style:parent-style-name="Standard" style:list-style-name="L4"/>
    <style:style style:name="P24" style:family="paragraph" style:parent-style-name="Standard" style:list-style-name="L4"/>
    <style:style style:name="P25" style:family="paragraph" style:parent-style-name="Standard" style:list-style-name="L5"/>
    <style:style style:name="P26" style:family="paragraph" style:parent-style-name="Standard" style:list-style-name="L6"/>
    <style:style style:name="P27" style:family="paragraph" style:parent-style-name="Standard" style:list-style-name="L6"/>
    <style:style style:name="P28" style:family="paragraph" style:parent-style-name="Standard" style:list-style-name="L6"/>
    <style:style style:name="P29" style:family="paragraph" style:parent-style-name="Standard" style:list-style-name="L6"/>
    <style:style style:name="P30" style:family="paragraph" style:parent-style-name="Standard" style:list-style-name="L6"/>
    <style:style style:name="P31" style:family="paragraph" style:parent-style-name="Standard" style:list-style-name="L6"/>
    <style:style style:name="P32" style:family="paragraph" style:parent-style-name="Standard" style:list-style-name="L6">
      <style:text-properties style:text-position="0% 100%" style:font-name="Liberation Serif" fo:font-style="normal" fo:font-weight="bold" style:font-style-asian="normal" style:font-weight-asian="bold" style:font-style-complex="normal" style:font-weight-complex="bold"/>
    </style:style>
    <style:style style:name="P33" style:family="paragraph" style:parent-style-name="Standard" style:list-style-name="L11">
      <style:text-properties style:text-position="0% 100%" style:font-name="Liberation Serif" fo:font-style="normal" fo:font-weight="bold" style:font-style-asian="normal" style:font-weight-asian="bold" style:font-style-complex="normal" style:font-weight-complex="bold"/>
    </style:style>
    <style:style style:name="P34" style:family="paragraph" style:parent-style-name="Standard">
      <style:text-properties style:text-position="0% 100%" style:font-name="Liberation Serif" fo:font-style="normal" fo:font-weight="normal" style:font-style-asian="normal" style:font-weight-asian="normal" style:font-style-complex="normal" style:font-weight-complex="normal"/>
    </style:style>
    <style:style style:name="P35" style:family="paragraph" style:parent-style-name="Standard" style:list-style-name="L7">
      <style:text-properties style:text-position="0% 100%" style:font-name="Liberation Serif" fo:font-style="normal" fo:font-weight="normal" style:font-style-asian="normal" style:font-weight-asian="normal" style:font-style-complex="normal" style:font-weight-complex="normal"/>
    </style:style>
    <style:style style:name="P36" style:family="paragraph" style:parent-style-name="Standard" style:list-style-name="L7">
      <style:text-properties style:text-position="0% 100%" style:font-name="Liberation Serif" fo:font-style="normal" fo:font-weight="normal" style:font-style-asian="normal" style:font-weight-asian="normal" style:font-style-complex="normal" style:font-weight-complex="normal"/>
    </style:style>
    <style:style style:name="P37" style:family="paragraph" style:parent-style-name="Standard" style:list-style-name="L7">
      <style:text-properties style:text-position="0% 100%" style:font-name="Liberation Serif" fo:font-style="normal" fo:font-weight="normal" style:font-style-asian="normal" style:font-weight-asian="normal" style:font-style-complex="normal" style:font-weight-complex="normal"/>
    </style:style>
    <style:style style:name="P38" style:family="paragraph" style:parent-style-name="Standard">
      <style:text-properties style:text-position="0% 100%" style:font-name="Liberation Serif" fo:font-weight="normal" style:font-weight-asian="normal" style:font-weight-complex="normal"/>
    </style:style>
    <style:style style:name="P39" style:family="paragraph" style:parent-style-name="Standard" style:list-style-name="L7"/>
    <style:style style:name="P40" style:family="paragraph" style:parent-style-name="Standard" style:list-style-name="L5"/>
    <style:style style:name="P41" style:family="paragraph" style:parent-style-name="Standard" style:list-style-name="L5">
      <style:text-properties style:text-underline-style="solid" style:text-underline-width="auto" style:text-underline-color="font-color"/>
    </style:style>
    <style:style style:name="P42" style:family="paragraph" style:parent-style-name="Standard" style:list-style-name="L7"/>
    <style:style style:name="P43" style:family="paragraph" style:parent-style-name="Standard" style:list-style-name="L7"/>
    <style:style style:name="P44" style:family="paragraph" style:parent-style-name="Standard" style:list-style-name="L7"/>
    <style:style style:name="P45" style:family="paragraph" style:parent-style-name="Standard" style:list-style-name="L7"/>
    <style:style style:name="P46" style:family="paragraph" style:parent-style-name="Standard" style:list-style-name="L7"/>
    <style:style style:name="P47" style:family="paragraph" style:parent-style-name="Standard" style:list-style-name="L7"/>
    <style:style style:name="P48" style:family="paragraph" style:parent-style-name="Standard" style:list-style-name="L7"/>
    <style:style style:name="P49" style:family="paragraph" style:parent-style-name="Standard" style:list-style-name="L7"/>
    <style:style style:name="P50" style:family="paragraph" style:parent-style-name="Standard" style:list-style-name="L3"/>
    <style:style style:name="P51" style:family="paragraph" style:parent-style-name="Standard" style:list-style-name="L3"/>
    <style:style style:name="P52" style:family="paragraph" style:parent-style-name="Standard" style:list-style-name="L9"/>
    <style:style style:name="P53" style:family="paragraph" style:parent-style-name="Standard" style:list-style-name="L9"/>
    <style:style style:name="P54" style:family="paragraph" style:parent-style-name="Standard" style:list-style-name="L9"/>
    <style:style style:name="P55" style:family="paragraph" style:parent-style-name="Standard" style:list-style-name="L9"/>
    <style:style style:name="P56" style:family="paragraph" style:parent-style-name="Standard" style:list-style-name="L9"/>
    <style:style style:name="P57" style:family="paragraph" style:parent-style-name="Standard" style:list-style-name="L9"/>
    <style:style style:name="P58" style:family="paragraph" style:parent-style-name="Standard" style:list-style-name="L10"/>
    <style:style style:name="P59" style:family="paragraph" style:parent-style-name="Standard" style:list-style-name="L11"/>
    <style:style style:name="P60" style:family="paragraph" style:parent-style-name="Standard" style:list-style-name="L11"/>
    <style:style style:name="P61" style:family="paragraph" style:parent-style-name="Standard" style:list-style-name="L11"/>
    <style:style style:name="P62" style:family="paragraph" style:parent-style-name="Standard" style:list-style-name="L11"/>
    <style:style style:name="P63" style:family="paragraph" style:parent-style-name="Standard" style:list-style-name="L11"/>
    <style:style style:name="P64" style:family="paragraph" style:parent-style-name="Standard" style:list-style-name="L11"/>
    <style:style style:name="P65" style:family="paragraph" style:parent-style-name="Standard" style:list-style-name="L12"/>
    <style:style style:name="P66" style:family="paragraph" style:parent-style-name="Standard" style:list-style-name="L10"/>
    <style:style style:name="T1" style:family="text">
      <style:text-properties style:text-underline-style="none"/>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fo:font-style="normal" style:text-underline-style="none" fo:font-weight="bold" style:font-style-asian="normal" style:font-weight-asian="bold" style:font-style-complex="normal" style:font-weight-complex="bold"/>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style:text-underline-style="none"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text-position="0% 100%" style:font-name="Liberation Serif" fo:font-style="normal" fo:font-weight="bold" style:font-style-asian="normal" style:font-weight-asian="bold" style:font-style-complex="normal" style:font-weight-complex="bold"/>
    </style:style>
    <style:style style:name="T14" style:family="text">
      <style:text-properties style:text-position="0% 100%" style:font-name="Liberation Serif" fo:font-weight="normal" style:font-weight-asian="normal" style:font-weight-complex="normal"/>
    </style:style>
    <style:style style:name="T15" style:family="text">
      <style:text-properties style:text-position="0% 100%" style:font-name="Symbol" fo:font-style="normal" fo:font-weight="bold" style:font-name-asian="Symbol" style:font-style-asian="normal" style:font-weight-asian="bold" style:font-name-complex="Symbol" style:font-style-complex="normal" style:font-weight-complex="bold"/>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fo:font-weight="normal" style:font-weight-asian="normal" style:font-weight-complex="normal"/>
    </style:style>
    <style:style style:name="T21" style:family="text">
      <style:text-properties style:font-name="Standard Symbols L" fo:font-style="normal" style:text-underline-style="none" style:font-name-asian="Standard Symbols L" style:font-style-asian="normal" style:font-name-complex="Standard Symbols L" style:font-style-complex="normal"/>
    </style:style>
    <style:style style:name="T22" style:family="text">
      <style:text-properties fo:color="#ff0000"/>
    </style:style>
    <style:style style:name="T23" style:family="text">
      <style:text-properties fo:color="#ff0000" fo:font-weight="bold" style:font-weight-asian="bold" style:font-weight-complex="bold"/>
    </style:style>
    <style:style style:name="T24" style:family="text">
      <style:text-properties fo:color="#000080" fo:font-weight="bold" style:font-weight-asian="bold" style:font-weight-complex="bold"/>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10">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1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ANE Short Term Run Plan – </text:span>Thurs. 3/12 eve to Fri. 3/13 owl/day/eve</text:p>
      <text:p text:style-name="P3"/>
      <text:p text:style-name="P3">RUN PLAN <text:span text:style-name="T2">(SAVE previous run plans in the Run Plans binder)</text:span></text:p>
      <text:p text:style-name="Standard"/>
      <text:p text:style-name="Standard">Thurs. 3/12 eve to Fri. 3/13 owl/day. Opportunistic accesses: when switching targets, during anneals (check with the target experts) or to delay or move up anneal times to avoid annealing between midnight and 6:00 AM. Keep &lt; 30 min. long if possible.</text:p>
      <text:p text:style-name="Standard"/>
      <text:p text:style-name="P2">Starting parallel data with <text:span text:style-name="T16">4.7 GeV</text:span> beam.</text:p>
      <text:p text:style-name="Standard"/>
      <text:p text:style-name="Standard">HMS: set HMS to new kinematics.</text:p>
      <text:p text:style-name="Standard"/>
      <text:p text:style-name="Standard"><text:span text:style-name="T17">Target</text:span>: Insert with new material loaded. No cross-hairs on this insert. Needs C runs for packing fraction.</text:p>
      <text:p text:style-name="Standard"/>
      <text:p text:style-name="Standard">BEAM (for production runs):</text:p>
      <text:list text:style-name="L1">
        <text:list-header>
          <text:p text:style-name="P5">Current :<text:span text:style-name="T8"> 85 to 105 nA </text:span></text:p>
        </text:list-header>
        <text:list-item>
          <text:p text:style-name="P5"><text:span text:style-name="T10">check that the </text:span><text:span text:style-name="T8">SR is ON</text:span><text:span text:style-name="T9"> </text:span><text:span text:style-name="T10">and configured for </text:span><text:span text:style-name="T2"><text:s/>20 mm diameter, </text:span><text:span text:style-name="T3">4.7 GeV beam.</text:span><text:span text:style-name="T10"> <text:s/>Wavetek</text:span><text:span text:style-name="T9"> </text:span><text:span text:style-name="T10"><text:s/>generators Preset 5: spiral = 1.16 V; circles 1 &amp; 2 = 1.10 V</text:span><text:span text:style-name="T9"> </text:span></text:p>
        </text:list-item>
        <text:list-item>
          <text:p text:style-name="P7">fast rater 1 x 1 mm</text:p>
        </text:list-item>
      </text:list>
      <text:list text:style-name="L2">
        <text:list-header>
          <text:p text:style-name="P10"><text:span text:style-name="T10">beam at</text:span><text:span text:style-name="T9"> x = 0.5, y = -0.6 mm on BPM 3H00A; </text:span></text:p>
          <text:p text:style-name="P10"><text:span text:style-name="T9">x = 0.0 y = 0.7 mm on BPM 3H00B (</text:span><text:span text:style-name="T2">run 72909 in hclog entry</text:span><text:span text:style-name="T9"> </text:span><text:span text:style-name="T10">178034) </text:span></text:p>
        </text:list-header>
      </text:list>
      <text:list text:style-name="L1">
        <text:list-header>
          <text:p text:style-name="P5"/>
        </text:list-header>
      </text:list>
      <text:p text:style-name="Standard">DATA:</text:p>
      <text:p text:style-name="Standard"/>
      <text:list text:style-name="L3">
        <text:list-header>
          <text:p text:style-name="P13"><text:span text:style-name="T13">HMS: should be set to central momentum 2.2 GeV, 16</text:span><text:span text:style-name="T15"></text:span><text:span text:style-name="T13">, electrons</text:span><text:span text:style-name="T14">. </text:span></text:p>
        </text:list-header>
      </text:list>
      <text:p text:style-name="P4"/>
      <text:list text:style-name="L3">
        <text:list-header>
          <text:p text:style-name="P14">Make sure all detectors are ON, LED's off and retracted, prescale factors and trigger type correct, etc. before starting</text:p>
          <text:p text:style-name="P13"/>
        </text:list-header>
      </text:list>
      <text:list text:style-name="L4">
        <text:list-item>
          <text:p text:style-name="P19">Check centering of the beam on the target by looking at the slow raster y vs x ADC plot. Put the empty target in the beam and ask for <text:span text:style-name="T16">70 nA</text:span>. <text:s/></text:p>
        </text:list-item>
        <text:list-item>
          <text:p text:style-name="P19">Watch for the target cup rims showing as bright areas on the raster ADC plot. </text:p>
        </text:list-item>
        <text:list-item>
          <text:p text:style-name="P19">The encoder may need to be adjusted to reflect the new insert geometry.</text:p>
          <text:list>
            <text:list-item>
              <text:p text:style-name="P19"><text:s/>Move the target down in steps of 80 encoder units taking ~ 50k trigger runs and looking at the raster ADC plot, until the top rim of the cup appears. IMPORTANT: to compensate for backlash overshoot the desired setting moving up by an extra 150 units and move back down 150 units; repeat until the rim is seen,</text:p>
            </text:list-item>
            <text:list-item>
              <text:p text:style-name="P19">Record the encoder value and move the target up by 200 units. <text:s/>No need to compensate for backlash moving down. The bottom rim may be visible. Move up by an additional 40 units if needed to see the rim. Take the average of the encoder settings for seeing the top and bottom rims.</text:p>
            </text:list-item>
          </text:list>
        </text:list-item>
        <text:list-item>
          <text:p text:style-name="P19">The above beam settings should be a good start for the horizontal coordinate. If the <text:soft-page-break/>left or right rims are visible on the raster ADC plot adjust the beam center by asking MCC to steer the beam left or right. Don't steer the beam more than 3 mm in either direction. </text:p>
          <text:p text:style-name="P15"/>
        </text:list-item>
      </text:list>
      <text:list text:style-name="L5">
        <text:list-item>
          <text:p text:style-name="P25">Take data with BOTTOM target <text:span text:style-name="T23">POSITIVE</text:span> polarization.</text:p>
        </text:list-item>
      </text:list>
      <text:list text:style-name="L6">
        <text:list-item>
          <text:p text:style-name="P26"><text:span text:style-name="T17">(Most likely for new material)</text:span> If the polarization rises <text:span text:style-name="T5">above 60% in </text:span><text:span text:style-name="T21"></text:span><text:span text:style-name="T11"> </text:span><text:span text:style-name="T5">30 min</text:span>, ask for <text:span text:style-name="T16">90 nA, </text:span><text:span text:style-name="T12">take </text:span>~1 h long runs. If the polarization continues to increase with beam, ask for <text:span text:style-name="T16">100 nA</text:span>, <text:s/>but reduce the current back to <text:span text:style-name="T16">90 nA</text:span> once the <text:span text:style-name="T5">maximum</text:span> polarization is attained. When the polarization is around 62% take data at <text:span text:style-name="T16">105 nA</text:span>. <text:s/>Continue with 1 h runs until the polarization is at ~ 0.75 of its maximum value or 60%, <text:span text:style-name="T16">whichever is </text:span><text:span text:style-name="T18">higher</text:span>. Move to the BOTTOM target.</text:p>
          <text:p text:style-name="P26"/>
        </text:list-item>
      </text:list>
      <text:list text:style-name="L6">
        <text:list-item text:start-value="1">
          <text:p text:style-name="P26">If the polarization takes <text:span text:style-name="T5">more than 30 min to get to 50%</text:span>, it can/will improve with beam. Ask for <text:span text:style-name="T16">105 nA </text:span><text:span text:style-name="T20">and start taking data. </text:span></text:p>
          <text:list>
            <text:list-item>
              <text:p text:style-name="P26"><text:span text:style-name="T20">If the polarization increases with beam continue at 105 nA for up to one hour after the polarization starts dropping, then </text:span><text:span text:style-name="T6">take data at</text:span><text:span text:style-name="T7"> 90 nA</text:span><text:span text:style-name="T20"> until the polarization drops below 60%. </text:span></text:p>
            </text:list-item>
            <text:list-item>
              <text:p text:style-name="P26"><text:span text:style-name="T20">If the polarization does not increas</text:span>e after 2 h of beam, move to the BOTTOM target.</text:p>
            </text:list-item>
          </text:list>
          <text:p text:style-name="P26"/>
        </text:list-item>
        <text:list-item>
          <text:p text:style-name="P32"><text:span text:style-name="T20">If the polarization rises quickly but it does not get significantly above 70%, and it starts dropping as soon as beam is turned on, it may have been </text:span><text:span text:style-name="T19">underannealed</text:span><text:span text:style-name="T20">. Take data at 85 nA . <text:s/>When the polarization is around 62% take data at 95 nA. Move to the BOTTOM target when the polarization drops below 60%.</text:span></text:p>
        </text:list-item>
      </text:list>
      <text:list text:style-name="L7">
        <text:list-header>
          <text:p text:style-name="P39"/>
        </text:list-header>
      </text:list>
      <text:list text:style-name="L5">
        <text:list-header>
          <text:p text:style-name="P25">Take data with TOP target <text:span text:style-name="T23">POSITIVE</text:span> polarization. </text:p>
          <text:p text:style-name="P41"/>
        </text:list-header>
      </text:list>
      <text:list text:style-name="L8">
        <text:list-item>
          <text:p text:style-name="P8">Follow the guidelines for the BOTTOM target . Anneal when the polarization is at the low limits indicated on the guidelines.</text:p>
        </text:list-item>
        <text:list-item>
          <text:p text:style-name="P8"/>
        </text:list-item>
      </text:list>
      <text:list text:style-name="L7">
        <text:list-header>
          <text:p text:style-name="P39">ANNEAL</text:p>
          <text:p text:style-name="P39"/>
          <text:p text:style-name="P39">1. Target experts will conduct the anneal.</text:p>
          <text:p text:style-name="P39"/>
          <text:p text:style-name="P39">2. <text:span text:style-name="T22">TURN OFF SLOW RASTER</text:span>, Put C target in beam to help boiling off He in the nose. Ask for 120 nA and take data C+He with <text:span text:style-name="T22">SLOW RASTER OFF</text:span>. <text:s/></text:p>
          <text:p text:style-name="P39"/>
          <text:p text:style-name="P39">3. Take two 1h long runs<text:span text:style-name="T5"> AFTER the nose is empty. Watch the HMS or BigCal rates: <text:s/>the nose will be empty when the rates stop changing after dropping, </text:span><text:span text:style-name="T4">start the run then.</text:span></text:p>
          <text:p text:style-name="P39"/>
          <text:p text:style-name="P35">4. Target experts will finish the anneal. </text:p>
          <text:p text:style-name="P35"/>
          <text:p text:style-name="P35">5. <text:span text:style-name="T22">TURN SLOW RASTER BACK ON</text:span>. When there is LHe in the nose, take a ½ h run with the EMPTY target with He and another ½ h long run with the C target with <text:soft-page-break/>He (C+He). Take another C+He ½ h run with HMS cosmics trigger (3/ 4) to check the HMS efficiency. Restore the HMS normal trigger after the run.</text:p>
        </text:list-header>
      </text:list>
      <text:p text:style-name="P34"/>
      <text:p text:style-name="P34">DATA: </text:p>
      <text:p text:style-name="Standard"/>
      <text:list text:style-name="L3">
        <text:list-header>
          <text:p text:style-name="P13"><text:span text:style-name="T13">HMS: should be set to central momentum 2.2 GeV, 16</text:span><text:span text:style-name="T15"></text:span><text:span text:style-name="T13">, electrons</text:span><text:span text:style-name="T14">. </text:span></text:p>
        </text:list-header>
      </text:list>
      <text:p text:style-name="P4"/>
      <text:list text:style-name="L3">
        <text:list-header>
          <text:p text:style-name="P14">Make sure all detectors are ON, LED's off and retracted, prescale factors and trigger type correct, etc. before starting</text:p>
          <text:p text:style-name="P13"/>
        </text:list-header>
      </text:list>
      <text:list text:style-name="L9">
        <text:list-item>
          <text:p text:style-name="P52">Check centering of the beam on the target by looking at the slow raster y vs x ADC plot. Put the empty target in the beam and ask for <text:span text:style-name="T16">70 nA</text:span>. <text:s/></text:p>
        </text:list-item>
        <text:list-item>
          <text:p text:style-name="P52">Watch for the target cup rims showing as bright areas on the raster ADC plot. </text:p>
        </text:list-item>
        <text:list-item>
          <text:p text:style-name="P52">The encoder may need to be adjusted to reflect the new insert geometry.</text:p>
          <text:list>
            <text:list-item>
              <text:p text:style-name="P52"><text:s/>Move the target down in steps of 80 encoder units taking ~ 50k trigger runs and looking at the raster ADC plot, until the top rim of the cup appears. IMPORTANT: to compensate for backlash overshoot the desired setting moving up by an extra 150 units and move back down 150 units; repeat until the rim is seen,</text:p>
            </text:list-item>
            <text:list-item>
              <text:p text:style-name="P52">Record the encoder value and move the target up by 200 units. <text:s/>No need to compensate for backlash moving down. The bottom rim may be visible. Move up by an additional 40 units if needed to see the rim. Take the average of the encoder settings for seeing the top and bottom rims.</text:p>
            </text:list-item>
          </text:list>
        </text:list-item>
        <text:list-item>
          <text:p text:style-name="P52">The above beam settings should be a good start for the horizontal coordinate. If the left or right rims are visible on the raster ADC plot adjust the beam center by asking MCC to steer the beam left or right. Don't steer the beam more than 3 mm in either direction. </text:p>
          <text:p text:style-name="P17"/>
        </text:list-item>
      </text:list>
      <text:list text:style-name="L10">
        <text:list-item>
          <text:p text:style-name="P58">Take data with BOTTOM target <text:span text:style-name="T24">NEGATIVE</text:span> polarization.</text:p>
        </text:list-item>
      </text:list>
      <text:list text:style-name="L11">
        <text:list-item>
          <text:p text:style-name="P59"><text:span text:style-name="T17">(Most likely for new material)</text:span> If the polarization rises <text:span text:style-name="T5">above 60% in </text:span><text:span text:style-name="T21"></text:span><text:span text:style-name="T11"> </text:span><text:span text:style-name="T5">30 min</text:span>, ask for <text:span text:style-name="T16">90 nA, </text:span><text:span text:style-name="T12">take </text:span>~1 h long runs. If the polarization continues to increase with beam, ask for <text:span text:style-name="T16">100 nA</text:span>, <text:s/>but reduce the current back to <text:span text:style-name="T16">90 nA</text:span> once the <text:span text:style-name="T5">maximum</text:span> polarization is attained. When the polarization is around 62% take data at <text:span text:style-name="T16">105 nA</text:span>. <text:s/>Continue with 1 h runs until the polarization is at ~ 0.75 of its maximum value or 60%, <text:span text:style-name="T16">whichever is </text:span><text:span text:style-name="T18">higher</text:span>. Move to the BOTTOM target.</text:p>
          <text:p text:style-name="P59"/>
        </text:list-item>
      </text:list>
      <text:list text:style-name="L11">
        <text:list-item text:start-value="1">
          <text:p text:style-name="P59">If the polarization takes <text:span text:style-name="T5">more than 30 min to get to 50%</text:span>, it can/will improve with beam. Ask for <text:span text:style-name="T16">105 nA </text:span><text:span text:style-name="T20">and start taking data. </text:span></text:p>
          <text:list>
            <text:list-item>
              <text:p text:style-name="P59"><text:span text:style-name="T20">If the polarization increases with beam continue at 105 nA for up to one hour after the polarization starts dropping, then </text:span><text:span text:style-name="T6">take data at</text:span><text:span text:style-name="T7"> 90 nA</text:span><text:span text:style-name="T20"> until the polarization drops below 60%. </text:span></text:p>
            </text:list-item>
            <text:list-item>
              <text:p text:style-name="P59"><text:span text:style-name="T20">If the polarization does not increas</text:span>e after 2 h of beam, move to the BOTTOM target.</text:p>
            </text:list-item>
          </text:list>
          <text:p text:style-name="P59"/>
        </text:list-item>
        <text:list-item>
          <text:p text:style-name="P33"><text:soft-page-break/><text:span text:style-name="T20">If the polarization rises quickly but it does not get significantly above 70%, and it starts dropping as soon as beam is turned on, it may have been </text:span><text:span text:style-name="T19">underannealed</text:span><text:span text:style-name="T20">. Take data at 85 nA . <text:s/>When the polarization is around 62% take data at 95 nA. Move to the BOTTOM target when the polarization drops below 60%.</text:span></text:p>
        </text:list-item>
      </text:list>
      <text:list text:style-name="L12">
        <text:list-header>
          <text:p text:style-name="P65"/>
        </text:list-header>
      </text:list>
      <text:list text:style-name="L10">
        <text:list-header>
          <text:p text:style-name="P58">Take data with TOP target <text:span text:style-name="T24">NEGATIVE</text:span> polarization. </text:p>
        </text:list-header>
      </text:list>
      <text:p text:style-name="P34"><text:lin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ndard Symbols L" svg:font-family="'Standard Symbols L'" style:font-pitch="variable" style:font-charset="x-symbol"/>
    <style:font-face style:name="Symbol" svg:font-family="Symbol" style:font-family-generic="roman" style:font-pitch="variable" style:font-charset="x-symbol"/>
    <style:font-face style:name="StarSymbol1" svg:font-family="StarSymbol"/>
    <style:font-face style:name="Cumberland" svg:font-family="Cumberland"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Liberation Serif"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Andale Sans UI" style:font-size-asian="14pt" style:font-name-complex="Tahoma" style:font-size-complex="14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ndale Sans UI"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P1"><text:s text:c="21"/><text:tab/>p. <text:page-number text:select-page="current">4</text:page-number>/<text:page-count>4</text:page-count> <text:s text:c="112"/></text:p>
        <text:p text:style-name="P1"><text:date style:data-style-name="N37" text:date-value="2009-03-11T22:31:43" text:fixed="true">03/11/09</text:date></text:p>
      </style:footer>
    </style:master-page>
    <style:master-page style:name="Endnote"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 </meta:initial-creator>
    <meta:creation-date>2002-01-22T11:11:21</meta:creation-date>
    <dc:creator>Hovhannes Baghdasaryan</dc:creator>
    <dc:date>2009-03-12T23:53:32</dc:date>
    <meta:printed-by> </meta:printed-by>
    <meta:print-date>2002-01-22T12:22:32</meta:print-date>
    <meta:editing-cycles>205</meta:editing-cycles>
    <meta:editing-duration>P2DT4H38M4S</meta:editing-duration>
    <meta:user-defined meta:name="Info 0"/>
    <meta:user-defined meta:name="Info 2"/>
    <meta:user-defined meta:name="Info 3"/>
    <meta:user-defined meta:name="Info 4"/>
    <meta:document-statistic meta:table-count="0" meta:image-count="0" meta:object-count="0" meta:page-count="4" meta:paragraph-count="54" meta:word-count="1289" meta:character-count="7020"/>
  </office:meta>
</office:document-meta>
</file>