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position="0% 100%" style:font-name="Liberation Serif" fo:font-weight="normal" style:font-weight-asian="normal" style:font-weight-complex="normal"/>
    </style:style>
    <style:style style:name="P4" style:family="paragraph" style:parent-style-name="Standard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 style:list-style-name="L1"/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9" style:family="paragraph" style:parent-style-name="Standard" style:list-style-name="L6">
      <style:text-properties style:text-underline-style="none"/>
    </style:style>
    <style:style style:name="P10" style:family="paragraph" style:parent-style-name="Standard" style:list-style-name="L2"/>
    <style:style style:name="P11" style:family="paragraph" style:parent-style-name="Standard" style:list-style-name="L2"/>
    <style:style style:name="P12" style:family="paragraph" style:parent-style-name="Standard" style:list-style-name="L1"/>
    <style:style style:name="P13" style:family="paragraph" style:parent-style-name="Standard" style:list-style-name="L3"/>
    <style:style style:name="P14" style:family="paragraph" style:parent-style-name="Standard" style:list-style-name="L4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 style:list-style-name="L4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4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4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4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9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3">
      <style:text-properties style:text-position="0% 100%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7">
      <style:text-properties style:text-position="0% 100%" style:font-name="Liberation Serif" fo:font-style="normal" fo:font-weight="bold" style:font-style-asian="normal" style:font-weight-asian="normal" style:font-style-complex="normal" style:font-weight-complex="normal"/>
    </style:style>
    <style:style style:name="P22" style:family="paragraph" style:parent-style-name="Standard" style:list-style-name="L4"/>
    <style:style style:name="P23" style:family="paragraph" style:parent-style-name="Standard" style:list-style-name="L5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4" style:family="paragraph" style:parent-style-name="Standard" style:list-style-name="L6"/>
    <style:style style:name="P25" style:family="paragraph" style:parent-style-name="Standard" style:list-style-name="L7"/>
    <style:style style:name="P26" style:family="paragraph" style:parent-style-name="Standard" style:list-style-name="L7"/>
    <style:style style:name="P27" style:family="paragraph" style:parent-style-name="Standard" style:list-style-name="L7"/>
    <style:style style:name="P28" style:family="paragraph" style:parent-style-name="Standard" style:list-style-name="L7"/>
    <style:style style:name="P29" style:family="paragraph" style:parent-style-name="Standard" style:list-style-name="L7"/>
    <style:style style:name="P30" style:family="paragraph" style:parent-style-name="Standard" style:list-style-name="L7"/>
    <style:style style:name="P31" style:family="paragraph" style:parent-style-name="Standard" style:list-style-name="L7"/>
    <style:style style:name="P32" style:family="paragraph" style:parent-style-name="Standard" style:list-style-name="L7"/>
    <style:style style:name="P33" style:family="paragraph" style:parent-style-name="Standard" style:list-style-name="L8"/>
    <style:style style:name="P34" style:family="paragraph" style:parent-style-name="Standard" style:list-style-name="L8"/>
    <style:style style:name="P35" style:family="paragraph" style:parent-style-name="Standard" style:list-style-name="L9"/>
    <style:style style:name="P36" style:family="paragraph" style:parent-style-name="Standard" style:list-style-name="L9"/>
    <style:style style:name="P37" style:family="paragraph" style:parent-style-name="Standard" style:list-style-name="L9"/>
    <style:style style:name="P38" style:family="paragraph" style:parent-style-name="Standard" style:list-style-name="L9"/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position="0% 100%" style:font-name="Liberation Serif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text-position="0% 100%" style:font-name="Liberation Serif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position="0% 100%" style:font-name="Liberation Serif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8" style:family="text">
      <style:text-properties style:text-position="0% 100%" style:font-name="Liberation Serif" fo:font-weight="normal" style:font-weight-asian="normal" style:font-weight-complex="normal"/>
    </style:style>
    <style:style style:name="T19" style:family="text">
      <style:text-properties style:text-position="0% 100%" style:font-name="Symbol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Standard Symbols L" fo:font-style="normal" style:text-underline-style="none" style:font-name-asian="Standard Symbols L" style:font-style-asian="normal" style:font-name-complex="Standard Symbols L" style:font-style-complex="normal"/>
    </style:style>
    <style:style style:name="T24" style:family="text">
      <style:text-properties fo:color="#ff0000"/>
    </style:style>
    <style:style style:name="T25" style:family="text">
      <style:text-properties fo:color="#ff0000" fo:font-weight="bold" style:font-weight-asian="bold" style:font-weight-complex="bold"/>
    </style:style>
    <style:style style:name="T26" style:family="text">
      <style:text-properties fo:color="#0000ff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196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1965in" text:min-label-width="0.196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3933in" text:min-label-width="0.196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5898in" text:min-label-width="0.196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7862in" text:min-label-width="0.196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9827in" text:min-label-width="0.196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1791in" text:min-label-width="0.196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3756in" text:min-label-width="0.196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.5724in" text:min-label-width="0.196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.7689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ANE Short Term Run Plan – </text:span>Sat. <text:s/>3/14 day/eve to Sun. 3/15 owl/day</text:p>
      <text:p text:style-name="P2"/>
      <text:p text:style-name="P2">RUN PLAN <text:span text:style-name="T4">(SAVE previous run plans in the Run Plans binder)</text:span></text:p>
      <text:p text:style-name="Standard"/>
      <text:p text:style-name="Standard"><text:span text:style-name="T2">Sat. <text:s/>3/14 day/eve to Sun. 3/15 owl/day.</text:span> Opportunistic accesses: when switching targets, during anneals (check with the target experts) or to delay or move up anneal times to avoid annealing between midnight and 6:00 AM. Keep &lt; 30 min. long if possible.</text:p>
      <text:p text:style-name="Standard"/>
      <text:p text:style-name="Standard">HMS: it has been set HMS to new kinematics.</text:p>
      <text:p text:style-name="Standard"/>
      <text:p text:style-name="Standard">BEAM (for production runs):</text:p>
      <text:list text:style-name="L1">
        <text:list-header>
          <text:p text:style-name="P6">Current :<text:span text:style-name="T10"> 85 to 105 nA </text:span></text:p>
        </text:list-header>
        <text:list-item>
          <text:p text:style-name="P6"><text:span text:style-name="T12">check that the </text:span><text:span text:style-name="T10">SR is ON</text:span><text:span text:style-name="T11"> </text:span><text:span text:style-name="T12">and configured for </text:span><text:span text:style-name="T4"><text:s/>20 mm diameter, </text:span><text:span text:style-name="T6">4.7 GeV beam.</text:span><text:span text:style-name="T12"> <text:s/>Wavetek</text:span><text:span text:style-name="T11"> </text:span><text:span text:style-name="T12"><text:s/>generators Preset 5: spiral = 1.16 V; circles 1 &amp; 2 = 1.10 V</text:span><text:span text:style-name="T11"> </text:span></text:p>
        </text:list-item>
        <text:list-item>
          <text:p text:style-name="P8">fast raster 1 x 1 mm</text:p>
        </text:list-item>
      </text:list>
      <text:list text:style-name="L2">
        <text:list-header>
          <text:p text:style-name="P10"><text:span text:style-name="T12">beam at</text:span><text:span text:style-name="T11"> x = 0.0 <text:s/></text:span><text:span text:style-name="T12">(+/- 0.1)</text:span><text:span text:style-name="T11">, y = 1. mm on BPM 3H00A; </text:span></text:p>
          <text:p text:style-name="P10"><text:span text:style-name="T11">x = -1.0 </text:span><text:span text:style-name="T12">(+/-0.1)</text:span><text:span text:style-name="T11">, y = 1. mm on BPM 3H00B</text:span></text:p>
        </text:list-header>
      </text:list>
      <text:list text:style-name="L1">
        <text:list-header>
          <text:p text:style-name="P6"/>
        </text:list-header>
      </text:list>
      <text:p text:style-name="Standard">DATA:</text:p>
      <text:p text:style-name="Standard"/>
      <text:list text:style-name="L3">
        <text:list-header>
          <text:p text:style-name="P13"><text:span text:style-name="T15">HMS: check that it is set at 3.2 GeV, 20.2</text:span><text:span text:style-name="T19"></text:span><text:span text:style-name="T15">, electrons</text:span><text:span text:style-name="T18">. </text:span></text:p>
        </text:list-header>
      </text:list>
      <text:p text:style-name="Standard"/>
      <text:p text:style-name="P5">Make sure all detectors are ON, LED's off and retracted, prescale factors and trigger type correct, etc. before starting</text:p>
      <text:p text:style-name="Standard"/>
      <text:list text:style-name="L3">
        <text:list-header>
          <text:p text:style-name="P20"/>
        </text:list-header>
      </text:list>
      <text:list text:style-name="L4">
        <text:list-item>
          <text:p text:style-name="P22">Put the Bottom target in the beam. Ask MCC for 70 nA and check centering of the beam on the target by looking at the slow raster y vs x ADC plot. Watch for the target cup rims showing as bright areas on the raster ADC plot. <text:s/></text:p>
        </text:list-item>
      </text:list>
      <text:list text:style-name="L5">
        <text:list-header>
          <text:p text:style-name="P23"/>
        </text:list-header>
      </text:list>
      <text:list text:style-name="L6">
        <text:list-item>
          <text:p text:style-name="P24">Take data with BOTTOM target <text:span text:style-name="T25">POSITIVE</text:span> polarization.</text:p>
        </text:list-item>
      </text:list>
      <text:list text:style-name="L7">
        <text:list-item>
          <text:p text:style-name="P25">If the polarization rises <text:span text:style-name="T7">above 60% in </text:span><text:span text:style-name="T23"></text:span><text:span text:style-name="T13"> </text:span><text:span text:style-name="T7">30 min</text:span>, ask for <text:span text:style-name="T20">90 nA, </text:span><text:span text:style-name="T14">take </text:span>~1 h long runs. If the polarization continues to increase with beam, ask for <text:span text:style-name="T20">100 nA</text:span>, <text:s/>but reduce the current back to <text:span text:style-name="T20">90 nA</text:span> once the <text:span text:style-name="T7">maximum</text:span> polarization is attained. When the polarization is around 62% take data at <text:span text:style-name="T20">105 nA</text:span>. <text:s/>Continue with 1 h runs until the polarization is at ~ 0.75 of its maximum value or 60%, <text:span text:style-name="T20">whichever is </text:span><text:span text:style-name="T21">higher</text:span>. Move to the BOTTOM target.</text:p>
          <text:p text:style-name="P25"/>
        </text:list-item>
      </text:list>
      <text:list text:style-name="L7">
        <text:list-item text:start-value="1">
          <text:p text:style-name="P25">If the polarization takes <text:span text:style-name="T7">more than 30 min to get to 50%</text:span>, it can/will improve with beam. Ask for <text:span text:style-name="T20">105 nA </text:span><text:span text:style-name="T22">and start taking data. </text:span></text:p>
          <text:list>
            <text:list-item>
              <text:p text:style-name="P25"><text:span text:style-name="T22">If the polarization increases with beam continue at 105 nA for up to one hour after the polarization starts dropping, then </text:span><text:span text:style-name="T8">take data at</text:span><text:span text:style-name="T9"> 90 nA</text:span><text:span text:style-name="T22"> until the polarization drops below 60%. </text:span></text:p>
            </text:list-item>
            <text:list-item>
              <text:p text:style-name="P25"><text:span text:style-name="T22">If the polarization does not increas</text:span>e after 2 h of beam, move to the BOTTOM <text:soft-page-break/>target.</text:p>
            </text:list-item>
          </text:list>
          <text:p text:style-name="P25"/>
        </text:list-item>
        <text:list-item>
          <text:p text:style-name="P25"><text:span text:style-name="T16">If the polarization rises quickly but it does not get significantly above 70%, and it starts dropping as soon as beam is turned on, it may have been </text:span><text:span text:style-name="T17">underannealed</text:span><text:span text:style-name="T16">. Take data at </text:span><text:span text:style-name="T15">85 nA</text:span><text:span text:style-name="T16">. <text:s/>When the polarization is down to around 62% take data at </text:span><text:span text:style-name="T15">95 nA</text:span><text:span text:style-name="T16">. Move to the BOTTOM target when the polarization drops below 60%.</text:span></text:p>
          <text:p text:style-name="P21"/>
        </text:list-item>
        <text:list-item>
          <text:p text:style-name="P25">Take data with TOP target <text:span text:style-name="T25">POSITIVE</text:span> polarization. </text:p>
        </text:list-item>
      </text:list>
      <text:list text:style-name="L6">
        <text:list-item text:start-value="1">
          <text:p text:style-name="P9">Follow the guidelines for the BOTTOM target . Anneal when the polarization is at the low limits indicated on the guidelines.</text:p>
        </text:list-item>
      </text:list>
      <text:p text:style-name="P4"/>
      <text:list text:style-name="L8">
        <text:list-header>
          <text:p text:style-name="P33">ANNEAL</text:p>
          <text:p text:style-name="P33"/>
        </text:list-header>
      </text:list>
      <text:list text:style-name="L9">
        <text:list-header>
          <text:p text:style-name="P35">1. Target experts will conduct the anneal.</text:p>
          <text:p text:style-name="P35"/>
          <text:p text:style-name="P35">2. Put C target in beam to help boiling off He in the nose. Ask for 120 nA. <text:s/>Take <text:span text:style-name="T1">data while the nose is emptying (C+He).</text:span><text:span text:style-name="T5"> Turn the beam off when the nose is empty, to start anneal.</text:span></text:p>
          <text:p text:style-name="P35"/>
          <text:p text:style-name="P19">3. Target experts will finish the anneal.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ndard Symbols L" svg:font-family="'Standard Symbols L'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Cumberland" svg:font-family="Cumberland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Liberation Serif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ndale Sans UI" style:font-size-asian="12pt" style:font-weight-asian="bold" style:font-name-complex="Tahoma" style:font-size-complex="1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P1"><text:s text:c="21"/><text:tab/>p. <text:page-number text:select-page="current">2</text:page-number>/<text:page-count>2</text:page-count> <text:s text:c="112"/></text:p>
        <text:p text:style-name="P1"><text:date style:data-style-name="N37" text:date-value="2009-03-14T12:30:02" text:fixed="true">03/14/09</text:date></text:p>
      </style:footer>
    </style:master-page>
    <style:master-page style:name="Endnote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 </meta:initial-creator>
    <meta:creation-date>2002-01-22T11:11:21</meta:creation-date>
    <dc:creator>Oscar Rondon</dc:creator>
    <dc:date>2009-03-14T12:30:16</dc:date>
    <meta:printed-by> </meta:printed-by>
    <meta:print-date>2002-01-22T12:22:32</meta:print-date>
    <meta:editing-cycles>222</meta:editing-cycles>
    <meta:editing-duration>P2DT7H57M12S</meta:editing-duration>
    <meta:user-defined meta:name="Info 0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522" meta:character-count="2902"/>
  </office:meta>
</office:document-meta>
</file>