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weight="normal" style:font-weight-asian="normal" style:font-weight-complex="normal"/>
    </style:style>
    <style:style style:name="P4" style:family="paragraph" style:parent-style-name="Standard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6">
      <style:text-properties style:text-underline-style="none"/>
    </style:style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1"/>
    <style:style style:name="P13" style:family="paragraph" style:parent-style-name="Standard" style:list-style-name="L3"/>
    <style:style style:name="P14" style:family="paragraph" style:parent-style-name="Standard" style:list-style-name="L3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7">
      <style:text-properties style:text-position="0% 100%" style:font-name="Liberation Serif" fo:font-style="normal" fo:font-weight="bold" style:font-style-asian="normal" style:font-weight-asian="normal" style:font-style-complex="normal" style:font-weight-complex="normal"/>
    </style:style>
    <style:style style:name="P16" style:family="paragraph" style:parent-style-name="Standard" style:list-style-name="L9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4"/>
    <style:style style:name="P18" style:family="paragraph" style:parent-style-name="Standard" style:list-style-name="L5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Standard" style:list-style-name="L6"/>
    <style:style style:name="P20" style:family="paragraph" style:parent-style-name="Standard" style:list-style-name="L7"/>
    <style:style style:name="P21" style:family="paragraph" style:parent-style-name="Standard" style:list-style-name="L7"/>
    <style:style style:name="P22" style:family="paragraph" style:parent-style-name="Standard" style:list-style-name="L7"/>
    <style:style style:name="P23" style:family="paragraph" style:parent-style-name="Standard" style:list-style-name="L7"/>
    <style:style style:name="P24" style:family="paragraph" style:parent-style-name="Standard" style:list-style-name="L7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8"/>
    <style:style style:name="P28" style:family="paragraph" style:parent-style-name="Standard" style:list-style-name="L8"/>
    <style:style style:name="P29" style:family="paragraph" style:parent-style-name="Standard" style:list-style-name="L9"/>
    <style:style style:name="P30" style:family="paragraph" style:parent-style-name="Standard" style:list-style-name="L9"/>
    <style:style style:name="P31" style:family="paragraph" style:parent-style-name="Standard" style:list-style-name="L9"/>
    <style:style style:name="P32" style:family="paragraph" style:parent-style-name="Standard" style:list-style-name="L9"/>
    <style:style style:name="P33" style:family="paragraph" style:parent-style-name="Standard" style:list-style-name="L7"/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Liberation Seri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Liberation Serif" fo:font-weight="normal" style:font-weight-asian="normal" style:font-weight-complex="normal"/>
    </style:style>
    <style:style style:name="T18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00ff"/>
    </style:style>
    <style:style style:name="T25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Sun. <text:s/>3/15 owl/day/eve </text:p>
      <text:p text:style-name="P2"/>
      <text:p text:style-name="P2">RUN PLAN <text:span text:style-name="T3">(SAVE previous run plans in the Run Plans binder)</text:span></text:p>
      <text:p text:style-name="Standard"/>
      <text:p text:style-name="Standard"><text:span text:style-name="T2">Sun. 3/15 owl/day/eve.</text:span>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HMS: it has been set HMS to new kinematics.</text:p>
      <text:p text:style-name="Standard"/>
      <text:p text:style-name="Standard">BEAM (for production runs):</text:p>
      <text:list text:style-name="L1">
        <text:list-header>
          <text:p text:style-name="P6">Current :<text:span text:style-name="T9"> 85 to 105 nA </text:span></text:p>
        </text:list-header>
        <text:list-item>
          <text:p text:style-name="P6"><text:span text:style-name="T11">check that the </text:span><text:span text:style-name="T9">SR is ON</text:span><text:span text:style-name="T10"> </text:span><text:span text:style-name="T11">and configured for </text:span><text:span text:style-name="T3"><text:s/>20 mm diameter, </text:span><text:span text:style-name="T5">4.7 GeV beam.</text:span><text:span text:style-name="T11"> <text:s/>Wavetek</text:span><text:span text:style-name="T10"> </text:span><text:span text:style-name="T11"><text:s/>generators Preset 5: spiral = 1.16 V; circles 1 &amp; 2 = 1.10 V</text:span><text:span text:style-name="T10"> </text:span></text:p>
        </text:list-item>
        <text:list-item>
          <text:p text:style-name="P8">fast raster 1 x 1 mm</text:p>
        </text:list-item>
      </text:list>
      <text:list text:style-name="L2">
        <text:list-header>
          <text:p text:style-name="P10"><text:span text:style-name="T11">beam at</text:span><text:span text:style-name="T10"> x = 0.0 <text:s/></text:span><text:span text:style-name="T11">(+/- 0.1)</text:span><text:span text:style-name="T10">, y = 1. mm on BPM 3H00A; </text:span></text:p>
          <text:p text:style-name="P10"><text:span text:style-name="T10">x = -1.0 </text:span><text:span text:style-name="T11">(+/-0.1)</text:span><text:span text:style-name="T10">, y = 1. mm on BPM 3H00B</text:span></text:p>
        </text:list-header>
      </text:list>
      <text:list text:style-name="L1">
        <text:list-header>
          <text:p text:style-name="P6"/>
        </text:list-header>
      </text:list>
      <text:p text:style-name="Standard">DATA:</text:p>
      <text:p text:style-name="Standard"/>
      <text:list text:style-name="L3">
        <text:list-header>
          <text:p text:style-name="P13"><text:span text:style-name="T14">HMS: check that it is set at 3.2 GeV, 20.2</text:span><text:span text:style-name="T18"></text:span><text:span text:style-name="T14">, electrons</text:span><text:span text:style-name="T17">. </text:span></text:p>
        </text:list-header>
      </text:list>
      <text:p text:style-name="Standard"/>
      <text:p text:style-name="P5">Make sure all detectors are ON, LED's off and retracted, prescale factors and trigger type correct, etc. before starting</text:p>
      <text:p text:style-name="Standard"/>
      <text:list text:style-name="L3">
        <text:list-header>
          <text:p text:style-name="P14"/>
        </text:list-header>
      </text:list>
      <text:list text:style-name="L4">
        <text:list-item>
          <text:p text:style-name="P17">Put the Bottom target in the beam. Ask MCC for 70 nA and check centering of the beam on the target by looking at the slow raster y vs x ADC plot. Watch for the target cup rims showing as bright areas on the raster ADC plot. <text:s/></text:p>
        </text:list-item>
      </text:list>
      <text:list text:style-name="L5">
        <text:list-header>
          <text:p text:style-name="P18"/>
        </text:list-header>
      </text:list>
      <text:list text:style-name="L6">
        <text:list-item>
          <text:p text:style-name="P19">Take data with BOTTOM target <text:span text:style-name="T23">POSITIVE</text:span> polarization.</text:p>
        </text:list-item>
      </text:list>
      <text:p text:style-name="Standard"/>
      <text:list text:style-name="L7">
        <text:list-item>
          <text:p text:style-name="P20">If the polarization rises <text:span text:style-name="T6">above 60% in </text:span><text:span text:style-name="T22"></text:span><text:span text:style-name="T12"> </text:span><text:span text:style-name="T6">30 min</text:span>, wait until it is <text:span text:style-name="T19">at least 75% or 45 min, whichever comes first,</text:span> and then ask for <text:span text:style-name="T19">90 nA, </text:span><text:span text:style-name="T13">take </text:span>~1 h long runs. If the polarization continues to increase with beam, ask for <text:span text:style-name="T19">100 nA</text:span>, <text:s/>but reduce the current back to <text:span text:style-name="T19">90 nA</text:span> once the <text:span text:style-name="T6">maximum</text:span> polarization is attained. When the polarization is around 62% take data at <text:span text:style-name="T19">105 nA</text:span>. Continue with 1 h runs until the polarization is at ~ 0.75 of its maximum value or 60%, <text:span text:style-name="T19">whichever is </text:span><text:span text:style-name="T20">higher</text:span>. Move to the BOTTOM target.</text:p>
        </text:list-item>
      </text:list>
      <text:p text:style-name="Standard"/>
      <text:list text:style-name="L7">
        <text:list-header>
          <text:p text:style-name="P20"/>
        </text:list-header>
      </text:list>
      <text:list text:style-name="L7">
        <text:list-item text:start-value="1">
          <text:p text:style-name="P20">If the polarization takes <text:span text:style-name="T6">more than 30 min to get to 50%</text:span>, it might improve with beam. Ask for <text:span text:style-name="T19">105 nA </text:span><text:span text:style-name="T21">and start taking data. </text:span></text:p>
          <text:list>
            <text:list-item>
              <text:p text:style-name="P20"><text:span text:style-name="T21">If the polarization increases with beam continue at 105 nA for up to one hour after </text:span><text:soft-page-break/><text:span text:style-name="T21">the polarization starts dropping, then </text:span><text:span text:style-name="T7">take data at</text:span><text:span text:style-name="T8"> 90 nA</text:span><text:span text:style-name="T21"> until the polarization drops below 60%. </text:span></text:p>
            </text:list-item>
            <text:list-item>
              <text:p text:style-name="P20"><text:span text:style-name="T21">If the polarization does not increas</text:span>e after 2 h of beam, move to the BOTTOM target.</text:p>
            </text:list-item>
          </text:list>
          <text:p text:style-name="P20"/>
        </text:list-item>
        <text:list-item>
          <text:p text:style-name="P20"><text:span text:style-name="T15">If the polarization rises quickly but it does not get significantly above 70%, and it starts dropping as soon as beam is turned on, it may have been </text:span><text:span text:style-name="T16">underannealed</text:span><text:span text:style-name="T15">. <text:s/>Take data at </text:span><text:span text:style-name="T14">85 nA</text:span><text:span text:style-name="T15">. <text:s/>When the polarization is down to around 62% take data at </text:span><text:span text:style-name="T14">95 nA</text:span><text:span text:style-name="T15">. Move to the TOP target when the polarization drops below 60%.</text:span></text:p>
          <text:p text:style-name="P15"/>
        </text:list-item>
        <text:list-item>
          <text:p text:style-name="P20">Take data with TOP target<text:span text:style-name="T24"> </text:span><text:span text:style-name="T25">NEGATIVE</text:span> polarization. </text:p>
        </text:list-item>
      </text:list>
      <text:list text:style-name="L6">
        <text:list-item text:start-value="1">
          <text:p text:style-name="P9">Follow the guidelines for the BOTTOM target . Anneal when the polarization is at the low limits indicated on the guidelines.</text:p>
        </text:list-item>
      </text:list>
      <text:p text:style-name="P4"/>
      <text:list text:style-name="L8">
        <text:list-header>
          <text:p text:style-name="P27">ANNEAL</text:p>
          <text:p text:style-name="P27"/>
        </text:list-header>
      </text:list>
      <text:list text:style-name="L9">
        <text:list-header>
          <text:p text:style-name="P29">1. Target experts will conduct the anneal.</text:p>
          <text:p text:style-name="P29"/>
          <text:p text:style-name="P29">2. Put C target in beam to help boiling off He in the nose. Ask for 120 nA. <text:s/>Take <text:span text:style-name="T1">data while the nose is emptying (C+He).</text:span><text:span text:style-name="T4"> Turn the beam off when the nose is empty, to start anneal.</text:span></text:p>
          <text:p text:style-name="P29"/>
          <text:p text:style-name="P16">3. Target experts will finish the anneal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14T12:30:02" text:fixed="true">03/14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date>2009-03-15T00:13:18</dc:date>
    <meta:printed-by> </meta:printed-by>
    <meta:print-date>2002-01-22T12:22:32</meta:print-date>
    <meta:editing-cycles>224</meta:editing-cycles>
    <meta:editing-duration>P2DT8H56M39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526" meta:character-count="2935"/>
  </office:meta>
</office:document-meta>
</file>