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07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1.7811in"/>
    </style:style>
    <style:style style:name="co5" style:family="table-column">
      <style:table-column-properties fo:break-before="auto" style:column-width="4.8992in"/>
    </style:style>
    <style:style style:name="co6" style:family="table-column">
      <style:table-column-properties fo:break-before="auto" style:column-width="1.6118in"/>
    </style:style>
    <style:style style:name="co7" style:family="table-column">
      <style:table-column-properties fo:break-before="auto" style:column-width="1.2327in"/>
    </style:style>
    <style:style style:name="co8" style:family="table-column">
      <style:table-column-properties fo:break-before="auto" style:column-width="1.5638in"/>
    </style:style>
    <style:style style:name="co9" style:family="table-column">
      <style:table-column-properties fo:break-before="auto" style:column-width="1.968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01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value-type" style:repeat-content="false"/>
      <style:paragraph-properties fo:margin-left="0in"/>
    </style:style>
    <style:style style:name="ce5" style:family="table-cell" style:parent-style-name="Default" style:data-style-name="N50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fo:hyphenate="true"/>
    </style:style>
    <style:style style:name="ce7" style:family="table-cell" style:parent-style-name="Default" style:data-style-name="N43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44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46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43">
      <style:table-cell-properties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43"/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style:font-name="Liberation Sans"/>
    </style:style>
    <style:style style:name="ce14" style:family="table-cell" style:parent-style-name="Default" style:data-style-name="N43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117"/>
    <style:style style:name="ce19" style:family="table-cell" style:parent-style-name="Default" style:data-style-name="N0"/>
    <style:style style:name="ce20" style:family="table-cell" style:parent-style-name="Default" style:data-style-name="N44"/>
    <style:style style:name="ce21" style:family="table-cell" style:parent-style-name="Default" style:data-style-name="N120"/>
    <style:style style:name="ce22" style:family="table-cell" style:parent-style-name="Default">
      <style:table-cell-properties fo:wrap-option="wrap"/>
      <style:text-properties fo:color="#0000ff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50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 style:data-style-name="N43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Curren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5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ce3"/>
          <table:table-cell table:style-name="ce7"/>
          <table:table-cell table:style-name="ce12"/>
          <table:table-cell table:style-name="ce7"/>
          <table:table-cell table:number-columns-repeated="22"/>
        </table:table-row>
        <table:table-row table:style-name="ro1">
          <table:table-cell office:value-type="string">
            <text:p>To get the run list 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number-columns-repeated="7"/>
        </table:table-row>
        <table:table-row table:style-name="ro2">
          <table:table-cell office:value-type="string">
            <text:p>0. On the run Sheet Web page <text:a xlink:href="http://hallcweb.jlab.org/experiments/sane/bhovik/input_runlist.php">http://hallcweb.jlab.org/experiments/sane/bhovik/input_runlist.php</text:a></text:p>
          </table:table-cell>
          <table:table-cell/>
          <table:table-cell office:value-type="float" office:value="72162">
            <text:p>72162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11H45M00S">
            <text:p>11:45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10H45M00S">
            <text:p>10:45: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100">
            <text:p>71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0.3">
            <text:p>70.3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20" table:formula="oooc:=[.G3]-[.E3]" office:value-type="time" office:time-value="-PT01H00M00S">
            <text:p>-01:00:00</text:p>
          </table:table-cell>
          <table:table-cell table:number-columns-repeated="6"/>
        </table:table-row>
        <table:table-row table:style-name="ro1">
          <table:table-cell office:value-type="string">
            <text:p>“get data” from last run here to 99999</text:p>
          </table:table-cell>
          <table:table-cell/>
          <table:table-cell office:value-type="float" office:value="72163">
            <text:p>72163</text:p>
          </table:table-cell>
          <table:table-cell table:style-name="ce3" office:value-type="date" office:date-value="2009-01-30">
            <text:p>01/30/09</text:p>
          </table:table-cell>
          <table:table-cell table:style-name="ce9" office:value-type="time" office:time-value="PT11H45M00S">
            <text:p>11:45:00.00</text:p>
          </table:table-cell>
          <table:table-cell table:style-name="ce12" office:value-type="date" office:date-value="2009-01-30">
            <text:p>01/30/09</text:p>
          </table:table-cell>
          <table:table-cell table:style-name="ce9" office:value-type="time" office:time-value="PT11H50M00S">
            <text:p>11:50:00.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100">
            <text:p>71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9.7">
            <text:p>69.7</text:p>
          </table:table-cell>
          <table:table-cell office:value-type="float" office:value="68">
            <text:p>68</text:p>
          </table:table-cell>
          <table:table-cell office:value-type="float" office:value="254">
            <text:p>25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20" table:formula="oooc:=[.G4]-[.E4]" office:value-type="time" office:time-value="PT00H05M00S">
            <text:p>00:05:00</text:p>
          </table:table-cell>
          <table:table-cell table:number-columns-repeated="6"/>
        </table:table-row>
        <table:table-row table:style-name="ro1">
          <table:table-cell office:value-type="string">
            <text:p>1. Save the html run list table as .txt</text:p>
          </table:table-cell>
          <table:table-cell/>
          <table:table-cell office:value-type="float" office:value="72164">
            <text:p>72164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13H20M00S">
            <text:p>13:20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14H18M00S">
            <text:p>14:18: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20" table:formula="oooc:=[.G5]-[.E5]" office:value-type="time" office:time-value="PT00H58M00S">
            <text:p>00:58:00</text:p>
          </table:table-cell>
          <table:table-cell table:number-columns-repeated="6"/>
        </table:table-row>
        <table:table-row table:style-name="ro1">
          <table:table-cell office:value-type="string">
            <text:p>2. open with mc editor</text:p>
          </table:table-cell>
          <table:table-cell/>
          <table:table-cell office:value-type="float" office:value="72165">
            <text:p>72165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14H20M00S">
            <text:p>14:20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15H22M00S">
            <text:p>15:22: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0.2">
            <text:p>70.2</text:p>
          </table:table-cell>
          <table:table-cell office:value-type="float" office:value="71.3">
            <text:p>71.3</text:p>
          </table:table-cell>
          <table:table-cell office:value-type="float" office:value="3000">
            <text:p>3000</text:p>
          </table:table-cell>
          <table:table-cell table:number-columns-repeated="2"/>
          <table:table-cell table:style-name="ce20" table:formula="oooc:=[.G6]-[.E6]" office:value-type="time" office:time-value="PT01H02M00S">
            <text:p>01:02:00</text:p>
          </table:table-cell>
          <table:table-cell table:number-columns-repeated="6"/>
        </table:table-row>
        <table:table-row table:style-name="ro1">
          <table:table-cell office:value-type="string">
            <text:p>3. F8 all unwanted lines (lines after run no. and target pols.)</text:p>
          </table:table-cell>
          <table:table-cell/>
          <table:table-cell office:value-type="float" office:value="72166">
            <text:p>72166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15H22M00S">
            <text:p>15:22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16H25M00S">
            <text:p>16:25: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1.3">
            <text:p>71.3</text:p>
          </table:table-cell>
          <table:table-cell office:value-type="float" office:value="71.6">
            <text:p>71.6</text:p>
          </table:table-cell>
          <table:table-cell office:value-type="float" office:value="3000">
            <text:p>3000</text:p>
          </table:table-cell>
          <table:table-cell table:number-columns-repeated="2"/>
          <table:table-cell table:style-name="ce20" table:formula="oooc:=[.G7]-[.E7]" office:value-type="time" office:time-value="PT01H03M00S">
            <text:p>01:03:00</text:p>
          </table:table-cell>
          <table:table-cell table:number-columns-repeated="6"/>
        </table:table-row>
        <table:table-row table:style-name="ro1">
          <table:table-cell office:value-type="string">
            <text:p>4. delete unwanted returns in same run line</text:p>
          </table:table-cell>
          <table:table-cell/>
          <table:table-cell office:value-type="float" office:value="72167">
            <text:p>72167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16H25M00S">
            <text:p>16:25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17H07M00S">
            <text:p>17:07: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1.6">
            <text:p>71.6</text:p>
          </table:table-cell>
          <table:table-cell office:value-type="float" office:value="73">
            <text:p>73</text:p>
          </table:table-cell>
          <table:table-cell office:value-type="float" office:value="2270">
            <text:p>2270</text:p>
          </table:table-cell>
          <table:table-cell office:value-type="float" office:value="27">
            <text:p>27</text:p>
          </table:table-cell>
          <table:table-cell/>
          <table:table-cell table:style-name="ce20" table:formula="oooc:=[.G8]-[.E8]" office:value-type="time" office:time-value="PT00H42M00S">
            <text:p>00:42:00</text:p>
          </table:table-cell>
          <table:table-cell table:number-columns-repeated="6"/>
        </table:table-row>
        <table:table-row table:style-name="ro1">
          <table:table-cell office:value-type="string">
            <text:p>5. open as csv to cut and paste here</text:p>
          </table:table-cell>
          <table:table-cell/>
          <table:table-cell office:value-type="float" office:value="72168">
            <text:p>72168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17H18M00S">
            <text:p>17:18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18H14M00S">
            <text:p>18:14: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54">
            <text:p>54</text:p>
          </table:table-cell>
          <table:table-cell office:value-type="float" office:value="76.3">
            <text:p>76.3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/>
          <table:table-cell table:style-name="ce20" table:formula="oooc:=[.G9]-[.E9]" office:value-type="time" office:time-value="PT00H56M00S">
            <text:p>00:56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69">
            <text:p>72169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18H25M00S">
            <text:p>18:25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19H03M00S">
            <text:p>19:03: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6.3">
            <text:p>76.3</text:p>
          </table:table-cell>
          <table:table-cell office:value-type="float" office:value="73">
            <text:p>73</text:p>
          </table:table-cell>
          <table:table-cell office:value-type="float" office:value="1935">
            <text:p>1935</text:p>
          </table:table-cell>
          <table:table-cell office:value-type="float" office:value="27">
            <text:p>27</text:p>
          </table:table-cell>
          <table:table-cell/>
          <table:table-cell table:style-name="ce20" table:formula="oooc:=[.G10]-[.E10]" office:value-type="time" office:time-value="PT00H38M00S">
            <text:p>00:38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70">
            <text:p>72170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19H15M00S">
            <text:p>19:15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20H11M00S">
            <text:p>20:11:00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6.3">
            <text:p>76.3</text:p>
          </table:table-cell>
          <table:table-cell office:value-type="float" office:value="69.4">
            <text:p>69.4</text:p>
          </table:table-cell>
          <table:table-cell office:value-type="float" office:value="3000">
            <text:p>3000</text:p>
          </table:table-cell>
          <table:table-cell table:number-columns-repeated="2"/>
          <table:table-cell table:style-name="ce20" table:formula="oooc:=[.G11]-[.E11]" office:value-type="time" office:time-value="PT00H56M00S">
            <text:p>00:56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71">
            <text:p>72171</text:p>
          </table:table-cell>
          <table:table-cell table:style-name="ce3" office:value-type="date" office:date-value="2009-01-30">
            <text:p>01/30/09</text:p>
          </table:table-cell>
          <table:table-cell table:style-name="ce8" office:value-type="time" office:time-value="PT20H17M00S">
            <text:p>20:17:00</text:p>
          </table:table-cell>
          <table:table-cell table:style-name="ce12" office:value-type="date" office:date-value="2009-01-30">
            <text:p>01/30/09</text:p>
          </table:table-cell>
          <table:table-cell table:style-name="ce8" office:value-type="time" office:time-value="PT21H07M00S">
            <text:p>21:07:00</text:p>
          </table:table-cell>
          <table:table-cell office:value-type="float" office:value="4.73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table:number-columns-repeated="2" office:value-type="float" office:value="69.4">
            <text:p>69.4</text:p>
          </table:table-cell>
          <table:table-cell office:value-type="float" office:value="3000">
            <text:p>3000</text:p>
          </table:table-cell>
          <table:table-cell table:number-columns-repeated="2"/>
          <table:table-cell table:style-name="ce20" table:formula="oooc:=[.G12]-[.E12]" office:value-type="time" office:time-value="PT00H50M00S">
            <text:p>00:50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78">
            <text:p>72178</text:p>
          </table:table-cell>
          <table:table-cell table:style-name="ce3" office:value-type="date" office:date-value="2009-01-31">
            <text:p>01/31/09</text:p>
          </table:table-cell>
          <table:table-cell table:style-name="ce8" office:value-type="time" office:time-value="PT02H27M00S">
            <text:p>02:27:00</text:p>
          </table:table-cell>
          <table:table-cell table:style-name="ce12" office:value-type="date" office:date-value="2009-01-31">
            <text:p>01/31/09</text:p>
          </table:table-cell>
          <table:table-cell table:style-name="ce8" office:value-type="time" office:time-value="PT03H13M00S">
            <text:p>03:13:00</text:p>
          </table:table-cell>
          <table:table-cell office:value-type="float" office:value="4.73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0.6">
            <text:p>70.6</text:p>
          </table:table-cell>
          <table:table-cell office:value-type="float" office:value="70.1">
            <text:p>70.1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/>
          <table:table-cell table:style-name="ce20" table:formula="oooc:=[.G13]-[.E13]" office:value-type="time" office:time-value="PT00H46M00S">
            <text:p>00:46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79">
            <text:p>72179</text:p>
          </table:table-cell>
          <table:table-cell table:style-name="ce3" office:value-type="date" office:date-value="2009-01-31">
            <text:p>01/31/09</text:p>
          </table:table-cell>
          <table:table-cell table:style-name="ce8" office:value-type="time" office:time-value="PT02H27M00S">
            <text:p>02:27:00</text:p>
          </table:table-cell>
          <table:table-cell table:style-name="ce12" office:value-type="date" office:date-value="2009-01-31">
            <text:p>01/31/09</text:p>
          </table:table-cell>
          <table:table-cell table:style-name="ce8" office:value-type="time" office:time-value="PT04H07M00S">
            <text:p>04:07:00</text:p>
          </table:table-cell>
          <table:table-cell office:value-type="float" office:value="4.73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20" table:formula="oooc:=[.G14]-[.E14]" office:value-type="time" office:time-value="PT01H40M00S">
            <text:p>01:40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80">
            <text:p>72180</text:p>
          </table:table-cell>
          <table:table-cell table:style-name="ce3" office:value-type="date" office:date-value="2009-01-31">
            <text:p>01/31/09</text:p>
          </table:table-cell>
          <table:table-cell table:style-name="ce8" office:value-type="time" office:time-value="PT04H08M00S">
            <text:p>04:08:00</text:p>
          </table:table-cell>
          <table:table-cell table:style-name="ce12" office:value-type="date" office:date-value="2009-01-31">
            <text:p>01/31/09</text:p>
          </table:table-cell>
          <table:table-cell table:style-name="ce8" office:value-type="time" office:time-value="PT04H56M00S">
            <text:p>04:56:00</text:p>
          </table:table-cell>
          <table:table-cell office:value-type="float" office:value="4.73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6.8">
            <text:p>66.8</text:p>
          </table:table-cell>
          <table:table-cell office:value-type="float" office:value="64.7">
            <text:p>64.7</text:p>
          </table:table-cell>
          <table:table-cell office:value-type="float" office:value="3000">
            <text:p>3000</text:p>
          </table:table-cell>
          <table:table-cell office:value-type="float" office:value="26">
            <text:p>26</text:p>
          </table:table-cell>
          <table:table-cell/>
          <table:table-cell table:style-name="ce20" table:formula="oooc:=[.G15]-[.E15]" office:value-type="time" office:time-value="PT00H48M00S">
            <text:p>00:48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81">
            <text:p>72181</text:p>
          </table:table-cell>
          <table:table-cell table:style-name="ce3" office:value-type="date" office:date-value="2009-01-31">
            <text:p>01/31/09</text:p>
          </table:table-cell>
          <table:table-cell table:style-name="ce8" office:value-type="time" office:time-value="PT04H57M00S">
            <text:p>04:57:00</text:p>
          </table:table-cell>
          <table:table-cell table:style-name="ce12" office:value-type="date" office:date-value="2009-01-31">
            <text:p>01/31/09</text:p>
          </table:table-cell>
          <table:table-cell table:style-name="ce8" office:value-type="time" office:time-value="PT05H50M00S">
            <text:p>05:50:00</text:p>
          </table:table-cell>
          <table:table-cell office:value-type="float" office:value="4.733">
            <text:p>4.73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4.2">
            <text:p>64.2</text:p>
          </table:table-cell>
          <table:table-cell office:value-type="float" office:value="60.5">
            <text:p>60.5</text:p>
          </table:table-cell>
          <table:table-cell office:value-type="float" office:value="3000">
            <text:p>3000</text:p>
          </table:table-cell>
          <table:table-cell office:value-type="float" office:value="26">
            <text:p>26</text:p>
          </table:table-cell>
          <table:table-cell/>
          <table:table-cell table:style-name="ce20" table:formula="oooc:=[.G16]-[.E16]" office:value-type="time" office:time-value="PT00H53M00S">
            <text:p>00:53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82">
            <text:p>72182</text:p>
          </table:table-cell>
          <table:table-cell table:style-name="ce3" office:value-type="date" office:date-value="2009-01-31">
            <text:p>01/31/09</text:p>
          </table:table-cell>
          <table:table-cell table:style-name="ce8" office:value-type="time" office:time-value="PT05H51M00S">
            <text:p>05:51:00</text:p>
          </table:table-cell>
          <table:table-cell table:style-name="ce12" office:value-type="date" office:date-value="2009-01-31">
            <text:p>01/31/09</text:p>
          </table:table-cell>
          <table:table-cell table:style-name="ce8" office:value-type="time" office:time-value="PT06H40M00S">
            <text:p>06:40:00</text:p>
          </table:table-cell>
          <table:table-cell office:value-type="float" office:value="4.733">
            <text:p>4.73</text:p>
          </table:table-cell>
          <table:table-cell office:value-type="float" office:value="78.78">
            <text:p>78.78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0.8">
            <text:p>60.8</text:p>
          </table:table-cell>
          <table:table-cell office:value-type="float" office:value="56.4">
            <text:p>56.4</text:p>
          </table:table-cell>
          <table:table-cell office:value-type="float" office:value="3000">
            <text:p>3000</text:p>
          </table:table-cell>
          <table:table-cell office:value-type="float" office:value="25">
            <text:p>25</text:p>
          </table:table-cell>
          <table:table-cell/>
          <table:table-cell table:style-name="ce20" table:formula="oooc:=[.G17]-[.E17]" office:value-type="time" office:time-value="PT00H49M00S">
            <text:p>00:49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83">
            <text:p>72183</text:p>
          </table:table-cell>
          <table:table-cell table:style-name="ce3" office:value-type="date" office:date-value="2009-01-31">
            <text:p>01/31/09</text:p>
          </table:table-cell>
          <table:table-cell table:style-name="ce8" office:value-type="time" office:time-value="PT06H41M00S">
            <text:p>06:41:00</text:p>
          </table:table-cell>
          <table:table-cell table:style-name="ce12" office:value-type="date" office:date-value="2009-01-31">
            <text:p>01/31/09</text:p>
          </table:table-cell>
          <table:table-cell table:style-name="ce8" office:value-type="time" office:time-value="PT07H34M00S">
            <text:p>07:34:00</text:p>
          </table:table-cell>
          <table:table-cell office:value-type="float" office:value="4.733">
            <text:p>4.73</text:p>
          </table:table-cell>
          <table:table-cell office:value-type="float" office:value="78.19">
            <text:p>78.19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56.3">
            <text:p>56.3</text:p>
          </table:table-cell>
          <table:table-cell office:value-type="float" office:value="54.6">
            <text:p>54.6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/>
          <table:table-cell table:style-name="ce20" table:formula="oooc:=[.G18]-[.E18]" office:value-type="time" office:time-value="PT00H53M00S">
            <text:p>00:53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84">
            <text:p>72184</text:p>
          </table:table-cell>
          <table:table-cell table:style-name="ce3" office:value-type="date" office:date-value="2009-01-31">
            <text:p>01/31/09</text:p>
          </table:table-cell>
          <table:table-cell table:style-name="ce8" office:value-type="time" office:time-value="PT07H36M00S">
            <text:p>07:36:00</text:p>
          </table:table-cell>
          <table:table-cell table:style-name="ce12" office:value-type="date" office:date-value="2009-01-31">
            <text:p>01/31/09</text:p>
          </table:table-cell>
          <table:table-cell table:style-name="ce8" office:value-type="time" office:time-value="PT08H26M00S">
            <text:p>08:26:00</text:p>
          </table:table-cell>
          <table:table-cell office:value-type="float" office:value="4.733">
            <text:p>4.73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9800">
            <text:p>98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55.1">
            <text:p>55.1</text:p>
          </table:table-cell>
          <table:table-cell office:value-type="float" office:value="54">
            <text:p>54</text:p>
          </table:table-cell>
          <table:table-cell office:value-type="float" office:value="3004">
            <text:p>300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0" table:formula="oooc:=[.G19]-[.E19]" office:value-type="time" office:time-value="PT00H50M00S">
            <text:p>00:50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85">
            <text:p>72185</text:p>
          </table:table-cell>
          <table:table-cell table:style-name="ce3" office:value-type="date" office:date-value="2009-01-31">
            <text:p>01/31/09</text:p>
          </table:table-cell>
          <table:table-cell table:style-name="ce8" office:value-type="time" office:time-value="PT08H27M00S">
            <text:p>08:27:00</text:p>
          </table:table-cell>
          <table:table-cell table:style-name="ce12" office:value-type="date" office:date-value="2009-01-31">
            <text:p>01/31/09</text:p>
          </table:table-cell>
          <table:table-cell table:style-name="ce8" office:value-type="time" office:time-value="PT09H01M00S">
            <text:p>09:01:00</text:p>
          </table:table-cell>
          <table:table-cell office:value-type="float" office:value="4.733">
            <text:p>4.73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0000">
            <text:p>10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54">
            <text:p>54</text:p>
          </table:table-cell>
          <table:table-cell office:value-type="float" office:value="48.1">
            <text:p>48.1</text:p>
          </table:table-cell>
          <table:table-cell office:value-type="float" office:value="2213">
            <text:p>221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style-name="ce20" table:formula="oooc:=[.G20]-[.E20]" office:value-type="time" office:time-value="PT00H34M00S">
            <text:p>00:34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02">
            <text:p>72202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08H05M00S">
            <text:p>08:05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08H12M00S">
            <text:p>08:12:00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600">
            <text:p>76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table:number-columns-repeated="2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20" table:formula="oooc:=[.G21]-[.E21]" office:value-type="time" office:time-value="PT00H07M00S">
            <text:p>00:07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03">
            <text:p>72203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08H19M00S">
            <text:p>08:19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08H49M00S">
            <text:p>08:49:00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600">
            <text:p>76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80">
            <text:p>80</text:p>
          </table:table-cell>
          <table:table-cell office:value-type="float" office:value="75.5">
            <text:p>75.5</text:p>
          </table:table-cell>
          <table:table-cell office:value-type="float" office:value="3000">
            <text:p>3000</text:p>
          </table:table-cell>
          <table:table-cell table:number-columns-repeated="2"/>
          <table:table-cell table:style-name="ce20" table:formula="oooc:=[.G22]-[.E22]" office:value-type="time" office:time-value="PT00H30M00S">
            <text:p>00:30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04">
            <text:p>72204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08H51M00S">
            <text:p>08:51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09H00M00S">
            <text:p>09:00:00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600">
            <text:p>76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75.5">
            <text:p>75.5</text:p>
          </table:table-cell>
          <table:table-cell office:value-type="float" office:value="75">
            <text:p>75</text:p>
          </table:table-cell>
          <table:table-cell office:value-type="float" office:value="906">
            <text:p>906</text:p>
          </table:table-cell>
          <table:table-cell office:value-type="float" office:value="24">
            <text:p>24</text:p>
          </table:table-cell>
          <table:table-cell/>
          <table:table-cell table:style-name="ce20" table:formula="oooc:=[.G23]-[.E23]" office:value-type="time" office:time-value="PT00H09M00S">
            <text:p>00:09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13">
            <text:p>72213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16H59M00S">
            <text:p>16:59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17H30M00S">
            <text:p>17:30:00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83.4">
            <text:p>-83.4</text:p>
          </table:table-cell>
          <table:table-cell table:style-name="ce17" office:value-type="float" office:value="-75.6">
            <text:p>-75.6</text:p>
          </table:table-cell>
          <table:table-cell table:number-columns-repeated="3"/>
          <table:table-cell table:style-name="ce20" table:formula="oooc:=[.G24]-[.E24]" office:value-type="time" office:time-value="PT00H31M00S">
            <text:p>00:31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14">
            <text:p>72214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17H31M00S">
            <text:p>17:31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17H45M00S">
            <text:p>17:45:00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600">
            <text:p>26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5.4">
            <text:p>-75.4</text:p>
          </table:table-cell>
          <table:table-cell office:value-type="float" office:value="-74.8">
            <text:p>-74.8</text:p>
          </table:table-cell>
          <table:table-cell table:number-columns-repeated="3"/>
          <table:table-cell table:style-name="ce20" table:formula="oooc:=[.G25]-[.E25]" office:value-type="time" office:time-value="PT00H14M00S">
            <text:p>00:14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15">
            <text:p>72215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19H18M00S">
            <text:p>19:18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19H51M00S">
            <text:p>19:51:00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800">
            <text:p>28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3.4">
            <text:p>-73.4</text:p>
          </table:table-cell>
          <table:table-cell office:value-type="float" office:value="-72.2">
            <text:p>-72.2</text:p>
          </table:table-cell>
          <table:table-cell table:number-columns-repeated="3"/>
          <table:table-cell table:style-name="ce20" table:formula="oooc:=[.G26]-[.E26]" office:value-type="time" office:time-value="PT00H33M00S">
            <text:p>00:33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16">
            <text:p>72216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19H52M00S">
            <text:p>19:52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20H24M00S">
            <text:p>20:24:00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700">
            <text:p>27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2.2">
            <text:p>-72.2</text:p>
          </table:table-cell>
          <table:table-cell office:value-type="float" office:value="-69.9">
            <text:p>-69.9</text:p>
          </table:table-cell>
          <table:table-cell table:number-columns-repeated="3"/>
          <table:table-cell table:style-name="ce20" table:formula="oooc:=[.G27]-[.E27]" office:value-type="time" office:time-value="PT00H32M00S">
            <text:p>00:32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17">
            <text:p>72217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20H24M00S">
            <text:p>20:24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20H58M00S">
            <text:p>20:58:00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0">
            <text:p>-70</text:p>
          </table:table-cell>
          <table:table-cell office:value-type="float" office:value="-67.3">
            <text:p>-67.3</text:p>
          </table:table-cell>
          <table:table-cell table:number-columns-repeated="3"/>
          <table:table-cell table:style-name="ce20" table:formula="oooc:=[.G28]-[.E28]" office:value-type="time" office:time-value="PT00H34M00S">
            <text:p>00:34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18">
            <text:p>72218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21H04M00S">
            <text:p>21:04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21H31M00S">
            <text:p>21:31:00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7.3">
            <text:p>-67.3</text:p>
          </table:table-cell>
          <table:table-cell office:value-type="float" office:value="0">
            <text:p>0</text:p>
          </table:table-cell>
          <table:table-cell office:value-type="float" office:value="2422">
            <text:p>2422</text:p>
          </table:table-cell>
          <table:table-cell table:number-columns-repeated="2"/>
          <table:table-cell table:style-name="ce20" table:formula="oooc:=[.G29]-[.E29]" office:value-type="time" office:time-value="PT00H27M00S">
            <text:p>00:27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19">
            <text:p>72219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22H02M00S">
            <text:p>22:02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00H00M00S">
            <text:p>00:00:00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7.3">
            <text:p>-67.3</text:p>
          </table:table-cell>
          <table:table-cell office:value-type="float" office:value="0">
            <text:p>0</text:p>
          </table:table-cell>
          <table:table-cell office:value-type="float" office:value="2422">
            <text:p>2422</text:p>
          </table:table-cell>
          <table:table-cell table:number-columns-repeated="2"/>
          <table:table-cell table:style-name="ce20" table:formula="oooc:=[.G30]-[.E30]+1" office:value-type="time" office:time-value="PT01H58M00S">
            <text:p>01:58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20">
            <text:p>72220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22H33M00S">
            <text:p>22:33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23H00M00S">
            <text:p>23:00:00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3.6">
            <text:p>-63.6</text:p>
          </table:table-cell>
          <table:table-cell office:value-type="float" office:value="0">
            <text:p>0</text:p>
          </table:table-cell>
          <table:table-cell office:value-type="float" office:value="1097">
            <text:p>1097</text:p>
          </table:table-cell>
          <table:table-cell table:number-columns-repeated="2"/>
          <table:table-cell table:style-name="ce20" table:formula="oooc:=[.G31]-[.E31]" office:value-type="time" office:time-value="PT00H27M00S">
            <text:p>00:27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21">
            <text:p>72221</text:p>
          </table:table-cell>
          <table:table-cell table:style-name="ce3" office:value-type="date" office:date-value="2009-02-01">
            <text:p>02/01/09</text:p>
          </table:table-cell>
          <table:table-cell table:style-name="ce8" office:value-type="time" office:time-value="PT23H06M00S">
            <text:p>23:06:00</text:p>
          </table:table-cell>
          <table:table-cell table:style-name="ce12" office:value-type="date" office:date-value="2009-02-01">
            <text:p>02/01/09</text:p>
          </table:table-cell>
          <table:table-cell table:style-name="ce8" office:value-type="time" office:time-value="PT23H41M00S">
            <text:p>23:41:00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2.6">
            <text:p>-62.6</text:p>
          </table:table-cell>
          <table:table-cell office:value-type="float" office:value="-70.4">
            <text:p>-70.4</text:p>
          </table:table-cell>
          <table:table-cell table:number-columns-repeated="3"/>
          <table:table-cell table:style-name="ce20" table:formula="oooc:=[.G32]-[.E32]" office:value-type="time" office:time-value="PT00H35M00S">
            <text:p>00:35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29">
            <text:p>72229</text:p>
          </table:table-cell>
          <table:table-cell table:style-name="ce3" office:value-type="date" office:date-value="2009-02-02">
            <text:p>02/02/09</text:p>
          </table:table-cell>
          <table:table-cell table:style-name="ce8" office:value-type="time" office:time-value="PT06H42M00S">
            <text:p>06:42:00</text:p>
          </table:table-cell>
          <table:table-cell table:style-name="ce12" office:value-type="date" office:date-value="2009-02-02">
            <text:p>02/02/09</text:p>
          </table:table-cell>
          <table:table-cell table:style-name="ce8" office:value-type="time" office:time-value="PT07H16M00S">
            <text:p>07:16:00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940">
            <text:p>94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5.8">
            <text:p>-65.8</text:p>
          </table:table-cell>
          <table:table-cell office:value-type="float" office:value="0">
            <text:p>0</text:p>
          </table:table-cell>
          <table:table-cell office:value-type="float" office:value="1813">
            <text:p>1813</text:p>
          </table:table-cell>
          <table:table-cell office:value-type="float" office:value="24">
            <text:p>24</text:p>
          </table:table-cell>
          <table:table-cell/>
          <table:table-cell table:style-name="ce20" table:formula="oooc:=[.G33]-[.E33]" office:value-type="time" office:time-value="PT00H34M00S">
            <text:p>00:34: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30">
            <text:p>7223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000">
            <text:p>2000</text:p>
          </table:table-cell>
          <table:table-cell table:number-columns-repeated="3"/>
          <table:table-cell office:value-type="float" office:value="-62">
            <text:p>-62</text:p>
          </table:table-cell>
          <table:table-cell office:value-type="float" office:value="-60">
            <text:p>-60</text:p>
          </table:table-cell>
          <table:table-cell table:number-columns-repeated="3"/>
          <table:table-cell table:style-name="ce20" table:formula="oooc:=[.G34]-[.E34]" office:value-type="time" office:time-value="PT00H00M00S">
            <text:p>00:00:00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" office:value-type="float" office:value="72231">
            <text:p>72231</text:p>
          </table:table-cell>
          <table:table-cell table:style-name="ce4" office:value-type="date" office:date-value="2009-02-02">
            <text:p>02/02/09</text:p>
          </table:table-cell>
          <table:table-cell table:style-name="ce10" office:value-type="time" office:time-value="PT20H11M00S">
            <text:p>08:11:00 PM</text:p>
          </table:table-cell>
          <table:table-cell table:style-name="ce4" office:value-type="date" office:date-value="2009-02-02">
            <text:p>02/02/09</text:p>
          </table:table-cell>
          <table:table-cell table:style-name="ce14" office:value-type="time" office:time-value="PT20H15M00S">
            <text:p>08:15:00 PM</text:p>
          </table:table-cell>
          <table:table-cell table:style-name="ce2" office:value-type="float" office:value="4.73">
            <text:p>4.7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perpendicular</text:p>
          </table:table-cell>
          <table:table-cell table:style-name="ce2" office:value-type="string">
            <text:p>NH3 </text:p>
          </table:table-cell>
          <table:table-cell table:style-name="ce2" office:value-type="string">
            <text:p>top</text:p>
          </table:table-cell>
          <table:table-cell office:value-type="float" office:value="2000">
            <text:p>2000</text:p>
          </table:table-cell>
          <table:table-cell table:style-name="ce2" office:value-type="float" office:value="2.2">
            <text:p>2.2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large</text:p>
          </table:table-cell>
          <table:table-cell table:style-name="ce2" office:value-type="float" office:value="-68">
            <text:p>-68</text:p>
          </table:table-cell>
          <table:table-cell table:style-name="ce2" office:value-type="float" office:value="-67">
            <text:p>-67</text:p>
          </table:table-cell>
          <table:table-cell table:style-name="ce2" office:value-type="float" office:value="239992">
            <text:p>2399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999">
            <text:p>9999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MS=JUNK BETA=JUNK</text:p>
          </table:table-cell>
          <table:table-cell table:style-name="ce2" office:value-type="string">
            <text:p>Rater -On Size -9.5 HalF Plate -1 : HMS HV tripped</text:p>
          </table:table-cell>
        </table:table-row>
        <table:table-row table:style-name="ro3">
          <table:table-cell table:number-columns-repeated="2"/>
          <table:table-cell table:style-name="ce2" office:value-type="float" office:value="72233">
            <text:p>72233</text:p>
          </table:table-cell>
          <table:table-cell table:style-name="ce4" office:value-type="date" office:date-value="2009-02-02">
            <text:p>02/02/09</text:p>
          </table:table-cell>
          <table:table-cell table:style-name="ce10" office:value-type="time" office:time-value="PT20H18M00S">
            <text:p>08:18:00 PM</text:p>
          </table:table-cell>
          <table:table-cell table:style-name="ce4" office:value-type="date" office:date-value="2009-02-02">
            <text:p>02/02/09</text:p>
          </table:table-cell>
          <table:table-cell table:style-name="ce14" office:value-type="time" office:time-value="PT20H27M00S">
            <text:p>08:27:00 PM</text:p>
          </table:table-cell>
          <table:table-cell table:style-name="ce2" office:value-type="float" office:value="4.73">
            <text:p>4.7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perpendicular</text:p>
          </table:table-cell>
          <table:table-cell table:style-name="ce2" office:value-type="string">
            <text:p>NH3 </text:p>
          </table:table-cell>
          <table:table-cell table:style-name="ce2" office:value-type="string">
            <text:p>top</text:p>
          </table:table-cell>
          <table:table-cell office:value-type="float" office:value="2000">
            <text:p>2000</text:p>
          </table:table-cell>
          <table:table-cell table:style-name="ce2" office:value-type="float" office:value="2.2">
            <text:p>2.2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large</text:p>
          </table:table-cell>
          <table:table-cell table:style-name="ce2" office:value-type="float" office:value="-66">
            <text:p>-66</text:p>
          </table:table-cell>
          <table:table-cell table:style-name="ce2" office:value-type="float" office:value="-67">
            <text:p>-67</text:p>
          </table:table-cell>
          <table:table-cell table:style-name="ce2" office:value-type="float" office:value="312418">
            <text:p>3124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999">
            <text:p>9999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MS=JUNK BETA=JUNK</text:p>
          </table:table-cell>
          <table:table-cell table:style-name="ce2" office:value-type="string">
            <text:p>Rater -On Size -9.5 HalF Plate -1 : Magnet quenched</text:p>
          </table:table-cell>
        </table:table-row>
        <table:table-row table:style-name="ro1">
          <table:table-cell table:number-columns-repeated="2"/>
          <table:table-cell office:value-type="float" office:value="72244">
            <text:p>72244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8H18M00S">
            <text:p>06:18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00H00M00S">
            <text:p>12:00:00 A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000">
            <text:p>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49.6">
            <text:p>-49.6</text:p>
          </table:table-cell>
          <table:table-cell office:value-type="float" office:value="-63.4">
            <text:p>-63.4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46">
            <text:p>72246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8H52M00S">
            <text:p>06:52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9H07M00S">
            <text:p>07:07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100">
            <text:p>21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4.1">
            <text:p>-64.1</text:p>
          </table:table-cell>
          <table:table-cell office:value-type="float" office:value="-66.7">
            <text:p>-66.7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47">
            <text:p>72247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9H09M00S">
            <text:p>07:09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9H30M00S">
            <text:p>07:30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8.4">
            <text:p>-68.4</text:p>
          </table:table-cell>
          <table:table-cell office:value-type="float" office:value="70">
            <text:p>70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48">
            <text:p>72248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9H39M00S">
            <text:p>07:39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0H24M00S">
            <text:p>08:24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8.4">
            <text:p>-68.4</text:p>
          </table:table-cell>
          <table:table-cell office:value-type="float" office:value="-67.9">
            <text:p>-67.9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49">
            <text:p>72249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0H25M00S">
            <text:p>08:25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0H57M00S">
            <text:p>08:57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7.8">
            <text:p>-67.8</text:p>
          </table:table-cell>
          <table:table-cell office:value-type="float" office:value="-66.7">
            <text:p>-66.7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0">
            <text:p>72250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0H59M00S">
            <text:p>08:59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1H32M00S">
            <text:p>09:32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6.7">
            <text:p>-66.7</text:p>
          </table:table-cell>
          <table:table-cell office:value-type="float" office:value="-64.8">
            <text:p>-64.8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1">
            <text:p>72251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1H33M00S">
            <text:p>09:33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2H09M00S">
            <text:p>10:09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4.8">
            <text:p>-64.8</text:p>
          </table:table-cell>
          <table:table-cell office:value-type="float" office:value="-63.6">
            <text:p>-63.6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2">
            <text:p>72252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2H10M00S">
            <text:p>10:10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2H43M00S">
            <text:p>10:43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3.5">
            <text:p>-63.5</text:p>
          </table:table-cell>
          <table:table-cell office:value-type="float" office:value="-62.8">
            <text:p>-62.8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3">
            <text:p>72253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2H45M00S">
            <text:p>10:45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3H23M00S">
            <text:p>11:23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2.8">
            <text:p>-62.8</text:p>
          </table:table-cell>
          <table:table-cell office:value-type="float" office:value="-62.1">
            <text:p>-62.1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4">
            <text:p>72254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3H25M00S">
            <text:p>11:25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3H56M00S">
            <text:p>11:56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1.3">
            <text:p>-61.3</text:p>
          </table:table-cell>
          <table:table-cell office:value-type="float" office:value="-60.6">
            <text:p>-60.6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5">
            <text:p>72255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23H57M00S">
            <text:p>11:57:00 P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0H05M00S">
            <text:p>12:05:00 A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0.6">
            <text:p>-60.6</text:p>
          </table:table-cell>
          <table:table-cell office:value-type="float" office:value="-60">
            <text:p>-60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6">
            <text:p>72256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0H31M00S">
            <text:p>12:31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0H48M00S">
            <text:p>12:48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4.2">
            <text:p>-74.2</text:p>
          </table:table-cell>
          <table:table-cell office:value-type="float" office:value="-46.6">
            <text:p>-46.6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7">
            <text:p>72257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1H28M00S">
            <text:p>01:28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01M00S">
            <text:p>02:01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0.4">
            <text:p>-70.4</text:p>
          </table:table-cell>
          <table:table-cell office:value-type="float" office:value="-70.6">
            <text:p>-70.6</text:p>
          </table:table-cell>
          <table:table-cell office:value-type="float" office:value="3004">
            <text:p>3004</text:p>
          </table:table-cell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8">
            <text:p>72258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02M00S">
            <text:p>02:02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39M00S">
            <text:p>02:39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0.6">
            <text:p>-70.6</text:p>
          </table:table-cell>
          <table:table-cell office:value-type="float" office:value="-67">
            <text:p>-67</text:p>
          </table:table-cell>
          <table:table-cell office:value-type="float" office:value="3004">
            <text:p>3004</text:p>
          </table:table-cell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59">
            <text:p>72259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40M00S">
            <text:p>02:40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3H12M00S">
            <text:p>03:12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7">
            <text:p>-67</text:p>
          </table:table-cell>
          <table:table-cell office:value-type="float" office:value="-64.7">
            <text:p>-64.7</text:p>
          </table:table-cell>
          <table:table-cell/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60">
            <text:p>72260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40M00S">
            <text:p>02:40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3H48M00S">
            <text:p>03:48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4.6">
            <text:p>-64.6</text:p>
          </table:table-cell>
          <table:table-cell office:value-type="float" office:value="-64.4">
            <text:p>-64.4</text:p>
          </table:table-cell>
          <table:table-cell office:value-type="float" office:value="3000">
            <text:p>3000</text:p>
          </table:table-cell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61">
            <text:p>72261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3H49M00S">
            <text:p>03:49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4H33M00S">
            <text:p>04:33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4.1">
            <text:p>-64.1</text:p>
          </table:table-cell>
          <table:table-cell office:value-type="float" office:value="-60.8">
            <text:p>-60.8</text:p>
          </table:table-cell>
          <table:table-cell office:value-type="float" office:value="3000">
            <text:p>3000</text:p>
          </table:table-cell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62">
            <text:p>72262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4H34M00S">
            <text:p>04:34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5H06M00S">
            <text:p>05:06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0.8">
            <text:p>-60.8</text:p>
          </table:table-cell>
          <table:table-cell office:value-type="float" office:value="-60.2">
            <text:p>-60.2</text:p>
          </table:table-cell>
          <table:table-cell office:value-type="float" office:value="3000">
            <text:p>3000</text:p>
          </table:table-cell>
          <table:table-cell table:style-name="ce2" table:number-columns-repeated="9"/>
        </table:table-row>
        <table:table-row table:style-name="ro1">
          <table:table-cell table:number-columns-repeated="2"/>
          <table:table-cell office:value-type="float" office:value="72263">
            <text:p>72263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5H06M00S">
            <text:p>05:06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5H16M00S">
            <text:p>05:16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0.2">
            <text:p>-60.2</text:p>
          </table:table-cell>
          <table:table-cell office:value-type="float" office:value="-60">
            <text:p>-60</text:p>
          </table:table-cell>
          <table:table-cell office:value-type="float" office:value="3000">
            <text:p>3000</text:p>
          </table:table-cell>
          <table:table-cell table:style-name="ce2" table:number-columns-repeated="9"/>
        </table:table-row>
        <table:table-row table:style-name="ro1" table:number-rows-repeated="15">
          <table:table-cell table:number-columns-repeated="2"/>
          <table:table-cell table:style-name="ce2"/>
          <table:table-cell table:style-name="ce5" table:number-columns-repeated="2"/>
          <table:table-cell table:style-name="ce13" table:number-columns-repeated="2"/>
          <table:table-cell table:style-name="ce2" table:number-columns-repeated="6"/>
          <table:table-cell/>
          <table:table-cell table:style-name="ce2" table:number-columns-repeated="15"/>
        </table:table-row>
        <table:table-row table:style-name="ro1">
          <table:table-cell table:number-columns-repeated="3"/>
          <table:table-cell table:style-name="ce3"/>
          <table:table-cell table:style-name="ce7"/>
          <table:table-cell table:style-name="ce12"/>
          <table:table-cell table:style-name="ce7"/>
          <table:table-cell table:number-columns-repeated="22"/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office:value-type="string">
            <text:p>NH3</text:p>
          </table:table-cell>
          <table:table-cell table:formula="oooc:=COUNT([.H3:.H55])" office:value-type="float" office:value="53">
            <text:p>53</text:p>
          </table:table-cell>
          <table:table-cell table:number-columns-repeated="3"/>
          <table:table-cell office:value-type="string">
            <text:p>Top</text:p>
          </table:table-cell>
          <table:table-cell table:formula="oooc:=COUNT([.N13:.N55];[.N3:.N4])" office:value-type="float" office:value="45">
            <text:p>45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1"/>
          <table:table-cell table:number-columns-repeated="8"/>
          <table:table-cell office:value-type="string">
            <text:p>Bottom</text:p>
          </table:table-cell>
          <table:table-cell table:formula="oooc:=COUNT([.N5:.N12])" office:value-type="float" office:value="8">
            <text:p>8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stats72048.txt:Q_BCM2</text:p>
          </table:table-cell>
          <table:table-cell office:value-type="string">
            <text:p>(mC)</text:p>
          </table:table-cell>
          <table:table-cell office:value-type="float" office:value="72048">
            <text:p>72048</text:p>
          </table:table-cell>
          <table:table-cell office:value-type="float" office:value="0.001">
            <text:p>0</text:p>
          </table:table-cell>
          <table:table-cell table:formula="oooc:=VLOOKUP([.E74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74];[.$C$3:.$S$71];16;0)+VLOOKUP([.E74];[.$C$3:.$S$71];17;0))/2" office:value-type="float" office:value="0">
            <text:p>#N/A</text:p>
          </table:table-cell>
          <table:table-cell/>
          <table:table-cell office:value-type="string">
            <text:p>All</text:p>
          </table:table-cell>
          <table:table-cell table:formula="oooc:=[.M72]+[.M73]" office:value-type="float" office:value="53">
            <text:p>53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stats72049.txt:Q_BCM2</text:p>
          </table:table-cell>
          <table:table-cell office:value-type="string">
            <text:p>(mC)</text:p>
          </table:table-cell>
          <table:table-cell office:value-type="float" office:value="72049">
            <text:p>72049</text:p>
          </table:table-cell>
          <table:table-cell office:value-type="float" office:value="0.001">
            <text:p>0</text:p>
          </table:table-cell>
          <table:table-cell table:formula="oooc:=VLOOKUP([.E75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75];[.$C$3:.$S$71];16;0)+VLOOKUP([.E75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0.txt:Q_BCM2</text:p>
          </table:table-cell>
          <table:table-cell office:value-type="string">
            <text:p>(mC)</text:p>
          </table:table-cell>
          <table:table-cell office:value-type="float" office:value="72050">
            <text:p>72050</text:p>
          </table:table-cell>
          <table:table-cell office:value-type="float" office:value="0.001">
            <text:p>0</text:p>
          </table:table-cell>
          <table:table-cell table:formula="oooc:=VLOOKUP([.E76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76];[.$C$3:.$S$71];16;0)+VLOOKUP([.E76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1.txt:Q_BCM2</text:p>
          </table:table-cell>
          <table:table-cell office:value-type="string">
            <text:p>(mC)</text:p>
          </table:table-cell>
          <table:table-cell office:value-type="float" office:value="72051">
            <text:p>72051</text:p>
          </table:table-cell>
          <table:table-cell office:value-type="float" office:value="0.008">
            <text:p>0.01</text:p>
          </table:table-cell>
          <table:table-cell table:formula="oooc:=VLOOKUP([.E77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77];[.$C$3:.$S$71];16;0)+VLOOKUP([.E77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3.txt:Q_BCM2</text:p>
          </table:table-cell>
          <table:table-cell office:value-type="string">
            <text:p>(mC)</text:p>
          </table:table-cell>
          <table:table-cell office:value-type="float" office:value="72053">
            <text:p>72053</text:p>
          </table:table-cell>
          <table:table-cell office:value-type="float" office:value="0.039">
            <text:p>0.04</text:p>
          </table:table-cell>
          <table:table-cell table:formula="oooc:=VLOOKUP([.E78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78];[.$C$3:.$S$71];16;0)+VLOOKUP([.E78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4.txt:Q_BCM2</text:p>
          </table:table-cell>
          <table:table-cell office:value-type="string">
            <text:p>(mC)</text:p>
          </table:table-cell>
          <table:table-cell office:value-type="float" office:value="72054">
            <text:p>72054</text:p>
          </table:table-cell>
          <table:table-cell office:value-type="float" office:value="0.01">
            <text:p>0.01</text:p>
          </table:table-cell>
          <table:table-cell table:formula="oooc:=VLOOKUP([.E79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79];[.$C$3:.$S$71];16;0)+VLOOKUP([.E79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5.txt:Q_BCM2</text:p>
          </table:table-cell>
          <table:table-cell office:value-type="string">
            <text:p>(mC)</text:p>
          </table:table-cell>
          <table:table-cell office:value-type="float" office:value="72055">
            <text:p>72055</text:p>
          </table:table-cell>
          <table:table-cell office:value-type="float" office:value="0.007">
            <text:p>0.01</text:p>
          </table:table-cell>
          <table:table-cell table:formula="oooc:=VLOOKUP([.E80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0];[.$C$3:.$S$71];16;0)+VLOOKUP([.E80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6.txt:Q_BCM2</text:p>
          </table:table-cell>
          <table:table-cell office:value-type="string">
            <text:p>(mC)</text:p>
          </table:table-cell>
          <table:table-cell office:value-type="float" office:value="72056">
            <text:p>72056</text:p>
          </table:table-cell>
          <table:table-cell office:value-type="float" office:value="0.008">
            <text:p>0.01</text:p>
          </table:table-cell>
          <table:table-cell table:formula="oooc:=VLOOKUP([.E81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1];[.$C$3:.$S$71];16;0)+VLOOKUP([.E81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7.txt:Q_BCM2</text:p>
          </table:table-cell>
          <table:table-cell office:value-type="string">
            <text:p>(mC)</text:p>
          </table:table-cell>
          <table:table-cell office:value-type="float" office:value="72057">
            <text:p>72057</text:p>
          </table:table-cell>
          <table:table-cell office:value-type="float" office:value="0.016">
            <text:p>0.02</text:p>
          </table:table-cell>
          <table:table-cell table:formula="oooc:=VLOOKUP([.E82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2];[.$C$3:.$S$71];16;0)+VLOOKUP([.E82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8.txt:Q_BCM2</text:p>
          </table:table-cell>
          <table:table-cell office:value-type="string">
            <text:p>(mC)</text:p>
          </table:table-cell>
          <table:table-cell office:value-type="float" office:value="72058">
            <text:p>72058</text:p>
          </table:table-cell>
          <table:table-cell office:value-type="float" office:value="0.007">
            <text:p>0.01</text:p>
          </table:table-cell>
          <table:table-cell table:formula="oooc:=VLOOKUP([.E83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3];[.$C$3:.$S$71];16;0)+VLOOKUP([.E83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59.txt:Q_BCM2</text:p>
          </table:table-cell>
          <table:table-cell office:value-type="string">
            <text:p>(mC)</text:p>
          </table:table-cell>
          <table:table-cell office:value-type="float" office:value="72059">
            <text:p>72059</text:p>
          </table:table-cell>
          <table:table-cell office:value-type="float" office:value="0.002">
            <text:p>0</text:p>
          </table:table-cell>
          <table:table-cell table:formula="oooc:=VLOOKUP([.E84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4];[.$C$3:.$S$71];16;0)+VLOOKUP([.E84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0.txt:Q_BCM2</text:p>
          </table:table-cell>
          <table:table-cell office:value-type="string">
            <text:p>(mC)</text:p>
          </table:table-cell>
          <table:table-cell office:value-type="float" office:value="72060">
            <text:p>72060</text:p>
          </table:table-cell>
          <table:table-cell office:value-type="float" office:value="0.009">
            <text:p>0.01</text:p>
          </table:table-cell>
          <table:table-cell table:formula="oooc:=VLOOKUP([.E85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5];[.$C$3:.$S$71];16;0)+VLOOKUP([.E85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1.txt:Q_BCM2</text:p>
          </table:table-cell>
          <table:table-cell office:value-type="string">
            <text:p>(mC)</text:p>
          </table:table-cell>
          <table:table-cell office:value-type="float" office:value="72061">
            <text:p>72061</text:p>
          </table:table-cell>
          <table:table-cell office:value-type="float" office:value="0.09">
            <text:p>0.09</text:p>
          </table:table-cell>
          <table:table-cell table:formula="oooc:=VLOOKUP([.E86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6];[.$C$3:.$S$71];16;0)+VLOOKUP([.E86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2.txt:Q_BCM2</text:p>
          </table:table-cell>
          <table:table-cell office:value-type="string">
            <text:p>(mC)</text:p>
          </table:table-cell>
          <table:table-cell office:value-type="float" office:value="72062">
            <text:p>72062</text:p>
          </table:table-cell>
          <table:table-cell office:value-type="float" office:value="0.004">
            <text:p>0</text:p>
          </table:table-cell>
          <table:table-cell table:formula="oooc:=VLOOKUP([.E87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7];[.$C$3:.$S$71];16;0)+VLOOKUP([.E87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3.txt:Q_BCM2</text:p>
          </table:table-cell>
          <table:table-cell office:value-type="string">
            <text:p>(mC)</text:p>
          </table:table-cell>
          <table:table-cell office:value-type="float" office:value="72063">
            <text:p>72063</text:p>
          </table:table-cell>
          <table:table-cell office:value-type="float" office:value="0.001">
            <text:p>0</text:p>
          </table:table-cell>
          <table:table-cell table:formula="oooc:=VLOOKUP([.E88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8];[.$C$3:.$S$71];16;0)+VLOOKUP([.E88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4.txt:Q_BCM2</text:p>
          </table:table-cell>
          <table:table-cell office:value-type="string">
            <text:p>(mC)</text:p>
          </table:table-cell>
          <table:table-cell office:value-type="float" office:value="72064">
            <text:p>72064</text:p>
          </table:table-cell>
          <table:table-cell office:value-type="float" office:value="0.002">
            <text:p>0</text:p>
          </table:table-cell>
          <table:table-cell table:formula="oooc:=VLOOKUP([.E89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89];[.$C$3:.$S$71];16;0)+VLOOKUP([.E89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5.txt:Q_BCM2</text:p>
          </table:table-cell>
          <table:table-cell office:value-type="string">
            <text:p>(mC)</text:p>
          </table:table-cell>
          <table:table-cell office:value-type="float" office:value="72065">
            <text:p>72065</text:p>
          </table:table-cell>
          <table:table-cell office:value-type="float" office:value="0.004">
            <text:p>0</text:p>
          </table:table-cell>
          <table:table-cell table:formula="oooc:=VLOOKUP([.E90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0];[.$C$3:.$S$71];16;0)+VLOOKUP([.E90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6.txt:Q_BCM2</text:p>
          </table:table-cell>
          <table:table-cell office:value-type="string">
            <text:p>(mC)</text:p>
          </table:table-cell>
          <table:table-cell office:value-type="float" office:value="72066">
            <text:p>72066</text:p>
          </table:table-cell>
          <table:table-cell office:value-type="float" office:value="0.003">
            <text:p>0</text:p>
          </table:table-cell>
          <table:table-cell table:formula="oooc:=VLOOKUP([.E91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1];[.$C$3:.$S$71];16;0)+VLOOKUP([.E91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7.txt:Q_BCM2</text:p>
          </table:table-cell>
          <table:table-cell office:value-type="string">
            <text:p>(mC)</text:p>
          </table:table-cell>
          <table:table-cell office:value-type="float" office:value="72067">
            <text:p>72067</text:p>
          </table:table-cell>
          <table:table-cell office:value-type="float" office:value="0.029">
            <text:p>0.03</text:p>
          </table:table-cell>
          <table:table-cell table:formula="oooc:=VLOOKUP([.E92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2];[.$C$3:.$S$71];16;0)+VLOOKUP([.E92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8.txt:Q_BCM2</text:p>
          </table:table-cell>
          <table:table-cell office:value-type="string">
            <text:p>(mC)</text:p>
          </table:table-cell>
          <table:table-cell office:value-type="float" office:value="72068">
            <text:p>72068</text:p>
          </table:table-cell>
          <table:table-cell office:value-type="float" office:value="0.127">
            <text:p>0.13</text:p>
          </table:table-cell>
          <table:table-cell table:formula="oooc:=VLOOKUP([.E93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3];[.$C$3:.$S$71];16;0)+VLOOKUP([.E93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69.txt:Q_BCM2</text:p>
          </table:table-cell>
          <table:table-cell office:value-type="string">
            <text:p>(mC)</text:p>
          </table:table-cell>
          <table:table-cell office:value-type="float" office:value="72069">
            <text:p>72069</text:p>
          </table:table-cell>
          <table:table-cell office:value-type="float" office:value="0.059">
            <text:p>0.06</text:p>
          </table:table-cell>
          <table:table-cell table:formula="oooc:=VLOOKUP([.E94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4];[.$C$3:.$S$71];16;0)+VLOOKUP([.E94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0.txt:Q_BCM2</text:p>
          </table:table-cell>
          <table:table-cell office:value-type="string">
            <text:p>(mC)</text:p>
          </table:table-cell>
          <table:table-cell office:value-type="float" office:value="72070">
            <text:p>72070</text:p>
          </table:table-cell>
          <table:table-cell office:value-type="float" office:value="0.072">
            <text:p>0.07</text:p>
          </table:table-cell>
          <table:table-cell table:formula="oooc:=VLOOKUP([.E95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5];[.$C$3:.$S$71];16;0)+VLOOKUP([.E95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2.txt:Q_BCM2</text:p>
          </table:table-cell>
          <table:table-cell office:value-type="string">
            <text:p>(mC)</text:p>
          </table:table-cell>
          <table:table-cell office:value-type="float" office:value="72072">
            <text:p>72072</text:p>
          </table:table-cell>
          <table:table-cell office:value-type="float" office:value="0.064">
            <text:p>0.06</text:p>
          </table:table-cell>
          <table:table-cell table:formula="oooc:=VLOOKUP([.E96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6];[.$C$3:.$S$71];16;0)+VLOOKUP([.E96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3.txt:Q_BCM2</text:p>
          </table:table-cell>
          <table:table-cell office:value-type="string">
            <text:p>(mC)</text:p>
          </table:table-cell>
          <table:table-cell office:value-type="float" office:value="72073">
            <text:p>72073</text:p>
          </table:table-cell>
          <table:table-cell office:value-type="float" office:value="0.094">
            <text:p>0.09</text:p>
          </table:table-cell>
          <table:table-cell table:formula="oooc:=VLOOKUP([.E97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7];[.$C$3:.$S$71];16;0)+VLOOKUP([.E97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4.txt:Q_BCM2</text:p>
          </table:table-cell>
          <table:table-cell office:value-type="string">
            <text:p>(mC)</text:p>
          </table:table-cell>
          <table:table-cell office:value-type="float" office:value="72074">
            <text:p>72074</text:p>
          </table:table-cell>
          <table:table-cell office:value-type="float" office:value="0.233">
            <text:p>0.23</text:p>
          </table:table-cell>
          <table:table-cell table:formula="oooc:=VLOOKUP([.E98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8];[.$C$3:.$S$71];16;0)+VLOOKUP([.E98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5.txt:Q_BCM2</text:p>
          </table:table-cell>
          <table:table-cell office:value-type="string">
            <text:p>(mC)</text:p>
          </table:table-cell>
          <table:table-cell office:value-type="float" office:value="72075">
            <text:p>72075</text:p>
          </table:table-cell>
          <table:table-cell office:value-type="float" office:value="0.016">
            <text:p>0.02</text:p>
          </table:table-cell>
          <table:table-cell table:formula="oooc:=VLOOKUP([.E99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99];[.$C$3:.$S$71];16;0)+VLOOKUP([.E99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6.txt:Q_BCM2</text:p>
          </table:table-cell>
          <table:table-cell office:value-type="string">
            <text:p>(mC)</text:p>
          </table:table-cell>
          <table:table-cell office:value-type="float" office:value="72076">
            <text:p>72076</text:p>
          </table:table-cell>
          <table:table-cell office:value-type="float" office:value="0.023">
            <text:p>0.02</text:p>
          </table:table-cell>
          <table:table-cell table:formula="oooc:=VLOOKUP([.E100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0];[.$C$3:.$S$71];16;0)+VLOOKUP([.E100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7.txt:Q_BCM2</text:p>
          </table:table-cell>
          <table:table-cell office:value-type="string">
            <text:p>(mC)</text:p>
          </table:table-cell>
          <table:table-cell office:value-type="float" office:value="72077">
            <text:p>72077</text:p>
          </table:table-cell>
          <table:table-cell office:value-type="float" office:value="0.123">
            <text:p>0.12</text:p>
          </table:table-cell>
          <table:table-cell table:formula="oooc:=VLOOKUP([.E101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1];[.$C$3:.$S$71];16;0)+VLOOKUP([.E101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8.txt:Q_BCM2</text:p>
          </table:table-cell>
          <table:table-cell office:value-type="string">
            <text:p>(mC)</text:p>
          </table:table-cell>
          <table:table-cell office:value-type="float" office:value="72078">
            <text:p>72078</text:p>
          </table:table-cell>
          <table:table-cell office:value-type="float" office:value="0.228">
            <text:p>0.23</text:p>
          </table:table-cell>
          <table:table-cell table:formula="oooc:=VLOOKUP([.E102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2];[.$C$3:.$S$71];16;0)+VLOOKUP([.E102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79.txt:Q_BCM2</text:p>
          </table:table-cell>
          <table:table-cell office:value-type="string">
            <text:p>(mC)</text:p>
          </table:table-cell>
          <table:table-cell office:value-type="float" office:value="72079">
            <text:p>72079</text:p>
          </table:table-cell>
          <table:table-cell office:value-type="float" office:value="0.126">
            <text:p>0.13</text:p>
          </table:table-cell>
          <table:table-cell table:formula="oooc:=VLOOKUP([.E103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3];[.$C$3:.$S$71];16;0)+VLOOKUP([.E103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0.txt:Q_BCM2</text:p>
          </table:table-cell>
          <table:table-cell office:value-type="string">
            <text:p>(mC)</text:p>
          </table:table-cell>
          <table:table-cell office:value-type="float" office:value="72080">
            <text:p>72080</text:p>
          </table:table-cell>
          <table:table-cell office:value-type="float" office:value="0.02">
            <text:p>0.02</text:p>
          </table:table-cell>
          <table:table-cell table:formula="oooc:=VLOOKUP([.E104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4];[.$C$3:.$S$71];16;0)+VLOOKUP([.E104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1.txt:Q_BCM2</text:p>
          </table:table-cell>
          <table:table-cell office:value-type="string">
            <text:p>(mC)</text:p>
          </table:table-cell>
          <table:table-cell office:value-type="float" office:value="72081">
            <text:p>72081</text:p>
          </table:table-cell>
          <table:table-cell office:value-type="float" office:value="0.163">
            <text:p>0.16</text:p>
          </table:table-cell>
          <table:table-cell table:formula="oooc:=VLOOKUP([.E105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5];[.$C$3:.$S$71];16;0)+VLOOKUP([.E105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3.txt:Q_BCM2</text:p>
          </table:table-cell>
          <table:table-cell office:value-type="string">
            <text:p>(mC)</text:p>
          </table:table-cell>
          <table:table-cell office:value-type="float" office:value="72083">
            <text:p>72083</text:p>
          </table:table-cell>
          <table:table-cell office:value-type="float" office:value="0.221">
            <text:p>0.22</text:p>
          </table:table-cell>
          <table:table-cell table:formula="oooc:=VLOOKUP([.E106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6];[.$C$3:.$S$71];16;0)+VLOOKUP([.E106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4.txt:Q_BCM2</text:p>
          </table:table-cell>
          <table:table-cell office:value-type="string">
            <text:p>(mC)</text:p>
          </table:table-cell>
          <table:table-cell office:value-type="float" office:value="72084">
            <text:p>72084</text:p>
          </table:table-cell>
          <table:table-cell office:value-type="float" office:value="0.082">
            <text:p>0.08</text:p>
          </table:table-cell>
          <table:table-cell table:formula="oooc:=VLOOKUP([.E107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7];[.$C$3:.$S$71];16;0)+VLOOKUP([.E107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5.txt:Q_BCM2</text:p>
          </table:table-cell>
          <table:table-cell office:value-type="string">
            <text:p>(mC)</text:p>
          </table:table-cell>
          <table:table-cell office:value-type="float" office:value="72085">
            <text:p>72085</text:p>
          </table:table-cell>
          <table:table-cell office:value-type="float" office:value="0.032">
            <text:p>0.03</text:p>
          </table:table-cell>
          <table:table-cell table:formula="oooc:=VLOOKUP([.E108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8];[.$C$3:.$S$71];16;0)+VLOOKUP([.E108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6.txt:Q_BCM2</text:p>
          </table:table-cell>
          <table:table-cell office:value-type="string">
            <text:p>(mC)</text:p>
          </table:table-cell>
          <table:table-cell office:value-type="float" office:value="72086">
            <text:p>72086</text:p>
          </table:table-cell>
          <table:table-cell office:value-type="float" office:value="0.007">
            <text:p>0.01</text:p>
          </table:table-cell>
          <table:table-cell table:formula="oooc:=VLOOKUP([.E109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09];[.$C$3:.$S$71];16;0)+VLOOKUP([.E109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7.txt:Q_BCM2</text:p>
          </table:table-cell>
          <table:table-cell office:value-type="string">
            <text:p>(mC)</text:p>
          </table:table-cell>
          <table:table-cell office:value-type="float" office:value="72087">
            <text:p>72087</text:p>
          </table:table-cell>
          <table:table-cell office:value-type="float" office:value="0.127">
            <text:p>0.13</text:p>
          </table:table-cell>
          <table:table-cell table:formula="oooc:=VLOOKUP([.E110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0];[.$C$3:.$S$71];16;0)+VLOOKUP([.E110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8.txt:Q_BCM2</text:p>
          </table:table-cell>
          <table:table-cell office:value-type="string">
            <text:p>(mC)</text:p>
          </table:table-cell>
          <table:table-cell office:value-type="float" office:value="72088">
            <text:p>72088</text:p>
          </table:table-cell>
          <table:table-cell office:value-type="float" office:value="0.199">
            <text:p>0.2</text:p>
          </table:table-cell>
          <table:table-cell table:formula="oooc:=VLOOKUP([.E111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1];[.$C$3:.$S$71];16;0)+VLOOKUP([.E111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89.txt:Q_BCM2</text:p>
          </table:table-cell>
          <table:table-cell office:value-type="string">
            <text:p>(mC)</text:p>
          </table:table-cell>
          <table:table-cell office:value-type="float" office:value="72089">
            <text:p>72089</text:p>
          </table:table-cell>
          <table:table-cell office:value-type="float" office:value="0.196">
            <text:p>0.2</text:p>
          </table:table-cell>
          <table:table-cell table:formula="oooc:=VLOOKUP([.E112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2];[.$C$3:.$S$71];16;0)+VLOOKUP([.E112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0.txt:Q_BCM2</text:p>
          </table:table-cell>
          <table:table-cell office:value-type="string">
            <text:p>(mC)</text:p>
          </table:table-cell>
          <table:table-cell office:value-type="float" office:value="72090">
            <text:p>72090</text:p>
          </table:table-cell>
          <table:table-cell office:value-type="float" office:value="0.167">
            <text:p>0.17</text:p>
          </table:table-cell>
          <table:table-cell table:formula="oooc:=VLOOKUP([.E113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3];[.$C$3:.$S$71];16;0)+VLOOKUP([.E113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1.txt:Q_BCM2</text:p>
          </table:table-cell>
          <table:table-cell office:value-type="string">
            <text:p>(mC)</text:p>
          </table:table-cell>
          <table:table-cell office:value-type="float" office:value="72091">
            <text:p>72091</text:p>
          </table:table-cell>
          <table:table-cell office:value-type="float" office:value="0.045">
            <text:p>0.05</text:p>
          </table:table-cell>
          <table:table-cell table:formula="oooc:=VLOOKUP([.E114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4];[.$C$3:.$S$71];16;0)+VLOOKUP([.E114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2.txt:Q_BCM2</text:p>
          </table:table-cell>
          <table:table-cell office:value-type="string">
            <text:p>(mC)</text:p>
          </table:table-cell>
          <table:table-cell office:value-type="float" office:value="72092">
            <text:p>72092</text:p>
          </table:table-cell>
          <table:table-cell office:value-type="float" office:value="0.169">
            <text:p>0.17</text:p>
          </table:table-cell>
          <table:table-cell table:formula="oooc:=VLOOKUP([.E115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5];[.$C$3:.$S$71];16;0)+VLOOKUP([.E115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3.txt:Q_BCM2</text:p>
          </table:table-cell>
          <table:table-cell office:value-type="string">
            <text:p>(mC)</text:p>
          </table:table-cell>
          <table:table-cell office:value-type="float" office:value="72093">
            <text:p>72093</text:p>
          </table:table-cell>
          <table:table-cell office:value-type="float" office:value="0.008">
            <text:p>0.01</text:p>
          </table:table-cell>
          <table:table-cell table:formula="oooc:=VLOOKUP([.E116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6];[.$C$3:.$S$71];16;0)+VLOOKUP([.E116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4.txt:Q_BCM2</text:p>
          </table:table-cell>
          <table:table-cell office:value-type="string">
            <text:p>(mC)</text:p>
          </table:table-cell>
          <table:table-cell office:value-type="float" office:value="72094">
            <text:p>72094</text:p>
          </table:table-cell>
          <table:table-cell office:value-type="float" office:value="0.171">
            <text:p>0.17</text:p>
          </table:table-cell>
          <table:table-cell table:formula="oooc:=VLOOKUP([.E117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7];[.$C$3:.$S$71];16;0)+VLOOKUP([.E117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5.txt:Q_BCM2</text:p>
          </table:table-cell>
          <table:table-cell office:value-type="string">
            <text:p>(mC)</text:p>
          </table:table-cell>
          <table:table-cell office:value-type="float" office:value="72095">
            <text:p>72095</text:p>
          </table:table-cell>
          <table:table-cell office:value-type="float" office:value="0.207">
            <text:p>0.21</text:p>
          </table:table-cell>
          <table:table-cell table:formula="oooc:=VLOOKUP([.E118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8];[.$C$3:.$S$71];16;0)+VLOOKUP([.E118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6.txt:Q_BCM2</text:p>
          </table:table-cell>
          <table:table-cell office:value-type="string">
            <text:p>(mC)</text:p>
          </table:table-cell>
          <table:table-cell office:value-type="float" office:value="72096">
            <text:p>72096</text:p>
          </table:table-cell>
          <table:table-cell office:value-type="float" office:value="0.131">
            <text:p>0.13</text:p>
          </table:table-cell>
          <table:table-cell table:formula="oooc:=VLOOKUP([.E119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19];[.$C$3:.$S$71];16;0)+VLOOKUP([.E119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7.txt:Q_BCM2</text:p>
          </table:table-cell>
          <table:table-cell office:value-type="string">
            <text:p>(mC)</text:p>
          </table:table-cell>
          <table:table-cell office:value-type="float" office:value="72097">
            <text:p>72097</text:p>
          </table:table-cell>
          <table:table-cell office:value-type="float" office:value="0.216">
            <text:p>0.22</text:p>
          </table:table-cell>
          <table:table-cell table:formula="oooc:=VLOOKUP([.E120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0];[.$C$3:.$S$71];16;0)+VLOOKUP([.E120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098.txt:Q_BCM2</text:p>
          </table:table-cell>
          <table:table-cell office:value-type="string">
            <text:p>(mC)</text:p>
          </table:table-cell>
          <table:table-cell office:value-type="float" office:value="72098">
            <text:p>72098</text:p>
          </table:table-cell>
          <table:table-cell office:value-type="float" office:value="0">
            <text:p>0</text:p>
          </table:table-cell>
          <table:table-cell table:formula="oooc:=VLOOKUP([.E121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1];[.$C$3:.$S$71];16;0)+VLOOKUP([.E121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02.txt:Q_BCM2</text:p>
          </table:table-cell>
          <table:table-cell office:value-type="string">
            <text:p>(mC)</text:p>
          </table:table-cell>
          <table:table-cell office:value-type="float" office:value="72102">
            <text:p>72102</text:p>
          </table:table-cell>
          <table:table-cell office:value-type="float" office:value="0.003">
            <text:p>0</text:p>
          </table:table-cell>
          <table:table-cell table:formula="oooc:=VLOOKUP([.E122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2];[.$C$3:.$S$71];16;0)+VLOOKUP([.E122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10.txt:Q_BCM2</text:p>
          </table:table-cell>
          <table:table-cell office:value-type="string">
            <text:p>(mC)</text:p>
          </table:table-cell>
          <table:table-cell office:value-type="float" office:value="72110">
            <text:p>72110</text:p>
          </table:table-cell>
          <table:table-cell office:value-type="float" office:value="0.003">
            <text:p>0</text:p>
          </table:table-cell>
          <table:table-cell table:formula="oooc:=VLOOKUP([.E123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3];[.$C$3:.$S$71];16;0)+VLOOKUP([.E123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13.txt:Q_BCM2</text:p>
          </table:table-cell>
          <table:table-cell office:value-type="string">
            <text:p>(mC)</text:p>
          </table:table-cell>
          <table:table-cell office:value-type="float" office:value="72113">
            <text:p>72113</text:p>
          </table:table-cell>
          <table:table-cell office:value-type="float" office:value="0.003">
            <text:p>0</text:p>
          </table:table-cell>
          <table:table-cell table:formula="oooc:=VLOOKUP([.E124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4];[.$C$3:.$S$71];16;0)+VLOOKUP([.E124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15.txt:Q_BCM2</text:p>
          </table:table-cell>
          <table:table-cell office:value-type="string">
            <text:p>(mC)</text:p>
          </table:table-cell>
          <table:table-cell office:value-type="float" office:value="72115">
            <text:p>72115</text:p>
          </table:table-cell>
          <table:table-cell office:value-type="float" office:value="0.003">
            <text:p>0</text:p>
          </table:table-cell>
          <table:table-cell table:formula="oooc:=VLOOKUP([.E125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5];[.$C$3:.$S$71];16;0)+VLOOKUP([.E125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18.txt:Q_BCM2</text:p>
          </table:table-cell>
          <table:table-cell office:value-type="string">
            <text:p>(mC)</text:p>
          </table:table-cell>
          <table:table-cell office:value-type="float" office:value="72118">
            <text:p>72118</text:p>
          </table:table-cell>
          <table:table-cell office:value-type="float" office:value="0.003">
            <text:p>0</text:p>
          </table:table-cell>
          <table:table-cell table:formula="oooc:=VLOOKUP([.E126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6];[.$C$3:.$S$71];16;0)+VLOOKUP([.E126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21.txt:Q_BCM2</text:p>
          </table:table-cell>
          <table:table-cell office:value-type="string">
            <text:p>(mC)</text:p>
          </table:table-cell>
          <table:table-cell office:value-type="float" office:value="72121">
            <text:p>72121</text:p>
          </table:table-cell>
          <table:table-cell office:value-type="float" office:value="0.003">
            <text:p>0</text:p>
          </table:table-cell>
          <table:table-cell table:formula="oooc:=VLOOKUP([.E127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7];[.$C$3:.$S$71];16;0)+VLOOKUP([.E127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25.txt:Q_BCM2</text:p>
          </table:table-cell>
          <table:table-cell office:value-type="string">
            <text:p>(mC)</text:p>
          </table:table-cell>
          <table:table-cell office:value-type="float" office:value="72125">
            <text:p>72125</text:p>
          </table:table-cell>
          <table:table-cell office:value-type="float" office:value="0.003">
            <text:p>0</text:p>
          </table:table-cell>
          <table:table-cell table:formula="oooc:=VLOOKUP([.E128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8];[.$C$3:.$S$71];16;0)+VLOOKUP([.E128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31.txt:Q_BCM2</text:p>
          </table:table-cell>
          <table:table-cell office:value-type="string">
            <text:p>(mC)</text:p>
          </table:table-cell>
          <table:table-cell office:value-type="float" office:value="72131">
            <text:p>72131</text:p>
          </table:table-cell>
          <table:table-cell office:value-type="float" office:value="0.038">
            <text:p>0.04</text:p>
          </table:table-cell>
          <table:table-cell table:formula="oooc:=VLOOKUP([.E129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29];[.$C$3:.$S$71];16;0)+VLOOKUP([.E129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35.txt:Q_BCM2</text:p>
          </table:table-cell>
          <table:table-cell office:value-type="string">
            <text:p>(mC)</text:p>
          </table:table-cell>
          <table:table-cell office:value-type="float" office:value="72135">
            <text:p>72135</text:p>
          </table:table-cell>
          <table:table-cell office:value-type="float" office:value="0.003">
            <text:p>0</text:p>
          </table:table-cell>
          <table:table-cell table:formula="oooc:=VLOOKUP([.E130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0];[.$C$3:.$S$71];16;0)+VLOOKUP([.E130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39.txt:Q_BCM2</text:p>
          </table:table-cell>
          <table:table-cell office:value-type="string">
            <text:p>(mC)</text:p>
          </table:table-cell>
          <table:table-cell office:value-type="float" office:value="72139">
            <text:p>72139</text:p>
          </table:table-cell>
          <table:table-cell office:value-type="float" office:value="0.017">
            <text:p>0.02</text:p>
          </table:table-cell>
          <table:table-cell table:formula="oooc:=VLOOKUP([.E131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1];[.$C$3:.$S$71];16;0)+VLOOKUP([.E131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0.txt:Q_BCM2</text:p>
          </table:table-cell>
          <table:table-cell office:value-type="string">
            <text:p>(mC)</text:p>
          </table:table-cell>
          <table:table-cell office:value-type="float" office:value="72140">
            <text:p>72140</text:p>
          </table:table-cell>
          <table:table-cell office:value-type="float" office:value="0.009">
            <text:p>0.01</text:p>
          </table:table-cell>
          <table:table-cell table:formula="oooc:=VLOOKUP([.E132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2];[.$C$3:.$S$71];16;0)+VLOOKUP([.E132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1.txt:Q_BCM2</text:p>
          </table:table-cell>
          <table:table-cell office:value-type="string">
            <text:p>(mC)</text:p>
          </table:table-cell>
          <table:table-cell office:value-type="float" office:value="72141">
            <text:p>72141</text:p>
          </table:table-cell>
          <table:table-cell office:value-type="float" office:value="0.005">
            <text:p>0.01</text:p>
          </table:table-cell>
          <table:table-cell table:formula="oooc:=VLOOKUP([.E133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3];[.$C$3:.$S$71];16;0)+VLOOKUP([.E133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2.txt:Q_BCM2</text:p>
          </table:table-cell>
          <table:table-cell office:value-type="string">
            <text:p>(mC)</text:p>
          </table:table-cell>
          <table:table-cell office:value-type="float" office:value="72142">
            <text:p>72142</text:p>
          </table:table-cell>
          <table:table-cell office:value-type="float" office:value="0.007">
            <text:p>0.01</text:p>
          </table:table-cell>
          <table:table-cell table:formula="oooc:=VLOOKUP([.E134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4];[.$C$3:.$S$71];16;0)+VLOOKUP([.E134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3.txt:Q_BCM2</text:p>
          </table:table-cell>
          <table:table-cell office:value-type="string">
            <text:p>(mC)</text:p>
          </table:table-cell>
          <table:table-cell office:value-type="float" office:value="72143">
            <text:p>72143</text:p>
          </table:table-cell>
          <table:table-cell office:value-type="float" office:value="0.012">
            <text:p>0.01</text:p>
          </table:table-cell>
          <table:table-cell table:formula="oooc:=VLOOKUP([.E135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5];[.$C$3:.$S$71];16;0)+VLOOKUP([.E135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4.txt:Q_BCM2</text:p>
          </table:table-cell>
          <table:table-cell office:value-type="string">
            <text:p>(mC)</text:p>
          </table:table-cell>
          <table:table-cell office:value-type="float" office:value="72144">
            <text:p>72144</text:p>
          </table:table-cell>
          <table:table-cell office:value-type="float" office:value="0.005">
            <text:p>0.01</text:p>
          </table:table-cell>
          <table:table-cell table:formula="oooc:=VLOOKUP([.E136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6];[.$C$3:.$S$71];16;0)+VLOOKUP([.E136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5.txt:Q_BCM2</text:p>
          </table:table-cell>
          <table:table-cell office:value-type="string">
            <text:p>(mC)</text:p>
          </table:table-cell>
          <table:table-cell office:value-type="float" office:value="72145">
            <text:p>72145</text:p>
          </table:table-cell>
          <table:table-cell office:value-type="float" office:value="0.057">
            <text:p>0.06</text:p>
          </table:table-cell>
          <table:table-cell table:formula="oooc:=VLOOKUP([.E137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7];[.$C$3:.$S$71];16;0)+VLOOKUP([.E137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6.txt:Q_BCM2</text:p>
          </table:table-cell>
          <table:table-cell office:value-type="string">
            <text:p>(mC)</text:p>
          </table:table-cell>
          <table:table-cell office:value-type="float" office:value="72146">
            <text:p>72146</text:p>
          </table:table-cell>
          <table:table-cell office:value-type="float" office:value="0.023">
            <text:p>0.02</text:p>
          </table:table-cell>
          <table:table-cell table:formula="oooc:=VLOOKUP([.E138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8];[.$C$3:.$S$71];16;0)+VLOOKUP([.E138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7.txt:Q_BCM2</text:p>
          </table:table-cell>
          <table:table-cell office:value-type="string">
            <text:p>(mC)</text:p>
          </table:table-cell>
          <table:table-cell office:value-type="float" office:value="72147">
            <text:p>72147</text:p>
          </table:table-cell>
          <table:table-cell office:value-type="float" office:value="0.021">
            <text:p>0.02</text:p>
          </table:table-cell>
          <table:table-cell table:formula="oooc:=VLOOKUP([.E139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39];[.$C$3:.$S$71];16;0)+VLOOKUP([.E139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8.txt:Q_BCM2</text:p>
          </table:table-cell>
          <table:table-cell office:value-type="string">
            <text:p>(mC)</text:p>
          </table:table-cell>
          <table:table-cell office:value-type="float" office:value="72148">
            <text:p>72148</text:p>
          </table:table-cell>
          <table:table-cell office:value-type="float" office:value="0.014">
            <text:p>0.01</text:p>
          </table:table-cell>
          <table:table-cell table:formula="oooc:=VLOOKUP([.E140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0];[.$C$3:.$S$71];16;0)+VLOOKUP([.E140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49.txt:Q_BCM2</text:p>
          </table:table-cell>
          <table:table-cell office:value-type="string">
            <text:p>(mC)</text:p>
          </table:table-cell>
          <table:table-cell office:value-type="float" office:value="72149">
            <text:p>72149</text:p>
          </table:table-cell>
          <table:table-cell office:value-type="float" office:value="0.027">
            <text:p>0.03</text:p>
          </table:table-cell>
          <table:table-cell table:formula="oooc:=VLOOKUP([.E141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1];[.$C$3:.$S$71];16;0)+VLOOKUP([.E141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0.txt:Q_BCM2</text:p>
          </table:table-cell>
          <table:table-cell office:value-type="string">
            <text:p>(mC)</text:p>
          </table:table-cell>
          <table:table-cell office:value-type="float" office:value="72150">
            <text:p>72150</text:p>
          </table:table-cell>
          <table:table-cell office:value-type="float" office:value="0.007">
            <text:p>0.01</text:p>
          </table:table-cell>
          <table:table-cell table:formula="oooc:=VLOOKUP([.E142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2];[.$C$3:.$S$71];16;0)+VLOOKUP([.E142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1.txt:Q_BCM2</text:p>
          </table:table-cell>
          <table:table-cell office:value-type="string">
            <text:p>(mC)</text:p>
          </table:table-cell>
          <table:table-cell office:value-type="float" office:value="72151">
            <text:p>72151</text:p>
          </table:table-cell>
          <table:table-cell office:value-type="float" office:value="0.027">
            <text:p>0.03</text:p>
          </table:table-cell>
          <table:table-cell table:formula="oooc:=VLOOKUP([.E143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3];[.$C$3:.$S$71];16;0)+VLOOKUP([.E143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2.txt:Q_BCM2</text:p>
          </table:table-cell>
          <table:table-cell office:value-type="string">
            <text:p>(mC)</text:p>
          </table:table-cell>
          <table:table-cell office:value-type="float" office:value="72152">
            <text:p>72152</text:p>
          </table:table-cell>
          <table:table-cell office:value-type="float" office:value="0.019">
            <text:p>0.02</text:p>
          </table:table-cell>
          <table:table-cell table:formula="oooc:=VLOOKUP([.E144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4];[.$C$3:.$S$71];16;0)+VLOOKUP([.E144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3.txt:Q_BCM2</text:p>
          </table:table-cell>
          <table:table-cell office:value-type="string">
            <text:p>(mC)</text:p>
          </table:table-cell>
          <table:table-cell office:value-type="float" office:value="72153">
            <text:p>72153</text:p>
          </table:table-cell>
          <table:table-cell office:value-type="float" office:value="0.014">
            <text:p>0.01</text:p>
          </table:table-cell>
          <table:table-cell table:formula="oooc:=VLOOKUP([.E145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5];[.$C$3:.$S$71];16;0)+VLOOKUP([.E145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4.txt:Q_BCM2</text:p>
          </table:table-cell>
          <table:table-cell office:value-type="string">
            <text:p>(mC)</text:p>
          </table:table-cell>
          <table:table-cell office:value-type="float" office:value="72154">
            <text:p>72154</text:p>
          </table:table-cell>
          <table:table-cell office:value-type="float" office:value="0.05">
            <text:p>0.05</text:p>
          </table:table-cell>
          <table:table-cell table:formula="oooc:=VLOOKUP([.E146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6];[.$C$3:.$S$71];16;0)+VLOOKUP([.E146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5.txt:Q_BCM2</text:p>
          </table:table-cell>
          <table:table-cell office:value-type="string">
            <text:p>(mC)</text:p>
          </table:table-cell>
          <table:table-cell office:value-type="float" office:value="72155">
            <text:p>72155</text:p>
          </table:table-cell>
          <table:table-cell office:value-type="float" office:value="0.011">
            <text:p>0.01</text:p>
          </table:table-cell>
          <table:table-cell table:formula="oooc:=VLOOKUP([.E147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7];[.$C$3:.$S$71];16;0)+VLOOKUP([.E147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6.txt:Q_BCM2</text:p>
          </table:table-cell>
          <table:table-cell office:value-type="string">
            <text:p>(mC)</text:p>
          </table:table-cell>
          <table:table-cell office:value-type="float" office:value="72156">
            <text:p>72156</text:p>
          </table:table-cell>
          <table:table-cell office:value-type="float" office:value="0.012">
            <text:p>0.01</text:p>
          </table:table-cell>
          <table:table-cell table:formula="oooc:=VLOOKUP([.E148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8];[.$C$3:.$S$71];16;0)+VLOOKUP([.E148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7.txt:Q_BCM2</text:p>
          </table:table-cell>
          <table:table-cell office:value-type="string">
            <text:p>(mC)</text:p>
          </table:table-cell>
          <table:table-cell office:value-type="float" office:value="72157">
            <text:p>72157</text:p>
          </table:table-cell>
          <table:table-cell office:value-type="float" office:value="0.011">
            <text:p>0.01</text:p>
          </table:table-cell>
          <table:table-cell table:formula="oooc:=VLOOKUP([.E149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49];[.$C$3:.$S$71];16;0)+VLOOKUP([.E149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8.txt:Q_BCM2</text:p>
          </table:table-cell>
          <table:table-cell office:value-type="string">
            <text:p>(mC)</text:p>
          </table:table-cell>
          <table:table-cell office:value-type="float" office:value="72158">
            <text:p>72158</text:p>
          </table:table-cell>
          <table:table-cell office:value-type="float" office:value="0.012">
            <text:p>0.01</text:p>
          </table:table-cell>
          <table:table-cell table:formula="oooc:=VLOOKUP([.E150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50];[.$C$3:.$S$71];16;0)+VLOOKUP([.E150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59.txt:Q_BCM2</text:p>
          </table:table-cell>
          <table:table-cell office:value-type="string">
            <text:p>(mC)</text:p>
          </table:table-cell>
          <table:table-cell office:value-type="float" office:value="72159">
            <text:p>72159</text:p>
          </table:table-cell>
          <table:table-cell office:value-type="float" office:value="0.012">
            <text:p>0.01</text:p>
          </table:table-cell>
          <table:table-cell table:formula="oooc:=VLOOKUP([.E151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51];[.$C$3:.$S$71];16;0)+VLOOKUP([.E151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60.txt:Q_BCM2</text:p>
          </table:table-cell>
          <table:table-cell office:value-type="string">
            <text:p>(mC)</text:p>
          </table:table-cell>
          <table:table-cell office:value-type="float" office:value="72160">
            <text:p>72160</text:p>
          </table:table-cell>
          <table:table-cell office:value-type="float" office:value="0.011">
            <text:p>0.01</text:p>
          </table:table-cell>
          <table:table-cell table:formula="oooc:=VLOOKUP([.E152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52];[.$C$3:.$S$71];16;0)+VLOOKUP([.E152];[.$C$3:.$S$71];17;0))/2" office:value-type="float" office:value="0">
            <text:p>#N/A</text:p>
          </table:table-cell>
          <table:table-cell table:number-columns-repeated="6"/>
          <table:table-cell table:style-name="ce1" office:value-type="string">
            <text:p>P_t initial</text:p>
          </table:table-cell>
          <table:table-cell table:style-name="ce1" office:value-type="string">
            <text:p>P_t final</text:p>
          </table:table-cell>
          <table:table-cell table:style-name="ce1" office:value-type="string">
            <text:p>dP_t</text:p>
          </table:table-cell>
          <table:table-cell table:style-name="ce1" office:value-type="string">
            <text:p>I</text:p>
          </table:table-cell>
          <table:table-cell table:style-name="ce1" office:value-type="string">
            <text:p>dt [s]</text:p>
          </table:table-cell>
          <table:table-cell table:style-name="ce1" office:value-type="string">
            <text:p>dQ/dt [nA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tats72161.txt:Q_BCM2</text:p>
          </table:table-cell>
          <table:table-cell office:value-type="string">
            <text:p>(mC)</text:p>
          </table:table-cell>
          <table:table-cell office:value-type="float" office:value="72161">
            <text:p>72161</text:p>
          </table:table-cell>
          <table:table-cell office:value-type="float" office:value="0.011">
            <text:p>0.01</text:p>
          </table:table-cell>
          <table:table-cell table:formula="oooc:=VLOOKUP([.E153];[.$C$3:.$S$71];11;0)" office:value-type="float" office:value="0">
            <text:p>#N/A</text:p>
          </table:table-cell>
          <table:table-cell table:number-columns-repeated="2"/>
          <table:table-cell table:style-name="ce1" table:formula="oooc:=(VLOOKUP([.E153];[.$C$3:.$S$71];16;0)+VLOOKUP([.E153];[.$C$3:.$S$71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stats72162.txt:Q_BCM2</text:p>
          </table:table-cell>
          <table:table-cell office:value-type="string">
            <text:p>(mC)</text:p>
          </table:table-cell>
          <table:table-cell office:value-type="float" office:value="72162">
            <text:p>72162</text:p>
          </table:table-cell>
          <table:table-cell office:value-type="float" office:value="0.006">
            <text:p>0.01</text:p>
          </table:table-cell>
          <table:table-cell table:formula="oooc:=VLOOKUP([.E154];[.$C$3:.$S$71];11;0)" office:value-type="string" office:string-value="top">
            <text:p>top</text:p>
          </table:table-cell>
          <table:table-cell table:formula="oooc:=IF(ISNA([.G154]);&quot;&quot;;IF([.G154]=&quot;top&quot;;[.F154];&quot;&quot;))" office:value-type="float" office:value="0.006">
            <text:p>0.01</text:p>
          </table:table-cell>
          <table:table-cell table:formula="oooc:=IF(ISNA([.G154]);&quot;&quot;;IF([.G154]=&quot;botom&quot;;[.F154];&quot;&quot;))">
            <text:p/>
          </table:table-cell>
          <table:table-cell table:style-name="ce1" table:formula="oooc:=(VLOOKUP([.E154];[.$C$3:.$S$71];16;0)+VLOOKUP([.E154];[.$C$3:.$S$71];17;0))/2" office:value-type="float" office:value="35.15">
            <text:p>35.15</text:p>
          </table:table-cell>
          <table:table-cell table:formula="oooc:=IF(ISNA([.J154]);&quot;&quot;;IF([.J154]&gt;=0;[.F154];&quot;&quot;))" office:value-type="float" office:value="0.006">
            <text:p>0.01</text:p>
          </table:table-cell>
          <table:table-cell table:formula="oooc:=IF(ISNA([.J154]);&quot;&quot;;IF([.J154]&lt;0;[.F154];&quot;&quot;))">
            <text:p/>
          </table:table-cell>
          <table:table-cell table:formula="oooc:=IF(ISNA([.J154]);&quot;&quot;;[.K154]*[.J154]^2)" office:value-type="float" office:value="7.413135">
            <text:p>7.41</text:p>
          </table:table-cell>
          <table:table-cell table:formula="oooc:=IF(ISNA([.J154]);&quot;&quot;;[.L154]*[.J154]^2)" office:value-type="float" office:value="0">
            <text:p>0</text:p>
          </table:table-cell>
          <table:table-cell table:number-columns-repeated="2"/>
          <table:table-cell table:formula="oooc:=IF(ISNA([.J154]);&quot;&quot;;(VLOOKUP([.E154];[.$C$3:.$S$71];16;0)))" office:value-type="float" office:value="70.3">
            <text:p>70.3</text:p>
          </table:table-cell>
          <table:table-cell table:formula="oooc:=IF(ISNA([.J154]);&quot;&quot;;VLOOKUP([.E154];[.$C$3:.$S$71];17;0))" office:value-type="float" office:value="0">
            <text:p>0</text:p>
          </table:table-cell>
          <table:table-cell table:formula="oooc:=IF(AND([.Q154]&gt;0;[.R154]&gt;0);IF([.Q154]&gt;[.R154];[.Q154]-[.R154];&quot;&quot;);&quot;&quot;)">
            <text:p/>
          </table:table-cell>
          <table:table-cell table:formula="oooc:=IF([.S154]&lt;&gt;&quot;&quot;;(VLOOKUP([.$E154];[.$C$3:.$S$71];7;0));&quot;&quot;)">
            <text:p/>
          </table:table-cell>
          <table:table-cell table:style-name="ce18" table:formula="oooc:=IF([.S154]&lt;&gt;&quot;&quot;;(VLOOKUP([.$E154];[.$C$3:.$W$71];21;0));&quot;&quot;)">
            <text:p/>
          </table:table-cell>
          <table:table-cell table:style-name="ce19" table:formula="oooc:=IF([.U154]&lt;&gt;&quot;&quot;;[.F154]/[.U154]*1000000;&quot;&quot;)">
            <text:p/>
          </table:table-cell>
          <table:table-cell table:style-name="ce21" table:formula="oooc:=IF([.S154]&lt;&gt;&quot;&quot;;([.S154]/[.U154])^2*[.V154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63.txt:Q_BCM2</text:p>
          </table:table-cell>
          <table:table-cell office:value-type="string">
            <text:p>(mC)</text:p>
          </table:table-cell>
          <table:table-cell office:value-type="float" office:value="72163">
            <text:p>72163</text:p>
          </table:table-cell>
          <table:table-cell office:value-type="float" office:value="0.024">
            <text:p>0.02</text:p>
          </table:table-cell>
          <table:table-cell table:formula="oooc:=VLOOKUP([.E155];[.$C$3:.$S$71];11;0)" office:value-type="string" office:string-value="top">
            <text:p>top</text:p>
          </table:table-cell>
          <table:table-cell table:formula="oooc:=IF(ISNA([.G155]);&quot;&quot;;IF([.G155]=&quot;top&quot;;[.F155];&quot;&quot;))" office:value-type="float" office:value="0.024">
            <text:p>0.02</text:p>
          </table:table-cell>
          <table:table-cell table:formula="oooc:=IF(ISNA([.G155]);&quot;&quot;;IF([.G155]=&quot;botom&quot;;[.F155];&quot;&quot;))">
            <text:p/>
          </table:table-cell>
          <table:table-cell table:style-name="ce1" table:formula="oooc:=(VLOOKUP([.E155];[.$C$3:.$S$71];16;0)+VLOOKUP([.E155];[.$C$3:.$S$71];17;0))/2" office:value-type="float" office:value="68.85">
            <text:p>68.85</text:p>
          </table:table-cell>
          <table:table-cell table:formula="oooc:=IF(ISNA([.J155]);&quot;&quot;;IF([.J155]&gt;=0;[.F155];&quot;&quot;))" office:value-type="float" office:value="0.024">
            <text:p>0.02</text:p>
          </table:table-cell>
          <table:table-cell table:formula="oooc:=IF(ISNA([.J155]);&quot;&quot;;IF([.J155]&lt;0;[.F155];&quot;&quot;))">
            <text:p/>
          </table:table-cell>
          <table:table-cell table:formula="oooc:=IF(ISNA([.J155]);&quot;&quot;;[.K155]*[.J155]^2)" office:value-type="float" office:value="113.76774">
            <text:p>113.77</text:p>
          </table:table-cell>
          <table:table-cell table:formula="oooc:=IF(ISNA([.J155]);&quot;&quot;;[.L155]*[.J155]^2)" office:value-type="float" office:value="0">
            <text:p>0</text:p>
          </table:table-cell>
          <table:table-cell table:number-columns-repeated="2"/>
          <table:table-cell table:formula="oooc:=IF(ISNA([.J155]);&quot;&quot;;(VLOOKUP([.E155];[.$C$3:.$S$71];16;0)))" office:value-type="float" office:value="69.7">
            <text:p>69.7</text:p>
          </table:table-cell>
          <table:table-cell table:formula="oooc:=IF(ISNA([.J155]);&quot;&quot;;VLOOKUP([.E155];[.$C$3:.$S$71];17;0))" office:value-type="float" office:value="68">
            <text:p>68</text:p>
          </table:table-cell>
          <table:table-cell table:formula="oooc:=IF(AND([.Q155]&gt;0;[.R155]&gt;0);IF([.Q155]&gt;[.R155];[.Q155]-[.R155];&quot;&quot;);&quot;&quot;)" office:value-type="float" office:value="1.7">
            <text:p>1.7</text:p>
          </table:table-cell>
          <table:table-cell table:formula="oooc:=IF([.S155]&lt;&gt;&quot;&quot;;(VLOOKUP([.$E155];[.$C$3:.$S$71];7;0));&quot;&quot;)" office:value-type="float" office:value="81">
            <text:p>81</text:p>
          </table:table-cell>
          <table:table-cell table:style-name="ce18" table:formula="oooc:=IF([.S155]&lt;&gt;&quot;&quot;;(VLOOKUP([.$E155];[.$C$3:.$W$71];21;0))*86400;&quot;&quot;)" office:value-type="float" office:value="300.000000000004">
            <text:p>300.0</text:p>
          </table:table-cell>
          <table:table-cell table:style-name="ce19" table:formula="oooc:=IF([.U155]&lt;&gt;&quot;&quot;;[.F155]/[.U155]*1000000;&quot;&quot;)" office:value-type="float" office:value="79.999999999999">
            <text:p>80</text:p>
          </table:table-cell>
          <table:table-cell table:style-name="ce21" table:formula="oooc:=IF([.S155]&lt;&gt;&quot;&quot;;([.S155]/[.U155])^2*[.V155];&quot;&quot;)" office:value-type="float" office:value="0.0025688888888888">
            <text:p>0.00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64.txt:Q_BCM2</text:p>
          </table:table-cell>
          <table:table-cell office:value-type="string">
            <text:p>(mC)</text:p>
          </table:table-cell>
          <table:table-cell office:value-type="float" office:value="72164">
            <text:p>72164</text:p>
          </table:table-cell>
          <table:table-cell office:value-type="float" office:value="0.317">
            <text:p>0.32</text:p>
          </table:table-cell>
          <table:table-cell table:formula="oooc:=VLOOKUP([.E156];[.$C$3:.$S$71];11;0)" office:value-type="string" office:string-value="botom">
            <text:p>botom</text:p>
          </table:table-cell>
          <table:table-cell table:formula="oooc:=IF(ISNA([.G156]);&quot;&quot;;IF([.G156]=&quot;top&quot;;[.F156];&quot;&quot;))">
            <text:p/>
          </table:table-cell>
          <table:table-cell table:formula="oooc:=IF(ISNA([.G156]);&quot;&quot;;IF([.G156]=&quot;botom&quot;;[.F156];&quot;&quot;))" office:value-type="float" office:value="0.317">
            <text:p>0.32</text:p>
          </table:table-cell>
          <table:table-cell table:style-name="ce1" table:formula="oooc:=(VLOOKUP([.E156];[.$C$3:.$S$71];16;0)+VLOOKUP([.E156];[.$C$3:.$S$71];17;0))/2" office:value-type="float" office:value="38">
            <text:p>38</text:p>
          </table:table-cell>
          <table:table-cell table:formula="oooc:=IF(ISNA([.J156]);&quot;&quot;;IF([.J156]&gt;=0;[.F156];&quot;&quot;))" office:value-type="float" office:value="0.317">
            <text:p>0.32</text:p>
          </table:table-cell>
          <table:table-cell table:formula="oooc:=IF(ISNA([.J156]);&quot;&quot;;IF([.J156]&lt;0;[.F156];&quot;&quot;))">
            <text:p/>
          </table:table-cell>
          <table:table-cell table:formula="oooc:=IF(ISNA([.J156]);&quot;&quot;;[.K156]*[.J156]^2)" office:value-type="float" office:value="457.748">
            <text:p>457.75</text:p>
          </table:table-cell>
          <table:table-cell table:formula="oooc:=IF(ISNA([.J156]);&quot;&quot;;[.L156]*[.J156]^2)" office:value-type="float" office:value="0">
            <text:p>0</text:p>
          </table:table-cell>
          <table:table-cell table:number-columns-repeated="2"/>
          <table:table-cell table:formula="oooc:=IF(ISNA([.J156]);&quot;&quot;;(VLOOKUP([.E156];[.$C$3:.$S$71];16;0)))" office:value-type="float" office:value="6">
            <text:p>6</text:p>
          </table:table-cell>
          <table:table-cell table:formula="oooc:=IF(ISNA([.J156]);&quot;&quot;;VLOOKUP([.E156];[.$C$3:.$S$71];17;0))" office:value-type="float" office:value="70">
            <text:p>70</text:p>
          </table:table-cell>
          <table:table-cell table:formula="oooc:=IF(AND([.Q156]&gt;0;[.R156]&gt;0);IF([.Q156]&gt;[.R156];[.Q156]-[.R156];&quot;&quot;);&quot;&quot;)">
            <text:p/>
          </table:table-cell>
          <table:table-cell table:formula="oooc:=IF([.S156]&lt;&gt;&quot;&quot;;(VLOOKUP([.$E156];[.$C$3:.$S$71];7;0));&quot;&quot;)">
            <text:p/>
          </table:table-cell>
          <table:table-cell table:style-name="ce18" table:formula="oooc:=IF([.S156]&lt;&gt;&quot;&quot;;(VLOOKUP([.$E156];[.$C$3:.$W$71];21;0))*86400;&quot;&quot;)">
            <text:p/>
          </table:table-cell>
          <table:table-cell table:style-name="ce19" table:formula="oooc:=IF([.U156]&lt;&gt;&quot;&quot;;[.F156]/[.U156]*1000000;&quot;&quot;)">
            <text:p/>
          </table:table-cell>
          <table:table-cell table:style-name="ce21" table:formula="oooc:=IF([.S156]&lt;&gt;&quot;&quot;;([.S156]/[.U156])^2*[.V156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65.txt:Q_BCM2</text:p>
          </table:table-cell>
          <table:table-cell office:value-type="string">
            <text:p>(mC)</text:p>
          </table:table-cell>
          <table:table-cell office:value-type="float" office:value="72165">
            <text:p>72165</text:p>
          </table:table-cell>
          <table:table-cell office:value-type="float" office:value="0.325">
            <text:p>0.33</text:p>
          </table:table-cell>
          <table:table-cell table:formula="oooc:=VLOOKUP([.E157];[.$C$3:.$S$71];11;0)" office:value-type="string" office:string-value="botom">
            <text:p>botom</text:p>
          </table:table-cell>
          <table:table-cell table:formula="oooc:=IF(ISNA([.G157]);&quot;&quot;;IF([.G157]=&quot;top&quot;;[.F157];&quot;&quot;))">
            <text:p/>
          </table:table-cell>
          <table:table-cell table:formula="oooc:=IF(ISNA([.G157]);&quot;&quot;;IF([.G157]=&quot;botom&quot;;[.F157];&quot;&quot;))" office:value-type="float" office:value="0.325">
            <text:p>0.33</text:p>
          </table:table-cell>
          <table:table-cell table:style-name="ce1" table:formula="oooc:=(VLOOKUP([.E157];[.$C$3:.$S$71];16;0)+VLOOKUP([.E157];[.$C$3:.$S$71];17;0))/2" office:value-type="float" office:value="70.75">
            <text:p>70.75</text:p>
          </table:table-cell>
          <table:table-cell table:formula="oooc:=IF(ISNA([.J157]);&quot;&quot;;IF([.J157]&gt;=0;[.F157];&quot;&quot;))" office:value-type="float" office:value="0.325">
            <text:p>0.33</text:p>
          </table:table-cell>
          <table:table-cell table:formula="oooc:=IF(ISNA([.J157]);&quot;&quot;;IF([.J157]&lt;0;[.F157];&quot;&quot;))">
            <text:p/>
          </table:table-cell>
          <table:table-cell table:formula="oooc:=IF(ISNA([.J157]);&quot;&quot;;[.K157]*[.J157]^2)" office:value-type="float" office:value="1626.8078125">
            <text:p>1626.81</text:p>
          </table:table-cell>
          <table:table-cell table:formula="oooc:=IF(ISNA([.J157]);&quot;&quot;;[.L157]*[.J157]^2)" office:value-type="float" office:value="0">
            <text:p>0</text:p>
          </table:table-cell>
          <table:table-cell table:number-columns-repeated="2"/>
          <table:table-cell table:formula="oooc:=IF(ISNA([.J157]);&quot;&quot;;(VLOOKUP([.E157];[.$C$3:.$S$71];16;0)))" office:value-type="float" office:value="70.2">
            <text:p>70.2</text:p>
          </table:table-cell>
          <table:table-cell table:formula="oooc:=IF(ISNA([.J157]);&quot;&quot;;VLOOKUP([.E157];[.$C$3:.$S$71];17;0))" office:value-type="float" office:value="71.3">
            <text:p>71.3</text:p>
          </table:table-cell>
          <table:table-cell table:formula="oooc:=IF(AND([.Q157]&gt;0;[.R157]&gt;0);IF([.Q157]&gt;[.R157];[.Q157]-[.R157];&quot;&quot;);&quot;&quot;)">
            <text:p/>
          </table:table-cell>
          <table:table-cell table:formula="oooc:=IF([.S157]&lt;&gt;&quot;&quot;;(VLOOKUP([.$E157];[.$C$3:.$S$71];7;0));&quot;&quot;)">
            <text:p/>
          </table:table-cell>
          <table:table-cell table:style-name="ce18" table:formula="oooc:=IF([.S157]&lt;&gt;&quot;&quot;;(VLOOKUP([.$E157];[.$C$3:.$W$71];21;0))*86400;&quot;&quot;)">
            <text:p/>
          </table:table-cell>
          <table:table-cell table:style-name="ce19" table:formula="oooc:=IF([.U157]&lt;&gt;&quot;&quot;;[.F157]/[.U157]*1000000;&quot;&quot;)">
            <text:p/>
          </table:table-cell>
          <table:table-cell table:style-name="ce21" table:formula="oooc:=IF([.S157]&lt;&gt;&quot;&quot;;([.S157]/[.U157])^2*[.V157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66.txt:Q_BCM2</text:p>
          </table:table-cell>
          <table:table-cell office:value-type="string">
            <text:p>(mC)</text:p>
          </table:table-cell>
          <table:table-cell office:value-type="float" office:value="72166">
            <text:p>72166</text:p>
          </table:table-cell>
          <table:table-cell office:value-type="float" office:value="0.01">
            <text:p>0.01</text:p>
          </table:table-cell>
          <table:table-cell table:formula="oooc:=VLOOKUP([.E158];[.$C$3:.$S$71];11;0)" office:value-type="string" office:string-value="botom">
            <text:p>botom</text:p>
          </table:table-cell>
          <table:table-cell table:formula="oooc:=IF(ISNA([.G158]);&quot;&quot;;IF([.G158]=&quot;top&quot;;[.F158];&quot;&quot;))">
            <text:p/>
          </table:table-cell>
          <table:table-cell table:formula="oooc:=IF(ISNA([.G158]);&quot;&quot;;IF([.G158]=&quot;botom&quot;;[.F158];&quot;&quot;))" office:value-type="float" office:value="0.01">
            <text:p>0.01</text:p>
          </table:table-cell>
          <table:table-cell table:style-name="ce1" table:formula="oooc:=(VLOOKUP([.E158];[.$C$3:.$S$71];16;0)+VLOOKUP([.E158];[.$C$3:.$S$71];17;0))/2" office:value-type="float" office:value="71.45">
            <text:p>71.45</text:p>
          </table:table-cell>
          <table:table-cell table:formula="oooc:=IF(ISNA([.J158]);&quot;&quot;;IF([.J158]&gt;=0;[.F158];&quot;&quot;))" office:value-type="float" office:value="0.01">
            <text:p>0.01</text:p>
          </table:table-cell>
          <table:table-cell table:formula="oooc:=IF(ISNA([.J158]);&quot;&quot;;IF([.J158]&lt;0;[.F158];&quot;&quot;))">
            <text:p/>
          </table:table-cell>
          <table:table-cell table:formula="oooc:=IF(ISNA([.J158]);&quot;&quot;;[.K158]*[.J158]^2)" office:value-type="float" office:value="51.051025">
            <text:p>51.05</text:p>
          </table:table-cell>
          <table:table-cell table:formula="oooc:=IF(ISNA([.J158]);&quot;&quot;;[.L158]*[.J158]^2)" office:value-type="float" office:value="0">
            <text:p>0</text:p>
          </table:table-cell>
          <table:table-cell table:number-columns-repeated="2"/>
          <table:table-cell table:formula="oooc:=IF(ISNA([.J158]);&quot;&quot;;(VLOOKUP([.E158];[.$C$3:.$S$71];16;0)))" office:value-type="float" office:value="71.3">
            <text:p>71.3</text:p>
          </table:table-cell>
          <table:table-cell table:formula="oooc:=IF(ISNA([.J158]);&quot;&quot;;VLOOKUP([.E158];[.$C$3:.$S$71];17;0))" office:value-type="float" office:value="71.6">
            <text:p>71.6</text:p>
          </table:table-cell>
          <table:table-cell table:formula="oooc:=IF(AND([.Q158]&gt;0;[.R158]&gt;0);IF([.Q158]&gt;[.R158];[.Q158]-[.R158];&quot;&quot;);&quot;&quot;)">
            <text:p/>
          </table:table-cell>
          <table:table-cell table:formula="oooc:=IF([.S158]&lt;&gt;&quot;&quot;;(VLOOKUP([.$E158];[.$C$3:.$S$71];7;0));&quot;&quot;)">
            <text:p/>
          </table:table-cell>
          <table:table-cell table:style-name="ce18" table:formula="oooc:=IF([.S158]&lt;&gt;&quot;&quot;;(VLOOKUP([.$E158];[.$C$3:.$W$71];21;0))*86400;&quot;&quot;)">
            <text:p/>
          </table:table-cell>
          <table:table-cell table:style-name="ce19" table:formula="oooc:=IF([.U158]&lt;&gt;&quot;&quot;;[.F158]/[.U158]*1000000;&quot;&quot;)">
            <text:p/>
          </table:table-cell>
          <table:table-cell table:style-name="ce21" table:formula="oooc:=IF([.S158]&lt;&gt;&quot;&quot;;([.S158]/[.U158])^2*[.V158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67.txt:Q_BCM2</text:p>
          </table:table-cell>
          <table:table-cell office:value-type="string">
            <text:p>(mC)</text:p>
          </table:table-cell>
          <table:table-cell office:value-type="float" office:value="72167">
            <text:p>72167</text:p>
          </table:table-cell>
          <table:table-cell office:value-type="float" office:value="0.249">
            <text:p>0.25</text:p>
          </table:table-cell>
          <table:table-cell table:formula="oooc:=VLOOKUP([.E159];[.$C$3:.$S$71];11;0)" office:value-type="string" office:string-value="botom">
            <text:p>botom</text:p>
          </table:table-cell>
          <table:table-cell table:formula="oooc:=IF(ISNA([.G159]);&quot;&quot;;IF([.G159]=&quot;top&quot;;[.F159];&quot;&quot;))">
            <text:p/>
          </table:table-cell>
          <table:table-cell table:formula="oooc:=IF(ISNA([.G159]);&quot;&quot;;IF([.G159]=&quot;botom&quot;;[.F159];&quot;&quot;))" office:value-type="float" office:value="0.249">
            <text:p>0.25</text:p>
          </table:table-cell>
          <table:table-cell table:style-name="ce1" table:formula="oooc:=(VLOOKUP([.E159];[.$C$3:.$S$71];16;0)+VLOOKUP([.E159];[.$C$3:.$S$71];17;0))/2" office:value-type="float" office:value="72.3">
            <text:p>72.3</text:p>
          </table:table-cell>
          <table:table-cell table:formula="oooc:=IF(ISNA([.J159]);&quot;&quot;;IF([.J159]&gt;=0;[.F159];&quot;&quot;))" office:value-type="float" office:value="0.249">
            <text:p>0.25</text:p>
          </table:table-cell>
          <table:table-cell table:formula="oooc:=IF(ISNA([.J159]);&quot;&quot;;IF([.J159]&lt;0;[.F159];&quot;&quot;))">
            <text:p/>
          </table:table-cell>
          <table:table-cell table:formula="oooc:=IF(ISNA([.J159]);&quot;&quot;;[.K159]*[.J159]^2)" office:value-type="float" office:value="1301.59521">
            <text:p>1301.6</text:p>
          </table:table-cell>
          <table:table-cell table:formula="oooc:=IF(ISNA([.J159]);&quot;&quot;;[.L159]*[.J159]^2)" office:value-type="float" office:value="0">
            <text:p>0</text:p>
          </table:table-cell>
          <table:table-cell table:number-columns-repeated="2"/>
          <table:table-cell table:formula="oooc:=IF(ISNA([.J159]);&quot;&quot;;(VLOOKUP([.E159];[.$C$3:.$S$71];16;0)))" office:value-type="float" office:value="71.6">
            <text:p>71.6</text:p>
          </table:table-cell>
          <table:table-cell table:formula="oooc:=IF(ISNA([.J159]);&quot;&quot;;VLOOKUP([.E159];[.$C$3:.$S$71];17;0))" office:value-type="float" office:value="73">
            <text:p>73</text:p>
          </table:table-cell>
          <table:table-cell table:formula="oooc:=IF(AND([.Q159]&gt;0;[.R159]&gt;0);IF([.Q159]&gt;[.R159];[.Q159]-[.R159];&quot;&quot;);&quot;&quot;)">
            <text:p/>
          </table:table-cell>
          <table:table-cell table:formula="oooc:=IF([.S159]&lt;&gt;&quot;&quot;;(VLOOKUP([.$E159];[.$C$3:.$S$71];7;0));&quot;&quot;)">
            <text:p/>
          </table:table-cell>
          <table:table-cell table:style-name="ce18" table:formula="oooc:=IF([.S159]&lt;&gt;&quot;&quot;;(VLOOKUP([.$E159];[.$C$3:.$W$71];21;0))*86400;&quot;&quot;)">
            <text:p/>
          </table:table-cell>
          <table:table-cell table:style-name="ce19" table:formula="oooc:=IF([.U159]&lt;&gt;&quot;&quot;;[.F159]/[.U159]*1000000;&quot;&quot;)">
            <text:p/>
          </table:table-cell>
          <table:table-cell table:style-name="ce21" table:formula="oooc:=IF([.S159]&lt;&gt;&quot;&quot;;([.S159]/[.U159])^2*[.V159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68.txt:Q_BCM2</text:p>
          </table:table-cell>
          <table:table-cell office:value-type="string">
            <text:p>(mC)</text:p>
          </table:table-cell>
          <table:table-cell office:value-type="float" office:value="72168">
            <text:p>72168</text:p>
          </table:table-cell>
          <table:table-cell office:value-type="float" office:value="0.324">
            <text:p>0.32</text:p>
          </table:table-cell>
          <table:table-cell table:formula="oooc:=VLOOKUP([.E160];[.$C$3:.$S$71];11;0)" office:value-type="string" office:string-value="botom">
            <text:p>botom</text:p>
          </table:table-cell>
          <table:table-cell table:formula="oooc:=IF(ISNA([.G160]);&quot;&quot;;IF([.G160]=&quot;top&quot;;[.F160];&quot;&quot;))">
            <text:p/>
          </table:table-cell>
          <table:table-cell table:formula="oooc:=IF(ISNA([.G160]);&quot;&quot;;IF([.G160]=&quot;botom&quot;;[.F160];&quot;&quot;))" office:value-type="float" office:value="0.324">
            <text:p>0.32</text:p>
          </table:table-cell>
          <table:table-cell table:style-name="ce1" table:formula="oooc:=(VLOOKUP([.E160];[.$C$3:.$S$71];16;0)+VLOOKUP([.E160];[.$C$3:.$S$71];17;0))/2" office:value-type="float" office:value="65.15">
            <text:p>65.15</text:p>
          </table:table-cell>
          <table:table-cell table:formula="oooc:=IF(ISNA([.J160]);&quot;&quot;;IF([.J160]&gt;=0;[.F160];&quot;&quot;))" office:value-type="float" office:value="0.324">
            <text:p>0.32</text:p>
          </table:table-cell>
          <table:table-cell table:formula="oooc:=IF(ISNA([.J160]);&quot;&quot;;IF([.J160]&lt;0;[.F160];&quot;&quot;))">
            <text:p/>
          </table:table-cell>
          <table:table-cell table:formula="oooc:=IF(ISNA([.J160]);&quot;&quot;;[.K160]*[.J160]^2)" office:value-type="float" office:value="1375.22529">
            <text:p>1375.23</text:p>
          </table:table-cell>
          <table:table-cell table:formula="oooc:=IF(ISNA([.J160]);&quot;&quot;;[.L160]*[.J160]^2)" office:value-type="float" office:value="0">
            <text:p>0</text:p>
          </table:table-cell>
          <table:table-cell table:number-columns-repeated="2"/>
          <table:table-cell table:formula="oooc:=IF(ISNA([.J160]);&quot;&quot;;(VLOOKUP([.E160];[.$C$3:.$S$71];16;0)))" office:value-type="float" office:value="54">
            <text:p>54</text:p>
          </table:table-cell>
          <table:table-cell table:formula="oooc:=IF(ISNA([.J160]);&quot;&quot;;VLOOKUP([.E160];[.$C$3:.$S$71];17;0))" office:value-type="float" office:value="76.3">
            <text:p>76.3</text:p>
          </table:table-cell>
          <table:table-cell table:formula="oooc:=IF(AND([.Q160]&gt;0;[.R160]&gt;0);IF([.Q160]&gt;[.R160];[.Q160]-[.R160];&quot;&quot;);&quot;&quot;)">
            <text:p/>
          </table:table-cell>
          <table:table-cell table:formula="oooc:=IF([.S160]&lt;&gt;&quot;&quot;;(VLOOKUP([.$E160];[.$C$3:.$S$71];7;0));&quot;&quot;)">
            <text:p/>
          </table:table-cell>
          <table:table-cell table:style-name="ce18" table:formula="oooc:=IF([.S160]&lt;&gt;&quot;&quot;;(VLOOKUP([.$E160];[.$C$3:.$W$71];21;0))*86400;&quot;&quot;)">
            <text:p/>
          </table:table-cell>
          <table:table-cell table:style-name="ce19" table:formula="oooc:=IF([.U160]&lt;&gt;&quot;&quot;;[.F160]/[.U160]*1000000;&quot;&quot;)">
            <text:p/>
          </table:table-cell>
          <table:table-cell table:style-name="ce21" table:formula="oooc:=IF([.S160]&lt;&gt;&quot;&quot;;([.S160]/[.U160])^2*[.V160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69.txt:Q_BCM2</text:p>
          </table:table-cell>
          <table:table-cell office:value-type="string">
            <text:p>(mC)</text:p>
          </table:table-cell>
          <table:table-cell office:value-type="float" office:value="72169">
            <text:p>72169</text:p>
          </table:table-cell>
          <table:table-cell office:value-type="float" office:value="0.21">
            <text:p>0.21</text:p>
          </table:table-cell>
          <table:table-cell table:formula="oooc:=VLOOKUP([.E161];[.$C$3:.$S$71];11;0)" office:value-type="string" office:string-value="botom">
            <text:p>botom</text:p>
          </table:table-cell>
          <table:table-cell table:formula="oooc:=IF(ISNA([.G161]);&quot;&quot;;IF([.G161]=&quot;top&quot;;[.F161];&quot;&quot;))">
            <text:p/>
          </table:table-cell>
          <table:table-cell table:formula="oooc:=IF(ISNA([.G161]);&quot;&quot;;IF([.G161]=&quot;botom&quot;;[.F161];&quot;&quot;))" office:value-type="float" office:value="0.21">
            <text:p>0.21</text:p>
          </table:table-cell>
          <table:table-cell table:style-name="ce1" table:formula="oooc:=(VLOOKUP([.E161];[.$C$3:.$S$71];16;0)+VLOOKUP([.E161];[.$C$3:.$S$71];17;0))/2" office:value-type="float" office:value="74.65">
            <text:p>74.65</text:p>
          </table:table-cell>
          <table:table-cell table:formula="oooc:=IF(ISNA([.J161]);&quot;&quot;;IF([.J161]&gt;=0;[.F161];&quot;&quot;))" office:value-type="float" office:value="0.21">
            <text:p>0.21</text:p>
          </table:table-cell>
          <table:table-cell table:formula="oooc:=IF(ISNA([.J161]);&quot;&quot;;IF([.J161]&lt;0;[.F161];&quot;&quot;))">
            <text:p/>
          </table:table-cell>
          <table:table-cell table:formula="oooc:=IF(ISNA([.J161]);&quot;&quot;;[.K161]*[.J161]^2)" office:value-type="float" office:value="1170.250725">
            <text:p>1170.25</text:p>
          </table:table-cell>
          <table:table-cell table:formula="oooc:=IF(ISNA([.J161]);&quot;&quot;;[.L161]*[.J161]^2)" office:value-type="float" office:value="0">
            <text:p>0</text:p>
          </table:table-cell>
          <table:table-cell table:number-columns-repeated="2"/>
          <table:table-cell table:formula="oooc:=IF(ISNA([.J161]);&quot;&quot;;(VLOOKUP([.E161];[.$C$3:.$S$71];16;0)))" office:value-type="float" office:value="76.3">
            <text:p>76.3</text:p>
          </table:table-cell>
          <table:table-cell table:formula="oooc:=IF(ISNA([.J161]);&quot;&quot;;VLOOKUP([.E161];[.$C$3:.$S$71];17;0))" office:value-type="float" office:value="73">
            <text:p>73</text:p>
          </table:table-cell>
          <table:table-cell table:formula="oooc:=IF(AND([.Q161]&gt;0;[.R161]&gt;0);IF([.Q161]&gt;[.R161];[.Q161]-[.R161];&quot;&quot;);&quot;&quot;)" office:value-type="float" office:value="3.3">
            <text:p>3.3</text:p>
          </table:table-cell>
          <table:table-cell table:formula="oooc:=IF([.S161]&lt;&gt;&quot;&quot;;(VLOOKUP([.$E161];[.$C$3:.$S$71];7;0));&quot;&quot;)" office:value-type="float" office:value="81">
            <text:p>81</text:p>
          </table:table-cell>
          <table:table-cell table:style-name="ce18" table:formula="oooc:=IF([.S161]&lt;&gt;&quot;&quot;;(VLOOKUP([.$E161];[.$C$3:.$W$71];21;0))*86400;&quot;&quot;)" office:value-type="float" office:value="2279.99999999999">
            <text:p>2280.0</text:p>
          </table:table-cell>
          <table:table-cell table:style-name="ce19" table:formula="oooc:=IF([.U161]&lt;&gt;&quot;&quot;;[.F161]/[.U161]*1000000;&quot;&quot;)" office:value-type="float" office:value="92.1052631578951">
            <text:p>92.11</text:p>
          </table:table-cell>
          <table:table-cell table:style-name="ce21" table:formula="oooc:=IF([.S161]&lt;&gt;&quot;&quot;;([.S161]/[.U161])^2*[.V161];&quot;&quot;)" office:value-type="float" office:value="0.000192949045050301">
            <text:p>0.0001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0.txt:Q_BCM2</text:p>
          </table:table-cell>
          <table:table-cell office:value-type="string">
            <text:p>(mC)</text:p>
          </table:table-cell>
          <table:table-cell office:value-type="float" office:value="72170">
            <text:p>72170</text:p>
          </table:table-cell>
          <table:table-cell office:value-type="float" office:value="0.324">
            <text:p>0.32</text:p>
          </table:table-cell>
          <table:table-cell table:formula="oooc:=VLOOKUP([.E162];[.$C$3:.$S$71];11;0)" office:value-type="string" office:string-value="botom">
            <text:p>botom</text:p>
          </table:table-cell>
          <table:table-cell table:formula="oooc:=IF(ISNA([.G162]);&quot;&quot;;IF([.G162]=&quot;top&quot;;[.F162];&quot;&quot;))">
            <text:p/>
          </table:table-cell>
          <table:table-cell table:formula="oooc:=IF(ISNA([.G162]);&quot;&quot;;IF([.G162]=&quot;botom&quot;;[.F162];&quot;&quot;))" office:value-type="float" office:value="0.324">
            <text:p>0.32</text:p>
          </table:table-cell>
          <table:table-cell table:style-name="ce1" table:formula="oooc:=(VLOOKUP([.E162];[.$C$3:.$S$71];16;0)+VLOOKUP([.E162];[.$C$3:.$S$71];17;0))/2" office:value-type="float" office:value="72.85">
            <text:p>72.85</text:p>
          </table:table-cell>
          <table:table-cell table:formula="oooc:=IF(ISNA([.J162]);&quot;&quot;;IF([.J162]&gt;=0;[.F162];&quot;&quot;))" office:value-type="float" office:value="0.324">
            <text:p>0.32</text:p>
          </table:table-cell>
          <table:table-cell table:formula="oooc:=IF(ISNA([.J162]);&quot;&quot;;IF([.J162]&lt;0;[.F162];&quot;&quot;))">
            <text:p/>
          </table:table-cell>
          <table:table-cell table:formula="oooc:=IF(ISNA([.J162]);&quot;&quot;;[.K162]*[.J162]^2)" office:value-type="float" office:value="1719.50769">
            <text:p>1719.51</text:p>
          </table:table-cell>
          <table:table-cell table:formula="oooc:=IF(ISNA([.J162]);&quot;&quot;;[.L162]*[.J162]^2)" office:value-type="float" office:value="0">
            <text:p>0</text:p>
          </table:table-cell>
          <table:table-cell table:number-columns-repeated="2"/>
          <table:table-cell table:formula="oooc:=IF(ISNA([.J162]);&quot;&quot;;(VLOOKUP([.E162];[.$C$3:.$S$71];16;0)))" office:value-type="float" office:value="76.3">
            <text:p>76.3</text:p>
          </table:table-cell>
          <table:table-cell table:formula="oooc:=IF(ISNA([.J162]);&quot;&quot;;VLOOKUP([.E162];[.$C$3:.$S$71];17;0))" office:value-type="float" office:value="69.4">
            <text:p>69.4</text:p>
          </table:table-cell>
          <table:table-cell table:formula="oooc:=IF(AND([.Q162]&gt;0;[.R162]&gt;0);IF([.Q162]&gt;[.R162];[.Q162]-[.R162];&quot;&quot;);&quot;&quot;)" office:value-type="float" office:value="6.89999999999999">
            <text:p>6.9</text:p>
          </table:table-cell>
          <table:table-cell table:formula="oooc:=IF([.S162]&lt;&gt;&quot;&quot;;(VLOOKUP([.$E162];[.$C$3:.$S$71];7;0));&quot;&quot;)" office:value-type="float" office:value="81">
            <text:p>81</text:p>
          </table:table-cell>
          <table:table-cell table:style-name="ce18" table:formula="oooc:=IF([.S162]&lt;&gt;&quot;&quot;;(VLOOKUP([.$E162];[.$C$3:.$W$71];21;0))*86400;&quot;&quot;)" office:value-type="float" office:value="3360">
            <text:p>3360.0</text:p>
          </table:table-cell>
          <table:table-cell table:style-name="ce19" table:formula="oooc:=IF([.U162]&lt;&gt;&quot;&quot;;[.F162]/[.U162]*1000000;&quot;&quot;)" office:value-type="float" office:value="96.4285714285715">
            <text:p>96.43</text:p>
          </table:table-cell>
          <table:table-cell table:style-name="ce21" table:formula="oooc:=IF([.S162]&lt;&gt;&quot;&quot;;([.S162]/[.U162])^2*[.V162];&quot;&quot;)" office:value-type="float" office:value="0.000406654291180758">
            <text:p>0.0004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1.txt:Q_BCM2</text:p>
          </table:table-cell>
          <table:table-cell office:value-type="string">
            <text:p>(mC)</text:p>
          </table:table-cell>
          <table:table-cell office:value-type="float" office:value="72171">
            <text:p>72171</text:p>
          </table:table-cell>
          <table:table-cell office:value-type="float" office:value="0.316">
            <text:p>0.32</text:p>
          </table:table-cell>
          <table:table-cell table:formula="oooc:=VLOOKUP([.E163];[.$C$3:.$S$71];11;0)" office:value-type="string" office:string-value="botom">
            <text:p>botom</text:p>
          </table:table-cell>
          <table:table-cell table:formula="oooc:=IF(ISNA([.G163]);&quot;&quot;;IF([.G163]=&quot;top&quot;;[.F163];&quot;&quot;))">
            <text:p/>
          </table:table-cell>
          <table:table-cell table:formula="oooc:=IF(ISNA([.G163]);&quot;&quot;;IF([.G163]=&quot;botom&quot;;[.F163];&quot;&quot;))" office:value-type="float" office:value="0.316">
            <text:p>0.32</text:p>
          </table:table-cell>
          <table:table-cell table:style-name="ce1" table:formula="oooc:=(VLOOKUP([.E163];[.$C$3:.$S$71];16;0)+VLOOKUP([.E163];[.$C$3:.$S$71];17;0))/2" office:value-type="float" office:value="69.4">
            <text:p>69.4</text:p>
          </table:table-cell>
          <table:table-cell table:formula="oooc:=IF(ISNA([.J163]);&quot;&quot;;IF([.J163]&gt;=0;[.F163];&quot;&quot;))" office:value-type="float" office:value="0.316">
            <text:p>0.32</text:p>
          </table:table-cell>
          <table:table-cell table:formula="oooc:=IF(ISNA([.J163]);&quot;&quot;;IF([.J163]&lt;0;[.F163];&quot;&quot;))">
            <text:p/>
          </table:table-cell>
          <table:table-cell table:formula="oooc:=IF(ISNA([.J163]);&quot;&quot;;[.K163]*[.J163]^2)" office:value-type="float" office:value="1521.96976">
            <text:p>1521.97</text:p>
          </table:table-cell>
          <table:table-cell table:formula="oooc:=IF(ISNA([.J163]);&quot;&quot;;[.L163]*[.J163]^2)" office:value-type="float" office:value="0">
            <text:p>0</text:p>
          </table:table-cell>
          <table:table-cell table:number-columns-repeated="2"/>
          <table:table-cell table:formula="oooc:=IF(ISNA([.J163]);&quot;&quot;;(VLOOKUP([.E163];[.$C$3:.$S$71];16;0)))" office:value-type="float" office:value="69.4">
            <text:p>69.4</text:p>
          </table:table-cell>
          <table:table-cell table:formula="oooc:=IF(ISNA([.J163]);&quot;&quot;;VLOOKUP([.E163];[.$C$3:.$S$71];17;0))" office:value-type="float" office:value="69.4">
            <text:p>69.4</text:p>
          </table:table-cell>
          <table:table-cell table:formula="oooc:=IF(AND([.Q163]&gt;0;[.R163]&gt;0);IF([.Q163]&gt;[.R163];[.Q163]-[.R163];&quot;&quot;);&quot;&quot;)">
            <text:p/>
          </table:table-cell>
          <table:table-cell table:formula="oooc:=IF([.S163]&lt;&gt;&quot;&quot;;(VLOOKUP([.$E163];[.$C$3:.$S$71];7;0));&quot;&quot;)">
            <text:p/>
          </table:table-cell>
          <table:table-cell table:style-name="ce18" table:formula="oooc:=IF([.S163]&lt;&gt;&quot;&quot;;(VLOOKUP([.$E163];[.$C$3:.$W$71];21;0))*86400;&quot;&quot;)">
            <text:p/>
          </table:table-cell>
          <table:table-cell table:style-name="ce19" table:formula="oooc:=IF([.U163]&lt;&gt;&quot;&quot;;[.F163]/[.U163]*1000000;&quot;&quot;)">
            <text:p/>
          </table:table-cell>
          <table:table-cell table:style-name="ce21" table:formula="oooc:=IF([.S163]&lt;&gt;&quot;&quot;;([.S163]/[.U163])^2*[.V163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2.txt:Q_BCM2</text:p>
          </table:table-cell>
          <table:table-cell office:value-type="string">
            <text:p>(mC)</text:p>
          </table:table-cell>
          <table:table-cell office:value-type="float" office:value="72172">
            <text:p>72172</text:p>
          </table:table-cell>
          <table:table-cell office:value-type="float" office:value="0.318">
            <text:p>0.32</text:p>
          </table:table-cell>
          <table:table-cell table:formula="oooc:=VLOOKUP([.E164];[.$C$3:.$S$71];11;0)" office:value-type="float" office:value="0">
            <text:p>#N/A</text:p>
          </table:table-cell>
          <table:table-cell table:formula="oooc:=IF(ISNA([.G164]);&quot;&quot;;IF([.G164]=&quot;top&quot;;[.F164];&quot;&quot;))">
            <text:p/>
          </table:table-cell>
          <table:table-cell table:formula="oooc:=IF(ISNA([.G164]);&quot;&quot;;IF([.G164]=&quot;botom&quot;;[.F164];&quot;&quot;))">
            <text:p/>
          </table:table-cell>
          <table:table-cell table:style-name="ce1" table:formula="oooc:=(VLOOKUP([.E164];[.$C$3:.$S$71];16;0)+VLOOKUP([.E164];[.$C$3:.$S$71];17;0))/2" office:value-type="float" office:value="0">
            <text:p>#N/A</text:p>
          </table:table-cell>
          <table:table-cell table:formula="oooc:=IF(ISNA([.J164]);&quot;&quot;;IF([.J164]&gt;=0;[.F164];&quot;&quot;))">
            <text:p/>
          </table:table-cell>
          <table:table-cell table:formula="oooc:=IF(ISNA([.J164]);&quot;&quot;;IF([.J164]&lt;0;[.F164];&quot;&quot;))">
            <text:p/>
          </table:table-cell>
          <table:table-cell table:formula="oooc:=IF(ISNA([.J164]);&quot;&quot;;[.K164]*[.J164]^2)">
            <text:p/>
          </table:table-cell>
          <table:table-cell table:formula="oooc:=IF(ISNA([.J164]);&quot;&quot;;[.L164]*[.J164]^2)">
            <text:p/>
          </table:table-cell>
          <table:table-cell table:number-columns-repeated="2"/>
          <table:table-cell table:formula="oooc:=IF(ISNA([.J164]);&quot;&quot;;(VLOOKUP([.E164];[.$C$3:.$S$71];16;0)))">
            <text:p/>
          </table:table-cell>
          <table:table-cell table:formula="oooc:=IF(ISNA([.J164]);&quot;&quot;;VLOOKUP([.E164];[.$C$3:.$S$71];17;0))">
            <text:p/>
          </table:table-cell>
          <table:table-cell table:formula="oooc:=IF(AND([.Q164]&gt;0;[.R164]&gt;0);IF([.Q164]&gt;[.R164];[.Q164]-[.R164];&quot;&quot;);&quot;&quot;)">
            <text:p/>
          </table:table-cell>
          <table:table-cell table:formula="oooc:=IF([.S164]&lt;&gt;&quot;&quot;;(VLOOKUP([.$E164];[.$C$3:.$S$71];7;0));&quot;&quot;)">
            <text:p/>
          </table:table-cell>
          <table:table-cell table:style-name="ce18" table:formula="oooc:=IF([.S164]&lt;&gt;&quot;&quot;;(VLOOKUP([.$E164];[.$C$3:.$W$71];21;0))*86400;&quot;&quot;)">
            <text:p/>
          </table:table-cell>
          <table:table-cell table:style-name="ce19" table:formula="oooc:=IF([.U164]&lt;&gt;&quot;&quot;;[.F164]/[.U164]*1000000;&quot;&quot;)">
            <text:p/>
          </table:table-cell>
          <table:table-cell table:style-name="ce21" table:formula="oooc:=IF([.S164]&lt;&gt;&quot;&quot;;([.S164]/[.U164])^2*[.V164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3.txt:Q_BCM2</text:p>
          </table:table-cell>
          <table:table-cell office:value-type="string">
            <text:p>(mC)</text:p>
          </table:table-cell>
          <table:table-cell office:value-type="float" office:value="72173">
            <text:p>72173</text:p>
          </table:table-cell>
          <table:table-cell office:value-type="float" office:value="0.332">
            <text:p>0.33</text:p>
          </table:table-cell>
          <table:table-cell table:formula="oooc:=VLOOKUP([.E165];[.$C$3:.$S$71];11;0)" office:value-type="float" office:value="0">
            <text:p>#N/A</text:p>
          </table:table-cell>
          <table:table-cell table:formula="oooc:=IF(ISNA([.G165]);&quot;&quot;;IF([.G165]=&quot;top&quot;;[.F165];&quot;&quot;))">
            <text:p/>
          </table:table-cell>
          <table:table-cell table:formula="oooc:=IF(ISNA([.G165]);&quot;&quot;;IF([.G165]=&quot;botom&quot;;[.F165];&quot;&quot;))">
            <text:p/>
          </table:table-cell>
          <table:table-cell table:style-name="ce1" table:formula="oooc:=(VLOOKUP([.E165];[.$C$3:.$S$71];16;0)+VLOOKUP([.E165];[.$C$3:.$S$71];17;0))/2" office:value-type="float" office:value="0">
            <text:p>#N/A</text:p>
          </table:table-cell>
          <table:table-cell table:formula="oooc:=IF(ISNA([.J165]);&quot;&quot;;IF([.J165]&gt;=0;[.F165];&quot;&quot;))">
            <text:p/>
          </table:table-cell>
          <table:table-cell table:formula="oooc:=IF(ISNA([.J165]);&quot;&quot;;IF([.J165]&lt;0;[.F165];&quot;&quot;))">
            <text:p/>
          </table:table-cell>
          <table:table-cell table:formula="oooc:=IF(ISNA([.J165]);&quot;&quot;;[.K165]*[.J165]^2)">
            <text:p/>
          </table:table-cell>
          <table:table-cell table:formula="oooc:=IF(ISNA([.J165]);&quot;&quot;;[.L165]*[.J165]^2)">
            <text:p/>
          </table:table-cell>
          <table:table-cell table:number-columns-repeated="2"/>
          <table:table-cell table:formula="oooc:=IF(ISNA([.J165]);&quot;&quot;;(VLOOKUP([.E165];[.$C$3:.$S$71];16;0)))">
            <text:p/>
          </table:table-cell>
          <table:table-cell table:formula="oooc:=IF(ISNA([.J165]);&quot;&quot;;VLOOKUP([.E165];[.$C$3:.$S$71];17;0))">
            <text:p/>
          </table:table-cell>
          <table:table-cell table:formula="oooc:=IF(AND([.Q165]&gt;0;[.R165]&gt;0);IF([.Q165]&gt;[.R165];[.Q165]-[.R165];&quot;&quot;);&quot;&quot;)">
            <text:p/>
          </table:table-cell>
          <table:table-cell table:formula="oooc:=IF([.S165]&lt;&gt;&quot;&quot;;(VLOOKUP([.$E165];[.$C$3:.$S$71];7;0));&quot;&quot;)">
            <text:p/>
          </table:table-cell>
          <table:table-cell table:style-name="ce18" table:formula="oooc:=IF([.S165]&lt;&gt;&quot;&quot;;(VLOOKUP([.$E165];[.$C$3:.$W$71];21;0))*86400;&quot;&quot;)">
            <text:p/>
          </table:table-cell>
          <table:table-cell table:style-name="ce19" table:formula="oooc:=IF([.U165]&lt;&gt;&quot;&quot;;[.F165]/[.U165]*1000000;&quot;&quot;)">
            <text:p/>
          </table:table-cell>
          <table:table-cell table:style-name="ce21" table:formula="oooc:=IF([.S165]&lt;&gt;&quot;&quot;;([.S165]/[.U165])^2*[.V165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4.txt:Q_BCM2</text:p>
          </table:table-cell>
          <table:table-cell office:value-type="string">
            <text:p>(mC)</text:p>
          </table:table-cell>
          <table:table-cell office:value-type="float" office:value="72174">
            <text:p>72174</text:p>
          </table:table-cell>
          <table:table-cell office:value-type="float" office:value="0.289">
            <text:p>0.29</text:p>
          </table:table-cell>
          <table:table-cell table:formula="oooc:=VLOOKUP([.E166];[.$C$3:.$S$71];11;0)" office:value-type="float" office:value="0">
            <text:p>#N/A</text:p>
          </table:table-cell>
          <table:table-cell table:formula="oooc:=IF(ISNA([.G166]);&quot;&quot;;IF([.G166]=&quot;top&quot;;[.F166];&quot;&quot;))">
            <text:p/>
          </table:table-cell>
          <table:table-cell table:formula="oooc:=IF(ISNA([.G166]);&quot;&quot;;IF([.G166]=&quot;botom&quot;;[.F166];&quot;&quot;))">
            <text:p/>
          </table:table-cell>
          <table:table-cell table:style-name="ce1" table:formula="oooc:=(VLOOKUP([.E166];[.$C$3:.$S$71];16;0)+VLOOKUP([.E166];[.$C$3:.$S$71];17;0))/2" office:value-type="float" office:value="0">
            <text:p>#N/A</text:p>
          </table:table-cell>
          <table:table-cell table:formula="oooc:=IF(ISNA([.J166]);&quot;&quot;;IF([.J166]&gt;=0;[.F166];&quot;&quot;))">
            <text:p/>
          </table:table-cell>
          <table:table-cell table:formula="oooc:=IF(ISNA([.J166]);&quot;&quot;;IF([.J166]&lt;0;[.F166];&quot;&quot;))">
            <text:p/>
          </table:table-cell>
          <table:table-cell table:formula="oooc:=IF(ISNA([.J166]);&quot;&quot;;[.K166]*[.J166]^2)">
            <text:p/>
          </table:table-cell>
          <table:table-cell table:formula="oooc:=IF(ISNA([.J166]);&quot;&quot;;[.L166]*[.J166]^2)">
            <text:p/>
          </table:table-cell>
          <table:table-cell table:number-columns-repeated="2"/>
          <table:table-cell table:formula="oooc:=IF(ISNA([.J166]);&quot;&quot;;(VLOOKUP([.E166];[.$C$3:.$S$71];16;0)))">
            <text:p/>
          </table:table-cell>
          <table:table-cell table:formula="oooc:=IF(ISNA([.J166]);&quot;&quot;;VLOOKUP([.E166];[.$C$3:.$S$71];17;0))">
            <text:p/>
          </table:table-cell>
          <table:table-cell table:formula="oooc:=IF(AND([.Q166]&gt;0;[.R166]&gt;0);IF([.Q166]&gt;[.R166];[.Q166]-[.R166];&quot;&quot;);&quot;&quot;)">
            <text:p/>
          </table:table-cell>
          <table:table-cell table:formula="oooc:=IF([.S166]&lt;&gt;&quot;&quot;;(VLOOKUP([.$E166];[.$C$3:.$S$71];7;0));&quot;&quot;)">
            <text:p/>
          </table:table-cell>
          <table:table-cell table:style-name="ce18" table:formula="oooc:=IF([.S166]&lt;&gt;&quot;&quot;;(VLOOKUP([.$E166];[.$C$3:.$W$71];21;0))*86400;&quot;&quot;)">
            <text:p/>
          </table:table-cell>
          <table:table-cell table:style-name="ce19" table:formula="oooc:=IF([.U166]&lt;&gt;&quot;&quot;;[.F166]/[.U166]*1000000;&quot;&quot;)">
            <text:p/>
          </table:table-cell>
          <table:table-cell table:style-name="ce21" table:formula="oooc:=IF([.S166]&lt;&gt;&quot;&quot;;([.S166]/[.U166])^2*[.V166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5.txt:Q_BCM2</text:p>
          </table:table-cell>
          <table:table-cell office:value-type="string">
            <text:p>(mC)</text:p>
          </table:table-cell>
          <table:table-cell office:value-type="float" office:value="72175">
            <text:p>72175</text:p>
          </table:table-cell>
          <table:table-cell office:value-type="float" office:value="0.235">
            <text:p>0.24</text:p>
          </table:table-cell>
          <table:table-cell table:formula="oooc:=VLOOKUP([.E167];[.$C$3:.$S$71];11;0)" office:value-type="float" office:value="0">
            <text:p>#N/A</text:p>
          </table:table-cell>
          <table:table-cell table:formula="oooc:=IF(ISNA([.G167]);&quot;&quot;;IF([.G167]=&quot;top&quot;;[.F167];&quot;&quot;))">
            <text:p/>
          </table:table-cell>
          <table:table-cell table:formula="oooc:=IF(ISNA([.G167]);&quot;&quot;;IF([.G167]=&quot;botom&quot;;[.F167];&quot;&quot;))">
            <text:p/>
          </table:table-cell>
          <table:table-cell table:style-name="ce1" table:formula="oooc:=(VLOOKUP([.E167];[.$C$3:.$S$71];16;0)+VLOOKUP([.E167];[.$C$3:.$S$71];17;0))/2" office:value-type="float" office:value="0">
            <text:p>#N/A</text:p>
          </table:table-cell>
          <table:table-cell table:formula="oooc:=IF(ISNA([.J167]);&quot;&quot;;IF([.J167]&gt;=0;[.F167];&quot;&quot;))">
            <text:p/>
          </table:table-cell>
          <table:table-cell table:formula="oooc:=IF(ISNA([.J167]);&quot;&quot;;IF([.J167]&lt;0;[.F167];&quot;&quot;))">
            <text:p/>
          </table:table-cell>
          <table:table-cell table:formula="oooc:=IF(ISNA([.J167]);&quot;&quot;;[.K167]*[.J167]^2)">
            <text:p/>
          </table:table-cell>
          <table:table-cell table:formula="oooc:=IF(ISNA([.J167]);&quot;&quot;;[.L167]*[.J167]^2)">
            <text:p/>
          </table:table-cell>
          <table:table-cell table:number-columns-repeated="2"/>
          <table:table-cell table:formula="oooc:=IF(ISNA([.J167]);&quot;&quot;;(VLOOKUP([.E167];[.$C$3:.$S$71];16;0)))">
            <text:p/>
          </table:table-cell>
          <table:table-cell table:formula="oooc:=IF(ISNA([.J167]);&quot;&quot;;VLOOKUP([.E167];[.$C$3:.$S$71];17;0))">
            <text:p/>
          </table:table-cell>
          <table:table-cell table:formula="oooc:=IF(AND([.Q167]&gt;0;[.R167]&gt;0);IF([.Q167]&gt;[.R167];[.Q167]-[.R167];&quot;&quot;);&quot;&quot;)">
            <text:p/>
          </table:table-cell>
          <table:table-cell table:formula="oooc:=IF([.S167]&lt;&gt;&quot;&quot;;(VLOOKUP([.$E167];[.$C$3:.$S$71];7;0));&quot;&quot;)">
            <text:p/>
          </table:table-cell>
          <table:table-cell table:style-name="ce18" table:formula="oooc:=IF([.S167]&lt;&gt;&quot;&quot;;(VLOOKUP([.$E167];[.$C$3:.$W$71];21;0))*86400;&quot;&quot;)">
            <text:p/>
          </table:table-cell>
          <table:table-cell table:style-name="ce19" table:formula="oooc:=IF([.U167]&lt;&gt;&quot;&quot;;[.F167]/[.U167]*1000000;&quot;&quot;)">
            <text:p/>
          </table:table-cell>
          <table:table-cell table:style-name="ce21" table:formula="oooc:=IF([.S167]&lt;&gt;&quot;&quot;;([.S167]/[.U167])^2*[.V167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6.txt:Q_BCM2</text:p>
          </table:table-cell>
          <table:table-cell office:value-type="string">
            <text:p>(mC)</text:p>
          </table:table-cell>
          <table:table-cell office:value-type="float" office:value="72176">
            <text:p>72176</text:p>
          </table:table-cell>
          <table:table-cell office:value-type="float" office:value="0.026">
            <text:p>0.03</text:p>
          </table:table-cell>
          <table:table-cell table:formula="oooc:=VLOOKUP([.E168];[.$C$3:.$S$71];11;0)" office:value-type="float" office:value="0">
            <text:p>#N/A</text:p>
          </table:table-cell>
          <table:table-cell table:formula="oooc:=IF(ISNA([.G168]);&quot;&quot;;IF([.G168]=&quot;top&quot;;[.F168];&quot;&quot;))">
            <text:p/>
          </table:table-cell>
          <table:table-cell table:formula="oooc:=IF(ISNA([.G168]);&quot;&quot;;IF([.G168]=&quot;botom&quot;;[.F168];&quot;&quot;))">
            <text:p/>
          </table:table-cell>
          <table:table-cell table:style-name="ce1" table:formula="oooc:=(VLOOKUP([.E168];[.$C$3:.$S$71];16;0)+VLOOKUP([.E168];[.$C$3:.$S$71];17;0))/2" office:value-type="float" office:value="0">
            <text:p>#N/A</text:p>
          </table:table-cell>
          <table:table-cell table:formula="oooc:=IF(ISNA([.J168]);&quot;&quot;;IF([.J168]&gt;=0;[.F168];&quot;&quot;))">
            <text:p/>
          </table:table-cell>
          <table:table-cell table:formula="oooc:=IF(ISNA([.J168]);&quot;&quot;;IF([.J168]&lt;0;[.F168];&quot;&quot;))">
            <text:p/>
          </table:table-cell>
          <table:table-cell table:formula="oooc:=IF(ISNA([.J168]);&quot;&quot;;[.K168]*[.J168]^2)">
            <text:p/>
          </table:table-cell>
          <table:table-cell table:formula="oooc:=IF(ISNA([.J168]);&quot;&quot;;[.L168]*[.J168]^2)">
            <text:p/>
          </table:table-cell>
          <table:table-cell table:number-columns-repeated="2"/>
          <table:table-cell table:formula="oooc:=IF(ISNA([.J168]);&quot;&quot;;(VLOOKUP([.E168];[.$C$3:.$S$71];16;0)))">
            <text:p/>
          </table:table-cell>
          <table:table-cell table:formula="oooc:=IF(ISNA([.J168]);&quot;&quot;;VLOOKUP([.E168];[.$C$3:.$S$71];17;0))">
            <text:p/>
          </table:table-cell>
          <table:table-cell table:formula="oooc:=IF(AND([.Q168]&gt;0;[.R168]&gt;0);IF([.Q168]&gt;[.R168];[.Q168]-[.R168];&quot;&quot;);&quot;&quot;)">
            <text:p/>
          </table:table-cell>
          <table:table-cell table:formula="oooc:=IF([.S168]&lt;&gt;&quot;&quot;;(VLOOKUP([.$E168];[.$C$3:.$S$71];7;0));&quot;&quot;)">
            <text:p/>
          </table:table-cell>
          <table:table-cell table:style-name="ce18" table:formula="oooc:=IF([.S168]&lt;&gt;&quot;&quot;;(VLOOKUP([.$E168];[.$C$3:.$W$71];21;0))*86400;&quot;&quot;)">
            <text:p/>
          </table:table-cell>
          <table:table-cell table:style-name="ce19" table:formula="oooc:=IF([.U168]&lt;&gt;&quot;&quot;;[.F168]/[.U168]*1000000;&quot;&quot;)">
            <text:p/>
          </table:table-cell>
          <table:table-cell table:style-name="ce21" table:formula="oooc:=IF([.S168]&lt;&gt;&quot;&quot;;([.S168]/[.U168])^2*[.V168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7.txt:Q_BCM2</text:p>
          </table:table-cell>
          <table:table-cell office:value-type="string">
            <text:p>(mC)</text:p>
          </table:table-cell>
          <table:table-cell office:value-type="float" office:value="72177">
            <text:p>72177</text:p>
          </table:table-cell>
          <table:table-cell office:value-type="float" office:value="0.011">
            <text:p>0.01</text:p>
          </table:table-cell>
          <table:table-cell table:formula="oooc:=VLOOKUP([.E169];[.$C$3:.$S$71];11;0)" office:value-type="float" office:value="0">
            <text:p>#N/A</text:p>
          </table:table-cell>
          <table:table-cell table:formula="oooc:=IF(ISNA([.G169]);&quot;&quot;;IF([.G169]=&quot;top&quot;;[.F169];&quot;&quot;))">
            <text:p/>
          </table:table-cell>
          <table:table-cell table:formula="oooc:=IF(ISNA([.G169]);&quot;&quot;;IF([.G169]=&quot;botom&quot;;[.F169];&quot;&quot;))">
            <text:p/>
          </table:table-cell>
          <table:table-cell table:style-name="ce1" table:formula="oooc:=(VLOOKUP([.E169];[.$C$3:.$S$71];16;0)+VLOOKUP([.E169];[.$C$3:.$S$71];17;0))/2" office:value-type="float" office:value="0">
            <text:p>#N/A</text:p>
          </table:table-cell>
          <table:table-cell table:formula="oooc:=IF(ISNA([.J169]);&quot;&quot;;IF([.J169]&gt;=0;[.F169];&quot;&quot;))">
            <text:p/>
          </table:table-cell>
          <table:table-cell table:formula="oooc:=IF(ISNA([.J169]);&quot;&quot;;IF([.J169]&lt;0;[.F169];&quot;&quot;))">
            <text:p/>
          </table:table-cell>
          <table:table-cell table:formula="oooc:=IF(ISNA([.J169]);&quot;&quot;;[.K169]*[.J169]^2)">
            <text:p/>
          </table:table-cell>
          <table:table-cell table:formula="oooc:=IF(ISNA([.J169]);&quot;&quot;;[.L169]*[.J169]^2)">
            <text:p/>
          </table:table-cell>
          <table:table-cell table:number-columns-repeated="2"/>
          <table:table-cell table:formula="oooc:=IF(ISNA([.J169]);&quot;&quot;;(VLOOKUP([.E169];[.$C$3:.$S$71];16;0)))">
            <text:p/>
          </table:table-cell>
          <table:table-cell table:formula="oooc:=IF(ISNA([.J169]);&quot;&quot;;VLOOKUP([.E169];[.$C$3:.$S$71];17;0))">
            <text:p/>
          </table:table-cell>
          <table:table-cell table:formula="oooc:=IF(AND([.Q169]&gt;0;[.R169]&gt;0);IF([.Q169]&gt;[.R169];[.Q169]-[.R169];&quot;&quot;);&quot;&quot;)">
            <text:p/>
          </table:table-cell>
          <table:table-cell table:formula="oooc:=IF([.S169]&lt;&gt;&quot;&quot;;(VLOOKUP([.$E169];[.$C$3:.$S$71];7;0));&quot;&quot;)">
            <text:p/>
          </table:table-cell>
          <table:table-cell table:style-name="ce18" table:formula="oooc:=IF([.S169]&lt;&gt;&quot;&quot;;(VLOOKUP([.$E169];[.$C$3:.$W$71];21;0))*86400;&quot;&quot;)">
            <text:p/>
          </table:table-cell>
          <table:table-cell table:style-name="ce19" table:formula="oooc:=IF([.U169]&lt;&gt;&quot;&quot;;[.F169]/[.U169]*1000000;&quot;&quot;)">
            <text:p/>
          </table:table-cell>
          <table:table-cell table:style-name="ce21" table:formula="oooc:=IF([.S169]&lt;&gt;&quot;&quot;;([.S169]/[.U169])^2*[.V169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8.txt:Q_BCM2</text:p>
          </table:table-cell>
          <table:table-cell office:value-type="string">
            <text:p>(mC)</text:p>
          </table:table-cell>
          <table:table-cell office:value-type="float" office:value="72178">
            <text:p>72178</text:p>
          </table:table-cell>
          <table:table-cell office:value-type="float" office:value="0.284">
            <text:p>0.28</text:p>
          </table:table-cell>
          <table:table-cell table:formula="oooc:=VLOOKUP([.E170];[.$C$3:.$S$71];11;0)" office:value-type="string" office:string-value="top">
            <text:p>top</text:p>
          </table:table-cell>
          <table:table-cell table:formula="oooc:=IF(ISNA([.G170]);&quot;&quot;;IF([.G170]=&quot;top&quot;;[.F170];&quot;&quot;))" office:value-type="float" office:value="0.284">
            <text:p>0.28</text:p>
          </table:table-cell>
          <table:table-cell table:formula="oooc:=IF(ISNA([.G170]);&quot;&quot;;IF([.G170]=&quot;botom&quot;;[.F170];&quot;&quot;))">
            <text:p/>
          </table:table-cell>
          <table:table-cell table:style-name="ce1" table:formula="oooc:=(VLOOKUP([.E170];[.$C$3:.$S$71];16;0)+VLOOKUP([.E170];[.$C$3:.$S$71];17;0))/2" office:value-type="float" office:value="70.35">
            <text:p>70.35</text:p>
          </table:table-cell>
          <table:table-cell table:formula="oooc:=IF(ISNA([.J170]);&quot;&quot;;IF([.J170]&gt;=0;[.F170];&quot;&quot;))" office:value-type="float" office:value="0.284">
            <text:p>0.28</text:p>
          </table:table-cell>
          <table:table-cell table:formula="oooc:=IF(ISNA([.J170]);&quot;&quot;;IF([.J170]&lt;0;[.F170];&quot;&quot;))">
            <text:p/>
          </table:table-cell>
          <table:table-cell table:formula="oooc:=IF(ISNA([.J170]);&quot;&quot;;[.K170]*[.J170]^2)" office:value-type="float" office:value="1405.55079">
            <text:p>1405.55</text:p>
          </table:table-cell>
          <table:table-cell table:formula="oooc:=IF(ISNA([.J170]);&quot;&quot;;[.L170]*[.J170]^2)" office:value-type="float" office:value="0">
            <text:p>0</text:p>
          </table:table-cell>
          <table:table-cell table:number-columns-repeated="2"/>
          <table:table-cell table:formula="oooc:=IF(ISNA([.J170]);&quot;&quot;;(VLOOKUP([.E170];[.$C$3:.$S$71];16;0)))" office:value-type="float" office:value="70.6">
            <text:p>70.6</text:p>
          </table:table-cell>
          <table:table-cell table:formula="oooc:=IF(ISNA([.J170]);&quot;&quot;;VLOOKUP([.E170];[.$C$3:.$S$71];17;0))" office:value-type="float" office:value="70.1">
            <text:p>70.1</text:p>
          </table:table-cell>
          <table:table-cell table:formula="oooc:=IF(AND([.Q170]&gt;0;[.R170]&gt;0);IF([.Q170]&gt;[.R170];[.Q170]-[.R170];&quot;&quot;);&quot;&quot;)" office:value-type="float" office:value="0.5">
            <text:p>0.5</text:p>
          </table:table-cell>
          <table:table-cell table:formula="oooc:=IF([.S170]&lt;&gt;&quot;&quot;;(VLOOKUP([.$E170];[.$C$3:.$S$71];7;0));&quot;&quot;)" office:value-type="float" office:value="80">
            <text:p>80</text:p>
          </table:table-cell>
          <table:table-cell table:style-name="ce18" table:formula="oooc:=IF([.S170]&lt;&gt;&quot;&quot;;(VLOOKUP([.$E170];[.$C$3:.$W$71];21;0))*86400;&quot;&quot;)" office:value-type="float" office:value="2760">
            <text:p>2760.0</text:p>
          </table:table-cell>
          <table:table-cell table:style-name="ce19" table:formula="oooc:=IF([.U170]&lt;&gt;&quot;&quot;;[.F170]/[.U170]*1000000;&quot;&quot;)" office:value-type="float" office:value="102.898550724638">
            <text:p>102.9</text:p>
          </table:table-cell>
          <table:table-cell table:style-name="ce21" table:formula="oooc:=IF([.S170]&lt;&gt;&quot;&quot;;([.S170]/[.U170])^2*[.V170];&quot;&quot;)" office:value-type="float" office:value="0.00000337700032571406">
            <text:p>0.0000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79.txt:Q_BCM2</text:p>
          </table:table-cell>
          <table:table-cell office:value-type="string">
            <text:p>(mC)</text:p>
          </table:table-cell>
          <table:table-cell office:value-type="float" office:value="72179">
            <text:p>72179</text:p>
          </table:table-cell>
          <table:table-cell office:value-type="float" office:value="0.303">
            <text:p>0.3</text:p>
          </table:table-cell>
          <table:table-cell table:formula="oooc:=VLOOKUP([.E171];[.$C$3:.$S$71];11;0)" office:value-type="string" office:string-value="top">
            <text:p>top</text:p>
          </table:table-cell>
          <table:table-cell table:formula="oooc:=IF(ISNA([.G171]);&quot;&quot;;IF([.G171]=&quot;top&quot;;[.F171];&quot;&quot;))" office:value-type="float" office:value="0.303">
            <text:p>0.3</text:p>
          </table:table-cell>
          <table:table-cell table:formula="oooc:=IF(ISNA([.G171]);&quot;&quot;;IF([.G171]=&quot;botom&quot;;[.F171];&quot;&quot;))">
            <text:p/>
          </table:table-cell>
          <table:table-cell table:style-name="ce1" table:formula="oooc:=(VLOOKUP([.E171];[.$C$3:.$S$71];16;0)+VLOOKUP([.E171];[.$C$3:.$S$71];17;0))/2" office:value-type="float" office:value="68.5">
            <text:p>68.5</text:p>
          </table:table-cell>
          <table:table-cell table:formula="oooc:=IF(ISNA([.J171]);&quot;&quot;;IF([.J171]&gt;=0;[.F171];&quot;&quot;))" office:value-type="float" office:value="0.303">
            <text:p>0.3</text:p>
          </table:table-cell>
          <table:table-cell table:formula="oooc:=IF(ISNA([.J171]);&quot;&quot;;IF([.J171]&lt;0;[.F171];&quot;&quot;))">
            <text:p/>
          </table:table-cell>
          <table:table-cell table:formula="oooc:=IF(ISNA([.J171]);&quot;&quot;;[.K171]*[.J171]^2)" office:value-type="float" office:value="1421.75175">
            <text:p>1421.75</text:p>
          </table:table-cell>
          <table:table-cell table:formula="oooc:=IF(ISNA([.J171]);&quot;&quot;;[.L171]*[.J171]^2)" office:value-type="float" office:value="0">
            <text:p>0</text:p>
          </table:table-cell>
          <table:table-cell table:number-columns-repeated="2"/>
          <table:table-cell table:formula="oooc:=IF(ISNA([.J171]);&quot;&quot;;(VLOOKUP([.E171];[.$C$3:.$S$71];16;0)))" office:value-type="float" office:value="70">
            <text:p>70</text:p>
          </table:table-cell>
          <table:table-cell table:formula="oooc:=IF(ISNA([.J171]);&quot;&quot;;VLOOKUP([.E171];[.$C$3:.$S$71];17;0))" office:value-type="float" office:value="67">
            <text:p>67</text:p>
          </table:table-cell>
          <table:table-cell table:formula="oooc:=IF(AND([.Q171]&gt;0;[.R171]&gt;0);IF([.Q171]&gt;[.R171];[.Q171]-[.R171];&quot;&quot;);&quot;&quot;)" office:value-type="float" office:value="3">
            <text:p>3</text:p>
          </table:table-cell>
          <table:table-cell table:formula="oooc:=IF([.S171]&lt;&gt;&quot;&quot;;(VLOOKUP([.$E171];[.$C$3:.$S$71];7;0));&quot;&quot;)" office:value-type="float" office:value="80">
            <text:p>80</text:p>
          </table:table-cell>
          <table:table-cell table:style-name="ce18" table:formula="oooc:=IF([.S171]&lt;&gt;&quot;&quot;;(VLOOKUP([.$E171];[.$C$3:.$W$71];21;0))*86400;&quot;&quot;)" office:value-type="float" office:value="6000">
            <text:p>6000.0</text:p>
          </table:table-cell>
          <table:table-cell table:style-name="ce19" table:formula="oooc:=IF([.U171]&lt;&gt;&quot;&quot;;[.F171]/[.U171]*1000000;&quot;&quot;)" office:value-type="float" office:value="50.5">
            <text:p>50.5</text:p>
          </table:table-cell>
          <table:table-cell table:style-name="ce21" table:formula="oooc:=IF([.S171]&lt;&gt;&quot;&quot;;([.S171]/[.U171])^2*[.V171];&quot;&quot;)" office:value-type="float" office:value="0.000012625">
            <text:p>0.0000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80.txt:Q_BCM2</text:p>
          </table:table-cell>
          <table:table-cell office:value-type="string">
            <text:p>(mC)</text:p>
          </table:table-cell>
          <table:table-cell office:value-type="float" office:value="72180">
            <text:p>72180</text:p>
          </table:table-cell>
          <table:table-cell office:value-type="float" office:value="0.193">
            <text:p>0.19</text:p>
          </table:table-cell>
          <table:table-cell table:formula="oooc:=VLOOKUP([.E172];[.$C$3:.$S$71];11;0)" office:value-type="string" office:string-value="top">
            <text:p>top</text:p>
          </table:table-cell>
          <table:table-cell table:formula="oooc:=IF(ISNA([.G172]);&quot;&quot;;IF([.G172]=&quot;top&quot;;[.F172];&quot;&quot;))" office:value-type="float" office:value="0.193">
            <text:p>0.19</text:p>
          </table:table-cell>
          <table:table-cell table:formula="oooc:=IF(ISNA([.G172]);&quot;&quot;;IF([.G172]=&quot;botom&quot;;[.F172];&quot;&quot;))">
            <text:p/>
          </table:table-cell>
          <table:table-cell table:style-name="ce1" table:formula="oooc:=(VLOOKUP([.E172];[.$C$3:.$S$71];16;0)+VLOOKUP([.E172];[.$C$3:.$S$71];17;0))/2" office:value-type="float" office:value="65.75">
            <text:p>65.75</text:p>
          </table:table-cell>
          <table:table-cell table:formula="oooc:=IF(ISNA([.J172]);&quot;&quot;;IF([.J172]&gt;=0;[.F172];&quot;&quot;))" office:value-type="float" office:value="0.193">
            <text:p>0.19</text:p>
          </table:table-cell>
          <table:table-cell table:formula="oooc:=IF(ISNA([.J172]);&quot;&quot;;IF([.J172]&lt;0;[.F172];&quot;&quot;))">
            <text:p/>
          </table:table-cell>
          <table:table-cell table:formula="oooc:=IF(ISNA([.J172]);&quot;&quot;;[.K172]*[.J172]^2)" office:value-type="float" office:value="834.3510625">
            <text:p>834.35</text:p>
          </table:table-cell>
          <table:table-cell table:formula="oooc:=IF(ISNA([.J172]);&quot;&quot;;[.L172]*[.J172]^2)" office:value-type="float" office:value="0">
            <text:p>0</text:p>
          </table:table-cell>
          <table:table-cell table:number-columns-repeated="2"/>
          <table:table-cell table:formula="oooc:=IF(ISNA([.J172]);&quot;&quot;;(VLOOKUP([.E172];[.$C$3:.$S$71];16;0)))" office:value-type="float" office:value="66.8">
            <text:p>66.8</text:p>
          </table:table-cell>
          <table:table-cell table:formula="oooc:=IF(ISNA([.J172]);&quot;&quot;;VLOOKUP([.E172];[.$C$3:.$S$71];17;0))" office:value-type="float" office:value="64.7">
            <text:p>64.7</text:p>
          </table:table-cell>
          <table:table-cell table:formula="oooc:=IF(AND([.Q172]&gt;0;[.R172]&gt;0);IF([.Q172]&gt;[.R172];[.Q172]-[.R172];&quot;&quot;);&quot;&quot;)" office:value-type="float" office:value="2.09999999999999">
            <text:p>2.1</text:p>
          </table:table-cell>
          <table:table-cell table:formula="oooc:=IF([.S172]&lt;&gt;&quot;&quot;;(VLOOKUP([.$E172];[.$C$3:.$S$71];7;0));&quot;&quot;)" office:value-type="float" office:value="80">
            <text:p>80</text:p>
          </table:table-cell>
          <table:table-cell table:style-name="ce18" table:formula="oooc:=IF([.S172]&lt;&gt;&quot;&quot;;(VLOOKUP([.$E172];[.$C$3:.$W$71];21;0))*86400;&quot;&quot;)" office:value-type="float" office:value="2880">
            <text:p>2880.0</text:p>
          </table:table-cell>
          <table:table-cell table:style-name="ce19" table:formula="oooc:=IF([.U172]&lt;&gt;&quot;&quot;;[.F172]/[.U172]*1000000;&quot;&quot;)" office:value-type="float" office:value="67.0138888888889">
            <text:p>67.01</text:p>
          </table:table-cell>
          <table:table-cell table:style-name="ce21" table:formula="oooc:=IF([.S172]&lt;&gt;&quot;&quot;;([.S172]/[.U172])^2*[.V172];&quot;&quot;)" office:value-type="float" office:value="0.0000356302143614967">
            <text:p>0.000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81.txt:Q_BCM2</text:p>
          </table:table-cell>
          <table:table-cell office:value-type="string">
            <text:p>(mC)</text:p>
          </table:table-cell>
          <table:table-cell office:value-type="float" office:value="72181">
            <text:p>72181</text:p>
          </table:table-cell>
          <table:table-cell office:value-type="float" office:value="0.201">
            <text:p>0.2</text:p>
          </table:table-cell>
          <table:table-cell table:formula="oooc:=VLOOKUP([.E173];[.$C$3:.$S$71];11;0)" office:value-type="string" office:string-value="top">
            <text:p>top</text:p>
          </table:table-cell>
          <table:table-cell table:formula="oooc:=IF(ISNA([.G173]);&quot;&quot;;IF([.G173]=&quot;top&quot;;[.F173];&quot;&quot;))" office:value-type="float" office:value="0.201">
            <text:p>0.2</text:p>
          </table:table-cell>
          <table:table-cell table:formula="oooc:=IF(ISNA([.G173]);&quot;&quot;;IF([.G173]=&quot;botom&quot;;[.F173];&quot;&quot;))">
            <text:p/>
          </table:table-cell>
          <table:table-cell table:style-name="ce1" table:formula="oooc:=(VLOOKUP([.E173];[.$C$3:.$S$71];16;0)+VLOOKUP([.E173];[.$C$3:.$S$71];17;0))/2" office:value-type="float" office:value="62.35">
            <text:p>62.35</text:p>
          </table:table-cell>
          <table:table-cell table:formula="oooc:=IF(ISNA([.J173]);&quot;&quot;;IF([.J173]&gt;=0;[.F173];&quot;&quot;))" office:value-type="float" office:value="0.201">
            <text:p>0.2</text:p>
          </table:table-cell>
          <table:table-cell table:formula="oooc:=IF(ISNA([.J173]);&quot;&quot;;IF([.J173]&lt;0;[.F173];&quot;&quot;))">
            <text:p/>
          </table:table-cell>
          <table:table-cell table:formula="oooc:=IF(ISNA([.J173]);&quot;&quot;;[.K173]*[.J173]^2)" office:value-type="float" office:value="781.3920225">
            <text:p>781.39</text:p>
          </table:table-cell>
          <table:table-cell table:formula="oooc:=IF(ISNA([.J173]);&quot;&quot;;[.L173]*[.J173]^2)" office:value-type="float" office:value="0">
            <text:p>0</text:p>
          </table:table-cell>
          <table:table-cell table:number-columns-repeated="2"/>
          <table:table-cell table:formula="oooc:=IF(ISNA([.J173]);&quot;&quot;;(VLOOKUP([.E173];[.$C$3:.$S$71];16;0)))" office:value-type="float" office:value="64.2">
            <text:p>64.2</text:p>
          </table:table-cell>
          <table:table-cell table:formula="oooc:=IF(ISNA([.J173]);&quot;&quot;;VLOOKUP([.E173];[.$C$3:.$S$71];17;0))" office:value-type="float" office:value="60.5">
            <text:p>60.5</text:p>
          </table:table-cell>
          <table:table-cell table:formula="oooc:=IF(AND([.Q173]&gt;0;[.R173]&gt;0);IF([.Q173]&gt;[.R173];[.Q173]-[.R173];&quot;&quot;);&quot;&quot;)" office:value-type="float" office:value="3.7">
            <text:p>3.7</text:p>
          </table:table-cell>
          <table:table-cell table:formula="oooc:=IF([.S173]&lt;&gt;&quot;&quot;;(VLOOKUP([.$E173];[.$C$3:.$S$71];7;0));&quot;&quot;)" office:value-type="float" office:value="82">
            <text:p>82</text:p>
          </table:table-cell>
          <table:table-cell table:style-name="ce18" table:formula="oooc:=IF([.S173]&lt;&gt;&quot;&quot;;(VLOOKUP([.$E173];[.$C$3:.$W$71];21;0))*86400;&quot;&quot;)" office:value-type="float" office:value="3180">
            <text:p>3180.0</text:p>
          </table:table-cell>
          <table:table-cell table:style-name="ce19" table:formula="oooc:=IF([.U173]&lt;&gt;&quot;&quot;;[.F173]/[.U173]*1000000;&quot;&quot;)" office:value-type="float" office:value="63.2075471698113">
            <text:p>63.21</text:p>
          </table:table-cell>
          <table:table-cell table:style-name="ce21" table:formula="oooc:=IF([.S173]&lt;&gt;&quot;&quot;;([.S173]/[.U173])^2*[.V173];&quot;&quot;)" office:value-type="float" office:value="0.0000855693327750799">
            <text:p>0.0000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82.txt:Q_BCM2</text:p>
          </table:table-cell>
          <table:table-cell office:value-type="string">
            <text:p>(mC)</text:p>
          </table:table-cell>
          <table:table-cell office:value-type="float" office:value="72182">
            <text:p>72182</text:p>
          </table:table-cell>
          <table:table-cell office:value-type="float" office:value="0.195">
            <text:p>0.2</text:p>
          </table:table-cell>
          <table:table-cell table:formula="oooc:=VLOOKUP([.E174];[.$C$3:.$S$71];11;0)" office:value-type="string" office:string-value="top">
            <text:p>top</text:p>
          </table:table-cell>
          <table:table-cell table:formula="oooc:=IF(ISNA([.G174]);&quot;&quot;;IF([.G174]=&quot;top&quot;;[.F174];&quot;&quot;))" office:value-type="float" office:value="0.195">
            <text:p>0.2</text:p>
          </table:table-cell>
          <table:table-cell table:formula="oooc:=IF(ISNA([.G174]);&quot;&quot;;IF([.G174]=&quot;botom&quot;;[.F174];&quot;&quot;))">
            <text:p/>
          </table:table-cell>
          <table:table-cell table:style-name="ce1" table:formula="oooc:=(VLOOKUP([.E174];[.$C$3:.$S$71];16;0)+VLOOKUP([.E174];[.$C$3:.$S$71];17;0))/2" office:value-type="float" office:value="58.6">
            <text:p>58.6</text:p>
          </table:table-cell>
          <table:table-cell table:formula="oooc:=IF(ISNA([.J174]);&quot;&quot;;IF([.J174]&gt;=0;[.F174];&quot;&quot;))" office:value-type="float" office:value="0.195">
            <text:p>0.2</text:p>
          </table:table-cell>
          <table:table-cell table:formula="oooc:=IF(ISNA([.J174]);&quot;&quot;;IF([.J174]&lt;0;[.F174];&quot;&quot;))">
            <text:p/>
          </table:table-cell>
          <table:table-cell table:formula="oooc:=IF(ISNA([.J174]);&quot;&quot;;[.K174]*[.J174]^2)" office:value-type="float" office:value="669.6222">
            <text:p>669.62</text:p>
          </table:table-cell>
          <table:table-cell table:formula="oooc:=IF(ISNA([.J174]);&quot;&quot;;[.L174]*[.J174]^2)" office:value-type="float" office:value="0">
            <text:p>0</text:p>
          </table:table-cell>
          <table:table-cell table:number-columns-repeated="2"/>
          <table:table-cell table:formula="oooc:=IF(ISNA([.J174]);&quot;&quot;;(VLOOKUP([.E174];[.$C$3:.$S$71];16;0)))" office:value-type="float" office:value="60.8">
            <text:p>60.8</text:p>
          </table:table-cell>
          <table:table-cell table:formula="oooc:=IF(ISNA([.J174]);&quot;&quot;;VLOOKUP([.E174];[.$C$3:.$S$71];17;0))" office:value-type="float" office:value="56.4">
            <text:p>56.4</text:p>
          </table:table-cell>
          <table:table-cell table:formula="oooc:=IF(AND([.Q174]&gt;0;[.R174]&gt;0);IF([.Q174]&gt;[.R174];[.Q174]-[.R174];&quot;&quot;);&quot;&quot;)" office:value-type="float" office:value="4.4">
            <text:p>4.4</text:p>
          </table:table-cell>
          <table:table-cell table:formula="oooc:=IF([.S174]&lt;&gt;&quot;&quot;;(VLOOKUP([.$E174];[.$C$3:.$S$71];7;0));&quot;&quot;)" office:value-type="float" office:value="78.78">
            <text:p>78.78</text:p>
          </table:table-cell>
          <table:table-cell table:style-name="ce18" table:formula="oooc:=IF([.S174]&lt;&gt;&quot;&quot;;(VLOOKUP([.$E174];[.$C$3:.$W$71];21;0))*86400;&quot;&quot;)" office:value-type="float" office:value="2940">
            <text:p>2940.0</text:p>
          </table:table-cell>
          <table:table-cell table:style-name="ce19" table:formula="oooc:=IF([.U174]&lt;&gt;&quot;&quot;;[.F174]/[.U174]*1000000;&quot;&quot;)" office:value-type="float" office:value="66.3265306122449">
            <text:p>66.33</text:p>
          </table:table-cell>
          <table:table-cell table:style-name="ce21" table:formula="oooc:=IF([.S174]&lt;&gt;&quot;&quot;;([.S174]/[.U174])^2*[.V174];&quot;&quot;)" office:value-type="float" office:value="0.000148558659893223">
            <text:p>0.0001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83.txt:Q_BCM2</text:p>
          </table:table-cell>
          <table:table-cell office:value-type="string">
            <text:p>(mC)</text:p>
          </table:table-cell>
          <table:table-cell office:value-type="float" office:value="72183">
            <text:p>72183</text:p>
          </table:table-cell>
          <table:table-cell office:value-type="float" office:value="0.207">
            <text:p>0.21</text:p>
          </table:table-cell>
          <table:table-cell table:formula="oooc:=VLOOKUP([.E175];[.$C$3:.$S$71];11;0)" office:value-type="string" office:string-value="top">
            <text:p>top</text:p>
          </table:table-cell>
          <table:table-cell table:formula="oooc:=IF(ISNA([.G175]);&quot;&quot;;IF([.G175]=&quot;top&quot;;[.F175];&quot;&quot;))" office:value-type="float" office:value="0.207">
            <text:p>0.21</text:p>
          </table:table-cell>
          <table:table-cell table:formula="oooc:=IF(ISNA([.G175]);&quot;&quot;;IF([.G175]=&quot;botom&quot;;[.F175];&quot;&quot;))">
            <text:p/>
          </table:table-cell>
          <table:table-cell table:style-name="ce1" table:formula="oooc:=(VLOOKUP([.E175];[.$C$3:.$S$71];16;0)+VLOOKUP([.E175];[.$C$3:.$S$71];17;0))/2" office:value-type="float" office:value="55.45">
            <text:p>55.45</text:p>
          </table:table-cell>
          <table:table-cell table:formula="oooc:=IF(ISNA([.J175]);&quot;&quot;;IF([.J175]&gt;=0;[.F175];&quot;&quot;))" office:value-type="float" office:value="0.207">
            <text:p>0.21</text:p>
          </table:table-cell>
          <table:table-cell table:formula="oooc:=IF(ISNA([.J175]);&quot;&quot;;IF([.J175]&lt;0;[.F175];&quot;&quot;))">
            <text:p/>
          </table:table-cell>
          <table:table-cell table:formula="oooc:=IF(ISNA([.J175]);&quot;&quot;;[.K175]*[.J175]^2)" office:value-type="float" office:value="636.4634175">
            <text:p>636.46</text:p>
          </table:table-cell>
          <table:table-cell table:formula="oooc:=IF(ISNA([.J175]);&quot;&quot;;[.L175]*[.J175]^2)" office:value-type="float" office:value="0">
            <text:p>0</text:p>
          </table:table-cell>
          <table:table-cell table:number-columns-repeated="2"/>
          <table:table-cell table:formula="oooc:=IF(ISNA([.J175]);&quot;&quot;;(VLOOKUP([.E175];[.$C$3:.$S$71];16;0)))" office:value-type="float" office:value="56.3">
            <text:p>56.3</text:p>
          </table:table-cell>
          <table:table-cell table:formula="oooc:=IF(ISNA([.J175]);&quot;&quot;;VLOOKUP([.E175];[.$C$3:.$S$71];17;0))" office:value-type="float" office:value="54.6">
            <text:p>54.6</text:p>
          </table:table-cell>
          <table:table-cell table:formula="oooc:=IF(AND([.Q175]&gt;0;[.R175]&gt;0);IF([.Q175]&gt;[.R175];[.Q175]-[.R175];&quot;&quot;);&quot;&quot;)" office:value-type="float" office:value="1.7">
            <text:p>1.7</text:p>
          </table:table-cell>
          <table:table-cell table:formula="oooc:=IF([.S175]&lt;&gt;&quot;&quot;;(VLOOKUP([.$E175];[.$C$3:.$S$71];7;0));&quot;&quot;)" office:value-type="float" office:value="78.19">
            <text:p>78.19</text:p>
          </table:table-cell>
          <table:table-cell table:style-name="ce18" table:formula="oooc:=IF([.S175]&lt;&gt;&quot;&quot;;(VLOOKUP([.$E175];[.$C$3:.$W$71];21;0))*86400;&quot;&quot;)" office:value-type="float" office:value="3180">
            <text:p>3180.0</text:p>
          </table:table-cell>
          <table:table-cell table:style-name="ce19" table:formula="oooc:=IF([.U175]&lt;&gt;&quot;&quot;;[.F175]/[.U175]*1000000;&quot;&quot;)" office:value-type="float" office:value="65.0943396226416">
            <text:p>65.09</text:p>
          </table:table-cell>
          <table:table-cell table:style-name="ce21" table:formula="oooc:=IF([.S175]&lt;&gt;&quot;&quot;;([.S175]/[.U175])^2*[.V175];&quot;&quot;)" office:value-type="float" office:value="0.0000186031645810523">
            <text:p>0.0000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84.txt:Q_BCM2</text:p>
          </table:table-cell>
          <table:table-cell office:value-type="string">
            <text:p>(mC)</text:p>
          </table:table-cell>
          <table:table-cell office:value-type="float" office:value="72184">
            <text:p>72184</text:p>
          </table:table-cell>
          <table:table-cell office:value-type="float" office:value="0.206">
            <text:p>0.21</text:p>
          </table:table-cell>
          <table:table-cell table:formula="oooc:=VLOOKUP([.E176];[.$C$3:.$S$71];11;0)" office:value-type="string" office:string-value="top">
            <text:p>top</text:p>
          </table:table-cell>
          <table:table-cell table:formula="oooc:=IF(ISNA([.G176]);&quot;&quot;;IF([.G176]=&quot;top&quot;;[.F176];&quot;&quot;))" office:value-type="float" office:value="0.206">
            <text:p>0.21</text:p>
          </table:table-cell>
          <table:table-cell table:formula="oooc:=IF(ISNA([.G176]);&quot;&quot;;IF([.G176]=&quot;botom&quot;;[.F176];&quot;&quot;))">
            <text:p/>
          </table:table-cell>
          <table:table-cell table:style-name="ce1" table:formula="oooc:=(VLOOKUP([.E176];[.$C$3:.$S$71];16;0)+VLOOKUP([.E176];[.$C$3:.$S$71];17;0))/2" office:value-type="float" office:value="54.55">
            <text:p>54.55</text:p>
          </table:table-cell>
          <table:table-cell table:formula="oooc:=IF(ISNA([.J176]);&quot;&quot;;IF([.J176]&gt;=0;[.F176];&quot;&quot;))" office:value-type="float" office:value="0.206">
            <text:p>0.21</text:p>
          </table:table-cell>
          <table:table-cell table:formula="oooc:=IF(ISNA([.J176]);&quot;&quot;;IF([.J176]&lt;0;[.F176];&quot;&quot;))">
            <text:p/>
          </table:table-cell>
          <table:table-cell table:formula="oooc:=IF(ISNA([.J176]);&quot;&quot;;[.K176]*[.J176]^2)" office:value-type="float" office:value="612.994715">
            <text:p>612.99</text:p>
          </table:table-cell>
          <table:table-cell table:formula="oooc:=IF(ISNA([.J176]);&quot;&quot;;[.L176]*[.J176]^2)" office:value-type="float" office:value="0">
            <text:p>0</text:p>
          </table:table-cell>
          <table:table-cell table:number-columns-repeated="2"/>
          <table:table-cell table:formula="oooc:=IF(ISNA([.J176]);&quot;&quot;;(VLOOKUP([.E176];[.$C$3:.$S$71];16;0)))" office:value-type="float" office:value="55.1">
            <text:p>55.1</text:p>
          </table:table-cell>
          <table:table-cell table:formula="oooc:=IF(ISNA([.J176]);&quot;&quot;;VLOOKUP([.E176];[.$C$3:.$S$71];17;0))" office:value-type="float" office:value="54">
            <text:p>54</text:p>
          </table:table-cell>
          <table:table-cell table:formula="oooc:=IF(AND([.Q176]&gt;0;[.R176]&gt;0);IF([.Q176]&gt;[.R176];[.Q176]-[.R176];&quot;&quot;);&quot;&quot;)" office:value-type="float" office:value="1.1">
            <text:p>1.1</text:p>
          </table:table-cell>
          <table:table-cell table:formula="oooc:=IF([.S176]&lt;&gt;&quot;&quot;;(VLOOKUP([.$E176];[.$C$3:.$S$71];7;0));&quot;&quot;)" office:value-type="float" office:value="100">
            <text:p>100</text:p>
          </table:table-cell>
          <table:table-cell table:style-name="ce18" table:formula="oooc:=IF([.S176]&lt;&gt;&quot;&quot;;(VLOOKUP([.$E176];[.$C$3:.$W$71];21;0))*86400;&quot;&quot;)" office:value-type="float" office:value="3000">
            <text:p>3000.0</text:p>
          </table:table-cell>
          <table:table-cell table:style-name="ce19" table:formula="oooc:=IF([.U176]&lt;&gt;&quot;&quot;;[.F176]/[.U176]*1000000;&quot;&quot;)" office:value-type="float" office:value="68.6666666666667">
            <text:p>68.67</text:p>
          </table:table-cell>
          <table:table-cell table:style-name="ce21" table:formula="oooc:=IF([.S176]&lt;&gt;&quot;&quot;;([.S176]/[.U176])^2*[.V176];&quot;&quot;)" office:value-type="float" office:value="0.00000923185185185189">
            <text:p>0.0000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85.txt:Q_BCM2</text:p>
          </table:table-cell>
          <table:table-cell office:value-type="string">
            <text:p>(mC)</text:p>
          </table:table-cell>
          <table:table-cell office:value-type="float" office:value="72185">
            <text:p>72185</text:p>
          </table:table-cell>
          <table:table-cell office:value-type="float" office:value="0.148">
            <text:p>0.15</text:p>
          </table:table-cell>
          <table:table-cell table:formula="oooc:=VLOOKUP([.E177];[.$C$3:.$S$71];11;0)" office:value-type="string" office:string-value="top">
            <text:p>top</text:p>
          </table:table-cell>
          <table:table-cell table:formula="oooc:=IF(ISNA([.G177]);&quot;&quot;;IF([.G177]=&quot;top&quot;;[.F177];&quot;&quot;))" office:value-type="float" office:value="0.148">
            <text:p>0.15</text:p>
          </table:table-cell>
          <table:table-cell table:formula="oooc:=IF(ISNA([.G177]);&quot;&quot;;IF([.G177]=&quot;botom&quot;;[.F177];&quot;&quot;))">
            <text:p/>
          </table:table-cell>
          <table:table-cell table:style-name="ce1" table:formula="oooc:=(VLOOKUP([.E177];[.$C$3:.$S$71];16;0)+VLOOKUP([.E177];[.$C$3:.$S$71];17;0))/2" office:value-type="float" office:value="51.05">
            <text:p>51.05</text:p>
          </table:table-cell>
          <table:table-cell table:formula="oooc:=IF(ISNA([.J177]);&quot;&quot;;IF([.J177]&gt;=0;[.F177];&quot;&quot;))" office:value-type="float" office:value="0.148">
            <text:p>0.15</text:p>
          </table:table-cell>
          <table:table-cell table:formula="oooc:=IF(ISNA([.J177]);&quot;&quot;;IF([.J177]&lt;0;[.F177];&quot;&quot;))">
            <text:p/>
          </table:table-cell>
          <table:table-cell table:formula="oooc:=IF(ISNA([.J177]);&quot;&quot;;[.K177]*[.J177]^2)" office:value-type="float" office:value="385.70317">
            <text:p>385.7</text:p>
          </table:table-cell>
          <table:table-cell table:formula="oooc:=IF(ISNA([.J177]);&quot;&quot;;[.L177]*[.J177]^2)" office:value-type="float" office:value="0">
            <text:p>0</text:p>
          </table:table-cell>
          <table:table-cell table:number-columns-repeated="2"/>
          <table:table-cell table:formula="oooc:=IF(ISNA([.J177]);&quot;&quot;;(VLOOKUP([.E177];[.$C$3:.$S$71];16;0)))" office:value-type="float" office:value="54">
            <text:p>54</text:p>
          </table:table-cell>
          <table:table-cell table:formula="oooc:=IF(ISNA([.J177]);&quot;&quot;;VLOOKUP([.E177];[.$C$3:.$S$71];17;0))" office:value-type="float" office:value="48.1">
            <text:p>48.1</text:p>
          </table:table-cell>
          <table:table-cell table:formula="oooc:=IF(AND([.Q177]&gt;0;[.R177]&gt;0);IF([.Q177]&gt;[.R177];[.Q177]-[.R177];&quot;&quot;);&quot;&quot;)" office:value-type="float" office:value="5.9">
            <text:p>5.9</text:p>
          </table:table-cell>
          <table:table-cell table:formula="oooc:=IF([.S177]&lt;&gt;&quot;&quot;;(VLOOKUP([.$E177];[.$C$3:.$S$71];7;0));&quot;&quot;)" office:value-type="float" office:value="100">
            <text:p>100</text:p>
          </table:table-cell>
          <table:table-cell table:style-name="ce18" table:formula="oooc:=IF([.S177]&lt;&gt;&quot;&quot;;(VLOOKUP([.$E177];[.$C$3:.$W$71];21;0))*86400;&quot;&quot;)" office:value-type="float" office:value="2040">
            <text:p>2040.0</text:p>
          </table:table-cell>
          <table:table-cell table:style-name="ce19" table:formula="oooc:=IF([.U177]&lt;&gt;&quot;&quot;;[.F177]/[.U177]*1000000;&quot;&quot;)" office:value-type="float" office:value="72.5490196078432">
            <text:p>72.55</text:p>
          </table:table-cell>
          <table:table-cell table:style-name="ce21" table:formula="oooc:=IF([.S177]&lt;&gt;&quot;&quot;;([.S177]/[.U177])^2*[.V177];&quot;&quot;)" office:value-type="float" office:value="0.00060684144861328">
            <text:p>0.000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86.txt:Q_BCM2</text:p>
          </table:table-cell>
          <table:table-cell office:value-type="string">
            <text:p>(mC)</text:p>
          </table:table-cell>
          <table:table-cell office:value-type="float" office:value="72186">
            <text:p>72186</text:p>
          </table:table-cell>
          <table:table-cell office:value-type="float" office:value="0.208">
            <text:p>0.21</text:p>
          </table:table-cell>
          <table:table-cell table:formula="oooc:=VLOOKUP([.E178];[.$C$3:.$S$71];11;0)" office:value-type="float" office:value="0">
            <text:p>#N/A</text:p>
          </table:table-cell>
          <table:table-cell table:formula="oooc:=IF(ISNA([.G178]);&quot;&quot;;IF([.G178]=&quot;top&quot;;[.F178];&quot;&quot;))">
            <text:p/>
          </table:table-cell>
          <table:table-cell table:formula="oooc:=IF(ISNA([.G178]);&quot;&quot;;IF([.G178]=&quot;botom&quot;;[.F178];&quot;&quot;))">
            <text:p/>
          </table:table-cell>
          <table:table-cell table:style-name="ce1" table:formula="oooc:=(VLOOKUP([.E178];[.$C$3:.$S$71];16;0)+VLOOKUP([.E178];[.$C$3:.$S$71];17;0))/2" office:value-type="float" office:value="0">
            <text:p>#N/A</text:p>
          </table:table-cell>
          <table:table-cell table:formula="oooc:=IF(ISNA([.J178]);&quot;&quot;;IF([.J178]&gt;=0;[.F178];&quot;&quot;))">
            <text:p/>
          </table:table-cell>
          <table:table-cell table:formula="oooc:=IF(ISNA([.J178]);&quot;&quot;;IF([.J178]&lt;0;[.F178];&quot;&quot;))">
            <text:p/>
          </table:table-cell>
          <table:table-cell table:formula="oooc:=IF(ISNA([.J178]);&quot;&quot;;[.K178]*[.J178]^2)">
            <text:p/>
          </table:table-cell>
          <table:table-cell table:formula="oooc:=IF(ISNA([.J178]);&quot;&quot;;[.L178]*[.J178]^2)">
            <text:p/>
          </table:table-cell>
          <table:table-cell table:number-columns-repeated="2"/>
          <table:table-cell table:formula="oooc:=IF(ISNA([.J178]);&quot;&quot;;(VLOOKUP([.E178];[.$C$3:.$S$71];16;0)))">
            <text:p/>
          </table:table-cell>
          <table:table-cell table:formula="oooc:=IF(ISNA([.J178]);&quot;&quot;;VLOOKUP([.E178];[.$C$3:.$S$71];17;0))">
            <text:p/>
          </table:table-cell>
          <table:table-cell table:formula="oooc:=IF(AND([.Q178]&gt;0;[.R178]&gt;0);IF([.Q178]&gt;[.R178];[.Q178]-[.R178];&quot;&quot;);&quot;&quot;)">
            <text:p/>
          </table:table-cell>
          <table:table-cell table:formula="oooc:=IF([.S178]&lt;&gt;&quot;&quot;;(VLOOKUP([.$E178];[.$C$3:.$S$71];7;0));&quot;&quot;)">
            <text:p/>
          </table:table-cell>
          <table:table-cell table:style-name="ce18" table:formula="oooc:=IF([.S178]&lt;&gt;&quot;&quot;;(VLOOKUP([.$E178];[.$C$3:.$W$71];21;0))*86400;&quot;&quot;)">
            <text:p/>
          </table:table-cell>
          <table:table-cell table:style-name="ce19" table:formula="oooc:=IF([.U178]&lt;&gt;&quot;&quot;;[.F178]/[.U178]*1000000;&quot;&quot;)">
            <text:p/>
          </table:table-cell>
          <table:table-cell table:style-name="ce21" table:formula="oooc:=IF([.S178]&lt;&gt;&quot;&quot;;([.S178]/[.U178])^2*[.V178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87.txt:Q_BCM2</text:p>
          </table:table-cell>
          <table:table-cell office:value-type="string">
            <text:p>(mC)</text:p>
          </table:table-cell>
          <table:table-cell office:value-type="float" office:value="72187">
            <text:p>72187</text:p>
          </table:table-cell>
          <table:table-cell office:value-type="float" office:value="0.044">
            <text:p>0.04</text:p>
          </table:table-cell>
          <table:table-cell table:formula="oooc:=VLOOKUP([.E179];[.$C$3:.$S$71];11;0)" office:value-type="float" office:value="0">
            <text:p>#N/A</text:p>
          </table:table-cell>
          <table:table-cell table:formula="oooc:=IF(ISNA([.G179]);&quot;&quot;;IF([.G179]=&quot;top&quot;;[.F179];&quot;&quot;))">
            <text:p/>
          </table:table-cell>
          <table:table-cell table:formula="oooc:=IF(ISNA([.G179]);&quot;&quot;;IF([.G179]=&quot;botom&quot;;[.F179];&quot;&quot;))">
            <text:p/>
          </table:table-cell>
          <table:table-cell table:style-name="ce1" table:formula="oooc:=(VLOOKUP([.E179];[.$C$3:.$S$71];16;0)+VLOOKUP([.E179];[.$C$3:.$S$71];17;0))/2" office:value-type="float" office:value="0">
            <text:p>#N/A</text:p>
          </table:table-cell>
          <table:table-cell table:formula="oooc:=IF(ISNA([.J179]);&quot;&quot;;IF([.J179]&gt;=0;[.F179];&quot;&quot;))">
            <text:p/>
          </table:table-cell>
          <table:table-cell table:formula="oooc:=IF(ISNA([.J179]);&quot;&quot;;IF([.J179]&lt;0;[.F179];&quot;&quot;))">
            <text:p/>
          </table:table-cell>
          <table:table-cell table:formula="oooc:=IF(ISNA([.J179]);&quot;&quot;;[.K179]*[.J179]^2)">
            <text:p/>
          </table:table-cell>
          <table:table-cell table:formula="oooc:=IF(ISNA([.J179]);&quot;&quot;;[.L179]*[.J179]^2)">
            <text:p/>
          </table:table-cell>
          <table:table-cell table:number-columns-repeated="2"/>
          <table:table-cell table:formula="oooc:=IF(ISNA([.J179]);&quot;&quot;;(VLOOKUP([.E179];[.$C$3:.$S$71];16;0)))">
            <text:p/>
          </table:table-cell>
          <table:table-cell table:formula="oooc:=IF(ISNA([.J179]);&quot;&quot;;VLOOKUP([.E179];[.$C$3:.$S$71];17;0))">
            <text:p/>
          </table:table-cell>
          <table:table-cell table:formula="oooc:=IF(AND([.Q179]&gt;0;[.R179]&gt;0);IF([.Q179]&gt;[.R179];[.Q179]-[.R179];&quot;&quot;);&quot;&quot;)">
            <text:p/>
          </table:table-cell>
          <table:table-cell table:formula="oooc:=IF([.S179]&lt;&gt;&quot;&quot;;(VLOOKUP([.$E179];[.$C$3:.$S$71];7;0));&quot;&quot;)">
            <text:p/>
          </table:table-cell>
          <table:table-cell table:style-name="ce18" table:formula="oooc:=IF([.S179]&lt;&gt;&quot;&quot;;(VLOOKUP([.$E179];[.$C$3:.$W$71];21;0))*86400;&quot;&quot;)">
            <text:p/>
          </table:table-cell>
          <table:table-cell table:style-name="ce19" table:formula="oooc:=IF([.U179]&lt;&gt;&quot;&quot;;[.F179]/[.U179]*1000000;&quot;&quot;)">
            <text:p/>
          </table:table-cell>
          <table:table-cell table:style-name="ce21" table:formula="oooc:=IF([.S179]&lt;&gt;&quot;&quot;;([.S179]/[.U179])^2*[.V179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0.txt:Q_BCM2</text:p>
          </table:table-cell>
          <table:table-cell office:value-type="string">
            <text:p>(mC)</text:p>
          </table:table-cell>
          <table:table-cell office:value-type="float" office:value="72188">
            <text:p>72188</text:p>
          </table:table-cell>
          <table:table-cell office:value-type="float" office:value="0.001">
            <text:p>0</text:p>
          </table:table-cell>
          <table:table-cell table:formula="oooc:=VLOOKUP([.E180];[.$C$3:.$S$71];11;0)" office:value-type="float" office:value="0">
            <text:p>#N/A</text:p>
          </table:table-cell>
          <table:table-cell table:formula="oooc:=IF(ISNA([.G180]);&quot;&quot;;IF([.G180]=&quot;top&quot;;[.F180];&quot;&quot;))">
            <text:p/>
          </table:table-cell>
          <table:table-cell table:formula="oooc:=IF(ISNA([.G180]);&quot;&quot;;IF([.G180]=&quot;botom&quot;;[.F180];&quot;&quot;))">
            <text:p/>
          </table:table-cell>
          <table:table-cell table:style-name="ce1" table:formula="oooc:=(VLOOKUP([.E180];[.$C$3:.$S$71];16;0)+VLOOKUP([.E180];[.$C$3:.$S$71];17;0))/2" office:value-type="float" office:value="0">
            <text:p>#N/A</text:p>
          </table:table-cell>
          <table:table-cell table:formula="oooc:=IF(ISNA([.J180]);&quot;&quot;;IF([.J180]&gt;=0;[.F180];&quot;&quot;))">
            <text:p/>
          </table:table-cell>
          <table:table-cell table:formula="oooc:=IF(ISNA([.J180]);&quot;&quot;;IF([.J180]&lt;0;[.F180];&quot;&quot;))">
            <text:p/>
          </table:table-cell>
          <table:table-cell table:formula="oooc:=IF(ISNA([.J180]);&quot;&quot;;[.K180]*[.J180]^2)">
            <text:p/>
          </table:table-cell>
          <table:table-cell table:formula="oooc:=IF(ISNA([.J180]);&quot;&quot;;[.L180]*[.J180]^2)">
            <text:p/>
          </table:table-cell>
          <table:table-cell table:number-columns-repeated="2"/>
          <table:table-cell table:formula="oooc:=IF(ISNA([.J180]);&quot;&quot;;(VLOOKUP([.E180];[.$C$3:.$S$71];16;0)))">
            <text:p/>
          </table:table-cell>
          <table:table-cell table:formula="oooc:=IF(ISNA([.J180]);&quot;&quot;;VLOOKUP([.E180];[.$C$3:.$S$71];17;0))">
            <text:p/>
          </table:table-cell>
          <table:table-cell table:formula="oooc:=IF(AND([.Q180]&gt;0;[.R180]&gt;0);IF([.Q180]&gt;[.R180];[.Q180]-[.R180];&quot;&quot;);&quot;&quot;)">
            <text:p/>
          </table:table-cell>
          <table:table-cell table:formula="oooc:=IF([.S180]&lt;&gt;&quot;&quot;;(VLOOKUP([.$E180];[.$C$3:.$S$71];7;0));&quot;&quot;)">
            <text:p/>
          </table:table-cell>
          <table:table-cell table:style-name="ce18" table:formula="oooc:=IF([.S180]&lt;&gt;&quot;&quot;;(VLOOKUP([.$E180];[.$C$3:.$W$71];21;0))*86400;&quot;&quot;)">
            <text:p/>
          </table:table-cell>
          <table:table-cell table:style-name="ce19" table:formula="oooc:=IF([.U180]&lt;&gt;&quot;&quot;;[.F180]/[.U180]*1000000;&quot;&quot;)">
            <text:p/>
          </table:table-cell>
          <table:table-cell table:style-name="ce21" table:formula="oooc:=IF([.S180]&lt;&gt;&quot;&quot;;([.S180]/[.U180])^2*[.V180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1.txt:Q_BCM2</text:p>
          </table:table-cell>
          <table:table-cell office:value-type="string">
            <text:p>(mC)</text:p>
          </table:table-cell>
          <table:table-cell office:value-type="float" office:value="72189">
            <text:p>72189</text:p>
          </table:table-cell>
          <table:table-cell office:value-type="float" office:value="0.001">
            <text:p>0</text:p>
          </table:table-cell>
          <table:table-cell table:formula="oooc:=VLOOKUP([.E181];[.$C$3:.$S$71];11;0)" office:value-type="float" office:value="0">
            <text:p>#N/A</text:p>
          </table:table-cell>
          <table:table-cell table:formula="oooc:=IF(ISNA([.G181]);&quot;&quot;;IF([.G181]=&quot;top&quot;;[.F181];&quot;&quot;))">
            <text:p/>
          </table:table-cell>
          <table:table-cell table:formula="oooc:=IF(ISNA([.G181]);&quot;&quot;;IF([.G181]=&quot;botom&quot;;[.F181];&quot;&quot;))">
            <text:p/>
          </table:table-cell>
          <table:table-cell table:style-name="ce1" table:formula="oooc:=(VLOOKUP([.E181];[.$C$3:.$S$71];16;0)+VLOOKUP([.E181];[.$C$3:.$S$71];17;0))/2" office:value-type="float" office:value="0">
            <text:p>#N/A</text:p>
          </table:table-cell>
          <table:table-cell table:formula="oooc:=IF(ISNA([.J181]);&quot;&quot;;IF([.J181]&gt;=0;[.F181];&quot;&quot;))">
            <text:p/>
          </table:table-cell>
          <table:table-cell table:formula="oooc:=IF(ISNA([.J181]);&quot;&quot;;IF([.J181]&lt;0;[.F181];&quot;&quot;))">
            <text:p/>
          </table:table-cell>
          <table:table-cell table:formula="oooc:=IF(ISNA([.J181]);&quot;&quot;;[.K181]*[.J181]^2)">
            <text:p/>
          </table:table-cell>
          <table:table-cell table:formula="oooc:=IF(ISNA([.J181]);&quot;&quot;;[.L181]*[.J181]^2)">
            <text:p/>
          </table:table-cell>
          <table:table-cell table:number-columns-repeated="2"/>
          <table:table-cell table:formula="oooc:=IF(ISNA([.J181]);&quot;&quot;;(VLOOKUP([.E181];[.$C$3:.$S$71];16;0)))">
            <text:p/>
          </table:table-cell>
          <table:table-cell table:formula="oooc:=IF(ISNA([.J181]);&quot;&quot;;VLOOKUP([.E181];[.$C$3:.$S$71];17;0))">
            <text:p/>
          </table:table-cell>
          <table:table-cell table:formula="oooc:=IF(AND([.Q181]&gt;0;[.R181]&gt;0);IF([.Q181]&gt;[.R181];[.Q181]-[.R181];&quot;&quot;);&quot;&quot;)">
            <text:p/>
          </table:table-cell>
          <table:table-cell table:formula="oooc:=IF([.S181]&lt;&gt;&quot;&quot;;(VLOOKUP([.$E181];[.$C$3:.$S$71];7;0));&quot;&quot;)">
            <text:p/>
          </table:table-cell>
          <table:table-cell table:style-name="ce18" table:formula="oooc:=IF([.S181]&lt;&gt;&quot;&quot;;(VLOOKUP([.$E181];[.$C$3:.$W$71];21;0))*86400;&quot;&quot;)">
            <text:p/>
          </table:table-cell>
          <table:table-cell table:style-name="ce19" table:formula="oooc:=IF([.U181]&lt;&gt;&quot;&quot;;[.F181]/[.U181]*1000000;&quot;&quot;)">
            <text:p/>
          </table:table-cell>
          <table:table-cell table:style-name="ce21" table:formula="oooc:=IF([.S181]&lt;&gt;&quot;&quot;;([.S181]/[.U181])^2*[.V181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2.txt:Q_BCM2</text:p>
          </table:table-cell>
          <table:table-cell office:value-type="string">
            <text:p>(mC)</text:p>
          </table:table-cell>
          <table:table-cell office:value-type="float" office:value="72190">
            <text:p>72190</text:p>
          </table:table-cell>
          <table:table-cell office:value-type="float" office:value="15.531">
            <text:p>15.53</text:p>
          </table:table-cell>
          <table:table-cell table:formula="oooc:=VLOOKUP([.E182];[.$C$3:.$S$71];11;0)" office:value-type="float" office:value="0">
            <text:p>#N/A</text:p>
          </table:table-cell>
          <table:table-cell table:formula="oooc:=IF(ISNA([.G182]);&quot;&quot;;IF([.G182]=&quot;top&quot;;[.F182];&quot;&quot;))">
            <text:p/>
          </table:table-cell>
          <table:table-cell table:formula="oooc:=IF(ISNA([.G182]);&quot;&quot;;IF([.G182]=&quot;botom&quot;;[.F182];&quot;&quot;))">
            <text:p/>
          </table:table-cell>
          <table:table-cell table:style-name="ce1" table:formula="oooc:=(VLOOKUP([.E182];[.$C$3:.$S$71];16;0)+VLOOKUP([.E182];[.$C$3:.$S$71];17;0))/2" office:value-type="float" office:value="0">
            <text:p>#N/A</text:p>
          </table:table-cell>
          <table:table-cell table:formula="oooc:=IF(ISNA([.J182]);&quot;&quot;;IF([.J182]&gt;=0;[.F182];&quot;&quot;))">
            <text:p/>
          </table:table-cell>
          <table:table-cell table:formula="oooc:=IF(ISNA([.J182]);&quot;&quot;;IF([.J182]&lt;0;[.F182];&quot;&quot;))">
            <text:p/>
          </table:table-cell>
          <table:table-cell table:formula="oooc:=IF(ISNA([.J182]);&quot;&quot;;[.K182]*[.J182]^2)">
            <text:p/>
          </table:table-cell>
          <table:table-cell table:formula="oooc:=IF(ISNA([.J182]);&quot;&quot;;[.L182]*[.J182]^2)">
            <text:p/>
          </table:table-cell>
          <table:table-cell table:number-columns-repeated="2"/>
          <table:table-cell table:formula="oooc:=IF(ISNA([.J182]);&quot;&quot;;(VLOOKUP([.E182];[.$C$3:.$S$71];16;0)))">
            <text:p/>
          </table:table-cell>
          <table:table-cell table:formula="oooc:=IF(ISNA([.J182]);&quot;&quot;;VLOOKUP([.E182];[.$C$3:.$S$71];17;0))">
            <text:p/>
          </table:table-cell>
          <table:table-cell table:formula="oooc:=IF(AND([.Q182]&gt;0;[.R182]&gt;0);IF([.Q182]&gt;[.R182];[.Q182]-[.R182];&quot;&quot;);&quot;&quot;)">
            <text:p/>
          </table:table-cell>
          <table:table-cell table:formula="oooc:=IF([.S182]&lt;&gt;&quot;&quot;;(VLOOKUP([.$E182];[.$C$3:.$S$71];7;0));&quot;&quot;)">
            <text:p/>
          </table:table-cell>
          <table:table-cell table:style-name="ce18" table:formula="oooc:=IF([.S182]&lt;&gt;&quot;&quot;;(VLOOKUP([.$E182];[.$C$3:.$W$71];21;0))*86400;&quot;&quot;)">
            <text:p/>
          </table:table-cell>
          <table:table-cell table:style-name="ce19" table:formula="oooc:=IF([.U182]&lt;&gt;&quot;&quot;;[.F182]/[.U182]*1000000;&quot;&quot;)">
            <text:p/>
          </table:table-cell>
          <table:table-cell table:style-name="ce21" table:formula="oooc:=IF([.S182]&lt;&gt;&quot;&quot;;([.S182]/[.U182])^2*[.V182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3.txt:Q_BCM2</text:p>
          </table:table-cell>
          <table:table-cell office:value-type="string">
            <text:p>(mC)</text:p>
          </table:table-cell>
          <table:table-cell office:value-type="float" office:value="72191">
            <text:p>72191</text:p>
          </table:table-cell>
          <table:table-cell office:value-type="float" office:value="0.035">
            <text:p>0.04</text:p>
          </table:table-cell>
          <table:table-cell table:formula="oooc:=VLOOKUP([.E183];[.$C$3:.$S$71];11;0)" office:value-type="float" office:value="0">
            <text:p>#N/A</text:p>
          </table:table-cell>
          <table:table-cell table:formula="oooc:=IF(ISNA([.G183]);&quot;&quot;;IF([.G183]=&quot;top&quot;;[.F183];&quot;&quot;))">
            <text:p/>
          </table:table-cell>
          <table:table-cell table:formula="oooc:=IF(ISNA([.G183]);&quot;&quot;;IF([.G183]=&quot;botom&quot;;[.F183];&quot;&quot;))">
            <text:p/>
          </table:table-cell>
          <table:table-cell table:style-name="ce1" table:formula="oooc:=(VLOOKUP([.E183];[.$C$3:.$S$71];16;0)+VLOOKUP([.E183];[.$C$3:.$S$71];17;0))/2" office:value-type="float" office:value="0">
            <text:p>#N/A</text:p>
          </table:table-cell>
          <table:table-cell table:formula="oooc:=IF(ISNA([.J183]);&quot;&quot;;IF([.J183]&gt;=0;[.F183];&quot;&quot;))">
            <text:p/>
          </table:table-cell>
          <table:table-cell table:formula="oooc:=IF(ISNA([.J183]);&quot;&quot;;IF([.J183]&lt;0;[.F183];&quot;&quot;))">
            <text:p/>
          </table:table-cell>
          <table:table-cell table:formula="oooc:=IF(ISNA([.J183]);&quot;&quot;;[.K183]*[.J183]^2)">
            <text:p/>
          </table:table-cell>
          <table:table-cell table:formula="oooc:=IF(ISNA([.J183]);&quot;&quot;;[.L183]*[.J183]^2)">
            <text:p/>
          </table:table-cell>
          <table:table-cell table:number-columns-repeated="2"/>
          <table:table-cell table:formula="oooc:=IF(ISNA([.J183]);&quot;&quot;;(VLOOKUP([.E183];[.$C$3:.$S$71];16;0)))">
            <text:p/>
          </table:table-cell>
          <table:table-cell table:formula="oooc:=IF(ISNA([.J183]);&quot;&quot;;VLOOKUP([.E183];[.$C$3:.$S$71];17;0))">
            <text:p/>
          </table:table-cell>
          <table:table-cell table:formula="oooc:=IF(AND([.Q183]&gt;0;[.R183]&gt;0);IF([.Q183]&gt;[.R183];[.Q183]-[.R183];&quot;&quot;);&quot;&quot;)">
            <text:p/>
          </table:table-cell>
          <table:table-cell table:formula="oooc:=IF([.S183]&lt;&gt;&quot;&quot;;(VLOOKUP([.$E183];[.$C$3:.$S$71];7;0));&quot;&quot;)">
            <text:p/>
          </table:table-cell>
          <table:table-cell table:style-name="ce18" table:formula="oooc:=IF([.S183]&lt;&gt;&quot;&quot;;(VLOOKUP([.$E183];[.$C$3:.$W$71];21;0))*86400;&quot;&quot;)">
            <text:p/>
          </table:table-cell>
          <table:table-cell table:style-name="ce19" table:formula="oooc:=IF([.U183]&lt;&gt;&quot;&quot;;[.F183]/[.U183]*1000000;&quot;&quot;)">
            <text:p/>
          </table:table-cell>
          <table:table-cell table:style-name="ce21" table:formula="oooc:=IF([.S183]&lt;&gt;&quot;&quot;;([.S183]/[.U183])^2*[.V183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4.txt:Q_BCM2</text:p>
          </table:table-cell>
          <table:table-cell office:value-type="string">
            <text:p>(mC)</text:p>
          </table:table-cell>
          <table:table-cell office:value-type="float" office:value="72192">
            <text:p>72192</text:p>
          </table:table-cell>
          <table:table-cell office:value-type="float" office:value="0.023">
            <text:p>0.02</text:p>
          </table:table-cell>
          <table:table-cell table:formula="oooc:=VLOOKUP([.E184];[.$C$3:.$S$71];11;0)" office:value-type="float" office:value="0">
            <text:p>#N/A</text:p>
          </table:table-cell>
          <table:table-cell table:formula="oooc:=IF(ISNA([.G184]);&quot;&quot;;IF([.G184]=&quot;top&quot;;[.F184];&quot;&quot;))">
            <text:p/>
          </table:table-cell>
          <table:table-cell table:formula="oooc:=IF(ISNA([.G184]);&quot;&quot;;IF([.G184]=&quot;botom&quot;;[.F184];&quot;&quot;))">
            <text:p/>
          </table:table-cell>
          <table:table-cell table:style-name="ce1" table:formula="oooc:=(VLOOKUP([.E184];[.$C$3:.$S$71];16;0)+VLOOKUP([.E184];[.$C$3:.$S$71];17;0))/2" office:value-type="float" office:value="0">
            <text:p>#N/A</text:p>
          </table:table-cell>
          <table:table-cell table:formula="oooc:=IF(ISNA([.J184]);&quot;&quot;;IF([.J184]&gt;=0;[.F184];&quot;&quot;))">
            <text:p/>
          </table:table-cell>
          <table:table-cell table:formula="oooc:=IF(ISNA([.J184]);&quot;&quot;;IF([.J184]&lt;0;[.F184];&quot;&quot;))">
            <text:p/>
          </table:table-cell>
          <table:table-cell table:formula="oooc:=IF(ISNA([.J184]);&quot;&quot;;[.K184]*[.J184]^2)">
            <text:p/>
          </table:table-cell>
          <table:table-cell table:formula="oooc:=IF(ISNA([.J184]);&quot;&quot;;[.L184]*[.J184]^2)">
            <text:p/>
          </table:table-cell>
          <table:table-cell table:number-columns-repeated="2"/>
          <table:table-cell table:formula="oooc:=IF(ISNA([.J184]);&quot;&quot;;(VLOOKUP([.E184];[.$C$3:.$S$71];16;0)))">
            <text:p/>
          </table:table-cell>
          <table:table-cell table:formula="oooc:=IF(ISNA([.J184]);&quot;&quot;;VLOOKUP([.E184];[.$C$3:.$S$71];17;0))">
            <text:p/>
          </table:table-cell>
          <table:table-cell table:formula="oooc:=IF(AND([.Q184]&gt;0;[.R184]&gt;0);IF([.Q184]&gt;[.R184];[.Q184]-[.R184];&quot;&quot;);&quot;&quot;)">
            <text:p/>
          </table:table-cell>
          <table:table-cell table:formula="oooc:=IF([.S184]&lt;&gt;&quot;&quot;;(VLOOKUP([.$E184];[.$C$3:.$S$71];7;0));&quot;&quot;)">
            <text:p/>
          </table:table-cell>
          <table:table-cell table:style-name="ce18" table:formula="oooc:=IF([.S184]&lt;&gt;&quot;&quot;;(VLOOKUP([.$E184];[.$C$3:.$W$71];21;0))*86400;&quot;&quot;)">
            <text:p/>
          </table:table-cell>
          <table:table-cell table:style-name="ce19" table:formula="oooc:=IF([.U184]&lt;&gt;&quot;&quot;;[.F184]/[.U184]*1000000;&quot;&quot;)">
            <text:p/>
          </table:table-cell>
          <table:table-cell table:style-name="ce21" table:formula="oooc:=IF([.S184]&lt;&gt;&quot;&quot;;([.S184]/[.U184])^2*[.V184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5.txt:Q_BCM2</text:p>
          </table:table-cell>
          <table:table-cell office:value-type="string">
            <text:p>(mC)</text:p>
          </table:table-cell>
          <table:table-cell office:value-type="float" office:value="72193">
            <text:p>72193</text:p>
          </table:table-cell>
          <table:table-cell office:value-type="float" office:value="0.028">
            <text:p>0.03</text:p>
          </table:table-cell>
          <table:table-cell table:formula="oooc:=VLOOKUP([.E185];[.$C$3:.$S$71];11;0)" office:value-type="float" office:value="0">
            <text:p>#N/A</text:p>
          </table:table-cell>
          <table:table-cell table:formula="oooc:=IF(ISNA([.G185]);&quot;&quot;;IF([.G185]=&quot;top&quot;;[.F185];&quot;&quot;))">
            <text:p/>
          </table:table-cell>
          <table:table-cell table:formula="oooc:=IF(ISNA([.G185]);&quot;&quot;;IF([.G185]=&quot;botom&quot;;[.F185];&quot;&quot;))">
            <text:p/>
          </table:table-cell>
          <table:table-cell table:style-name="ce1" table:formula="oooc:=(VLOOKUP([.E185];[.$C$3:.$S$71];16;0)+VLOOKUP([.E185];[.$C$3:.$S$71];17;0))/2" office:value-type="float" office:value="0">
            <text:p>#N/A</text:p>
          </table:table-cell>
          <table:table-cell table:formula="oooc:=IF(ISNA([.J185]);&quot;&quot;;IF([.J185]&gt;=0;[.F185];&quot;&quot;))">
            <text:p/>
          </table:table-cell>
          <table:table-cell table:formula="oooc:=IF(ISNA([.J185]);&quot;&quot;;IF([.J185]&lt;0;[.F185];&quot;&quot;))">
            <text:p/>
          </table:table-cell>
          <table:table-cell table:formula="oooc:=IF(ISNA([.J185]);&quot;&quot;;[.K185]*[.J185]^2)">
            <text:p/>
          </table:table-cell>
          <table:table-cell table:formula="oooc:=IF(ISNA([.J185]);&quot;&quot;;[.L185]*[.J185]^2)">
            <text:p/>
          </table:table-cell>
          <table:table-cell table:number-columns-repeated="2"/>
          <table:table-cell table:formula="oooc:=IF(ISNA([.J185]);&quot;&quot;;(VLOOKUP([.E185];[.$C$3:.$S$71];16;0)))">
            <text:p/>
          </table:table-cell>
          <table:table-cell table:formula="oooc:=IF(ISNA([.J185]);&quot;&quot;;VLOOKUP([.E185];[.$C$3:.$S$71];17;0))">
            <text:p/>
          </table:table-cell>
          <table:table-cell table:formula="oooc:=IF(AND([.Q185]&gt;0;[.R185]&gt;0);IF([.Q185]&gt;[.R185];[.Q185]-[.R185];&quot;&quot;);&quot;&quot;)">
            <text:p/>
          </table:table-cell>
          <table:table-cell table:formula="oooc:=IF([.S185]&lt;&gt;&quot;&quot;;(VLOOKUP([.$E185];[.$C$3:.$S$71];7;0));&quot;&quot;)">
            <text:p/>
          </table:table-cell>
          <table:table-cell table:style-name="ce18" table:formula="oooc:=IF([.S185]&lt;&gt;&quot;&quot;;(VLOOKUP([.$E185];[.$C$3:.$W$71];21;0))*86400;&quot;&quot;)">
            <text:p/>
          </table:table-cell>
          <table:table-cell table:style-name="ce19" table:formula="oooc:=IF([.U185]&lt;&gt;&quot;&quot;;[.F185]/[.U185]*1000000;&quot;&quot;)">
            <text:p/>
          </table:table-cell>
          <table:table-cell table:style-name="ce21" table:formula="oooc:=IF([.S185]&lt;&gt;&quot;&quot;;([.S185]/[.U185])^2*[.V185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6.txt:Q_BCM2</text:p>
          </table:table-cell>
          <table:table-cell office:value-type="string">
            <text:p>(mC)</text:p>
          </table:table-cell>
          <table:table-cell office:value-type="float" office:value="72194">
            <text:p>72194</text:p>
          </table:table-cell>
          <table:table-cell office:value-type="float" office:value="0.086">
            <text:p>0.09</text:p>
          </table:table-cell>
          <table:table-cell table:formula="oooc:=VLOOKUP([.E186];[.$C$3:.$S$71];11;0)" office:value-type="float" office:value="0">
            <text:p>#N/A</text:p>
          </table:table-cell>
          <table:table-cell table:formula="oooc:=IF(ISNA([.G186]);&quot;&quot;;IF([.G186]=&quot;top&quot;;[.F186];&quot;&quot;))">
            <text:p/>
          </table:table-cell>
          <table:table-cell table:formula="oooc:=IF(ISNA([.G186]);&quot;&quot;;IF([.G186]=&quot;botom&quot;;[.F186];&quot;&quot;))">
            <text:p/>
          </table:table-cell>
          <table:table-cell table:style-name="ce1" table:formula="oooc:=(VLOOKUP([.E186];[.$C$3:.$S$71];16;0)+VLOOKUP([.E186];[.$C$3:.$S$71];17;0))/2" office:value-type="float" office:value="0">
            <text:p>#N/A</text:p>
          </table:table-cell>
          <table:table-cell table:formula="oooc:=IF(ISNA([.J186]);&quot;&quot;;IF([.J186]&gt;=0;[.F186];&quot;&quot;))">
            <text:p/>
          </table:table-cell>
          <table:table-cell table:formula="oooc:=IF(ISNA([.J186]);&quot;&quot;;IF([.J186]&lt;0;[.F186];&quot;&quot;))">
            <text:p/>
          </table:table-cell>
          <table:table-cell table:formula="oooc:=IF(ISNA([.J186]);&quot;&quot;;[.K186]*[.J186]^2)">
            <text:p/>
          </table:table-cell>
          <table:table-cell table:formula="oooc:=IF(ISNA([.J186]);&quot;&quot;;[.L186]*[.J186]^2)">
            <text:p/>
          </table:table-cell>
          <table:table-cell table:number-columns-repeated="2"/>
          <table:table-cell table:formula="oooc:=IF(ISNA([.J186]);&quot;&quot;;(VLOOKUP([.E186];[.$C$3:.$S$71];16;0)))">
            <text:p/>
          </table:table-cell>
          <table:table-cell table:formula="oooc:=IF(ISNA([.J186]);&quot;&quot;;VLOOKUP([.E186];[.$C$3:.$S$71];17;0))">
            <text:p/>
          </table:table-cell>
          <table:table-cell table:formula="oooc:=IF(AND([.Q186]&gt;0;[.R186]&gt;0);IF([.Q186]&gt;[.R186];[.Q186]-[.R186];&quot;&quot;);&quot;&quot;)">
            <text:p/>
          </table:table-cell>
          <table:table-cell table:formula="oooc:=IF([.S186]&lt;&gt;&quot;&quot;;(VLOOKUP([.$E186];[.$C$3:.$S$71];7;0));&quot;&quot;)">
            <text:p/>
          </table:table-cell>
          <table:table-cell table:style-name="ce18" table:formula="oooc:=IF([.S186]&lt;&gt;&quot;&quot;;(VLOOKUP([.$E186];[.$C$3:.$W$71];21;0))*86400;&quot;&quot;)">
            <text:p/>
          </table:table-cell>
          <table:table-cell table:style-name="ce19" table:formula="oooc:=IF([.U186]&lt;&gt;&quot;&quot;;[.F186]/[.U186]*1000000;&quot;&quot;)">
            <text:p/>
          </table:table-cell>
          <table:table-cell table:style-name="ce21" table:formula="oooc:=IF([.S186]&lt;&gt;&quot;&quot;;([.S186]/[.U186])^2*[.V186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7.txt:Q_BCM2</text:p>
          </table:table-cell>
          <table:table-cell office:value-type="string">
            <text:p>(mC)</text:p>
          </table:table-cell>
          <table:table-cell office:value-type="float" office:value="72195">
            <text:p>72195</text:p>
          </table:table-cell>
          <table:table-cell office:value-type="float" office:value="0.024">
            <text:p>0.02</text:p>
          </table:table-cell>
          <table:table-cell table:formula="oooc:=VLOOKUP([.E187];[.$C$3:.$S$71];11;0)" office:value-type="float" office:value="0">
            <text:p>#N/A</text:p>
          </table:table-cell>
          <table:table-cell table:formula="oooc:=IF(ISNA([.G187]);&quot;&quot;;IF([.G187]=&quot;top&quot;;[.F187];&quot;&quot;))">
            <text:p/>
          </table:table-cell>
          <table:table-cell table:formula="oooc:=IF(ISNA([.G187]);&quot;&quot;;IF([.G187]=&quot;botom&quot;;[.F187];&quot;&quot;))">
            <text:p/>
          </table:table-cell>
          <table:table-cell table:style-name="ce1" table:formula="oooc:=(VLOOKUP([.E187];[.$C$3:.$S$71];16;0)+VLOOKUP([.E187];[.$C$3:.$S$71];17;0))/2" office:value-type="float" office:value="0">
            <text:p>#N/A</text:p>
          </table:table-cell>
          <table:table-cell table:formula="oooc:=IF(ISNA([.J187]);&quot;&quot;;IF([.J187]&gt;=0;[.F187];&quot;&quot;))">
            <text:p/>
          </table:table-cell>
          <table:table-cell table:formula="oooc:=IF(ISNA([.J187]);&quot;&quot;;IF([.J187]&lt;0;[.F187];&quot;&quot;))">
            <text:p/>
          </table:table-cell>
          <table:table-cell table:formula="oooc:=IF(ISNA([.J187]);&quot;&quot;;[.K187]*[.J187]^2)">
            <text:p/>
          </table:table-cell>
          <table:table-cell table:formula="oooc:=IF(ISNA([.J187]);&quot;&quot;;[.L187]*[.J187]^2)">
            <text:p/>
          </table:table-cell>
          <table:table-cell table:number-columns-repeated="2"/>
          <table:table-cell table:formula="oooc:=IF(ISNA([.J187]);&quot;&quot;;(VLOOKUP([.E187];[.$C$3:.$S$71];16;0)))">
            <text:p/>
          </table:table-cell>
          <table:table-cell table:formula="oooc:=IF(ISNA([.J187]);&quot;&quot;;VLOOKUP([.E187];[.$C$3:.$S$71];17;0))">
            <text:p/>
          </table:table-cell>
          <table:table-cell table:formula="oooc:=IF(AND([.Q187]&gt;0;[.R187]&gt;0);IF([.Q187]&gt;[.R187];[.Q187]-[.R187];&quot;&quot;);&quot;&quot;)">
            <text:p/>
          </table:table-cell>
          <table:table-cell table:formula="oooc:=IF([.S187]&lt;&gt;&quot;&quot;;(VLOOKUP([.$E187];[.$C$3:.$S$71];7;0));&quot;&quot;)">
            <text:p/>
          </table:table-cell>
          <table:table-cell table:style-name="ce18" table:formula="oooc:=IF([.S187]&lt;&gt;&quot;&quot;;(VLOOKUP([.$E187];[.$C$3:.$W$71];21;0))*86400;&quot;&quot;)">
            <text:p/>
          </table:table-cell>
          <table:table-cell table:style-name="ce19" table:formula="oooc:=IF([.U187]&lt;&gt;&quot;&quot;;[.F187]/[.U187]*1000000;&quot;&quot;)">
            <text:p/>
          </table:table-cell>
          <table:table-cell table:style-name="ce21" table:formula="oooc:=IF([.S187]&lt;&gt;&quot;&quot;;([.S187]/[.U187])^2*[.V187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8.txt:Q_BCM2</text:p>
          </table:table-cell>
          <table:table-cell office:value-type="string">
            <text:p>(mC)</text:p>
          </table:table-cell>
          <table:table-cell office:value-type="float" office:value="72196">
            <text:p>72196</text:p>
          </table:table-cell>
          <table:table-cell office:value-type="float" office:value="0.053">
            <text:p>0.05</text:p>
          </table:table-cell>
          <table:table-cell table:formula="oooc:=VLOOKUP([.E188];[.$C$3:.$S$71];11;0)" office:value-type="float" office:value="0">
            <text:p>#N/A</text:p>
          </table:table-cell>
          <table:table-cell table:formula="oooc:=IF(ISNA([.G188]);&quot;&quot;;IF([.G188]=&quot;top&quot;;[.F188];&quot;&quot;))">
            <text:p/>
          </table:table-cell>
          <table:table-cell table:formula="oooc:=IF(ISNA([.G188]);&quot;&quot;;IF([.G188]=&quot;botom&quot;;[.F188];&quot;&quot;))">
            <text:p/>
          </table:table-cell>
          <table:table-cell table:style-name="ce1" table:formula="oooc:=(VLOOKUP([.E188];[.$C$3:.$S$71];16;0)+VLOOKUP([.E188];[.$C$3:.$S$71];17;0))/2" office:value-type="float" office:value="0">
            <text:p>#N/A</text:p>
          </table:table-cell>
          <table:table-cell table:formula="oooc:=IF(ISNA([.J188]);&quot;&quot;;IF([.J188]&gt;=0;[.F188];&quot;&quot;))">
            <text:p/>
          </table:table-cell>
          <table:table-cell table:formula="oooc:=IF(ISNA([.J188]);&quot;&quot;;IF([.J188]&lt;0;[.F188];&quot;&quot;))">
            <text:p/>
          </table:table-cell>
          <table:table-cell table:formula="oooc:=IF(ISNA([.J188]);&quot;&quot;;[.K188]*[.J188]^2)">
            <text:p/>
          </table:table-cell>
          <table:table-cell table:formula="oooc:=IF(ISNA([.J188]);&quot;&quot;;[.L188]*[.J188]^2)">
            <text:p/>
          </table:table-cell>
          <table:table-cell table:number-columns-repeated="2"/>
          <table:table-cell table:formula="oooc:=IF(ISNA([.J188]);&quot;&quot;;(VLOOKUP([.E188];[.$C$3:.$S$71];16;0)))">
            <text:p/>
          </table:table-cell>
          <table:table-cell table:formula="oooc:=IF(ISNA([.J188]);&quot;&quot;;VLOOKUP([.E188];[.$C$3:.$S$71];17;0))">
            <text:p/>
          </table:table-cell>
          <table:table-cell table:formula="oooc:=IF(AND([.Q188]&gt;0;[.R188]&gt;0);IF([.Q188]&gt;[.R188];[.Q188]-[.R188];&quot;&quot;);&quot;&quot;)">
            <text:p/>
          </table:table-cell>
          <table:table-cell table:formula="oooc:=IF([.S188]&lt;&gt;&quot;&quot;;(VLOOKUP([.$E188];[.$C$3:.$S$71];7;0));&quot;&quot;)">
            <text:p/>
          </table:table-cell>
          <table:table-cell table:style-name="ce18" table:formula="oooc:=IF([.S188]&lt;&gt;&quot;&quot;;(VLOOKUP([.$E188];[.$C$3:.$W$71];21;0))*86400;&quot;&quot;)">
            <text:p/>
          </table:table-cell>
          <table:table-cell table:style-name="ce19" table:formula="oooc:=IF([.U188]&lt;&gt;&quot;&quot;;[.F188]/[.U188]*1000000;&quot;&quot;)">
            <text:p/>
          </table:table-cell>
          <table:table-cell table:style-name="ce21" table:formula="oooc:=IF([.S188]&lt;&gt;&quot;&quot;;([.S188]/[.U188])^2*[.V188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199.txt:Q_BCM2</text:p>
          </table:table-cell>
          <table:table-cell office:value-type="string">
            <text:p>(mC)</text:p>
          </table:table-cell>
          <table:table-cell office:value-type="float" office:value="72197">
            <text:p>72197</text:p>
          </table:table-cell>
          <table:table-cell office:value-type="float" office:value="0.05">
            <text:p>0.05</text:p>
          </table:table-cell>
          <table:table-cell table:formula="oooc:=VLOOKUP([.E189];[.$C$3:.$S$71];11;0)" office:value-type="float" office:value="0">
            <text:p>#N/A</text:p>
          </table:table-cell>
          <table:table-cell table:formula="oooc:=IF(ISNA([.G189]);&quot;&quot;;IF([.G189]=&quot;top&quot;;[.F189];&quot;&quot;))">
            <text:p/>
          </table:table-cell>
          <table:table-cell table:formula="oooc:=IF(ISNA([.G189]);&quot;&quot;;IF([.G189]=&quot;botom&quot;;[.F189];&quot;&quot;))">
            <text:p/>
          </table:table-cell>
          <table:table-cell table:style-name="ce1" table:formula="oooc:=(VLOOKUP([.E189];[.$C$3:.$S$71];16;0)+VLOOKUP([.E189];[.$C$3:.$S$71];17;0))/2" office:value-type="float" office:value="0">
            <text:p>#N/A</text:p>
          </table:table-cell>
          <table:table-cell table:formula="oooc:=IF(ISNA([.J189]);&quot;&quot;;IF([.J189]&gt;=0;[.F189];&quot;&quot;))">
            <text:p/>
          </table:table-cell>
          <table:table-cell table:formula="oooc:=IF(ISNA([.J189]);&quot;&quot;;IF([.J189]&lt;0;[.F189];&quot;&quot;))">
            <text:p/>
          </table:table-cell>
          <table:table-cell table:formula="oooc:=IF(ISNA([.J189]);&quot;&quot;;[.K189]*[.J189]^2)">
            <text:p/>
          </table:table-cell>
          <table:table-cell table:formula="oooc:=IF(ISNA([.J189]);&quot;&quot;;[.L189]*[.J189]^2)">
            <text:p/>
          </table:table-cell>
          <table:table-cell table:number-columns-repeated="2"/>
          <table:table-cell table:formula="oooc:=IF(ISNA([.J189]);&quot;&quot;;(VLOOKUP([.E189];[.$C$3:.$S$71];16;0)))">
            <text:p/>
          </table:table-cell>
          <table:table-cell table:formula="oooc:=IF(ISNA([.J189]);&quot;&quot;;VLOOKUP([.E189];[.$C$3:.$S$71];17;0))">
            <text:p/>
          </table:table-cell>
          <table:table-cell table:formula="oooc:=IF(AND([.Q189]&gt;0;[.R189]&gt;0);IF([.Q189]&gt;[.R189];[.Q189]-[.R189];&quot;&quot;);&quot;&quot;)">
            <text:p/>
          </table:table-cell>
          <table:table-cell table:formula="oooc:=IF([.S189]&lt;&gt;&quot;&quot;;(VLOOKUP([.$E189];[.$C$3:.$S$71];7;0));&quot;&quot;)">
            <text:p/>
          </table:table-cell>
          <table:table-cell table:style-name="ce18" table:formula="oooc:=IF([.S189]&lt;&gt;&quot;&quot;;(VLOOKUP([.$E189];[.$C$3:.$W$71];21;0))*86400;&quot;&quot;)">
            <text:p/>
          </table:table-cell>
          <table:table-cell table:style-name="ce19" table:formula="oooc:=IF([.U189]&lt;&gt;&quot;&quot;;[.F189]/[.U189]*1000000;&quot;&quot;)">
            <text:p/>
          </table:table-cell>
          <table:table-cell table:style-name="ce21" table:formula="oooc:=IF([.S189]&lt;&gt;&quot;&quot;;([.S189]/[.U189])^2*[.V189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00.txt:Q_BCM2</text:p>
          </table:table-cell>
          <table:table-cell office:value-type="string">
            <text:p>(mC)</text:p>
          </table:table-cell>
          <table:table-cell office:value-type="float" office:value="72198">
            <text:p>72198</text:p>
          </table:table-cell>
          <table:table-cell office:value-type="float" office:value="0.132">
            <text:p>0.13</text:p>
          </table:table-cell>
          <table:table-cell table:formula="oooc:=VLOOKUP([.E190];[.$C$3:.$S$71];11;0)" office:value-type="float" office:value="0">
            <text:p>#N/A</text:p>
          </table:table-cell>
          <table:table-cell table:formula="oooc:=IF(ISNA([.G190]);&quot;&quot;;IF([.G190]=&quot;top&quot;;[.F190];&quot;&quot;))">
            <text:p/>
          </table:table-cell>
          <table:table-cell table:formula="oooc:=IF(ISNA([.G190]);&quot;&quot;;IF([.G190]=&quot;botom&quot;;[.F190];&quot;&quot;))">
            <text:p/>
          </table:table-cell>
          <table:table-cell table:style-name="ce1" table:formula="oooc:=(VLOOKUP([.E190];[.$C$3:.$S$71];16;0)+VLOOKUP([.E190];[.$C$3:.$S$71];17;0))/2" office:value-type="float" office:value="0">
            <text:p>#N/A</text:p>
          </table:table-cell>
          <table:table-cell table:formula="oooc:=IF(ISNA([.J190]);&quot;&quot;;IF([.J190]&gt;=0;[.F190];&quot;&quot;))">
            <text:p/>
          </table:table-cell>
          <table:table-cell table:formula="oooc:=IF(ISNA([.J190]);&quot;&quot;;IF([.J190]&lt;0;[.F190];&quot;&quot;))">
            <text:p/>
          </table:table-cell>
          <table:table-cell table:formula="oooc:=IF(ISNA([.J190]);&quot;&quot;;[.K190]*[.J190]^2)">
            <text:p/>
          </table:table-cell>
          <table:table-cell table:formula="oooc:=IF(ISNA([.J190]);&quot;&quot;;[.L190]*[.J190]^2)">
            <text:p/>
          </table:table-cell>
          <table:table-cell table:number-columns-repeated="2"/>
          <table:table-cell table:formula="oooc:=IF(ISNA([.J190]);&quot;&quot;;(VLOOKUP([.E190];[.$C$3:.$S$71];16;0)))">
            <text:p/>
          </table:table-cell>
          <table:table-cell table:formula="oooc:=IF(ISNA([.J190]);&quot;&quot;;VLOOKUP([.E190];[.$C$3:.$S$71];17;0))">
            <text:p/>
          </table:table-cell>
          <table:table-cell table:formula="oooc:=IF(AND([.Q190]&gt;0;[.R190]&gt;0);IF([.Q190]&gt;[.R190];[.Q190]-[.R190];&quot;&quot;);&quot;&quot;)">
            <text:p/>
          </table:table-cell>
          <table:table-cell table:formula="oooc:=IF([.S190]&lt;&gt;&quot;&quot;;(VLOOKUP([.$E190];[.$C$3:.$S$71];7;0));&quot;&quot;)">
            <text:p/>
          </table:table-cell>
          <table:table-cell table:style-name="ce18" table:formula="oooc:=IF([.S190]&lt;&gt;&quot;&quot;;(VLOOKUP([.$E190];[.$C$3:.$W$71];21;0))*86400;&quot;&quot;)">
            <text:p/>
          </table:table-cell>
          <table:table-cell table:style-name="ce19" table:formula="oooc:=IF([.U190]&lt;&gt;&quot;&quot;;[.F190]/[.U190]*1000000;&quot;&quot;)">
            <text:p/>
          </table:table-cell>
          <table:table-cell table:style-name="ce21" table:formula="oooc:=IF([.S190]&lt;&gt;&quot;&quot;;([.S190]/[.U190])^2*[.V190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02.txt:Q_BCM2</text:p>
          </table:table-cell>
          <table:table-cell office:value-type="string">
            <text:p>(mC)</text:p>
          </table:table-cell>
          <table:table-cell office:value-type="float" office:value="72199">
            <text:p>72199</text:p>
          </table:table-cell>
          <table:table-cell office:value-type="float" office:value="0.09">
            <text:p>0.09</text:p>
          </table:table-cell>
          <table:table-cell table:formula="oooc:=VLOOKUP([.E191];[.$C$3:.$S$71];11;0)" office:value-type="float" office:value="0">
            <text:p>#N/A</text:p>
          </table:table-cell>
          <table:table-cell table:formula="oooc:=IF(ISNA([.G191]);&quot;&quot;;IF([.G191]=&quot;top&quot;;[.F191];&quot;&quot;))">
            <text:p/>
          </table:table-cell>
          <table:table-cell table:formula="oooc:=IF(ISNA([.G191]);&quot;&quot;;IF([.G191]=&quot;botom&quot;;[.F191];&quot;&quot;))">
            <text:p/>
          </table:table-cell>
          <table:table-cell table:style-name="ce1" table:formula="oooc:=(VLOOKUP([.E191];[.$C$3:.$S$71];16;0)+VLOOKUP([.E191];[.$C$3:.$S$71];17;0))/2" office:value-type="float" office:value="0">
            <text:p>#N/A</text:p>
          </table:table-cell>
          <table:table-cell table:formula="oooc:=IF(ISNA([.J191]);&quot;&quot;;IF([.J191]&gt;=0;[.F191];&quot;&quot;))">
            <text:p/>
          </table:table-cell>
          <table:table-cell table:formula="oooc:=IF(ISNA([.J191]);&quot;&quot;;IF([.J191]&lt;0;[.F191];&quot;&quot;))">
            <text:p/>
          </table:table-cell>
          <table:table-cell table:formula="oooc:=IF(ISNA([.J191]);&quot;&quot;;[.K191]*[.J191]^2)">
            <text:p/>
          </table:table-cell>
          <table:table-cell table:formula="oooc:=IF(ISNA([.J191]);&quot;&quot;;[.L191]*[.J191]^2)">
            <text:p/>
          </table:table-cell>
          <table:table-cell table:number-columns-repeated="2"/>
          <table:table-cell table:formula="oooc:=IF(ISNA([.J191]);&quot;&quot;;(VLOOKUP([.E191];[.$C$3:.$S$71];16;0)))">
            <text:p/>
          </table:table-cell>
          <table:table-cell table:formula="oooc:=IF(ISNA([.J191]);&quot;&quot;;VLOOKUP([.E191];[.$C$3:.$S$71];17;0))">
            <text:p/>
          </table:table-cell>
          <table:table-cell table:formula="oooc:=IF(AND([.Q191]&gt;0;[.R191]&gt;0);IF([.Q191]&gt;[.R191];[.Q191]-[.R191];&quot;&quot;);&quot;&quot;)">
            <text:p/>
          </table:table-cell>
          <table:table-cell table:formula="oooc:=IF([.S191]&lt;&gt;&quot;&quot;;(VLOOKUP([.$E191];[.$C$3:.$S$71];7;0));&quot;&quot;)">
            <text:p/>
          </table:table-cell>
          <table:table-cell table:style-name="ce18" table:formula="oooc:=IF([.S191]&lt;&gt;&quot;&quot;;(VLOOKUP([.$E191];[.$C$3:.$W$71];21;0))*86400;&quot;&quot;)">
            <text:p/>
          </table:table-cell>
          <table:table-cell table:style-name="ce19" table:formula="oooc:=IF([.U191]&lt;&gt;&quot;&quot;;[.F191]/[.U191]*1000000;&quot;&quot;)">
            <text:p/>
          </table:table-cell>
          <table:table-cell table:style-name="ce21" table:formula="oooc:=IF([.S191]&lt;&gt;&quot;&quot;;([.S191]/[.U191])^2*[.V191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03.txt:Q_BCM2</text:p>
          </table:table-cell>
          <table:table-cell office:value-type="string">
            <text:p>(mC)</text:p>
          </table:table-cell>
          <table:table-cell office:value-type="float" office:value="72200">
            <text:p>72200</text:p>
          </table:table-cell>
          <table:table-cell office:value-type="float" office:value="0.109">
            <text:p>0.11</text:p>
          </table:table-cell>
          <table:table-cell table:formula="oooc:=VLOOKUP([.E192];[.$C$3:.$S$71];11;0)" office:value-type="float" office:value="0">
            <text:p>#N/A</text:p>
          </table:table-cell>
          <table:table-cell table:formula="oooc:=IF(ISNA([.G192]);&quot;&quot;;IF([.G192]=&quot;top&quot;;[.F192];&quot;&quot;))">
            <text:p/>
          </table:table-cell>
          <table:table-cell table:formula="oooc:=IF(ISNA([.G192]);&quot;&quot;;IF([.G192]=&quot;botom&quot;;[.F192];&quot;&quot;))">
            <text:p/>
          </table:table-cell>
          <table:table-cell table:style-name="ce1" table:formula="oooc:=(VLOOKUP([.E192];[.$C$3:.$S$71];16;0)+VLOOKUP([.E192];[.$C$3:.$S$71];17;0))/2" office:value-type="float" office:value="0">
            <text:p>#N/A</text:p>
          </table:table-cell>
          <table:table-cell table:formula="oooc:=IF(ISNA([.J192]);&quot;&quot;;IF([.J192]&gt;=0;[.F192];&quot;&quot;))">
            <text:p/>
          </table:table-cell>
          <table:table-cell table:formula="oooc:=IF(ISNA([.J192]);&quot;&quot;;IF([.J192]&lt;0;[.F192];&quot;&quot;))">
            <text:p/>
          </table:table-cell>
          <table:table-cell table:formula="oooc:=IF(ISNA([.J192]);&quot;&quot;;[.K192]*[.J192]^2)">
            <text:p/>
          </table:table-cell>
          <table:table-cell table:formula="oooc:=IF(ISNA([.J192]);&quot;&quot;;[.L192]*[.J192]^2)">
            <text:p/>
          </table:table-cell>
          <table:table-cell table:number-columns-repeated="2"/>
          <table:table-cell table:formula="oooc:=IF(ISNA([.J192]);&quot;&quot;;(VLOOKUP([.E192];[.$C$3:.$S$71];16;0)))">
            <text:p/>
          </table:table-cell>
          <table:table-cell table:formula="oooc:=IF(ISNA([.J192]);&quot;&quot;;VLOOKUP([.E192];[.$C$3:.$S$71];17;0))">
            <text:p/>
          </table:table-cell>
          <table:table-cell table:formula="oooc:=IF(AND([.Q192]&gt;0;[.R192]&gt;0);IF([.Q192]&gt;[.R192];[.Q192]-[.R192];&quot;&quot;);&quot;&quot;)">
            <text:p/>
          </table:table-cell>
          <table:table-cell table:formula="oooc:=IF([.S192]&lt;&gt;&quot;&quot;;(VLOOKUP([.$E192];[.$C$3:.$S$71];7;0));&quot;&quot;)">
            <text:p/>
          </table:table-cell>
          <table:table-cell table:style-name="ce18" table:formula="oooc:=IF([.S192]&lt;&gt;&quot;&quot;;(VLOOKUP([.$E192];[.$C$3:.$W$71];21;0))*86400;&quot;&quot;)">
            <text:p/>
          </table:table-cell>
          <table:table-cell table:style-name="ce19" table:formula="oooc:=IF([.U192]&lt;&gt;&quot;&quot;;[.F192]/[.U192]*1000000;&quot;&quot;)">
            <text:p/>
          </table:table-cell>
          <table:table-cell table:style-name="ce21" table:formula="oooc:=IF([.S192]&lt;&gt;&quot;&quot;;([.S192]/[.U192])^2*[.V192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04.txt:Q_BCM2</text:p>
          </table:table-cell>
          <table:table-cell office:value-type="string">
            <text:p>(mC)</text:p>
          </table:table-cell>
          <table:table-cell office:value-type="float" office:value="72201">
            <text:p>72201</text:p>
          </table:table-cell>
          <table:table-cell office:value-type="float" office:value="0.001">
            <text:p>0</text:p>
          </table:table-cell>
          <table:table-cell table:formula="oooc:=VLOOKUP([.E193];[.$C$3:.$S$71];11;0)" office:value-type="float" office:value="0">
            <text:p>#N/A</text:p>
          </table:table-cell>
          <table:table-cell table:formula="oooc:=IF(ISNA([.G193]);&quot;&quot;;IF([.G193]=&quot;top&quot;;[.F193];&quot;&quot;))">
            <text:p/>
          </table:table-cell>
          <table:table-cell table:formula="oooc:=IF(ISNA([.G193]);&quot;&quot;;IF([.G193]=&quot;botom&quot;;[.F193];&quot;&quot;))">
            <text:p/>
          </table:table-cell>
          <table:table-cell table:style-name="ce1" table:formula="oooc:=(VLOOKUP([.E193];[.$C$3:.$S$71];16;0)+VLOOKUP([.E193];[.$C$3:.$S$71];17;0))/2" office:value-type="float" office:value="0">
            <text:p>#N/A</text:p>
          </table:table-cell>
          <table:table-cell table:formula="oooc:=IF(ISNA([.J193]);&quot;&quot;;IF([.J193]&gt;=0;[.F193];&quot;&quot;))">
            <text:p/>
          </table:table-cell>
          <table:table-cell table:formula="oooc:=IF(ISNA([.J193]);&quot;&quot;;IF([.J193]&lt;0;[.F193];&quot;&quot;))">
            <text:p/>
          </table:table-cell>
          <table:table-cell table:formula="oooc:=IF(ISNA([.J193]);&quot;&quot;;[.K193]*[.J193]^2)">
            <text:p/>
          </table:table-cell>
          <table:table-cell table:formula="oooc:=IF(ISNA([.J193]);&quot;&quot;;[.L193]*[.J193]^2)">
            <text:p/>
          </table:table-cell>
          <table:table-cell table:number-columns-repeated="2"/>
          <table:table-cell table:formula="oooc:=IF(ISNA([.J193]);&quot;&quot;;(VLOOKUP([.E193];[.$C$3:.$S$71];16;0)))">
            <text:p/>
          </table:table-cell>
          <table:table-cell table:formula="oooc:=IF(ISNA([.J193]);&quot;&quot;;VLOOKUP([.E193];[.$C$3:.$S$71];17;0))">
            <text:p/>
          </table:table-cell>
          <table:table-cell table:formula="oooc:=IF(AND([.Q193]&gt;0;[.R193]&gt;0);IF([.Q193]&gt;[.R193];[.Q193]-[.R193];&quot;&quot;);&quot;&quot;)">
            <text:p/>
          </table:table-cell>
          <table:table-cell table:formula="oooc:=IF([.S193]&lt;&gt;&quot;&quot;;(VLOOKUP([.$E193];[.$C$3:.$S$71];7;0));&quot;&quot;)">
            <text:p/>
          </table:table-cell>
          <table:table-cell table:style-name="ce18" table:formula="oooc:=IF([.S193]&lt;&gt;&quot;&quot;;(VLOOKUP([.$E193];[.$C$3:.$W$71];21;0))*86400;&quot;&quot;)">
            <text:p/>
          </table:table-cell>
          <table:table-cell table:style-name="ce19" table:formula="oooc:=IF([.U193]&lt;&gt;&quot;&quot;;[.F193]/[.U193]*1000000;&quot;&quot;)">
            <text:p/>
          </table:table-cell>
          <table:table-cell table:style-name="ce21" table:formula="oooc:=IF([.S193]&lt;&gt;&quot;&quot;;([.S193]/[.U193])^2*[.V193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05.txt:Q_BCM2</text:p>
          </table:table-cell>
          <table:table-cell office:value-type="string">
            <text:p>(mC)</text:p>
          </table:table-cell>
          <table:table-cell office:value-type="float" office:value="72202">
            <text:p>72202</text:p>
          </table:table-cell>
          <table:table-cell office:value-type="float" office:value="0.005">
            <text:p>0.01</text:p>
          </table:table-cell>
          <table:table-cell table:formula="oooc:=VLOOKUP([.E194];[.$C$3:.$S$71];11;0)" office:value-type="string" office:string-value="top">
            <text:p>top</text:p>
          </table:table-cell>
          <table:table-cell table:formula="oooc:=IF(ISNA([.G194]);&quot;&quot;;IF([.G194]=&quot;top&quot;;[.F194];&quot;&quot;))" office:value-type="float" office:value="0.005">
            <text:p>0.01</text:p>
          </table:table-cell>
          <table:table-cell table:formula="oooc:=IF(ISNA([.G194]);&quot;&quot;;IF([.G194]=&quot;botom&quot;;[.F194];&quot;&quot;))">
            <text:p/>
          </table:table-cell>
          <table:table-cell table:style-name="ce1" table:formula="oooc:=(VLOOKUP([.E194];[.$C$3:.$S$71];16;0)+VLOOKUP([.E194];[.$C$3:.$S$71];17;0))/2" office:value-type="float" office:value="0">
            <text:p>0</text:p>
          </table:table-cell>
          <table:table-cell table:formula="oooc:=IF(ISNA([.J194]);&quot;&quot;;IF([.J194]&gt;=0;[.F194];&quot;&quot;))" office:value-type="float" office:value="0.005">
            <text:p>0.01</text:p>
          </table:table-cell>
          <table:table-cell table:formula="oooc:=IF(ISNA([.J194]);&quot;&quot;;IF([.J194]&lt;0;[.F194];&quot;&quot;))">
            <text:p/>
          </table:table-cell>
          <table:table-cell table:formula="oooc:=IF(ISNA([.J194]);&quot;&quot;;[.K194]*[.J194]^2)" office:value-type="float" office:value="0">
            <text:p>0</text:p>
          </table:table-cell>
          <table:table-cell table:formula="oooc:=IF(ISNA([.J194]);&quot;&quot;;[.L194]*[.J194]^2)" office:value-type="float" office:value="0">
            <text:p>0</text:p>
          </table:table-cell>
          <table:table-cell table:number-columns-repeated="2"/>
          <table:table-cell table:formula="oooc:=IF(ISNA([.J194]);&quot;&quot;;(VLOOKUP([.E194];[.$C$3:.$S$71];16;0)))" office:value-type="float" office:value="0">
            <text:p>0</text:p>
          </table:table-cell>
          <table:table-cell table:formula="oooc:=IF(ISNA([.J194]);&quot;&quot;;VLOOKUP([.E194];[.$C$3:.$S$71];17;0))" office:value-type="float" office:value="0">
            <text:p>0</text:p>
          </table:table-cell>
          <table:table-cell table:formula="oooc:=IF(AND([.Q194]&gt;0;[.R194]&gt;0);IF([.Q194]&gt;[.R194];[.Q194]-[.R194];&quot;&quot;);&quot;&quot;)">
            <text:p/>
          </table:table-cell>
          <table:table-cell table:formula="oooc:=IF([.S194]&lt;&gt;&quot;&quot;;(VLOOKUP([.$E194];[.$C$3:.$S$71];7;0));&quot;&quot;)">
            <text:p/>
          </table:table-cell>
          <table:table-cell table:style-name="ce18" table:formula="oooc:=IF([.S194]&lt;&gt;&quot;&quot;;(VLOOKUP([.$E194];[.$C$3:.$W$71];21;0))*86400;&quot;&quot;)">
            <text:p/>
          </table:table-cell>
          <table:table-cell table:style-name="ce19" table:formula="oooc:=IF([.U194]&lt;&gt;&quot;&quot;;[.F194]/[.U194]*1000000;&quot;&quot;)">
            <text:p/>
          </table:table-cell>
          <table:table-cell table:style-name="ce21" table:formula="oooc:=IF([.S194]&lt;&gt;&quot;&quot;;([.S194]/[.U194])^2*[.V194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06.txt:Q_BCM2</text:p>
          </table:table-cell>
          <table:table-cell office:value-type="string">
            <text:p>(mC)</text:p>
          </table:table-cell>
          <table:table-cell office:value-type="float" office:value="72203">
            <text:p>72203</text:p>
          </table:table-cell>
          <table:table-cell office:value-type="float" office:value="0.122">
            <text:p>0.12</text:p>
          </table:table-cell>
          <table:table-cell table:formula="oooc:=VLOOKUP([.E195];[.$C$3:.$S$71];11;0)" office:value-type="string" office:string-value="top">
            <text:p>top</text:p>
          </table:table-cell>
          <table:table-cell table:formula="oooc:=IF(ISNA([.G195]);&quot;&quot;;IF([.G195]=&quot;top&quot;;[.F195];&quot;&quot;))" office:value-type="float" office:value="0.122">
            <text:p>0.12</text:p>
          </table:table-cell>
          <table:table-cell table:formula="oooc:=IF(ISNA([.G195]);&quot;&quot;;IF([.G195]=&quot;botom&quot;;[.F195];&quot;&quot;))">
            <text:p/>
          </table:table-cell>
          <table:table-cell table:style-name="ce1" table:formula="oooc:=(VLOOKUP([.E195];[.$C$3:.$S$71];16;0)+VLOOKUP([.E195];[.$C$3:.$S$71];17;0))/2" office:value-type="float" office:value="77.75">
            <text:p>77.75</text:p>
          </table:table-cell>
          <table:table-cell table:formula="oooc:=IF(ISNA([.J195]);&quot;&quot;;IF([.J195]&gt;=0;[.F195];&quot;&quot;))" office:value-type="float" office:value="0.122">
            <text:p>0.12</text:p>
          </table:table-cell>
          <table:table-cell table:formula="oooc:=IF(ISNA([.J195]);&quot;&quot;;IF([.J195]&lt;0;[.F195];&quot;&quot;))">
            <text:p/>
          </table:table-cell>
          <table:table-cell table:formula="oooc:=IF(ISNA([.J195]);&quot;&quot;;[.K195]*[.J195]^2)" office:value-type="float" office:value="737.497625">
            <text:p>737.5</text:p>
          </table:table-cell>
          <table:table-cell table:formula="oooc:=IF(ISNA([.J195]);&quot;&quot;;[.L195]*[.J195]^2)" office:value-type="float" office:value="0">
            <text:p>0</text:p>
          </table:table-cell>
          <table:table-cell table:number-columns-repeated="2"/>
          <table:table-cell table:formula="oooc:=IF(ISNA([.J195]);&quot;&quot;;(VLOOKUP([.E195];[.$C$3:.$S$71];16;0)))" office:value-type="float" office:value="80">
            <text:p>80</text:p>
          </table:table-cell>
          <table:table-cell table:formula="oooc:=IF(ISNA([.J195]);&quot;&quot;;VLOOKUP([.E195];[.$C$3:.$S$71];17;0))" office:value-type="float" office:value="75.5">
            <text:p>75.5</text:p>
          </table:table-cell>
          <table:table-cell table:formula="oooc:=IF(AND([.Q195]&gt;0;[.R195]&gt;0);IF([.Q195]&gt;[.R195];[.Q195]-[.R195];&quot;&quot;);&quot;&quot;)" office:value-type="float" office:value="4.5">
            <text:p>4.5</text:p>
          </table:table-cell>
          <table:table-cell table:formula="oooc:=IF([.S195]&lt;&gt;&quot;&quot;;(VLOOKUP([.$E195];[.$C$3:.$S$71];7;0));&quot;&quot;)" office:value-type="float" office:value="85">
            <text:p>85</text:p>
          </table:table-cell>
          <table:table-cell table:style-name="ce18" table:formula="oooc:=IF([.S195]&lt;&gt;&quot;&quot;;(VLOOKUP([.$E195];[.$C$3:.$W$71];21;0))*86400;&quot;&quot;)" office:value-type="float" office:value="1800">
            <text:p>1800.0</text:p>
          </table:table-cell>
          <table:table-cell table:style-name="ce19" table:formula="oooc:=IF([.U195]&lt;&gt;&quot;&quot;;[.F195]/[.U195]*1000000;&quot;&quot;)" office:value-type="float" office:value="67.7777777777777">
            <text:p>67.78</text:p>
          </table:table-cell>
          <table:table-cell table:style-name="ce21" table:formula="oooc:=IF([.S195]&lt;&gt;&quot;&quot;;([.S195]/[.U195])^2*[.V195];&quot;&quot;)" office:value-type="float" office:value="0.000423611111111109">
            <text:p>0.0004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12.txt:Q_BCM2</text:p>
          </table:table-cell>
          <table:table-cell office:value-type="string">
            <text:p>(mC)</text:p>
          </table:table-cell>
          <table:table-cell office:value-type="float" office:value="72204">
            <text:p>72204</text:p>
          </table:table-cell>
          <table:table-cell office:value-type="float" office:value="0.037">
            <text:p>0.04</text:p>
          </table:table-cell>
          <table:table-cell table:formula="oooc:=VLOOKUP([.E196];[.$C$3:.$S$71];11;0)" office:value-type="string" office:string-value="top">
            <text:p>top</text:p>
          </table:table-cell>
          <table:table-cell table:formula="oooc:=IF(ISNA([.G196]);&quot;&quot;;IF([.G196]=&quot;top&quot;;[.F196];&quot;&quot;))" office:value-type="float" office:value="0.037">
            <text:p>0.04</text:p>
          </table:table-cell>
          <table:table-cell table:formula="oooc:=IF(ISNA([.G196]);&quot;&quot;;IF([.G196]=&quot;botom&quot;;[.F196];&quot;&quot;))">
            <text:p/>
          </table:table-cell>
          <table:table-cell table:style-name="ce1" table:formula="oooc:=(VLOOKUP([.E196];[.$C$3:.$S$71];16;0)+VLOOKUP([.E196];[.$C$3:.$S$71];17;0))/2" office:value-type="float" office:value="75.25">
            <text:p>75.25</text:p>
          </table:table-cell>
          <table:table-cell table:formula="oooc:=IF(ISNA([.J196]);&quot;&quot;;IF([.J196]&gt;=0;[.F196];&quot;&quot;))" office:value-type="float" office:value="0.037">
            <text:p>0.04</text:p>
          </table:table-cell>
          <table:table-cell table:formula="oooc:=IF(ISNA([.J196]);&quot;&quot;;IF([.J196]&lt;0;[.F196];&quot;&quot;))">
            <text:p/>
          </table:table-cell>
          <table:table-cell table:formula="oooc:=IF(ISNA([.J196]);&quot;&quot;;[.K196]*[.J196]^2)" office:value-type="float" office:value="209.5148125">
            <text:p>209.51</text:p>
          </table:table-cell>
          <table:table-cell table:formula="oooc:=IF(ISNA([.J196]);&quot;&quot;;[.L196]*[.J196]^2)" office:value-type="float" office:value="0">
            <text:p>0</text:p>
          </table:table-cell>
          <table:table-cell table:number-columns-repeated="2"/>
          <table:table-cell table:formula="oooc:=IF(ISNA([.J196]);&quot;&quot;;(VLOOKUP([.E196];[.$C$3:.$S$71];16;0)))" office:value-type="float" office:value="75.5">
            <text:p>75.5</text:p>
          </table:table-cell>
          <table:table-cell table:formula="oooc:=IF(ISNA([.J196]);&quot;&quot;;VLOOKUP([.E196];[.$C$3:.$S$71];17;0))" office:value-type="float" office:value="75">
            <text:p>75</text:p>
          </table:table-cell>
          <table:table-cell table:formula="oooc:=IF(AND([.Q196]&gt;0;[.R196]&gt;0);IF([.Q196]&gt;[.R196];[.Q196]-[.R196];&quot;&quot;);&quot;&quot;)" office:value-type="float" office:value="0.5">
            <text:p>0.5</text:p>
          </table:table-cell>
          <table:table-cell table:formula="oooc:=IF([.S196]&lt;&gt;&quot;&quot;;(VLOOKUP([.$E196];[.$C$3:.$S$71];7;0));&quot;&quot;)" office:value-type="float" office:value="85">
            <text:p>85</text:p>
          </table:table-cell>
          <table:table-cell table:style-name="ce18" table:formula="oooc:=IF([.S196]&lt;&gt;&quot;&quot;;(VLOOKUP([.$E196];[.$C$3:.$W$71];21;0))*86400;&quot;&quot;)" office:value-type="float" office:value="539.999999999998">
            <text:p>540.0</text:p>
          </table:table-cell>
          <table:table-cell table:style-name="ce19" table:formula="oooc:=IF([.U196]&lt;&gt;&quot;&quot;;[.F196]/[.U196]*1000000;&quot;&quot;)" office:value-type="float" office:value="68.5185185185188">
            <text:p>68.52</text:p>
          </table:table-cell>
          <table:table-cell table:style-name="ce21" table:formula="oooc:=IF([.S196]&lt;&gt;&quot;&quot;;([.S196]/[.U196])^2*[.V196];&quot;&quot;)" office:value-type="float" office:value="0.0000587435858354932">
            <text:p>0.000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13.txt:Q_BCM2</text:p>
          </table:table-cell>
          <table:table-cell office:value-type="string">
            <text:p>(mC)</text:p>
          </table:table-cell>
          <table:table-cell office:value-type="float" office:value="72205">
            <text:p>72205</text:p>
          </table:table-cell>
          <table:table-cell office:value-type="float" office:value="0.123">
            <text:p>0.12</text:p>
          </table:table-cell>
          <table:table-cell table:formula="oooc:=VLOOKUP([.E197];[.$C$3:.$S$71];11;0)" office:value-type="float" office:value="0">
            <text:p>#N/A</text:p>
          </table:table-cell>
          <table:table-cell table:formula="oooc:=IF(ISNA([.G197]);&quot;&quot;;IF([.G197]=&quot;top&quot;;[.F197];&quot;&quot;))">
            <text:p/>
          </table:table-cell>
          <table:table-cell table:formula="oooc:=IF(ISNA([.G197]);&quot;&quot;;IF([.G197]=&quot;botom&quot;;[.F197];&quot;&quot;))">
            <text:p/>
          </table:table-cell>
          <table:table-cell table:style-name="ce1" table:formula="oooc:=(VLOOKUP([.E197];[.$C$3:.$S$71];16;0)+VLOOKUP([.E197];[.$C$3:.$S$71];17;0))/2" office:value-type="float" office:value="0">
            <text:p>#N/A</text:p>
          </table:table-cell>
          <table:table-cell table:formula="oooc:=IF(ISNA([.J197]);&quot;&quot;;IF([.J197]&gt;=0;[.F197];&quot;&quot;))">
            <text:p/>
          </table:table-cell>
          <table:table-cell table:formula="oooc:=IF(ISNA([.J197]);&quot;&quot;;IF([.J197]&lt;0;[.F197];&quot;&quot;))">
            <text:p/>
          </table:table-cell>
          <table:table-cell table:formula="oooc:=IF(ISNA([.J197]);&quot;&quot;;[.K197]*[.J197]^2)">
            <text:p/>
          </table:table-cell>
          <table:table-cell table:formula="oooc:=IF(ISNA([.J197]);&quot;&quot;;[.L197]*[.J197]^2)">
            <text:p/>
          </table:table-cell>
          <table:table-cell table:number-columns-repeated="2"/>
          <table:table-cell table:formula="oooc:=IF(ISNA([.J197]);&quot;&quot;;(VLOOKUP([.E197];[.$C$3:.$S$71];16;0)))">
            <text:p/>
          </table:table-cell>
          <table:table-cell table:formula="oooc:=IF(ISNA([.J197]);&quot;&quot;;VLOOKUP([.E197];[.$C$3:.$S$71];17;0))">
            <text:p/>
          </table:table-cell>
          <table:table-cell table:formula="oooc:=IF(AND([.Q197]&gt;0;[.R197]&gt;0);IF([.Q197]&gt;[.R197];[.Q197]-[.R197];&quot;&quot;);&quot;&quot;)">
            <text:p/>
          </table:table-cell>
          <table:table-cell table:formula="oooc:=IF([.S197]&lt;&gt;&quot;&quot;;(VLOOKUP([.$E197];[.$C$3:.$S$71];7;0));&quot;&quot;)">
            <text:p/>
          </table:table-cell>
          <table:table-cell table:style-name="ce18" table:formula="oooc:=IF([.S197]&lt;&gt;&quot;&quot;;(VLOOKUP([.$E197];[.$C$3:.$W$71];21;0))*86400;&quot;&quot;)">
            <text:p/>
          </table:table-cell>
          <table:table-cell table:style-name="ce19" table:formula="oooc:=IF([.U197]&lt;&gt;&quot;&quot;;[.F197]/[.U197]*1000000;&quot;&quot;)">
            <text:p/>
          </table:table-cell>
          <table:table-cell table:style-name="ce21" table:formula="oooc:=IF([.S197]&lt;&gt;&quot;&quot;;([.S197]/[.U197])^2*[.V197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14.txt:Q_BCM2</text:p>
          </table:table-cell>
          <table:table-cell office:value-type="string">
            <text:p>(mC)</text:p>
          </table:table-cell>
          <table:table-cell office:value-type="float" office:value="72206">
            <text:p>72206</text:p>
          </table:table-cell>
          <table:table-cell office:value-type="float" office:value="0.089">
            <text:p>0.09</text:p>
          </table:table-cell>
          <table:table-cell table:formula="oooc:=VLOOKUP([.E198];[.$C$3:.$S$71];11;0)" office:value-type="float" office:value="0">
            <text:p>#N/A</text:p>
          </table:table-cell>
          <table:table-cell table:formula="oooc:=IF(ISNA([.G198]);&quot;&quot;;IF([.G198]=&quot;top&quot;;[.F198];&quot;&quot;))">
            <text:p/>
          </table:table-cell>
          <table:table-cell table:formula="oooc:=IF(ISNA([.G198]);&quot;&quot;;IF([.G198]=&quot;botom&quot;;[.F198];&quot;&quot;))">
            <text:p/>
          </table:table-cell>
          <table:table-cell table:style-name="ce1" table:formula="oooc:=(VLOOKUP([.E198];[.$C$3:.$S$71];16;0)+VLOOKUP([.E198];[.$C$3:.$S$71];17;0))/2" office:value-type="float" office:value="0">
            <text:p>#N/A</text:p>
          </table:table-cell>
          <table:table-cell table:formula="oooc:=IF(ISNA([.J198]);&quot;&quot;;IF([.J198]&gt;=0;[.F198];&quot;&quot;))">
            <text:p/>
          </table:table-cell>
          <table:table-cell table:formula="oooc:=IF(ISNA([.J198]);&quot;&quot;;IF([.J198]&lt;0;[.F198];&quot;&quot;))">
            <text:p/>
          </table:table-cell>
          <table:table-cell table:formula="oooc:=IF(ISNA([.J198]);&quot;&quot;;[.K198]*[.J198]^2)">
            <text:p/>
          </table:table-cell>
          <table:table-cell table:formula="oooc:=IF(ISNA([.J198]);&quot;&quot;;[.L198]*[.J198]^2)">
            <text:p/>
          </table:table-cell>
          <table:table-cell table:number-columns-repeated="2"/>
          <table:table-cell table:formula="oooc:=IF(ISNA([.J198]);&quot;&quot;;(VLOOKUP([.E198];[.$C$3:.$S$71];16;0)))">
            <text:p/>
          </table:table-cell>
          <table:table-cell table:formula="oooc:=IF(ISNA([.J198]);&quot;&quot;;VLOOKUP([.E198];[.$C$3:.$S$71];17;0))">
            <text:p/>
          </table:table-cell>
          <table:table-cell table:formula="oooc:=IF(AND([.Q198]&gt;0;[.R198]&gt;0);IF([.Q198]&gt;[.R198];[.Q198]-[.R198];&quot;&quot;);&quot;&quot;)">
            <text:p/>
          </table:table-cell>
          <table:table-cell table:formula="oooc:=IF([.S198]&lt;&gt;&quot;&quot;;(VLOOKUP([.$E198];[.$C$3:.$S$71];7;0));&quot;&quot;)">
            <text:p/>
          </table:table-cell>
          <table:table-cell table:style-name="ce18" table:formula="oooc:=IF([.S198]&lt;&gt;&quot;&quot;;(VLOOKUP([.$E198];[.$C$3:.$W$71];21;0))*86400;&quot;&quot;)">
            <text:p/>
          </table:table-cell>
          <table:table-cell table:style-name="ce19" table:formula="oooc:=IF([.U198]&lt;&gt;&quot;&quot;;[.F198]/[.U198]*1000000;&quot;&quot;)">
            <text:p/>
          </table:table-cell>
          <table:table-cell table:style-name="ce21" table:formula="oooc:=IF([.S198]&lt;&gt;&quot;&quot;;([.S198]/[.U198])^2*[.V198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15.txt:Q_BCM2</text:p>
          </table:table-cell>
          <table:table-cell office:value-type="string">
            <text:p>(mC)</text:p>
          </table:table-cell>
          <table:table-cell office:value-type="float" office:value="72212">
            <text:p>72212</text:p>
          </table:table-cell>
          <table:table-cell office:value-type="float" office:value="0.026">
            <text:p>0.03</text:p>
          </table:table-cell>
          <table:table-cell table:formula="oooc:=VLOOKUP([.E199];[.$C$3:.$S$71];11;0)" office:value-type="float" office:value="0">
            <text:p>#N/A</text:p>
          </table:table-cell>
          <table:table-cell table:formula="oooc:=IF(ISNA([.G199]);&quot;&quot;;IF([.G199]=&quot;top&quot;;[.F199];&quot;&quot;))">
            <text:p/>
          </table:table-cell>
          <table:table-cell table:formula="oooc:=IF(ISNA([.G199]);&quot;&quot;;IF([.G199]=&quot;botom&quot;;[.F199];&quot;&quot;))">
            <text:p/>
          </table:table-cell>
          <table:table-cell table:style-name="ce1" table:formula="oooc:=(VLOOKUP([.E199];[.$C$3:.$S$71];16;0)+VLOOKUP([.E199];[.$C$3:.$S$71];17;0))/2" office:value-type="float" office:value="0">
            <text:p>#N/A</text:p>
          </table:table-cell>
          <table:table-cell table:formula="oooc:=IF(ISNA([.J199]);&quot;&quot;;IF([.J199]&gt;=0;[.F199];&quot;&quot;))">
            <text:p/>
          </table:table-cell>
          <table:table-cell table:formula="oooc:=IF(ISNA([.J199]);&quot;&quot;;IF([.J199]&lt;0;[.F199];&quot;&quot;))">
            <text:p/>
          </table:table-cell>
          <table:table-cell table:formula="oooc:=IF(ISNA([.J199]);&quot;&quot;;[.K199]*[.J199]^2)">
            <text:p/>
          </table:table-cell>
          <table:table-cell table:formula="oooc:=IF(ISNA([.J199]);&quot;&quot;;[.L199]*[.J199]^2)">
            <text:p/>
          </table:table-cell>
          <table:table-cell table:number-columns-repeated="2"/>
          <table:table-cell table:formula="oooc:=IF(ISNA([.J199]);&quot;&quot;;(VLOOKUP([.E199];[.$C$3:.$S$71];16;0)))">
            <text:p/>
          </table:table-cell>
          <table:table-cell table:formula="oooc:=IF(ISNA([.J199]);&quot;&quot;;VLOOKUP([.E199];[.$C$3:.$S$71];17;0))">
            <text:p/>
          </table:table-cell>
          <table:table-cell table:formula="oooc:=IF(AND([.Q199]&gt;0;[.R199]&gt;0);IF([.Q199]&gt;[.R199];[.Q199]-[.R199];&quot;&quot;);&quot;&quot;)">
            <text:p/>
          </table:table-cell>
          <table:table-cell table:formula="oooc:=IF([.S199]&lt;&gt;&quot;&quot;;(VLOOKUP([.$E199];[.$C$3:.$S$71];7;0));&quot;&quot;)">
            <text:p/>
          </table:table-cell>
          <table:table-cell table:style-name="ce18" table:formula="oooc:=IF([.S199]&lt;&gt;&quot;&quot;;(VLOOKUP([.$E199];[.$C$3:.$W$71];21;0))*86400;&quot;&quot;)">
            <text:p/>
          </table:table-cell>
          <table:table-cell table:style-name="ce19" table:formula="oooc:=IF([.U199]&lt;&gt;&quot;&quot;;[.F199]/[.U199]*1000000;&quot;&quot;)">
            <text:p/>
          </table:table-cell>
          <table:table-cell table:style-name="ce21" table:formula="oooc:=IF([.S199]&lt;&gt;&quot;&quot;;([.S199]/[.U199])^2*[.V199]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tats72216.txt:Q_BCM2</text:p>
          </table:table-cell>
          <table:table-cell office:value-type="string">
            <text:p>(mC)</text:p>
          </table:table-cell>
          <table:table-cell office:value-type="float" office:value="72213">
            <text:p>72213</text:p>
          </table:table-cell>
          <table:table-cell office:value-type="float" office:value="0.132">
            <text:p>0.13</text:p>
          </table:table-cell>
          <table:table-cell table:formula="oooc:=VLOOKUP([.E200];[.$C$3:.$S$71];11;0)" office:value-type="string" office:string-value="top">
            <text:p>top</text:p>
          </table:table-cell>
          <table:table-cell table:formula="oooc:=IF(ISNA([.G200]);&quot;&quot;;IF([.G200]=&quot;top&quot;;[.F200];&quot;&quot;))" office:value-type="float" office:value="0.132">
            <text:p>0.13</text:p>
          </table:table-cell>
          <table:table-cell table:formula="oooc:=IF(ISNA([.G200]);&quot;&quot;;IF([.G200]=&quot;botom&quot;;[.F200];&quot;&quot;))">
            <text:p/>
          </table:table-cell>
          <table:table-cell table:style-name="ce1" table:formula="oooc:=(VLOOKUP([.E200];[.$C$3:.$S$71];16;0)+VLOOKUP([.E200];[.$C$3:.$S$71];17;0))/2" office:value-type="float" office:value="-79.5">
            <text:p>-79.5</text:p>
          </table:table-cell>
          <table:table-cell table:formula="oooc:=IF(ISNA([.J200]);&quot;&quot;;IF([.J200]&gt;=0;[.F200];&quot;&quot;))">
            <text:p/>
          </table:table-cell>
          <table:table-cell table:formula="oooc:=IF(ISNA([.J200]);&quot;&quot;;IF([.J200]&lt;0;[.F200];&quot;&quot;))" office:value-type="float" office:value="0.132">
            <text:p>0.13</text:p>
          </table:table-cell>
          <table:table-cell table:formula="oooc:=IF(ISNA([.J200]);&quot;&quot;;[.K200]*[.J200]^2)" office:value-type="float" office:value="0">
            <text:p>0</text:p>
          </table:table-cell>
          <table:table-cell table:formula="oooc:=IF(ISNA([.J200]);&quot;&quot;;[.L200]*[.J200]^2)" office:value-type="float" office:value="834.273">
            <text:p>834.27</text:p>
          </table:table-cell>
          <table:table-cell table:number-columns-repeated="2"/>
          <table:table-cell table:formula="oooc:=IF(ISNA([.J200]);&quot;&quot;;(VLOOKUP([.E200];[.$C$3:.$S$71];16;0)))" office:value-type="float" office:value="-83.4">
            <text:p>-83.4</text:p>
          </table:table-cell>
          <table:table-cell table:formula="oooc:=IF(ISNA([.J200]);&quot;&quot;;VLOOKUP([.E200];[.$C$3:.$S$71];17;0))" office:value-type="float" office:value="-75.6">
            <text:p>-75.6</text:p>
          </table:table-cell>
          <table:table-cell table:formula="oooc:=IF(AND([.Q200]&gt;0;[.R200]&gt;0);IF([.Q200]&gt;[.R200];[.Q200]-[.R200];&quot;&quot;);&quot;&quot;)">
            <text:p/>
          </table:table-cell>
          <table:table-cell table:formula="oooc:=IF([.S200]&lt;&gt;&quot;&quot;;(VLOOKUP([.$E200];[.$C$3:.$S$71];7;0));&quot;&quot;)">
            <text:p/>
          </table:table-cell>
          <table:table-cell table:style-name="ce18" table:formula="oooc:=IF([.S200]&lt;&gt;&quot;&quot;;(VLOOKUP([.$E200];[.$C$3:.$W$71];21;0))*86400;&quot;&quot;)">
            <text:p/>
          </table:table-cell>
          <table:table-cell table:style-name="ce19" table:formula="oooc:=IF([.U200]&lt;&gt;&quot;&quot;;[.F200]/[.U200]*1000000;&quot;&quot;)">
            <text:p/>
          </table:table-cell>
          <table:table-cell table:style-name="ce21" table:formula="oooc:=IF([.S200]&lt;&gt;&quot;&quot;;([.S200]/[.U200])^2*[.V200];&quot;&quot;)">
            <text:p/>
          </table:table-cell>
          <table:table-cell table:formula="oooc:=IF(ISNA([.$G200]);&quot;&quot;;IF([.$G200]=&quot;top&quot;;[.$N200];&quot;&quot;))" office:value-type="float" office:value="834.273">
            <text:p>834.27</text:p>
          </table:table-cell>
          <table:table-cell table:formula="oooc:=IF(ISNA([.$G200]);&quot;&quot;;IF([.$G200]&lt;&gt;&quot;top&quot;;[.$N200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17.txt:Q_BCM2</text:p>
          </table:table-cell>
          <table:table-cell office:value-type="string">
            <text:p>(mC)</text:p>
          </table:table-cell>
          <table:table-cell office:value-type="float" office:value="72214">
            <text:p>72214</text:p>
          </table:table-cell>
          <table:table-cell office:value-type="float" office:value="0.051">
            <text:p>0.05</text:p>
          </table:table-cell>
          <table:table-cell table:formula="oooc:=VLOOKUP([.E201];[.$C$3:.$S$71];11;0)" office:value-type="string" office:string-value="top">
            <text:p>top</text:p>
          </table:table-cell>
          <table:table-cell table:formula="oooc:=IF(ISNA([.G201]);&quot;&quot;;IF([.G201]=&quot;top&quot;;[.F201];&quot;&quot;))" office:value-type="float" office:value="0.051">
            <text:p>0.05</text:p>
          </table:table-cell>
          <table:table-cell table:formula="oooc:=IF(ISNA([.G201]);&quot;&quot;;IF([.G201]=&quot;botom&quot;;[.F201];&quot;&quot;))">
            <text:p/>
          </table:table-cell>
          <table:table-cell table:style-name="ce1" table:formula="oooc:=(VLOOKUP([.E201];[.$C$3:.$S$71];16;0)+VLOOKUP([.E201];[.$C$3:.$S$71];17;0))/2" office:value-type="float" office:value="-75.1">
            <text:p>-75.1</text:p>
          </table:table-cell>
          <table:table-cell table:formula="oooc:=IF(ISNA([.J201]);&quot;&quot;;IF([.J201]&gt;=0;[.F201];&quot;&quot;))">
            <text:p/>
          </table:table-cell>
          <table:table-cell table:formula="oooc:=IF(ISNA([.J201]);&quot;&quot;;IF([.J201]&lt;0;[.F201];&quot;&quot;))" office:value-type="float" office:value="0.051">
            <text:p>0.05</text:p>
          </table:table-cell>
          <table:table-cell table:formula="oooc:=IF(ISNA([.J201]);&quot;&quot;;[.K201]*[.J201]^2)" office:value-type="float" office:value="0">
            <text:p>0</text:p>
          </table:table-cell>
          <table:table-cell table:formula="oooc:=IF(ISNA([.J201]);&quot;&quot;;[.L201]*[.J201]^2)" office:value-type="float" office:value="287.64051">
            <text:p>287.64</text:p>
          </table:table-cell>
          <table:table-cell table:number-columns-repeated="2"/>
          <table:table-cell table:formula="oooc:=IF(ISNA([.J201]);&quot;&quot;;(VLOOKUP([.E201];[.$C$3:.$S$71];16;0)))" office:value-type="float" office:value="-75.4">
            <text:p>-75.4</text:p>
          </table:table-cell>
          <table:table-cell table:formula="oooc:=IF(ISNA([.J201]);&quot;&quot;;VLOOKUP([.E201];[.$C$3:.$S$71];17;0))" office:value-type="float" office:value="-74.8">
            <text:p>-74.8</text:p>
          </table:table-cell>
          <table:table-cell table:formula="oooc:=IF(AND([.Q201]&gt;0;[.R201]&gt;0);IF([.Q201]&gt;[.R201];[.Q201]-[.R201];&quot;&quot;);&quot;&quot;)">
            <text:p/>
          </table:table-cell>
          <table:table-cell table:formula="oooc:=IF([.S201]&lt;&gt;&quot;&quot;;(VLOOKUP([.$E201];[.$C$3:.$S$71];7;0));&quot;&quot;)">
            <text:p/>
          </table:table-cell>
          <table:table-cell table:style-name="ce18" table:formula="oooc:=IF([.S201]&lt;&gt;&quot;&quot;;(VLOOKUP([.$E201];[.$C$3:.$W$71];21;0))*86400;&quot;&quot;)">
            <text:p/>
          </table:table-cell>
          <table:table-cell table:style-name="ce19" table:formula="oooc:=IF([.U201]&lt;&gt;&quot;&quot;;[.F201]/[.U201]*1000000;&quot;&quot;)">
            <text:p/>
          </table:table-cell>
          <table:table-cell table:style-name="ce21" table:formula="oooc:=IF([.S201]&lt;&gt;&quot;&quot;;([.S201]/[.U201])^2*[.V201];&quot;&quot;)">
            <text:p/>
          </table:table-cell>
          <table:table-cell table:formula="oooc:=IF(ISNA([.G201]);&quot;&quot;;IF([.G201]=&quot;top&quot;;[.N201];&quot;&quot;))" office:value-type="float" office:value="287.64051">
            <text:p>287.64</text:p>
          </table:table-cell>
          <table:table-cell table:formula="oooc:=IF(ISNA([.$G201]);&quot;&quot;;IF([.$G201]&lt;&gt;&quot;top&quot;;[.$N201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18.txt:Q_BCM2</text:p>
          </table:table-cell>
          <table:table-cell office:value-type="string">
            <text:p>(mC)</text:p>
          </table:table-cell>
          <table:table-cell office:value-type="float" office:value="72215">
            <text:p>72215</text:p>
          </table:table-cell>
          <table:table-cell office:value-type="float" office:value="0.13">
            <text:p>0.13</text:p>
          </table:table-cell>
          <table:table-cell table:formula="oooc:=VLOOKUP([.E202];[.$C$3:.$S$71];11;0)" office:value-type="string" office:string-value="top">
            <text:p>top</text:p>
          </table:table-cell>
          <table:table-cell table:formula="oooc:=IF(ISNA([.G202]);&quot;&quot;;IF([.G202]=&quot;top&quot;;[.F202];&quot;&quot;))" office:value-type="float" office:value="0.13">
            <text:p>0.13</text:p>
          </table:table-cell>
          <table:table-cell table:formula="oooc:=IF(ISNA([.G202]);&quot;&quot;;IF([.G202]=&quot;botom&quot;;[.F202];&quot;&quot;))">
            <text:p/>
          </table:table-cell>
          <table:table-cell table:style-name="ce1" table:formula="oooc:=(VLOOKUP([.E202];[.$C$3:.$S$71];16;0)+VLOOKUP([.E202];[.$C$3:.$S$71];17;0))/2" office:value-type="float" office:value="-72.8">
            <text:p>-72.8</text:p>
          </table:table-cell>
          <table:table-cell table:formula="oooc:=IF(ISNA([.J202]);&quot;&quot;;IF([.J202]&gt;=0;[.F202];&quot;&quot;))">
            <text:p/>
          </table:table-cell>
          <table:table-cell table:formula="oooc:=IF(ISNA([.J202]);&quot;&quot;;IF([.J202]&lt;0;[.F202];&quot;&quot;))" office:value-type="float" office:value="0.13">
            <text:p>0.13</text:p>
          </table:table-cell>
          <table:table-cell table:formula="oooc:=IF(ISNA([.J202]);&quot;&quot;;[.K202]*[.J202]^2)" office:value-type="float" office:value="0">
            <text:p>0</text:p>
          </table:table-cell>
          <table:table-cell table:formula="oooc:=IF(ISNA([.J202]);&quot;&quot;;[.L202]*[.J202]^2)" office:value-type="float" office:value="688.9792">
            <text:p>688.98</text:p>
          </table:table-cell>
          <table:table-cell table:number-columns-repeated="2"/>
          <table:table-cell table:formula="oooc:=IF(ISNA([.J202]);&quot;&quot;;(VLOOKUP([.E202];[.$C$3:.$S$71];16;0)))" office:value-type="float" office:value="-73.4">
            <text:p>-73.4</text:p>
          </table:table-cell>
          <table:table-cell table:formula="oooc:=IF(ISNA([.J202]);&quot;&quot;;VLOOKUP([.E202];[.$C$3:.$S$71];17;0))" office:value-type="float" office:value="-72.2">
            <text:p>-72.2</text:p>
          </table:table-cell>
          <table:table-cell table:formula="oooc:=IF(AND([.Q202]&gt;0;[.R202]&gt;0);IF([.Q202]&gt;[.R202];[.Q202]-[.R202];&quot;&quot;);&quot;&quot;)">
            <text:p/>
          </table:table-cell>
          <table:table-cell table:formula="oooc:=IF([.S202]&lt;&gt;&quot;&quot;;(VLOOKUP([.$E202];[.$C$3:.$S$71];7;0));&quot;&quot;)">
            <text:p/>
          </table:table-cell>
          <table:table-cell table:style-name="ce18" table:formula="oooc:=IF([.S202]&lt;&gt;&quot;&quot;;(VLOOKUP([.$E202];[.$C$3:.$W$71];21;0))*86400;&quot;&quot;)">
            <text:p/>
          </table:table-cell>
          <table:table-cell table:style-name="ce19" table:formula="oooc:=IF([.U202]&lt;&gt;&quot;&quot;;[.F202]/[.U202]*1000000;&quot;&quot;)">
            <text:p/>
          </table:table-cell>
          <table:table-cell table:style-name="ce21" table:formula="oooc:=IF([.S202]&lt;&gt;&quot;&quot;;([.S202]/[.U202])^2*[.V202];&quot;&quot;)">
            <text:p/>
          </table:table-cell>
          <table:table-cell table:formula="oooc:=IF(ISNA([.G202]);&quot;&quot;;IF([.G202]=&quot;top&quot;;[.N202];&quot;&quot;))" office:value-type="float" office:value="688.9792">
            <text:p>688.98</text:p>
          </table:table-cell>
          <table:table-cell table:formula="oooc:=IF(ISNA([.$G202]);&quot;&quot;;IF([.$G202]&lt;&gt;&quot;top&quot;;[.$N202]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72216">
            <text:p>72216</text:p>
          </table:table-cell>
          <table:table-cell office:value-type="float" office:value="0.129">
            <text:p>0.13</text:p>
          </table:table-cell>
          <table:table-cell table:formula="oooc:=VLOOKUP([.E203];[.$C$3:.$S$71];11;0)" office:value-type="string" office:string-value="top">
            <text:p>top</text:p>
          </table:table-cell>
          <table:table-cell table:formula="oooc:=IF(ISNA([.G203]);&quot;&quot;;IF([.G203]=&quot;top&quot;;[.F203];&quot;&quot;))" office:value-type="float" office:value="0.129">
            <text:p>0.13</text:p>
          </table:table-cell>
          <table:table-cell/>
          <table:table-cell table:style-name="ce1" table:formula="oooc:=(VLOOKUP([.E203];[.$C$3:.$S$71];16;0)+VLOOKUP([.E203];[.$C$3:.$S$71];17;0))/2" office:value-type="float" office:value="-71.05">
            <text:p>-71.05</text:p>
          </table:table-cell>
          <table:table-cell table:formula="oooc:=IF(ISNA([.J203]);&quot;&quot;;IF([.J203]&gt;=0;[.F203];&quot;&quot;))">
            <text:p/>
          </table:table-cell>
          <table:table-cell table:formula="oooc:=IF(ISNA([.J203]);&quot;&quot;;IF([.J203]&lt;0;[.F203];&quot;&quot;))" office:value-type="float" office:value="0.129">
            <text:p>0.13</text:p>
          </table:table-cell>
          <table:table-cell table:formula="oooc:=IF(ISNA([.J203]);&quot;&quot;;[.K203]*[.J203]^2)" office:value-type="float" office:value="0">
            <text:p>0</text:p>
          </table:table-cell>
          <table:table-cell table:formula="oooc:=IF(ISNA([.J203]);&quot;&quot;;[.L203]*[.J203]^2)" office:value-type="float" office:value="651.2052225">
            <text:p>651.21</text:p>
          </table:table-cell>
          <table:table-cell table:number-columns-repeated="2"/>
          <table:table-cell table:formula="oooc:=IF(ISNA([.J203]);&quot;&quot;;(VLOOKUP([.E203];[.$C$3:.$S$71];16;0)))" office:value-type="float" office:value="-72.2">
            <text:p>-72.2</text:p>
          </table:table-cell>
          <table:table-cell table:formula="oooc:=IF(ISNA([.J203]);&quot;&quot;;VLOOKUP([.E203];[.$C$3:.$S$71];17;0))" office:value-type="float" office:value="-69.9">
            <text:p>-69.9</text:p>
          </table:table-cell>
          <table:table-cell table:formula="oooc:=IF(AND([.Q203]&gt;0;[.R203]&gt;0);IF([.Q203]&gt;[.R203];[.Q203]-[.R203];&quot;&quot;);&quot;&quot;)">
            <text:p/>
          </table:table-cell>
          <table:table-cell table:formula="oooc:=IF([.S203]&lt;&gt;&quot;&quot;;(VLOOKUP([.$E203];[.$C$3:.$S$71];7;0));&quot;&quot;)">
            <text:p/>
          </table:table-cell>
          <table:table-cell table:style-name="ce18" table:formula="oooc:=IF([.S203]&lt;&gt;&quot;&quot;;(VLOOKUP([.$E203];[.$C$3:.$W$71];21;0))*86400;&quot;&quot;)">
            <text:p/>
          </table:table-cell>
          <table:table-cell table:style-name="ce19" table:formula="oooc:=IF([.U203]&lt;&gt;&quot;&quot;;[.F203]/[.U203]*1000000;&quot;&quot;)">
            <text:p/>
          </table:table-cell>
          <table:table-cell table:style-name="ce21" table:formula="oooc:=IF([.S203]&lt;&gt;&quot;&quot;;([.S203]/[.U203])^2*[.V203];&quot;&quot;)">
            <text:p/>
          </table:table-cell>
          <table:table-cell table:formula="oooc:=IF(ISNA([.G203]);&quot;&quot;;IF([.G203]=&quot;top&quot;;[.N203];&quot;&quot;))" office:value-type="float" office:value="651.2052225">
            <text:p>651.21</text:p>
          </table:table-cell>
          <table:table-cell table:formula="oooc:=IF(ISNA([.$G203]);&quot;&quot;;IF([.$G203]&lt;&gt;&quot;top&quot;;[.$N203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0.txt:Q_BCM2</text:p>
          </table:table-cell>
          <table:table-cell office:value-type="string">
            <text:p>(mC)</text:p>
          </table:table-cell>
          <table:table-cell office:value-type="float" office:value="72217">
            <text:p>72217</text:p>
          </table:table-cell>
          <table:table-cell office:value-type="float" office:value="0.13">
            <text:p>0.13</text:p>
          </table:table-cell>
          <table:table-cell table:formula="oooc:=VLOOKUP([.E204];[.$C$3:.$S$71];11;0)" office:value-type="string" office:string-value="top">
            <text:p>top</text:p>
          </table:table-cell>
          <table:table-cell table:formula="oooc:=IF(ISNA([.G204]);&quot;&quot;;IF([.G204]=&quot;top&quot;;[.F204];&quot;&quot;))" office:value-type="float" office:value="0.13">
            <text:p>0.13</text:p>
          </table:table-cell>
          <table:table-cell table:formula="oooc:=IF(ISNA([.G204]);&quot;&quot;;IF([.G204]=&quot;botom&quot;;[.F204];&quot;&quot;))">
            <text:p/>
          </table:table-cell>
          <table:table-cell table:style-name="ce1" table:formula="oooc:=(VLOOKUP([.E204];[.$C$3:.$S$71];16;0)+VLOOKUP([.E204];[.$C$3:.$S$71];17;0))/2" office:value-type="float" office:value="-68.65">
            <text:p>-68.65</text:p>
          </table:table-cell>
          <table:table-cell table:formula="oooc:=IF(ISNA([.J204]);&quot;&quot;;IF([.J204]&gt;=0;[.F204];&quot;&quot;))">
            <text:p/>
          </table:table-cell>
          <table:table-cell table:formula="oooc:=IF(ISNA([.J204]);&quot;&quot;;IF([.J204]&lt;0;[.F204];&quot;&quot;))" office:value-type="float" office:value="0.13">
            <text:p>0.13</text:p>
          </table:table-cell>
          <table:table-cell table:formula="oooc:=IF(ISNA([.J204]);&quot;&quot;;[.K204]*[.J204]^2)" office:value-type="float" office:value="0">
            <text:p>0</text:p>
          </table:table-cell>
          <table:table-cell table:formula="oooc:=IF(ISNA([.J204]);&quot;&quot;;[.L204]*[.J204]^2)" office:value-type="float" office:value="612.666925">
            <text:p>612.67</text:p>
          </table:table-cell>
          <table:table-cell table:number-columns-repeated="2"/>
          <table:table-cell table:formula="oooc:=IF(ISNA([.J204]);&quot;&quot;;(VLOOKUP([.E204];[.$C$3:.$S$71];16;0)))" office:value-type="float" office:value="-70">
            <text:p>-70</text:p>
          </table:table-cell>
          <table:table-cell table:formula="oooc:=IF(ISNA([.J204]);&quot;&quot;;VLOOKUP([.E204];[.$C$3:.$S$71];17;0))" office:value-type="float" office:value="-67.3">
            <text:p>-67.3</text:p>
          </table:table-cell>
          <table:table-cell table:formula="oooc:=IF(AND([.Q204]&gt;0;[.R204]&gt;0);IF([.Q204]&gt;[.R204];[.Q204]-[.R204];&quot;&quot;);&quot;&quot;)">
            <text:p/>
          </table:table-cell>
          <table:table-cell table:formula="oooc:=IF([.S204]&lt;&gt;&quot;&quot;;(VLOOKUP([.$E204];[.$C$3:.$S$71];7;0));&quot;&quot;)">
            <text:p/>
          </table:table-cell>
          <table:table-cell table:style-name="ce18" table:formula="oooc:=IF([.S204]&lt;&gt;&quot;&quot;;(VLOOKUP([.$E204];[.$C$3:.$W$71];21;0))*86400;&quot;&quot;)">
            <text:p/>
          </table:table-cell>
          <table:table-cell table:style-name="ce19" table:formula="oooc:=IF([.U204]&lt;&gt;&quot;&quot;;[.F204]/[.U204]*1000000;&quot;&quot;)">
            <text:p/>
          </table:table-cell>
          <table:table-cell table:style-name="ce21" table:formula="oooc:=IF([.S204]&lt;&gt;&quot;&quot;;([.S204]/[.U204])^2*[.V204];&quot;&quot;)">
            <text:p/>
          </table:table-cell>
          <table:table-cell table:formula="oooc:=IF(ISNA([.G204]);&quot;&quot;;IF([.G204]=&quot;top&quot;;[.N204];&quot;&quot;))" office:value-type="float" office:value="612.666925">
            <text:p>612.67</text:p>
          </table:table-cell>
          <table:table-cell table:formula="oooc:=IF(ISNA([.$G204]);&quot;&quot;;IF([.$G204]&lt;&gt;&quot;top&quot;;[.$N204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1.txt:Q_BCM2</text:p>
          </table:table-cell>
          <table:table-cell office:value-type="string">
            <text:p>(mC)</text:p>
          </table:table-cell>
          <table:table-cell office:value-type="float" office:value="72218">
            <text:p>72218</text:p>
          </table:table-cell>
          <table:table-cell office:value-type="float" office:value="0.105">
            <text:p>0.11</text:p>
          </table:table-cell>
          <table:table-cell table:formula="oooc:=VLOOKUP([.E205];[.$C$3:.$S$71];11;0)" office:value-type="string" office:string-value="top">
            <text:p>top</text:p>
          </table:table-cell>
          <table:table-cell table:formula="oooc:=IF(ISNA([.G205]);&quot;&quot;;IF([.G205]=&quot;top&quot;;[.F205];&quot;&quot;))" office:value-type="float" office:value="0.105">
            <text:p>0.11</text:p>
          </table:table-cell>
          <table:table-cell table:formula="oooc:=IF(ISNA([.G205]);&quot;&quot;;IF([.G205]=&quot;botom&quot;;[.F205];&quot;&quot;))">
            <text:p/>
          </table:table-cell>
          <table:table-cell table:style-name="ce1" table:formula="oooc:=(VLOOKUP([.E205];[.$C$3:.$S$71];16;0)+VLOOKUP([.E205];[.$C$3:.$S$71];17;0))/2" office:value-type="float" office:value="-33.65">
            <text:p>-33.65</text:p>
          </table:table-cell>
          <table:table-cell table:formula="oooc:=IF(ISNA([.J205]);&quot;&quot;;IF([.J205]&gt;=0;[.F205];&quot;&quot;))">
            <text:p/>
          </table:table-cell>
          <table:table-cell table:formula="oooc:=IF(ISNA([.J205]);&quot;&quot;;IF([.J205]&lt;0;[.F205];&quot;&quot;))" office:value-type="float" office:value="0.105">
            <text:p>0.11</text:p>
          </table:table-cell>
          <table:table-cell table:formula="oooc:=IF(ISNA([.J205]);&quot;&quot;;[.K205]*[.J205]^2)" office:value-type="float" office:value="0">
            <text:p>0</text:p>
          </table:table-cell>
          <table:table-cell table:formula="oooc:=IF(ISNA([.J205]);&quot;&quot;;[.L205]*[.J205]^2)" office:value-type="float" office:value="118.8938625">
            <text:p>118.89</text:p>
          </table:table-cell>
          <table:table-cell table:formula="oooc:=[.N205]*[.M277]^2/10000" office:value-type="float" office:value="0.008999076452625">
            <text:p>0.01</text:p>
          </table:table-cell>
          <table:table-cell table:formula="oooc:=[.O205]/[.M276]" office:value-type="float" office:value="0.0929461620217865">
            <text:p>0.09</text:p>
          </table:table-cell>
          <table:table-cell table:formula="oooc:=IF(ISNA([.J205]);&quot;&quot;;(VLOOKUP([.E205];[.$C$3:.$S$71];16;0)))" office:value-type="float" office:value="-67.3">
            <text:p>-67.3</text:p>
          </table:table-cell>
          <table:table-cell table:formula="oooc:=IF(ISNA([.J205]);&quot;&quot;;VLOOKUP([.E205];[.$C$3:.$S$71];17;0))" office:value-type="float" office:value="0">
            <text:p>0</text:p>
          </table:table-cell>
          <table:table-cell table:formula="oooc:=IF(AND([.Q205]&gt;0;[.R205]&gt;0);IF([.Q205]&gt;[.R205];[.Q205]-[.R205];&quot;&quot;);&quot;&quot;)">
            <text:p/>
          </table:table-cell>
          <table:table-cell table:formula="oooc:=IF([.S205]&lt;&gt;&quot;&quot;;(VLOOKUP([.$E205];[.$C$3:.$S$71];7;0));&quot;&quot;)">
            <text:p/>
          </table:table-cell>
          <table:table-cell table:style-name="ce18" table:formula="oooc:=IF([.S205]&lt;&gt;&quot;&quot;;(VLOOKUP([.$E205];[.$C$3:.$W$71];21;0))*86400;&quot;&quot;)">
            <text:p/>
          </table:table-cell>
          <table:table-cell table:style-name="ce19" table:formula="oooc:=IF([.U205]&lt;&gt;&quot;&quot;;[.F205]/[.U205]*1000000;&quot;&quot;)">
            <text:p/>
          </table:table-cell>
          <table:table-cell table:style-name="ce21" table:formula="oooc:=IF([.S205]&lt;&gt;&quot;&quot;;([.S205]/[.U205])^2*[.V205];&quot;&quot;)">
            <text:p/>
          </table:table-cell>
          <table:table-cell table:formula="oooc:=IF(ISNA([.G205]);&quot;&quot;;IF([.G205]=&quot;top&quot;;[.N205];&quot;&quot;))" office:value-type="float" office:value="118.8938625">
            <text:p>118.89</text:p>
          </table:table-cell>
          <table:table-cell table:formula="oooc:=IF(ISNA([.$G205]);&quot;&quot;;IF([.$G205]&lt;&gt;&quot;top&quot;;[.$N205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2.txt:Q_BCM2</text:p>
          </table:table-cell>
          <table:table-cell office:value-type="string">
            <text:p>(mC)</text:p>
          </table:table-cell>
          <table:table-cell office:value-type="float" office:value="72219">
            <text:p>72219</text:p>
          </table:table-cell>
          <table:table-cell office:value-type="float" office:value="0.003">
            <text:p>0</text:p>
          </table:table-cell>
          <table:table-cell table:formula="oooc:=VLOOKUP([.E206];[.$C$3:.$S$71];11;0)" office:value-type="string" office:string-value="top">
            <text:p>top</text:p>
          </table:table-cell>
          <table:table-cell table:formula="oooc:=IF(ISNA([.G206]);&quot;&quot;;IF([.G206]=&quot;top&quot;;[.F206];&quot;&quot;))" office:value-type="float" office:value="0.003">
            <text:p>0</text:p>
          </table:table-cell>
          <table:table-cell table:formula="oooc:=IF(ISNA([.G206]);&quot;&quot;;IF([.G206]=&quot;botom&quot;;[.F206];&quot;&quot;))">
            <text:p/>
          </table:table-cell>
          <table:table-cell table:style-name="ce1" table:formula="oooc:=(VLOOKUP([.E206];[.$C$3:.$S$71];16;0)+VLOOKUP([.E206];[.$C$3:.$S$71];17;0))/2" office:value-type="float" office:value="-33.65">
            <text:p>-33.65</text:p>
          </table:table-cell>
          <table:table-cell table:formula="oooc:=IF(ISNA([.J206]);&quot;&quot;;IF([.J206]&gt;=0;[.F206];&quot;&quot;))">
            <text:p/>
          </table:table-cell>
          <table:table-cell table:formula="oooc:=IF(ISNA([.J206]);&quot;&quot;;IF([.J206]&lt;0;[.F206];&quot;&quot;))" office:value-type="float" office:value="0.003">
            <text:p>0</text:p>
          </table:table-cell>
          <table:table-cell table:formula="oooc:=IF(ISNA([.J206]);&quot;&quot;;[.K206]*[.J206]^2)" office:value-type="float" office:value="0">
            <text:p>0</text:p>
          </table:table-cell>
          <table:table-cell table:formula="oooc:=IF(ISNA([.J206]);&quot;&quot;;[.L206]*[.J206]^2)" office:value-type="float" office:value="3.3969675">
            <text:p>3.4</text:p>
          </table:table-cell>
          <table:table-cell table:number-columns-repeated="2"/>
          <table:table-cell table:formula="oooc:=IF(ISNA([.J206]);&quot;&quot;;(VLOOKUP([.E206];[.$C$3:.$S$71];16;0)))" office:value-type="float" office:value="-67.3">
            <text:p>-67.3</text:p>
          </table:table-cell>
          <table:table-cell table:formula="oooc:=IF(ISNA([.J206]);&quot;&quot;;VLOOKUP([.E206];[.$C$3:.$S$71];17;0))" office:value-type="float" office:value="0">
            <text:p>0</text:p>
          </table:table-cell>
          <table:table-cell table:formula="oooc:=IF(AND([.Q206]&gt;0;[.R206]&gt;0);IF([.Q206]&gt;[.R206];[.Q206]-[.R206];&quot;&quot;);&quot;&quot;)">
            <text:p/>
          </table:table-cell>
          <table:table-cell table:formula="oooc:=IF([.S206]&lt;&gt;&quot;&quot;;(VLOOKUP([.$E206];[.$C$3:.$S$71];7;0));&quot;&quot;)">
            <text:p/>
          </table:table-cell>
          <table:table-cell table:style-name="ce18" table:formula="oooc:=IF([.S206]&lt;&gt;&quot;&quot;;(VLOOKUP([.$E206];[.$C$3:.$W$71];21;0))*86400;&quot;&quot;)">
            <text:p/>
          </table:table-cell>
          <table:table-cell table:style-name="ce19" table:formula="oooc:=IF([.U206]&lt;&gt;&quot;&quot;;[.F206]/[.U206]*1000000;&quot;&quot;)">
            <text:p/>
          </table:table-cell>
          <table:table-cell table:style-name="ce21" table:formula="oooc:=IF([.S206]&lt;&gt;&quot;&quot;;([.S206]/[.U206])^2*[.V206];&quot;&quot;)">
            <text:p/>
          </table:table-cell>
          <table:table-cell table:formula="oooc:=IF(ISNA([.G206]);&quot;&quot;;IF([.G206]=&quot;top&quot;;[.N206];&quot;&quot;))" office:value-type="float" office:value="3.3969675">
            <text:p>3.4</text:p>
          </table:table-cell>
          <table:table-cell table:formula="oooc:=IF(ISNA([.$G206]);&quot;&quot;;IF([.$G206]&lt;&gt;&quot;top&quot;;[.$N206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3.txt:Q_BCM2</text:p>
          </table:table-cell>
          <table:table-cell office:value-type="string">
            <text:p>(mC)</text:p>
          </table:table-cell>
          <table:table-cell office:value-type="float" office:value="72220">
            <text:p>72220</text:p>
          </table:table-cell>
          <table:table-cell office:value-type="float" office:value="0.059">
            <text:p>0.06</text:p>
          </table:table-cell>
          <table:table-cell table:formula="oooc:=VLOOKUP([.E207];[.$C$3:.$S$71];11;0)" office:value-type="string" office:string-value="top">
            <text:p>top</text:p>
          </table:table-cell>
          <table:table-cell table:formula="oooc:=IF(ISNA([.G207]);&quot;&quot;;IF([.G207]=&quot;top&quot;;[.F207];&quot;&quot;))" office:value-type="float" office:value="0.059">
            <text:p>0.06</text:p>
          </table:table-cell>
          <table:table-cell table:formula="oooc:=IF(ISNA([.G207]);&quot;&quot;;IF([.G207]=&quot;botom&quot;;[.F207];&quot;&quot;))">
            <text:p/>
          </table:table-cell>
          <table:table-cell table:style-name="ce1" table:formula="oooc:=(VLOOKUP([.E207];[.$C$3:.$S$71];16;0)+VLOOKUP([.E207];[.$C$3:.$S$71];17;0))/2" office:value-type="float" office:value="-31.8">
            <text:p>-31.8</text:p>
          </table:table-cell>
          <table:table-cell table:formula="oooc:=IF(ISNA([.J207]);&quot;&quot;;IF([.J207]&gt;=0;[.F207];&quot;&quot;))">
            <text:p/>
          </table:table-cell>
          <table:table-cell table:formula="oooc:=IF(ISNA([.J207]);&quot;&quot;;IF([.J207]&lt;0;[.F207];&quot;&quot;))" office:value-type="float" office:value="0.059">
            <text:p>0.06</text:p>
          </table:table-cell>
          <table:table-cell table:formula="oooc:=IF(ISNA([.J207]);&quot;&quot;;[.K207]*[.J207]^2)" office:value-type="float" office:value="0">
            <text:p>0</text:p>
          </table:table-cell>
          <table:table-cell table:formula="oooc:=IF(ISNA([.J207]);&quot;&quot;;[.L207]*[.J207]^2)" office:value-type="float" office:value="59.66316">
            <text:p>59.66</text:p>
          </table:table-cell>
          <table:table-cell table:number-columns-repeated="2"/>
          <table:table-cell table:formula="oooc:=IF(ISNA([.J207]);&quot;&quot;;(VLOOKUP([.E207];[.$C$3:.$S$71];16;0)))" office:value-type="float" office:value="-63.6">
            <text:p>-63.6</text:p>
          </table:table-cell>
          <table:table-cell table:formula="oooc:=IF(ISNA([.J207]);&quot;&quot;;VLOOKUP([.E207];[.$C$3:.$S$71];17;0))" office:value-type="float" office:value="0">
            <text:p>0</text:p>
          </table:table-cell>
          <table:table-cell table:formula="oooc:=IF(AND([.Q207]&gt;0;[.R207]&gt;0);IF([.Q207]&gt;[.R207];[.Q207]-[.R207];&quot;&quot;);&quot;&quot;)">
            <text:p/>
          </table:table-cell>
          <table:table-cell table:formula="oooc:=IF([.S207]&lt;&gt;&quot;&quot;;(VLOOKUP([.$E207];[.$C$3:.$S$71];7;0));&quot;&quot;)">
            <text:p/>
          </table:table-cell>
          <table:table-cell table:style-name="ce18" table:formula="oooc:=IF([.S207]&lt;&gt;&quot;&quot;;(VLOOKUP([.$E207];[.$C$3:.$W$71];21;0))*86400;&quot;&quot;)">
            <text:p/>
          </table:table-cell>
          <table:table-cell table:style-name="ce19" table:formula="oooc:=IF([.U207]&lt;&gt;&quot;&quot;;[.F207]/[.U207]*1000000;&quot;&quot;)">
            <text:p/>
          </table:table-cell>
          <table:table-cell table:style-name="ce21" table:formula="oooc:=IF([.S207]&lt;&gt;&quot;&quot;;([.S207]/[.U207])^2*[.V207];&quot;&quot;)">
            <text:p/>
          </table:table-cell>
          <table:table-cell table:formula="oooc:=IF(ISNA([.G207]);&quot;&quot;;IF([.G207]=&quot;top&quot;;[.N207];&quot;&quot;))" office:value-type="float" office:value="59.66316">
            <text:p>59.66</text:p>
          </table:table-cell>
          <table:table-cell table:formula="oooc:=IF(ISNA([.$G207]);&quot;&quot;;IF([.$G207]&lt;&gt;&quot;top&quot;;[.$N207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4.txt:Q_BCM2</text:p>
          </table:table-cell>
          <table:table-cell office:value-type="string">
            <text:p>(mC)</text:p>
          </table:table-cell>
          <table:table-cell office:value-type="float" office:value="72221">
            <text:p>72221</text:p>
          </table:table-cell>
          <table:table-cell office:value-type="float" office:value="0.132">
            <text:p>0.13</text:p>
          </table:table-cell>
          <table:table-cell table:formula="oooc:=VLOOKUP([.E208];[.$C$3:.$S$71];11;0)" office:value-type="string" office:string-value="top">
            <text:p>top</text:p>
          </table:table-cell>
          <table:table-cell table:formula="oooc:=IF(ISNA([.G208]);&quot;&quot;;IF([.G208]=&quot;top&quot;;[.F208];&quot;&quot;))" office:value-type="float" office:value="0.132">
            <text:p>0.13</text:p>
          </table:table-cell>
          <table:table-cell table:formula="oooc:=IF(ISNA([.G208]);&quot;&quot;;IF([.G208]=&quot;botom&quot;;[.F208];&quot;&quot;))">
            <text:p/>
          </table:table-cell>
          <table:table-cell table:style-name="ce1" table:formula="oooc:=(VLOOKUP([.E208];[.$C$3:.$S$71];16;0)+VLOOKUP([.E208];[.$C$3:.$S$71];17;0))/2" office:value-type="float" office:value="-66.5">
            <text:p>-66.5</text:p>
          </table:table-cell>
          <table:table-cell table:formula="oooc:=IF(ISNA([.J208]);&quot;&quot;;IF([.J208]&gt;=0;[.F208];&quot;&quot;))">
            <text:p/>
          </table:table-cell>
          <table:table-cell table:formula="oooc:=IF(ISNA([.J208]);&quot;&quot;;IF([.J208]&lt;0;[.F208];&quot;&quot;))" office:value-type="float" office:value="0.132">
            <text:p>0.13</text:p>
          </table:table-cell>
          <table:table-cell table:formula="oooc:=IF(ISNA([.J208]);&quot;&quot;;[.K208]*[.J208]^2)" office:value-type="float" office:value="0">
            <text:p>0</text:p>
          </table:table-cell>
          <table:table-cell table:formula="oooc:=IF(ISNA([.J208]);&quot;&quot;;[.L208]*[.J208]^2)" office:value-type="float" office:value="583.737">
            <text:p>583.74</text:p>
          </table:table-cell>
          <table:table-cell table:number-columns-repeated="2"/>
          <table:table-cell table:formula="oooc:=IF(ISNA([.J208]);&quot;&quot;;(VLOOKUP([.E208];[.$C$3:.$S$71];16;0)))" office:value-type="float" office:value="-62.6">
            <text:p>-62.6</text:p>
          </table:table-cell>
          <table:table-cell table:formula="oooc:=IF(ISNA([.J208]);&quot;&quot;;VLOOKUP([.E208];[.$C$3:.$S$71];17;0))" office:value-type="float" office:value="-70.4">
            <text:p>-70.4</text:p>
          </table:table-cell>
          <table:table-cell table:formula="oooc:=IF(AND([.Q208]&gt;0;[.R208]&gt;0);IF([.Q208]&gt;[.R208];[.Q208]-[.R208];&quot;&quot;);&quot;&quot;)">
            <text:p/>
          </table:table-cell>
          <table:table-cell table:formula="oooc:=IF([.S208]&lt;&gt;&quot;&quot;;(VLOOKUP([.$E208];[.$C$3:.$S$71];7;0));&quot;&quot;)">
            <text:p/>
          </table:table-cell>
          <table:table-cell table:style-name="ce18" table:formula="oooc:=IF([.S208]&lt;&gt;&quot;&quot;;(VLOOKUP([.$E208];[.$C$3:.$W$71];21;0))*86400;&quot;&quot;)">
            <text:p/>
          </table:table-cell>
          <table:table-cell table:style-name="ce19" table:formula="oooc:=IF([.U208]&lt;&gt;&quot;&quot;;[.F208]/[.U208]*1000000;&quot;&quot;)">
            <text:p/>
          </table:table-cell>
          <table:table-cell table:style-name="ce21" table:formula="oooc:=IF([.S208]&lt;&gt;&quot;&quot;;([.S208]/[.U208])^2*[.V208];&quot;&quot;)">
            <text:p/>
          </table:table-cell>
          <table:table-cell table:formula="oooc:=IF(ISNA([.G208]);&quot;&quot;;IF([.G208]=&quot;top&quot;;[.N208];&quot;&quot;))" office:value-type="float" office:value="583.737">
            <text:p>583.74</text:p>
          </table:table-cell>
          <table:table-cell table:formula="oooc:=IF(ISNA([.$G208]);&quot;&quot;;IF([.$G208]&lt;&gt;&quot;top&quot;;[.$N208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5.txt:Q_BCM2</text:p>
          </table:table-cell>
          <table:table-cell office:value-type="string">
            <text:p>(mC)</text:p>
          </table:table-cell>
          <table:table-cell office:value-type="float" office:value="72222">
            <text:p>72222</text:p>
          </table:table-cell>
          <table:table-cell office:value-type="float" office:value="0.129">
            <text:p>0.13</text:p>
          </table:table-cell>
          <table:table-cell table:formula="oooc:=VLOOKUP([.E209];[.$C$3:.$S$71];11;0)" office:value-type="float" office:value="0">
            <text:p>#N/A</text:p>
          </table:table-cell>
          <table:table-cell table:formula="oooc:=IF(ISNA([.G209]);&quot;&quot;;IF([.G209]=&quot;top&quot;;[.F209];&quot;&quot;))">
            <text:p/>
          </table:table-cell>
          <table:table-cell table:formula="oooc:=IF(ISNA([.G209]);&quot;&quot;;IF([.G209]=&quot;botom&quot;;[.F209];&quot;&quot;))">
            <text:p/>
          </table:table-cell>
          <table:table-cell table:style-name="ce1" table:formula="oooc:=(VLOOKUP([.E209];[.$C$3:.$S$71];16;0)+VLOOKUP([.E209];[.$C$3:.$S$71];17;0))/2" office:value-type="float" office:value="0">
            <text:p>#N/A</text:p>
          </table:table-cell>
          <table:table-cell table:formula="oooc:=IF(ISNA([.J209]);&quot;&quot;;IF([.J209]&gt;=0;[.F209];&quot;&quot;))">
            <text:p/>
          </table:table-cell>
          <table:table-cell table:formula="oooc:=IF(ISNA([.J209]);&quot;&quot;;IF([.J209]&lt;0;[.F209];&quot;&quot;))">
            <text:p/>
          </table:table-cell>
          <table:table-cell table:formula="oooc:=IF(ISNA([.J209]);&quot;&quot;;[.K209]*[.J209]^2)">
            <text:p/>
          </table:table-cell>
          <table:table-cell table:formula="oooc:=IF(ISNA([.J209]);&quot;&quot;;[.L209]*[.J209]^2)">
            <text:p/>
          </table:table-cell>
          <table:table-cell table:number-columns-repeated="2"/>
          <table:table-cell table:formula="oooc:=IF(ISNA([.J209]);&quot;&quot;;(VLOOKUP([.E209];[.$C$3:.$S$71];16;0)))">
            <text:p/>
          </table:table-cell>
          <table:table-cell table:formula="oooc:=IF(ISNA([.J209]);&quot;&quot;;VLOOKUP([.E209];[.$C$3:.$S$71];17;0))">
            <text:p/>
          </table:table-cell>
          <table:table-cell table:formula="oooc:=IF(AND([.Q209]&gt;0;[.R209]&gt;0);IF([.Q209]&gt;[.R209];[.Q209]-[.R209];&quot;&quot;);&quot;&quot;)">
            <text:p/>
          </table:table-cell>
          <table:table-cell table:formula="oooc:=IF([.S209]&lt;&gt;&quot;&quot;;(VLOOKUP([.$E209];[.$C$3:.$S$71];7;0));&quot;&quot;)">
            <text:p/>
          </table:table-cell>
          <table:table-cell table:style-name="ce18" table:formula="oooc:=IF([.S209]&lt;&gt;&quot;&quot;;(VLOOKUP([.$E209];[.$C$3:.$W$71];21;0))*86400;&quot;&quot;)">
            <text:p/>
          </table:table-cell>
          <table:table-cell table:style-name="ce19" table:formula="oooc:=IF([.U209]&lt;&gt;&quot;&quot;;[.F209]/[.U209]*1000000;&quot;&quot;)">
            <text:p/>
          </table:table-cell>
          <table:table-cell table:style-name="ce21" table:formula="oooc:=IF([.S209]&lt;&gt;&quot;&quot;;([.S209]/[.U209])^2*[.V209];&quot;&quot;)">
            <text:p/>
          </table:table-cell>
          <table:table-cell table:formula="oooc:=IF(ISNA([.G209]);&quot;&quot;;IF([.G209]=&quot;top&quot;;[.N209];&quot;&quot;))">
            <text:p/>
          </table:table-cell>
          <table:table-cell table:formula="oooc:=IF(ISNA([.$G209]);&quot;&quot;;IF([.$G209]&lt;&gt;&quot;top&quot;;[.$N209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6.txt:Q_BCM2</text:p>
          </table:table-cell>
          <table:table-cell office:value-type="string">
            <text:p>(mC)</text:p>
          </table:table-cell>
          <table:table-cell office:value-type="float" office:value="72223">
            <text:p>72223</text:p>
          </table:table-cell>
          <table:table-cell office:value-type="float" office:value="0.058">
            <text:p>0.06</text:p>
          </table:table-cell>
          <table:table-cell table:formula="oooc:=VLOOKUP([.E210];[.$C$3:.$S$71];11;0)" office:value-type="float" office:value="0">
            <text:p>#N/A</text:p>
          </table:table-cell>
          <table:table-cell table:formula="oooc:=IF(ISNA([.G210]);&quot;&quot;;IF([.G210]=&quot;top&quot;;[.F210];&quot;&quot;))">
            <text:p/>
          </table:table-cell>
          <table:table-cell table:formula="oooc:=IF(ISNA([.G210]);&quot;&quot;;IF([.G210]=&quot;botom&quot;;[.F210];&quot;&quot;))">
            <text:p/>
          </table:table-cell>
          <table:table-cell table:style-name="ce1" table:formula="oooc:=(VLOOKUP([.E210];[.$C$3:.$S$71];16;0)+VLOOKUP([.E210];[.$C$3:.$S$71];17;0))/2" office:value-type="float" office:value="0">
            <text:p>#N/A</text:p>
          </table:table-cell>
          <table:table-cell table:formula="oooc:=IF(ISNA([.J210]);&quot;&quot;;IF([.J210]&gt;=0;[.F210];&quot;&quot;))">
            <text:p/>
          </table:table-cell>
          <table:table-cell table:formula="oooc:=IF(ISNA([.J210]);&quot;&quot;;IF([.J210]&lt;0;[.F210];&quot;&quot;))">
            <text:p/>
          </table:table-cell>
          <table:table-cell table:formula="oooc:=IF(ISNA([.J210]);&quot;&quot;;[.K210]*[.J210]^2)">
            <text:p/>
          </table:table-cell>
          <table:table-cell table:formula="oooc:=IF(ISNA([.J210]);&quot;&quot;;[.L210]*[.J210]^2)">
            <text:p/>
          </table:table-cell>
          <table:table-cell table:number-columns-repeated="2"/>
          <table:table-cell table:formula="oooc:=IF(ISNA([.J210]);&quot;&quot;;(VLOOKUP([.E210];[.$C$3:.$S$71];16;0)))">
            <text:p/>
          </table:table-cell>
          <table:table-cell table:formula="oooc:=IF(ISNA([.J210]);&quot;&quot;;VLOOKUP([.E210];[.$C$3:.$S$71];17;0))">
            <text:p/>
          </table:table-cell>
          <table:table-cell table:formula="oooc:=IF(AND([.Q210]&gt;0;[.R210]&gt;0);IF([.Q210]&gt;[.R210];[.Q210]-[.R210];&quot;&quot;);&quot;&quot;)">
            <text:p/>
          </table:table-cell>
          <table:table-cell table:formula="oooc:=IF([.S210]&lt;&gt;&quot;&quot;;(VLOOKUP([.$E210];[.$C$3:.$S$71];7;0));&quot;&quot;)">
            <text:p/>
          </table:table-cell>
          <table:table-cell table:style-name="ce18" table:formula="oooc:=IF([.S210]&lt;&gt;&quot;&quot;;(VLOOKUP([.$E210];[.$C$3:.$W$71];21;0))*86400;&quot;&quot;)">
            <text:p/>
          </table:table-cell>
          <table:table-cell table:style-name="ce19" table:formula="oooc:=IF([.U210]&lt;&gt;&quot;&quot;;[.F210]/[.U210]*1000000;&quot;&quot;)">
            <text:p/>
          </table:table-cell>
          <table:table-cell table:style-name="ce21" table:formula="oooc:=IF([.S210]&lt;&gt;&quot;&quot;;([.S210]/[.U210])^2*[.V210];&quot;&quot;)">
            <text:p/>
          </table:table-cell>
          <table:table-cell table:formula="oooc:=IF(ISNA([.G210]);&quot;&quot;;IF([.G210]=&quot;top&quot;;[.N210];&quot;&quot;))">
            <text:p/>
          </table:table-cell>
          <table:table-cell table:formula="oooc:=IF(ISNA([.$G210]);&quot;&quot;;IF([.$G210]&lt;&gt;&quot;top&quot;;[.$N210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7.txt:Q_BCM2</text:p>
          </table:table-cell>
          <table:table-cell office:value-type="string">
            <text:p>(mC)</text:p>
          </table:table-cell>
          <table:table-cell office:value-type="float" office:value="72224">
            <text:p>72224</text:p>
          </table:table-cell>
          <table:table-cell office:value-type="float" office:value="0.082">
            <text:p>0.08</text:p>
          </table:table-cell>
          <table:table-cell table:formula="oooc:=VLOOKUP([.E211];[.$C$3:.$S$71];11;0)" office:value-type="float" office:value="0">
            <text:p>#N/A</text:p>
          </table:table-cell>
          <table:table-cell table:formula="oooc:=IF(ISNA([.G211]);&quot;&quot;;IF([.G211]=&quot;top&quot;;[.F211];&quot;&quot;))">
            <text:p/>
          </table:table-cell>
          <table:table-cell table:formula="oooc:=IF(ISNA([.G211]);&quot;&quot;;IF([.G211]=&quot;botom&quot;;[.F211];&quot;&quot;))">
            <text:p/>
          </table:table-cell>
          <table:table-cell table:style-name="ce1" table:formula="oooc:=(VLOOKUP([.E211];[.$C$3:.$S$71];16;0)+VLOOKUP([.E211];[.$C$3:.$S$71];17;0))/2" office:value-type="float" office:value="0">
            <text:p>#N/A</text:p>
          </table:table-cell>
          <table:table-cell table:formula="oooc:=IF(ISNA([.J211]);&quot;&quot;;IF([.J211]&gt;=0;[.F211];&quot;&quot;))">
            <text:p/>
          </table:table-cell>
          <table:table-cell table:formula="oooc:=IF(ISNA([.J211]);&quot;&quot;;IF([.J211]&lt;0;[.F211];&quot;&quot;))">
            <text:p/>
          </table:table-cell>
          <table:table-cell table:formula="oooc:=IF(ISNA([.J211]);&quot;&quot;;[.K211]*[.J211]^2)">
            <text:p/>
          </table:table-cell>
          <table:table-cell table:formula="oooc:=IF(ISNA([.J211]);&quot;&quot;;[.L211]*[.J211]^2)">
            <text:p/>
          </table:table-cell>
          <table:table-cell table:number-columns-repeated="2"/>
          <table:table-cell table:formula="oooc:=IF(ISNA([.J211]);&quot;&quot;;(VLOOKUP([.E211];[.$C$3:.$S$71];16;0)))">
            <text:p/>
          </table:table-cell>
          <table:table-cell table:formula="oooc:=IF(ISNA([.J211]);&quot;&quot;;VLOOKUP([.E211];[.$C$3:.$S$71];17;0))">
            <text:p/>
          </table:table-cell>
          <table:table-cell table:formula="oooc:=IF(AND([.Q211]&gt;0;[.R211]&gt;0);IF([.Q211]&gt;[.R211];[.Q211]-[.R211];&quot;&quot;);&quot;&quot;)">
            <text:p/>
          </table:table-cell>
          <table:table-cell table:formula="oooc:=IF([.S211]&lt;&gt;&quot;&quot;;(VLOOKUP([.$E211];[.$C$3:.$S$71];7;0));&quot;&quot;)">
            <text:p/>
          </table:table-cell>
          <table:table-cell table:style-name="ce18" table:formula="oooc:=IF([.S211]&lt;&gt;&quot;&quot;;(VLOOKUP([.$E211];[.$C$3:.$W$71];21;0))*86400;&quot;&quot;)">
            <text:p/>
          </table:table-cell>
          <table:table-cell table:style-name="ce19" table:formula="oooc:=IF([.U211]&lt;&gt;&quot;&quot;;[.F211]/[.U211]*1000000;&quot;&quot;)">
            <text:p/>
          </table:table-cell>
          <table:table-cell table:style-name="ce21" table:formula="oooc:=IF([.S211]&lt;&gt;&quot;&quot;;([.S211]/[.U211])^2*[.V211];&quot;&quot;)">
            <text:p/>
          </table:table-cell>
          <table:table-cell table:formula="oooc:=IF(ISNA([.G211]);&quot;&quot;;IF([.G211]=&quot;top&quot;;[.N211];&quot;&quot;))">
            <text:p/>
          </table:table-cell>
          <table:table-cell table:formula="oooc:=IF(ISNA([.$G211]);&quot;&quot;;IF([.$G211]&lt;&gt;&quot;top&quot;;[.$N211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8.txt:Q_BCM2</text:p>
          </table:table-cell>
          <table:table-cell office:value-type="string">
            <text:p>(mC)</text:p>
          </table:table-cell>
          <table:table-cell office:value-type="float" office:value="72225">
            <text:p>72225</text:p>
          </table:table-cell>
          <table:table-cell office:value-type="float" office:value="0.135">
            <text:p>0.14</text:p>
          </table:table-cell>
          <table:table-cell table:formula="oooc:=VLOOKUP([.E212];[.$C$3:.$S$71];11;0)" office:value-type="float" office:value="0">
            <text:p>#N/A</text:p>
          </table:table-cell>
          <table:table-cell table:formula="oooc:=IF(ISNA([.G212]);&quot;&quot;;IF([.G212]=&quot;top&quot;;[.F212];&quot;&quot;))">
            <text:p/>
          </table:table-cell>
          <table:table-cell table:formula="oooc:=IF(ISNA([.G212]);&quot;&quot;;IF([.G212]=&quot;botom&quot;;[.F212];&quot;&quot;))">
            <text:p/>
          </table:table-cell>
          <table:table-cell table:style-name="ce1" table:formula="oooc:=(VLOOKUP([.E212];[.$C$3:.$S$71];16;0)+VLOOKUP([.E212];[.$C$3:.$S$71];17;0))/2" office:value-type="float" office:value="0">
            <text:p>#N/A</text:p>
          </table:table-cell>
          <table:table-cell table:formula="oooc:=IF(ISNA([.J212]);&quot;&quot;;IF([.J212]&gt;=0;[.F212];&quot;&quot;))">
            <text:p/>
          </table:table-cell>
          <table:table-cell table:formula="oooc:=IF(ISNA([.J212]);&quot;&quot;;IF([.J212]&lt;0;[.F212];&quot;&quot;))">
            <text:p/>
          </table:table-cell>
          <table:table-cell table:formula="oooc:=IF(ISNA([.J212]);&quot;&quot;;[.K212]*[.J212]^2)">
            <text:p/>
          </table:table-cell>
          <table:table-cell table:formula="oooc:=IF(ISNA([.J212]);&quot;&quot;;[.L212]*[.J212]^2)">
            <text:p/>
          </table:table-cell>
          <table:table-cell table:number-columns-repeated="2"/>
          <table:table-cell table:formula="oooc:=IF(ISNA([.J212]);&quot;&quot;;(VLOOKUP([.E212];[.$C$3:.$S$71];16;0)))">
            <text:p/>
          </table:table-cell>
          <table:table-cell table:formula="oooc:=IF(ISNA([.J212]);&quot;&quot;;VLOOKUP([.E212];[.$C$3:.$S$71];17;0))">
            <text:p/>
          </table:table-cell>
          <table:table-cell table:formula="oooc:=IF(AND([.Q212]&gt;0;[.R212]&gt;0);IF([.Q212]&gt;[.R212];[.Q212]-[.R212];&quot;&quot;);&quot;&quot;)">
            <text:p/>
          </table:table-cell>
          <table:table-cell table:formula="oooc:=IF([.S212]&lt;&gt;&quot;&quot;;(VLOOKUP([.$E212];[.$C$3:.$S$71];7;0));&quot;&quot;)">
            <text:p/>
          </table:table-cell>
          <table:table-cell table:style-name="ce18" table:formula="oooc:=IF([.S212]&lt;&gt;&quot;&quot;;(VLOOKUP([.$E212];[.$C$3:.$W$71];21;0))*86400;&quot;&quot;)">
            <text:p/>
          </table:table-cell>
          <table:table-cell table:style-name="ce19" table:formula="oooc:=IF([.U212]&lt;&gt;&quot;&quot;;[.F212]/[.U212]*1000000;&quot;&quot;)">
            <text:p/>
          </table:table-cell>
          <table:table-cell table:style-name="ce21" table:formula="oooc:=IF([.S212]&lt;&gt;&quot;&quot;;([.S212]/[.U212])^2*[.V212];&quot;&quot;)">
            <text:p/>
          </table:table-cell>
          <table:table-cell table:formula="oooc:=IF(ISNA([.G212]);&quot;&quot;;IF([.G212]=&quot;top&quot;;[.N212];&quot;&quot;))">
            <text:p/>
          </table:table-cell>
          <table:table-cell table:formula="oooc:=IF(ISNA([.$G212]);&quot;&quot;;IF([.$G212]&lt;&gt;&quot;top&quot;;[.$N212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29.txt:Q_BCM2</text:p>
          </table:table-cell>
          <table:table-cell office:value-type="string">
            <text:p>(mC)</text:p>
          </table:table-cell>
          <table:table-cell office:value-type="float" office:value="72226">
            <text:p>72226</text:p>
          </table:table-cell>
          <table:table-cell office:value-type="float" office:value="0.018">
            <text:p>0.02</text:p>
          </table:table-cell>
          <table:table-cell table:formula="oooc:=VLOOKUP([.E213];[.$C$3:.$S$71];11;0)" office:value-type="float" office:value="0">
            <text:p>#N/A</text:p>
          </table:table-cell>
          <table:table-cell table:formula="oooc:=IF(ISNA([.G213]);&quot;&quot;;IF([.G213]=&quot;top&quot;;[.F213];&quot;&quot;))">
            <text:p/>
          </table:table-cell>
          <table:table-cell table:formula="oooc:=IF(ISNA([.G213]);&quot;&quot;;IF([.G213]=&quot;botom&quot;;[.F213];&quot;&quot;))">
            <text:p/>
          </table:table-cell>
          <table:table-cell table:style-name="ce1" table:formula="oooc:=(VLOOKUP([.E213];[.$C$3:.$S$71];16;0)+VLOOKUP([.E213];[.$C$3:.$S$71];17;0))/2" office:value-type="float" office:value="0">
            <text:p>#N/A</text:p>
          </table:table-cell>
          <table:table-cell table:formula="oooc:=IF(ISNA([.J213]);&quot;&quot;;IF([.J213]&gt;=0;[.F213];&quot;&quot;))">
            <text:p/>
          </table:table-cell>
          <table:table-cell table:formula="oooc:=IF(ISNA([.J213]);&quot;&quot;;IF([.J213]&lt;0;[.F213];&quot;&quot;))">
            <text:p/>
          </table:table-cell>
          <table:table-cell table:formula="oooc:=IF(ISNA([.J213]);&quot;&quot;;[.K213]*[.J213]^2)">
            <text:p/>
          </table:table-cell>
          <table:table-cell table:formula="oooc:=IF(ISNA([.J213]);&quot;&quot;;[.L213]*[.J213]^2)">
            <text:p/>
          </table:table-cell>
          <table:table-cell table:number-columns-repeated="2"/>
          <table:table-cell table:formula="oooc:=IF(ISNA([.J213]);&quot;&quot;;(VLOOKUP([.E213];[.$C$3:.$S$71];16;0)))">
            <text:p/>
          </table:table-cell>
          <table:table-cell table:formula="oooc:=IF(ISNA([.J213]);&quot;&quot;;VLOOKUP([.E213];[.$C$3:.$S$71];17;0))">
            <text:p/>
          </table:table-cell>
          <table:table-cell table:formula="oooc:=IF(AND([.Q213]&gt;0;[.R213]&gt;0);IF([.Q213]&gt;[.R213];[.Q213]-[.R213];&quot;&quot;);&quot;&quot;)">
            <text:p/>
          </table:table-cell>
          <table:table-cell table:formula="oooc:=IF([.S213]&lt;&gt;&quot;&quot;;(VLOOKUP([.$E213];[.$C$3:.$S$71];7;0));&quot;&quot;)">
            <text:p/>
          </table:table-cell>
          <table:table-cell table:style-name="ce18" table:formula="oooc:=IF([.S213]&lt;&gt;&quot;&quot;;(VLOOKUP([.$E213];[.$C$3:.$W$71];21;0))*86400;&quot;&quot;)">
            <text:p/>
          </table:table-cell>
          <table:table-cell table:style-name="ce19" table:formula="oooc:=IF([.U213]&lt;&gt;&quot;&quot;;[.F213]/[.U213]*1000000;&quot;&quot;)">
            <text:p/>
          </table:table-cell>
          <table:table-cell table:style-name="ce21" table:formula="oooc:=IF([.S213]&lt;&gt;&quot;&quot;;([.S213]/[.U213])^2*[.V213];&quot;&quot;)">
            <text:p/>
          </table:table-cell>
          <table:table-cell table:formula="oooc:=IF(ISNA([.G213]);&quot;&quot;;IF([.G213]=&quot;top&quot;;[.N213];&quot;&quot;))">
            <text:p/>
          </table:table-cell>
          <table:table-cell table:formula="oooc:=IF(ISNA([.$G213]);&quot;&quot;;IF([.$G213]&lt;&gt;&quot;top&quot;;[.$N213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30.txt:Q_BCM2</text:p>
          </table:table-cell>
          <table:table-cell office:value-type="string">
            <text:p>(mC)</text:p>
          </table:table-cell>
          <table:table-cell office:value-type="float" office:value="72227">
            <text:p>72227</text:p>
          </table:table-cell>
          <table:table-cell office:value-type="float" office:value="0.002">
            <text:p>0</text:p>
          </table:table-cell>
          <table:table-cell table:formula="oooc:=VLOOKUP([.E214];[.$C$3:.$S$71];11;0)" office:value-type="float" office:value="0">
            <text:p>#N/A</text:p>
          </table:table-cell>
          <table:table-cell table:formula="oooc:=IF(ISNA([.G214]);&quot;&quot;;IF([.G214]=&quot;top&quot;;[.F214];&quot;&quot;))">
            <text:p/>
          </table:table-cell>
          <table:table-cell table:formula="oooc:=IF(ISNA([.G214]);&quot;&quot;;IF([.G214]=&quot;botom&quot;;[.F214];&quot;&quot;))">
            <text:p/>
          </table:table-cell>
          <table:table-cell table:style-name="ce1" table:formula="oooc:=(VLOOKUP([.E214];[.$C$3:.$S$71];16;0)+VLOOKUP([.E214];[.$C$3:.$S$71];17;0))/2" office:value-type="float" office:value="0">
            <text:p>#N/A</text:p>
          </table:table-cell>
          <table:table-cell table:formula="oooc:=IF(ISNA([.J214]);&quot;&quot;;IF([.J214]&gt;=0;[.F214];&quot;&quot;))">
            <text:p/>
          </table:table-cell>
          <table:table-cell table:formula="oooc:=IF(ISNA([.J214]);&quot;&quot;;IF([.J214]&lt;0;[.F214];&quot;&quot;))">
            <text:p/>
          </table:table-cell>
          <table:table-cell table:formula="oooc:=IF(ISNA([.J214]);&quot;&quot;;[.K214]*[.J214]^2)">
            <text:p/>
          </table:table-cell>
          <table:table-cell table:formula="oooc:=IF(ISNA([.J214]);&quot;&quot;;[.L214]*[.J214]^2)">
            <text:p/>
          </table:table-cell>
          <table:table-cell table:number-columns-repeated="2"/>
          <table:table-cell table:formula="oooc:=IF(ISNA([.J214]);&quot;&quot;;(VLOOKUP([.E214];[.$C$3:.$S$71];16;0)))">
            <text:p/>
          </table:table-cell>
          <table:table-cell table:formula="oooc:=IF(ISNA([.J214]);&quot;&quot;;VLOOKUP([.E214];[.$C$3:.$S$71];17;0))">
            <text:p/>
          </table:table-cell>
          <table:table-cell table:formula="oooc:=IF(AND([.Q214]&gt;0;[.R214]&gt;0);IF([.Q214]&gt;[.R214];[.Q214]-[.R214];&quot;&quot;);&quot;&quot;)">
            <text:p/>
          </table:table-cell>
          <table:table-cell table:formula="oooc:=IF([.S214]&lt;&gt;&quot;&quot;;(VLOOKUP([.$E214];[.$C$3:.$S$71];7;0));&quot;&quot;)">
            <text:p/>
          </table:table-cell>
          <table:table-cell table:style-name="ce18" table:formula="oooc:=IF([.S214]&lt;&gt;&quot;&quot;;(VLOOKUP([.$E214];[.$C$3:.$W$71];21;0))*86400;&quot;&quot;)">
            <text:p/>
          </table:table-cell>
          <table:table-cell table:style-name="ce19" table:formula="oooc:=IF([.U214]&lt;&gt;&quot;&quot;;[.F214]/[.U214]*1000000;&quot;&quot;)">
            <text:p/>
          </table:table-cell>
          <table:table-cell table:style-name="ce21" table:formula="oooc:=IF([.S214]&lt;&gt;&quot;&quot;;([.S214]/[.U214])^2*[.V214];&quot;&quot;)">
            <text:p/>
          </table:table-cell>
          <table:table-cell table:formula="oooc:=IF(ISNA([.G214]);&quot;&quot;;IF([.G214]=&quot;top&quot;;[.N214];&quot;&quot;))">
            <text:p/>
          </table:table-cell>
          <table:table-cell table:formula="oooc:=IF(ISNA([.$G214]);&quot;&quot;;IF([.$G214]&lt;&gt;&quot;top&quot;;[.$N214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s72231.txt:Q_BCM2</text:p>
          </table:table-cell>
          <table:table-cell office:value-type="string">
            <text:p>(mC)</text:p>
          </table:table-cell>
          <table:table-cell office:value-type="float" office:value="72228">
            <text:p>72228</text:p>
          </table:table-cell>
          <table:table-cell office:value-type="float" office:value="0.042">
            <text:p>0.04</text:p>
          </table:table-cell>
          <table:table-cell table:formula="oooc:=VLOOKUP([.E215];[.$C$3:.$S$71];11;0)" office:value-type="float" office:value="0">
            <text:p>#N/A</text:p>
          </table:table-cell>
          <table:table-cell table:formula="oooc:=IF(ISNA([.G215]);&quot;&quot;;IF([.G215]=&quot;top&quot;;[.F215];&quot;&quot;))">
            <text:p/>
          </table:table-cell>
          <table:table-cell table:formula="oooc:=IF(ISNA([.G215]);&quot;&quot;;IF([.G215]=&quot;botom&quot;;[.F215];&quot;&quot;))">
            <text:p/>
          </table:table-cell>
          <table:table-cell table:style-name="ce1" table:formula="oooc:=(VLOOKUP([.E215];[.$C$3:.$S$71];16;0)+VLOOKUP([.E215];[.$C$3:.$S$71];17;0))/2" office:value-type="float" office:value="0">
            <text:p>#N/A</text:p>
          </table:table-cell>
          <table:table-cell table:formula="oooc:=IF(ISNA([.J215]);&quot;&quot;;IF([.J215]&gt;=0;[.F215];&quot;&quot;))">
            <text:p/>
          </table:table-cell>
          <table:table-cell table:formula="oooc:=IF(ISNA([.J215]);&quot;&quot;;IF([.J215]&lt;0;[.F215];&quot;&quot;))">
            <text:p/>
          </table:table-cell>
          <table:table-cell table:formula="oooc:=IF(ISNA([.J215]);&quot;&quot;;[.K215]*[.J215]^2)">
            <text:p/>
          </table:table-cell>
          <table:table-cell table:formula="oooc:=IF(ISNA([.J215]);&quot;&quot;;[.L215]*[.J215]^2)">
            <text:p/>
          </table:table-cell>
          <table:table-cell table:number-columns-repeated="2"/>
          <table:table-cell table:formula="oooc:=IF(ISNA([.J215]);&quot;&quot;;(VLOOKUP([.E215];[.$C$3:.$S$71];16;0)))">
            <text:p/>
          </table:table-cell>
          <table:table-cell table:formula="oooc:=IF(ISNA([.J215]);&quot;&quot;;VLOOKUP([.E215];[.$C$3:.$S$71];17;0))">
            <text:p/>
          </table:table-cell>
          <table:table-cell table:formula="oooc:=IF(AND([.Q215]&gt;0;[.R215]&gt;0);IF([.Q215]&gt;[.R215];[.Q215]-[.R215];&quot;&quot;);&quot;&quot;)">
            <text:p/>
          </table:table-cell>
          <table:table-cell table:formula="oooc:=IF([.S215]&lt;&gt;&quot;&quot;;(VLOOKUP([.$E215];[.$C$3:.$S$71];7;0));&quot;&quot;)">
            <text:p/>
          </table:table-cell>
          <table:table-cell table:style-name="ce18" table:formula="oooc:=IF([.S215]&lt;&gt;&quot;&quot;;(VLOOKUP([.$E215];[.$C$3:.$W$71];21;0))*86400;&quot;&quot;)">
            <text:p/>
          </table:table-cell>
          <table:table-cell table:style-name="ce19" table:formula="oooc:=IF([.U215]&lt;&gt;&quot;&quot;;[.F215]/[.U215]*1000000;&quot;&quot;)">
            <text:p/>
          </table:table-cell>
          <table:table-cell table:style-name="ce21" table:formula="oooc:=IF([.S215]&lt;&gt;&quot;&quot;;([.S215]/[.U215])^2*[.V215];&quot;&quot;)">
            <text:p/>
          </table:table-cell>
          <table:table-cell table:formula="oooc:=IF(ISNA([.G215]);&quot;&quot;;IF([.G215]=&quot;top&quot;;[.N215];&quot;&quot;))">
            <text:p/>
          </table:table-cell>
          <table:table-cell table:formula="oooc:=IF(ISNA([.$G215]);&quot;&quot;;IF([.$G215]&lt;&gt;&quot;top&quot;;[.$N215]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72229">
            <text:p>72229</text:p>
          </table:table-cell>
          <table:table-cell office:value-type="float" office:value="0.134">
            <text:p>0.13</text:p>
          </table:table-cell>
          <table:table-cell table:formula="oooc:=VLOOKUP([.E216];[.$C$3:.$S$71];11;0)" office:value-type="string" office:string-value="top">
            <text:p>top</text:p>
          </table:table-cell>
          <table:table-cell table:formula="oooc:=IF(ISNA([.G216]);&quot;&quot;;IF([.G216]=&quot;top&quot;;[.F216];&quot;&quot;))" office:value-type="float" office:value="0.134">
            <text:p>0.13</text:p>
          </table:table-cell>
          <table:table-cell table:formula="oooc:=IF(ISNA([.G216]);&quot;&quot;;IF([.G216]=&quot;botom&quot;;[.F216];&quot;&quot;))">
            <text:p/>
          </table:table-cell>
          <table:table-cell table:style-name="ce1" table:formula="oooc:=(VLOOKUP([.E216];[.$C$3:.$S$71];16;0)+VLOOKUP([.E216];[.$C$3:.$S$71];17;0))/2" office:value-type="float" office:value="-32.9">
            <text:p>-32.9</text:p>
          </table:table-cell>
          <table:table-cell table:formula="oooc:=IF(ISNA([.J216]);&quot;&quot;;IF([.J216]&gt;=0;[.F216];&quot;&quot;))">
            <text:p/>
          </table:table-cell>
          <table:table-cell table:formula="oooc:=IF(ISNA([.J216]);&quot;&quot;;IF([.J216]&lt;0;[.F216];&quot;&quot;))" office:value-type="float" office:value="0.134">
            <text:p>0.13</text:p>
          </table:table-cell>
          <table:table-cell table:formula="oooc:=IF(ISNA([.J216]);&quot;&quot;;[.K216]*[.J216]^2)" office:value-type="float" office:value="0">
            <text:p>0</text:p>
          </table:table-cell>
          <table:table-cell table:formula="oooc:=IF(ISNA([.J216]);&quot;&quot;;[.L216]*[.J216]^2)" office:value-type="float" office:value="145.04294">
            <text:p>145.04</text:p>
          </table:table-cell>
          <table:table-cell table:number-columns-repeated="2"/>
          <table:table-cell table:formula="oooc:=IF(ISNA([.J216]);&quot;&quot;;(VLOOKUP([.E216];[.$C$3:.$S$71];16;0)))" office:value-type="float" office:value="-65.8">
            <text:p>-65.8</text:p>
          </table:table-cell>
          <table:table-cell table:formula="oooc:=IF(ISNA([.J216]);&quot;&quot;;VLOOKUP([.E216];[.$C$3:.$S$71];17;0))" office:value-type="float" office:value="0">
            <text:p>0</text:p>
          </table:table-cell>
          <table:table-cell table:formula="oooc:=IF(AND([.Q216]&gt;0;[.R216]&gt;0);IF([.Q216]&gt;[.R216];[.Q216]-[.R216];&quot;&quot;);&quot;&quot;)">
            <text:p/>
          </table:table-cell>
          <table:table-cell table:formula="oooc:=IF([.S216]&lt;&gt;&quot;&quot;;(VLOOKUP([.$E216];[.$C$3:.$S$71];7;0));&quot;&quot;)">
            <text:p/>
          </table:table-cell>
          <table:table-cell table:style-name="ce18" table:formula="oooc:=IF([.S216]&lt;&gt;&quot;&quot;;(VLOOKUP([.$E216];[.$C$3:.$W$71];21;0))*86400;&quot;&quot;)">
            <text:p/>
          </table:table-cell>
          <table:table-cell table:style-name="ce19" table:formula="oooc:=IF([.U216]&lt;&gt;&quot;&quot;;[.F216]/[.U216]*1000000;&quot;&quot;)">
            <text:p/>
          </table:table-cell>
          <table:table-cell table:style-name="ce21" table:formula="oooc:=IF([.S216]&lt;&gt;&quot;&quot;;([.S216]/[.U216])^2*[.V216];&quot;&quot;)">
            <text:p/>
          </table:table-cell>
          <table:table-cell table:formula="oooc:=IF(ISNA([.G216]);&quot;&quot;;IF([.G216]=&quot;top&quot;;[.N216];&quot;&quot;))" office:value-type="float" office:value="145.04294">
            <text:p>145.04</text:p>
          </table:table-cell>
          <table:table-cell table:formula="oooc:=IF(ISNA([.$G216]);&quot;&quot;;IF([.$G216]&lt;&gt;&quot;top&quot;;[.$N216]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72230">
            <text:p>72230</text:p>
          </table:table-cell>
          <table:table-cell office:value-type="float" office:value="0.204">
            <text:p>0.2</text:p>
          </table:table-cell>
          <table:table-cell table:formula="oooc:=VLOOKUP([.E217];[.$C$3:.$S$71];11;0)" office:value-type="string" office:string-value="top">
            <text:p>top</text:p>
          </table:table-cell>
          <table:table-cell table:formula="oooc:=IF(ISNA([.G217]);&quot;&quot;;IF([.G217]=&quot;top&quot;;[.F217];&quot;&quot;))" office:value-type="float" office:value="0.204">
            <text:p>0.2</text:p>
          </table:table-cell>
          <table:table-cell table:formula="oooc:=IF(ISNA([.G217]);&quot;&quot;;IF([.G217]=&quot;botom&quot;;[.F217];&quot;&quot;))">
            <text:p/>
          </table:table-cell>
          <table:table-cell table:style-name="ce1" table:formula="oooc:=(VLOOKUP([.E217];[.$C$3:.$S$71];16;0)+VLOOKUP([.E217];[.$C$3:.$S$71];17;0))/2" office:value-type="float" office:value="-61">
            <text:p>-61</text:p>
          </table:table-cell>
          <table:table-cell table:formula="oooc:=IF(ISNA([.J217]);&quot;&quot;;IF([.J217]&gt;=0;[.F217];&quot;&quot;))">
            <text:p/>
          </table:table-cell>
          <table:table-cell table:formula="oooc:=IF(ISNA([.J217]);&quot;&quot;;IF([.J217]&lt;0;[.F217];&quot;&quot;))" office:value-type="float" office:value="0.204">
            <text:p>0.2</text:p>
          </table:table-cell>
          <table:table-cell table:formula="oooc:=IF(ISNA([.J217]);&quot;&quot;;[.K217]*[.J217]^2)" office:value-type="float" office:value="0">
            <text:p>0</text:p>
          </table:table-cell>
          <table:table-cell table:formula="oooc:=IF(ISNA([.J217]);&quot;&quot;;[.L217]*[.J217]^2)" office:value-type="float" office:value="759.084">
            <text:p>759.08</text:p>
          </table:table-cell>
          <table:table-cell table:number-columns-repeated="2"/>
          <table:table-cell table:formula="oooc:=IF(ISNA([.J217]);&quot;&quot;;(VLOOKUP([.E217];[.$C$3:.$S$71];16;0)))" office:value-type="float" office:value="-62">
            <text:p>-62</text:p>
          </table:table-cell>
          <table:table-cell table:formula="oooc:=IF(ISNA([.J217]);&quot;&quot;;VLOOKUP([.E217];[.$C$3:.$S$71];17;0))" office:value-type="float" office:value="-60">
            <text:p>-60</text:p>
          </table:table-cell>
          <table:table-cell table:formula="oooc:=IF(AND([.Q217]&gt;0;[.R217]&gt;0);IF([.Q217]&gt;[.R217];[.Q217]-[.R217];&quot;&quot;);&quot;&quot;)">
            <text:p/>
          </table:table-cell>
          <table:table-cell table:formula="oooc:=IF([.S217]&lt;&gt;&quot;&quot;;(VLOOKUP([.$E217];[.$C$3:.$S$71];7;0));&quot;&quot;)">
            <text:p/>
          </table:table-cell>
          <table:table-cell table:style-name="ce18" table:formula="oooc:=IF([.S217]&lt;&gt;&quot;&quot;;(VLOOKUP([.$E217];[.$C$3:.$W$71];21;0))*86400;&quot;&quot;)">
            <text:p/>
          </table:table-cell>
          <table:table-cell table:style-name="ce19" table:formula="oooc:=IF([.U217]&lt;&gt;&quot;&quot;;[.F217]/[.U217]*1000000;&quot;&quot;)">
            <text:p/>
          </table:table-cell>
          <table:table-cell table:style-name="ce21" table:formula="oooc:=IF([.S217]&lt;&gt;&quot;&quot;;([.S217]/[.U217])^2*[.V217];&quot;&quot;)">
            <text:p/>
          </table:table-cell>
          <table:table-cell table:formula="oooc:=IF(ISNA([.G217]);&quot;&quot;;IF([.G217]=&quot;top&quot;;[.N217];&quot;&quot;))" office:value-type="float" office:value="759.084">
            <text:p>759.08</text:p>
          </table:table-cell>
          <table:table-cell table:formula="oooc:=IF(ISNA([.$G217]);&quot;&quot;;IF([.$G217]&lt;&gt;&quot;top&quot;;[.$N217]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72231">
            <text:p>72231</text:p>
          </table:table-cell>
          <table:table-cell office:value-type="float" office:value="0.073">
            <text:p>0.07</text:p>
          </table:table-cell>
          <table:table-cell table:formula="oooc:=VLOOKUP([.E218];[.$C$3:.$S$71];11;0)" office:value-type="string" office:string-value="top">
            <text:p>top</text:p>
          </table:table-cell>
          <table:table-cell table:formula="oooc:=IF(ISNA([.G218]);&quot;&quot;;IF([.G218]=&quot;top&quot;;[.F218];&quot;&quot;))" office:value-type="float" office:value="0.073">
            <text:p>0.07</text:p>
          </table:table-cell>
          <table:table-cell table:formula="oooc:=IF(ISNA([.G218]);&quot;&quot;;IF([.G218]=&quot;botom&quot;;[.F218];&quot;&quot;))">
            <text:p/>
          </table:table-cell>
          <table:table-cell table:style-name="ce1" table:formula="oooc:=(VLOOKUP([.E218];[.$C$3:.$S$71];16;0)+VLOOKUP([.E218];[.$C$3:.$S$71];17;0))/2" office:value-type="float" office:value="-67.5">
            <text:p>-67.5</text:p>
          </table:table-cell>
          <table:table-cell table:formula="oooc:=IF(ISNA([.J218]);&quot;&quot;;IF([.J218]&gt;=0;[.F218];&quot;&quot;))">
            <text:p/>
          </table:table-cell>
          <table:table-cell table:formula="oooc:=IF(ISNA([.J218]);&quot;&quot;;IF([.J218]&lt;0;[.F218];&quot;&quot;))" office:value-type="float" office:value="0.073">
            <text:p>0.07</text:p>
          </table:table-cell>
          <table:table-cell table:formula="oooc:=IF(ISNA([.J218]);&quot;&quot;;[.K218]*[.J218]^2)" office:value-type="float" office:value="0">
            <text:p>0</text:p>
          </table:table-cell>
          <table:table-cell table:formula="oooc:=IF(ISNA([.J218]);&quot;&quot;;[.L218]*[.J218]^2)" office:value-type="float" office:value="332.60625">
            <text:p>332.61</text:p>
          </table:table-cell>
          <table:table-cell table:number-columns-repeated="2"/>
          <table:table-cell table:formula="oooc:=IF(ISNA([.J218]);&quot;&quot;;(VLOOKUP([.E218];[.$C$3:.$S$71];16;0)))" office:value-type="float" office:value="-68">
            <text:p>-68</text:p>
          </table:table-cell>
          <table:table-cell table:formula="oooc:=IF(ISNA([.J218]);&quot;&quot;;VLOOKUP([.E218];[.$C$3:.$S$71];17;0))" office:value-type="float" office:value="-67">
            <text:p>-67</text:p>
          </table:table-cell>
          <table:table-cell table:formula="oooc:=IF(AND([.Q218]&gt;0;[.R218]&gt;0);IF([.Q218]&gt;[.R218];[.Q218]-[.R218];&quot;&quot;);&quot;&quot;)">
            <text:p/>
          </table:table-cell>
          <table:table-cell table:formula="oooc:=IF([.S218]&lt;&gt;&quot;&quot;;(VLOOKUP([.$E218];[.$C$3:.$S$71];7;0));&quot;&quot;)">
            <text:p/>
          </table:table-cell>
          <table:table-cell table:style-name="ce18" table:formula="oooc:=IF([.S218]&lt;&gt;&quot;&quot;;(VLOOKUP([.$E218];[.$C$3:.$W$71];21;0))*86400;&quot;&quot;)">
            <text:p/>
          </table:table-cell>
          <table:table-cell table:style-name="ce19" table:formula="oooc:=IF([.U218]&lt;&gt;&quot;&quot;;[.F218]/[.U218]*1000000;&quot;&quot;)">
            <text:p/>
          </table:table-cell>
          <table:table-cell table:style-name="ce21" table:formula="oooc:=IF([.S218]&lt;&gt;&quot;&quot;;([.S218]/[.U218])^2*[.V218];&quot;&quot;)">
            <text:p/>
          </table:table-cell>
          <table:table-cell table:formula="oooc:=IF(ISNA([.G218]);&quot;&quot;;IF([.G218]=&quot;top&quot;;[.N218];&quot;&quot;))" office:value-type="float" office:value="332.60625">
            <text:p>332.61</text:p>
          </table:table-cell>
          <table:table-cell table:formula="oooc:=IF(ISNA([.$G218]);&quot;&quot;;IF([.$G218]&lt;&gt;&quot;top&quot;;[.$N218]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72232">
            <text:p>72232</text:p>
          </table:table-cell>
          <table:table-cell office:value-type="float" office:value="0.014">
            <text:p>0.01</text:p>
          </table:table-cell>
          <table:table-cell table:formula="oooc:=VLOOKUP([.E219];[.$C$3:.$S$71];11;0)" office:value-type="float" office:value="0">
            <text:p>#N/A</text:p>
          </table:table-cell>
          <table:table-cell table:formula="oooc:=IF(ISNA([.G219]);&quot;&quot;;IF([.G219]=&quot;top&quot;;[.F219];&quot;&quot;))">
            <text:p/>
          </table:table-cell>
          <table:table-cell table:formula="oooc:=IF(ISNA([.G219]);&quot;&quot;;IF([.G219]=&quot;botom&quot;;[.F219];&quot;&quot;))">
            <text:p/>
          </table:table-cell>
          <table:table-cell table:style-name="ce1" table:formula="oooc:=(VLOOKUP([.E219];[.$C$3:.$S$71];16;0)+VLOOKUP([.E219];[.$C$3:.$S$71];17;0))/2" office:value-type="float" office:value="0">
            <text:p>#N/A</text:p>
          </table:table-cell>
          <table:table-cell table:formula="oooc:=IF(ISNA([.J219]);&quot;&quot;;IF([.J219]&gt;=0;[.F219];&quot;&quot;))">
            <text:p/>
          </table:table-cell>
          <table:table-cell table:formula="oooc:=IF(ISNA([.J219]);&quot;&quot;;IF([.J219]&lt;0;[.F219];&quot;&quot;))">
            <text:p/>
          </table:table-cell>
          <table:table-cell table:formula="oooc:=IF(ISNA([.J219]);&quot;&quot;;[.K219]*[.J219]^2)">
            <text:p/>
          </table:table-cell>
          <table:table-cell table:formula="oooc:=IF(ISNA([.J219]);&quot;&quot;;[.L219]*[.J219]^2)">
            <text:p/>
          </table:table-cell>
          <table:table-cell table:number-columns-repeated="2"/>
          <table:table-cell table:formula="oooc:=IF(ISNA([.J219]);&quot;&quot;;(VLOOKUP([.E219];[.$C$3:.$S$71];16;0)))">
            <text:p/>
          </table:table-cell>
          <table:table-cell table:formula="oooc:=IF(ISNA([.J219]);&quot;&quot;;VLOOKUP([.E219];[.$C$3:.$S$71];17;0))">
            <text:p/>
          </table:table-cell>
          <table:table-cell table:formula="oooc:=IF(AND([.Q219]&gt;0;[.R219]&gt;0);IF([.Q219]&gt;[.R219];[.Q219]-[.R219];&quot;&quot;);&quot;&quot;)">
            <text:p/>
          </table:table-cell>
          <table:table-cell table:formula="oooc:=IF([.S219]&lt;&gt;&quot;&quot;;(VLOOKUP([.$E219];[.$C$3:.$S$71];7;0));&quot;&quot;)">
            <text:p/>
          </table:table-cell>
          <table:table-cell table:style-name="ce18" table:formula="oooc:=IF([.S219]&lt;&gt;&quot;&quot;;(VLOOKUP([.$E219];[.$C$3:.$W$71];21;0))*86400;&quot;&quot;)">
            <text:p/>
          </table:table-cell>
          <table:table-cell table:style-name="ce19" table:formula="oooc:=IF([.U219]&lt;&gt;&quot;&quot;;[.F219]/[.U219]*1000000;&quot;&quot;)">
            <text:p/>
          </table:table-cell>
          <table:table-cell table:style-name="ce21" table:formula="oooc:=IF([.S219]&lt;&gt;&quot;&quot;;([.S219]/[.U219])^2*[.V219];&quot;&quot;)">
            <text:p/>
          </table:table-cell>
          <table:table-cell table:formula="oooc:=IF(ISNA([.G219]);&quot;&quot;;IF([.G219]=&quot;top&quot;;[.N219];&quot;&quot;))">
            <text:p/>
          </table:table-cell>
          <table:table-cell table:formula="oooc:=IF(ISNA([.$G219]);&quot;&quot;;IF([.$G219]&lt;&gt;&quot;top&quot;;[.$N219]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72233">
            <text:p>72233</text:p>
          </table:table-cell>
          <table:table-cell office:value-type="float" office:value="0.02">
            <text:p>0.02</text:p>
          </table:table-cell>
          <table:table-cell table:formula="oooc:=VLOOKUP([.E220];[.$C$3:.$S$71];11;0)" office:value-type="string" office:string-value="top">
            <text:p>top</text:p>
          </table:table-cell>
          <table:table-cell table:formula="oooc:=IF([.G220]=&quot;top&quot;;[.F220];&quot;&quot;)" office:value-type="float" office:value="0.02">
            <text:p>0.02</text:p>
          </table:table-cell>
          <table:table-cell table:formula="oooc:=IF(ISNA([.G220]);&quot;&quot;;IF([.G220]=&quot;botom&quot;;[.F220];&quot;&quot;))">
            <text:p/>
          </table:table-cell>
          <table:table-cell table:style-name="ce1" table:formula="oooc:=(VLOOKUP([.E220];[.$C$3:.$S$71];16;0)+VLOOKUP([.E220];[.$C$3:.$S$71];17;0))/2" office:value-type="float" office:value="-66.5">
            <text:p>-66.5</text:p>
          </table:table-cell>
          <table:table-cell table:formula="oooc:=IF(ISNA([.J220]);&quot;&quot;;IF([.J220]&gt;=0;[.F220];&quot;&quot;))">
            <text:p/>
          </table:table-cell>
          <table:table-cell table:formula="oooc:=IF(ISNA([.J220]);&quot;&quot;;IF([.J220]&lt;0;[.F220];&quot;&quot;))" office:value-type="float" office:value="0.02">
            <text:p>0.02</text:p>
          </table:table-cell>
          <table:table-cell table:formula="oooc:=IF(ISNA([.J220]);&quot;&quot;;[.K220]*[.J220]^2)" office:value-type="float" office:value="0">
            <text:p>0</text:p>
          </table:table-cell>
          <table:table-cell table:formula="oooc:=IF(ISNA([.J220]);&quot;&quot;;[.L220]*[.J220]^2)" office:value-type="float" office:value="88.445">
            <text:p>88.45</text:p>
          </table:table-cell>
          <table:table-cell table:number-columns-repeated="2"/>
          <table:table-cell table:formula="oooc:=IF(ISNA([.J220]);&quot;&quot;;(VLOOKUP([.E220];[.$C$3:.$S$71];16;0)))" office:value-type="float" office:value="-66">
            <text:p>-66</text:p>
          </table:table-cell>
          <table:table-cell table:formula="oooc:=IF(ISNA([.J220]);&quot;&quot;;VLOOKUP([.E220];[.$C$3:.$S$71];17;0))" office:value-type="float" office:value="-67">
            <text:p>-67</text:p>
          </table:table-cell>
          <table:table-cell table:formula="oooc:=IF(AND([.Q220]&gt;0;[.R220]&gt;0);IF([.Q220]&gt;[.R220];[.Q220]-[.R220];&quot;&quot;);&quot;&quot;)">
            <text:p/>
          </table:table-cell>
          <table:table-cell table:formula="oooc:=IF([.S220]&lt;&gt;&quot;&quot;;(VLOOKUP([.$E220];[.$C$3:.$S$71];7;0));&quot;&quot;)">
            <text:p/>
          </table:table-cell>
          <table:table-cell table:style-name="ce18" table:formula="oooc:=IF([.S220]&lt;&gt;&quot;&quot;;(VLOOKUP([.$E220];[.$C$3:.$W$71];21;0))*86400;&quot;&quot;)">
            <text:p/>
          </table:table-cell>
          <table:table-cell table:style-name="ce19" table:formula="oooc:=IF([.U220]&lt;&gt;&quot;&quot;;[.F220]/[.U220]*1000000;&quot;&quot;)">
            <text:p/>
          </table:table-cell>
          <table:table-cell table:style-name="ce21" table:formula="oooc:=IF([.S220]&lt;&gt;&quot;&quot;;([.S220]/[.U220])^2*[.V220];&quot;&quot;)">
            <text:p/>
          </table:table-cell>
          <table:table-cell table:formula="oooc:=IF(ISNA([.G220]);&quot;&quot;;IF([.G220]=&quot;top&quot;;[.N220];&quot;&quot;))" office:value-type="float" office:value="88.445">
            <text:p>88.45</text:p>
          </table:table-cell>
          <table:table-cell table:formula="oooc:=IF(ISNA([.$G220]);&quot;&quot;;IF([.$G220]&lt;&gt;&quot;top&quot;;[.$N220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1">
            <text:p>72241</text:p>
          </table:table-cell>
          <table:table-cell office:value-type="float" office:value="0.019">
            <text:p>0.02</text:p>
          </table:table-cell>
          <table:table-cell office:value-type="float" office:value="72241">
            <text:p>72241</text:p>
          </table:table-cell>
          <table:table-cell office:value-type="float" office:value="0.019">
            <text:p>0.02</text:p>
          </table:table-cell>
          <table:table-cell table:formula="oooc:=VLOOKUP([.E221];[.$C$1:.$S$57];11;0)" office:value-type="float" office:value="0">
            <text:p>#N/A</text:p>
          </table:table-cell>
          <table:table-cell table:formula="oooc:=IF(ISNA([.G221]);&quot;&quot;;IF([.G221]=&quot;top&quot;;[.F221];&quot;&quot;))">
            <text:p/>
          </table:table-cell>
          <table:table-cell table:formula="oooc:=IF(ISNA([.G221]);&quot;&quot;;IF([.G221]=&quot;botom&quot;;[.F221];&quot;&quot;))">
            <text:p/>
          </table:table-cell>
          <table:table-cell table:style-name="ce1" table:formula="oooc:=(VLOOKUP([.E221];[.$C$1:.$S$57];16;0)+VLOOKUP([.E221];[.$C$1:.$S$57];17;0))/2" office:value-type="float" office:value="0">
            <text:p>#N/A</text:p>
          </table:table-cell>
          <table:table-cell table:formula="oooc:=IF(ISNA([.J221]);&quot;&quot;;IF([.J221]&gt;=0;[.F221];&quot;&quot;))">
            <text:p/>
          </table:table-cell>
          <table:table-cell table:formula="oooc:=IF(ISNA([.J221]);&quot;&quot;;IF([.J221]&lt;0;[.F221];&quot;&quot;))">
            <text:p/>
          </table:table-cell>
          <table:table-cell table:formula="oooc:=IF(ISNA([.J221]);&quot;&quot;;[.K221]*[.J221]^2)">
            <text:p/>
          </table:table-cell>
          <table:table-cell table:formula="oooc:=IF(ISNA([.J221]);&quot;&quot;;[.L221]*[.J221]^2)">
            <text:p/>
          </table:table-cell>
          <table:table-cell table:number-columns-repeated="2"/>
          <table:table-cell table:formula="oooc:=IF(ISNA([.J221]);&quot;&quot;;(VLOOKUP([.E221];[.$C$3:.$S$71];16;0)))">
            <text:p/>
          </table:table-cell>
          <table:table-cell table:formula="oooc:=IF(ISNA([.J221]);&quot;&quot;;VLOOKUP([.E221];[.$C$3:.$S$71];17;0))">
            <text:p/>
          </table:table-cell>
          <table:table-cell table:formula="oooc:=IF(AND([.Q221]&gt;0;[.R221]&gt;0);IF([.Q221]&gt;[.R221];[.Q221]-[.R221];&quot;&quot;);&quot;&quot;)">
            <text:p/>
          </table:table-cell>
          <table:table-cell table:formula="oooc:=IF([.S221]&lt;&gt;&quot;&quot;;(VLOOKUP([.$E221];[.$C$3:.$S$71];7;0));&quot;&quot;)">
            <text:p/>
          </table:table-cell>
          <table:table-cell table:style-name="ce18" table:formula="oooc:=IF([.S221]&lt;&gt;&quot;&quot;;(VLOOKUP([.$E221];[.$C$3:.$W$71];21;0))*86400;&quot;&quot;)">
            <text:p/>
          </table:table-cell>
          <table:table-cell table:style-name="ce19" table:formula="oooc:=IF([.U221]&lt;&gt;&quot;&quot;;[.F221]/[.U221]*1000000;&quot;&quot;)">
            <text:p/>
          </table:table-cell>
          <table:table-cell table:style-name="ce21" table:formula="oooc:=IF([.S221]&lt;&gt;&quot;&quot;;([.S221]/[.U221])^2*[.V221];&quot;&quot;)">
            <text:p/>
          </table:table-cell>
          <table:table-cell table:formula="oooc:=IF(ISNA([.G221]);&quot;&quot;;IF([.G221]=&quot;top&quot;;[.N221];&quot;&quot;))">
            <text:p/>
          </table:table-cell>
          <table:table-cell table:formula="oooc:=IF(ISNA([.$G221]);&quot;&quot;;IF([.$G221]&lt;&gt;&quot;top&quot;;[.$N221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2">
            <text:p>72242</text:p>
          </table:table-cell>
          <table:table-cell office:value-type="float" office:value="0.01">
            <text:p>0.01</text:p>
          </table:table-cell>
          <table:table-cell office:value-type="float" office:value="72242">
            <text:p>72242</text:p>
          </table:table-cell>
          <table:table-cell office:value-type="float" office:value="0.01">
            <text:p>0.01</text:p>
          </table:table-cell>
          <table:table-cell table:formula="oooc:=VLOOKUP([.E222];[.$C$1:.$S$57];11;0)" office:value-type="float" office:value="0">
            <text:p>#N/A</text:p>
          </table:table-cell>
          <table:table-cell table:formula="oooc:=IF(ISNA([.G222]);&quot;&quot;;IF([.G222]=&quot;top&quot;;[.F222];&quot;&quot;))">
            <text:p/>
          </table:table-cell>
          <table:table-cell table:formula="oooc:=IF(ISNA([.G222]);&quot;&quot;;IF([.G222]=&quot;botom&quot;;[.F222];&quot;&quot;))">
            <text:p/>
          </table:table-cell>
          <table:table-cell table:style-name="ce1" table:formula="oooc:=(VLOOKUP([.E222];[.$C$1:.$S$57];16;0)+VLOOKUP([.E222];[.$C$1:.$S$57];17;0))/2" office:value-type="float" office:value="0">
            <text:p>#N/A</text:p>
          </table:table-cell>
          <table:table-cell table:formula="oooc:=IF(ISNA([.J222]);&quot;&quot;;IF([.J222]&gt;=0;[.F222];&quot;&quot;))">
            <text:p/>
          </table:table-cell>
          <table:table-cell table:formula="oooc:=IF(ISNA([.J222]);&quot;&quot;;IF([.J222]&lt;0;[.F222];&quot;&quot;))">
            <text:p/>
          </table:table-cell>
          <table:table-cell table:formula="oooc:=IF(ISNA([.J222]);&quot;&quot;;[.K222]*[.J222]^2)">
            <text:p/>
          </table:table-cell>
          <table:table-cell table:formula="oooc:=IF(ISNA([.J222]);&quot;&quot;;[.L222]*[.J222]^2)">
            <text:p/>
          </table:table-cell>
          <table:table-cell table:number-columns-repeated="2"/>
          <table:table-cell table:formula="oooc:=IF(ISNA([.J222]);&quot;&quot;;(VLOOKUP([.E222];[.$C$3:.$S$71];16;0)))">
            <text:p/>
          </table:table-cell>
          <table:table-cell table:formula="oooc:=IF(ISNA([.J222]);&quot;&quot;;VLOOKUP([.E222];[.$C$3:.$S$71];17;0))">
            <text:p/>
          </table:table-cell>
          <table:table-cell table:formula="oooc:=IF(AND([.Q222]&gt;0;[.R222]&gt;0);IF([.Q222]&gt;[.R222];[.Q222]-[.R222];&quot;&quot;);&quot;&quot;)">
            <text:p/>
          </table:table-cell>
          <table:table-cell table:formula="oooc:=IF([.S222]&lt;&gt;&quot;&quot;;(VLOOKUP([.$E222];[.$C$3:.$S$71];7;0));&quot;&quot;)">
            <text:p/>
          </table:table-cell>
          <table:table-cell table:style-name="ce18" table:formula="oooc:=IF([.S222]&lt;&gt;&quot;&quot;;(VLOOKUP([.$E222];[.$C$3:.$W$71];21;0))*86400;&quot;&quot;)">
            <text:p/>
          </table:table-cell>
          <table:table-cell table:style-name="ce19" table:formula="oooc:=IF([.U222]&lt;&gt;&quot;&quot;;[.F222]/[.U222]*1000000;&quot;&quot;)">
            <text:p/>
          </table:table-cell>
          <table:table-cell table:style-name="ce21" table:formula="oooc:=IF([.S222]&lt;&gt;&quot;&quot;;([.S222]/[.U222])^2*[.V222];&quot;&quot;)">
            <text:p/>
          </table:table-cell>
          <table:table-cell table:formula="oooc:=IF(ISNA([.G222]);&quot;&quot;;IF([.G222]=&quot;top&quot;;[.N222];&quot;&quot;))">
            <text:p/>
          </table:table-cell>
          <table:table-cell table:formula="oooc:=IF(ISNA([.$G222]);&quot;&quot;;IF([.$G222]&lt;&gt;&quot;top&quot;;[.$N222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3">
            <text:p>72243</text:p>
          </table:table-cell>
          <table:table-cell office:value-type="float" office:value="0.003">
            <text:p>0</text:p>
          </table:table-cell>
          <table:table-cell office:value-type="float" office:value="72243">
            <text:p>72243</text:p>
          </table:table-cell>
          <table:table-cell office:value-type="float" office:value="0.003">
            <text:p>0</text:p>
          </table:table-cell>
          <table:table-cell table:formula="oooc:=VLOOKUP([.E223];[.$C$1:.$S$57];11;0)" office:value-type="float" office:value="0">
            <text:p>#N/A</text:p>
          </table:table-cell>
          <table:table-cell table:formula="oooc:=IF(ISNA([.G223]);&quot;&quot;;IF([.G223]=&quot;top&quot;;[.F223];&quot;&quot;))">
            <text:p/>
          </table:table-cell>
          <table:table-cell table:formula="oooc:=IF(ISNA([.G223]);&quot;&quot;;IF([.G223]=&quot;botom&quot;;[.F223];&quot;&quot;))">
            <text:p/>
          </table:table-cell>
          <table:table-cell table:style-name="ce1" table:formula="oooc:=(VLOOKUP([.E223];[.$C$1:.$S$57];16;0)+VLOOKUP([.E223];[.$C$1:.$S$57];17;0))/2" office:value-type="float" office:value="0">
            <text:p>#N/A</text:p>
          </table:table-cell>
          <table:table-cell table:formula="oooc:=IF(ISNA([.J223]);&quot;&quot;;IF([.J223]&gt;=0;[.F223];&quot;&quot;))">
            <text:p/>
          </table:table-cell>
          <table:table-cell table:formula="oooc:=IF(ISNA([.J223]);&quot;&quot;;IF([.J223]&lt;0;[.F223];&quot;&quot;))">
            <text:p/>
          </table:table-cell>
          <table:table-cell table:formula="oooc:=IF(ISNA([.J223]);&quot;&quot;;[.K223]*[.J223]^2)">
            <text:p/>
          </table:table-cell>
          <table:table-cell table:formula="oooc:=IF(ISNA([.J223]);&quot;&quot;;[.L223]*[.J223]^2)">
            <text:p/>
          </table:table-cell>
          <table:table-cell table:number-columns-repeated="2"/>
          <table:table-cell table:formula="oooc:=IF(ISNA([.J223]);&quot;&quot;;(VLOOKUP([.E223];[.$C$3:.$S$71];16;0)))">
            <text:p/>
          </table:table-cell>
          <table:table-cell table:formula="oooc:=IF(ISNA([.J223]);&quot;&quot;;VLOOKUP([.E223];[.$C$3:.$S$71];17;0))">
            <text:p/>
          </table:table-cell>
          <table:table-cell table:formula="oooc:=IF(AND([.Q223]&gt;0;[.R223]&gt;0);IF([.Q223]&gt;[.R223];[.Q223]-[.R223];&quot;&quot;);&quot;&quot;)">
            <text:p/>
          </table:table-cell>
          <table:table-cell table:formula="oooc:=IF([.S223]&lt;&gt;&quot;&quot;;(VLOOKUP([.$E223];[.$C$3:.$S$71];7;0));&quot;&quot;)">
            <text:p/>
          </table:table-cell>
          <table:table-cell table:style-name="ce18" table:formula="oooc:=IF([.S223]&lt;&gt;&quot;&quot;;(VLOOKUP([.$E223];[.$C$3:.$W$71];21;0))*86400;&quot;&quot;)">
            <text:p/>
          </table:table-cell>
          <table:table-cell table:style-name="ce19" table:formula="oooc:=IF([.U223]&lt;&gt;&quot;&quot;;[.F223]/[.U223]*1000000;&quot;&quot;)">
            <text:p/>
          </table:table-cell>
          <table:table-cell table:style-name="ce21" table:formula="oooc:=IF([.S223]&lt;&gt;&quot;&quot;;([.S223]/[.U223])^2*[.V223];&quot;&quot;)">
            <text:p/>
          </table:table-cell>
          <table:table-cell table:formula="oooc:=IF(ISNA([.G223]);&quot;&quot;;IF([.G223]=&quot;top&quot;;[.N223];&quot;&quot;))">
            <text:p/>
          </table:table-cell>
          <table:table-cell table:formula="oooc:=IF(ISNA([.$G223]);&quot;&quot;;IF([.$G223]&lt;&gt;&quot;top&quot;;[.$N223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4">
            <text:p>72244</text:p>
          </table:table-cell>
          <table:table-cell office:value-type="float" office:value="0.075">
            <text:p>0.08</text:p>
          </table:table-cell>
          <table:table-cell office:value-type="float" office:value="72244">
            <text:p>72244</text:p>
          </table:table-cell>
          <table:table-cell office:value-type="float" office:value="0.075">
            <text:p>0.08</text:p>
          </table:table-cell>
          <table:table-cell table:formula="oooc:=VLOOKUP([.E224];[.$C$1:.$S$57];11;0)" office:value-type="string" office:string-value="botom">
            <text:p>botom</text:p>
          </table:table-cell>
          <table:table-cell table:formula="oooc:=IF(ISNA([.G224]);&quot;&quot;;IF([.G224]=&quot;top&quot;;[.F224];&quot;&quot;))">
            <text:p/>
          </table:table-cell>
          <table:table-cell table:formula="oooc:=IF(ISNA([.G224]);&quot;&quot;;IF([.G224]=&quot;botom&quot;;[.F224];&quot;&quot;))" office:value-type="float" office:value="0.075">
            <text:p>0.08</text:p>
          </table:table-cell>
          <table:table-cell table:style-name="ce1" table:formula="oooc:=(VLOOKUP([.E224];[.$C$1:.$S$57];16;0)+VLOOKUP([.E224];[.$C$1:.$S$57];17;0))/2" office:value-type="float" office:value="-56.5">
            <text:p>-56.5</text:p>
          </table:table-cell>
          <table:table-cell table:formula="oooc:=IF(ISNA([.J224]);&quot;&quot;;IF([.J224]&gt;=0;[.F224];&quot;&quot;))">
            <text:p/>
          </table:table-cell>
          <table:table-cell table:formula="oooc:=IF(ISNA([.J224]);&quot;&quot;;IF([.J224]&lt;0;[.F224];&quot;&quot;))" office:value-type="float" office:value="0.075">
            <text:p>0.08</text:p>
          </table:table-cell>
          <table:table-cell table:formula="oooc:=IF(ISNA([.J224]);&quot;&quot;;[.K224]*[.J224]^2)" office:value-type="float" office:value="0">
            <text:p>0</text:p>
          </table:table-cell>
          <table:table-cell table:formula="oooc:=IF(ISNA([.J224]);&quot;&quot;;[.L224]*[.J224]^2)" office:value-type="float" office:value="239.41875">
            <text:p>239.42</text:p>
          </table:table-cell>
          <table:table-cell table:number-columns-repeated="2"/>
          <table:table-cell table:formula="oooc:=IF(ISNA([.J224]);&quot;&quot;;(VLOOKUP([.E224];[.$C$3:.$S$71];16;0)))" office:value-type="float" office:value="-49.6">
            <text:p>-49.6</text:p>
          </table:table-cell>
          <table:table-cell table:formula="oooc:=IF(ISNA([.J224]);&quot;&quot;;VLOOKUP([.E224];[.$C$3:.$S$71];17;0))" office:value-type="float" office:value="-63.4">
            <text:p>-63.4</text:p>
          </table:table-cell>
          <table:table-cell table:formula="oooc:=IF(AND([.Q224]&gt;0;[.R224]&gt;0);IF([.Q224]&gt;[.R224];[.Q224]-[.R224];&quot;&quot;);&quot;&quot;)">
            <text:p/>
          </table:table-cell>
          <table:table-cell table:formula="oooc:=IF([.S224]&lt;&gt;&quot;&quot;;(VLOOKUP([.$E224];[.$C$3:.$S$71];7;0));&quot;&quot;)">
            <text:p/>
          </table:table-cell>
          <table:table-cell table:style-name="ce18" table:formula="oooc:=IF([.S224]&lt;&gt;&quot;&quot;;(VLOOKUP([.$E224];[.$C$3:.$W$71];21;0))*86400;&quot;&quot;)">
            <text:p/>
          </table:table-cell>
          <table:table-cell table:style-name="ce19" table:formula="oooc:=IF([.U224]&lt;&gt;&quot;&quot;;[.F224]/[.U224]*1000000;&quot;&quot;)">
            <text:p/>
          </table:table-cell>
          <table:table-cell table:style-name="ce21" table:formula="oooc:=IF([.S224]&lt;&gt;&quot;&quot;;([.S224]/[.U224])^2*[.V224];&quot;&quot;)">
            <text:p/>
          </table:table-cell>
          <table:table-cell table:formula="oooc:=IF(ISNA([.G224]);&quot;&quot;;IF([.G224]=&quot;top&quot;;[.N224];&quot;&quot;))">
            <text:p/>
          </table:table-cell>
          <table:table-cell table:formula="oooc:=IF(ISNA([.$G224]);&quot;&quot;;IF([.$G224]&lt;&gt;&quot;top&quot;;[.$N224];&quot;&quot;))" office:value-type="float" office:value="239.41875">
            <text:p>239.4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5">
            <text:p>72245</text:p>
          </table:table-cell>
          <table:table-cell office:value-type="float" office:value="0.039">
            <text:p>0.04</text:p>
          </table:table-cell>
          <table:table-cell office:value-type="float" office:value="72245">
            <text:p>72245</text:p>
          </table:table-cell>
          <table:table-cell office:value-type="float" office:value="0.039">
            <text:p>0.04</text:p>
          </table:table-cell>
          <table:table-cell table:formula="oooc:=VLOOKUP([.E225];[.$C$1:.$S$57];11;0)" office:value-type="float" office:value="0">
            <text:p>#N/A</text:p>
          </table:table-cell>
          <table:table-cell table:formula="oooc:=IF(ISNA([.G225]);&quot;&quot;;IF([.G225]=&quot;top&quot;;[.F225];&quot;&quot;))">
            <text:p/>
          </table:table-cell>
          <table:table-cell table:formula="oooc:=IF(ISNA([.G225]);&quot;&quot;;IF([.G225]=&quot;botom&quot;;[.F225];&quot;&quot;))">
            <text:p/>
          </table:table-cell>
          <table:table-cell table:style-name="ce1" table:formula="oooc:=(VLOOKUP([.E225];[.$C$1:.$S$57];16;0)+VLOOKUP([.E225];[.$C$1:.$S$57];17;0))/2" office:value-type="float" office:value="0">
            <text:p>#N/A</text:p>
          </table:table-cell>
          <table:table-cell table:formula="oooc:=IF(ISNA([.J225]);&quot;&quot;;IF([.J225]&gt;=0;[.F225];&quot;&quot;))">
            <text:p/>
          </table:table-cell>
          <table:table-cell table:formula="oooc:=IF(ISNA([.J225]);&quot;&quot;;IF([.J225]&lt;0;[.F225];&quot;&quot;))">
            <text:p/>
          </table:table-cell>
          <table:table-cell table:formula="oooc:=IF(ISNA([.J225]);&quot;&quot;;[.K225]*[.J225]^2)">
            <text:p/>
          </table:table-cell>
          <table:table-cell table:formula="oooc:=IF(ISNA([.J225]);&quot;&quot;;[.L225]*[.J225]^2)">
            <text:p/>
          </table:table-cell>
          <table:table-cell table:number-columns-repeated="2"/>
          <table:table-cell table:formula="oooc:=IF(ISNA([.J225]);&quot;&quot;;(VLOOKUP([.E225];[.$C$3:.$S$71];16;0)))">
            <text:p/>
          </table:table-cell>
          <table:table-cell table:formula="oooc:=IF(ISNA([.J225]);&quot;&quot;;VLOOKUP([.E225];[.$C$3:.$S$71];17;0))">
            <text:p/>
          </table:table-cell>
          <table:table-cell table:formula="oooc:=IF(AND([.Q225]&gt;0;[.R225]&gt;0);IF([.Q225]&gt;[.R225];[.Q225]-[.R225];&quot;&quot;);&quot;&quot;)">
            <text:p/>
          </table:table-cell>
          <table:table-cell table:formula="oooc:=IF([.S225]&lt;&gt;&quot;&quot;;(VLOOKUP([.$E225];[.$C$3:.$S$71];7;0));&quot;&quot;)">
            <text:p/>
          </table:table-cell>
          <table:table-cell table:style-name="ce18" table:formula="oooc:=IF([.S225]&lt;&gt;&quot;&quot;;(VLOOKUP([.$E225];[.$C$3:.$W$71];21;0))*86400;&quot;&quot;)">
            <text:p/>
          </table:table-cell>
          <table:table-cell table:style-name="ce19" table:formula="oooc:=IF([.U225]&lt;&gt;&quot;&quot;;[.F225]/[.U225]*1000000;&quot;&quot;)">
            <text:p/>
          </table:table-cell>
          <table:table-cell table:style-name="ce21" table:formula="oooc:=IF([.S225]&lt;&gt;&quot;&quot;;([.S225]/[.U225])^2*[.V225];&quot;&quot;)">
            <text:p/>
          </table:table-cell>
          <table:table-cell table:formula="oooc:=IF(ISNA([.G225]);&quot;&quot;;IF([.G225]=&quot;top&quot;;[.N225];&quot;&quot;))">
            <text:p/>
          </table:table-cell>
          <table:table-cell table:formula="oooc:=IF(ISNA([.$G225]);&quot;&quot;;IF([.$G225]&lt;&gt;&quot;top&quot;;[.$N225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6">
            <text:p>72246</text:p>
          </table:table-cell>
          <table:table-cell office:value-type="float" office:value="0.062">
            <text:p>0.06</text:p>
          </table:table-cell>
          <table:table-cell office:value-type="float" office:value="72246">
            <text:p>72246</text:p>
          </table:table-cell>
          <table:table-cell office:value-type="float" office:value="0.062">
            <text:p>0.06</text:p>
          </table:table-cell>
          <table:table-cell table:formula="oooc:=VLOOKUP([.E226];[.$C$1:.$S$57];11;0)" office:value-type="string" office:string-value="botom">
            <text:p>botom</text:p>
          </table:table-cell>
          <table:table-cell table:formula="oooc:=IF(ISNA([.G226]);&quot;&quot;;IF([.G226]=&quot;top&quot;;[.F226];&quot;&quot;))">
            <text:p/>
          </table:table-cell>
          <table:table-cell table:formula="oooc:=IF(ISNA([.G226]);&quot;&quot;;IF([.G226]=&quot;botom&quot;;[.F226];&quot;&quot;))" office:value-type="float" office:value="0.062">
            <text:p>0.06</text:p>
          </table:table-cell>
          <table:table-cell table:style-name="ce1" table:formula="oooc:=(VLOOKUP([.E226];[.$C$1:.$S$57];16;0)+VLOOKUP([.E226];[.$C$1:.$S$57];17;0))/2" office:value-type="float" office:value="-65.4">
            <text:p>-65.4</text:p>
          </table:table-cell>
          <table:table-cell table:formula="oooc:=IF(ISNA([.J226]);&quot;&quot;;IF([.J226]&gt;=0;[.F226];&quot;&quot;))">
            <text:p/>
          </table:table-cell>
          <table:table-cell table:formula="oooc:=IF(ISNA([.J226]);&quot;&quot;;IF([.J226]&lt;0;[.F226];&quot;&quot;))" office:value-type="float" office:value="0.062">
            <text:p>0.06</text:p>
          </table:table-cell>
          <table:table-cell table:formula="oooc:=IF(ISNA([.J226]);&quot;&quot;;[.K226]*[.J226]^2)" office:value-type="float" office:value="0">
            <text:p>0</text:p>
          </table:table-cell>
          <table:table-cell table:formula="oooc:=IF(ISNA([.J226]);&quot;&quot;;[.L226]*[.J226]^2)" office:value-type="float" office:value="265.18392">
            <text:p>265.18</text:p>
          </table:table-cell>
          <table:table-cell table:number-columns-repeated="2"/>
          <table:table-cell table:formula="oooc:=IF(ISNA([.J226]);&quot;&quot;;(VLOOKUP([.E226];[.$C$3:.$S$71];16;0)))" office:value-type="float" office:value="-64.1">
            <text:p>-64.1</text:p>
          </table:table-cell>
          <table:table-cell table:formula="oooc:=IF(ISNA([.J226]);&quot;&quot;;VLOOKUP([.E226];[.$C$3:.$S$71];17;0))" office:value-type="float" office:value="-66.7">
            <text:p>-66.7</text:p>
          </table:table-cell>
          <table:table-cell table:formula="oooc:=IF(AND([.Q226]&gt;0;[.R226]&gt;0);IF([.Q226]&gt;[.R226];[.Q226]-[.R226];&quot;&quot;);&quot;&quot;)">
            <text:p/>
          </table:table-cell>
          <table:table-cell table:formula="oooc:=IF([.S226]&lt;&gt;&quot;&quot;;(VLOOKUP([.$E226];[.$C$3:.$S$71];7;0));&quot;&quot;)">
            <text:p/>
          </table:table-cell>
          <table:table-cell table:style-name="ce18" table:formula="oooc:=IF([.S226]&lt;&gt;&quot;&quot;;(VLOOKUP([.$E226];[.$C$3:.$W$71];21;0))*86400;&quot;&quot;)">
            <text:p/>
          </table:table-cell>
          <table:table-cell table:style-name="ce19" table:formula="oooc:=IF([.U226]&lt;&gt;&quot;&quot;;[.F226]/[.U226]*1000000;&quot;&quot;)">
            <text:p/>
          </table:table-cell>
          <table:table-cell table:style-name="ce21" table:formula="oooc:=IF([.S226]&lt;&gt;&quot;&quot;;([.S226]/[.U226])^2*[.V226];&quot;&quot;)">
            <text:p/>
          </table:table-cell>
          <table:table-cell table:formula="oooc:=IF(ISNA([.G226]);&quot;&quot;;IF([.G226]=&quot;top&quot;;[.N226];&quot;&quot;))">
            <text:p/>
          </table:table-cell>
          <table:table-cell table:formula="oooc:=IF(ISNA([.$G226]);&quot;&quot;;IF([.$G226]&lt;&gt;&quot;top&quot;;[.$N226];&quot;&quot;))" office:value-type="float" office:value="265.18392">
            <text:p>265.1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7">
            <text:p>72247</text:p>
          </table:table-cell>
          <table:table-cell office:value-type="float" office:value="0.069">
            <text:p>0.07</text:p>
          </table:table-cell>
          <table:table-cell office:value-type="float" office:value="72247">
            <text:p>72247</text:p>
          </table:table-cell>
          <table:table-cell office:value-type="float" office:value="0.069">
            <text:p>0.07</text:p>
          </table:table-cell>
          <table:table-cell table:formula="oooc:=VLOOKUP([.E227];[.$C$1:.$S$57];11;0)" office:value-type="string" office:string-value="botom">
            <text:p>botom</text:p>
          </table:table-cell>
          <table:table-cell table:formula="oooc:=IF(ISNA([.G227]);&quot;&quot;;IF([.G227]=&quot;top&quot;;[.F227];&quot;&quot;))">
            <text:p/>
          </table:table-cell>
          <table:table-cell table:formula="oooc:=IF(ISNA([.G227]);&quot;&quot;;IF([.G227]=&quot;botom&quot;;[.F227];&quot;&quot;))" office:value-type="float" office:value="0.069">
            <text:p>0.07</text:p>
          </table:table-cell>
          <table:table-cell table:style-name="ce1" table:formula="oooc:=(VLOOKUP([.E227];[.$C$1:.$S$57];16;0)+VLOOKUP([.E227];[.$C$1:.$S$57];17;0))/2" office:value-type="float" office:value="0.799999999999997">
            <text:p>0.8</text:p>
          </table:table-cell>
          <table:table-cell table:formula="oooc:=IF(ISNA([.J227]);&quot;&quot;;IF([.J227]&gt;=0;[.F227];&quot;&quot;))" office:value-type="float" office:value="0.069">
            <text:p>0.07</text:p>
          </table:table-cell>
          <table:table-cell table:formula="oooc:=IF(ISNA([.J227]);&quot;&quot;;IF([.J227]&lt;0;[.F227];&quot;&quot;))">
            <text:p/>
          </table:table-cell>
          <table:table-cell table:formula="oooc:=IF(ISNA([.J227]);&quot;&quot;;[.K227]*[.J227]^2)" office:value-type="float" office:value="0.0441599999999997">
            <text:p>0.04</text:p>
          </table:table-cell>
          <table:table-cell table:formula="oooc:=IF(ISNA([.J227]);&quot;&quot;;[.L227]*[.J227]^2)" office:value-type="float" office:value="0">
            <text:p>0</text:p>
          </table:table-cell>
          <table:table-cell table:number-columns-repeated="2"/>
          <table:table-cell table:formula="oooc:=IF(ISNA([.J227]);&quot;&quot;;(VLOOKUP([.E227];[.$C$3:.$S$71];16;0)))" office:value-type="float" office:value="-68.4">
            <text:p>-68.4</text:p>
          </table:table-cell>
          <table:table-cell table:formula="oooc:=IF(ISNA([.J227]);&quot;&quot;;VLOOKUP([.E227];[.$C$3:.$S$71];17;0))" office:value-type="float" office:value="70">
            <text:p>70</text:p>
          </table:table-cell>
          <table:table-cell table:formula="oooc:=IF(AND([.Q227]&gt;0;[.R227]&gt;0);IF([.Q227]&gt;[.R227];[.Q227]-[.R227];&quot;&quot;);&quot;&quot;)">
            <text:p/>
          </table:table-cell>
          <table:table-cell table:formula="oooc:=IF([.S227]&lt;&gt;&quot;&quot;;(VLOOKUP([.$E227];[.$C$3:.$S$71];7;0));&quot;&quot;)">
            <text:p/>
          </table:table-cell>
          <table:table-cell table:style-name="ce18" table:formula="oooc:=IF([.S227]&lt;&gt;&quot;&quot;;(VLOOKUP([.$E227];[.$C$3:.$W$71];21;0))*86400;&quot;&quot;)">
            <text:p/>
          </table:table-cell>
          <table:table-cell table:style-name="ce19" table:formula="oooc:=IF([.U227]&lt;&gt;&quot;&quot;;[.F227]/[.U227]*1000000;&quot;&quot;)">
            <text:p/>
          </table:table-cell>
          <table:table-cell table:style-name="ce21" table:formula="oooc:=IF([.S227]&lt;&gt;&quot;&quot;;([.S227]/[.U227])^2*[.V227];&quot;&quot;)">
            <text:p/>
          </table:table-cell>
          <table:table-cell table:formula="oooc:=IF(ISNA([.G227]);&quot;&quot;;IF([.G227]=&quot;top&quot;;[.N227];&quot;&quot;))">
            <text:p/>
          </table:table-cell>
          <table:table-cell table:formula="oooc:=IF(ISNA([.$G227]);&quot;&quot;;IF([.$G227]&lt;&gt;&quot;top&quot;;[.$N227];&quot;&quot;)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8">
            <text:p>72248</text:p>
          </table:table-cell>
          <table:table-cell office:value-type="float" office:value="0.142">
            <text:p>0.14</text:p>
          </table:table-cell>
          <table:table-cell office:value-type="float" office:value="72248">
            <text:p>72248</text:p>
          </table:table-cell>
          <table:table-cell office:value-type="float" office:value="0.142">
            <text:p>0.14</text:p>
          </table:table-cell>
          <table:table-cell table:formula="oooc:=VLOOKUP([.E228];[.$C$1:.$S$57];11;0)" office:value-type="string" office:string-value="botom">
            <text:p>botom</text:p>
          </table:table-cell>
          <table:table-cell table:formula="oooc:=IF(ISNA([.G228]);&quot;&quot;;IF([.G228]=&quot;top&quot;;[.F228];&quot;&quot;))">
            <text:p/>
          </table:table-cell>
          <table:table-cell table:formula="oooc:=IF(ISNA([.G228]);&quot;&quot;;IF([.G228]=&quot;botom&quot;;[.F228];&quot;&quot;))" office:value-type="float" office:value="0.142">
            <text:p>0.14</text:p>
          </table:table-cell>
          <table:table-cell table:style-name="ce1" table:formula="oooc:=(VLOOKUP([.E228];[.$C$1:.$S$57];16;0)+VLOOKUP([.E228];[.$C$1:.$S$57];17;0))/2" office:value-type="float" office:value="-68.15">
            <text:p>-68.15</text:p>
          </table:table-cell>
          <table:table-cell table:formula="oooc:=IF(ISNA([.J228]);&quot;&quot;;IF([.J228]&gt;=0;[.F228];&quot;&quot;))">
            <text:p/>
          </table:table-cell>
          <table:table-cell table:formula="oooc:=IF(ISNA([.J228]);&quot;&quot;;IF([.J228]&lt;0;[.F228];&quot;&quot;))" office:value-type="float" office:value="0.142">
            <text:p>0.14</text:p>
          </table:table-cell>
          <table:table-cell table:formula="oooc:=IF(ISNA([.J228]);&quot;&quot;;[.K228]*[.J228]^2)" office:value-type="float" office:value="0">
            <text:p>0</text:p>
          </table:table-cell>
          <table:table-cell table:formula="oooc:=IF(ISNA([.J228]);&quot;&quot;;[.L228]*[.J228]^2)" office:value-type="float" office:value="659.507995">
            <text:p>659.51</text:p>
          </table:table-cell>
          <table:table-cell table:number-columns-repeated="2"/>
          <table:table-cell table:formula="oooc:=IF(ISNA([.J228]);&quot;&quot;;(VLOOKUP([.E228];[.$C$3:.$S$71];16;0)))" office:value-type="float" office:value="-68.4">
            <text:p>-68.4</text:p>
          </table:table-cell>
          <table:table-cell table:formula="oooc:=IF(ISNA([.J228]);&quot;&quot;;VLOOKUP([.E228];[.$C$3:.$S$71];17;0))" office:value-type="float" office:value="-67.9">
            <text:p>-67.9</text:p>
          </table:table-cell>
          <table:table-cell table:formula="oooc:=IF(AND([.Q228]&gt;0;[.R228]&gt;0);IF([.Q228]&gt;[.R228];[.Q228]-[.R228];&quot;&quot;);&quot;&quot;)">
            <text:p/>
          </table:table-cell>
          <table:table-cell table:formula="oooc:=IF([.S228]&lt;&gt;&quot;&quot;;(VLOOKUP([.$E228];[.$C$3:.$S$71];7;0));&quot;&quot;)">
            <text:p/>
          </table:table-cell>
          <table:table-cell table:style-name="ce18" table:formula="oooc:=IF([.S228]&lt;&gt;&quot;&quot;;(VLOOKUP([.$E228];[.$C$3:.$W$71];21;0))*86400;&quot;&quot;)">
            <text:p/>
          </table:table-cell>
          <table:table-cell table:style-name="ce19" table:formula="oooc:=IF([.U228]&lt;&gt;&quot;&quot;;[.F228]/[.U228]*1000000;&quot;&quot;)">
            <text:p/>
          </table:table-cell>
          <table:table-cell table:style-name="ce21" table:formula="oooc:=IF([.S228]&lt;&gt;&quot;&quot;;([.S228]/[.U228])^2*[.V228];&quot;&quot;)">
            <text:p/>
          </table:table-cell>
          <table:table-cell table:formula="oooc:=IF(ISNA([.G228]);&quot;&quot;;IF([.G228]=&quot;top&quot;;[.N228];&quot;&quot;))">
            <text:p/>
          </table:table-cell>
          <table:table-cell table:formula="oooc:=IF(ISNA([.$G228]);&quot;&quot;;IF([.$G228]&lt;&gt;&quot;top&quot;;[.$N228];&quot;&quot;))" office:value-type="float" office:value="659.507995">
            <text:p>659.5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49">
            <text:p>72249</text:p>
          </table:table-cell>
          <table:table-cell office:value-type="float" office:value="0.134">
            <text:p>0.13</text:p>
          </table:table-cell>
          <table:table-cell office:value-type="float" office:value="72249">
            <text:p>72249</text:p>
          </table:table-cell>
          <table:table-cell office:value-type="float" office:value="0.134">
            <text:p>0.13</text:p>
          </table:table-cell>
          <table:table-cell table:formula="oooc:=VLOOKUP([.E229];[.$C$1:.$S$57];11;0)" office:value-type="string" office:string-value="botom">
            <text:p>botom</text:p>
          </table:table-cell>
          <table:table-cell table:formula="oooc:=IF(ISNA([.G229]);&quot;&quot;;IF([.G229]=&quot;top&quot;;[.F229];&quot;&quot;))">
            <text:p/>
          </table:table-cell>
          <table:table-cell table:formula="oooc:=IF(ISNA([.G229]);&quot;&quot;;IF([.G229]=&quot;botom&quot;;[.F229];&quot;&quot;))" office:value-type="float" office:value="0.134">
            <text:p>0.13</text:p>
          </table:table-cell>
          <table:table-cell table:style-name="ce1" table:formula="oooc:=(VLOOKUP([.E229];[.$C$1:.$S$57];16;0)+VLOOKUP([.E229];[.$C$1:.$S$57];17;0))/2" office:value-type="float" office:value="-67.25">
            <text:p>-67.25</text:p>
          </table:table-cell>
          <table:table-cell table:formula="oooc:=IF(ISNA([.J229]);&quot;&quot;;IF([.J229]&gt;=0;[.F229];&quot;&quot;))">
            <text:p/>
          </table:table-cell>
          <table:table-cell table:formula="oooc:=IF(ISNA([.J229]);&quot;&quot;;IF([.J229]&lt;0;[.F229];&quot;&quot;))" office:value-type="float" office:value="0.134">
            <text:p>0.13</text:p>
          </table:table-cell>
          <table:table-cell table:formula="oooc:=IF(ISNA([.J229]);&quot;&quot;;[.K229]*[.J229]^2)" office:value-type="float" office:value="0">
            <text:p>0</text:p>
          </table:table-cell>
          <table:table-cell table:formula="oooc:=IF(ISNA([.J229]);&quot;&quot;;[.L229]*[.J229]^2)" office:value-type="float" office:value="606.023375">
            <text:p>606.02</text:p>
          </table:table-cell>
          <table:table-cell table:number-columns-repeated="2"/>
          <table:table-cell table:formula="oooc:=IF(ISNA([.J229]);&quot;&quot;;(VLOOKUP([.E229];[.$C$3:.$S$71];16;0)))" office:value-type="float" office:value="-67.8">
            <text:p>-67.8</text:p>
          </table:table-cell>
          <table:table-cell table:formula="oooc:=IF(ISNA([.J229]);&quot;&quot;;VLOOKUP([.E229];[.$C$3:.$S$71];17;0))" office:value-type="float" office:value="-66.7">
            <text:p>-66.7</text:p>
          </table:table-cell>
          <table:table-cell table:formula="oooc:=IF(AND([.Q229]&gt;0;[.R229]&gt;0);IF([.Q229]&gt;[.R229];[.Q229]-[.R229];&quot;&quot;);&quot;&quot;)">
            <text:p/>
          </table:table-cell>
          <table:table-cell table:formula="oooc:=IF([.S229]&lt;&gt;&quot;&quot;;(VLOOKUP([.$E229];[.$C$3:.$S$71];7;0));&quot;&quot;)">
            <text:p/>
          </table:table-cell>
          <table:table-cell table:style-name="ce18" table:formula="oooc:=IF([.S229]&lt;&gt;&quot;&quot;;(VLOOKUP([.$E229];[.$C$3:.$W$71];21;0))*86400;&quot;&quot;)">
            <text:p/>
          </table:table-cell>
          <table:table-cell table:style-name="ce19" table:formula="oooc:=IF([.U229]&lt;&gt;&quot;&quot;;[.F229]/[.U229]*1000000;&quot;&quot;)">
            <text:p/>
          </table:table-cell>
          <table:table-cell table:style-name="ce21" table:formula="oooc:=IF([.S229]&lt;&gt;&quot;&quot;;([.S229]/[.U229])^2*[.V229];&quot;&quot;)">
            <text:p/>
          </table:table-cell>
          <table:table-cell table:formula="oooc:=IF(ISNA([.G229]);&quot;&quot;;IF([.G229]=&quot;top&quot;;[.N229];&quot;&quot;))">
            <text:p/>
          </table:table-cell>
          <table:table-cell table:formula="oooc:=IF(ISNA([.$G229]);&quot;&quot;;IF([.$G229]&lt;&gt;&quot;top&quot;;[.$N229];&quot;&quot;))" office:value-type="float" office:value="606.023375">
            <text:p>606.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0">
            <text:p>72250</text:p>
          </table:table-cell>
          <table:table-cell office:value-type="float" office:value="0.134">
            <text:p>0.13</text:p>
          </table:table-cell>
          <table:table-cell office:value-type="float" office:value="72250">
            <text:p>72250</text:p>
          </table:table-cell>
          <table:table-cell office:value-type="float" office:value="0.134">
            <text:p>0.13</text:p>
          </table:table-cell>
          <table:table-cell table:formula="oooc:=VLOOKUP([.E230];[.$C$1:.$S$57];11;0)" office:value-type="string" office:string-value="botom">
            <text:p>botom</text:p>
          </table:table-cell>
          <table:table-cell table:formula="oooc:=IF(ISNA([.G230]);&quot;&quot;;IF([.G230]=&quot;top&quot;;[.F230];&quot;&quot;))">
            <text:p/>
          </table:table-cell>
          <table:table-cell table:formula="oooc:=IF(ISNA([.G230]);&quot;&quot;;IF([.G230]=&quot;botom&quot;;[.F230];&quot;&quot;))" office:value-type="float" office:value="0.134">
            <text:p>0.13</text:p>
          </table:table-cell>
          <table:table-cell table:style-name="ce1" table:formula="oooc:=(VLOOKUP([.E230];[.$C$1:.$S$57];16;0)+VLOOKUP([.E230];[.$C$1:.$S$57];17;0))/2" office:value-type="float" office:value="-65.75">
            <text:p>-65.75</text:p>
          </table:table-cell>
          <table:table-cell table:formula="oooc:=IF(ISNA([.J230]);&quot;&quot;;IF([.J230]&gt;=0;[.F230];&quot;&quot;))">
            <text:p/>
          </table:table-cell>
          <table:table-cell table:formula="oooc:=IF(ISNA([.J230]);&quot;&quot;;IF([.J230]&lt;0;[.F230];&quot;&quot;))" office:value-type="float" office:value="0.134">
            <text:p>0.13</text:p>
          </table:table-cell>
          <table:table-cell table:formula="oooc:=IF(ISNA([.J230]);&quot;&quot;;[.K230]*[.J230]^2)" office:value-type="float" office:value="0">
            <text:p>0</text:p>
          </table:table-cell>
          <table:table-cell table:formula="oooc:=IF(ISNA([.J230]);&quot;&quot;;[.L230]*[.J230]^2)" office:value-type="float" office:value="579.290375">
            <text:p>579.29</text:p>
          </table:table-cell>
          <table:table-cell table:number-columns-repeated="2"/>
          <table:table-cell table:formula="oooc:=IF(ISNA([.J230]);&quot;&quot;;(VLOOKUP([.E230];[.$C$3:.$S$71];16;0)))" office:value-type="float" office:value="-66.7">
            <text:p>-66.7</text:p>
          </table:table-cell>
          <table:table-cell table:formula="oooc:=IF(ISNA([.J230]);&quot;&quot;;VLOOKUP([.E230];[.$C$3:.$S$71];17;0))" office:value-type="float" office:value="-64.8">
            <text:p>-64.8</text:p>
          </table:table-cell>
          <table:table-cell table:formula="oooc:=IF(AND([.Q230]&gt;0;[.R230]&gt;0);IF([.Q230]&gt;[.R230];[.Q230]-[.R230];&quot;&quot;);&quot;&quot;)">
            <text:p/>
          </table:table-cell>
          <table:table-cell table:formula="oooc:=IF([.S230]&lt;&gt;&quot;&quot;;(VLOOKUP([.$E230];[.$C$3:.$S$71];7;0));&quot;&quot;)">
            <text:p/>
          </table:table-cell>
          <table:table-cell table:style-name="ce18" table:formula="oooc:=IF([.S230]&lt;&gt;&quot;&quot;;(VLOOKUP([.$E230];[.$C$3:.$W$71];21;0))*86400;&quot;&quot;)">
            <text:p/>
          </table:table-cell>
          <table:table-cell table:style-name="ce19" table:formula="oooc:=IF([.U230]&lt;&gt;&quot;&quot;;[.F230]/[.U230]*1000000;&quot;&quot;)">
            <text:p/>
          </table:table-cell>
          <table:table-cell table:style-name="ce21" table:formula="oooc:=IF([.S230]&lt;&gt;&quot;&quot;;([.S230]/[.U230])^2*[.V230];&quot;&quot;)">
            <text:p/>
          </table:table-cell>
          <table:table-cell table:formula="oooc:=IF(ISNA([.G230]);&quot;&quot;;IF([.G230]=&quot;top&quot;;[.N230];&quot;&quot;))">
            <text:p/>
          </table:table-cell>
          <table:table-cell table:formula="oooc:=IF(ISNA([.$G230]);&quot;&quot;;IF([.$G230]&lt;&gt;&quot;top&quot;;[.$N230];&quot;&quot;))" office:value-type="float" office:value="579.290375">
            <text:p>579.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1">
            <text:p>72251</text:p>
          </table:table-cell>
          <table:table-cell office:value-type="float" office:value="0.135">
            <text:p>0.14</text:p>
          </table:table-cell>
          <table:table-cell office:value-type="float" office:value="72251">
            <text:p>72251</text:p>
          </table:table-cell>
          <table:table-cell office:value-type="float" office:value="0.135">
            <text:p>0.14</text:p>
          </table:table-cell>
          <table:table-cell table:formula="oooc:=VLOOKUP([.E231];[.$C$1:.$S$57];11;0)" office:value-type="string" office:string-value="botom">
            <text:p>botom</text:p>
          </table:table-cell>
          <table:table-cell table:formula="oooc:=IF(ISNA([.G231]);&quot;&quot;;IF([.G231]=&quot;top&quot;;[.F231];&quot;&quot;))">
            <text:p/>
          </table:table-cell>
          <table:table-cell table:formula="oooc:=IF(ISNA([.G231]);&quot;&quot;;IF([.G231]=&quot;botom&quot;;[.F231];&quot;&quot;))" office:value-type="float" office:value="0.135">
            <text:p>0.14</text:p>
          </table:table-cell>
          <table:table-cell table:style-name="ce1" table:formula="oooc:=(VLOOKUP([.E231];[.$C$1:.$S$57];16;0)+VLOOKUP([.E231];[.$C$1:.$S$57];17;0))/2" office:value-type="float" office:value="-64.2">
            <text:p>-64.2</text:p>
          </table:table-cell>
          <table:table-cell table:formula="oooc:=IF(ISNA([.J231]);&quot;&quot;;IF([.J231]&gt;=0;[.F231];&quot;&quot;))">
            <text:p/>
          </table:table-cell>
          <table:table-cell table:formula="oooc:=IF(ISNA([.J231]);&quot;&quot;;IF([.J231]&lt;0;[.F231];&quot;&quot;))" office:value-type="float" office:value="0.135">
            <text:p>0.14</text:p>
          </table:table-cell>
          <table:table-cell table:formula="oooc:=IF(ISNA([.J231]);&quot;&quot;;[.K231]*[.J231]^2)" office:value-type="float" office:value="0">
            <text:p>0</text:p>
          </table:table-cell>
          <table:table-cell table:formula="oooc:=IF(ISNA([.J231]);&quot;&quot;;[.L231]*[.J231]^2)" office:value-type="float" office:value="556.4214">
            <text:p>556.42</text:p>
          </table:table-cell>
          <table:table-cell table:number-columns-repeated="2"/>
          <table:table-cell table:formula="oooc:=IF(ISNA([.J231]);&quot;&quot;;(VLOOKUP([.E231];[.$C$3:.$S$71];16;0)))" office:value-type="float" office:value="-64.8">
            <text:p>-64.8</text:p>
          </table:table-cell>
          <table:table-cell table:formula="oooc:=IF(ISNA([.J231]);&quot;&quot;;VLOOKUP([.E231];[.$C$3:.$S$71];17;0))" office:value-type="float" office:value="-63.6">
            <text:p>-63.6</text:p>
          </table:table-cell>
          <table:table-cell table:formula="oooc:=IF(AND([.Q231]&gt;0;[.R231]&gt;0);IF([.Q231]&gt;[.R231];[.Q231]-[.R231];&quot;&quot;);&quot;&quot;)">
            <text:p/>
          </table:table-cell>
          <table:table-cell table:formula="oooc:=IF([.S231]&lt;&gt;&quot;&quot;;(VLOOKUP([.$E231];[.$C$3:.$S$71];7;0));&quot;&quot;)">
            <text:p/>
          </table:table-cell>
          <table:table-cell table:style-name="ce18" table:formula="oooc:=IF([.S231]&lt;&gt;&quot;&quot;;(VLOOKUP([.$E231];[.$C$3:.$W$71];21;0))*86400;&quot;&quot;)">
            <text:p/>
          </table:table-cell>
          <table:table-cell table:style-name="ce19" table:formula="oooc:=IF([.U231]&lt;&gt;&quot;&quot;;[.F231]/[.U231]*1000000;&quot;&quot;)">
            <text:p/>
          </table:table-cell>
          <table:table-cell table:style-name="ce21" table:formula="oooc:=IF([.S231]&lt;&gt;&quot;&quot;;([.S231]/[.U231])^2*[.V231];&quot;&quot;)">
            <text:p/>
          </table:table-cell>
          <table:table-cell table:formula="oooc:=IF(ISNA([.G231]);&quot;&quot;;IF([.G231]=&quot;top&quot;;[.N231];&quot;&quot;))">
            <text:p/>
          </table:table-cell>
          <table:table-cell table:formula="oooc:=IF(ISNA([.$G231]);&quot;&quot;;IF([.$G231]&lt;&gt;&quot;top&quot;;[.$N231];&quot;&quot;))" office:value-type="float" office:value="556.4214">
            <text:p>556.4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2">
            <text:p>72252</text:p>
          </table:table-cell>
          <table:table-cell office:value-type="float" office:value="0.134">
            <text:p>0.13</text:p>
          </table:table-cell>
          <table:table-cell office:value-type="float" office:value="72252">
            <text:p>72252</text:p>
          </table:table-cell>
          <table:table-cell office:value-type="float" office:value="0.134">
            <text:p>0.13</text:p>
          </table:table-cell>
          <table:table-cell table:formula="oooc:=VLOOKUP([.E232];[.$C$1:.$S$57];11;0)" office:value-type="string" office:string-value="botom">
            <text:p>botom</text:p>
          </table:table-cell>
          <table:table-cell table:formula="oooc:=IF(ISNA([.G232]);&quot;&quot;;IF([.G232]=&quot;top&quot;;[.F232];&quot;&quot;))">
            <text:p/>
          </table:table-cell>
          <table:table-cell table:formula="oooc:=IF(ISNA([.G232]);&quot;&quot;;IF([.G232]=&quot;botom&quot;;[.F232];&quot;&quot;))" office:value-type="float" office:value="0.134">
            <text:p>0.13</text:p>
          </table:table-cell>
          <table:table-cell table:style-name="ce1" table:formula="oooc:=(VLOOKUP([.E232];[.$C$1:.$S$57];16;0)+VLOOKUP([.E232];[.$C$1:.$S$57];17;0))/2" office:value-type="float" office:value="-63.15">
            <text:p>-63.15</text:p>
          </table:table-cell>
          <table:table-cell table:formula="oooc:=IF(ISNA([.J232]);&quot;&quot;;IF([.J232]&gt;=0;[.F232];&quot;&quot;))">
            <text:p/>
          </table:table-cell>
          <table:table-cell table:formula="oooc:=IF(ISNA([.J232]);&quot;&quot;;IF([.J232]&lt;0;[.F232];&quot;&quot;))" office:value-type="float" office:value="0.134">
            <text:p>0.13</text:p>
          </table:table-cell>
          <table:table-cell table:formula="oooc:=IF(ISNA([.J232]);&quot;&quot;;[.K232]*[.J232]^2)" office:value-type="float" office:value="0">
            <text:p>0</text:p>
          </table:table-cell>
          <table:table-cell table:formula="oooc:=IF(ISNA([.J232]);&quot;&quot;;[.L232]*[.J232]^2)" office:value-type="float" office:value="534.381615">
            <text:p>534.38</text:p>
          </table:table-cell>
          <table:table-cell table:number-columns-repeated="2"/>
          <table:table-cell table:formula="oooc:=IF(ISNA([.J232]);&quot;&quot;;(VLOOKUP([.E232];[.$C$3:.$S$71];16;0)))" office:value-type="float" office:value="-63.5">
            <text:p>-63.5</text:p>
          </table:table-cell>
          <table:table-cell table:formula="oooc:=IF(ISNA([.J232]);&quot;&quot;;VLOOKUP([.E232];[.$C$3:.$S$71];17;0))" office:value-type="float" office:value="-62.8">
            <text:p>-62.8</text:p>
          </table:table-cell>
          <table:table-cell table:formula="oooc:=IF(AND([.Q232]&gt;0;[.R232]&gt;0);IF([.Q232]&gt;[.R232];[.Q232]-[.R232];&quot;&quot;);&quot;&quot;)">
            <text:p/>
          </table:table-cell>
          <table:table-cell table:formula="oooc:=IF([.S232]&lt;&gt;&quot;&quot;;(VLOOKUP([.$E232];[.$C$3:.$S$71];7;0));&quot;&quot;)">
            <text:p/>
          </table:table-cell>
          <table:table-cell table:style-name="ce18" table:formula="oooc:=IF([.S232]&lt;&gt;&quot;&quot;;(VLOOKUP([.$E232];[.$C$3:.$W$71];21;0))*86400;&quot;&quot;)">
            <text:p/>
          </table:table-cell>
          <table:table-cell table:style-name="ce19" table:formula="oooc:=IF([.U232]&lt;&gt;&quot;&quot;;[.F232]/[.U232]*1000000;&quot;&quot;)">
            <text:p/>
          </table:table-cell>
          <table:table-cell table:style-name="ce21" table:formula="oooc:=IF([.S232]&lt;&gt;&quot;&quot;;([.S232]/[.U232])^2*[.V232];&quot;&quot;)">
            <text:p/>
          </table:table-cell>
          <table:table-cell table:formula="oooc:=IF(ISNA([.G232]);&quot;&quot;;IF([.G232]=&quot;top&quot;;[.N232];&quot;&quot;))">
            <text:p/>
          </table:table-cell>
          <table:table-cell table:formula="oooc:=IF(ISNA([.$G232]);&quot;&quot;;IF([.$G232]&lt;&gt;&quot;top&quot;;[.$N232];&quot;&quot;))" office:value-type="float" office:value="534.381615">
            <text:p>534.3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3">
            <text:p>72253</text:p>
          </table:table-cell>
          <table:table-cell office:value-type="float" office:value="0.138">
            <text:p>0.14</text:p>
          </table:table-cell>
          <table:table-cell office:value-type="float" office:value="72253">
            <text:p>72253</text:p>
          </table:table-cell>
          <table:table-cell office:value-type="float" office:value="0.138">
            <text:p>0.14</text:p>
          </table:table-cell>
          <table:table-cell table:formula="oooc:=VLOOKUP([.E233];[.$C$1:.$S$57];11;0)" office:value-type="string" office:string-value="botom">
            <text:p>botom</text:p>
          </table:table-cell>
          <table:table-cell table:formula="oooc:=IF(ISNA([.G233]);&quot;&quot;;IF([.G233]=&quot;top&quot;;[.F233];&quot;&quot;))">
            <text:p/>
          </table:table-cell>
          <table:table-cell table:formula="oooc:=IF(ISNA([.G233]);&quot;&quot;;IF([.G233]=&quot;botom&quot;;[.F233];&quot;&quot;))" office:value-type="float" office:value="0.138">
            <text:p>0.14</text:p>
          </table:table-cell>
          <table:table-cell table:style-name="ce1" table:formula="oooc:=(VLOOKUP([.E233];[.$C$1:.$S$57];16;0)+VLOOKUP([.E233];[.$C$1:.$S$57];17;0))/2" office:value-type="float" office:value="-62.45">
            <text:p>-62.45</text:p>
          </table:table-cell>
          <table:table-cell table:formula="oooc:=IF(ISNA([.J233]);&quot;&quot;;IF([.J233]&gt;=0;[.F233];&quot;&quot;))">
            <text:p/>
          </table:table-cell>
          <table:table-cell table:formula="oooc:=IF(ISNA([.J233]);&quot;&quot;;IF([.J233]&lt;0;[.F233];&quot;&quot;))" office:value-type="float" office:value="0.138">
            <text:p>0.14</text:p>
          </table:table-cell>
          <table:table-cell table:formula="oooc:=IF(ISNA([.J233]);&quot;&quot;;[.K233]*[.J233]^2)" office:value-type="float" office:value="0">
            <text:p>0</text:p>
          </table:table-cell>
          <table:table-cell table:formula="oooc:=IF(ISNA([.J233]);&quot;&quot;;[.L233]*[.J233]^2)" office:value-type="float" office:value="538.200345">
            <text:p>538.2</text:p>
          </table:table-cell>
          <table:table-cell table:number-columns-repeated="2"/>
          <table:table-cell table:formula="oooc:=IF(ISNA([.J233]);&quot;&quot;;(VLOOKUP([.E233];[.$C$3:.$S$71];16;0)))" office:value-type="float" office:value="-62.8">
            <text:p>-62.8</text:p>
          </table:table-cell>
          <table:table-cell table:formula="oooc:=IF(ISNA([.J233]);&quot;&quot;;VLOOKUP([.E233];[.$C$3:.$S$71];17;0))" office:value-type="float" office:value="-62.1">
            <text:p>-62.1</text:p>
          </table:table-cell>
          <table:table-cell table:formula="oooc:=IF(AND([.Q233]&gt;0;[.R233]&gt;0);IF([.Q233]&gt;[.R233];[.Q233]-[.R233];&quot;&quot;);&quot;&quot;)">
            <text:p/>
          </table:table-cell>
          <table:table-cell table:formula="oooc:=IF([.S233]&lt;&gt;&quot;&quot;;(VLOOKUP([.$E233];[.$C$3:.$S$71];7;0));&quot;&quot;)">
            <text:p/>
          </table:table-cell>
          <table:table-cell table:style-name="ce18" table:formula="oooc:=IF([.S233]&lt;&gt;&quot;&quot;;(VLOOKUP([.$E233];[.$C$3:.$W$71];21;0))*86400;&quot;&quot;)">
            <text:p/>
          </table:table-cell>
          <table:table-cell table:style-name="ce19" table:formula="oooc:=IF([.U233]&lt;&gt;&quot;&quot;;[.F233]/[.U233]*1000000;&quot;&quot;)">
            <text:p/>
          </table:table-cell>
          <table:table-cell table:style-name="ce21" table:formula="oooc:=IF([.S233]&lt;&gt;&quot;&quot;;([.S233]/[.U233])^2*[.V233];&quot;&quot;)">
            <text:p/>
          </table:table-cell>
          <table:table-cell table:formula="oooc:=IF(ISNA([.G233]);&quot;&quot;;IF([.G233]=&quot;top&quot;;[.N233];&quot;&quot;))">
            <text:p/>
          </table:table-cell>
          <table:table-cell table:formula="oooc:=IF(ISNA([.$G233]);&quot;&quot;;IF([.$G233]&lt;&gt;&quot;top&quot;;[.$N233];&quot;&quot;))" office:value-type="float" office:value="538.200345">
            <text:p>538.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4">
            <text:p>72254</text:p>
          </table:table-cell>
          <table:table-cell office:value-type="float" office:value="0.103">
            <text:p>0.1</text:p>
          </table:table-cell>
          <table:table-cell office:value-type="float" office:value="72254">
            <text:p>72254</text:p>
          </table:table-cell>
          <table:table-cell office:value-type="float" office:value="0.103">
            <text:p>0.1</text:p>
          </table:table-cell>
          <table:table-cell table:formula="oooc:=VLOOKUP([.E234];[.$C$1:.$S$57];11;0)" office:value-type="string" office:string-value="botom">
            <text:p>botom</text:p>
          </table:table-cell>
          <table:table-cell table:formula="oooc:=IF(ISNA([.G234]);&quot;&quot;;IF([.G234]=&quot;top&quot;;[.F234];&quot;&quot;))">
            <text:p/>
          </table:table-cell>
          <table:table-cell table:formula="oooc:=IF(ISNA([.G234]);&quot;&quot;;IF([.G234]=&quot;botom&quot;;[.F234];&quot;&quot;))" office:value-type="float" office:value="0.103">
            <text:p>0.1</text:p>
          </table:table-cell>
          <table:table-cell table:style-name="ce1" table:formula="oooc:=(VLOOKUP([.E234];[.$C$1:.$S$57];16;0)+VLOOKUP([.E234];[.$C$1:.$S$57];17;0))/2" office:value-type="float" office:value="-60.95">
            <text:p>-60.95</text:p>
          </table:table-cell>
          <table:table-cell table:formula="oooc:=IF(ISNA([.J234]);&quot;&quot;;IF([.J234]&gt;=0;[.F234];&quot;&quot;))">
            <text:p/>
          </table:table-cell>
          <table:table-cell table:formula="oooc:=IF(ISNA([.J234]);&quot;&quot;;IF([.J234]&lt;0;[.F234];&quot;&quot;))" office:value-type="float" office:value="0.103">
            <text:p>0.1</text:p>
          </table:table-cell>
          <table:table-cell table:formula="oooc:=IF(ISNA([.J234]);&quot;&quot;;[.K234]*[.J234]^2)" office:value-type="float" office:value="0">
            <text:p>0</text:p>
          </table:table-cell>
          <table:table-cell table:formula="oooc:=IF(ISNA([.J234]);&quot;&quot;;[.L234]*[.J234]^2)" office:value-type="float" office:value="382.6349575">
            <text:p>382.63</text:p>
          </table:table-cell>
          <table:table-cell table:number-columns-repeated="2"/>
          <table:table-cell table:formula="oooc:=IF(ISNA([.J234]);&quot;&quot;;(VLOOKUP([.E234];[.$C$3:.$S$71];16;0)))" office:value-type="float" office:value="-61.3">
            <text:p>-61.3</text:p>
          </table:table-cell>
          <table:table-cell table:formula="oooc:=IF(ISNA([.J234]);&quot;&quot;;VLOOKUP([.E234];[.$C$3:.$S$71];17;0))" office:value-type="float" office:value="-60.6">
            <text:p>-60.6</text:p>
          </table:table-cell>
          <table:table-cell table:formula="oooc:=IF(AND([.Q234]&gt;0;[.R234]&gt;0);IF([.Q234]&gt;[.R234];[.Q234]-[.R234];&quot;&quot;);&quot;&quot;)">
            <text:p/>
          </table:table-cell>
          <table:table-cell table:formula="oooc:=IF([.S234]&lt;&gt;&quot;&quot;;(VLOOKUP([.$E234];[.$C$3:.$S$71];7;0));&quot;&quot;)">
            <text:p/>
          </table:table-cell>
          <table:table-cell table:style-name="ce18" table:formula="oooc:=IF([.S234]&lt;&gt;&quot;&quot;;(VLOOKUP([.$E234];[.$C$3:.$W$71];21;0))*86400;&quot;&quot;)">
            <text:p/>
          </table:table-cell>
          <table:table-cell table:style-name="ce19" table:formula="oooc:=IF([.U234]&lt;&gt;&quot;&quot;;[.F234]/[.U234]*1000000;&quot;&quot;)">
            <text:p/>
          </table:table-cell>
          <table:table-cell table:style-name="ce21" table:formula="oooc:=IF([.S234]&lt;&gt;&quot;&quot;;([.S234]/[.U234])^2*[.V234];&quot;&quot;)">
            <text:p/>
          </table:table-cell>
          <table:table-cell table:formula="oooc:=IF(ISNA([.G234]);&quot;&quot;;IF([.G234]=&quot;top&quot;;[.N234];&quot;&quot;))">
            <text:p/>
          </table:table-cell>
          <table:table-cell table:formula="oooc:=IF(ISNA([.$G234]);&quot;&quot;;IF([.$G234]&lt;&gt;&quot;top&quot;;[.$N234];&quot;&quot;))" office:value-type="float" office:value="382.6349575">
            <text:p>382.6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5">
            <text:p>72255</text:p>
          </table:table-cell>
          <table:table-cell office:value-type="float" office:value="0.026">
            <text:p>0.03</text:p>
          </table:table-cell>
          <table:table-cell office:value-type="float" office:value="72255">
            <text:p>72255</text:p>
          </table:table-cell>
          <table:table-cell office:value-type="float" office:value="0.026">
            <text:p>0.03</text:p>
          </table:table-cell>
          <table:table-cell table:formula="oooc:=VLOOKUP([.E235];[.$C$1:.$S$57];11;0)" office:value-type="string" office:string-value="botom">
            <text:p>botom</text:p>
          </table:table-cell>
          <table:table-cell table:formula="oooc:=IF(ISNA([.G235]);&quot;&quot;;IF([.G235]=&quot;top&quot;;[.F235];&quot;&quot;))">
            <text:p/>
          </table:table-cell>
          <table:table-cell table:formula="oooc:=IF(ISNA([.G235]);&quot;&quot;;IF([.G235]=&quot;botom&quot;;[.F235];&quot;&quot;))" office:value-type="float" office:value="0.026">
            <text:p>0.03</text:p>
          </table:table-cell>
          <table:table-cell table:style-name="ce1" table:formula="oooc:=(VLOOKUP([.E235];[.$C$1:.$S$57];16;0)+VLOOKUP([.E235];[.$C$1:.$S$57];17;0))/2" office:value-type="float" office:value="-60.3">
            <text:p>-60.3</text:p>
          </table:table-cell>
          <table:table-cell table:formula="oooc:=IF(ISNA([.J235]);&quot;&quot;;IF([.J235]&gt;=0;[.F235];&quot;&quot;))">
            <text:p/>
          </table:table-cell>
          <table:table-cell table:formula="oooc:=IF(ISNA([.J235]);&quot;&quot;;IF([.J235]&lt;0;[.F235];&quot;&quot;))" office:value-type="float" office:value="0.026">
            <text:p>0.03</text:p>
          </table:table-cell>
          <table:table-cell table:formula="oooc:=IF(ISNA([.J235]);&quot;&quot;;[.K235]*[.J235]^2)" office:value-type="float" office:value="0">
            <text:p>0</text:p>
          </table:table-cell>
          <table:table-cell table:formula="oooc:=IF(ISNA([.J235]);&quot;&quot;;[.L235]*[.J235]^2)" office:value-type="float" office:value="94.53834">
            <text:p>94.54</text:p>
          </table:table-cell>
          <table:table-cell table:number-columns-repeated="2"/>
          <table:table-cell table:formula="oooc:=IF(ISNA([.J235]);&quot;&quot;;(VLOOKUP([.E235];[.$C$3:.$S$71];16;0)))" office:value-type="float" office:value="-60.6">
            <text:p>-60.6</text:p>
          </table:table-cell>
          <table:table-cell table:formula="oooc:=IF(ISNA([.J235]);&quot;&quot;;VLOOKUP([.E235];[.$C$3:.$S$71];17;0))" office:value-type="float" office:value="-60">
            <text:p>-60</text:p>
          </table:table-cell>
          <table:table-cell table:formula="oooc:=IF(AND([.Q235]&gt;0;[.R235]&gt;0);IF([.Q235]&gt;[.R235];[.Q235]-[.R235];&quot;&quot;);&quot;&quot;)">
            <text:p/>
          </table:table-cell>
          <table:table-cell table:formula="oooc:=IF([.S235]&lt;&gt;&quot;&quot;;(VLOOKUP([.$E235];[.$C$3:.$S$71];7;0));&quot;&quot;)">
            <text:p/>
          </table:table-cell>
          <table:table-cell table:style-name="ce18" table:formula="oooc:=IF([.S235]&lt;&gt;&quot;&quot;;(VLOOKUP([.$E235];[.$C$3:.$W$71];21;0))*86400;&quot;&quot;)">
            <text:p/>
          </table:table-cell>
          <table:table-cell table:style-name="ce19" table:formula="oooc:=IF([.U235]&lt;&gt;&quot;&quot;;[.F235]/[.U235]*1000000;&quot;&quot;)">
            <text:p/>
          </table:table-cell>
          <table:table-cell table:style-name="ce21" table:formula="oooc:=IF([.S235]&lt;&gt;&quot;&quot;;([.S235]/[.U235])^2*[.V235];&quot;&quot;)">
            <text:p/>
          </table:table-cell>
          <table:table-cell table:formula="oooc:=IF(ISNA([.G235]);&quot;&quot;;IF([.G235]=&quot;top&quot;;[.N235];&quot;&quot;))">
            <text:p/>
          </table:table-cell>
          <table:table-cell table:formula="oooc:=IF(ISNA([.$G235]);&quot;&quot;;IF([.$G235]&lt;&gt;&quot;top&quot;;[.$N235];&quot;&quot;))" office:value-type="float" office:value="94.53834">
            <text:p>94.5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6">
            <text:p>72256</text:p>
          </table:table-cell>
          <table:table-cell office:value-type="float" office:value="0.068">
            <text:p>0.07</text:p>
          </table:table-cell>
          <table:table-cell office:value-type="float" office:value="72256">
            <text:p>72256</text:p>
          </table:table-cell>
          <table:table-cell office:value-type="float" office:value="0.068">
            <text:p>0.07</text:p>
          </table:table-cell>
          <table:table-cell table:formula="oooc:=VLOOKUP([.E236];[.$C$1:.$S$57];11;0)" office:value-type="string" office:string-value="botom">
            <text:p>botom</text:p>
          </table:table-cell>
          <table:table-cell table:formula="oooc:=IF(ISNA([.G236]);&quot;&quot;;IF([.G236]=&quot;top&quot;;[.F236];&quot;&quot;))">
            <text:p/>
          </table:table-cell>
          <table:table-cell table:formula="oooc:=IF(ISNA([.G236]);&quot;&quot;;IF([.G236]=&quot;botom&quot;;[.F236];&quot;&quot;))" office:value-type="float" office:value="0.068">
            <text:p>0.07</text:p>
          </table:table-cell>
          <table:table-cell table:style-name="ce1" table:formula="oooc:=(VLOOKUP([.E236];[.$C$1:.$S$57];16;0)+VLOOKUP([.E236];[.$C$1:.$S$57];17;0))/2" office:value-type="float" office:value="-60.4">
            <text:p>-60.4</text:p>
          </table:table-cell>
          <table:table-cell table:formula="oooc:=IF(ISNA([.J236]);&quot;&quot;;IF([.J236]&gt;=0;[.F236];&quot;&quot;))">
            <text:p/>
          </table:table-cell>
          <table:table-cell table:formula="oooc:=IF(ISNA([.J236]);&quot;&quot;;IF([.J236]&lt;0;[.F236];&quot;&quot;))" office:value-type="float" office:value="0.068">
            <text:p>0.07</text:p>
          </table:table-cell>
          <table:table-cell table:formula="oooc:=IF(ISNA([.J236]);&quot;&quot;;[.K236]*[.J236]^2)" office:value-type="float" office:value="0">
            <text:p>0</text:p>
          </table:table-cell>
          <table:table-cell table:formula="oooc:=IF(ISNA([.J236]);&quot;&quot;;[.L236]*[.J236]^2)" office:value-type="float" office:value="248.07488">
            <text:p>248.07</text:p>
          </table:table-cell>
          <table:table-cell table:number-columns-repeated="2"/>
          <table:table-cell table:formula="oooc:=IF(ISNA([.J236]);&quot;&quot;;(VLOOKUP([.E236];[.$C$3:.$S$71];16;0)))" office:value-type="float" office:value="-74.2">
            <text:p>-74.2</text:p>
          </table:table-cell>
          <table:table-cell table:formula="oooc:=IF(ISNA([.J236]);&quot;&quot;;VLOOKUP([.E236];[.$C$3:.$S$71];17;0))" office:value-type="float" office:value="-46.6">
            <text:p>-46.6</text:p>
          </table:table-cell>
          <table:table-cell table:formula="oooc:=IF(AND([.Q236]&gt;0;[.R236]&gt;0);IF([.Q236]&gt;[.R236];[.Q236]-[.R236];&quot;&quot;);&quot;&quot;)">
            <text:p/>
          </table:table-cell>
          <table:table-cell table:formula="oooc:=IF([.S236]&lt;&gt;&quot;&quot;;(VLOOKUP([.$E236];[.$C$3:.$S$71];7;0));&quot;&quot;)">
            <text:p/>
          </table:table-cell>
          <table:table-cell table:style-name="ce18" table:formula="oooc:=IF([.S236]&lt;&gt;&quot;&quot;;(VLOOKUP([.$E236];[.$C$3:.$W$71];21;0))*86400;&quot;&quot;)">
            <text:p/>
          </table:table-cell>
          <table:table-cell table:style-name="ce19" table:formula="oooc:=IF([.U236]&lt;&gt;&quot;&quot;;[.F236]/[.U236]*1000000;&quot;&quot;)">
            <text:p/>
          </table:table-cell>
          <table:table-cell table:style-name="ce21" table:formula="oooc:=IF([.S236]&lt;&gt;&quot;&quot;;([.S236]/[.U236])^2*[.V236];&quot;&quot;)">
            <text:p/>
          </table:table-cell>
          <table:table-cell table:formula="oooc:=IF(ISNA([.G236]);&quot;&quot;;IF([.G236]=&quot;top&quot;;[.N236];&quot;&quot;))">
            <text:p/>
          </table:table-cell>
          <table:table-cell table:formula="oooc:=IF(ISNA([.$G236]);&quot;&quot;;IF([.$G236]&lt;&gt;&quot;top&quot;;[.$N236];&quot;&quot;))" office:value-type="float" office:value="248.07488">
            <text:p>248.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7">
            <text:p>72257</text:p>
          </table:table-cell>
          <table:table-cell office:value-type="float" office:value="0.135">
            <text:p>0.14</text:p>
          </table:table-cell>
          <table:table-cell office:value-type="float" office:value="72257">
            <text:p>72257</text:p>
          </table:table-cell>
          <table:table-cell office:value-type="float" office:value="0.135">
            <text:p>0.14</text:p>
          </table:table-cell>
          <table:table-cell table:formula="oooc:=VLOOKUP([.E237];[.$C$1:.$S$57];11;0)" office:value-type="string" office:string-value="top">
            <text:p>top</text:p>
          </table:table-cell>
          <table:table-cell table:formula="oooc:=IF(ISNA([.G237]);&quot;&quot;;IF([.G237]=&quot;top&quot;;[.F237];&quot;&quot;))" office:value-type="float" office:value="0.135">
            <text:p>0.14</text:p>
          </table:table-cell>
          <table:table-cell table:formula="oooc:=IF(ISNA([.G237]);&quot;&quot;;IF([.G237]=&quot;botom&quot;;[.F237];&quot;&quot;))">
            <text:p/>
          </table:table-cell>
          <table:table-cell table:style-name="ce1" table:formula="oooc:=(VLOOKUP([.E237];[.$C$1:.$S$57];16;0)+VLOOKUP([.E237];[.$C$1:.$S$57];17;0))/2" office:value-type="float" office:value="-70.5">
            <text:p>-70.5</text:p>
          </table:table-cell>
          <table:table-cell table:formula="oooc:=IF(ISNA([.J237]);&quot;&quot;;IF([.J237]&gt;=0;[.F237];&quot;&quot;))">
            <text:p/>
          </table:table-cell>
          <table:table-cell table:formula="oooc:=IF(ISNA([.J237]);&quot;&quot;;IF([.J237]&lt;0;[.F237];&quot;&quot;))" office:value-type="float" office:value="0.135">
            <text:p>0.14</text:p>
          </table:table-cell>
          <table:table-cell table:formula="oooc:=IF(ISNA([.J237]);&quot;&quot;;[.K237]*[.J237]^2)" office:value-type="float" office:value="0">
            <text:p>0</text:p>
          </table:table-cell>
          <table:table-cell table:formula="oooc:=IF(ISNA([.J237]);&quot;&quot;;[.L237]*[.J237]^2)" office:value-type="float" office:value="670.98375">
            <text:p>670.98</text:p>
          </table:table-cell>
          <table:table-cell table:number-columns-repeated="2"/>
          <table:table-cell table:formula="oooc:=IF(ISNA([.J237]);&quot;&quot;;(VLOOKUP([.E237];[.$C$3:.$S$71];16;0)))" office:value-type="float" office:value="-70.4">
            <text:p>-70.4</text:p>
          </table:table-cell>
          <table:table-cell table:formula="oooc:=IF(ISNA([.J237]);&quot;&quot;;VLOOKUP([.E237];[.$C$3:.$S$71];17;0))" office:value-type="float" office:value="-70.6">
            <text:p>-70.6</text:p>
          </table:table-cell>
          <table:table-cell table:formula="oooc:=IF(AND([.Q237]&gt;0;[.R237]&gt;0);IF([.Q237]&gt;[.R237];[.Q237]-[.R237];&quot;&quot;);&quot;&quot;)">
            <text:p/>
          </table:table-cell>
          <table:table-cell table:formula="oooc:=IF([.S237]&lt;&gt;&quot;&quot;;(VLOOKUP([.$E237];[.$C$3:.$S$71];7;0));&quot;&quot;)">
            <text:p/>
          </table:table-cell>
          <table:table-cell table:style-name="ce18" table:formula="oooc:=IF([.S237]&lt;&gt;&quot;&quot;;(VLOOKUP([.$E237];[.$C$3:.$W$71];21;0))*86400;&quot;&quot;)">
            <text:p/>
          </table:table-cell>
          <table:table-cell table:style-name="ce19" table:formula="oooc:=IF([.U237]&lt;&gt;&quot;&quot;;[.F237]/[.U237]*1000000;&quot;&quot;)">
            <text:p/>
          </table:table-cell>
          <table:table-cell table:style-name="ce21" table:formula="oooc:=IF([.S237]&lt;&gt;&quot;&quot;;([.S237]/[.U237])^2*[.V237];&quot;&quot;)">
            <text:p/>
          </table:table-cell>
          <table:table-cell table:formula="oooc:=IF(ISNA([.G237]);&quot;&quot;;IF([.G237]=&quot;top&quot;;[.N237];&quot;&quot;))" office:value-type="float" office:value="670.98375">
            <text:p>670.98</text:p>
          </table:table-cell>
          <table:table-cell table:formula="oooc:=IF(ISNA([.$G237]);&quot;&quot;;IF([.$G237]&lt;&gt;&quot;top&quot;;[.$N237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8">
            <text:p>72258</text:p>
          </table:table-cell>
          <table:table-cell office:value-type="float" office:value="0.139">
            <text:p>0.14</text:p>
          </table:table-cell>
          <table:table-cell office:value-type="float" office:value="72258">
            <text:p>72258</text:p>
          </table:table-cell>
          <table:table-cell office:value-type="float" office:value="0.139">
            <text:p>0.14</text:p>
          </table:table-cell>
          <table:table-cell table:formula="oooc:=VLOOKUP([.E238];[.$C$1:.$S$57];11;0)" office:value-type="string" office:string-value="top">
            <text:p>top</text:p>
          </table:table-cell>
          <table:table-cell table:formula="oooc:=IF(ISNA([.G238]);&quot;&quot;;IF([.G238]=&quot;top&quot;;[.F238];&quot;&quot;))" office:value-type="float" office:value="0.139">
            <text:p>0.14</text:p>
          </table:table-cell>
          <table:table-cell table:formula="oooc:=IF(ISNA([.G238]);&quot;&quot;;IF([.G238]=&quot;botom&quot;;[.F238];&quot;&quot;))">
            <text:p/>
          </table:table-cell>
          <table:table-cell table:style-name="ce1" table:formula="oooc:=(VLOOKUP([.E238];[.$C$1:.$S$57];16;0)+VLOOKUP([.E238];[.$C$1:.$S$57];17;0))/2" office:value-type="float" office:value="-68.8">
            <text:p>-68.8</text:p>
          </table:table-cell>
          <table:table-cell table:formula="oooc:=IF(ISNA([.J238]);&quot;&quot;;IF([.J238]&gt;=0;[.F238];&quot;&quot;))">
            <text:p/>
          </table:table-cell>
          <table:table-cell table:formula="oooc:=IF(ISNA([.J238]);&quot;&quot;;IF([.J238]&lt;0;[.F238];&quot;&quot;))" office:value-type="float" office:value="0.139">
            <text:p>0.14</text:p>
          </table:table-cell>
          <table:table-cell table:formula="oooc:=IF(ISNA([.J238]);&quot;&quot;;[.K238]*[.J238]^2)" office:value-type="float" office:value="0">
            <text:p>0</text:p>
          </table:table-cell>
          <table:table-cell table:formula="oooc:=IF(ISNA([.J238]);&quot;&quot;;[.L238]*[.J238]^2)" office:value-type="float" office:value="657.94816">
            <text:p>657.95</text:p>
          </table:table-cell>
          <table:table-cell table:number-columns-repeated="2"/>
          <table:table-cell table:formula="oooc:=IF(ISNA([.J238]);&quot;&quot;;(VLOOKUP([.E238];[.$C$3:.$S$71];16;0)))" office:value-type="float" office:value="-70.6">
            <text:p>-70.6</text:p>
          </table:table-cell>
          <table:table-cell table:formula="oooc:=IF(ISNA([.J238]);&quot;&quot;;VLOOKUP([.E238];[.$C$3:.$S$71];17;0))" office:value-type="float" office:value="-67">
            <text:p>-67</text:p>
          </table:table-cell>
          <table:table-cell table:formula="oooc:=IF(AND([.Q238]&gt;0;[.R238]&gt;0);IF([.Q238]&gt;[.R238];[.Q238]-[.R238];&quot;&quot;);&quot;&quot;)">
            <text:p/>
          </table:table-cell>
          <table:table-cell table:formula="oooc:=IF([.S238]&lt;&gt;&quot;&quot;;(VLOOKUP([.$E238];[.$C$3:.$S$71];7;0));&quot;&quot;)">
            <text:p/>
          </table:table-cell>
          <table:table-cell table:style-name="ce18" table:formula="oooc:=IF([.S238]&lt;&gt;&quot;&quot;;(VLOOKUP([.$E238];[.$C$3:.$W$71];21;0))*86400;&quot;&quot;)">
            <text:p/>
          </table:table-cell>
          <table:table-cell table:style-name="ce19" table:formula="oooc:=IF([.U238]&lt;&gt;&quot;&quot;;[.F238]/[.U238]*1000000;&quot;&quot;)">
            <text:p/>
          </table:table-cell>
          <table:table-cell table:style-name="ce21" table:formula="oooc:=IF([.S238]&lt;&gt;&quot;&quot;;([.S238]/[.U238])^2*[.V238];&quot;&quot;)">
            <text:p/>
          </table:table-cell>
          <table:table-cell table:formula="oooc:=IF(ISNA([.G238]);&quot;&quot;;IF([.G238]=&quot;top&quot;;[.N238];&quot;&quot;))" office:value-type="float" office:value="657.94816">
            <text:p>657.95</text:p>
          </table:table-cell>
          <table:table-cell table:formula="oooc:=IF(ISNA([.$G238]);&quot;&quot;;IF([.$G238]&lt;&gt;&quot;top&quot;;[.$N238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59">
            <text:p>72259</text:p>
          </table:table-cell>
          <table:table-cell office:value-type="float" office:value="0.131">
            <text:p>0.13</text:p>
          </table:table-cell>
          <table:table-cell office:value-type="float" office:value="72259">
            <text:p>72259</text:p>
          </table:table-cell>
          <table:table-cell office:value-type="float" office:value="0.131">
            <text:p>0.13</text:p>
          </table:table-cell>
          <table:table-cell table:formula="oooc:=VLOOKUP([.E239];[.$C$1:.$S$57];11;0)" office:value-type="string" office:string-value="top">
            <text:p>top</text:p>
          </table:table-cell>
          <table:table-cell table:formula="oooc:=IF(ISNA([.G239]);&quot;&quot;;IF([.G239]=&quot;top&quot;;[.F239];&quot;&quot;))" office:value-type="float" office:value="0.131">
            <text:p>0.13</text:p>
          </table:table-cell>
          <table:table-cell table:formula="oooc:=IF(ISNA([.G239]);&quot;&quot;;IF([.G239]=&quot;botom&quot;;[.F239];&quot;&quot;))">
            <text:p/>
          </table:table-cell>
          <table:table-cell table:style-name="ce1" table:formula="oooc:=(VLOOKUP([.E239];[.$C$1:.$S$57];16;0)+VLOOKUP([.E239];[.$C$1:.$S$57];17;0))/2" office:value-type="float" office:value="-65.85">
            <text:p>-65.85</text:p>
          </table:table-cell>
          <table:table-cell table:formula="oooc:=IF(ISNA([.J239]);&quot;&quot;;IF([.J239]&gt;=0;[.F239];&quot;&quot;))">
            <text:p/>
          </table:table-cell>
          <table:table-cell table:formula="oooc:=IF(ISNA([.J239]);&quot;&quot;;IF([.J239]&lt;0;[.F239];&quot;&quot;))" office:value-type="float" office:value="0.131">
            <text:p>0.13</text:p>
          </table:table-cell>
          <table:table-cell table:formula="oooc:=IF(ISNA([.J239]);&quot;&quot;;[.K239]*[.J239]^2)" office:value-type="float" office:value="0">
            <text:p>0</text:p>
          </table:table-cell>
          <table:table-cell table:formula="oooc:=IF(ISNA([.J239]);&quot;&quot;;[.L239]*[.J239]^2)" office:value-type="float" office:value="568.0451475">
            <text:p>568.05</text:p>
          </table:table-cell>
          <table:table-cell table:number-columns-repeated="2"/>
          <table:table-cell table:formula="oooc:=IF(ISNA([.J239]);&quot;&quot;;(VLOOKUP([.E239];[.$C$3:.$S$71];16;0)))" office:value-type="float" office:value="-67">
            <text:p>-67</text:p>
          </table:table-cell>
          <table:table-cell table:formula="oooc:=IF(ISNA([.J239]);&quot;&quot;;VLOOKUP([.E239];[.$C$3:.$S$71];17;0))" office:value-type="float" office:value="-64.7">
            <text:p>-64.7</text:p>
          </table:table-cell>
          <table:table-cell table:formula="oooc:=IF(AND([.Q239]&gt;0;[.R239]&gt;0);IF([.Q239]&gt;[.R239];[.Q239]-[.R239];&quot;&quot;);&quot;&quot;)">
            <text:p/>
          </table:table-cell>
          <table:table-cell table:formula="oooc:=IF([.S239]&lt;&gt;&quot;&quot;;(VLOOKUP([.$E239];[.$C$3:.$S$71];7;0));&quot;&quot;)">
            <text:p/>
          </table:table-cell>
          <table:table-cell table:style-name="ce18" table:formula="oooc:=IF([.S239]&lt;&gt;&quot;&quot;;(VLOOKUP([.$E239];[.$C$3:.$W$71];21;0))*86400;&quot;&quot;)">
            <text:p/>
          </table:table-cell>
          <table:table-cell table:style-name="ce19" table:formula="oooc:=IF([.U239]&lt;&gt;&quot;&quot;;[.F239]/[.U239]*1000000;&quot;&quot;)">
            <text:p/>
          </table:table-cell>
          <table:table-cell table:style-name="ce21" table:formula="oooc:=IF([.S239]&lt;&gt;&quot;&quot;;([.S239]/[.U239])^2*[.V239];&quot;&quot;)">
            <text:p/>
          </table:table-cell>
          <table:table-cell table:formula="oooc:=IF(ISNA([.G239]);&quot;&quot;;IF([.G239]=&quot;top&quot;;[.N239];&quot;&quot;))" office:value-type="float" office:value="568.0451475">
            <text:p>568.05</text:p>
          </table:table-cell>
          <table:table-cell table:formula="oooc:=IF(ISNA([.$G239]);&quot;&quot;;IF([.$G239]&lt;&gt;&quot;top&quot;;[.$N239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60">
            <text:p>72260</text:p>
          </table:table-cell>
          <table:table-cell office:value-type="float" office:value="0.133">
            <text:p>0.13</text:p>
          </table:table-cell>
          <table:table-cell office:value-type="float" office:value="72260">
            <text:p>72260</text:p>
          </table:table-cell>
          <table:table-cell office:value-type="float" office:value="0.133">
            <text:p>0.13</text:p>
          </table:table-cell>
          <table:table-cell table:formula="oooc:=VLOOKUP([.E240];[.$C$1:.$S$57];11;0)" office:value-type="string" office:string-value="top">
            <text:p>top</text:p>
          </table:table-cell>
          <table:table-cell table:formula="oooc:=IF(ISNA([.G240]);&quot;&quot;;IF([.G240]=&quot;top&quot;;[.F240];&quot;&quot;))" office:value-type="float" office:value="0.133">
            <text:p>0.13</text:p>
          </table:table-cell>
          <table:table-cell table:formula="oooc:=IF(ISNA([.G240]);&quot;&quot;;IF([.G240]=&quot;botom&quot;;[.F240];&quot;&quot;))">
            <text:p/>
          </table:table-cell>
          <table:table-cell table:style-name="ce1" table:formula="oooc:=(VLOOKUP([.E240];[.$C$1:.$S$57];16;0)+VLOOKUP([.E240];[.$C$1:.$S$57];17;0))/2" office:value-type="float" office:value="-64.5">
            <text:p>-64.5</text:p>
          </table:table-cell>
          <table:table-cell table:formula="oooc:=IF(ISNA([.J240]);&quot;&quot;;IF([.J240]&gt;=0;[.F240];&quot;&quot;))">
            <text:p/>
          </table:table-cell>
          <table:table-cell table:formula="oooc:=IF(ISNA([.J240]);&quot;&quot;;IF([.J240]&lt;0;[.F240];&quot;&quot;))" office:value-type="float" office:value="0.133">
            <text:p>0.13</text:p>
          </table:table-cell>
          <table:table-cell table:formula="oooc:=IF(ISNA([.J240]);&quot;&quot;;[.K240]*[.J240]^2)" office:value-type="float" office:value="0">
            <text:p>0</text:p>
          </table:table-cell>
          <table:table-cell table:formula="oooc:=IF(ISNA([.J240]);&quot;&quot;;[.L240]*[.J240]^2)" office:value-type="float" office:value="553.31325">
            <text:p>553.31</text:p>
          </table:table-cell>
          <table:table-cell table:number-columns-repeated="2"/>
          <table:table-cell table:formula="oooc:=IF(ISNA([.J240]);&quot;&quot;;(VLOOKUP([.E240];[.$C$3:.$S$71];16;0)))" office:value-type="float" office:value="-64.6">
            <text:p>-64.6</text:p>
          </table:table-cell>
          <table:table-cell table:formula="oooc:=IF(ISNA([.J240]);&quot;&quot;;VLOOKUP([.E240];[.$C$3:.$S$71];17;0))" office:value-type="float" office:value="-64.4">
            <text:p>-64.4</text:p>
          </table:table-cell>
          <table:table-cell table:formula="oooc:=IF(AND([.Q240]&gt;0;[.R240]&gt;0);IF([.Q240]&gt;[.R240];[.Q240]-[.R240];&quot;&quot;);&quot;&quot;)">
            <text:p/>
          </table:table-cell>
          <table:table-cell table:formula="oooc:=IF([.S240]&lt;&gt;&quot;&quot;;(VLOOKUP([.$E240];[.$C$3:.$S$71];7;0));&quot;&quot;)">
            <text:p/>
          </table:table-cell>
          <table:table-cell table:style-name="ce18" table:formula="oooc:=IF([.S240]&lt;&gt;&quot;&quot;;(VLOOKUP([.$E240];[.$C$3:.$W$71];21;0))*86400;&quot;&quot;)">
            <text:p/>
          </table:table-cell>
          <table:table-cell table:style-name="ce19" table:formula="oooc:=IF([.U240]&lt;&gt;&quot;&quot;;[.F240]/[.U240]*1000000;&quot;&quot;)">
            <text:p/>
          </table:table-cell>
          <table:table-cell table:style-name="ce21" table:formula="oooc:=IF([.S240]&lt;&gt;&quot;&quot;;([.S240]/[.U240])^2*[.V240];&quot;&quot;)">
            <text:p/>
          </table:table-cell>
          <table:table-cell table:formula="oooc:=IF(ISNA([.G240]);&quot;&quot;;IF([.G240]=&quot;top&quot;;[.N240];&quot;&quot;))" office:value-type="float" office:value="553.31325">
            <text:p>553.31</text:p>
          </table:table-cell>
          <table:table-cell table:formula="oooc:=IF(ISNA([.$G240]);&quot;&quot;;IF([.$G240]&lt;&gt;&quot;top&quot;;[.$N240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61">
            <text:p>72261</text:p>
          </table:table-cell>
          <table:table-cell office:value-type="float" office:value="0.188">
            <text:p>0.19</text:p>
          </table:table-cell>
          <table:table-cell office:value-type="float" office:value="72261">
            <text:p>72261</text:p>
          </table:table-cell>
          <table:table-cell office:value-type="float" office:value="0.188">
            <text:p>0.19</text:p>
          </table:table-cell>
          <table:table-cell table:formula="oooc:=VLOOKUP([.E241];[.$C$1:.$S$57];11;0)" office:value-type="string" office:string-value="top">
            <text:p>top</text:p>
          </table:table-cell>
          <table:table-cell table:formula="oooc:=IF(ISNA([.G241]);&quot;&quot;;IF([.G241]=&quot;top&quot;;[.F241];&quot;&quot;))" office:value-type="float" office:value="0.188">
            <text:p>0.19</text:p>
          </table:table-cell>
          <table:table-cell table:formula="oooc:=IF(ISNA([.G241]);&quot;&quot;;IF([.G241]=&quot;botom&quot;;[.F241];&quot;&quot;))">
            <text:p/>
          </table:table-cell>
          <table:table-cell table:style-name="ce1" table:formula="oooc:=(VLOOKUP([.E241];[.$C$1:.$S$57];16;0)+VLOOKUP([.E241];[.$C$1:.$S$57];17;0))/2" office:value-type="float" office:value="-62.45">
            <text:p>-62.45</text:p>
          </table:table-cell>
          <table:table-cell table:formula="oooc:=IF(ISNA([.J241]);&quot;&quot;;IF([.J241]&gt;=0;[.F241];&quot;&quot;))">
            <text:p/>
          </table:table-cell>
          <table:table-cell table:formula="oooc:=IF(ISNA([.J241]);&quot;&quot;;IF([.J241]&lt;0;[.F241];&quot;&quot;))" office:value-type="float" office:value="0.188">
            <text:p>0.19</text:p>
          </table:table-cell>
          <table:table-cell table:formula="oooc:=IF(ISNA([.J241]);&quot;&quot;;[.K241]*[.J241]^2)" office:value-type="float" office:value="0">
            <text:p>0</text:p>
          </table:table-cell>
          <table:table-cell table:formula="oooc:=IF(ISNA([.J241]);&quot;&quot;;[.L241]*[.J241]^2)" office:value-type="float" office:value="733.20047">
            <text:p>733.2</text:p>
          </table:table-cell>
          <table:table-cell table:number-columns-repeated="2"/>
          <table:table-cell table:formula="oooc:=IF(ISNA([.J241]);&quot;&quot;;(VLOOKUP([.E241];[.$C$3:.$S$71];16;0)))" office:value-type="float" office:value="-64.1">
            <text:p>-64.1</text:p>
          </table:table-cell>
          <table:table-cell table:formula="oooc:=IF(ISNA([.J241]);&quot;&quot;;VLOOKUP([.E241];[.$C$3:.$S$71];17;0))" office:value-type="float" office:value="-60.8">
            <text:p>-60.8</text:p>
          </table:table-cell>
          <table:table-cell table:formula="oooc:=IF(AND([.Q241]&gt;0;[.R241]&gt;0);IF([.Q241]&gt;[.R241];[.Q241]-[.R241];&quot;&quot;);&quot;&quot;)">
            <text:p/>
          </table:table-cell>
          <table:table-cell table:formula="oooc:=IF([.S241]&lt;&gt;&quot;&quot;;(VLOOKUP([.$E241];[.$C$3:.$S$71];7;0));&quot;&quot;)">
            <text:p/>
          </table:table-cell>
          <table:table-cell table:style-name="ce18" table:formula="oooc:=IF([.S241]&lt;&gt;&quot;&quot;;(VLOOKUP([.$E241];[.$C$3:.$W$71];21;0))*86400;&quot;&quot;)">
            <text:p/>
          </table:table-cell>
          <table:table-cell table:style-name="ce19" table:formula="oooc:=IF([.U241]&lt;&gt;&quot;&quot;;[.F241]/[.U241]*1000000;&quot;&quot;)">
            <text:p/>
          </table:table-cell>
          <table:table-cell table:style-name="ce21" table:formula="oooc:=IF([.S241]&lt;&gt;&quot;&quot;;([.S241]/[.U241])^2*[.V241];&quot;&quot;)">
            <text:p/>
          </table:table-cell>
          <table:table-cell table:formula="oooc:=IF(ISNA([.G241]);&quot;&quot;;IF([.G241]=&quot;top&quot;;[.N241];&quot;&quot;))" office:value-type="float" office:value="733.20047">
            <text:p>733.2</text:p>
          </table:table-cell>
          <table:table-cell table:formula="oooc:=IF(ISNA([.$G241]);&quot;&quot;;IF([.$G241]&lt;&gt;&quot;top&quot;;[.$N241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62">
            <text:p>72262</text:p>
          </table:table-cell>
          <table:table-cell office:value-type="float" office:value="0.039">
            <text:p>0.04</text:p>
          </table:table-cell>
          <table:table-cell office:value-type="float" office:value="72262">
            <text:p>72262</text:p>
          </table:table-cell>
          <table:table-cell office:value-type="float" office:value="0.039">
            <text:p>0.04</text:p>
          </table:table-cell>
          <table:table-cell table:formula="oooc:=VLOOKUP([.E242];[.$C$1:.$S$57];11;0)" office:value-type="string" office:string-value="top">
            <text:p>top</text:p>
          </table:table-cell>
          <table:table-cell table:formula="oooc:=IF(ISNA([.G242]);&quot;&quot;;IF([.G242]=&quot;top&quot;;[.F242];&quot;&quot;))" office:value-type="float" office:value="0.039">
            <text:p>0.04</text:p>
          </table:table-cell>
          <table:table-cell table:formula="oooc:=IF(ISNA([.G242]);&quot;&quot;;IF([.G242]=&quot;botom&quot;;[.F242];&quot;&quot;))">
            <text:p/>
          </table:table-cell>
          <table:table-cell table:style-name="ce1" table:formula="oooc:=(VLOOKUP([.E242];[.$C$1:.$S$57];16;0)+VLOOKUP([.E242];[.$C$1:.$S$57];17;0))/2" office:value-type="float" office:value="-60.5">
            <text:p>-60.5</text:p>
          </table:table-cell>
          <table:table-cell table:formula="oooc:=IF(ISNA([.J242]);&quot;&quot;;IF([.J242]&gt;=0;[.F242];&quot;&quot;))">
            <text:p/>
          </table:table-cell>
          <table:table-cell table:formula="oooc:=IF(ISNA([.J242]);&quot;&quot;;IF([.J242]&lt;0;[.F242];&quot;&quot;))" office:value-type="float" office:value="0.039">
            <text:p>0.04</text:p>
          </table:table-cell>
          <table:table-cell table:formula="oooc:=IF(ISNA([.J242]);&quot;&quot;;[.K242]*[.J242]^2)" office:value-type="float" office:value="0">
            <text:p>0</text:p>
          </table:table-cell>
          <table:table-cell table:formula="oooc:=IF(ISNA([.J242]);&quot;&quot;;[.L242]*[.J242]^2)" office:value-type="float" office:value="142.74975">
            <text:p>142.75</text:p>
          </table:table-cell>
          <table:table-cell table:number-columns-repeated="2"/>
          <table:table-cell table:formula="oooc:=IF(ISNA([.J242]);&quot;&quot;;(VLOOKUP([.E242];[.$C$3:.$S$71];16;0)))" office:value-type="float" office:value="-60.8">
            <text:p>-60.8</text:p>
          </table:table-cell>
          <table:table-cell table:formula="oooc:=IF(ISNA([.J242]);&quot;&quot;;VLOOKUP([.E242];[.$C$3:.$S$71];17;0))" office:value-type="float" office:value="-60.2">
            <text:p>-60.2</text:p>
          </table:table-cell>
          <table:table-cell table:formula="oooc:=IF(AND([.Q242]&gt;0;[.R242]&gt;0);IF([.Q242]&gt;[.R242];[.Q242]-[.R242];&quot;&quot;);&quot;&quot;)">
            <text:p/>
          </table:table-cell>
          <table:table-cell table:formula="oooc:=IF([.S242]&lt;&gt;&quot;&quot;;(VLOOKUP([.$E242];[.$C$3:.$S$71];7;0));&quot;&quot;)">
            <text:p/>
          </table:table-cell>
          <table:table-cell table:style-name="ce18" table:formula="oooc:=IF([.S242]&lt;&gt;&quot;&quot;;(VLOOKUP([.$E242];[.$C$3:.$W$71];21;0))*86400;&quot;&quot;)">
            <text:p/>
          </table:table-cell>
          <table:table-cell table:style-name="ce19" table:formula="oooc:=IF([.U242]&lt;&gt;&quot;&quot;;[.F242]/[.U242]*1000000;&quot;&quot;)">
            <text:p/>
          </table:table-cell>
          <table:table-cell table:style-name="ce21" table:formula="oooc:=IF([.S242]&lt;&gt;&quot;&quot;;([.S242]/[.U242])^2*[.V242];&quot;&quot;)">
            <text:p/>
          </table:table-cell>
          <table:table-cell table:formula="oooc:=IF(ISNA([.G242]);&quot;&quot;;IF([.G242]=&quot;top&quot;;[.N242];&quot;&quot;))" office:value-type="float" office:value="142.74975">
            <text:p>142.75</text:p>
          </table:table-cell>
          <table:table-cell table:formula="oooc:=IF(ISNA([.$G242]);&quot;&quot;;IF([.$G242]&lt;&gt;&quot;top&quot;;[.$N242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63">
            <text:p>72263</text:p>
          </table:table-cell>
          <table:table-cell office:value-type="float" office:value="0.034">
            <text:p>0.03</text:p>
          </table:table-cell>
          <table:table-cell office:value-type="float" office:value="72263">
            <text:p>72263</text:p>
          </table:table-cell>
          <table:table-cell office:value-type="float" office:value="0.034">
            <text:p>0.03</text:p>
          </table:table-cell>
          <table:table-cell table:formula="oooc:=VLOOKUP([.E243];[.$C$1:.$S$57];11;0)" office:value-type="string" office:string-value="top">
            <text:p>top</text:p>
          </table:table-cell>
          <table:table-cell table:formula="oooc:=IF(ISNA([.G243]);&quot;&quot;;IF([.G243]=&quot;top&quot;;[.F243];&quot;&quot;))" office:value-type="float" office:value="0.034">
            <text:p>0.03</text:p>
          </table:table-cell>
          <table:table-cell table:formula="oooc:=IF(ISNA([.G243]);&quot;&quot;;IF([.G243]=&quot;botom&quot;;[.F243];&quot;&quot;))">
            <text:p/>
          </table:table-cell>
          <table:table-cell table:style-name="ce1" table:formula="oooc:=(VLOOKUP([.E243];[.$C$1:.$S$57];16;0)+VLOOKUP([.E243];[.$C$1:.$S$57];17;0))/2" office:value-type="float" office:value="-60.1">
            <text:p>-60.1</text:p>
          </table:table-cell>
          <table:table-cell table:formula="oooc:=IF(ISNA([.J243]);&quot;&quot;;IF([.J243]&gt;=0;[.F243];&quot;&quot;))">
            <text:p/>
          </table:table-cell>
          <table:table-cell table:formula="oooc:=IF(ISNA([.J243]);&quot;&quot;;IF([.J243]&lt;0;[.F243];&quot;&quot;))" office:value-type="float" office:value="0.034">
            <text:p>0.03</text:p>
          </table:table-cell>
          <table:table-cell table:formula="oooc:=IF(ISNA([.J243]);&quot;&quot;;[.K243]*[.J243]^2)" office:value-type="float" office:value="0">
            <text:p>0</text:p>
          </table:table-cell>
          <table:table-cell table:formula="oooc:=IF(ISNA([.J243]);&quot;&quot;;[.L243]*[.J243]^2)" office:value-type="float" office:value="122.80834">
            <text:p>122.81</text:p>
          </table:table-cell>
          <table:table-cell table:number-columns-repeated="2"/>
          <table:table-cell table:formula="oooc:=IF(ISNA([.J243]);&quot;&quot;;(VLOOKUP([.E243];[.$C$3:.$S$71];16;0)))" office:value-type="float" office:value="-60.2">
            <text:p>-60.2</text:p>
          </table:table-cell>
          <table:table-cell table:formula="oooc:=IF(ISNA([.J243]);&quot;&quot;;VLOOKUP([.E243];[.$C$3:.$S$71];17;0))" office:value-type="float" office:value="-60">
            <text:p>-60</text:p>
          </table:table-cell>
          <table:table-cell table:formula="oooc:=IF(AND([.Q243]&gt;0;[.R243]&gt;0);IF([.Q243]&gt;[.R243];[.Q243]-[.R243];&quot;&quot;);&quot;&quot;)">
            <text:p/>
          </table:table-cell>
          <table:table-cell table:formula="oooc:=IF([.S243]&lt;&gt;&quot;&quot;;(VLOOKUP([.$E243];[.$C$3:.$S$71];7;0));&quot;&quot;)">
            <text:p/>
          </table:table-cell>
          <table:table-cell table:style-name="ce18" table:formula="oooc:=IF([.S243]&lt;&gt;&quot;&quot;;(VLOOKUP([.$E243];[.$C$3:.$W$71];21;0))*86400;&quot;&quot;)">
            <text:p/>
          </table:table-cell>
          <table:table-cell table:style-name="ce19" table:formula="oooc:=IF([.U243]&lt;&gt;&quot;&quot;;[.F243]/[.U243]*1000000;&quot;&quot;)">
            <text:p/>
          </table:table-cell>
          <table:table-cell table:style-name="ce21" table:formula="oooc:=IF([.S243]&lt;&gt;&quot;&quot;;([.S243]/[.U243])^2*[.V243];&quot;&quot;)">
            <text:p/>
          </table:table-cell>
          <table:table-cell table:formula="oooc:=IF(ISNA([.G243]);&quot;&quot;;IF([.G243]=&quot;top&quot;;[.N243];&quot;&quot;))" office:value-type="float" office:value="122.80834">
            <text:p>122.81</text:p>
          </table:table-cell>
          <table:table-cell table:formula="oooc:=IF(ISNA([.$G243]);&quot;&quot;;IF([.$G243]&lt;&gt;&quot;top&quot;;[.$N243];&quot;&quot;)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2264">
            <text:p>72264</text:p>
          </table:table-cell>
          <table:table-cell office:value-type="float" office:value="0.015">
            <text:p>0.02</text:p>
          </table:table-cell>
          <table:table-cell office:value-type="float" office:value="72264">
            <text:p>72264</text:p>
          </table:table-cell>
          <table:table-cell office:value-type="float" office:value="0.015">
            <text:p>0.02</text:p>
          </table:table-cell>
          <table:table-cell table:formula="oooc:=VLOOKUP([.E244];[.$C$1:.$S$57];11;0)" office:value-type="float" office:value="0">
            <text:p>#N/A</text:p>
          </table:table-cell>
          <table:table-cell table:formula="oooc:=IF(ISNA([.G244]);&quot;&quot;;IF([.G244]=&quot;top&quot;;[.F244];&quot;&quot;))">
            <text:p/>
          </table:table-cell>
          <table:table-cell table:formula="oooc:=IF(ISNA([.G244]);&quot;&quot;;IF([.G244]=&quot;botom&quot;;[.F244];&quot;&quot;))">
            <text:p/>
          </table:table-cell>
          <table:table-cell table:style-name="ce1" table:formula="oooc:=(VLOOKUP([.E244];[.$C$1:.$S$57];16;0)+VLOOKUP([.E244];[.$C$1:.$S$57];17;0))/2" office:value-type="float" office:value="0">
            <text:p>#N/A</text:p>
          </table:table-cell>
          <table:table-cell table:formula="oooc:=IF(ISNA([.J244]);&quot;&quot;;IF([.J244]&gt;=0;[.F244];&quot;&quot;))">
            <text:p/>
          </table:table-cell>
          <table:table-cell table:formula="oooc:=IF(ISNA([.J244]);&quot;&quot;;IF([.J244]&lt;0;[.F244];&quot;&quot;))">
            <text:p/>
          </table:table-cell>
          <table:table-cell table:formula="oooc:=IF(ISNA([.J244]);&quot;&quot;;[.K244]*[.J244]^2)">
            <text:p/>
          </table:table-cell>
          <table:table-cell table:formula="oooc:=IF(ISNA([.J244]);&quot;&quot;;[.L244]*[.J244]^2)">
            <text:p/>
          </table:table-cell>
          <table:table-cell table:number-columns-repeated="2"/>
          <table:table-cell table:formula="oooc:=IF(ISNA([.J244]);&quot;&quot;;(VLOOKUP([.E244];[.$C$3:.$S$71];16;0)))">
            <text:p/>
          </table:table-cell>
          <table:table-cell table:formula="oooc:=IF(ISNA([.J244]);&quot;&quot;;VLOOKUP([.E244];[.$C$3:.$S$71];17;0))">
            <text:p/>
          </table:table-cell>
          <table:table-cell table:number-columns-repeated="11"/>
        </table:table-row>
        <table:table-row table:style-name="ro1" table:number-rows-repeated="25">
          <table:table-cell table:number-columns-repeated="29"/>
        </table:table-row>
        <table:table-row table:style-name="ro1">
          <table:table-cell table:number-columns-repeated="7"/>
          <table:table-cell table:style-name="ce1" office:value-type="string">
            <text:p>TOP</text:p>
          </table:table-cell>
          <table:table-cell table:style-name="ce1" office:value-type="string">
            <text:p>BOTTOM</text:p>
          </table:table-cell>
          <table:table-cell table:style-name="ce1"/>
          <table:table-cell table:style-name="ce1" office:value-type="string">
            <text:p>PLUS Pt</text:p>
          </table:table-cell>
          <table:table-cell table:style-name="ce1" office:value-type="string">
            <text:p>MINUS Pt</text:p>
          </table:table-cell>
          <table:table-cell table:style-name="ce1" office:value-type="string">
            <text:p>(+ Pt)^2 Q</text:p>
          </table:table-cell>
          <table:table-cell table:style-name="ce1" office:value-type="string">
            <text:p>(- Pt)^2 Q</text:p>
          </table:table-cell>
          <table:table-cell table:number-columns-repeated="9"/>
          <table:table-cell table:style-name="ce1" office:value-type="string">
            <text:p>(- Pt)^2 Q top</text:p>
          </table:table-cell>
          <table:table-cell table:style-name="ce1" office:value-type="string">
            <text:p>(- Pt)^2 Q bottom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1" table:formula="oooc:=SUM([.H154:.H179];[.H181:.H244])" office:value-type="float" office:value="4.032">
            <text:p>4.03</text:p>
          </table:table-cell>
          <table:table-cell table:style-name="ce1" table:formula="oooc:=SUM([.I154:.I244])" office:value-type="float" office:value="3.295">
            <text:p>3.3</text:p>
          </table:table-cell>
          <table:table-cell table:style-name="ce1"/>
          <table:table-cell table:style-name="ce1" table:formula="oooc:=SUM([.K154:.K179];[.K181:.K244])" office:value-type="float" office:value="4.075">
            <text:p>4.08</text:p>
          </table:table-cell>
          <table:table-cell table:style-name="ce1" table:formula="oooc:=SUM([.L154:.L243])" office:value-type="float" office:value="3.252">
            <text:p>3.25</text:p>
          </table:table-cell>
          <table:table-cell table:style-name="ce1" table:formula="oooc:=SUM([.M154:.M179];[.M181:.M243])" office:value-type="float" office:value="17040.2221125">
            <text:p>17040.22</text:p>
          </table:table-cell>
          <table:table-cell table:style-name="ce1" table:formula="oooc:=SUM([.N154:.N243])" office:value-type="float" office:value="13318.3588575">
            <text:p>13318.36</text:p>
          </table:table-cell>
          <table:table-cell table:number-columns-repeated="9"/>
          <table:table-cell table:style-name="ce1" table:formula="oooc:=SUM([.X154:.X179];[.X181:.X243])" office:value-type="float" office:value="8614.682905">
            <text:p>8614.68</text:p>
          </table:table-cell>
          <table:table-cell table:style-name="ce1" table:formula="oooc:=SUM([.Y154:.Y243])" office:value-type="float" office:value="4703.6759525">
            <text:p>4703.68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1" table:formula="oooc:=COUNT([.H154:.H242])" office:value-type="float" office:value="32">
            <text:p>32</text:p>
          </table:table-cell>
          <table:table-cell table:style-name="ce1" table:formula="oooc:=COUNT([.I154:.I242])" office:value-type="float" office:value="20">
            <text:p>20</text:p>
          </table:table-cell>
          <table:table-cell table:style-name="ce1"/>
          <table:table-cell table:style-name="ce1" table:formula="oooc:=COUNT([.K154:.K242])" office:value-type="float" office:value="22">
            <text:p>22</text:p>
          </table:table-cell>
          <table:table-cell table:style-name="ce1" table:formula="oooc:=COUNT([.L154:.L242])" office:value-type="float" office:value="30">
            <text:p>30</text:p>
          </table:table-cell>
          <table:table-cell table:style-name="ce1" table:formula="oooc:=[.M271]/10000" office:value-type="float" office:value="1.70402221125">
            <text:p>1.7</text:p>
          </table:table-cell>
          <table:table-cell table:style-name="ce1" table:formula="oooc:=[.N271]/10000" office:value-type="float" office:value="1.33183588575">
            <text:p>1.33</text:p>
          </table:table-cell>
          <table:table-cell table:number-columns-repeated="9"/>
          <table:table-cell table:formula="oooc:=[.X271]/[.$M$276]/10000" office:value-type="float" office:value="8.89759873993383">
            <text:p>8.9</text:p>
          </table:table-cell>
          <table:table-cell table:formula="oooc:=[.Y271]/[.$M$276]/10000" office:value-type="float" office:value="4.85814993883644">
            <text:p>4.86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1" table:formula="oooc:=[.H271]+[.I271]" office:value-type="float" office:value="7.327">
            <text:p>7.33</text:p>
          </table:table-cell>
          <table:table-cell table:style-name="ce1" table:number-columns-repeated="2"/>
          <table:table-cell table:style-name="ce1" table:formula="oooc:=[.K271]+[.L271]" office:value-type="float" office:value="7.327">
            <text:p>7.33</text:p>
          </table:table-cell>
          <table:table-cell table:style-name="ce1"/>
          <table:table-cell table:style-name="ce1" table:formula="oooc:=[.M272]*[.$M$277]^2" office:value-type="float" office:value="1.28977441169512">
            <text:p>1.29</text:p>
          </table:table-cell>
          <table:table-cell table:style-name="ce1" table:formula="oooc:=[.N272]*[.$M$277]^2" office:value-type="float" office:value="1.00806658192417">
            <text:p>1.01</text:p>
          </table:table-cell>
          <table:table-cell table:number-columns-repeated="9"/>
          <table:table-cell table:formula="oooc:=[.X271]/10000/[.M278]" office:value-type="float" office:value="2.81525585130719">
            <text:p>2.82</text:p>
          </table:table-cell>
          <table:table-cell table:formula="oooc:=[.Y271]/10000/[.M278]" office:value-type="float" office:value="1.53714900408497">
            <text:p>1.5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>
            <text:p>PAC hours</text:p>
          </table:table-cell>
          <table:table-cell office:value-type="float" office:value="13.6058281821583">
            <text:p>13.61</text:p>
          </table:table-cell>
          <table:table-cell office:value-type="float" office:value="4.35560323994074">
            <text:p>4.36</text:p>
          </table:table-cell>
          <table:table-cell/>
          <table:table-cell table:style-name="ce1" table:number-columns-repeated="4"/>
          <table:table-cell table:style-name="ce15" office:value-type="string">
            <text:p>PAC hours</text:p>
          </table:table-cell>
          <table:table-cell table:style-name="ce1" table:formula="oooc:=[.M273]/[.$M$276]" office:value-type="float" office:value="13.3213204790588">
            <text:p>13.32</text:p>
          </table:table-cell>
          <table:table-cell table:style-name="ce1" table:formula="oooc:=[.N273]/[.$M$276]" office:value-type="float" office:value="10.4117261749612">
            <text:p>10.41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>
            <text:p>PAC hours BETA eff 0.5</text:p>
          </table:table-cell>
          <table:table-cell office:value-type="float" office:value="9.62077337126318">
            <text:p>9.62</text:p>
          </table:table-cell>
          <table:table-cell office:value-type="float" office:value="3.0798765871202">
            <text:p>3.08</text:p>
          </table:table-cell>
          <table:table-cell table:number-columns-repeated="5"/>
          <table:table-cell table:style-name="ce6" office:value-type="string">
            <text:p>PAC hours BETA eff 0.5</text:p>
          </table:table-cell>
          <table:table-cell table:style-name="ce1" table:formula="oooc:=[.M274]/SQRT(2)" office:value-type="float" office:value="9.41959604510172">
            <text:p>9.42</text:p>
          </table:table-cell>
          <table:table-cell table:style-name="ce1" table:formula="oooc:=[.N274]/SQRT(2)" office:value-type="float" office:value="7.36220218217255">
            <text:p>7.36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FOM = (Pb Pt)^2 Q(1h) = (0.75*0.75)^2 Q</text:p>
          </table:table-cell>
          <table:table-cell table:number-columns-repeated="2"/>
          <table:table-cell table:style-name="ce16" table:formula="oooc:=(0.75*0.75)^2*[.M278]" office:value-type="float" office:value="0.0968203125">
            <text:p>0.097</text:p>
          </table:table-cell>
          <table:table-cell table:style-name="ce1" office:value-type="string">
            <text:p>mC</text:p>
          </table:table-cell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Pb</text:p>
          </table:table-cell>
          <table:table-cell table:number-columns-repeated="2"/>
          <table:table-cell table:style-name="ce1" office:value-type="float" office:value="0.87">
            <text:p>0.87</text:p>
          </table:table-cell>
          <table:table-cell table:style-name="ce1"/>
          <table:table-cell table:number-columns-repeated="15"/>
        </table:table-row>
        <table:table-row table:style-name="ro1">
          <table:table-cell table:number-columns-repeated="9"/>
          <table:table-cell office:value-type="string">
            <text:p>Q(1h) = 85E-9C/s*3600s*1000 mC</text:p>
          </table:table-cell>
          <table:table-cell table:number-columns-repeated="2"/>
          <table:table-cell table:style-name="ce16" table:formula="oooc:=0.000000085*3600*1000" office:value-type="float" office:value="0.306">
            <text:p>0.306</text:p>
          </table:table-cell>
          <table:table-cell table:style-name="ce1" office:value-type="string">
            <text:p>mC</text:p>
          </table:table-cell>
          <table:table-cell table:number-columns-repeated="15"/>
        </table:table-row>
        <table:table-row table:style-name="ro1" table:number-rows-repeated="65257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ol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6" table:default-cell-style-name="Default"/>
        <table:table-column table:style-name="co5" table:default-cell-style-name="Default"/>
        <table:table-row table:style-name="ro1">
          <table:table-cell office:value-type="float" office:value="72162">
            <text:p>72162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1H45M00S">
            <text:p>11:45:00 A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10H45M00S">
            <text:p>10:45:00 A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100">
            <text:p>71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0.3">
            <text:p>70.3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72163">
            <text:p>72163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1H45M00S">
            <text:p>11:45:00 A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11H50M00S">
            <text:p>11:50:00 A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100">
            <text:p>71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9.7">
            <text:p>69.7</text:p>
          </table:table-cell>
          <table:table-cell office:value-type="float" office:value="68">
            <text:p>68</text:p>
          </table:table-cell>
          <table:table-cell office:value-type="float" office:value="254">
            <text:p>25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72164">
            <text:p>72164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3H20M00S">
            <text:p>01:20:00 P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14H18M00S">
            <text:p>02:18:00 P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72165">
            <text:p>72165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4H20M00S">
            <text:p>02:20:00 P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15H22M00S">
            <text:p>03:22:00 P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0.2">
            <text:p>70.2</text:p>
          </table:table-cell>
          <table:table-cell office:value-type="float" office:value="71.3">
            <text:p>71.3</text:p>
          </table:table-cell>
          <table:table-cell office:value-type="float" office:value="3000">
            <text:p>3000</text:p>
          </table:table-cell>
          <table:table-cell table:number-columns-repeated="9"/>
        </table:table-row>
        <table:table-row table:style-name="ro1">
          <table:table-cell office:value-type="float" office:value="72166">
            <text:p>72166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5H22M00S">
            <text:p>03:22:00 P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16H25M00S">
            <text:p>04:25:00 P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1.3">
            <text:p>71.3</text:p>
          </table:table-cell>
          <table:table-cell office:value-type="float" office:value="71.6">
            <text:p>71.6</text:p>
          </table:table-cell>
          <table:table-cell office:value-type="float" office:value="3000">
            <text:p>3000</text:p>
          </table:table-cell>
          <table:table-cell table:number-columns-repeated="9"/>
        </table:table-row>
        <table:table-row table:style-name="ro1">
          <table:table-cell office:value-type="float" office:value="72167">
            <text:p>72167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6H25M00S">
            <text:p>04:25:00 P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17H07M00S">
            <text:p>05:07:00 P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1.6">
            <text:p>71.6</text:p>
          </table:table-cell>
          <table:table-cell office:value-type="float" office:value="73">
            <text:p>73</text:p>
          </table:table-cell>
          <table:table-cell office:value-type="float" office:value="2270">
            <text:p>2270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72168">
            <text:p>72168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7H18M00S">
            <text:p>05:18:00 P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18H14M00S">
            <text:p>06:14:00 P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54">
            <text:p>54</text:p>
          </table:table-cell>
          <table:table-cell office:value-type="float" office:value="76.3">
            <text:p>76.3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72169">
            <text:p>72169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8H25M00S">
            <text:p>06:25:00 P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19H03M00S">
            <text:p>07:03:00 P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6.3">
            <text:p>76.3</text:p>
          </table:table-cell>
          <table:table-cell office:value-type="float" office:value="73">
            <text:p>73</text:p>
          </table:table-cell>
          <table:table-cell office:value-type="float" office:value="1935">
            <text:p>1935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72170">
            <text:p>72170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19H15M00S">
            <text:p>07:15:00 P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20H11M00S">
            <text:p>08:11:00 PM</text:p>
          </table:table-cell>
          <table:table-cell office:value-type="float" office:value="4.733">
            <text:p>4.73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6.3">
            <text:p>76.3</text:p>
          </table:table-cell>
          <table:table-cell office:value-type="float" office:value="69.4">
            <text:p>69.4</text:p>
          </table:table-cell>
          <table:table-cell office:value-type="float" office:value="3000">
            <text:p>3000</text:p>
          </table:table-cell>
          <table:table-cell table:number-columns-repeated="9"/>
        </table:table-row>
        <table:table-row table:style-name="ro1">
          <table:table-cell office:value-type="float" office:value="72171">
            <text:p>72171</text:p>
          </table:table-cell>
          <table:table-cell table:style-name="ce3" office:value-type="date" office:date-value="2009-01-30">
            <text:p>01/30/09</text:p>
          </table:table-cell>
          <table:table-cell table:style-name="ce7" office:value-type="time" office:time-value="PT20H17M00S">
            <text:p>08:17:00 PM</text:p>
          </table:table-cell>
          <table:table-cell table:style-name="ce12" office:value-type="date" office:date-value="2009-01-30">
            <text:p>01/30/09</text:p>
          </table:table-cell>
          <table:table-cell table:style-name="ce7" office:value-type="time" office:time-value="PT21H07M00S">
            <text:p>09:07:00 PM</text:p>
          </table:table-cell>
          <table:table-cell office:value-type="float" office:value="4.73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8000">
            <text:p>8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table:number-columns-repeated="2" office:value-type="float" office:value="69.4">
            <text:p>69.4</text:p>
          </table:table-cell>
          <table:table-cell office:value-type="float" office:value="3000">
            <text:p>3000</text:p>
          </table:table-cell>
          <table:table-cell table:number-columns-repeated="9"/>
        </table:table-row>
        <table:table-row table:style-name="ro1">
          <table:table-cell office:value-type="float" office:value="72178">
            <text:p>72178</text:p>
          </table:table-cell>
          <table:table-cell table:style-name="ce3" office:value-type="date" office:date-value="2009-01-31">
            <text:p>01/31/09</text:p>
          </table:table-cell>
          <table:table-cell table:style-name="ce7" office:value-type="time" office:time-value="PT02H27M00S">
            <text:p>02:27:00 AM</text:p>
          </table:table-cell>
          <table:table-cell table:style-name="ce12" office:value-type="date" office:date-value="2009-01-31">
            <text:p>01/31/09</text:p>
          </table:table-cell>
          <table:table-cell table:style-name="ce7" office:value-type="time" office:time-value="PT03H13M00S">
            <text:p>03:13:00 AM</text:p>
          </table:table-cell>
          <table:table-cell office:value-type="float" office:value="4.73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0.6">
            <text:p>70.6</text:p>
          </table:table-cell>
          <table:table-cell office:value-type="float" office:value="70.1">
            <text:p>70.1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72179">
            <text:p>72179</text:p>
          </table:table-cell>
          <table:table-cell table:style-name="ce3" office:value-type="date" office:date-value="2009-01-31">
            <text:p>01/31/09</text:p>
          </table:table-cell>
          <table:table-cell table:style-name="ce7" office:value-type="time" office:time-value="PT02H27M00S">
            <text:p>02:27:00 AM</text:p>
          </table:table-cell>
          <table:table-cell table:style-name="ce12" office:value-type="date" office:date-value="2009-01-31">
            <text:p>01/31/09</text:p>
          </table:table-cell>
          <table:table-cell table:style-name="ce7" office:value-type="time" office:time-value="PT04H07M00S">
            <text:p>04:07:00 AM</text:p>
          </table:table-cell>
          <table:table-cell office:value-type="float" office:value="4.73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72180">
            <text:p>72180</text:p>
          </table:table-cell>
          <table:table-cell table:style-name="ce3" office:value-type="date" office:date-value="2009-01-31">
            <text:p>01/31/09</text:p>
          </table:table-cell>
          <table:table-cell table:style-name="ce7" office:value-type="time" office:time-value="PT04H08M00S">
            <text:p>04:08:00 AM</text:p>
          </table:table-cell>
          <table:table-cell table:style-name="ce12" office:value-type="date" office:date-value="2009-01-31">
            <text:p>01/31/09</text:p>
          </table:table-cell>
          <table:table-cell table:style-name="ce7" office:value-type="time" office:time-value="PT04H56M00S">
            <text:p>04:56:00 AM</text:p>
          </table:table-cell>
          <table:table-cell office:value-type="float" office:value="4.73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6.8">
            <text:p>66.8</text:p>
          </table:table-cell>
          <table:table-cell office:value-type="float" office:value="64.7">
            <text:p>64.7</text:p>
          </table:table-cell>
          <table:table-cell office:value-type="float" office:value="3000">
            <text:p>3000</text:p>
          </table:table-cell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72181">
            <text:p>72181</text:p>
          </table:table-cell>
          <table:table-cell table:style-name="ce3" office:value-type="date" office:date-value="2009-01-31">
            <text:p>01/31/09</text:p>
          </table:table-cell>
          <table:table-cell table:style-name="ce7" office:value-type="time" office:time-value="PT04H57M00S">
            <text:p>04:57:00 AM</text:p>
          </table:table-cell>
          <table:table-cell table:style-name="ce12" office:value-type="date" office:date-value="2009-01-31">
            <text:p>01/31/09</text:p>
          </table:table-cell>
          <table:table-cell table:style-name="ce7" office:value-type="time" office:time-value="PT05H50M00S">
            <text:p>05:50:00 AM</text:p>
          </table:table-cell>
          <table:table-cell office:value-type="float" office:value="4.733">
            <text:p>4.73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4.2">
            <text:p>64.2</text:p>
          </table:table-cell>
          <table:table-cell office:value-type="float" office:value="60.5">
            <text:p>60.5</text:p>
          </table:table-cell>
          <table:table-cell office:value-type="float" office:value="3000">
            <text:p>3000</text:p>
          </table:table-cell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72182">
            <text:p>72182</text:p>
          </table:table-cell>
          <table:table-cell table:style-name="ce3" office:value-type="date" office:date-value="2009-01-31">
            <text:p>01/31/09</text:p>
          </table:table-cell>
          <table:table-cell table:style-name="ce7" office:value-type="time" office:time-value="PT05H51M00S">
            <text:p>05:51:00 AM</text:p>
          </table:table-cell>
          <table:table-cell table:style-name="ce12" office:value-type="date" office:date-value="2009-01-31">
            <text:p>01/31/09</text:p>
          </table:table-cell>
          <table:table-cell table:style-name="ce7" office:value-type="time" office:time-value="PT06H40M00S">
            <text:p>06:40:00 AM</text:p>
          </table:table-cell>
          <table:table-cell office:value-type="float" office:value="4.733">
            <text:p>4.73</text:p>
          </table:table-cell>
          <table:table-cell office:value-type="float" office:value="78.78">
            <text:p>78.78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60.8">
            <text:p>60.8</text:p>
          </table:table-cell>
          <table:table-cell office:value-type="float" office:value="56.4">
            <text:p>56.4</text:p>
          </table:table-cell>
          <table:table-cell office:value-type="float" office:value="3000">
            <text:p>3000</text:p>
          </table:table-cell>
          <table:table-cell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72183">
            <text:p>72183</text:p>
          </table:table-cell>
          <table:table-cell table:style-name="ce3" office:value-type="date" office:date-value="2009-01-31">
            <text:p>01/31/09</text:p>
          </table:table-cell>
          <table:table-cell table:style-name="ce7" office:value-type="time" office:time-value="PT06H41M00S">
            <text:p>06:41:00 AM</text:p>
          </table:table-cell>
          <table:table-cell table:style-name="ce12" office:value-type="date" office:date-value="2009-01-31">
            <text:p>01/31/09</text:p>
          </table:table-cell>
          <table:table-cell table:style-name="ce7" office:value-type="time" office:time-value="PT07H34M00S">
            <text:p>07:34:00 AM</text:p>
          </table:table-cell>
          <table:table-cell office:value-type="float" office:value="4.733">
            <text:p>4.73</text:p>
          </table:table-cell>
          <table:table-cell office:value-type="float" office:value="78.19">
            <text:p>78.19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00">
            <text:p>83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56.3">
            <text:p>56.3</text:p>
          </table:table-cell>
          <table:table-cell office:value-type="float" office:value="54.6">
            <text:p>54.6</text:p>
          </table:table-cell>
          <table:table-cell office:value-type="float" office:value="3000">
            <text:p>3000</text:p>
          </table:table-cell>
          <table:table-cell office:value-type="float" office:value="27">
            <text:p>27</text:p>
          </table:table-cell>
          <table:table-cell table:number-columns-repeated="8"/>
        </table:table-row>
        <table:table-row table:style-name="ro1">
          <table:table-cell office:value-type="float" office:value="72184">
            <text:p>72184</text:p>
          </table:table-cell>
          <table:table-cell table:style-name="ce3" office:value-type="date" office:date-value="2009-01-31">
            <text:p>01/31/09</text:p>
          </table:table-cell>
          <table:table-cell table:style-name="ce7" office:value-type="time" office:time-value="PT07H36M00S">
            <text:p>07:36:00 AM</text:p>
          </table:table-cell>
          <table:table-cell table:style-name="ce12" office:value-type="date" office:date-value="2009-01-31">
            <text:p>01/31/09</text:p>
          </table:table-cell>
          <table:table-cell table:style-name="ce7" office:value-type="time" office:time-value="PT08H26M00S">
            <text:p>08:26:00 AM</text:p>
          </table:table-cell>
          <table:table-cell office:value-type="float" office:value="4.733">
            <text:p>4.73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9800">
            <text:p>98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55.1">
            <text:p>55.1</text:p>
          </table:table-cell>
          <table:table-cell office:value-type="float" office:value="54">
            <text:p>54</text:p>
          </table:table-cell>
          <table:table-cell office:value-type="float" office:value="3004">
            <text:p>300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72185">
            <text:p>72185</text:p>
          </table:table-cell>
          <table:table-cell table:style-name="ce3" office:value-type="date" office:date-value="2009-01-31">
            <text:p>01/31/09</text:p>
          </table:table-cell>
          <table:table-cell table:style-name="ce7" office:value-type="time" office:time-value="PT08H27M00S">
            <text:p>08:27:00 AM</text:p>
          </table:table-cell>
          <table:table-cell table:style-name="ce12" office:value-type="date" office:date-value="2009-01-31">
            <text:p>01/31/09</text:p>
          </table:table-cell>
          <table:table-cell table:style-name="ce7" office:value-type="time" office:time-value="PT09H01M00S">
            <text:p>09:01:00 AM</text:p>
          </table:table-cell>
          <table:table-cell office:value-type="float" office:value="4.733">
            <text:p>4.73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0000">
            <text:p>10000</text:p>
          </table:table-cell>
          <table:table-cell office:value-type="float" office:value="2.2">
            <text:p>2.2</text:p>
          </table:table-cell>
          <table:table-cell office:value-type="float" office:value="16">
            <text:p>16</text:p>
          </table:table-cell>
          <table:table-cell office:value-type="string">
            <text:p>large</text:p>
          </table:table-cell>
          <table:table-cell office:value-type="float" office:value="54">
            <text:p>54</text:p>
          </table:table-cell>
          <table:table-cell office:value-type="float" office:value="48.1">
            <text:p>48.1</text:p>
          </table:table-cell>
          <table:table-cell office:value-type="float" office:value="2213">
            <text:p>221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72202">
            <text:p>72202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08H05M00S">
            <text:p>08:05:00 A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08H12M00S">
            <text:p>08:12:00 AM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600">
            <text:p>76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table:number-columns-repeated="2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72203">
            <text:p>72203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08H19M00S">
            <text:p>08:19:00 A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08H49M00S">
            <text:p>08:49:00 AM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600">
            <text:p>76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80">
            <text:p>80</text:p>
          </table:table-cell>
          <table:table-cell office:value-type="float" office:value="75.5">
            <text:p>75.5</text:p>
          </table:table-cell>
          <table:table-cell office:value-type="float" office:value="3000">
            <text:p>3000</text:p>
          </table:table-cell>
          <table:table-cell table:number-columns-repeated="9"/>
        </table:table-row>
        <table:table-row table:style-name="ro1">
          <table:table-cell office:value-type="float" office:value="72204">
            <text:p>72204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08H51M00S">
            <text:p>08:51:00 A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09H00M00S">
            <text:p>09:00:00 AM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600">
            <text:p>76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75.5">
            <text:p>75.5</text:p>
          </table:table-cell>
          <table:table-cell office:value-type="float" office:value="75">
            <text:p>75</text:p>
          </table:table-cell>
          <table:table-cell office:value-type="float" office:value="906">
            <text:p>906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72213">
            <text:p>72213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16H59M00S">
            <text:p>04:59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17H30M00S">
            <text:p>05:30:00 PM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83.4">
            <text:p>-83.4</text:p>
          </table:table-cell>
          <table:table-cell office:value-type="float" office:value="75.6">
            <text:p>75.6</text:p>
          </table:table-cell>
          <table:table-cell table:number-columns-repeated="10"/>
        </table:table-row>
        <table:table-row table:style-name="ro1">
          <table:table-cell office:value-type="float" office:value="72214">
            <text:p>72214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17H31M00S">
            <text:p>05:31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17H45M00S">
            <text:p>05:45:00 PM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600">
            <text:p>26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5.4">
            <text:p>-75.4</text:p>
          </table:table-cell>
          <table:table-cell office:value-type="float" office:value="-74.8">
            <text:p>-74.8</text:p>
          </table:table-cell>
          <table:table-cell table:number-columns-repeated="10"/>
        </table:table-row>
        <table:table-row table:style-name="ro1">
          <table:table-cell office:value-type="float" office:value="72215">
            <text:p>72215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19H18M00S">
            <text:p>07:18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19H51M00S">
            <text:p>07:51:00 PM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800">
            <text:p>28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3.4">
            <text:p>-73.4</text:p>
          </table:table-cell>
          <table:table-cell office:value-type="float" office:value="-72.2">
            <text:p>-72.2</text:p>
          </table:table-cell>
          <table:table-cell table:number-columns-repeated="10"/>
        </table:table-row>
        <table:table-row table:style-name="ro1">
          <table:table-cell office:value-type="float" office:value="72216">
            <text:p>72216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19H52M00S">
            <text:p>07:52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20H24M00S">
            <text:p>08:24:00 PM</text:p>
          </table:table-cell>
          <table:table-cell office:value-type="float" office:value="4.73">
            <text:p>4.73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700">
            <text:p>27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2.2">
            <text:p>-72.2</text:p>
          </table:table-cell>
          <table:table-cell office:value-type="float" office:value="-69.9">
            <text:p>-69.9</text:p>
          </table:table-cell>
          <table:table-cell table:number-columns-repeated="10"/>
        </table:table-row>
        <table:table-row table:style-name="ro1">
          <table:table-cell office:value-type="float" office:value="72217">
            <text:p>72217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20H24M00S">
            <text:p>08:24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20H58M00S">
            <text:p>08:58:00 PM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0">
            <text:p>-70</text:p>
          </table:table-cell>
          <table:table-cell office:value-type="float" office:value="-67.3">
            <text:p>-67.3</text:p>
          </table:table-cell>
          <table:table-cell table:number-columns-repeated="10"/>
        </table:table-row>
        <table:table-row table:style-name="ro1">
          <table:table-cell office:value-type="float" office:value="72218">
            <text:p>72218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21H04M00S">
            <text:p>09:04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21H31M00S">
            <text:p>09:31:00 PM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7.3">
            <text:p>-67.3</text:p>
          </table:table-cell>
          <table:table-cell office:value-type="float" office:value="0">
            <text:p>0</text:p>
          </table:table-cell>
          <table:table-cell office:value-type="float" office:value="2422">
            <text:p>2422</text:p>
          </table:table-cell>
          <table:table-cell table:number-columns-repeated="9"/>
        </table:table-row>
        <table:table-row table:style-name="ro1">
          <table:table-cell office:value-type="float" office:value="72219">
            <text:p>72219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22H02M00S">
            <text:p>10:02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00H00M00S">
            <text:p>12:00:00 AM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7.3">
            <text:p>-67.3</text:p>
          </table:table-cell>
          <table:table-cell office:value-type="float" office:value="0">
            <text:p>0</text:p>
          </table:table-cell>
          <table:table-cell office:value-type="float" office:value="2422">
            <text:p>2422</text:p>
          </table:table-cell>
          <table:table-cell table:number-columns-repeated="9"/>
        </table:table-row>
        <table:table-row table:style-name="ro1">
          <table:table-cell office:value-type="float" office:value="72220">
            <text:p>72220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22H33M00S">
            <text:p>10:33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23H00M00S">
            <text:p>11:00:00 PM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3.6">
            <text:p>-63.6</text:p>
          </table:table-cell>
          <table:table-cell office:value-type="float" office:value="0">
            <text:p>0</text:p>
          </table:table-cell>
          <table:table-cell office:value-type="float" office:value="1097">
            <text:p>1097</text:p>
          </table:table-cell>
          <table:table-cell table:number-columns-repeated="9"/>
        </table:table-row>
        <table:table-row table:style-name="ro1">
          <table:table-cell office:value-type="float" office:value="72221">
            <text:p>72221</text:p>
          </table:table-cell>
          <table:table-cell table:style-name="ce3" office:value-type="date" office:date-value="2009-02-01">
            <text:p>02/01/09</text:p>
          </table:table-cell>
          <table:table-cell table:style-name="ce7" office:value-type="time" office:time-value="PT23H06M00S">
            <text:p>11:06:00 PM</text:p>
          </table:table-cell>
          <table:table-cell table:style-name="ce12" office:value-type="date" office:date-value="2009-02-01">
            <text:p>02/01/09</text:p>
          </table:table-cell>
          <table:table-cell table:style-name="ce7" office:value-type="time" office:time-value="PT23H41M00S">
            <text:p>11:41:00 PM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2.6">
            <text:p>-62.6</text:p>
          </table:table-cell>
          <table:table-cell office:value-type="float" office:value="-70.4">
            <text:p>-70.4</text:p>
          </table:table-cell>
          <table:table-cell table:number-columns-repeated="10"/>
        </table:table-row>
        <table:table-row table:style-name="ro1">
          <table:table-cell office:value-type="float" office:value="72229">
            <text:p>72229</text:p>
          </table:table-cell>
          <table:table-cell table:style-name="ce3" office:value-type="date" office:date-value="2009-02-02">
            <text:p>02/02/09</text:p>
          </table:table-cell>
          <table:table-cell table:style-name="ce7" office:value-type="time" office:time-value="PT06H42M00S">
            <text:p>06:42:00 AM</text:p>
          </table:table-cell>
          <table:table-cell table:style-name="ce12" office:value-type="date" office:date-value="2009-02-02">
            <text:p>02/02/09</text:p>
          </table:table-cell>
          <table:table-cell table:style-name="ce7" office:value-type="time" office:time-value="PT07H16M00S">
            <text:p>07:16:00 AM</text:p>
          </table:table-cell>
          <table:table-cell office:value-type="float" office:value="4.73">
            <text:p>4.7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940">
            <text:p>94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5.8">
            <text:p>-65.8</text:p>
          </table:table-cell>
          <table:table-cell office:value-type="float" office:value="0">
            <text:p>0</text:p>
          </table:table-cell>
          <table:table-cell office:value-type="float" office:value="1813">
            <text:p>1813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72230">
            <text:p>7223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number-columns-repeated="4"/>
          <table:table-cell office:value-type="string">
            <text:p>NH3</text:p>
          </table:table-cell>
          <table:table-cell office:value-type="string">
            <text:p>top</text:p>
          </table:table-cell>
          <table:table-cell table:number-columns-repeated="4"/>
          <table:table-cell office:value-type="float" office:value="-62">
            <text:p>-62</text:p>
          </table:table-cell>
          <table:table-cell office:value-type="float" office:value="-60">
            <text:p>-60</text:p>
          </table:table-cell>
          <table:table-cell table:number-columns-repeated="10"/>
        </table:table-row>
        <table:table-row table:style-name="ro4">
          <table:table-cell table:style-name="ce2" office:value-type="float" office:value="72231">
            <text:p>72231</text:p>
          </table:table-cell>
          <table:table-cell table:style-name="ce5" office:value-type="date" office:date-value="2009-02-02T20:11:00">
            <text:p>02/02/09 08:11 PM</text:p>
          </table:table-cell>
          <table:table-cell table:style-name="ce5" office:value-type="date" office:date-value="2009-02-02T20:15:00">
            <text:p>02/02/09 08:15 PM</text:p>
          </table:table-cell>
          <table:table-cell table:style-name="ce13" table:number-columns-repeated="2"/>
          <table:table-cell table:style-name="ce2" office:value-type="float" office:value="4.73">
            <text:p>4.7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perpendicular</text:p>
          </table:table-cell>
          <table:table-cell table:style-name="ce2" office:value-type="string">
            <text:p>NH3 </text:p>
          </table:table-cell>
          <table:table-cell table:style-name="ce2" office:value-type="string">
            <text:p>top </text:p>
          </table:table-cell>
          <table:table-cell/>
          <table:table-cell table:style-name="ce2" office:value-type="float" office:value="2.2">
            <text:p>2.2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large</text:p>
          </table:table-cell>
          <table:table-cell table:style-name="ce2" office:value-type="float" office:value="-68">
            <text:p>-68</text:p>
          </table:table-cell>
          <table:table-cell table:style-name="ce2" office:value-type="float" office:value="-67">
            <text:p>-67</text:p>
          </table:table-cell>
          <table:table-cell table:style-name="ce2" office:value-type="float" office:value="239992">
            <text:p>2399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999">
            <text:p>9999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MS=JUNK BETA=JUNK</text:p>
          </table:table-cell>
          <table:table-cell table:style-name="ce2" office:value-type="string">
            <text:p>Rater -On Size -9.5 HalF Plate -1 : HMS HV tripped</text:p>
          </table:table-cell>
        </table:table-row>
        <table:table-row table:style-name="ro4">
          <table:table-cell table:style-name="ce2" office:value-type="float" office:value="72233">
            <text:p>72233</text:p>
          </table:table-cell>
          <table:table-cell table:style-name="ce5" office:value-type="date" office:date-value="2009-02-03T20:18:00">
            <text:p>02/03/09 08:18 PM</text:p>
          </table:table-cell>
          <table:table-cell table:style-name="ce5" office:value-type="date" office:date-value="2009-02-03T20:27:00">
            <text:p>02/03/09 08:27 PM</text:p>
          </table:table-cell>
          <table:table-cell table:style-name="ce13" table:number-columns-repeated="2"/>
          <table:table-cell table:style-name="ce2" office:value-type="float" office:value="4.73">
            <text:p>4.7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perpendicular</text:p>
          </table:table-cell>
          <table:table-cell table:style-name="ce2" office:value-type="string">
            <text:p>NH3 </text:p>
          </table:table-cell>
          <table:table-cell table:style-name="ce2" office:value-type="string">
            <text:p>top </text:p>
          </table:table-cell>
          <table:table-cell/>
          <table:table-cell table:style-name="ce2" office:value-type="float" office:value="2.2">
            <text:p>2.2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large</text:p>
          </table:table-cell>
          <table:table-cell table:style-name="ce2" office:value-type="float" office:value="-66">
            <text:p>-66</text:p>
          </table:table-cell>
          <table:table-cell table:style-name="ce2" office:value-type="float" office:value="-67">
            <text:p>-67</text:p>
          </table:table-cell>
          <table:table-cell table:style-name="ce2" office:value-type="float" office:value="312418">
            <text:p>3124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999">
            <text:p>9999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MS=JUNK BETA=JUNK</text:p>
          </table:table-cell>
          <table:table-cell table:style-name="ce2" office:value-type="string">
            <text:p>Rater -On Size -9.5 HalF Plate -1 : Magnet quenched</text:p>
          </table:table-cell>
        </table:table-row>
        <table:table-row table:style-name="ro1">
          <table:table-cell office:value-type="float" office:value="72244">
            <text:p>72244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8H18M00S">
            <text:p>06:18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00H00M00S">
            <text:p>12:00:00 A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000">
            <text:p>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49.6">
            <text:p>-49.6</text:p>
          </table:table-cell>
          <table:table-cell office:value-type="float" office:value="-63.4">
            <text:p>-63.4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46">
            <text:p>72246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8H52M00S">
            <text:p>06:52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9H07M00S">
            <text:p>07:07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100">
            <text:p>21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4.1">
            <text:p>-64.1</text:p>
          </table:table-cell>
          <table:table-cell office:value-type="float" office:value="-66.7">
            <text:p>-66.7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47">
            <text:p>72247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9H09M00S">
            <text:p>07:09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9H30M00S">
            <text:p>07:30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8.4">
            <text:p>-68.4</text:p>
          </table:table-cell>
          <table:table-cell office:value-type="float" office:value="70">
            <text:p>70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48">
            <text:p>72248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19H39M00S">
            <text:p>07:39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0H24M00S">
            <text:p>08:24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8.4">
            <text:p>-68.4</text:p>
          </table:table-cell>
          <table:table-cell office:value-type="float" office:value="-67.9">
            <text:p>-67.9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49">
            <text:p>72249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0H25M00S">
            <text:p>08:25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0H57M00S">
            <text:p>08:57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7.8">
            <text:p>-67.8</text:p>
          </table:table-cell>
          <table:table-cell office:value-type="float" office:value="-66.7">
            <text:p>-66.7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50">
            <text:p>72250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0H59M00S">
            <text:p>08:59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1H32M00S">
            <text:p>09:32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6.7">
            <text:p>-66.7</text:p>
          </table:table-cell>
          <table:table-cell office:value-type="float" office:value="-64.8">
            <text:p>-64.8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51">
            <text:p>72251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1H33M00S">
            <text:p>09:33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2H09M00S">
            <text:p>10:09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4.8">
            <text:p>-64.8</text:p>
          </table:table-cell>
          <table:table-cell office:value-type="float" office:value="-63.6">
            <text:p>-63.6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52">
            <text:p>72252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2H10M00S">
            <text:p>10:10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2H43M00S">
            <text:p>10:43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3.5">
            <text:p>-63.5</text:p>
          </table:table-cell>
          <table:table-cell office:value-type="float" office:value="-62.8">
            <text:p>-62.8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53">
            <text:p>72253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2H45M00S">
            <text:p>10:45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3H23M00S">
            <text:p>11:23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500">
            <text:p>25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2.8">
            <text:p>-62.8</text:p>
          </table:table-cell>
          <table:table-cell office:value-type="float" office:value="-62.1">
            <text:p>-62.1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54">
            <text:p>72254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3H25M00S">
            <text:p>11:25:00 PM</text:p>
          </table:table-cell>
          <table:table-cell table:style-name="ce3" office:value-type="date" office:date-value="2009-02-03">
            <text:p>02/03/09</text:p>
          </table:table-cell>
          <table:table-cell table:style-name="ce11" office:value-type="time" office:time-value="PT23H56M00S">
            <text:p>11:56:00 P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1.3">
            <text:p>-61.3</text:p>
          </table:table-cell>
          <table:table-cell office:value-type="float" office:value="-60.6">
            <text:p>-60.6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55">
            <text:p>72255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23H57M00S">
            <text:p>11:57:00 P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0H05M00S">
            <text:p>12:05:00 AM</text:p>
          </table:table-cell>
          <table:table-cell office:value-type="float" office:value="4.7">
            <text:p>4.7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2400">
            <text:p>24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0.6">
            <text:p>-60.6</text:p>
          </table:table-cell>
          <table:table-cell office:value-type="float" office:value="-60">
            <text:p>-60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56">
            <text:p>72256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0H31M00S">
            <text:p>12:31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0H48M00S">
            <text:p>12:48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4.2">
            <text:p>-74.2</text:p>
          </table:table-cell>
          <table:table-cell office:value-type="float" office:value="-46.6">
            <text:p>-46.6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57">
            <text:p>72257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1H28M00S">
            <text:p>01:28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01M00S">
            <text:p>02:01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0.4">
            <text:p>-70.4</text:p>
          </table:table-cell>
          <table:table-cell office:value-type="float" office:value="-70.6">
            <text:p>-70.6</text:p>
          </table:table-cell>
          <table:table-cell office:value-type="float" office:value="3004">
            <text:p>3004</text:p>
          </table:table-cell>
          <table:table-cell table:number-columns-repeated="4"/>
          <table:table-cell table:style-name="ce2" table:number-columns-repeated="5"/>
        </table:table-row>
        <table:table-row table:style-name="ro1">
          <table:table-cell office:value-type="float" office:value="72258">
            <text:p>72258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02M00S">
            <text:p>02:02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39M00S">
            <text:p>02:39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70.6">
            <text:p>-70.6</text:p>
          </table:table-cell>
          <table:table-cell office:value-type="float" office:value="-67">
            <text:p>-67</text:p>
          </table:table-cell>
          <table:table-cell office:value-type="float" office:value="3004">
            <text:p>3004</text:p>
          </table:table-cell>
          <table:table-cell table:number-columns-repeated="4"/>
          <table:table-cell table:style-name="ce2" table:number-columns-repeated="5"/>
        </table:table-row>
        <table:table-row table:style-name="ro1">
          <table:table-cell office:value-type="float" office:value="72259">
            <text:p>72259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40M00S">
            <text:p>02:40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3H12M00S">
            <text:p>03:12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7">
            <text:p>-67</text:p>
          </table:table-cell>
          <table:table-cell office:value-type="float" office:value="-64.7">
            <text:p>-64.7</text:p>
          </table:table-cell>
          <table:table-cell table:number-columns-repeated="5"/>
          <table:table-cell table:style-name="ce2" table:number-columns-repeated="5"/>
        </table:table-row>
        <table:table-row table:style-name="ro1">
          <table:table-cell office:value-type="float" office:value="72260">
            <text:p>72260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2H40M00S">
            <text:p>02:40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3H48M00S">
            <text:p>03:48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4.6">
            <text:p>-64.6</text:p>
          </table:table-cell>
          <table:table-cell office:value-type="float" office:value="-64.4">
            <text:p>-64.4</text:p>
          </table:table-cell>
          <table:table-cell office:value-type="float" office:value="3000">
            <text:p>3000</text:p>
          </table:table-cell>
          <table:table-cell table:number-columns-repeated="4"/>
          <table:table-cell table:style-name="ce2" table:number-columns-repeated="5"/>
        </table:table-row>
        <table:table-row table:style-name="ro1">
          <table:table-cell office:value-type="float" office:value="72261">
            <text:p>72261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3H49M00S">
            <text:p>03:49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4H33M00S">
            <text:p>04:33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4.1">
            <text:p>-64.1</text:p>
          </table:table-cell>
          <table:table-cell office:value-type="float" office:value="-60.8">
            <text:p>-60.8</text:p>
          </table:table-cell>
          <table:table-cell office:value-type="float" office:value="3000">
            <text:p>3000</text:p>
          </table:table-cell>
          <table:table-cell table:number-columns-repeated="4"/>
          <table:table-cell table:style-name="ce2" table:number-columns-repeated="5"/>
        </table:table-row>
        <table:table-row table:style-name="ro1">
          <table:table-cell office:value-type="float" office:value="72262">
            <text:p>72262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4H34M00S">
            <text:p>04:34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5H06M00S">
            <text:p>05:06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0.8">
            <text:p>-60.8</text:p>
          </table:table-cell>
          <table:table-cell office:value-type="float" office:value="-60.2">
            <text:p>-60.2</text:p>
          </table:table-cell>
          <table:table-cell office:value-type="float" office:value="3000">
            <text:p>3000</text:p>
          </table:table-cell>
          <table:table-cell table:number-columns-repeated="4"/>
          <table:table-cell table:style-name="ce2" table:number-columns-repeated="5"/>
        </table:table-row>
        <table:table-row table:style-name="ro1">
          <table:table-cell office:value-type="float" office:value="72263">
            <text:p>72263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5H06M00S">
            <text:p>05:06:00 AM</text:p>
          </table:table-cell>
          <table:table-cell table:style-name="ce3" office:value-type="date" office:date-value="2009-02-04">
            <text:p>02/04/09</text:p>
          </table:table-cell>
          <table:table-cell table:style-name="ce11" office:value-type="time" office:time-value="PT05H16M00S">
            <text:p>05:16:00 AM</text:p>
          </table:table-cell>
          <table:table-cell office:value-type="float" office:value="4.7">
            <text:p>4.7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perpendicular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12000">
            <text:p>12000</text:p>
          </table:table-cell>
          <table:table-cell office:value-type="float" office:value="2.2">
            <text:p>2.2</text:p>
          </table:table-cell>
          <table:table-cell office:value-type="float" office:value="16.01">
            <text:p>16.01</text:p>
          </table:table-cell>
          <table:table-cell office:value-type="string">
            <text:p>large</text:p>
          </table:table-cell>
          <table:table-cell office:value-type="float" office:value="-60.2">
            <text:p>-60.2</text:p>
          </table:table-cell>
          <table:table-cell office:value-type="float" office:value="-60">
            <text:p>-60</text:p>
          </table:table-cell>
          <table:table-cell office:value-type="float" office:value="3000">
            <text:p>3000</text:p>
          </table:table-cell>
          <table:table-cell table:number-columns-repeated="4"/>
          <table:table-cell table:style-name="ce2" table:number-columns-repeated="5"/>
        </table:table-row>
        <table:table-row table:style-name="ro1" table:number-rows-repeated="3">
          <table:table-cell table:style-name="ce2"/>
          <table:table-cell table:style-name="ce5" table:number-columns-repeated="2"/>
          <table:table-cell table:style-name="ce13" table:number-columns-repeated="2"/>
          <table:table-cell table:style-name="ce2" table:number-columns-repeated="6"/>
          <table:table-cell/>
          <table:table-cell table:style-name="ce2" table:number-columns-repeated="15"/>
        </table:table-row>
        <table:table-row table:style-name="ro1">
          <table:table-cell/>
          <table:table-cell table:style-name="ce3"/>
          <table:table-cell table:style-name="ce7"/>
          <table:table-cell table:style-name="ce12"/>
          <table:table-cell table:style-name="ce7"/>
          <table:table-cell table:number-columns-repeated="22"/>
        </table:table-row>
        <table:table-row table:style-name="ro1">
          <table:table-cell table:style-name="ce1"/>
          <table:table-cell table:number-columns-repeated="4"/>
          <table:table-cell table:formula="oooc:=COUNT([.F1:.F31])" office:value-type="float" office:value="31">
            <text:p>31</text:p>
          </table:table-cell>
          <table:table-cell table:number-columns-repeated="4"/>
          <table:table-cell table:formula="oooc:=COUNT([.L11:.L31])" office:value-type="float" office:value="21">
            <text:p>21</text:p>
          </table:table-cell>
          <table:table-cell table:number-columns-repeated="16"/>
        </table:table-row>
        <table:table-row table:style-name="ro1">
          <table:table-cell table:style-name="ce1"/>
          <table:table-cell table:number-columns-repeated="26"/>
        </table:table-row>
        <table:table-row table:style-name="ro1">
          <table:table-cell office:value-type="string">
            <text:p>stats72048.txt:Q_BCM2</text:p>
          </table:table-cell>
          <table:table-cell office:value-type="string">
            <text:p>(mC)</text:p>
          </table:table-cell>
          <table:table-cell office:value-type="float" office:value="72048">
            <text:p>72048</text:p>
          </table:table-cell>
          <table:table-cell office:value-type="float" office:value="0.001">
            <text:p>0</text:p>
          </table:table-cell>
          <table:table-cell table:formula="oooc:=VLOOKUP([.C60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0];[.$A$1:.$Q$57];16;0)+VLOOKUP([.C60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49.txt:Q_BCM2</text:p>
          </table:table-cell>
          <table:table-cell office:value-type="string">
            <text:p>(mC)</text:p>
          </table:table-cell>
          <table:table-cell office:value-type="float" office:value="72049">
            <text:p>72049</text:p>
          </table:table-cell>
          <table:table-cell office:value-type="float" office:value="0.001">
            <text:p>0</text:p>
          </table:table-cell>
          <table:table-cell table:formula="oooc:=VLOOKUP([.C61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1];[.$A$1:.$Q$57];16;0)+VLOOKUP([.C61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0.txt:Q_BCM2</text:p>
          </table:table-cell>
          <table:table-cell office:value-type="string">
            <text:p>(mC)</text:p>
          </table:table-cell>
          <table:table-cell office:value-type="float" office:value="72050">
            <text:p>72050</text:p>
          </table:table-cell>
          <table:table-cell office:value-type="float" office:value="0.001">
            <text:p>0</text:p>
          </table:table-cell>
          <table:table-cell table:formula="oooc:=VLOOKUP([.C62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2];[.$A$1:.$Q$57];16;0)+VLOOKUP([.C62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1.txt:Q_BCM2</text:p>
          </table:table-cell>
          <table:table-cell office:value-type="string">
            <text:p>(mC)</text:p>
          </table:table-cell>
          <table:table-cell office:value-type="float" office:value="72051">
            <text:p>72051</text:p>
          </table:table-cell>
          <table:table-cell office:value-type="float" office:value="0.008">
            <text:p>0.01</text:p>
          </table:table-cell>
          <table:table-cell table:formula="oooc:=VLOOKUP([.C63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3];[.$A$1:.$Q$57];16;0)+VLOOKUP([.C63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3.txt:Q_BCM2</text:p>
          </table:table-cell>
          <table:table-cell office:value-type="string">
            <text:p>(mC)</text:p>
          </table:table-cell>
          <table:table-cell office:value-type="float" office:value="72053">
            <text:p>72053</text:p>
          </table:table-cell>
          <table:table-cell office:value-type="float" office:value="0.039">
            <text:p>0.04</text:p>
          </table:table-cell>
          <table:table-cell table:formula="oooc:=VLOOKUP([.C64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4];[.$A$1:.$Q$57];16;0)+VLOOKUP([.C64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4.txt:Q_BCM2</text:p>
          </table:table-cell>
          <table:table-cell office:value-type="string">
            <text:p>(mC)</text:p>
          </table:table-cell>
          <table:table-cell office:value-type="float" office:value="72054">
            <text:p>72054</text:p>
          </table:table-cell>
          <table:table-cell office:value-type="float" office:value="0.01">
            <text:p>0.01</text:p>
          </table:table-cell>
          <table:table-cell table:formula="oooc:=VLOOKUP([.C65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5];[.$A$1:.$Q$57];16;0)+VLOOKUP([.C65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5.txt:Q_BCM2</text:p>
          </table:table-cell>
          <table:table-cell office:value-type="string">
            <text:p>(mC)</text:p>
          </table:table-cell>
          <table:table-cell office:value-type="float" office:value="72055">
            <text:p>72055</text:p>
          </table:table-cell>
          <table:table-cell office:value-type="float" office:value="0.007">
            <text:p>0.01</text:p>
          </table:table-cell>
          <table:table-cell table:formula="oooc:=VLOOKUP([.C66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6];[.$A$1:.$Q$57];16;0)+VLOOKUP([.C66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6.txt:Q_BCM2</text:p>
          </table:table-cell>
          <table:table-cell office:value-type="string">
            <text:p>(mC)</text:p>
          </table:table-cell>
          <table:table-cell office:value-type="float" office:value="72056">
            <text:p>72056</text:p>
          </table:table-cell>
          <table:table-cell office:value-type="float" office:value="0.008">
            <text:p>0.01</text:p>
          </table:table-cell>
          <table:table-cell table:formula="oooc:=VLOOKUP([.C67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7];[.$A$1:.$Q$57];16;0)+VLOOKUP([.C67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7.txt:Q_BCM2</text:p>
          </table:table-cell>
          <table:table-cell office:value-type="string">
            <text:p>(mC)</text:p>
          </table:table-cell>
          <table:table-cell office:value-type="float" office:value="72057">
            <text:p>72057</text:p>
          </table:table-cell>
          <table:table-cell office:value-type="float" office:value="0.016">
            <text:p>0.02</text:p>
          </table:table-cell>
          <table:table-cell table:formula="oooc:=VLOOKUP([.C68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8];[.$A$1:.$Q$57];16;0)+VLOOKUP([.C68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8.txt:Q_BCM2</text:p>
          </table:table-cell>
          <table:table-cell office:value-type="string">
            <text:p>(mC)</text:p>
          </table:table-cell>
          <table:table-cell office:value-type="float" office:value="72058">
            <text:p>72058</text:p>
          </table:table-cell>
          <table:table-cell office:value-type="float" office:value="0.007">
            <text:p>0.01</text:p>
          </table:table-cell>
          <table:table-cell table:formula="oooc:=VLOOKUP([.C69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69];[.$A$1:.$Q$57];16;0)+VLOOKUP([.C69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59.txt:Q_BCM2</text:p>
          </table:table-cell>
          <table:table-cell office:value-type="string">
            <text:p>(mC)</text:p>
          </table:table-cell>
          <table:table-cell office:value-type="float" office:value="72059">
            <text:p>72059</text:p>
          </table:table-cell>
          <table:table-cell office:value-type="float" office:value="0.002">
            <text:p>0</text:p>
          </table:table-cell>
          <table:table-cell table:formula="oooc:=VLOOKUP([.C70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0];[.$A$1:.$Q$57];16;0)+VLOOKUP([.C70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0.txt:Q_BCM2</text:p>
          </table:table-cell>
          <table:table-cell office:value-type="string">
            <text:p>(mC)</text:p>
          </table:table-cell>
          <table:table-cell office:value-type="float" office:value="72060">
            <text:p>72060</text:p>
          </table:table-cell>
          <table:table-cell office:value-type="float" office:value="0.009">
            <text:p>0.01</text:p>
          </table:table-cell>
          <table:table-cell table:formula="oooc:=VLOOKUP([.C71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1];[.$A$1:.$Q$57];16;0)+VLOOKUP([.C71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1.txt:Q_BCM2</text:p>
          </table:table-cell>
          <table:table-cell office:value-type="string">
            <text:p>(mC)</text:p>
          </table:table-cell>
          <table:table-cell office:value-type="float" office:value="72061">
            <text:p>72061</text:p>
          </table:table-cell>
          <table:table-cell office:value-type="float" office:value="0.09">
            <text:p>0.09</text:p>
          </table:table-cell>
          <table:table-cell table:formula="oooc:=VLOOKUP([.C72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2];[.$A$1:.$Q$57];16;0)+VLOOKUP([.C72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2.txt:Q_BCM2</text:p>
          </table:table-cell>
          <table:table-cell office:value-type="string">
            <text:p>(mC)</text:p>
          </table:table-cell>
          <table:table-cell office:value-type="float" office:value="72062">
            <text:p>72062</text:p>
          </table:table-cell>
          <table:table-cell office:value-type="float" office:value="0.004">
            <text:p>0</text:p>
          </table:table-cell>
          <table:table-cell table:formula="oooc:=VLOOKUP([.C73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3];[.$A$1:.$Q$57];16;0)+VLOOKUP([.C73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3.txt:Q_BCM2</text:p>
          </table:table-cell>
          <table:table-cell office:value-type="string">
            <text:p>(mC)</text:p>
          </table:table-cell>
          <table:table-cell office:value-type="float" office:value="72063">
            <text:p>72063</text:p>
          </table:table-cell>
          <table:table-cell office:value-type="float" office:value="0.001">
            <text:p>0</text:p>
          </table:table-cell>
          <table:table-cell table:formula="oooc:=VLOOKUP([.C74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4];[.$A$1:.$Q$57];16;0)+VLOOKUP([.C74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4.txt:Q_BCM2</text:p>
          </table:table-cell>
          <table:table-cell office:value-type="string">
            <text:p>(mC)</text:p>
          </table:table-cell>
          <table:table-cell office:value-type="float" office:value="72064">
            <text:p>72064</text:p>
          </table:table-cell>
          <table:table-cell office:value-type="float" office:value="0.002">
            <text:p>0</text:p>
          </table:table-cell>
          <table:table-cell table:formula="oooc:=VLOOKUP([.C75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5];[.$A$1:.$Q$57];16;0)+VLOOKUP([.C75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5.txt:Q_BCM2</text:p>
          </table:table-cell>
          <table:table-cell office:value-type="string">
            <text:p>(mC)</text:p>
          </table:table-cell>
          <table:table-cell office:value-type="float" office:value="72065">
            <text:p>72065</text:p>
          </table:table-cell>
          <table:table-cell office:value-type="float" office:value="0.004">
            <text:p>0</text:p>
          </table:table-cell>
          <table:table-cell table:formula="oooc:=VLOOKUP([.C76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6];[.$A$1:.$Q$57];16;0)+VLOOKUP([.C76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6.txt:Q_BCM2</text:p>
          </table:table-cell>
          <table:table-cell office:value-type="string">
            <text:p>(mC)</text:p>
          </table:table-cell>
          <table:table-cell office:value-type="float" office:value="72066">
            <text:p>72066</text:p>
          </table:table-cell>
          <table:table-cell office:value-type="float" office:value="0.003">
            <text:p>0</text:p>
          </table:table-cell>
          <table:table-cell table:formula="oooc:=VLOOKUP([.C77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7];[.$A$1:.$Q$57];16;0)+VLOOKUP([.C77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7.txt:Q_BCM2</text:p>
          </table:table-cell>
          <table:table-cell office:value-type="string">
            <text:p>(mC)</text:p>
          </table:table-cell>
          <table:table-cell office:value-type="float" office:value="72067">
            <text:p>72067</text:p>
          </table:table-cell>
          <table:table-cell office:value-type="float" office:value="0.029">
            <text:p>0.03</text:p>
          </table:table-cell>
          <table:table-cell table:formula="oooc:=VLOOKUP([.C78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8];[.$A$1:.$Q$57];16;0)+VLOOKUP([.C78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8.txt:Q_BCM2</text:p>
          </table:table-cell>
          <table:table-cell office:value-type="string">
            <text:p>(mC)</text:p>
          </table:table-cell>
          <table:table-cell office:value-type="float" office:value="72068">
            <text:p>72068</text:p>
          </table:table-cell>
          <table:table-cell office:value-type="float" office:value="0.127">
            <text:p>0.13</text:p>
          </table:table-cell>
          <table:table-cell table:formula="oooc:=VLOOKUP([.C79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79];[.$A$1:.$Q$57];16;0)+VLOOKUP([.C79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69.txt:Q_BCM2</text:p>
          </table:table-cell>
          <table:table-cell office:value-type="string">
            <text:p>(mC)</text:p>
          </table:table-cell>
          <table:table-cell office:value-type="float" office:value="72069">
            <text:p>72069</text:p>
          </table:table-cell>
          <table:table-cell office:value-type="float" office:value="0.059">
            <text:p>0.06</text:p>
          </table:table-cell>
          <table:table-cell table:formula="oooc:=VLOOKUP([.C80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0];[.$A$1:.$Q$57];16;0)+VLOOKUP([.C80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0.txt:Q_BCM2</text:p>
          </table:table-cell>
          <table:table-cell office:value-type="string">
            <text:p>(mC)</text:p>
          </table:table-cell>
          <table:table-cell office:value-type="float" office:value="72070">
            <text:p>72070</text:p>
          </table:table-cell>
          <table:table-cell office:value-type="float" office:value="0.072">
            <text:p>0.07</text:p>
          </table:table-cell>
          <table:table-cell table:formula="oooc:=VLOOKUP([.C81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1];[.$A$1:.$Q$57];16;0)+VLOOKUP([.C81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2.txt:Q_BCM2</text:p>
          </table:table-cell>
          <table:table-cell office:value-type="string">
            <text:p>(mC)</text:p>
          </table:table-cell>
          <table:table-cell office:value-type="float" office:value="72072">
            <text:p>72072</text:p>
          </table:table-cell>
          <table:table-cell office:value-type="float" office:value="0.064">
            <text:p>0.06</text:p>
          </table:table-cell>
          <table:table-cell table:formula="oooc:=VLOOKUP([.C82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2];[.$A$1:.$Q$57];16;0)+VLOOKUP([.C82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3.txt:Q_BCM2</text:p>
          </table:table-cell>
          <table:table-cell office:value-type="string">
            <text:p>(mC)</text:p>
          </table:table-cell>
          <table:table-cell office:value-type="float" office:value="72073">
            <text:p>72073</text:p>
          </table:table-cell>
          <table:table-cell office:value-type="float" office:value="0.094">
            <text:p>0.09</text:p>
          </table:table-cell>
          <table:table-cell table:formula="oooc:=VLOOKUP([.C83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3];[.$A$1:.$Q$57];16;0)+VLOOKUP([.C83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4.txt:Q_BCM2</text:p>
          </table:table-cell>
          <table:table-cell office:value-type="string">
            <text:p>(mC)</text:p>
          </table:table-cell>
          <table:table-cell office:value-type="float" office:value="72074">
            <text:p>72074</text:p>
          </table:table-cell>
          <table:table-cell office:value-type="float" office:value="0.233">
            <text:p>0.23</text:p>
          </table:table-cell>
          <table:table-cell table:formula="oooc:=VLOOKUP([.C84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4];[.$A$1:.$Q$57];16;0)+VLOOKUP([.C84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5.txt:Q_BCM2</text:p>
          </table:table-cell>
          <table:table-cell office:value-type="string">
            <text:p>(mC)</text:p>
          </table:table-cell>
          <table:table-cell office:value-type="float" office:value="72075">
            <text:p>72075</text:p>
          </table:table-cell>
          <table:table-cell office:value-type="float" office:value="0.016">
            <text:p>0.02</text:p>
          </table:table-cell>
          <table:table-cell table:formula="oooc:=VLOOKUP([.C85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5];[.$A$1:.$Q$57];16;0)+VLOOKUP([.C85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6.txt:Q_BCM2</text:p>
          </table:table-cell>
          <table:table-cell office:value-type="string">
            <text:p>(mC)</text:p>
          </table:table-cell>
          <table:table-cell office:value-type="float" office:value="72076">
            <text:p>72076</text:p>
          </table:table-cell>
          <table:table-cell office:value-type="float" office:value="0.023">
            <text:p>0.02</text:p>
          </table:table-cell>
          <table:table-cell table:formula="oooc:=VLOOKUP([.C86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6];[.$A$1:.$Q$57];16;0)+VLOOKUP([.C86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7.txt:Q_BCM2</text:p>
          </table:table-cell>
          <table:table-cell office:value-type="string">
            <text:p>(mC)</text:p>
          </table:table-cell>
          <table:table-cell office:value-type="float" office:value="72077">
            <text:p>72077</text:p>
          </table:table-cell>
          <table:table-cell office:value-type="float" office:value="0.123">
            <text:p>0.12</text:p>
          </table:table-cell>
          <table:table-cell table:formula="oooc:=VLOOKUP([.C87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7];[.$A$1:.$Q$57];16;0)+VLOOKUP([.C87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8.txt:Q_BCM2</text:p>
          </table:table-cell>
          <table:table-cell office:value-type="string">
            <text:p>(mC)</text:p>
          </table:table-cell>
          <table:table-cell office:value-type="float" office:value="72078">
            <text:p>72078</text:p>
          </table:table-cell>
          <table:table-cell office:value-type="float" office:value="0.228">
            <text:p>0.23</text:p>
          </table:table-cell>
          <table:table-cell table:formula="oooc:=VLOOKUP([.C88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8];[.$A$1:.$Q$57];16;0)+VLOOKUP([.C88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79.txt:Q_BCM2</text:p>
          </table:table-cell>
          <table:table-cell office:value-type="string">
            <text:p>(mC)</text:p>
          </table:table-cell>
          <table:table-cell office:value-type="float" office:value="72079">
            <text:p>72079</text:p>
          </table:table-cell>
          <table:table-cell office:value-type="float" office:value="0.126">
            <text:p>0.13</text:p>
          </table:table-cell>
          <table:table-cell table:formula="oooc:=VLOOKUP([.C89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89];[.$A$1:.$Q$57];16;0)+VLOOKUP([.C89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0.txt:Q_BCM2</text:p>
          </table:table-cell>
          <table:table-cell office:value-type="string">
            <text:p>(mC)</text:p>
          </table:table-cell>
          <table:table-cell office:value-type="float" office:value="72080">
            <text:p>72080</text:p>
          </table:table-cell>
          <table:table-cell office:value-type="float" office:value="0.02">
            <text:p>0.02</text:p>
          </table:table-cell>
          <table:table-cell table:formula="oooc:=VLOOKUP([.C90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0];[.$A$1:.$Q$57];16;0)+VLOOKUP([.C90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1.txt:Q_BCM2</text:p>
          </table:table-cell>
          <table:table-cell office:value-type="string">
            <text:p>(mC)</text:p>
          </table:table-cell>
          <table:table-cell office:value-type="float" office:value="72081">
            <text:p>72081</text:p>
          </table:table-cell>
          <table:table-cell office:value-type="float" office:value="0.163">
            <text:p>0.16</text:p>
          </table:table-cell>
          <table:table-cell table:formula="oooc:=VLOOKUP([.C91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1];[.$A$1:.$Q$57];16;0)+VLOOKUP([.C91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3.txt:Q_BCM2</text:p>
          </table:table-cell>
          <table:table-cell office:value-type="string">
            <text:p>(mC)</text:p>
          </table:table-cell>
          <table:table-cell office:value-type="float" office:value="72083">
            <text:p>72083</text:p>
          </table:table-cell>
          <table:table-cell office:value-type="float" office:value="0.221">
            <text:p>0.22</text:p>
          </table:table-cell>
          <table:table-cell table:formula="oooc:=VLOOKUP([.C92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2];[.$A$1:.$Q$57];16;0)+VLOOKUP([.C92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4.txt:Q_BCM2</text:p>
          </table:table-cell>
          <table:table-cell office:value-type="string">
            <text:p>(mC)</text:p>
          </table:table-cell>
          <table:table-cell office:value-type="float" office:value="72084">
            <text:p>72084</text:p>
          </table:table-cell>
          <table:table-cell office:value-type="float" office:value="0.082">
            <text:p>0.08</text:p>
          </table:table-cell>
          <table:table-cell table:formula="oooc:=VLOOKUP([.C93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3];[.$A$1:.$Q$57];16;0)+VLOOKUP([.C93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5.txt:Q_BCM2</text:p>
          </table:table-cell>
          <table:table-cell office:value-type="string">
            <text:p>(mC)</text:p>
          </table:table-cell>
          <table:table-cell office:value-type="float" office:value="72085">
            <text:p>72085</text:p>
          </table:table-cell>
          <table:table-cell office:value-type="float" office:value="0.032">
            <text:p>0.03</text:p>
          </table:table-cell>
          <table:table-cell table:formula="oooc:=VLOOKUP([.C94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4];[.$A$1:.$Q$57];16;0)+VLOOKUP([.C94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6.txt:Q_BCM2</text:p>
          </table:table-cell>
          <table:table-cell office:value-type="string">
            <text:p>(mC)</text:p>
          </table:table-cell>
          <table:table-cell office:value-type="float" office:value="72086">
            <text:p>72086</text:p>
          </table:table-cell>
          <table:table-cell office:value-type="float" office:value="0.007">
            <text:p>0.01</text:p>
          </table:table-cell>
          <table:table-cell table:formula="oooc:=VLOOKUP([.C95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5];[.$A$1:.$Q$57];16;0)+VLOOKUP([.C95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7.txt:Q_BCM2</text:p>
          </table:table-cell>
          <table:table-cell office:value-type="string">
            <text:p>(mC)</text:p>
          </table:table-cell>
          <table:table-cell office:value-type="float" office:value="72087">
            <text:p>72087</text:p>
          </table:table-cell>
          <table:table-cell office:value-type="float" office:value="0.127">
            <text:p>0.13</text:p>
          </table:table-cell>
          <table:table-cell table:formula="oooc:=VLOOKUP([.C96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6];[.$A$1:.$Q$57];16;0)+VLOOKUP([.C96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8.txt:Q_BCM2</text:p>
          </table:table-cell>
          <table:table-cell office:value-type="string">
            <text:p>(mC)</text:p>
          </table:table-cell>
          <table:table-cell office:value-type="float" office:value="72088">
            <text:p>72088</text:p>
          </table:table-cell>
          <table:table-cell office:value-type="float" office:value="0.199">
            <text:p>0.2</text:p>
          </table:table-cell>
          <table:table-cell table:formula="oooc:=VLOOKUP([.C97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7];[.$A$1:.$Q$57];16;0)+VLOOKUP([.C97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89.txt:Q_BCM2</text:p>
          </table:table-cell>
          <table:table-cell office:value-type="string">
            <text:p>(mC)</text:p>
          </table:table-cell>
          <table:table-cell office:value-type="float" office:value="72089">
            <text:p>72089</text:p>
          </table:table-cell>
          <table:table-cell office:value-type="float" office:value="0.196">
            <text:p>0.2</text:p>
          </table:table-cell>
          <table:table-cell table:formula="oooc:=VLOOKUP([.C98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8];[.$A$1:.$Q$57];16;0)+VLOOKUP([.C98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0.txt:Q_BCM2</text:p>
          </table:table-cell>
          <table:table-cell office:value-type="string">
            <text:p>(mC)</text:p>
          </table:table-cell>
          <table:table-cell office:value-type="float" office:value="72090">
            <text:p>72090</text:p>
          </table:table-cell>
          <table:table-cell office:value-type="float" office:value="0.167">
            <text:p>0.17</text:p>
          </table:table-cell>
          <table:table-cell table:formula="oooc:=VLOOKUP([.C99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99];[.$A$1:.$Q$57];16;0)+VLOOKUP([.C99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1.txt:Q_BCM2</text:p>
          </table:table-cell>
          <table:table-cell office:value-type="string">
            <text:p>(mC)</text:p>
          </table:table-cell>
          <table:table-cell office:value-type="float" office:value="72091">
            <text:p>72091</text:p>
          </table:table-cell>
          <table:table-cell office:value-type="float" office:value="0.045">
            <text:p>0.05</text:p>
          </table:table-cell>
          <table:table-cell table:formula="oooc:=VLOOKUP([.C100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0];[.$A$1:.$Q$57];16;0)+VLOOKUP([.C100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2.txt:Q_BCM2</text:p>
          </table:table-cell>
          <table:table-cell office:value-type="string">
            <text:p>(mC)</text:p>
          </table:table-cell>
          <table:table-cell office:value-type="float" office:value="72092">
            <text:p>72092</text:p>
          </table:table-cell>
          <table:table-cell office:value-type="float" office:value="0.169">
            <text:p>0.17</text:p>
          </table:table-cell>
          <table:table-cell table:formula="oooc:=VLOOKUP([.C101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1];[.$A$1:.$Q$57];16;0)+VLOOKUP([.C101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3.txt:Q_BCM2</text:p>
          </table:table-cell>
          <table:table-cell office:value-type="string">
            <text:p>(mC)</text:p>
          </table:table-cell>
          <table:table-cell office:value-type="float" office:value="72093">
            <text:p>72093</text:p>
          </table:table-cell>
          <table:table-cell office:value-type="float" office:value="0.008">
            <text:p>0.01</text:p>
          </table:table-cell>
          <table:table-cell table:formula="oooc:=VLOOKUP([.C102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2];[.$A$1:.$Q$57];16;0)+VLOOKUP([.C102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4.txt:Q_BCM2</text:p>
          </table:table-cell>
          <table:table-cell office:value-type="string">
            <text:p>(mC)</text:p>
          </table:table-cell>
          <table:table-cell office:value-type="float" office:value="72094">
            <text:p>72094</text:p>
          </table:table-cell>
          <table:table-cell office:value-type="float" office:value="0.171">
            <text:p>0.17</text:p>
          </table:table-cell>
          <table:table-cell table:formula="oooc:=VLOOKUP([.C103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3];[.$A$1:.$Q$57];16;0)+VLOOKUP([.C103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5.txt:Q_BCM2</text:p>
          </table:table-cell>
          <table:table-cell office:value-type="string">
            <text:p>(mC)</text:p>
          </table:table-cell>
          <table:table-cell office:value-type="float" office:value="72095">
            <text:p>72095</text:p>
          </table:table-cell>
          <table:table-cell office:value-type="float" office:value="0.207">
            <text:p>0.21</text:p>
          </table:table-cell>
          <table:table-cell table:formula="oooc:=VLOOKUP([.C104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4];[.$A$1:.$Q$57];16;0)+VLOOKUP([.C104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6.txt:Q_BCM2</text:p>
          </table:table-cell>
          <table:table-cell office:value-type="string">
            <text:p>(mC)</text:p>
          </table:table-cell>
          <table:table-cell office:value-type="float" office:value="72096">
            <text:p>72096</text:p>
          </table:table-cell>
          <table:table-cell office:value-type="float" office:value="0.131">
            <text:p>0.13</text:p>
          </table:table-cell>
          <table:table-cell table:formula="oooc:=VLOOKUP([.C105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5];[.$A$1:.$Q$57];16;0)+VLOOKUP([.C105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7.txt:Q_BCM2</text:p>
          </table:table-cell>
          <table:table-cell office:value-type="string">
            <text:p>(mC)</text:p>
          </table:table-cell>
          <table:table-cell office:value-type="float" office:value="72097">
            <text:p>72097</text:p>
          </table:table-cell>
          <table:table-cell office:value-type="float" office:value="0.216">
            <text:p>0.22</text:p>
          </table:table-cell>
          <table:table-cell table:formula="oooc:=VLOOKUP([.C106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6];[.$A$1:.$Q$57];16;0)+VLOOKUP([.C106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098.txt:Q_BCM2</text:p>
          </table:table-cell>
          <table:table-cell office:value-type="string">
            <text:p>(mC)</text:p>
          </table:table-cell>
          <table:table-cell office:value-type="float" office:value="72098">
            <text:p>72098</text:p>
          </table:table-cell>
          <table:table-cell office:value-type="float" office:value="0">
            <text:p>0</text:p>
          </table:table-cell>
          <table:table-cell table:formula="oooc:=VLOOKUP([.C107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7];[.$A$1:.$Q$57];16;0)+VLOOKUP([.C107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02.txt:Q_BCM2</text:p>
          </table:table-cell>
          <table:table-cell office:value-type="string">
            <text:p>(mC)</text:p>
          </table:table-cell>
          <table:table-cell office:value-type="float" office:value="72102">
            <text:p>72102</text:p>
          </table:table-cell>
          <table:table-cell office:value-type="float" office:value="0.003">
            <text:p>0</text:p>
          </table:table-cell>
          <table:table-cell table:formula="oooc:=VLOOKUP([.C108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8];[.$A$1:.$Q$57];16;0)+VLOOKUP([.C108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10.txt:Q_BCM2</text:p>
          </table:table-cell>
          <table:table-cell office:value-type="string">
            <text:p>(mC)</text:p>
          </table:table-cell>
          <table:table-cell office:value-type="float" office:value="72110">
            <text:p>72110</text:p>
          </table:table-cell>
          <table:table-cell office:value-type="float" office:value="0.003">
            <text:p>0</text:p>
          </table:table-cell>
          <table:table-cell table:formula="oooc:=VLOOKUP([.C109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09];[.$A$1:.$Q$57];16;0)+VLOOKUP([.C109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13.txt:Q_BCM2</text:p>
          </table:table-cell>
          <table:table-cell office:value-type="string">
            <text:p>(mC)</text:p>
          </table:table-cell>
          <table:table-cell office:value-type="float" office:value="72113">
            <text:p>72113</text:p>
          </table:table-cell>
          <table:table-cell office:value-type="float" office:value="0.003">
            <text:p>0</text:p>
          </table:table-cell>
          <table:table-cell table:formula="oooc:=VLOOKUP([.C110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0];[.$A$1:.$Q$57];16;0)+VLOOKUP([.C110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15.txt:Q_BCM2</text:p>
          </table:table-cell>
          <table:table-cell office:value-type="string">
            <text:p>(mC)</text:p>
          </table:table-cell>
          <table:table-cell office:value-type="float" office:value="72115">
            <text:p>72115</text:p>
          </table:table-cell>
          <table:table-cell office:value-type="float" office:value="0.003">
            <text:p>0</text:p>
          </table:table-cell>
          <table:table-cell table:formula="oooc:=VLOOKUP([.C111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1];[.$A$1:.$Q$57];16;0)+VLOOKUP([.C111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18.txt:Q_BCM2</text:p>
          </table:table-cell>
          <table:table-cell office:value-type="string">
            <text:p>(mC)</text:p>
          </table:table-cell>
          <table:table-cell office:value-type="float" office:value="72118">
            <text:p>72118</text:p>
          </table:table-cell>
          <table:table-cell office:value-type="float" office:value="0.003">
            <text:p>0</text:p>
          </table:table-cell>
          <table:table-cell table:formula="oooc:=VLOOKUP([.C112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2];[.$A$1:.$Q$57];16;0)+VLOOKUP([.C112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21.txt:Q_BCM2</text:p>
          </table:table-cell>
          <table:table-cell office:value-type="string">
            <text:p>(mC)</text:p>
          </table:table-cell>
          <table:table-cell office:value-type="float" office:value="72121">
            <text:p>72121</text:p>
          </table:table-cell>
          <table:table-cell office:value-type="float" office:value="0.003">
            <text:p>0</text:p>
          </table:table-cell>
          <table:table-cell table:formula="oooc:=VLOOKUP([.C113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3];[.$A$1:.$Q$57];16;0)+VLOOKUP([.C113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25.txt:Q_BCM2</text:p>
          </table:table-cell>
          <table:table-cell office:value-type="string">
            <text:p>(mC)</text:p>
          </table:table-cell>
          <table:table-cell office:value-type="float" office:value="72125">
            <text:p>72125</text:p>
          </table:table-cell>
          <table:table-cell office:value-type="float" office:value="0.003">
            <text:p>0</text:p>
          </table:table-cell>
          <table:table-cell table:formula="oooc:=VLOOKUP([.C114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4];[.$A$1:.$Q$57];16;0)+VLOOKUP([.C114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31.txt:Q_BCM2</text:p>
          </table:table-cell>
          <table:table-cell office:value-type="string">
            <text:p>(mC)</text:p>
          </table:table-cell>
          <table:table-cell office:value-type="float" office:value="72131">
            <text:p>72131</text:p>
          </table:table-cell>
          <table:table-cell office:value-type="float" office:value="0.038">
            <text:p>0.04</text:p>
          </table:table-cell>
          <table:table-cell table:formula="oooc:=VLOOKUP([.C115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5];[.$A$1:.$Q$57];16;0)+VLOOKUP([.C115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35.txt:Q_BCM2</text:p>
          </table:table-cell>
          <table:table-cell office:value-type="string">
            <text:p>(mC)</text:p>
          </table:table-cell>
          <table:table-cell office:value-type="float" office:value="72135">
            <text:p>72135</text:p>
          </table:table-cell>
          <table:table-cell office:value-type="float" office:value="0.003">
            <text:p>0</text:p>
          </table:table-cell>
          <table:table-cell table:formula="oooc:=VLOOKUP([.C116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6];[.$A$1:.$Q$57];16;0)+VLOOKUP([.C116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39.txt:Q_BCM2</text:p>
          </table:table-cell>
          <table:table-cell office:value-type="string">
            <text:p>(mC)</text:p>
          </table:table-cell>
          <table:table-cell office:value-type="float" office:value="72139">
            <text:p>72139</text:p>
          </table:table-cell>
          <table:table-cell office:value-type="float" office:value="0.017">
            <text:p>0.02</text:p>
          </table:table-cell>
          <table:table-cell table:formula="oooc:=VLOOKUP([.C117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7];[.$A$1:.$Q$57];16;0)+VLOOKUP([.C117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0.txt:Q_BCM2</text:p>
          </table:table-cell>
          <table:table-cell office:value-type="string">
            <text:p>(mC)</text:p>
          </table:table-cell>
          <table:table-cell office:value-type="float" office:value="72140">
            <text:p>72140</text:p>
          </table:table-cell>
          <table:table-cell office:value-type="float" office:value="0.009">
            <text:p>0.01</text:p>
          </table:table-cell>
          <table:table-cell table:formula="oooc:=VLOOKUP([.C118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8];[.$A$1:.$Q$57];16;0)+VLOOKUP([.C118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1.txt:Q_BCM2</text:p>
          </table:table-cell>
          <table:table-cell office:value-type="string">
            <text:p>(mC)</text:p>
          </table:table-cell>
          <table:table-cell office:value-type="float" office:value="72141">
            <text:p>72141</text:p>
          </table:table-cell>
          <table:table-cell office:value-type="float" office:value="0.005">
            <text:p>0.01</text:p>
          </table:table-cell>
          <table:table-cell table:formula="oooc:=VLOOKUP([.C119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19];[.$A$1:.$Q$57];16;0)+VLOOKUP([.C119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2.txt:Q_BCM2</text:p>
          </table:table-cell>
          <table:table-cell office:value-type="string">
            <text:p>(mC)</text:p>
          </table:table-cell>
          <table:table-cell office:value-type="float" office:value="72142">
            <text:p>72142</text:p>
          </table:table-cell>
          <table:table-cell office:value-type="float" office:value="0.007">
            <text:p>0.01</text:p>
          </table:table-cell>
          <table:table-cell table:formula="oooc:=VLOOKUP([.C120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0];[.$A$1:.$Q$57];16;0)+VLOOKUP([.C120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3.txt:Q_BCM2</text:p>
          </table:table-cell>
          <table:table-cell office:value-type="string">
            <text:p>(mC)</text:p>
          </table:table-cell>
          <table:table-cell office:value-type="float" office:value="72143">
            <text:p>72143</text:p>
          </table:table-cell>
          <table:table-cell office:value-type="float" office:value="0.012">
            <text:p>0.01</text:p>
          </table:table-cell>
          <table:table-cell table:formula="oooc:=VLOOKUP([.C121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1];[.$A$1:.$Q$57];16;0)+VLOOKUP([.C121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4.txt:Q_BCM2</text:p>
          </table:table-cell>
          <table:table-cell office:value-type="string">
            <text:p>(mC)</text:p>
          </table:table-cell>
          <table:table-cell office:value-type="float" office:value="72144">
            <text:p>72144</text:p>
          </table:table-cell>
          <table:table-cell office:value-type="float" office:value="0.005">
            <text:p>0.01</text:p>
          </table:table-cell>
          <table:table-cell table:formula="oooc:=VLOOKUP([.C122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2];[.$A$1:.$Q$57];16;0)+VLOOKUP([.C122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5.txt:Q_BCM2</text:p>
          </table:table-cell>
          <table:table-cell office:value-type="string">
            <text:p>(mC)</text:p>
          </table:table-cell>
          <table:table-cell office:value-type="float" office:value="72145">
            <text:p>72145</text:p>
          </table:table-cell>
          <table:table-cell office:value-type="float" office:value="0.057">
            <text:p>0.06</text:p>
          </table:table-cell>
          <table:table-cell table:formula="oooc:=VLOOKUP([.C123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3];[.$A$1:.$Q$57];16;0)+VLOOKUP([.C123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6.txt:Q_BCM2</text:p>
          </table:table-cell>
          <table:table-cell office:value-type="string">
            <text:p>(mC)</text:p>
          </table:table-cell>
          <table:table-cell office:value-type="float" office:value="72146">
            <text:p>72146</text:p>
          </table:table-cell>
          <table:table-cell office:value-type="float" office:value="0.023">
            <text:p>0.02</text:p>
          </table:table-cell>
          <table:table-cell table:formula="oooc:=VLOOKUP([.C124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4];[.$A$1:.$Q$57];16;0)+VLOOKUP([.C124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7.txt:Q_BCM2</text:p>
          </table:table-cell>
          <table:table-cell office:value-type="string">
            <text:p>(mC)</text:p>
          </table:table-cell>
          <table:table-cell office:value-type="float" office:value="72147">
            <text:p>72147</text:p>
          </table:table-cell>
          <table:table-cell office:value-type="float" office:value="0.021">
            <text:p>0.02</text:p>
          </table:table-cell>
          <table:table-cell table:formula="oooc:=VLOOKUP([.C125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5];[.$A$1:.$Q$57];16;0)+VLOOKUP([.C125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8.txt:Q_BCM2</text:p>
          </table:table-cell>
          <table:table-cell office:value-type="string">
            <text:p>(mC)</text:p>
          </table:table-cell>
          <table:table-cell office:value-type="float" office:value="72148">
            <text:p>72148</text:p>
          </table:table-cell>
          <table:table-cell office:value-type="float" office:value="0.014">
            <text:p>0.01</text:p>
          </table:table-cell>
          <table:table-cell table:formula="oooc:=VLOOKUP([.C126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6];[.$A$1:.$Q$57];16;0)+VLOOKUP([.C126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49.txt:Q_BCM2</text:p>
          </table:table-cell>
          <table:table-cell office:value-type="string">
            <text:p>(mC)</text:p>
          </table:table-cell>
          <table:table-cell office:value-type="float" office:value="72149">
            <text:p>72149</text:p>
          </table:table-cell>
          <table:table-cell office:value-type="float" office:value="0.027">
            <text:p>0.03</text:p>
          </table:table-cell>
          <table:table-cell table:formula="oooc:=VLOOKUP([.C127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7];[.$A$1:.$Q$57];16;0)+VLOOKUP([.C127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0.txt:Q_BCM2</text:p>
          </table:table-cell>
          <table:table-cell office:value-type="string">
            <text:p>(mC)</text:p>
          </table:table-cell>
          <table:table-cell office:value-type="float" office:value="72150">
            <text:p>72150</text:p>
          </table:table-cell>
          <table:table-cell office:value-type="float" office:value="0.007">
            <text:p>0.01</text:p>
          </table:table-cell>
          <table:table-cell table:formula="oooc:=VLOOKUP([.C128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8];[.$A$1:.$Q$57];16;0)+VLOOKUP([.C128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1.txt:Q_BCM2</text:p>
          </table:table-cell>
          <table:table-cell office:value-type="string">
            <text:p>(mC)</text:p>
          </table:table-cell>
          <table:table-cell office:value-type="float" office:value="72151">
            <text:p>72151</text:p>
          </table:table-cell>
          <table:table-cell office:value-type="float" office:value="0.027">
            <text:p>0.03</text:p>
          </table:table-cell>
          <table:table-cell table:formula="oooc:=VLOOKUP([.C129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29];[.$A$1:.$Q$57];16;0)+VLOOKUP([.C129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2.txt:Q_BCM2</text:p>
          </table:table-cell>
          <table:table-cell office:value-type="string">
            <text:p>(mC)</text:p>
          </table:table-cell>
          <table:table-cell office:value-type="float" office:value="72152">
            <text:p>72152</text:p>
          </table:table-cell>
          <table:table-cell office:value-type="float" office:value="0.019">
            <text:p>0.02</text:p>
          </table:table-cell>
          <table:table-cell table:formula="oooc:=VLOOKUP([.C130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0];[.$A$1:.$Q$57];16;0)+VLOOKUP([.C130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3.txt:Q_BCM2</text:p>
          </table:table-cell>
          <table:table-cell office:value-type="string">
            <text:p>(mC)</text:p>
          </table:table-cell>
          <table:table-cell office:value-type="float" office:value="72153">
            <text:p>72153</text:p>
          </table:table-cell>
          <table:table-cell office:value-type="float" office:value="0.014">
            <text:p>0.01</text:p>
          </table:table-cell>
          <table:table-cell table:formula="oooc:=VLOOKUP([.C131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1];[.$A$1:.$Q$57];16;0)+VLOOKUP([.C131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4.txt:Q_BCM2</text:p>
          </table:table-cell>
          <table:table-cell office:value-type="string">
            <text:p>(mC)</text:p>
          </table:table-cell>
          <table:table-cell office:value-type="float" office:value="72154">
            <text:p>72154</text:p>
          </table:table-cell>
          <table:table-cell office:value-type="float" office:value="0.05">
            <text:p>0.05</text:p>
          </table:table-cell>
          <table:table-cell table:formula="oooc:=VLOOKUP([.C132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2];[.$A$1:.$Q$57];16;0)+VLOOKUP([.C132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5.txt:Q_BCM2</text:p>
          </table:table-cell>
          <table:table-cell office:value-type="string">
            <text:p>(mC)</text:p>
          </table:table-cell>
          <table:table-cell office:value-type="float" office:value="72155">
            <text:p>72155</text:p>
          </table:table-cell>
          <table:table-cell office:value-type="float" office:value="0.011">
            <text:p>0.01</text:p>
          </table:table-cell>
          <table:table-cell table:formula="oooc:=VLOOKUP([.C133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3];[.$A$1:.$Q$57];16;0)+VLOOKUP([.C133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6.txt:Q_BCM2</text:p>
          </table:table-cell>
          <table:table-cell office:value-type="string">
            <text:p>(mC)</text:p>
          </table:table-cell>
          <table:table-cell office:value-type="float" office:value="72156">
            <text:p>72156</text:p>
          </table:table-cell>
          <table:table-cell office:value-type="float" office:value="0.012">
            <text:p>0.01</text:p>
          </table:table-cell>
          <table:table-cell table:formula="oooc:=VLOOKUP([.C134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4];[.$A$1:.$Q$57];16;0)+VLOOKUP([.C134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7.txt:Q_BCM2</text:p>
          </table:table-cell>
          <table:table-cell office:value-type="string">
            <text:p>(mC)</text:p>
          </table:table-cell>
          <table:table-cell office:value-type="float" office:value="72157">
            <text:p>72157</text:p>
          </table:table-cell>
          <table:table-cell office:value-type="float" office:value="0.011">
            <text:p>0.01</text:p>
          </table:table-cell>
          <table:table-cell table:formula="oooc:=VLOOKUP([.C135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5];[.$A$1:.$Q$57];16;0)+VLOOKUP([.C135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8.txt:Q_BCM2</text:p>
          </table:table-cell>
          <table:table-cell office:value-type="string">
            <text:p>(mC)</text:p>
          </table:table-cell>
          <table:table-cell office:value-type="float" office:value="72158">
            <text:p>72158</text:p>
          </table:table-cell>
          <table:table-cell office:value-type="float" office:value="0.012">
            <text:p>0.01</text:p>
          </table:table-cell>
          <table:table-cell table:formula="oooc:=VLOOKUP([.C136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6];[.$A$1:.$Q$57];16;0)+VLOOKUP([.C136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59.txt:Q_BCM2</text:p>
          </table:table-cell>
          <table:table-cell office:value-type="string">
            <text:p>(mC)</text:p>
          </table:table-cell>
          <table:table-cell office:value-type="float" office:value="72159">
            <text:p>72159</text:p>
          </table:table-cell>
          <table:table-cell office:value-type="float" office:value="0.012">
            <text:p>0.01</text:p>
          </table:table-cell>
          <table:table-cell table:formula="oooc:=VLOOKUP([.C137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7];[.$A$1:.$Q$57];16;0)+VLOOKUP([.C137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60.txt:Q_BCM2</text:p>
          </table:table-cell>
          <table:table-cell office:value-type="string">
            <text:p>(mC)</text:p>
          </table:table-cell>
          <table:table-cell office:value-type="float" office:value="72160">
            <text:p>72160</text:p>
          </table:table-cell>
          <table:table-cell office:value-type="float" office:value="0.011">
            <text:p>0.01</text:p>
          </table:table-cell>
          <table:table-cell table:formula="oooc:=VLOOKUP([.C138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8];[.$A$1:.$Q$57];16;0)+VLOOKUP([.C138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61.txt:Q_BCM2</text:p>
          </table:table-cell>
          <table:table-cell office:value-type="string">
            <text:p>(mC)</text:p>
          </table:table-cell>
          <table:table-cell office:value-type="float" office:value="72161">
            <text:p>72161</text:p>
          </table:table-cell>
          <table:table-cell office:value-type="float" office:value="0.011">
            <text:p>0.01</text:p>
          </table:table-cell>
          <table:table-cell table:formula="oooc:=VLOOKUP([.C139];[.$A$1:.$Q$57];11;0)" office:value-type="float" office:value="0">
            <text:p>#N/A</text:p>
          </table:table-cell>
          <table:table-cell table:number-columns-repeated="2"/>
          <table:table-cell table:style-name="ce1" table:formula="oooc:=(VLOOKUP([.C139];[.$A$1:.$Q$57];16;0)+VLOOKUP([.C139];[.$A$1:.$Q$57];17;0))/2" office:value-type="float" office:value="0">
            <text:p>#N/A</text:p>
          </table:table-cell>
          <table:table-cell table:number-columns-repeated="19"/>
        </table:table-row>
        <table:table-row table:style-name="ro1">
          <table:table-cell office:value-type="string">
            <text:p>stats72162.txt:Q_BCM2</text:p>
          </table:table-cell>
          <table:table-cell office:value-type="string">
            <text:p>(mC)</text:p>
          </table:table-cell>
          <table:table-cell office:value-type="float" office:value="72162">
            <text:p>72162</text:p>
          </table:table-cell>
          <table:table-cell office:value-type="float" office:value="0.006">
            <text:p>0.01</text:p>
          </table:table-cell>
          <table:table-cell table:formula="oooc:=VLOOKUP([.C140];[.$A$1:.$Q$57];11;0)" office:value-type="string" office:string-value="top">
            <text:p>top</text:p>
          </table:table-cell>
          <table:table-cell table:formula="oooc:=IF(ISNA([.E140]);&quot;&quot;;IF([.E140]=&quot;top&quot;;[.D140];&quot;&quot;))" office:value-type="float" office:value="0.006">
            <text:p>0.01</text:p>
          </table:table-cell>
          <table:table-cell table:formula="oooc:=IF(ISNA([.E140]);&quot;&quot;;IF([.E140]=&quot;botom&quot;;[.D140];&quot;&quot;))">
            <text:p/>
          </table:table-cell>
          <table:table-cell table:style-name="ce1" table:formula="oooc:=(VLOOKUP([.C140];[.$A$1:.$Q$57];16;0)+VLOOKUP([.C140];[.$A$1:.$Q$57];17;0))/2" office:value-type="float" office:value="35.15">
            <text:p>35.15</text:p>
          </table:table-cell>
          <table:table-cell table:formula="oooc:=IF(ISNA([.H140]);&quot;&quot;;IF([.H140]&gt;=0;[.D140];&quot;&quot;))" office:value-type="float" office:value="0.006">
            <text:p>0.01</text:p>
          </table:table-cell>
          <table:table-cell table:formula="oooc:=IF(ISNA([.H140]);&quot;&quot;;IF([.H140]&lt;0;[.D140];&quot;&quot;))">
            <text:p/>
          </table:table-cell>
          <table:table-cell table:formula="oooc:=IF(ISNA([.H140]);&quot;&quot;;[.I140]*[.H140]^2)" office:value-type="float" office:value="7.413135">
            <text:p>7.41</text:p>
          </table:table-cell>
          <table:table-cell table:formula="oooc:=IF(ISNA([.H140]);&quot;&quot;;[.J140]*[.H140]^2)" office:value-type="float" office:value="0">
            <text:p>0</text:p>
          </table:table-cell>
          <table:table-cell table:number-columns-repeated="3"/>
          <table:table-cell table:formula="oooc:=[.D140]-[Current.F154]" office:value-type="float" office:value="0">
            <text:p>0</text:p>
          </table:table-cell>
          <table:table-cell table:formula="oooc:=[.C140]-[Current.E1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63.txt:Q_BCM2</text:p>
          </table:table-cell>
          <table:table-cell office:value-type="string">
            <text:p>(mC)</text:p>
          </table:table-cell>
          <table:table-cell office:value-type="float" office:value="72163">
            <text:p>72163</text:p>
          </table:table-cell>
          <table:table-cell office:value-type="float" office:value="0.024">
            <text:p>0.02</text:p>
          </table:table-cell>
          <table:table-cell table:formula="oooc:=VLOOKUP([.C141];[.$A$1:.$Q$57];11;0)" office:value-type="string" office:string-value="top">
            <text:p>top</text:p>
          </table:table-cell>
          <table:table-cell table:formula="oooc:=IF(ISNA([.E141]);&quot;&quot;;IF([.E141]=&quot;top&quot;;[.D141];&quot;&quot;))" office:value-type="float" office:value="0.024">
            <text:p>0.02</text:p>
          </table:table-cell>
          <table:table-cell table:formula="oooc:=IF(ISNA([.E141]);&quot;&quot;;IF([.E141]=&quot;botom&quot;;[.D141];&quot;&quot;))">
            <text:p/>
          </table:table-cell>
          <table:table-cell table:style-name="ce1" table:formula="oooc:=(VLOOKUP([.C141];[.$A$1:.$Q$57];16;0)+VLOOKUP([.C141];[.$A$1:.$Q$57];17;0))/2" office:value-type="float" office:value="68.85">
            <text:p>68.85</text:p>
          </table:table-cell>
          <table:table-cell table:formula="oooc:=IF(ISNA([.H141]);&quot;&quot;;IF([.H141]&gt;=0;[.D141];&quot;&quot;))" office:value-type="float" office:value="0.024">
            <text:p>0.02</text:p>
          </table:table-cell>
          <table:table-cell table:formula="oooc:=IF(ISNA([.H141]);&quot;&quot;;IF([.H141]&lt;0;[.D141];&quot;&quot;))">
            <text:p/>
          </table:table-cell>
          <table:table-cell table:formula="oooc:=IF(ISNA([.H141]);&quot;&quot;;[.I141]*[.H141]^2)" office:value-type="float" office:value="113.76774">
            <text:p>113.77</text:p>
          </table:table-cell>
          <table:table-cell table:formula="oooc:=IF(ISNA([.H141]);&quot;&quot;;[.J141]*[.H141]^2)" office:value-type="float" office:value="0">
            <text:p>0</text:p>
          </table:table-cell>
          <table:table-cell table:number-columns-repeated="3"/>
          <table:table-cell table:formula="oooc:=[.D141]-[Current.F155]" office:value-type="float" office:value="0">
            <text:p>0</text:p>
          </table:table-cell>
          <table:table-cell table:formula="oooc:=[.C141]-[Current.E1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64.txt:Q_BCM2</text:p>
          </table:table-cell>
          <table:table-cell office:value-type="string">
            <text:p>(mC)</text:p>
          </table:table-cell>
          <table:table-cell office:value-type="float" office:value="72164">
            <text:p>72164</text:p>
          </table:table-cell>
          <table:table-cell office:value-type="float" office:value="0.317">
            <text:p>0.32</text:p>
          </table:table-cell>
          <table:table-cell table:formula="oooc:=VLOOKUP([.C142];[.$A$1:.$Q$57];11;0)" office:value-type="string" office:string-value="botom">
            <text:p>botom</text:p>
          </table:table-cell>
          <table:table-cell table:formula="oooc:=IF(ISNA([.E142]);&quot;&quot;;IF([.E142]=&quot;top&quot;;[.D142];&quot;&quot;))">
            <text:p/>
          </table:table-cell>
          <table:table-cell table:formula="oooc:=IF(ISNA([.E142]);&quot;&quot;;IF([.E142]=&quot;botom&quot;;[.D142];&quot;&quot;))" office:value-type="float" office:value="0.317">
            <text:p>0.32</text:p>
          </table:table-cell>
          <table:table-cell table:style-name="ce1" table:formula="oooc:=(VLOOKUP([.C142];[.$A$1:.$Q$57];16;0)+VLOOKUP([.C142];[.$A$1:.$Q$57];17;0))/2" office:value-type="float" office:value="38">
            <text:p>38</text:p>
          </table:table-cell>
          <table:table-cell table:formula="oooc:=IF(ISNA([.H142]);&quot;&quot;;IF([.H142]&gt;=0;[.D142];&quot;&quot;))" office:value-type="float" office:value="0.317">
            <text:p>0.32</text:p>
          </table:table-cell>
          <table:table-cell table:formula="oooc:=IF(ISNA([.H142]);&quot;&quot;;IF([.H142]&lt;0;[.D142];&quot;&quot;))">
            <text:p/>
          </table:table-cell>
          <table:table-cell table:formula="oooc:=IF(ISNA([.H142]);&quot;&quot;;[.I142]*[.H142]^2)" office:value-type="float" office:value="457.748">
            <text:p>457.75</text:p>
          </table:table-cell>
          <table:table-cell table:formula="oooc:=IF(ISNA([.H142]);&quot;&quot;;[.J142]*[.H142]^2)" office:value-type="float" office:value="0">
            <text:p>0</text:p>
          </table:table-cell>
          <table:table-cell table:number-columns-repeated="3"/>
          <table:table-cell table:formula="oooc:=[.D142]-[Current.F156]" office:value-type="float" office:value="0">
            <text:p>0</text:p>
          </table:table-cell>
          <table:table-cell table:formula="oooc:=[.C142]-[Current.E1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65.txt:Q_BCM2</text:p>
          </table:table-cell>
          <table:table-cell office:value-type="string">
            <text:p>(mC)</text:p>
          </table:table-cell>
          <table:table-cell office:value-type="float" office:value="72165">
            <text:p>72165</text:p>
          </table:table-cell>
          <table:table-cell office:value-type="float" office:value="0.325">
            <text:p>0.33</text:p>
          </table:table-cell>
          <table:table-cell table:formula="oooc:=VLOOKUP([.C143];[.$A$1:.$Q$57];11;0)" office:value-type="string" office:string-value="botom">
            <text:p>botom</text:p>
          </table:table-cell>
          <table:table-cell table:formula="oooc:=IF(ISNA([.E143]);&quot;&quot;;IF([.E143]=&quot;top&quot;;[.D143];&quot;&quot;))">
            <text:p/>
          </table:table-cell>
          <table:table-cell table:formula="oooc:=IF(ISNA([.E143]);&quot;&quot;;IF([.E143]=&quot;botom&quot;;[.D143];&quot;&quot;))" office:value-type="float" office:value="0.325">
            <text:p>0.33</text:p>
          </table:table-cell>
          <table:table-cell table:style-name="ce1" table:formula="oooc:=(VLOOKUP([.C143];[.$A$1:.$Q$57];16;0)+VLOOKUP([.C143];[.$A$1:.$Q$57];17;0))/2" office:value-type="float" office:value="70.75">
            <text:p>70.75</text:p>
          </table:table-cell>
          <table:table-cell table:formula="oooc:=IF(ISNA([.H143]);&quot;&quot;;IF([.H143]&gt;=0;[.D143];&quot;&quot;))" office:value-type="float" office:value="0.325">
            <text:p>0.33</text:p>
          </table:table-cell>
          <table:table-cell table:formula="oooc:=IF(ISNA([.H143]);&quot;&quot;;IF([.H143]&lt;0;[.D143];&quot;&quot;))">
            <text:p/>
          </table:table-cell>
          <table:table-cell table:formula="oooc:=IF(ISNA([.H143]);&quot;&quot;;[.I143]*[.H143]^2)" office:value-type="float" office:value="1626.8078125">
            <text:p>1626.81</text:p>
          </table:table-cell>
          <table:table-cell table:formula="oooc:=IF(ISNA([.H143]);&quot;&quot;;[.J143]*[.H143]^2)" office:value-type="float" office:value="0">
            <text:p>0</text:p>
          </table:table-cell>
          <table:table-cell table:number-columns-repeated="3"/>
          <table:table-cell table:formula="oooc:=[.D143]-[Current.F157]" office:value-type="float" office:value="0">
            <text:p>0</text:p>
          </table:table-cell>
          <table:table-cell table:formula="oooc:=[.C143]-[Current.E1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66.txt:Q_BCM2</text:p>
          </table:table-cell>
          <table:table-cell office:value-type="string">
            <text:p>(mC)</text:p>
          </table:table-cell>
          <table:table-cell office:value-type="float" office:value="72166">
            <text:p>72166</text:p>
          </table:table-cell>
          <table:table-cell office:value-type="float" office:value="0.01">
            <text:p>0.01</text:p>
          </table:table-cell>
          <table:table-cell table:formula="oooc:=VLOOKUP([.C144];[.$A$1:.$Q$57];11;0)" office:value-type="string" office:string-value="botom">
            <text:p>botom</text:p>
          </table:table-cell>
          <table:table-cell table:formula="oooc:=IF(ISNA([.E144]);&quot;&quot;;IF([.E144]=&quot;top&quot;;[.D144];&quot;&quot;))">
            <text:p/>
          </table:table-cell>
          <table:table-cell table:formula="oooc:=IF(ISNA([.E144]);&quot;&quot;;IF([.E144]=&quot;botom&quot;;[.D144];&quot;&quot;))" office:value-type="float" office:value="0.01">
            <text:p>0.01</text:p>
          </table:table-cell>
          <table:table-cell table:style-name="ce1" table:formula="oooc:=(VLOOKUP([.C144];[.$A$1:.$Q$57];16;0)+VLOOKUP([.C144];[.$A$1:.$Q$57];17;0))/2" office:value-type="float" office:value="71.45">
            <text:p>71.45</text:p>
          </table:table-cell>
          <table:table-cell table:formula="oooc:=IF(ISNA([.H144]);&quot;&quot;;IF([.H144]&gt;=0;[.D144];&quot;&quot;))" office:value-type="float" office:value="0.01">
            <text:p>0.01</text:p>
          </table:table-cell>
          <table:table-cell table:formula="oooc:=IF(ISNA([.H144]);&quot;&quot;;IF([.H144]&lt;0;[.D144];&quot;&quot;))">
            <text:p/>
          </table:table-cell>
          <table:table-cell table:formula="oooc:=IF(ISNA([.H144]);&quot;&quot;;[.I144]*[.H144]^2)" office:value-type="float" office:value="51.051025">
            <text:p>51.05</text:p>
          </table:table-cell>
          <table:table-cell table:formula="oooc:=IF(ISNA([.H144]);&quot;&quot;;[.J144]*[.H144]^2)" office:value-type="float" office:value="0">
            <text:p>0</text:p>
          </table:table-cell>
          <table:table-cell table:number-columns-repeated="3"/>
          <table:table-cell table:formula="oooc:=[.D144]-[Current.F158]" office:value-type="float" office:value="0">
            <text:p>0</text:p>
          </table:table-cell>
          <table:table-cell table:formula="oooc:=[.C144]-[Current.E1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67.txt:Q_BCM2</text:p>
          </table:table-cell>
          <table:table-cell office:value-type="string">
            <text:p>(mC)</text:p>
          </table:table-cell>
          <table:table-cell office:value-type="float" office:value="72167">
            <text:p>72167</text:p>
          </table:table-cell>
          <table:table-cell office:value-type="float" office:value="0.249">
            <text:p>0.25</text:p>
          </table:table-cell>
          <table:table-cell table:formula="oooc:=VLOOKUP([.C145];[.$A$1:.$Q$57];11;0)" office:value-type="string" office:string-value="botom">
            <text:p>botom</text:p>
          </table:table-cell>
          <table:table-cell table:formula="oooc:=IF(ISNA([.E145]);&quot;&quot;;IF([.E145]=&quot;top&quot;;[.D145];&quot;&quot;))">
            <text:p/>
          </table:table-cell>
          <table:table-cell table:formula="oooc:=IF(ISNA([.E145]);&quot;&quot;;IF([.E145]=&quot;botom&quot;;[.D145];&quot;&quot;))" office:value-type="float" office:value="0.249">
            <text:p>0.25</text:p>
          </table:table-cell>
          <table:table-cell table:style-name="ce1" table:formula="oooc:=(VLOOKUP([.C145];[.$A$1:.$Q$57];16;0)+VLOOKUP([.C145];[.$A$1:.$Q$57];17;0))/2" office:value-type="float" office:value="72.3">
            <text:p>72.3</text:p>
          </table:table-cell>
          <table:table-cell table:formula="oooc:=IF(ISNA([.H145]);&quot;&quot;;IF([.H145]&gt;=0;[.D145];&quot;&quot;))" office:value-type="float" office:value="0.249">
            <text:p>0.25</text:p>
          </table:table-cell>
          <table:table-cell table:formula="oooc:=IF(ISNA([.H145]);&quot;&quot;;IF([.H145]&lt;0;[.D145];&quot;&quot;))">
            <text:p/>
          </table:table-cell>
          <table:table-cell table:formula="oooc:=IF(ISNA([.H145]);&quot;&quot;;[.I145]*[.H145]^2)" office:value-type="float" office:value="1301.59521">
            <text:p>1301.6</text:p>
          </table:table-cell>
          <table:table-cell table:formula="oooc:=IF(ISNA([.H145]);&quot;&quot;;[.J145]*[.H145]^2)" office:value-type="float" office:value="0">
            <text:p>0</text:p>
          </table:table-cell>
          <table:table-cell table:number-columns-repeated="3"/>
          <table:table-cell table:formula="oooc:=[.D145]-[Current.F159]" office:value-type="float" office:value="0">
            <text:p>0</text:p>
          </table:table-cell>
          <table:table-cell table:formula="oooc:=[.C145]-[Current.E1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68.txt:Q_BCM2</text:p>
          </table:table-cell>
          <table:table-cell office:value-type="string">
            <text:p>(mC)</text:p>
          </table:table-cell>
          <table:table-cell office:value-type="float" office:value="72168">
            <text:p>72168</text:p>
          </table:table-cell>
          <table:table-cell office:value-type="float" office:value="0.324">
            <text:p>0.32</text:p>
          </table:table-cell>
          <table:table-cell table:formula="oooc:=VLOOKUP([.C146];[.$A$1:.$Q$57];11;0)" office:value-type="string" office:string-value="botom">
            <text:p>botom</text:p>
          </table:table-cell>
          <table:table-cell table:formula="oooc:=IF(ISNA([.E146]);&quot;&quot;;IF([.E146]=&quot;top&quot;;[.D146];&quot;&quot;))">
            <text:p/>
          </table:table-cell>
          <table:table-cell table:formula="oooc:=IF(ISNA([.E146]);&quot;&quot;;IF([.E146]=&quot;botom&quot;;[.D146];&quot;&quot;))" office:value-type="float" office:value="0.324">
            <text:p>0.32</text:p>
          </table:table-cell>
          <table:table-cell table:style-name="ce1" table:formula="oooc:=(VLOOKUP([.C146];[.$A$1:.$Q$57];16;0)+VLOOKUP([.C146];[.$A$1:.$Q$57];17;0))/2" office:value-type="float" office:value="65.15">
            <text:p>65.15</text:p>
          </table:table-cell>
          <table:table-cell table:formula="oooc:=IF(ISNA([.H146]);&quot;&quot;;IF([.H146]&gt;=0;[.D146];&quot;&quot;))" office:value-type="float" office:value="0.324">
            <text:p>0.32</text:p>
          </table:table-cell>
          <table:table-cell table:formula="oooc:=IF(ISNA([.H146]);&quot;&quot;;IF([.H146]&lt;0;[.D146];&quot;&quot;))">
            <text:p/>
          </table:table-cell>
          <table:table-cell table:formula="oooc:=IF(ISNA([.H146]);&quot;&quot;;[.I146]*[.H146]^2)" office:value-type="float" office:value="1375.22529">
            <text:p>1375.23</text:p>
          </table:table-cell>
          <table:table-cell table:formula="oooc:=IF(ISNA([.H146]);&quot;&quot;;[.J146]*[.H146]^2)" office:value-type="float" office:value="0">
            <text:p>0</text:p>
          </table:table-cell>
          <table:table-cell table:number-columns-repeated="3"/>
          <table:table-cell table:formula="oooc:=[.D146]-[Current.F160]" office:value-type="float" office:value="0">
            <text:p>0</text:p>
          </table:table-cell>
          <table:table-cell table:formula="oooc:=[.C146]-[Current.E1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69.txt:Q_BCM2</text:p>
          </table:table-cell>
          <table:table-cell office:value-type="string">
            <text:p>(mC)</text:p>
          </table:table-cell>
          <table:table-cell office:value-type="float" office:value="72169">
            <text:p>72169</text:p>
          </table:table-cell>
          <table:table-cell office:value-type="float" office:value="0.21">
            <text:p>0.21</text:p>
          </table:table-cell>
          <table:table-cell table:formula="oooc:=VLOOKUP([.C147];[.$A$1:.$Q$57];11;0)" office:value-type="string" office:string-value="botom">
            <text:p>botom</text:p>
          </table:table-cell>
          <table:table-cell table:formula="oooc:=IF(ISNA([.E147]);&quot;&quot;;IF([.E147]=&quot;top&quot;;[.D147];&quot;&quot;))">
            <text:p/>
          </table:table-cell>
          <table:table-cell table:formula="oooc:=IF(ISNA([.E147]);&quot;&quot;;IF([.E147]=&quot;botom&quot;;[.D147];&quot;&quot;))" office:value-type="float" office:value="0.21">
            <text:p>0.21</text:p>
          </table:table-cell>
          <table:table-cell table:style-name="ce1" table:formula="oooc:=(VLOOKUP([.C147];[.$A$1:.$Q$57];16;0)+VLOOKUP([.C147];[.$A$1:.$Q$57];17;0))/2" office:value-type="float" office:value="74.65">
            <text:p>74.65</text:p>
          </table:table-cell>
          <table:table-cell table:formula="oooc:=IF(ISNA([.H147]);&quot;&quot;;IF([.H147]&gt;=0;[.D147];&quot;&quot;))" office:value-type="float" office:value="0.21">
            <text:p>0.21</text:p>
          </table:table-cell>
          <table:table-cell table:formula="oooc:=IF(ISNA([.H147]);&quot;&quot;;IF([.H147]&lt;0;[.D147];&quot;&quot;))">
            <text:p/>
          </table:table-cell>
          <table:table-cell table:formula="oooc:=IF(ISNA([.H147]);&quot;&quot;;[.I147]*[.H147]^2)" office:value-type="float" office:value="1170.250725">
            <text:p>1170.25</text:p>
          </table:table-cell>
          <table:table-cell table:formula="oooc:=IF(ISNA([.H147]);&quot;&quot;;[.J147]*[.H147]^2)" office:value-type="float" office:value="0">
            <text:p>0</text:p>
          </table:table-cell>
          <table:table-cell table:number-columns-repeated="3"/>
          <table:table-cell table:formula="oooc:=[.D147]-[Current.F161]" office:value-type="float" office:value="0">
            <text:p>0</text:p>
          </table:table-cell>
          <table:table-cell table:formula="oooc:=[.C147]-[Current.E1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0.txt:Q_BCM2</text:p>
          </table:table-cell>
          <table:table-cell office:value-type="string">
            <text:p>(mC)</text:p>
          </table:table-cell>
          <table:table-cell office:value-type="float" office:value="72170">
            <text:p>72170</text:p>
          </table:table-cell>
          <table:table-cell office:value-type="float" office:value="0.324">
            <text:p>0.32</text:p>
          </table:table-cell>
          <table:table-cell table:formula="oooc:=VLOOKUP([.C148];[.$A$1:.$Q$57];11;0)" office:value-type="string" office:string-value="botom">
            <text:p>botom</text:p>
          </table:table-cell>
          <table:table-cell table:formula="oooc:=IF(ISNA([.E148]);&quot;&quot;;IF([.E148]=&quot;top&quot;;[.D148];&quot;&quot;))">
            <text:p/>
          </table:table-cell>
          <table:table-cell table:formula="oooc:=IF(ISNA([.E148]);&quot;&quot;;IF([.E148]=&quot;botom&quot;;[.D148];&quot;&quot;))" office:value-type="float" office:value="0.324">
            <text:p>0.32</text:p>
          </table:table-cell>
          <table:table-cell table:style-name="ce1" table:formula="oooc:=(VLOOKUP([.C148];[.$A$1:.$Q$57];16;0)+VLOOKUP([.C148];[.$A$1:.$Q$57];17;0))/2" office:value-type="float" office:value="72.85">
            <text:p>72.85</text:p>
          </table:table-cell>
          <table:table-cell table:formula="oooc:=IF(ISNA([.H148]);&quot;&quot;;IF([.H148]&gt;=0;[.D148];&quot;&quot;))" office:value-type="float" office:value="0.324">
            <text:p>0.32</text:p>
          </table:table-cell>
          <table:table-cell table:formula="oooc:=IF(ISNA([.H148]);&quot;&quot;;IF([.H148]&lt;0;[.D148];&quot;&quot;))">
            <text:p/>
          </table:table-cell>
          <table:table-cell table:formula="oooc:=IF(ISNA([.H148]);&quot;&quot;;[.I148]*[.H148]^2)" office:value-type="float" office:value="1719.50769">
            <text:p>1719.51</text:p>
          </table:table-cell>
          <table:table-cell table:formula="oooc:=IF(ISNA([.H148]);&quot;&quot;;[.J148]*[.H148]^2)" office:value-type="float" office:value="0">
            <text:p>0</text:p>
          </table:table-cell>
          <table:table-cell table:number-columns-repeated="3"/>
          <table:table-cell table:formula="oooc:=[.D148]-[Current.F162]" office:value-type="float" office:value="0">
            <text:p>0</text:p>
          </table:table-cell>
          <table:table-cell table:formula="oooc:=[.C148]-[Current.E16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1.txt:Q_BCM2</text:p>
          </table:table-cell>
          <table:table-cell office:value-type="string">
            <text:p>(mC)</text:p>
          </table:table-cell>
          <table:table-cell office:value-type="float" office:value="72171">
            <text:p>72171</text:p>
          </table:table-cell>
          <table:table-cell office:value-type="float" office:value="0.316">
            <text:p>0.32</text:p>
          </table:table-cell>
          <table:table-cell table:formula="oooc:=VLOOKUP([.C149];[.$A$1:.$Q$57];11;0)" office:value-type="string" office:string-value="botom">
            <text:p>botom</text:p>
          </table:table-cell>
          <table:table-cell table:formula="oooc:=IF(ISNA([.E149]);&quot;&quot;;IF([.E149]=&quot;top&quot;;[.D149];&quot;&quot;))">
            <text:p/>
          </table:table-cell>
          <table:table-cell table:formula="oooc:=IF(ISNA([.E149]);&quot;&quot;;IF([.E149]=&quot;botom&quot;;[.D149];&quot;&quot;))" office:value-type="float" office:value="0.316">
            <text:p>0.32</text:p>
          </table:table-cell>
          <table:table-cell table:style-name="ce1" table:formula="oooc:=(VLOOKUP([.C149];[.$A$1:.$Q$57];16;0)+VLOOKUP([.C149];[.$A$1:.$Q$57];17;0))/2" office:value-type="float" office:value="69.4">
            <text:p>69.4</text:p>
          </table:table-cell>
          <table:table-cell table:formula="oooc:=IF(ISNA([.H149]);&quot;&quot;;IF([.H149]&gt;=0;[.D149];&quot;&quot;))" office:value-type="float" office:value="0.316">
            <text:p>0.32</text:p>
          </table:table-cell>
          <table:table-cell table:formula="oooc:=IF(ISNA([.H149]);&quot;&quot;;IF([.H149]&lt;0;[.D149];&quot;&quot;))">
            <text:p/>
          </table:table-cell>
          <table:table-cell table:formula="oooc:=IF(ISNA([.H149]);&quot;&quot;;[.I149]*[.H149]^2)" office:value-type="float" office:value="1521.96976">
            <text:p>1521.97</text:p>
          </table:table-cell>
          <table:table-cell table:formula="oooc:=IF(ISNA([.H149]);&quot;&quot;;[.J149]*[.H149]^2)" office:value-type="float" office:value="0">
            <text:p>0</text:p>
          </table:table-cell>
          <table:table-cell table:number-columns-repeated="3"/>
          <table:table-cell table:formula="oooc:=[.D149]-[Current.F163]" office:value-type="float" office:value="0">
            <text:p>0</text:p>
          </table:table-cell>
          <table:table-cell table:formula="oooc:=[.C149]-[Current.E16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2.txt:Q_BCM2</text:p>
          </table:table-cell>
          <table:table-cell office:value-type="string">
            <text:p>(mC)</text:p>
          </table:table-cell>
          <table:table-cell office:value-type="float" office:value="72172">
            <text:p>72172</text:p>
          </table:table-cell>
          <table:table-cell office:value-type="float" office:value="0.318">
            <text:p>0.32</text:p>
          </table:table-cell>
          <table:table-cell table:formula="oooc:=VLOOKUP([.C150];[.$A$1:.$Q$57];11;0)" office:value-type="float" office:value="0">
            <text:p>#N/A</text:p>
          </table:table-cell>
          <table:table-cell table:formula="oooc:=IF(ISNA([.E150]);&quot;&quot;;IF([.E150]=&quot;top&quot;;[.D150];&quot;&quot;))">
            <text:p/>
          </table:table-cell>
          <table:table-cell table:formula="oooc:=IF(ISNA([.E150]);&quot;&quot;;IF([.E150]=&quot;botom&quot;;[.D150];&quot;&quot;))">
            <text:p/>
          </table:table-cell>
          <table:table-cell table:style-name="ce1" table:formula="oooc:=(VLOOKUP([.C150];[.$A$1:.$Q$57];16;0)+VLOOKUP([.C150];[.$A$1:.$Q$57];17;0))/2" office:value-type="float" office:value="0">
            <text:p>#N/A</text:p>
          </table:table-cell>
          <table:table-cell table:formula="oooc:=IF(ISNA([.H150]);&quot;&quot;;IF([.H150]&gt;=0;[.D150];&quot;&quot;))">
            <text:p/>
          </table:table-cell>
          <table:table-cell table:formula="oooc:=IF(ISNA([.H150]);&quot;&quot;;IF([.H150]&lt;0;[.D150];&quot;&quot;))">
            <text:p/>
          </table:table-cell>
          <table:table-cell table:formula="oooc:=IF(ISNA([.H150]);&quot;&quot;;[.I150]*[.H150]^2)">
            <text:p/>
          </table:table-cell>
          <table:table-cell table:formula="oooc:=IF(ISNA([.H150]);&quot;&quot;;[.J150]*[.H150]^2)">
            <text:p/>
          </table:table-cell>
          <table:table-cell table:number-columns-repeated="3"/>
          <table:table-cell table:formula="oooc:=[.D150]-[Current.F164]" office:value-type="float" office:value="0">
            <text:p>0</text:p>
          </table:table-cell>
          <table:table-cell table:formula="oooc:=[.C150]-[Current.E16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3.txt:Q_BCM2</text:p>
          </table:table-cell>
          <table:table-cell office:value-type="string">
            <text:p>(mC)</text:p>
          </table:table-cell>
          <table:table-cell office:value-type="float" office:value="72173">
            <text:p>72173</text:p>
          </table:table-cell>
          <table:table-cell office:value-type="float" office:value="0.332">
            <text:p>0.33</text:p>
          </table:table-cell>
          <table:table-cell table:formula="oooc:=VLOOKUP([.C151];[.$A$1:.$Q$57];11;0)" office:value-type="float" office:value="0">
            <text:p>#N/A</text:p>
          </table:table-cell>
          <table:table-cell table:formula="oooc:=IF(ISNA([.E151]);&quot;&quot;;IF([.E151]=&quot;top&quot;;[.D151];&quot;&quot;))">
            <text:p/>
          </table:table-cell>
          <table:table-cell table:formula="oooc:=IF(ISNA([.E151]);&quot;&quot;;IF([.E151]=&quot;botom&quot;;[.D151];&quot;&quot;))">
            <text:p/>
          </table:table-cell>
          <table:table-cell table:style-name="ce1" table:formula="oooc:=(VLOOKUP([.C151];[.$A$1:.$Q$57];16;0)+VLOOKUP([.C151];[.$A$1:.$Q$57];17;0))/2" office:value-type="float" office:value="0">
            <text:p>#N/A</text:p>
          </table:table-cell>
          <table:table-cell table:formula="oooc:=IF(ISNA([.H151]);&quot;&quot;;IF([.H151]&gt;=0;[.D151];&quot;&quot;))">
            <text:p/>
          </table:table-cell>
          <table:table-cell table:formula="oooc:=IF(ISNA([.H151]);&quot;&quot;;IF([.H151]&lt;0;[.D151];&quot;&quot;))">
            <text:p/>
          </table:table-cell>
          <table:table-cell table:formula="oooc:=IF(ISNA([.H151]);&quot;&quot;;[.I151]*[.H151]^2)">
            <text:p/>
          </table:table-cell>
          <table:table-cell table:formula="oooc:=IF(ISNA([.H151]);&quot;&quot;;[.J151]*[.H151]^2)">
            <text:p/>
          </table:table-cell>
          <table:table-cell table:number-columns-repeated="3"/>
          <table:table-cell table:formula="oooc:=[.D151]-[Current.F165]" office:value-type="float" office:value="0">
            <text:p>0</text:p>
          </table:table-cell>
          <table:table-cell table:formula="oooc:=[.C151]-[Current.E16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4.txt:Q_BCM2</text:p>
          </table:table-cell>
          <table:table-cell office:value-type="string">
            <text:p>(mC)</text:p>
          </table:table-cell>
          <table:table-cell office:value-type="float" office:value="72174">
            <text:p>72174</text:p>
          </table:table-cell>
          <table:table-cell office:value-type="float" office:value="0.289">
            <text:p>0.29</text:p>
          </table:table-cell>
          <table:table-cell table:formula="oooc:=VLOOKUP([.C152];[.$A$1:.$Q$57];11;0)" office:value-type="float" office:value="0">
            <text:p>#N/A</text:p>
          </table:table-cell>
          <table:table-cell table:formula="oooc:=IF(ISNA([.E152]);&quot;&quot;;IF([.E152]=&quot;top&quot;;[.D152];&quot;&quot;))">
            <text:p/>
          </table:table-cell>
          <table:table-cell table:formula="oooc:=IF(ISNA([.E152]);&quot;&quot;;IF([.E152]=&quot;botom&quot;;[.D152];&quot;&quot;))">
            <text:p/>
          </table:table-cell>
          <table:table-cell table:style-name="ce1" table:formula="oooc:=(VLOOKUP([.C152];[.$A$1:.$Q$57];16;0)+VLOOKUP([.C152];[.$A$1:.$Q$57];17;0))/2" office:value-type="float" office:value="0">
            <text:p>#N/A</text:p>
          </table:table-cell>
          <table:table-cell table:formula="oooc:=IF(ISNA([.H152]);&quot;&quot;;IF([.H152]&gt;=0;[.D152];&quot;&quot;))">
            <text:p/>
          </table:table-cell>
          <table:table-cell table:formula="oooc:=IF(ISNA([.H152]);&quot;&quot;;IF([.H152]&lt;0;[.D152];&quot;&quot;))">
            <text:p/>
          </table:table-cell>
          <table:table-cell table:formula="oooc:=IF(ISNA([.H152]);&quot;&quot;;[.I152]*[.H152]^2)">
            <text:p/>
          </table:table-cell>
          <table:table-cell table:formula="oooc:=IF(ISNA([.H152]);&quot;&quot;;[.J152]*[.H152]^2)">
            <text:p/>
          </table:table-cell>
          <table:table-cell table:number-columns-repeated="3"/>
          <table:table-cell table:formula="oooc:=[.D152]-[Current.F166]" office:value-type="float" office:value="0">
            <text:p>0</text:p>
          </table:table-cell>
          <table:table-cell table:formula="oooc:=[.C152]-[Current.E16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5.txt:Q_BCM2</text:p>
          </table:table-cell>
          <table:table-cell office:value-type="string">
            <text:p>(mC)</text:p>
          </table:table-cell>
          <table:table-cell office:value-type="float" office:value="72175">
            <text:p>72175</text:p>
          </table:table-cell>
          <table:table-cell office:value-type="float" office:value="0.235">
            <text:p>0.24</text:p>
          </table:table-cell>
          <table:table-cell table:formula="oooc:=VLOOKUP([.C153];[.$A$1:.$Q$57];11;0)" office:value-type="float" office:value="0">
            <text:p>#N/A</text:p>
          </table:table-cell>
          <table:table-cell table:formula="oooc:=IF(ISNA([.E153]);&quot;&quot;;IF([.E153]=&quot;top&quot;;[.D153];&quot;&quot;))">
            <text:p/>
          </table:table-cell>
          <table:table-cell table:formula="oooc:=IF(ISNA([.E153]);&quot;&quot;;IF([.E153]=&quot;botom&quot;;[.D153];&quot;&quot;))">
            <text:p/>
          </table:table-cell>
          <table:table-cell table:style-name="ce1" table:formula="oooc:=(VLOOKUP([.C153];[.$A$1:.$Q$57];16;0)+VLOOKUP([.C153];[.$A$1:.$Q$57];17;0))/2" office:value-type="float" office:value="0">
            <text:p>#N/A</text:p>
          </table:table-cell>
          <table:table-cell table:formula="oooc:=IF(ISNA([.H153]);&quot;&quot;;IF([.H153]&gt;=0;[.D153];&quot;&quot;))">
            <text:p/>
          </table:table-cell>
          <table:table-cell table:formula="oooc:=IF(ISNA([.H153]);&quot;&quot;;IF([.H153]&lt;0;[.D153];&quot;&quot;))">
            <text:p/>
          </table:table-cell>
          <table:table-cell table:formula="oooc:=IF(ISNA([.H153]);&quot;&quot;;[.I153]*[.H153]^2)">
            <text:p/>
          </table:table-cell>
          <table:table-cell table:formula="oooc:=IF(ISNA([.H153]);&quot;&quot;;[.J153]*[.H153]^2)">
            <text:p/>
          </table:table-cell>
          <table:table-cell table:number-columns-repeated="3"/>
          <table:table-cell table:formula="oooc:=[.D153]-[Current.F167]" office:value-type="float" office:value="0">
            <text:p>0</text:p>
          </table:table-cell>
          <table:table-cell table:formula="oooc:=[.C153]-[Current.E16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6.txt:Q_BCM2</text:p>
          </table:table-cell>
          <table:table-cell office:value-type="string">
            <text:p>(mC)</text:p>
          </table:table-cell>
          <table:table-cell office:value-type="float" office:value="72176">
            <text:p>72176</text:p>
          </table:table-cell>
          <table:table-cell office:value-type="float" office:value="0.026">
            <text:p>0.03</text:p>
          </table:table-cell>
          <table:table-cell table:formula="oooc:=VLOOKUP([.C154];[.$A$1:.$Q$57];11;0)" office:value-type="float" office:value="0">
            <text:p>#N/A</text:p>
          </table:table-cell>
          <table:table-cell table:formula="oooc:=IF(ISNA([.E154]);&quot;&quot;;IF([.E154]=&quot;top&quot;;[.D154];&quot;&quot;))">
            <text:p/>
          </table:table-cell>
          <table:table-cell table:formula="oooc:=IF(ISNA([.E154]);&quot;&quot;;IF([.E154]=&quot;botom&quot;;[.D154];&quot;&quot;))">
            <text:p/>
          </table:table-cell>
          <table:table-cell table:style-name="ce1" table:formula="oooc:=(VLOOKUP([.C154];[.$A$1:.$Q$57];16;0)+VLOOKUP([.C154];[.$A$1:.$Q$57];17;0))/2" office:value-type="float" office:value="0">
            <text:p>#N/A</text:p>
          </table:table-cell>
          <table:table-cell table:formula="oooc:=IF(ISNA([.H154]);&quot;&quot;;IF([.H154]&gt;=0;[.D154];&quot;&quot;))">
            <text:p/>
          </table:table-cell>
          <table:table-cell table:formula="oooc:=IF(ISNA([.H154]);&quot;&quot;;IF([.H154]&lt;0;[.D154];&quot;&quot;))">
            <text:p/>
          </table:table-cell>
          <table:table-cell table:formula="oooc:=IF(ISNA([.H154]);&quot;&quot;;[.I154]*[.H154]^2)">
            <text:p/>
          </table:table-cell>
          <table:table-cell table:formula="oooc:=IF(ISNA([.H154]);&quot;&quot;;[.J154]*[.H154]^2)">
            <text:p/>
          </table:table-cell>
          <table:table-cell table:number-columns-repeated="3"/>
          <table:table-cell table:formula="oooc:=[.D154]-[Current.F168]" office:value-type="float" office:value="0">
            <text:p>0</text:p>
          </table:table-cell>
          <table:table-cell table:formula="oooc:=[.C154]-[Current.E16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7.txt:Q_BCM2</text:p>
          </table:table-cell>
          <table:table-cell office:value-type="string">
            <text:p>(mC)</text:p>
          </table:table-cell>
          <table:table-cell office:value-type="float" office:value="72177">
            <text:p>72177</text:p>
          </table:table-cell>
          <table:table-cell office:value-type="float" office:value="0.011">
            <text:p>0.01</text:p>
          </table:table-cell>
          <table:table-cell table:formula="oooc:=VLOOKUP([.C155];[.$A$1:.$Q$57];11;0)" office:value-type="float" office:value="0">
            <text:p>#N/A</text:p>
          </table:table-cell>
          <table:table-cell table:formula="oooc:=IF(ISNA([.E155]);&quot;&quot;;IF([.E155]=&quot;top&quot;;[.D155];&quot;&quot;))">
            <text:p/>
          </table:table-cell>
          <table:table-cell table:formula="oooc:=IF(ISNA([.E155]);&quot;&quot;;IF([.E155]=&quot;botom&quot;;[.D155];&quot;&quot;))">
            <text:p/>
          </table:table-cell>
          <table:table-cell table:style-name="ce1" table:formula="oooc:=(VLOOKUP([.C155];[.$A$1:.$Q$57];16;0)+VLOOKUP([.C155];[.$A$1:.$Q$57];17;0))/2" office:value-type="float" office:value="0">
            <text:p>#N/A</text:p>
          </table:table-cell>
          <table:table-cell table:formula="oooc:=IF(ISNA([.H155]);&quot;&quot;;IF([.H155]&gt;=0;[.D155];&quot;&quot;))">
            <text:p/>
          </table:table-cell>
          <table:table-cell table:formula="oooc:=IF(ISNA([.H155]);&quot;&quot;;IF([.H155]&lt;0;[.D155];&quot;&quot;))">
            <text:p/>
          </table:table-cell>
          <table:table-cell table:formula="oooc:=IF(ISNA([.H155]);&quot;&quot;;[.I155]*[.H155]^2)">
            <text:p/>
          </table:table-cell>
          <table:table-cell table:formula="oooc:=IF(ISNA([.H155]);&quot;&quot;;[.J155]*[.H155]^2)">
            <text:p/>
          </table:table-cell>
          <table:table-cell table:number-columns-repeated="3"/>
          <table:table-cell table:formula="oooc:=[.D155]-[Current.F169]" office:value-type="float" office:value="0">
            <text:p>0</text:p>
          </table:table-cell>
          <table:table-cell table:formula="oooc:=[.C155]-[Current.E16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8.txt:Q_BCM2</text:p>
          </table:table-cell>
          <table:table-cell office:value-type="string">
            <text:p>(mC)</text:p>
          </table:table-cell>
          <table:table-cell office:value-type="float" office:value="72178">
            <text:p>72178</text:p>
          </table:table-cell>
          <table:table-cell office:value-type="float" office:value="0.284">
            <text:p>0.28</text:p>
          </table:table-cell>
          <table:table-cell table:formula="oooc:=VLOOKUP([.C156];[.$A$1:.$Q$57];11;0)" office:value-type="string" office:string-value="top">
            <text:p>top</text:p>
          </table:table-cell>
          <table:table-cell table:formula="oooc:=IF(ISNA([.E156]);&quot;&quot;;IF([.E156]=&quot;top&quot;;[.D156];&quot;&quot;))" office:value-type="float" office:value="0.284">
            <text:p>0.28</text:p>
          </table:table-cell>
          <table:table-cell table:formula="oooc:=IF(ISNA([.E156]);&quot;&quot;;IF([.E156]=&quot;botom&quot;;[.D156];&quot;&quot;))">
            <text:p/>
          </table:table-cell>
          <table:table-cell table:style-name="ce1" table:formula="oooc:=(VLOOKUP([.C156];[.$A$1:.$Q$57];16;0)+VLOOKUP([.C156];[.$A$1:.$Q$57];17;0))/2" office:value-type="float" office:value="70.35">
            <text:p>70.35</text:p>
          </table:table-cell>
          <table:table-cell table:formula="oooc:=IF(ISNA([.H156]);&quot;&quot;;IF([.H156]&gt;=0;[.D156];&quot;&quot;))" office:value-type="float" office:value="0.284">
            <text:p>0.28</text:p>
          </table:table-cell>
          <table:table-cell table:formula="oooc:=IF(ISNA([.H156]);&quot;&quot;;IF([.H156]&lt;0;[.D156];&quot;&quot;))">
            <text:p/>
          </table:table-cell>
          <table:table-cell table:formula="oooc:=IF(ISNA([.H156]);&quot;&quot;;[.I156]*[.H156]^2)" office:value-type="float" office:value="1405.55079">
            <text:p>1405.55</text:p>
          </table:table-cell>
          <table:table-cell table:formula="oooc:=IF(ISNA([.H156]);&quot;&quot;;[.J156]*[.H156]^2)" office:value-type="float" office:value="0">
            <text:p>0</text:p>
          </table:table-cell>
          <table:table-cell table:number-columns-repeated="3"/>
          <table:table-cell table:formula="oooc:=[.D156]-[Current.F170]" office:value-type="float" office:value="0">
            <text:p>0</text:p>
          </table:table-cell>
          <table:table-cell table:formula="oooc:=[.C156]-[Current.E17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79.txt:Q_BCM2</text:p>
          </table:table-cell>
          <table:table-cell office:value-type="string">
            <text:p>(mC)</text:p>
          </table:table-cell>
          <table:table-cell office:value-type="float" office:value="72179">
            <text:p>72179</text:p>
          </table:table-cell>
          <table:table-cell office:value-type="float" office:value="0.303">
            <text:p>0.3</text:p>
          </table:table-cell>
          <table:table-cell table:formula="oooc:=VLOOKUP([.C157];[.$A$1:.$Q$57];11;0)" office:value-type="string" office:string-value="top">
            <text:p>top</text:p>
          </table:table-cell>
          <table:table-cell table:formula="oooc:=IF(ISNA([.E157]);&quot;&quot;;IF([.E157]=&quot;top&quot;;[.D157];&quot;&quot;))" office:value-type="float" office:value="0.303">
            <text:p>0.3</text:p>
          </table:table-cell>
          <table:table-cell table:formula="oooc:=IF(ISNA([.E157]);&quot;&quot;;IF([.E157]=&quot;botom&quot;;[.D157];&quot;&quot;))">
            <text:p/>
          </table:table-cell>
          <table:table-cell table:style-name="ce1" table:formula="oooc:=(VLOOKUP([.C157];[.$A$1:.$Q$57];16;0)+VLOOKUP([.C157];[.$A$1:.$Q$57];17;0))/2" office:value-type="float" office:value="68.5">
            <text:p>68.5</text:p>
          </table:table-cell>
          <table:table-cell table:formula="oooc:=IF(ISNA([.H157]);&quot;&quot;;IF([.H157]&gt;=0;[.D157];&quot;&quot;))" office:value-type="float" office:value="0.303">
            <text:p>0.3</text:p>
          </table:table-cell>
          <table:table-cell table:formula="oooc:=IF(ISNA([.H157]);&quot;&quot;;IF([.H157]&lt;0;[.D157];&quot;&quot;))">
            <text:p/>
          </table:table-cell>
          <table:table-cell table:formula="oooc:=IF(ISNA([.H157]);&quot;&quot;;[.I157]*[.H157]^2)" office:value-type="float" office:value="1421.75175">
            <text:p>1421.75</text:p>
          </table:table-cell>
          <table:table-cell table:formula="oooc:=IF(ISNA([.H157]);&quot;&quot;;[.J157]*[.H157]^2)" office:value-type="float" office:value="0">
            <text:p>0</text:p>
          </table:table-cell>
          <table:table-cell table:number-columns-repeated="3"/>
          <table:table-cell table:formula="oooc:=[.D157]-[Current.F171]" office:value-type="float" office:value="0">
            <text:p>0</text:p>
          </table:table-cell>
          <table:table-cell table:formula="oooc:=[.C157]-[Current.E17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stats72180.txt:Q_BCM2</text:p>
          </table:table-cell>
          <table:table-cell office:value-type="string">
            <text:p>(mC)</text:p>
          </table:table-cell>
          <table:table-cell office:value-type="float" office:value="72180">
            <text:p>72180</text:p>
          </table:table-cell>
          <table:table-cell office:value-type="float" office:value="0.299">
            <text:p>0.3</text:p>
          </table:table-cell>
          <table:table-cell table:formula="oooc:=VLOOKUP([.C158];[.$A$1:.$Q$57];11;0)" office:value-type="string" office:string-value="top">
            <text:p>top</text:p>
          </table:table-cell>
          <table:table-cell table:formula="oooc:=IF(ISNA([.E158]);&quot;&quot;;IF([.E158]=&quot;top&quot;;[.D158];&quot;&quot;))" office:value-type="float" office:value="0.299">
            <text:p>0.3</text:p>
          </table:table-cell>
          <table:table-cell table:formula="oooc:=IF(ISNA([.E158]);&quot;&quot;;IF([.E158]=&quot;botom&quot;;[.D158];&quot;&quot;))">
            <text:p/>
          </table:table-cell>
          <table:table-cell table:style-name="ce1" table:formula="oooc:=(VLOOKUP([.C158];[.$A$1:.$Q$57];16;0)+VLOOKUP([.C158];[.$A$1:.$Q$57];17;0))/2" office:value-type="float" office:value="65.75">
            <text:p>65.75</text:p>
          </table:table-cell>
          <table:table-cell table:formula="oooc:=IF(ISNA([.H158]);&quot;&quot;;IF([.H158]&gt;=0;[.D158];&quot;&quot;))" office:value-type="float" office:value="0.299">
            <text:p>0.3</text:p>
          </table:table-cell>
          <table:table-cell table:formula="oooc:=IF(ISNA([.H158]);&quot;&quot;;IF([.H158]&lt;0;[.D158];&quot;&quot;))">
            <text:p/>
          </table:table-cell>
          <table:table-cell table:formula="oooc:=IF(ISNA([.H158]);&quot;&quot;;[.I158]*[.H158]^2)" office:value-type="float" office:value="1292.5956875">
            <text:p>1292.6</text:p>
          </table:table-cell>
          <table:table-cell table:formula="oooc:=IF(ISNA([.H158]);&quot;&quot;;[.J158]*[.H158]^2)" office:value-type="float" office:value="0">
            <text:p>0</text:p>
          </table:table-cell>
          <table:table-cell table:number-columns-repeated="3"/>
          <table:table-cell table:formula="oooc:=[.D158]-[Current.F172]" office:value-type="float" office:value="0.106">
            <text:p>0.11</text:p>
          </table:table-cell>
          <table:table-cell table:formula="oooc:=[.C158]-[Current.E172]" office:value-type="float" office:value="0">
            <text:p>0</text:p>
          </table:table-cell>
          <table:table-cell office:value-type="float" office:value="72180">
            <text:p>72180</text:p>
          </table:table-cell>
          <table:table-cell office:value-type="float" office:value="0.193">
            <text:p>0.19</text:p>
          </table:table-cell>
          <table:table-cell table:formula="oooc:=VLOOKUP([.R158];[.$C$156:.$D$201];2;0)" office:value-type="float" office:value="0.299">
            <text:p>0.3</text:p>
          </table:table-cell>
          <table:table-cell table:formula="oooc:=IF(ISNA([.T158]);&quot;&quot;;[.S158]/[.T158])" office:value-type="float" office:value="0.645484949832776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181.txt:Q_BCM2</text:p>
          </table:table-cell>
          <table:table-cell office:value-type="string">
            <text:p>(mC)</text:p>
          </table:table-cell>
          <table:table-cell office:value-type="float" office:value="72181">
            <text:p>72181</text:p>
          </table:table-cell>
          <table:table-cell office:value-type="float" office:value="0.311">
            <text:p>0.31</text:p>
          </table:table-cell>
          <table:table-cell table:formula="oooc:=VLOOKUP([.C159];[.$A$1:.$Q$57];11;0)" office:value-type="string" office:string-value="top">
            <text:p>top</text:p>
          </table:table-cell>
          <table:table-cell table:formula="oooc:=IF(ISNA([.E159]);&quot;&quot;;IF([.E159]=&quot;top&quot;;[.D159];&quot;&quot;))" office:value-type="float" office:value="0.311">
            <text:p>0.31</text:p>
          </table:table-cell>
          <table:table-cell table:formula="oooc:=IF(ISNA([.E159]);&quot;&quot;;IF([.E159]=&quot;botom&quot;;[.D159];&quot;&quot;))">
            <text:p/>
          </table:table-cell>
          <table:table-cell table:style-name="ce1" table:formula="oooc:=(VLOOKUP([.C159];[.$A$1:.$Q$57];16;0)+VLOOKUP([.C159];[.$A$1:.$Q$57];17;0))/2" office:value-type="float" office:value="62.35">
            <text:p>62.35</text:p>
          </table:table-cell>
          <table:table-cell table:formula="oooc:=IF(ISNA([.H159]);&quot;&quot;;IF([.H159]&gt;=0;[.D159];&quot;&quot;))" office:value-type="float" office:value="0.311">
            <text:p>0.31</text:p>
          </table:table-cell>
          <table:table-cell table:formula="oooc:=IF(ISNA([.H159]);&quot;&quot;;IF([.H159]&lt;0;[.D159];&quot;&quot;))">
            <text:p/>
          </table:table-cell>
          <table:table-cell table:formula="oooc:=IF(ISNA([.H159]);&quot;&quot;;[.I159]*[.H159]^2)" office:value-type="float" office:value="1209.0194975">
            <text:p>1209.02</text:p>
          </table:table-cell>
          <table:table-cell table:formula="oooc:=IF(ISNA([.H159]);&quot;&quot;;[.J159]*[.H159]^2)" office:value-type="float" office:value="0">
            <text:p>0</text:p>
          </table:table-cell>
          <table:table-cell table:number-columns-repeated="3"/>
          <table:table-cell table:formula="oooc:=[.D159]-[Current.F173]" office:value-type="float" office:value="0.11">
            <text:p>0.11</text:p>
          </table:table-cell>
          <table:table-cell table:formula="oooc:=[.C159]-[Current.E173]" office:value-type="float" office:value="0">
            <text:p>0</text:p>
          </table:table-cell>
          <table:table-cell office:value-type="float" office:value="72181">
            <text:p>72181</text:p>
          </table:table-cell>
          <table:table-cell office:value-type="float" office:value="0.201">
            <text:p>0.2</text:p>
          </table:table-cell>
          <table:table-cell table:formula="oooc:=VLOOKUP([.R159];[.$C$156:.$D$201];2;0)" office:value-type="float" office:value="0.311">
            <text:p>0.31</text:p>
          </table:table-cell>
          <table:table-cell table:formula="oooc:=IF(ISNA([.T159]);&quot;&quot;;[.S159]/[.T159])" office:value-type="float" office:value="0.646302250803859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182.txt:Q_BCM2</text:p>
          </table:table-cell>
          <table:table-cell office:value-type="string">
            <text:p>(mC)</text:p>
          </table:table-cell>
          <table:table-cell office:value-type="float" office:value="72182">
            <text:p>72182</text:p>
          </table:table-cell>
          <table:table-cell office:value-type="float" office:value="0.006">
            <text:p>0.01</text:p>
          </table:table-cell>
          <table:table-cell table:formula="oooc:=VLOOKUP([.C160];[.$A$1:.$Q$57];11;0)" office:value-type="string" office:string-value="top">
            <text:p>top</text:p>
          </table:table-cell>
          <table:table-cell table:formula="oooc:=IF(ISNA([.E160]);&quot;&quot;;IF([.E160]=&quot;top&quot;;[.D160];&quot;&quot;))" office:value-type="float" office:value="0.006">
            <text:p>0.01</text:p>
          </table:table-cell>
          <table:table-cell table:formula="oooc:=IF(ISNA([.E160]);&quot;&quot;;IF([.E160]=&quot;botom&quot;;[.D160];&quot;&quot;))">
            <text:p/>
          </table:table-cell>
          <table:table-cell table:style-name="ce1" table:formula="oooc:=(VLOOKUP([.C160];[.$A$1:.$Q$57];16;0)+VLOOKUP([.C160];[.$A$1:.$Q$57];17;0))/2" office:value-type="float" office:value="58.6">
            <text:p>58.6</text:p>
          </table:table-cell>
          <table:table-cell table:formula="oooc:=IF(ISNA([.H160]);&quot;&quot;;IF([.H160]&gt;=0;[.D160];&quot;&quot;))" office:value-type="float" office:value="0.006">
            <text:p>0.01</text:p>
          </table:table-cell>
          <table:table-cell table:formula="oooc:=IF(ISNA([.H160]);&quot;&quot;;IF([.H160]&lt;0;[.D160];&quot;&quot;))">
            <text:p/>
          </table:table-cell>
          <table:table-cell table:formula="oooc:=IF(ISNA([.H160]);&quot;&quot;;[.I160]*[.H160]^2)" office:value-type="float" office:value="20.60376">
            <text:p>20.6</text:p>
          </table:table-cell>
          <table:table-cell table:formula="oooc:=IF(ISNA([.H160]);&quot;&quot;;[.J160]*[.H160]^2)" office:value-type="float" office:value="0">
            <text:p>0</text:p>
          </table:table-cell>
          <table:table-cell table:number-columns-repeated="3"/>
          <table:table-cell table:formula="oooc:=[.D160]-[Current.F174]" office:value-type="float" office:value="-0.189">
            <text:p>-0.19</text:p>
          </table:table-cell>
          <table:table-cell table:formula="oooc:=[.C160]-[Current.E174]" office:value-type="float" office:value="0">
            <text:p>0</text:p>
          </table:table-cell>
          <table:table-cell office:value-type="float" office:value="72182">
            <text:p>72182</text:p>
          </table:table-cell>
          <table:table-cell office:value-type="float" office:value="0.195">
            <text:p>0.2</text:p>
          </table:table-cell>
          <table:table-cell table:formula="oooc:=VLOOKUP([.R160];[.$C$156:.$D$201];2;0)" office:value-type="float" office:value="0.006">
            <text:p>0.01</text:p>
          </table:table-cell>
          <table:table-cell table:formula="oooc:=IF(ISNA([.T160]);&quot;&quot;;[.S160]/[.T160])" office:value-type="float" office:value="32.5">
            <text:p>32.5</text:p>
          </table:table-cell>
          <table:table-cell table:number-columns-repeated="6"/>
        </table:table-row>
        <table:table-row table:style-name="ro1">
          <table:table-cell office:value-type="string">
            <text:p>stats72183.txt:Q_BCM2</text:p>
          </table:table-cell>
          <table:table-cell office:value-type="string">
            <text:p>(mC)</text:p>
          </table:table-cell>
          <table:table-cell office:value-type="float" office:value="72183">
            <text:p>72183</text:p>
          </table:table-cell>
          <table:table-cell office:value-type="float" office:value="0.005">
            <text:p>0.01</text:p>
          </table:table-cell>
          <table:table-cell table:formula="oooc:=VLOOKUP([.C161];[.$A$1:.$Q$57];11;0)" office:value-type="string" office:string-value="top">
            <text:p>top</text:p>
          </table:table-cell>
          <table:table-cell table:formula="oooc:=IF(ISNA([.E161]);&quot;&quot;;IF([.E161]=&quot;top&quot;;[.D161];&quot;&quot;))" office:value-type="float" office:value="0.005">
            <text:p>0.01</text:p>
          </table:table-cell>
          <table:table-cell table:formula="oooc:=IF(ISNA([.E161]);&quot;&quot;;IF([.E161]=&quot;botom&quot;;[.D161];&quot;&quot;))">
            <text:p/>
          </table:table-cell>
          <table:table-cell table:style-name="ce1" table:formula="oooc:=(VLOOKUP([.C161];[.$A$1:.$Q$57];16;0)+VLOOKUP([.C161];[.$A$1:.$Q$57];17;0))/2" office:value-type="float" office:value="55.45">
            <text:p>55.45</text:p>
          </table:table-cell>
          <table:table-cell table:formula="oooc:=IF(ISNA([.H161]);&quot;&quot;;IF([.H161]&gt;=0;[.D161];&quot;&quot;))" office:value-type="float" office:value="0.005">
            <text:p>0.01</text:p>
          </table:table-cell>
          <table:table-cell table:formula="oooc:=IF(ISNA([.H161]);&quot;&quot;;IF([.H161]&lt;0;[.D161];&quot;&quot;))">
            <text:p/>
          </table:table-cell>
          <table:table-cell table:formula="oooc:=IF(ISNA([.H161]);&quot;&quot;;[.I161]*[.H161]^2)" office:value-type="float" office:value="15.3735125">
            <text:p>15.37</text:p>
          </table:table-cell>
          <table:table-cell table:formula="oooc:=IF(ISNA([.H161]);&quot;&quot;;[.J161]*[.H161]^2)" office:value-type="float" office:value="0">
            <text:p>0</text:p>
          </table:table-cell>
          <table:table-cell table:number-columns-repeated="3"/>
          <table:table-cell table:formula="oooc:=[.D161]-[Current.F175]" office:value-type="float" office:value="-0.202">
            <text:p>-0.2</text:p>
          </table:table-cell>
          <table:table-cell table:formula="oooc:=[.C161]-[Current.E175]" office:value-type="float" office:value="0">
            <text:p>0</text:p>
          </table:table-cell>
          <table:table-cell office:value-type="float" office:value="72183">
            <text:p>72183</text:p>
          </table:table-cell>
          <table:table-cell office:value-type="float" office:value="0.207">
            <text:p>0.21</text:p>
          </table:table-cell>
          <table:table-cell table:formula="oooc:=VLOOKUP([.R161];[.$C$156:.$D$201];2;0)" office:value-type="float" office:value="0.005">
            <text:p>0.01</text:p>
          </table:table-cell>
          <table:table-cell table:formula="oooc:=IF(ISNA([.T161]);&quot;&quot;;[.S161]/[.T161])" office:value-type="float" office:value="41.4">
            <text:p>41.4</text:p>
          </table:table-cell>
          <table:table-cell table:number-columns-repeated="6"/>
        </table:table-row>
        <table:table-row table:style-name="ro1">
          <table:table-cell office:value-type="string">
            <text:p>stats72184.txt:Q_BCM2</text:p>
          </table:table-cell>
          <table:table-cell office:value-type="string">
            <text:p>(mC)</text:p>
          </table:table-cell>
          <table:table-cell office:value-type="float" office:value="72184">
            <text:p>72184</text:p>
          </table:table-cell>
          <table:table-cell office:value-type="float" office:value="0.318">
            <text:p>0.32</text:p>
          </table:table-cell>
          <table:table-cell table:formula="oooc:=VLOOKUP([.C162];[.$A$1:.$Q$57];11;0)" office:value-type="string" office:string-value="top">
            <text:p>top</text:p>
          </table:table-cell>
          <table:table-cell table:formula="oooc:=IF(ISNA([.E162]);&quot;&quot;;IF([.E162]=&quot;top&quot;;[.D162];&quot;&quot;))" office:value-type="float" office:value="0.318">
            <text:p>0.32</text:p>
          </table:table-cell>
          <table:table-cell table:formula="oooc:=IF(ISNA([.E162]);&quot;&quot;;IF([.E162]=&quot;botom&quot;;[.D162];&quot;&quot;))">
            <text:p/>
          </table:table-cell>
          <table:table-cell table:style-name="ce1" table:formula="oooc:=(VLOOKUP([.C162];[.$A$1:.$Q$57];16;0)+VLOOKUP([.C162];[.$A$1:.$Q$57];17;0))/2" office:value-type="float" office:value="54.55">
            <text:p>54.55</text:p>
          </table:table-cell>
          <table:table-cell table:formula="oooc:=IF(ISNA([.H162]);&quot;&quot;;IF([.H162]&gt;=0;[.D162];&quot;&quot;))" office:value-type="float" office:value="0.318">
            <text:p>0.32</text:p>
          </table:table-cell>
          <table:table-cell table:formula="oooc:=IF(ISNA([.H162]);&quot;&quot;;IF([.H162]&lt;0;[.D162];&quot;&quot;))">
            <text:p/>
          </table:table-cell>
          <table:table-cell table:formula="oooc:=IF(ISNA([.H162]);&quot;&quot;;[.I162]*[.H162]^2)" office:value-type="float" office:value="946.273395">
            <text:p>946.27</text:p>
          </table:table-cell>
          <table:table-cell table:formula="oooc:=IF(ISNA([.H162]);&quot;&quot;;[.J162]*[.H162]^2)" office:value-type="float" office:value="0">
            <text:p>0</text:p>
          </table:table-cell>
          <table:table-cell table:number-columns-repeated="3"/>
          <table:table-cell table:formula="oooc:=[.D162]-[Current.F176]" office:value-type="float" office:value="0.112">
            <text:p>0.11</text:p>
          </table:table-cell>
          <table:table-cell table:formula="oooc:=[.C162]-[Current.E176]" office:value-type="float" office:value="0">
            <text:p>0</text:p>
          </table:table-cell>
          <table:table-cell office:value-type="float" office:value="72184">
            <text:p>72184</text:p>
          </table:table-cell>
          <table:table-cell office:value-type="float" office:value="0.206">
            <text:p>0.21</text:p>
          </table:table-cell>
          <table:table-cell table:formula="oooc:=VLOOKUP([.R162];[.$C$156:.$D$201];2;0)" office:value-type="float" office:value="0.318">
            <text:p>0.32</text:p>
          </table:table-cell>
          <table:table-cell table:formula="oooc:=IF(ISNA([.T162]);&quot;&quot;;[.S162]/[.T162])" office:value-type="float" office:value="0.647798742138365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185.txt:Q_BCM2</text:p>
          </table:table-cell>
          <table:table-cell office:value-type="string">
            <text:p>(mC)</text:p>
          </table:table-cell>
          <table:table-cell office:value-type="float" office:value="72185">
            <text:p>72185</text:p>
          </table:table-cell>
          <table:table-cell office:value-type="float" office:value="0.228">
            <text:p>0.23</text:p>
          </table:table-cell>
          <table:table-cell table:formula="oooc:=VLOOKUP([.C163];[.$A$1:.$Q$57];11;0)" office:value-type="string" office:string-value="top">
            <text:p>top</text:p>
          </table:table-cell>
          <table:table-cell table:formula="oooc:=IF(ISNA([.E163]);&quot;&quot;;IF([.E163]=&quot;top&quot;;[.D163];&quot;&quot;))" office:value-type="float" office:value="0.228">
            <text:p>0.23</text:p>
          </table:table-cell>
          <table:table-cell table:formula="oooc:=IF(ISNA([.E163]);&quot;&quot;;IF([.E163]=&quot;botom&quot;;[.D163];&quot;&quot;))">
            <text:p/>
          </table:table-cell>
          <table:table-cell table:style-name="ce1" table:formula="oooc:=(VLOOKUP([.C163];[.$A$1:.$Q$57];16;0)+VLOOKUP([.C163];[.$A$1:.$Q$57];17;0))/2" office:value-type="float" office:value="51.05">
            <text:p>51.05</text:p>
          </table:table-cell>
          <table:table-cell table:formula="oooc:=IF(ISNA([.H163]);&quot;&quot;;IF([.H163]&gt;=0;[.D163];&quot;&quot;))" office:value-type="float" office:value="0.228">
            <text:p>0.23</text:p>
          </table:table-cell>
          <table:table-cell table:formula="oooc:=IF(ISNA([.H163]);&quot;&quot;;IF([.H163]&lt;0;[.D163];&quot;&quot;))">
            <text:p/>
          </table:table-cell>
          <table:table-cell table:formula="oooc:=IF(ISNA([.H163]);&quot;&quot;;[.I163]*[.H163]^2)" office:value-type="float" office:value="594.19137">
            <text:p>594.19</text:p>
          </table:table-cell>
          <table:table-cell table:formula="oooc:=IF(ISNA([.H163]);&quot;&quot;;[.J163]*[.H163]^2)" office:value-type="float" office:value="0">
            <text:p>0</text:p>
          </table:table-cell>
          <table:table-cell table:number-columns-repeated="3"/>
          <table:table-cell table:formula="oooc:=[.D163]-[Current.F177]" office:value-type="float" office:value="0.08">
            <text:p>0.08</text:p>
          </table:table-cell>
          <table:table-cell table:formula="oooc:=[.C163]-[Current.E177]" office:value-type="float" office:value="0">
            <text:p>0</text:p>
          </table:table-cell>
          <table:table-cell office:value-type="float" office:value="72185">
            <text:p>72185</text:p>
          </table:table-cell>
          <table:table-cell office:value-type="float" office:value="0.148">
            <text:p>0.15</text:p>
          </table:table-cell>
          <table:table-cell table:formula="oooc:=VLOOKUP([.R163];[.$C$156:.$D$201];2;0)" office:value-type="float" office:value="0.228">
            <text:p>0.23</text:p>
          </table:table-cell>
          <table:table-cell table:formula="oooc:=IF(ISNA([.T163]);&quot;&quot;;[.S163]/[.T163])" office:value-type="float" office:value="0.649122807017544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186.txt:Q_BCM2</text:p>
          </table:table-cell>
          <table:table-cell office:value-type="string">
            <text:p>(mC)</text:p>
          </table:table-cell>
          <table:table-cell office:value-type="float" office:value="72186">
            <text:p>72186</text:p>
          </table:table-cell>
          <table:table-cell office:value-type="float" office:value="0.319">
            <text:p>0.32</text:p>
          </table:table-cell>
          <table:table-cell table:formula="oooc:=VLOOKUP([.C164];[.$A$1:.$Q$57];11;0)" office:value-type="float" office:value="0">
            <text:p>#N/A</text:p>
          </table:table-cell>
          <table:table-cell table:formula="oooc:=IF(ISNA([.E164]);&quot;&quot;;IF([.E164]=&quot;top&quot;;[.D164];&quot;&quot;))">
            <text:p/>
          </table:table-cell>
          <table:table-cell table:formula="oooc:=IF(ISNA([.E164]);&quot;&quot;;IF([.E164]=&quot;botom&quot;;[.D164];&quot;&quot;))">
            <text:p/>
          </table:table-cell>
          <table:table-cell table:style-name="ce1" table:formula="oooc:=(VLOOKUP([.C164];[.$A$1:.$Q$57];16;0)+VLOOKUP([.C164];[.$A$1:.$Q$57];17;0))/2" office:value-type="float" office:value="0">
            <text:p>#N/A</text:p>
          </table:table-cell>
          <table:table-cell table:formula="oooc:=IF(ISNA([.H164]);&quot;&quot;;IF([.H164]&gt;=0;[.D164];&quot;&quot;))">
            <text:p/>
          </table:table-cell>
          <table:table-cell table:formula="oooc:=IF(ISNA([.H164]);&quot;&quot;;IF([.H164]&lt;0;[.D164];&quot;&quot;))">
            <text:p/>
          </table:table-cell>
          <table:table-cell table:formula="oooc:=IF(ISNA([.H164]);&quot;&quot;;[.I164]*[.H164]^2)">
            <text:p/>
          </table:table-cell>
          <table:table-cell table:formula="oooc:=IF(ISNA([.H164]);&quot;&quot;;[.J164]*[.H164]^2)">
            <text:p/>
          </table:table-cell>
          <table:table-cell table:number-columns-repeated="3"/>
          <table:table-cell table:formula="oooc:=[.D164]-[Current.F178]" office:value-type="float" office:value="0.111">
            <text:p>0.11</text:p>
          </table:table-cell>
          <table:table-cell table:formula="oooc:=[.C164]-[Current.E178]" office:value-type="float" office:value="0">
            <text:p>0</text:p>
          </table:table-cell>
          <table:table-cell office:value-type="float" office:value="72186">
            <text:p>72186</text:p>
          </table:table-cell>
          <table:table-cell office:value-type="float" office:value="0.208">
            <text:p>0.21</text:p>
          </table:table-cell>
          <table:table-cell table:formula="oooc:=VLOOKUP([.R164];[.$C$156:.$D$201];2;0)" office:value-type="float" office:value="0.319">
            <text:p>0.32</text:p>
          </table:table-cell>
          <table:table-cell table:formula="oooc:=IF(ISNA([.T164]);&quot;&quot;;[.S164]/[.T164])" office:value-type="float" office:value="0.652037617554859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187.txt:Q_BCM2</text:p>
          </table:table-cell>
          <table:table-cell office:value-type="string">
            <text:p>(mC)</text:p>
          </table:table-cell>
          <table:table-cell office:value-type="float" office:value="72187">
            <text:p>72187</text:p>
          </table:table-cell>
          <table:table-cell office:value-type="float" office:value="0.006">
            <text:p>0.01</text:p>
          </table:table-cell>
          <table:table-cell table:formula="oooc:=VLOOKUP([.C165];[.$A$1:.$Q$57];11;0)" office:value-type="float" office:value="0">
            <text:p>#N/A</text:p>
          </table:table-cell>
          <table:table-cell table:formula="oooc:=IF(ISNA([.E165]);&quot;&quot;;IF([.E165]=&quot;top&quot;;[.D165];&quot;&quot;))">
            <text:p/>
          </table:table-cell>
          <table:table-cell table:formula="oooc:=IF(ISNA([.E165]);&quot;&quot;;IF([.E165]=&quot;botom&quot;;[.D165];&quot;&quot;))">
            <text:p/>
          </table:table-cell>
          <table:table-cell table:style-name="ce1" table:formula="oooc:=(VLOOKUP([.C165];[.$A$1:.$Q$57];16;0)+VLOOKUP([.C165];[.$A$1:.$Q$57];17;0))/2" office:value-type="float" office:value="0">
            <text:p>#N/A</text:p>
          </table:table-cell>
          <table:table-cell table:formula="oooc:=IF(ISNA([.H165]);&quot;&quot;;IF([.H165]&gt;=0;[.D165];&quot;&quot;))">
            <text:p/>
          </table:table-cell>
          <table:table-cell table:formula="oooc:=IF(ISNA([.H165]);&quot;&quot;;IF([.H165]&lt;0;[.D165];&quot;&quot;))">
            <text:p/>
          </table:table-cell>
          <table:table-cell table:formula="oooc:=IF(ISNA([.H165]);&quot;&quot;;[.I165]*[.H165]^2)">
            <text:p/>
          </table:table-cell>
          <table:table-cell table:formula="oooc:=IF(ISNA([.H165]);&quot;&quot;;[.J165]*[.H165]^2)">
            <text:p/>
          </table:table-cell>
          <table:table-cell table:number-columns-repeated="3"/>
          <table:table-cell table:formula="oooc:=[.D165]-[Current.F179]" office:value-type="float" office:value="-0.038">
            <text:p>-0.04</text:p>
          </table:table-cell>
          <table:table-cell table:formula="oooc:=[.C165]-[Current.E179]" office:value-type="float" office:value="0">
            <text:p>0</text:p>
          </table:table-cell>
          <table:table-cell office:value-type="float" office:value="72187">
            <text:p>72187</text:p>
          </table:table-cell>
          <table:table-cell office:value-type="float" office:value="0.044">
            <text:p>0.04</text:p>
          </table:table-cell>
          <table:table-cell table:formula="oooc:=VLOOKUP([.R165];[.$C$156:.$D$201];2;0)" office:value-type="float" office:value="0.006">
            <text:p>0.01</text:p>
          </table:table-cell>
          <table:table-cell table:formula="oooc:=IF(ISNA([.T165]);&quot;&quot;;[.S165]/[.T165])" office:value-type="float" office:value="7.33333333333333">
            <text:p>7.33</text:p>
          </table:table-cell>
          <table:table-cell table:number-columns-repeated="6"/>
        </table:table-row>
        <table:table-row table:style-name="ro1">
          <table:table-cell office:value-type="string">
            <text:p>stats72190.txt:Q_BCM2</text:p>
          </table:table-cell>
          <table:table-cell office:value-type="string">
            <text:p>(mC)</text:p>
          </table:table-cell>
          <table:table-cell office:value-type="float" office:value="72190">
            <text:p>72190</text:p>
          </table:table-cell>
          <table:table-cell office:value-type="float" office:value="22.984">
            <text:p>22.98</text:p>
          </table:table-cell>
          <table:table-cell table:formula="oooc:=VLOOKUP([.C166];[.$A$1:.$Q$57];11;0)" office:value-type="float" office:value="0">
            <text:p>#N/A</text:p>
          </table:table-cell>
          <table:table-cell table:formula="oooc:=IF(ISNA([.E166]);&quot;&quot;;IF([.E166]=&quot;top&quot;;[.D166];&quot;&quot;))">
            <text:p/>
          </table:table-cell>
          <table:table-cell table:formula="oooc:=IF(ISNA([.E166]);&quot;&quot;;IF([.E166]=&quot;botom&quot;;[.D166];&quot;&quot;))">
            <text:p/>
          </table:table-cell>
          <table:table-cell table:style-name="ce1" table:formula="oooc:=(VLOOKUP([.C166];[.$A$1:.$Q$57];16;0)+VLOOKUP([.C166];[.$A$1:.$Q$57];17;0))/2" office:value-type="float" office:value="0">
            <text:p>#N/A</text:p>
          </table:table-cell>
          <table:table-cell table:formula="oooc:=IF(ISNA([.H166]);&quot;&quot;;IF([.H166]&gt;=0;[.D166];&quot;&quot;))">
            <text:p/>
          </table:table-cell>
          <table:table-cell table:formula="oooc:=IF(ISNA([.H166]);&quot;&quot;;IF([.H166]&lt;0;[.D166];&quot;&quot;))">
            <text:p/>
          </table:table-cell>
          <table:table-cell table:formula="oooc:=IF(ISNA([.H166]);&quot;&quot;;[.I166]*[.H166]^2)">
            <text:p/>
          </table:table-cell>
          <table:table-cell table:formula="oooc:=IF(ISNA([.H166]);&quot;&quot;;[.J166]*[.H166]^2)">
            <text:p/>
          </table:table-cell>
          <table:table-cell table:number-columns-repeated="3"/>
          <table:table-cell table:formula="oooc:=[.D166]-[Current.F182]" office:value-type="float" office:value="7.453">
            <text:p>7.45</text:p>
          </table:table-cell>
          <table:table-cell table:formula="oooc:=[.C166]-[Current.E182]" office:value-type="float" office:value="0">
            <text:p>0</text:p>
          </table:table-cell>
          <table:table-cell office:value-type="float" office:value="72188">
            <text:p>72188</text:p>
          </table:table-cell>
          <table:table-cell office:value-type="float" office:value="0.001">
            <text:p>0</text:p>
          </table:table-cell>
          <table:table-cell table:formula="oooc:=VLOOKUP([.R166];[.$C$156:.$D$201];2;0)" office:value-type="float" office:value="0">
            <text:p>#N/A</text:p>
          </table:table-cell>
          <table:table-cell table:formula="oooc:=IF(ISNA([.T166]);&quot;&quot;;[.S166]/[.T166])">
            <text:p/>
          </table:table-cell>
          <table:table-cell table:number-columns-repeated="6"/>
        </table:table-row>
        <table:table-row table:style-name="ro1">
          <table:table-cell office:value-type="string">
            <text:p>stats72191.txt:Q_BCM2</text:p>
          </table:table-cell>
          <table:table-cell office:value-type="string">
            <text:p>(mC)</text:p>
          </table:table-cell>
          <table:table-cell office:value-type="float" office:value="72191">
            <text:p>72191</text:p>
          </table:table-cell>
          <table:table-cell office:value-type="float" office:value="0.054">
            <text:p>0.05</text:p>
          </table:table-cell>
          <table:table-cell table:formula="oooc:=VLOOKUP([.C167];[.$A$1:.$Q$57];11;0)" office:value-type="float" office:value="0">
            <text:p>#N/A</text:p>
          </table:table-cell>
          <table:table-cell table:formula="oooc:=IF(ISNA([.E167]);&quot;&quot;;IF([.E167]=&quot;top&quot;;[.D167];&quot;&quot;))">
            <text:p/>
          </table:table-cell>
          <table:table-cell table:formula="oooc:=IF(ISNA([.E167]);&quot;&quot;;IF([.E167]=&quot;botom&quot;;[.D167];&quot;&quot;))">
            <text:p/>
          </table:table-cell>
          <table:table-cell table:style-name="ce1" table:formula="oooc:=(VLOOKUP([.C167];[.$A$1:.$Q$57];16;0)+VLOOKUP([.C167];[.$A$1:.$Q$57];17;0))/2" office:value-type="float" office:value="0">
            <text:p>#N/A</text:p>
          </table:table-cell>
          <table:table-cell table:formula="oooc:=IF(ISNA([.H167]);&quot;&quot;;IF([.H167]&gt;=0;[.D167];&quot;&quot;))">
            <text:p/>
          </table:table-cell>
          <table:table-cell table:formula="oooc:=IF(ISNA([.H167]);&quot;&quot;;IF([.H167]&lt;0;[.D167];&quot;&quot;))">
            <text:p/>
          </table:table-cell>
          <table:table-cell table:formula="oooc:=IF(ISNA([.H167]);&quot;&quot;;[.I167]*[.H167]^2)">
            <text:p/>
          </table:table-cell>
          <table:table-cell table:formula="oooc:=IF(ISNA([.H167]);&quot;&quot;;[.J167]*[.H167]^2)">
            <text:p/>
          </table:table-cell>
          <table:table-cell table:number-columns-repeated="3"/>
          <table:table-cell table:formula="oooc:=[.D167]-[Current.F183]" office:value-type="float" office:value="0.019">
            <text:p>0.02</text:p>
          </table:table-cell>
          <table:table-cell table:formula="oooc:=[.C167]-[Current.E183]" office:value-type="float" office:value="0">
            <text:p>0</text:p>
          </table:table-cell>
          <table:table-cell office:value-type="float" office:value="72189">
            <text:p>72189</text:p>
          </table:table-cell>
          <table:table-cell office:value-type="float" office:value="0.001">
            <text:p>0</text:p>
          </table:table-cell>
          <table:table-cell table:formula="oooc:=VLOOKUP([.R167];[.$C$156:.$D$201];2;0)" office:value-type="float" office:value="0">
            <text:p>#N/A</text:p>
          </table:table-cell>
          <table:table-cell table:formula="oooc:=IF(ISNA([.T167]);&quot;&quot;;[.S167]/[.T167])">
            <text:p/>
          </table:table-cell>
          <table:table-cell table:number-columns-repeated="6"/>
        </table:table-row>
        <table:table-row table:style-name="ro1">
          <table:table-cell office:value-type="string">
            <text:p>stats72192.txt:Q_BCM2</text:p>
          </table:table-cell>
          <table:table-cell office:value-type="string">
            <text:p>(mC)</text:p>
          </table:table-cell>
          <table:table-cell office:value-type="float" office:value="72192">
            <text:p>72192</text:p>
          </table:table-cell>
          <table:table-cell office:value-type="float" office:value="0.025">
            <text:p>0.03</text:p>
          </table:table-cell>
          <table:table-cell table:formula="oooc:=VLOOKUP([.C168];[.$A$1:.$Q$57];11;0)" office:value-type="float" office:value="0">
            <text:p>#N/A</text:p>
          </table:table-cell>
          <table:table-cell table:formula="oooc:=IF(ISNA([.E168]);&quot;&quot;;IF([.E168]=&quot;top&quot;;[.D168];&quot;&quot;))">
            <text:p/>
          </table:table-cell>
          <table:table-cell table:formula="oooc:=IF(ISNA([.E168]);&quot;&quot;;IF([.E168]=&quot;botom&quot;;[.D168];&quot;&quot;))">
            <text:p/>
          </table:table-cell>
          <table:table-cell table:style-name="ce1" table:formula="oooc:=(VLOOKUP([.C168];[.$A$1:.$Q$57];16;0)+VLOOKUP([.C168];[.$A$1:.$Q$57];17;0))/2" office:value-type="float" office:value="0">
            <text:p>#N/A</text:p>
          </table:table-cell>
          <table:table-cell table:formula="oooc:=IF(ISNA([.H168]);&quot;&quot;;IF([.H168]&gt;=0;[.D168];&quot;&quot;))">
            <text:p/>
          </table:table-cell>
          <table:table-cell table:formula="oooc:=IF(ISNA([.H168]);&quot;&quot;;IF([.H168]&lt;0;[.D168];&quot;&quot;))">
            <text:p/>
          </table:table-cell>
          <table:table-cell table:formula="oooc:=IF(ISNA([.H168]);&quot;&quot;;[.I168]*[.H168]^2)">
            <text:p/>
          </table:table-cell>
          <table:table-cell table:formula="oooc:=IF(ISNA([.H168]);&quot;&quot;;[.J168]*[.H168]^2)">
            <text:p/>
          </table:table-cell>
          <table:table-cell table:number-columns-repeated="3"/>
          <table:table-cell table:formula="oooc:=[.D168]-[Current.F184]" office:value-type="float" office:value="0.002">
            <text:p>0</text:p>
          </table:table-cell>
          <table:table-cell table:formula="oooc:=[.C168]-[Current.E184]" office:value-type="float" office:value="0">
            <text:p>0</text:p>
          </table:table-cell>
          <table:table-cell office:value-type="float" office:value="72190">
            <text:p>72190</text:p>
          </table:table-cell>
          <table:table-cell office:value-type="float" office:value="15.531">
            <text:p>15.53</text:p>
          </table:table-cell>
          <table:table-cell table:formula="oooc:=VLOOKUP([.R168];[.$C$156:.$D$201];2;0)" office:value-type="float" office:value="22.984">
            <text:p>22.98</text:p>
          </table:table-cell>
          <table:table-cell table:formula="oooc:=IF(ISNA([.T168]);&quot;&quot;;[.S168]/[.T168])" office:value-type="float" office:value="0.67573094326488">
            <text:p>0.68</text:p>
          </table:table-cell>
          <table:table-cell table:number-columns-repeated="6"/>
        </table:table-row>
        <table:table-row table:style-name="ro1">
          <table:table-cell office:value-type="string">
            <text:p>stats72193.txt:Q_BCM2</text:p>
          </table:table-cell>
          <table:table-cell office:value-type="string">
            <text:p>(mC)</text:p>
          </table:table-cell>
          <table:table-cell office:value-type="float" office:value="72193">
            <text:p>72193</text:p>
          </table:table-cell>
          <table:table-cell office:value-type="float" office:value="0.028">
            <text:p>0.03</text:p>
          </table:table-cell>
          <table:table-cell table:formula="oooc:=VLOOKUP([.C169];[.$A$1:.$Q$57];11;0)" office:value-type="float" office:value="0">
            <text:p>#N/A</text:p>
          </table:table-cell>
          <table:table-cell table:formula="oooc:=IF(ISNA([.E169]);&quot;&quot;;IF([.E169]=&quot;top&quot;;[.D169];&quot;&quot;))">
            <text:p/>
          </table:table-cell>
          <table:table-cell table:formula="oooc:=IF(ISNA([.E169]);&quot;&quot;;IF([.E169]=&quot;botom&quot;;[.D169];&quot;&quot;))">
            <text:p/>
          </table:table-cell>
          <table:table-cell table:style-name="ce1" table:formula="oooc:=(VLOOKUP([.C169];[.$A$1:.$Q$57];16;0)+VLOOKUP([.C169];[.$A$1:.$Q$57];17;0))/2" office:value-type="float" office:value="0">
            <text:p>#N/A</text:p>
          </table:table-cell>
          <table:table-cell table:formula="oooc:=IF(ISNA([.H169]);&quot;&quot;;IF([.H169]&gt;=0;[.D169];&quot;&quot;))">
            <text:p/>
          </table:table-cell>
          <table:table-cell table:formula="oooc:=IF(ISNA([.H169]);&quot;&quot;;IF([.H169]&lt;0;[.D169];&quot;&quot;))">
            <text:p/>
          </table:table-cell>
          <table:table-cell table:formula="oooc:=IF(ISNA([.H169]);&quot;&quot;;[.I169]*[.H169]^2)">
            <text:p/>
          </table:table-cell>
          <table:table-cell table:formula="oooc:=IF(ISNA([.H169]);&quot;&quot;;[.J169]*[.H169]^2)">
            <text:p/>
          </table:table-cell>
          <table:table-cell table:number-columns-repeated="3"/>
          <table:table-cell table:formula="oooc:=[.D169]-[Current.F185]" office:value-type="float" office:value="0">
            <text:p>0</text:p>
          </table:table-cell>
          <table:table-cell table:formula="oooc:=[.C169]-[Current.E185]" office:value-type="float" office:value="0">
            <text:p>0</text:p>
          </table:table-cell>
          <table:table-cell office:value-type="float" office:value="72191">
            <text:p>72191</text:p>
          </table:table-cell>
          <table:table-cell office:value-type="float" office:value="0.035">
            <text:p>0.04</text:p>
          </table:table-cell>
          <table:table-cell table:formula="oooc:=VLOOKUP([.R169];[.$C$156:.$D$201];2;0)" office:value-type="float" office:value="0.054">
            <text:p>0.05</text:p>
          </table:table-cell>
          <table:table-cell table:formula="oooc:=IF(ISNA([.T169]);&quot;&quot;;[.S169]/[.T169])" office:value-type="float" office:value="0.648148148148148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194.txt:Q_BCM2</text:p>
          </table:table-cell>
          <table:table-cell office:value-type="string">
            <text:p>(mC)</text:p>
          </table:table-cell>
          <table:table-cell office:value-type="float" office:value="72194">
            <text:p>72194</text:p>
          </table:table-cell>
          <table:table-cell office:value-type="float" office:value="0.012">
            <text:p>0.01</text:p>
          </table:table-cell>
          <table:table-cell table:formula="oooc:=VLOOKUP([.C170];[.$A$1:.$Q$57];11;0)" office:value-type="float" office:value="0">
            <text:p>#N/A</text:p>
          </table:table-cell>
          <table:table-cell table:formula="oooc:=IF(ISNA([.E170]);&quot;&quot;;IF([.E170]=&quot;top&quot;;[.D170];&quot;&quot;))">
            <text:p/>
          </table:table-cell>
          <table:table-cell table:formula="oooc:=IF(ISNA([.E170]);&quot;&quot;;IF([.E170]=&quot;botom&quot;;[.D170];&quot;&quot;))">
            <text:p/>
          </table:table-cell>
          <table:table-cell table:style-name="ce1" table:formula="oooc:=(VLOOKUP([.C170];[.$A$1:.$Q$57];16;0)+VLOOKUP([.C170];[.$A$1:.$Q$57];17;0))/2" office:value-type="float" office:value="0">
            <text:p>#N/A</text:p>
          </table:table-cell>
          <table:table-cell table:formula="oooc:=IF(ISNA([.H170]);&quot;&quot;;IF([.H170]&gt;=0;[.D170];&quot;&quot;))">
            <text:p/>
          </table:table-cell>
          <table:table-cell table:formula="oooc:=IF(ISNA([.H170]);&quot;&quot;;IF([.H170]&lt;0;[.D170];&quot;&quot;))">
            <text:p/>
          </table:table-cell>
          <table:table-cell table:formula="oooc:=IF(ISNA([.H170]);&quot;&quot;;[.I170]*[.H170]^2)">
            <text:p/>
          </table:table-cell>
          <table:table-cell table:formula="oooc:=IF(ISNA([.H170]);&quot;&quot;;[.J170]*[.H170]^2)">
            <text:p/>
          </table:table-cell>
          <table:table-cell table:number-columns-repeated="3"/>
          <table:table-cell table:formula="oooc:=[.D170]-[Current.F186]" office:value-type="float" office:value="-0.074">
            <text:p>-0.07</text:p>
          </table:table-cell>
          <table:table-cell table:formula="oooc:=[.C170]-[Current.E186]" office:value-type="float" office:value="0">
            <text:p>0</text:p>
          </table:table-cell>
          <table:table-cell office:value-type="float" office:value="72192">
            <text:p>72192</text:p>
          </table:table-cell>
          <table:table-cell office:value-type="float" office:value="0.023">
            <text:p>0.02</text:p>
          </table:table-cell>
          <table:table-cell table:formula="oooc:=VLOOKUP([.R170];[.$C$156:.$D$201];2;0)" office:value-type="float" office:value="0.025">
            <text:p>0.03</text:p>
          </table:table-cell>
          <table:table-cell table:formula="oooc:=IF(ISNA([.T170]);&quot;&quot;;[.S170]/[.T170])" office:value-type="float" office:value="0.92">
            <text:p>0.92</text:p>
          </table:table-cell>
          <table:table-cell table:number-columns-repeated="6"/>
        </table:table-row>
        <table:table-row table:style-name="ro1">
          <table:table-cell office:value-type="string">
            <text:p>stats72195.txt:Q_BCM2</text:p>
          </table:table-cell>
          <table:table-cell office:value-type="string">
            <text:p>(mC)</text:p>
          </table:table-cell>
          <table:table-cell office:value-type="float" office:value="72195">
            <text:p>72195</text:p>
          </table:table-cell>
          <table:table-cell office:value-type="float" office:value="0.013">
            <text:p>0.01</text:p>
          </table:table-cell>
          <table:table-cell table:formula="oooc:=VLOOKUP([.C171];[.$A$1:.$Q$57];11;0)" office:value-type="float" office:value="0">
            <text:p>#N/A</text:p>
          </table:table-cell>
          <table:table-cell table:formula="oooc:=IF(ISNA([.E171]);&quot;&quot;;IF([.E171]=&quot;top&quot;;[.D171];&quot;&quot;))">
            <text:p/>
          </table:table-cell>
          <table:table-cell table:formula="oooc:=IF(ISNA([.E171]);&quot;&quot;;IF([.E171]=&quot;botom&quot;;[.D171];&quot;&quot;))">
            <text:p/>
          </table:table-cell>
          <table:table-cell table:style-name="ce1" table:formula="oooc:=(VLOOKUP([.C171];[.$A$1:.$Q$57];16;0)+VLOOKUP([.C171];[.$A$1:.$Q$57];17;0))/2" office:value-type="float" office:value="0">
            <text:p>#N/A</text:p>
          </table:table-cell>
          <table:table-cell table:formula="oooc:=IF(ISNA([.H171]);&quot;&quot;;IF([.H171]&gt;=0;[.D171];&quot;&quot;))">
            <text:p/>
          </table:table-cell>
          <table:table-cell table:formula="oooc:=IF(ISNA([.H171]);&quot;&quot;;IF([.H171]&lt;0;[.D171];&quot;&quot;))">
            <text:p/>
          </table:table-cell>
          <table:table-cell table:formula="oooc:=IF(ISNA([.H171]);&quot;&quot;;[.I171]*[.H171]^2)">
            <text:p/>
          </table:table-cell>
          <table:table-cell table:formula="oooc:=IF(ISNA([.H171]);&quot;&quot;;[.J171]*[.H171]^2)">
            <text:p/>
          </table:table-cell>
          <table:table-cell table:number-columns-repeated="3"/>
          <table:table-cell table:formula="oooc:=[.D171]-[Current.F187]" office:value-type="float" office:value="-0.011">
            <text:p>-0.01</text:p>
          </table:table-cell>
          <table:table-cell table:formula="oooc:=[.C171]-[Current.E187]" office:value-type="float" office:value="0">
            <text:p>0</text:p>
          </table:table-cell>
          <table:table-cell office:value-type="float" office:value="72193">
            <text:p>72193</text:p>
          </table:table-cell>
          <table:table-cell office:value-type="float" office:value="0.028">
            <text:p>0.03</text:p>
          </table:table-cell>
          <table:table-cell table:formula="oooc:=VLOOKUP([.R171];[.$C$156:.$D$201];2;0)" office:value-type="float" office:value="0.028">
            <text:p>0.03</text:p>
          </table:table-cell>
          <table:table-cell table:formula="oooc:=IF(ISNA([.T171]);&quot;&quot;;[.S171]/[.T171]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tats72196.txt:Q_BCM2</text:p>
          </table:table-cell>
          <table:table-cell office:value-type="string">
            <text:p>(mC)</text:p>
          </table:table-cell>
          <table:table-cell office:value-type="float" office:value="72196">
            <text:p>72196</text:p>
          </table:table-cell>
          <table:table-cell office:value-type="float" office:value="0.036">
            <text:p>0.04</text:p>
          </table:table-cell>
          <table:table-cell table:formula="oooc:=VLOOKUP([.C172];[.$A$1:.$Q$57];11;0)" office:value-type="float" office:value="0">
            <text:p>#N/A</text:p>
          </table:table-cell>
          <table:table-cell table:formula="oooc:=IF(ISNA([.E172]);&quot;&quot;;IF([.E172]=&quot;top&quot;;[.D172];&quot;&quot;))">
            <text:p/>
          </table:table-cell>
          <table:table-cell table:formula="oooc:=IF(ISNA([.E172]);&quot;&quot;;IF([.E172]=&quot;botom&quot;;[.D172];&quot;&quot;))">
            <text:p/>
          </table:table-cell>
          <table:table-cell table:style-name="ce1" table:formula="oooc:=(VLOOKUP([.C172];[.$A$1:.$Q$57];16;0)+VLOOKUP([.C172];[.$A$1:.$Q$57];17;0))/2" office:value-type="float" office:value="0">
            <text:p>#N/A</text:p>
          </table:table-cell>
          <table:table-cell table:formula="oooc:=IF(ISNA([.H172]);&quot;&quot;;IF([.H172]&gt;=0;[.D172];&quot;&quot;))">
            <text:p/>
          </table:table-cell>
          <table:table-cell table:formula="oooc:=IF(ISNA([.H172]);&quot;&quot;;IF([.H172]&lt;0;[.D172];&quot;&quot;))">
            <text:p/>
          </table:table-cell>
          <table:table-cell table:formula="oooc:=IF(ISNA([.H172]);&quot;&quot;;[.I172]*[.H172]^2)">
            <text:p/>
          </table:table-cell>
          <table:table-cell table:formula="oooc:=IF(ISNA([.H172]);&quot;&quot;;[.J172]*[.H172]^2)">
            <text:p/>
          </table:table-cell>
          <table:table-cell table:number-columns-repeated="3"/>
          <table:table-cell table:formula="oooc:=[.D172]-[Current.F188]" office:value-type="float" office:value="-0.017">
            <text:p>-0.02</text:p>
          </table:table-cell>
          <table:table-cell table:formula="oooc:=[.C172]-[Current.E188]" office:value-type="float" office:value="0">
            <text:p>0</text:p>
          </table:table-cell>
          <table:table-cell office:value-type="float" office:value="72194">
            <text:p>72194</text:p>
          </table:table-cell>
          <table:table-cell office:value-type="float" office:value="0.086">
            <text:p>0.09</text:p>
          </table:table-cell>
          <table:table-cell table:formula="oooc:=VLOOKUP([.R172];[.$C$156:.$D$201];2;0)" office:value-type="float" office:value="0.012">
            <text:p>0.01</text:p>
          </table:table-cell>
          <table:table-cell table:formula="oooc:=IF(ISNA([.T172]);&quot;&quot;;[.S172]/[.T172])" office:value-type="float" office:value="7.16666666666667">
            <text:p>7.17</text:p>
          </table:table-cell>
          <table:table-cell table:number-columns-repeated="6"/>
        </table:table-row>
        <table:table-row table:style-name="ro1">
          <table:table-cell office:value-type="string">
            <text:p>stats72197.txt:Q_BCM2</text:p>
          </table:table-cell>
          <table:table-cell office:value-type="string">
            <text:p>(mC)</text:p>
          </table:table-cell>
          <table:table-cell office:value-type="float" office:value="72197">
            <text:p>72197</text:p>
          </table:table-cell>
          <table:table-cell office:value-type="float" office:value="0.077">
            <text:p>0.08</text:p>
          </table:table-cell>
          <table:table-cell table:formula="oooc:=VLOOKUP([.C173];[.$A$1:.$Q$57];11;0)" office:value-type="float" office:value="0">
            <text:p>#N/A</text:p>
          </table:table-cell>
          <table:table-cell table:formula="oooc:=IF(ISNA([.E173]);&quot;&quot;;IF([.E173]=&quot;top&quot;;[.D173];&quot;&quot;))">
            <text:p/>
          </table:table-cell>
          <table:table-cell table:formula="oooc:=IF(ISNA([.E173]);&quot;&quot;;IF([.E173]=&quot;botom&quot;;[.D173];&quot;&quot;))">
            <text:p/>
          </table:table-cell>
          <table:table-cell table:style-name="ce1" table:formula="oooc:=(VLOOKUP([.C173];[.$A$1:.$Q$57];16;0)+VLOOKUP([.C173];[.$A$1:.$Q$57];17;0))/2" office:value-type="float" office:value="0">
            <text:p>#N/A</text:p>
          </table:table-cell>
          <table:table-cell table:formula="oooc:=IF(ISNA([.H173]);&quot;&quot;;IF([.H173]&gt;=0;[.D173];&quot;&quot;))">
            <text:p/>
          </table:table-cell>
          <table:table-cell table:formula="oooc:=IF(ISNA([.H173]);&quot;&quot;;IF([.H173]&lt;0;[.D173];&quot;&quot;))">
            <text:p/>
          </table:table-cell>
          <table:table-cell table:formula="oooc:=IF(ISNA([.H173]);&quot;&quot;;[.I173]*[.H173]^2)">
            <text:p/>
          </table:table-cell>
          <table:table-cell table:formula="oooc:=IF(ISNA([.H173]);&quot;&quot;;[.J173]*[.H173]^2)">
            <text:p/>
          </table:table-cell>
          <table:table-cell table:number-columns-repeated="3"/>
          <table:table-cell table:formula="oooc:=[.D173]-[Current.F189]" office:value-type="float" office:value="0.027">
            <text:p>0.03</text:p>
          </table:table-cell>
          <table:table-cell table:formula="oooc:=[.C173]-[Current.E189]" office:value-type="float" office:value="0">
            <text:p>0</text:p>
          </table:table-cell>
          <table:table-cell office:value-type="float" office:value="72195">
            <text:p>72195</text:p>
          </table:table-cell>
          <table:table-cell office:value-type="float" office:value="0.024">
            <text:p>0.02</text:p>
          </table:table-cell>
          <table:table-cell table:formula="oooc:=VLOOKUP([.R173];[.$C$156:.$D$201];2;0)" office:value-type="float" office:value="0.013">
            <text:p>0.01</text:p>
          </table:table-cell>
          <table:table-cell table:formula="oooc:=IF(ISNA([.T173]);&quot;&quot;;[.S173]/[.T173])" office:value-type="float" office:value="1.84615384615385">
            <text:p>1.85</text:p>
          </table:table-cell>
          <table:table-cell table:number-columns-repeated="6"/>
        </table:table-row>
        <table:table-row table:style-name="ro1">
          <table:table-cell office:value-type="string">
            <text:p>stats72198.txt:Q_BCM2</text:p>
          </table:table-cell>
          <table:table-cell office:value-type="string">
            <text:p>(mC)</text:p>
          </table:table-cell>
          <table:table-cell office:value-type="float" office:value="72198">
            <text:p>72198</text:p>
          </table:table-cell>
          <table:table-cell office:value-type="float" office:value="0.007">
            <text:p>0.01</text:p>
          </table:table-cell>
          <table:table-cell table:formula="oooc:=VLOOKUP([.C174];[.$A$1:.$Q$57];11;0)" office:value-type="float" office:value="0">
            <text:p>#N/A</text:p>
          </table:table-cell>
          <table:table-cell table:formula="oooc:=IF(ISNA([.E174]);&quot;&quot;;IF([.E174]=&quot;top&quot;;[.D174];&quot;&quot;))">
            <text:p/>
          </table:table-cell>
          <table:table-cell table:formula="oooc:=IF(ISNA([.E174]);&quot;&quot;;IF([.E174]=&quot;botom&quot;;[.D174];&quot;&quot;))">
            <text:p/>
          </table:table-cell>
          <table:table-cell table:style-name="ce1" table:formula="oooc:=(VLOOKUP([.C174];[.$A$1:.$Q$57];16;0)+VLOOKUP([.C174];[.$A$1:.$Q$57];17;0))/2" office:value-type="float" office:value="0">
            <text:p>#N/A</text:p>
          </table:table-cell>
          <table:table-cell table:formula="oooc:=IF(ISNA([.H174]);&quot;&quot;;IF([.H174]&gt;=0;[.D174];&quot;&quot;))">
            <text:p/>
          </table:table-cell>
          <table:table-cell table:formula="oooc:=IF(ISNA([.H174]);&quot;&quot;;IF([.H174]&lt;0;[.D174];&quot;&quot;))">
            <text:p/>
          </table:table-cell>
          <table:table-cell table:formula="oooc:=IF(ISNA([.H174]);&quot;&quot;;[.I174]*[.H174]^2)">
            <text:p/>
          </table:table-cell>
          <table:table-cell table:formula="oooc:=IF(ISNA([.H174]);&quot;&quot;;[.J174]*[.H174]^2)">
            <text:p/>
          </table:table-cell>
          <table:table-cell table:number-columns-repeated="3"/>
          <table:table-cell table:formula="oooc:=[.D174]-[Current.F190]" office:value-type="float" office:value="-0.125">
            <text:p>-0.13</text:p>
          </table:table-cell>
          <table:table-cell table:formula="oooc:=[.C174]-[Current.E190]" office:value-type="float" office:value="0">
            <text:p>0</text:p>
          </table:table-cell>
          <table:table-cell office:value-type="float" office:value="72196">
            <text:p>72196</text:p>
          </table:table-cell>
          <table:table-cell office:value-type="float" office:value="0.053">
            <text:p>0.05</text:p>
          </table:table-cell>
          <table:table-cell table:formula="oooc:=VLOOKUP([.R174];[.$C$156:.$D$201];2;0)" office:value-type="float" office:value="0.036">
            <text:p>0.04</text:p>
          </table:table-cell>
          <table:table-cell table:formula="oooc:=IF(ISNA([.T174]);&quot;&quot;;[.S174]/[.T174])" office:value-type="float" office:value="1.47222222222222">
            <text:p>1.47</text:p>
          </table:table-cell>
          <table:table-cell table:number-columns-repeated="6"/>
        </table:table-row>
        <table:table-row table:style-name="ro1">
          <table:table-cell office:value-type="string">
            <text:p>stats72199.txt:Q_BCM2</text:p>
          </table:table-cell>
          <table:table-cell office:value-type="string">
            <text:p>(mC)</text:p>
          </table:table-cell>
          <table:table-cell office:value-type="float" office:value="72199">
            <text:p>72199</text:p>
          </table:table-cell>
          <table:table-cell office:value-type="float" office:value="0.014">
            <text:p>0.01</text:p>
          </table:table-cell>
          <table:table-cell table:formula="oooc:=VLOOKUP([.C175];[.$A$1:.$Q$57];11;0)" office:value-type="float" office:value="0">
            <text:p>#N/A</text:p>
          </table:table-cell>
          <table:table-cell table:formula="oooc:=IF(ISNA([.E175]);&quot;&quot;;IF([.E175]=&quot;top&quot;;[.D175];&quot;&quot;))">
            <text:p/>
          </table:table-cell>
          <table:table-cell table:formula="oooc:=IF(ISNA([.E175]);&quot;&quot;;IF([.E175]=&quot;botom&quot;;[.D175];&quot;&quot;))">
            <text:p/>
          </table:table-cell>
          <table:table-cell table:style-name="ce1" table:formula="oooc:=(VLOOKUP([.C175];[.$A$1:.$Q$57];16;0)+VLOOKUP([.C175];[.$A$1:.$Q$57];17;0))/2" office:value-type="float" office:value="0">
            <text:p>#N/A</text:p>
          </table:table-cell>
          <table:table-cell table:formula="oooc:=IF(ISNA([.H175]);&quot;&quot;;IF([.H175]&gt;=0;[.D175];&quot;&quot;))">
            <text:p/>
          </table:table-cell>
          <table:table-cell table:formula="oooc:=IF(ISNA([.H175]);&quot;&quot;;IF([.H175]&lt;0;[.D175];&quot;&quot;))">
            <text:p/>
          </table:table-cell>
          <table:table-cell table:formula="oooc:=IF(ISNA([.H175]);&quot;&quot;;[.I175]*[.H175]^2)">
            <text:p/>
          </table:table-cell>
          <table:table-cell table:formula="oooc:=IF(ISNA([.H175]);&quot;&quot;;[.J175]*[.H175]^2)">
            <text:p/>
          </table:table-cell>
          <table:table-cell table:number-columns-repeated="3"/>
          <table:table-cell table:formula="oooc:=[.D175]-[Current.F191]" office:value-type="float" office:value="-0.076">
            <text:p>-0.08</text:p>
          </table:table-cell>
          <table:table-cell table:formula="oooc:=[.C175]-[Current.E191]" office:value-type="float" office:value="0">
            <text:p>0</text:p>
          </table:table-cell>
          <table:table-cell office:value-type="float" office:value="72197">
            <text:p>72197</text:p>
          </table:table-cell>
          <table:table-cell office:value-type="float" office:value="0.05">
            <text:p>0.05</text:p>
          </table:table-cell>
          <table:table-cell table:formula="oooc:=VLOOKUP([.R175];[.$C$156:.$D$201];2;0)" office:value-type="float" office:value="0.077">
            <text:p>0.08</text:p>
          </table:table-cell>
          <table:table-cell table:formula="oooc:=IF(ISNA([.T175]);&quot;&quot;;[.S175]/[.T175])" office:value-type="float" office:value="0.649350649350649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00.txt:Q_BCM2</text:p>
          </table:table-cell>
          <table:table-cell office:value-type="string">
            <text:p>(mC)</text:p>
          </table:table-cell>
          <table:table-cell office:value-type="float" office:value="72200">
            <text:p>72200</text:p>
          </table:table-cell>
          <table:table-cell office:value-type="float" office:value="0.014">
            <text:p>0.01</text:p>
          </table:table-cell>
          <table:table-cell table:formula="oooc:=VLOOKUP([.C176];[.$A$1:.$Q$57];11;0)" office:value-type="float" office:value="0">
            <text:p>#N/A</text:p>
          </table:table-cell>
          <table:table-cell table:formula="oooc:=IF(ISNA([.E176]);&quot;&quot;;IF([.E176]=&quot;top&quot;;[.D176];&quot;&quot;))">
            <text:p/>
          </table:table-cell>
          <table:table-cell table:formula="oooc:=IF(ISNA([.E176]);&quot;&quot;;IF([.E176]=&quot;botom&quot;;[.D176];&quot;&quot;))">
            <text:p/>
          </table:table-cell>
          <table:table-cell table:style-name="ce1" table:formula="oooc:=(VLOOKUP([.C176];[.$A$1:.$Q$57];16;0)+VLOOKUP([.C176];[.$A$1:.$Q$57];17;0))/2" office:value-type="float" office:value="0">
            <text:p>#N/A</text:p>
          </table:table-cell>
          <table:table-cell table:formula="oooc:=IF(ISNA([.H176]);&quot;&quot;;IF([.H176]&gt;=0;[.D176];&quot;&quot;))">
            <text:p/>
          </table:table-cell>
          <table:table-cell table:formula="oooc:=IF(ISNA([.H176]);&quot;&quot;;IF([.H176]&lt;0;[.D176];&quot;&quot;))">
            <text:p/>
          </table:table-cell>
          <table:table-cell table:formula="oooc:=IF(ISNA([.H176]);&quot;&quot;;[.I176]*[.H176]^2)">
            <text:p/>
          </table:table-cell>
          <table:table-cell table:formula="oooc:=IF(ISNA([.H176]);&quot;&quot;;[.J176]*[.H176]^2)">
            <text:p/>
          </table:table-cell>
          <table:table-cell table:number-columns-repeated="3"/>
          <table:table-cell table:formula="oooc:=[.D176]-[Current.F192]" office:value-type="float" office:value="-0.095">
            <text:p>-0.1</text:p>
          </table:table-cell>
          <table:table-cell table:formula="oooc:=[.C176]-[Current.E192]" office:value-type="float" office:value="0">
            <text:p>0</text:p>
          </table:table-cell>
          <table:table-cell office:value-type="float" office:value="72198">
            <text:p>72198</text:p>
          </table:table-cell>
          <table:table-cell office:value-type="float" office:value="0.132">
            <text:p>0.13</text:p>
          </table:table-cell>
          <table:table-cell table:formula="oooc:=VLOOKUP([.R176];[.$C$156:.$D$201];2;0)" office:value-type="float" office:value="0.007">
            <text:p>0.01</text:p>
          </table:table-cell>
          <table:table-cell table:formula="oooc:=IF(ISNA([.T176]);&quot;&quot;;[.S176]/[.T176])" office:value-type="float" office:value="18.8571428571429">
            <text:p>18.86</text:p>
          </table:table-cell>
          <table:table-cell table:number-columns-repeated="6"/>
        </table:table-row>
        <table:table-row table:style-name="ro1">
          <table:table-cell office:value-type="string">
            <text:p>stats72202.txt:Q_BCM2</text:p>
          </table:table-cell>
          <table:table-cell office:value-type="string">
            <text:p>(mC)</text:p>
          </table:table-cell>
          <table:table-cell office:value-type="float" office:value="72202">
            <text:p>72202</text:p>
          </table:table-cell>
          <table:table-cell office:value-type="float" office:value="0.01">
            <text:p>0.01</text:p>
          </table:table-cell>
          <table:table-cell table:formula="oooc:=VLOOKUP([.C177];[.$A$1:.$Q$57];11;0)" office:value-type="string" office:string-value="top">
            <text:p>top</text:p>
          </table:table-cell>
          <table:table-cell table:formula="oooc:=IF(ISNA([.E177]);&quot;&quot;;IF([.E177]=&quot;top&quot;;[.D177];&quot;&quot;))" office:value-type="float" office:value="0.01">
            <text:p>0.01</text:p>
          </table:table-cell>
          <table:table-cell table:formula="oooc:=IF(ISNA([.E177]);&quot;&quot;;IF([.E177]=&quot;botom&quot;;[.D177];&quot;&quot;))">
            <text:p/>
          </table:table-cell>
          <table:table-cell table:style-name="ce1" table:formula="oooc:=(VLOOKUP([.C177];[.$A$1:.$Q$57];16;0)+VLOOKUP([.C177];[.$A$1:.$Q$57];17;0))/2" office:value-type="float" office:value="0">
            <text:p>0</text:p>
          </table:table-cell>
          <table:table-cell table:formula="oooc:=IF(ISNA([.H177]);&quot;&quot;;IF([.H177]&gt;=0;[.D177];&quot;&quot;))" office:value-type="float" office:value="0.01">
            <text:p>0.01</text:p>
          </table:table-cell>
          <table:table-cell table:formula="oooc:=IF(ISNA([.H177]);&quot;&quot;;IF([.H177]&lt;0;[.D177];&quot;&quot;))">
            <text:p/>
          </table:table-cell>
          <table:table-cell table:formula="oooc:=IF(ISNA([.H177]);&quot;&quot;;[.I177]*[.H177]^2)" office:value-type="float" office:value="0">
            <text:p>0</text:p>
          </table:table-cell>
          <table:table-cell table:formula="oooc:=IF(ISNA([.H177]);&quot;&quot;;[.J177]*[.H177]^2)" office:value-type="float" office:value="0">
            <text:p>0</text:p>
          </table:table-cell>
          <table:table-cell table:number-columns-repeated="3"/>
          <table:table-cell table:formula="oooc:=[.D177]-[Current.F194]" office:value-type="float" office:value="0.005">
            <text:p>0.01</text:p>
          </table:table-cell>
          <table:table-cell table:formula="oooc:=[.C177]-[Current.E194]" office:value-type="float" office:value="0">
            <text:p>0</text:p>
          </table:table-cell>
          <table:table-cell office:value-type="float" office:value="72199">
            <text:p>72199</text:p>
          </table:table-cell>
          <table:table-cell office:value-type="float" office:value="0.09">
            <text:p>0.09</text:p>
          </table:table-cell>
          <table:table-cell table:formula="oooc:=VLOOKUP([.R177];[.$C$156:.$D$201];2;0)" office:value-type="float" office:value="0.014">
            <text:p>0.01</text:p>
          </table:table-cell>
          <table:table-cell table:formula="oooc:=IF(ISNA([.T177]);&quot;&quot;;[.S177]/[.T177])" office:value-type="float" office:value="6.42857142857143">
            <text:p>6.43</text:p>
          </table:table-cell>
          <table:table-cell table:number-columns-repeated="6"/>
        </table:table-row>
        <table:table-row table:style-name="ro1">
          <table:table-cell office:value-type="string">
            <text:p>stats72203.txt:Q_BCM2</text:p>
          </table:table-cell>
          <table:table-cell office:value-type="string">
            <text:p>(mC)</text:p>
          </table:table-cell>
          <table:table-cell office:value-type="float" office:value="72203">
            <text:p>72203</text:p>
          </table:table-cell>
          <table:table-cell office:value-type="float" office:value="0.188">
            <text:p>0.19</text:p>
          </table:table-cell>
          <table:table-cell table:formula="oooc:=VLOOKUP([.C178];[.$A$1:.$Q$57];11;0)" office:value-type="string" office:string-value="top">
            <text:p>top</text:p>
          </table:table-cell>
          <table:table-cell table:formula="oooc:=IF(ISNA([.E178]);&quot;&quot;;IF([.E178]=&quot;top&quot;;[.D178];&quot;&quot;))" office:value-type="float" office:value="0.188">
            <text:p>0.19</text:p>
          </table:table-cell>
          <table:table-cell table:formula="oooc:=IF(ISNA([.E178]);&quot;&quot;;IF([.E178]=&quot;botom&quot;;[.D178];&quot;&quot;))">
            <text:p/>
          </table:table-cell>
          <table:table-cell table:style-name="ce1" table:formula="oooc:=(VLOOKUP([.C178];[.$A$1:.$Q$57];16;0)+VLOOKUP([.C178];[.$A$1:.$Q$57];17;0))/2" office:value-type="float" office:value="77.75">
            <text:p>77.75</text:p>
          </table:table-cell>
          <table:table-cell table:formula="oooc:=IF(ISNA([.H178]);&quot;&quot;;IF([.H178]&gt;=0;[.D178];&quot;&quot;))" office:value-type="float" office:value="0.188">
            <text:p>0.19</text:p>
          </table:table-cell>
          <table:table-cell table:formula="oooc:=IF(ISNA([.H178]);&quot;&quot;;IF([.H178]&lt;0;[.D178];&quot;&quot;))">
            <text:p/>
          </table:table-cell>
          <table:table-cell table:formula="oooc:=IF(ISNA([.H178]);&quot;&quot;;[.I178]*[.H178]^2)" office:value-type="float" office:value="1136.47175">
            <text:p>1136.47</text:p>
          </table:table-cell>
          <table:table-cell table:formula="oooc:=IF(ISNA([.H178]);&quot;&quot;;[.J178]*[.H178]^2)" office:value-type="float" office:value="0">
            <text:p>0</text:p>
          </table:table-cell>
          <table:table-cell table:number-columns-repeated="3"/>
          <table:table-cell table:formula="oooc:=[.D178]-[Current.F195]" office:value-type="float" office:value="0.066">
            <text:p>0.07</text:p>
          </table:table-cell>
          <table:table-cell table:formula="oooc:=[.C178]-[Current.E195]" office:value-type="float" office:value="0">
            <text:p>0</text:p>
          </table:table-cell>
          <table:table-cell office:value-type="float" office:value="72200">
            <text:p>72200</text:p>
          </table:table-cell>
          <table:table-cell office:value-type="float" office:value="0.109">
            <text:p>0.11</text:p>
          </table:table-cell>
          <table:table-cell table:formula="oooc:=VLOOKUP([.R178];[.$C$156:.$D$201];2;0)" office:value-type="float" office:value="0.014">
            <text:p>0.01</text:p>
          </table:table-cell>
          <table:table-cell table:formula="oooc:=IF(ISNA([.T178]);&quot;&quot;;[.S178]/[.T178])" office:value-type="float" office:value="7.78571428571429">
            <text:p>7.79</text:p>
          </table:table-cell>
          <table:table-cell table:number-columns-repeated="6"/>
        </table:table-row>
        <table:table-row table:style-name="ro1">
          <table:table-cell office:value-type="string">
            <text:p>stats72204.txt:Q_BCM2</text:p>
          </table:table-cell>
          <table:table-cell office:value-type="string">
            <text:p>(mC)</text:p>
          </table:table-cell>
          <table:table-cell office:value-type="float" office:value="72204">
            <text:p>72204</text:p>
          </table:table-cell>
          <table:table-cell office:value-type="float" office:value="0.003">
            <text:p>0</text:p>
          </table:table-cell>
          <table:table-cell table:formula="oooc:=VLOOKUP([.C179];[.$A$1:.$Q$57];11;0)" office:value-type="string" office:string-value="top">
            <text:p>top</text:p>
          </table:table-cell>
          <table:table-cell table:formula="oooc:=IF(ISNA([.E179]);&quot;&quot;;IF([.E179]=&quot;top&quot;;[.D179];&quot;&quot;))" office:value-type="float" office:value="0.003">
            <text:p>0</text:p>
          </table:table-cell>
          <table:table-cell table:formula="oooc:=IF(ISNA([.E179]);&quot;&quot;;IF([.E179]=&quot;botom&quot;;[.D179];&quot;&quot;))">
            <text:p/>
          </table:table-cell>
          <table:table-cell table:style-name="ce1" table:formula="oooc:=(VLOOKUP([.C179];[.$A$1:.$Q$57];16;0)+VLOOKUP([.C179];[.$A$1:.$Q$57];17;0))/2" office:value-type="float" office:value="75.25">
            <text:p>75.25</text:p>
          </table:table-cell>
          <table:table-cell table:formula="oooc:=IF(ISNA([.H179]);&quot;&quot;;IF([.H179]&gt;=0;[.D179];&quot;&quot;))" office:value-type="float" office:value="0.003">
            <text:p>0</text:p>
          </table:table-cell>
          <table:table-cell table:formula="oooc:=IF(ISNA([.H179]);&quot;&quot;;IF([.H179]&lt;0;[.D179];&quot;&quot;))">
            <text:p/>
          </table:table-cell>
          <table:table-cell table:formula="oooc:=IF(ISNA([.H179]);&quot;&quot;;[.I179]*[.H179]^2)" office:value-type="float" office:value="16.9876875">
            <text:p>16.99</text:p>
          </table:table-cell>
          <table:table-cell table:formula="oooc:=IF(ISNA([.H179]);&quot;&quot;;[.J179]*[.H179]^2)" office:value-type="float" office:value="0">
            <text:p>0</text:p>
          </table:table-cell>
          <table:table-cell table:number-columns-repeated="3"/>
          <table:table-cell table:formula="oooc:=[.D179]-[Current.F196]" office:value-type="float" office:value="-0.034">
            <text:p>-0.03</text:p>
          </table:table-cell>
          <table:table-cell table:formula="oooc:=[.C179]-[Current.E196]" office:value-type="float" office:value="0">
            <text:p>0</text:p>
          </table:table-cell>
          <table:table-cell office:value-type="float" office:value="72201">
            <text:p>72201</text:p>
          </table:table-cell>
          <table:table-cell office:value-type="float" office:value="0.001">
            <text:p>0</text:p>
          </table:table-cell>
          <table:table-cell table:formula="oooc:=VLOOKUP([.R179];[.$C$156:.$D$201];2;0)" office:value-type="float" office:value="0">
            <text:p>#N/A</text:p>
          </table:table-cell>
          <table:table-cell table:formula="oooc:=IF(ISNA([.T179]);&quot;&quot;;[.S179]/[.T179])">
            <text:p/>
          </table:table-cell>
          <table:table-cell table:number-columns-repeated="6"/>
        </table:table-row>
        <table:table-row table:style-name="ro1">
          <table:table-cell office:value-type="string">
            <text:p>stats72205.txt:Q_BCM2</text:p>
          </table:table-cell>
          <table:table-cell office:value-type="string">
            <text:p>(mC)</text:p>
          </table:table-cell>
          <table:table-cell office:value-type="float" office:value="72205">
            <text:p>72205</text:p>
          </table:table-cell>
          <table:table-cell office:value-type="float" office:value="0.099">
            <text:p>0.1</text:p>
          </table:table-cell>
          <table:table-cell table:formula="oooc:=VLOOKUP([.C180];[.$A$1:.$Q$57];11;0)" office:value-type="float" office:value="0">
            <text:p>#N/A</text:p>
          </table:table-cell>
          <table:table-cell table:formula="oooc:=IF(ISNA([.E180]);&quot;&quot;;IF([.E180]=&quot;top&quot;;[.D180];&quot;&quot;))">
            <text:p/>
          </table:table-cell>
          <table:table-cell table:formula="oooc:=IF(ISNA([.E180]);&quot;&quot;;IF([.E180]=&quot;botom&quot;;[.D180];&quot;&quot;))">
            <text:p/>
          </table:table-cell>
          <table:table-cell table:style-name="ce1" table:formula="oooc:=(VLOOKUP([.C180];[.$A$1:.$Q$57];16;0)+VLOOKUP([.C180];[.$A$1:.$Q$57];17;0))/2" office:value-type="float" office:value="0">
            <text:p>#N/A</text:p>
          </table:table-cell>
          <table:table-cell table:formula="oooc:=IF(ISNA([.H180]);&quot;&quot;;IF([.H180]&gt;=0;[.D180];&quot;&quot;))">
            <text:p/>
          </table:table-cell>
          <table:table-cell table:formula="oooc:=IF(ISNA([.H180]);&quot;&quot;;IF([.H180]&lt;0;[.D180];&quot;&quot;))">
            <text:p/>
          </table:table-cell>
          <table:table-cell table:formula="oooc:=IF(ISNA([.H180]);&quot;&quot;;[.I180]*[.H180]^2)">
            <text:p/>
          </table:table-cell>
          <table:table-cell table:formula="oooc:=IF(ISNA([.H180]);&quot;&quot;;[.J180]*[.H180]^2)">
            <text:p/>
          </table:table-cell>
          <table:table-cell table:number-columns-repeated="3"/>
          <table:table-cell table:formula="oooc:=[.D180]-[Current.F197]" office:value-type="float" office:value="-0.024">
            <text:p>-0.02</text:p>
          </table:table-cell>
          <table:table-cell table:formula="oooc:=[.C180]-[Current.E197]" office:value-type="float" office:value="0">
            <text:p>0</text:p>
          </table:table-cell>
          <table:table-cell office:value-type="float" office:value="72202">
            <text:p>72202</text:p>
          </table:table-cell>
          <table:table-cell office:value-type="float" office:value="0.005">
            <text:p>0.01</text:p>
          </table:table-cell>
          <table:table-cell table:formula="oooc:=VLOOKUP([.R180];[.$C$156:.$D$201];2;0)" office:value-type="float" office:value="0.01">
            <text:p>0.01</text:p>
          </table:table-cell>
          <table:table-cell table:formula="oooc:=IF(ISNA([.T180]);&quot;&quot;;[.S180]/[.T180])" office:value-type="float" office:value="0.5">
            <text:p>0.5</text:p>
          </table:table-cell>
          <table:table-cell table:number-columns-repeated="6"/>
        </table:table-row>
        <table:table-row table:style-name="ro1">
          <table:table-cell office:value-type="string">
            <text:p>stats72206.txt:Q_BCM2</text:p>
          </table:table-cell>
          <table:table-cell office:value-type="string">
            <text:p>(mC)</text:p>
          </table:table-cell>
          <table:table-cell office:value-type="float" office:value="72206">
            <text:p>72206</text:p>
          </table:table-cell>
          <table:table-cell office:value-type="float" office:value="0.003">
            <text:p>0</text:p>
          </table:table-cell>
          <table:table-cell table:formula="oooc:=VLOOKUP([.C181];[.$A$1:.$Q$57];11;0)" office:value-type="float" office:value="0">
            <text:p>#N/A</text:p>
          </table:table-cell>
          <table:table-cell table:formula="oooc:=IF(ISNA([.E181]);&quot;&quot;;IF([.E181]=&quot;top&quot;;[.D181];&quot;&quot;))">
            <text:p/>
          </table:table-cell>
          <table:table-cell table:formula="oooc:=IF(ISNA([.E181]);&quot;&quot;;IF([.E181]=&quot;botom&quot;;[.D181];&quot;&quot;))">
            <text:p/>
          </table:table-cell>
          <table:table-cell table:style-name="ce1" table:formula="oooc:=(VLOOKUP([.C181];[.$A$1:.$Q$57];16;0)+VLOOKUP([.C181];[.$A$1:.$Q$57];17;0))/2" office:value-type="float" office:value="0">
            <text:p>#N/A</text:p>
          </table:table-cell>
          <table:table-cell table:formula="oooc:=IF(ISNA([.H181]);&quot;&quot;;IF([.H181]&gt;=0;[.D181];&quot;&quot;))">
            <text:p/>
          </table:table-cell>
          <table:table-cell table:formula="oooc:=IF(ISNA([.H181]);&quot;&quot;;IF([.H181]&lt;0;[.D181];&quot;&quot;))">
            <text:p/>
          </table:table-cell>
          <table:table-cell table:formula="oooc:=IF(ISNA([.H181]);&quot;&quot;;[.I181]*[.H181]^2)">
            <text:p/>
          </table:table-cell>
          <table:table-cell table:formula="oooc:=IF(ISNA([.H181]);&quot;&quot;;[.J181]*[.H181]^2)">
            <text:p/>
          </table:table-cell>
          <table:table-cell table:number-columns-repeated="3"/>
          <table:table-cell table:formula="oooc:=[.D181]-[Current.F198]" office:value-type="float" office:value="-0.086">
            <text:p>-0.09</text:p>
          </table:table-cell>
          <table:table-cell table:formula="oooc:=[.C181]-[Current.E198]" office:value-type="float" office:value="0">
            <text:p>0</text:p>
          </table:table-cell>
          <table:table-cell office:value-type="float" office:value="72203">
            <text:p>72203</text:p>
          </table:table-cell>
          <table:table-cell office:value-type="float" office:value="0.122">
            <text:p>0.12</text:p>
          </table:table-cell>
          <table:table-cell table:formula="oooc:=VLOOKUP([.R181];[.$C$156:.$D$201];2;0)" office:value-type="float" office:value="0.188">
            <text:p>0.19</text:p>
          </table:table-cell>
          <table:table-cell table:formula="oooc:=IF(ISNA([.T181]);&quot;&quot;;[.S181]/[.T181])" office:value-type="float" office:value="0.648936170212766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12.txt:Q_BCM2</text:p>
          </table:table-cell>
          <table:table-cell office:value-type="string">
            <text:p>(mC)</text:p>
          </table:table-cell>
          <table:table-cell office:value-type="float" office:value="72212">
            <text:p>72212</text:p>
          </table:table-cell>
          <table:table-cell office:value-type="float" office:value="0.041">
            <text:p>0.04</text:p>
          </table:table-cell>
          <table:table-cell table:formula="oooc:=VLOOKUP([.C182];[.$A$1:.$Q$57];11;0)" office:value-type="float" office:value="0">
            <text:p>#N/A</text:p>
          </table:table-cell>
          <table:table-cell table:formula="oooc:=IF(ISNA([.E182]);&quot;&quot;;IF([.E182]=&quot;top&quot;;[.D182];&quot;&quot;))">
            <text:p/>
          </table:table-cell>
          <table:table-cell table:formula="oooc:=IF(ISNA([.E182]);&quot;&quot;;IF([.E182]=&quot;botom&quot;;[.D182];&quot;&quot;))">
            <text:p/>
          </table:table-cell>
          <table:table-cell table:style-name="ce1" table:formula="oooc:=(VLOOKUP([.C182];[.$A$1:.$Q$57];16;0)+VLOOKUP([.C182];[.$A$1:.$Q$57];17;0))/2" office:value-type="float" office:value="0">
            <text:p>#N/A</text:p>
          </table:table-cell>
          <table:table-cell table:formula="oooc:=IF(ISNA([.H182]);&quot;&quot;;IF([.H182]&gt;=0;[.D182];&quot;&quot;))">
            <text:p/>
          </table:table-cell>
          <table:table-cell table:formula="oooc:=IF(ISNA([.H182]);&quot;&quot;;IF([.H182]&lt;0;[.D182];&quot;&quot;))">
            <text:p/>
          </table:table-cell>
          <table:table-cell table:formula="oooc:=IF(ISNA([.H182]);&quot;&quot;;[.I182]*[.H182]^2)">
            <text:p/>
          </table:table-cell>
          <table:table-cell table:formula="oooc:=IF(ISNA([.H182]);&quot;&quot;;[.J182]*[.H182]^2)">
            <text:p/>
          </table:table-cell>
          <table:table-cell table:number-columns-repeated="3"/>
          <table:table-cell table:formula="oooc:=[.D182]-[Current.F199]" office:value-type="float" office:value="0.015">
            <text:p>0.02</text:p>
          </table:table-cell>
          <table:table-cell table:formula="oooc:=[.C182]-[Current.E199]" office:value-type="float" office:value="0">
            <text:p>0</text:p>
          </table:table-cell>
          <table:table-cell office:value-type="float" office:value="72204">
            <text:p>72204</text:p>
          </table:table-cell>
          <table:table-cell office:value-type="float" office:value="0.037">
            <text:p>0.04</text:p>
          </table:table-cell>
          <table:table-cell table:formula="oooc:=VLOOKUP([.R182];[.$C$156:.$D$201];2;0)" office:value-type="float" office:value="0.003">
            <text:p>0</text:p>
          </table:table-cell>
          <table:table-cell table:formula="oooc:=IF(ISNA([.T182]);&quot;&quot;;[.S182]/[.T182])" office:value-type="float" office:value="12.3333333333333">
            <text:p>12.33</text:p>
          </table:table-cell>
          <table:table-cell table:number-columns-repeated="6"/>
        </table:table-row>
        <table:table-row table:style-name="ro1">
          <table:table-cell office:value-type="string">
            <text:p>stats72213.txt:Q_BCM2</text:p>
          </table:table-cell>
          <table:table-cell office:value-type="string">
            <text:p>(mC)</text:p>
          </table:table-cell>
          <table:table-cell office:value-type="float" office:value="72213">
            <text:p>72213</text:p>
          </table:table-cell>
          <table:table-cell office:value-type="float" office:value="0.203">
            <text:p>0.2</text:p>
          </table:table-cell>
          <table:table-cell table:formula="oooc:=VLOOKUP([.C183];[.$A$1:.$Q$57];11;0)" office:value-type="string" office:string-value="top">
            <text:p>top</text:p>
          </table:table-cell>
          <table:table-cell table:formula="oooc:=IF(ISNA([.E183]);&quot;&quot;;IF([.E183]=&quot;top&quot;;[.D183];&quot;&quot;))" office:value-type="float" office:value="0.203">
            <text:p>0.2</text:p>
          </table:table-cell>
          <table:table-cell table:formula="oooc:=IF(ISNA([.E183]);&quot;&quot;;IF([.E183]=&quot;botom&quot;;[.D183];&quot;&quot;))">
            <text:p/>
          </table:table-cell>
          <table:table-cell table:style-name="ce1" table:formula="oooc:=(VLOOKUP([.C183];[.$A$1:.$Q$57];16;0)+VLOOKUP([.C183];[.$A$1:.$Q$57];17;0))/2" office:value-type="float" office:value="-3.90000000000001">
            <text:p>-3.9</text:p>
          </table:table-cell>
          <table:table-cell table:formula="oooc:=IF(ISNA([.H183]);&quot;&quot;;IF([.H183]&gt;=0;[.D183];&quot;&quot;))">
            <text:p/>
          </table:table-cell>
          <table:table-cell table:formula="oooc:=IF(ISNA([.H183]);&quot;&quot;;IF([.H183]&lt;0;[.D183];&quot;&quot;))" office:value-type="float" office:value="0.203">
            <text:p>0.2</text:p>
          </table:table-cell>
          <table:table-cell table:formula="oooc:=IF(ISNA([.H183]);&quot;&quot;;[.I183]*[.H183]^2)" office:value-type="float" office:value="0">
            <text:p>0</text:p>
          </table:table-cell>
          <table:table-cell table:formula="oooc:=IF(ISNA([.H183]);&quot;&quot;;[.J183]*[.H183]^2)" office:value-type="float" office:value="3.08763000000001">
            <text:p>3.09</text:p>
          </table:table-cell>
          <table:table-cell table:number-columns-repeated="3"/>
          <table:table-cell table:formula="oooc:=[.D183]-[Current.F200]" office:value-type="float" office:value="0.071">
            <text:p>0.07</text:p>
          </table:table-cell>
          <table:table-cell table:formula="oooc:=[.C183]-[Current.E200]" office:value-type="float" office:value="0">
            <text:p>0</text:p>
          </table:table-cell>
          <table:table-cell office:value-type="float" office:value="72205">
            <text:p>72205</text:p>
          </table:table-cell>
          <table:table-cell office:value-type="float" office:value="0.123">
            <text:p>0.12</text:p>
          </table:table-cell>
          <table:table-cell table:formula="oooc:=VLOOKUP([.R183];[.$C$156:.$D$201];2;0)" office:value-type="float" office:value="0.099">
            <text:p>0.1</text:p>
          </table:table-cell>
          <table:table-cell table:formula="oooc:=IF(ISNA([.T183]);&quot;&quot;;[.S183]/[.T183])" office:value-type="float" office:value="1.24242424242424">
            <text:p>1.24</text:p>
          </table:table-cell>
          <table:table-cell table:number-columns-repeated="6"/>
        </table:table-row>
        <table:table-row table:style-name="ro1">
          <table:table-cell office:value-type="string">
            <text:p>stats72214.txt:Q_BCM2</text:p>
          </table:table-cell>
          <table:table-cell office:value-type="string">
            <text:p>(mC)</text:p>
          </table:table-cell>
          <table:table-cell office:value-type="float" office:value="72214">
            <text:p>72214</text:p>
          </table:table-cell>
          <table:table-cell office:value-type="float" office:value="0.079">
            <text:p>0.08</text:p>
          </table:table-cell>
          <table:table-cell table:formula="oooc:=VLOOKUP([.C184];[.$A$1:.$Q$57];11;0)" office:value-type="string" office:string-value="top">
            <text:p>top</text:p>
          </table:table-cell>
          <table:table-cell table:formula="oooc:=IF(ISNA([.E184]);&quot;&quot;;IF([.E184]=&quot;top&quot;;[.D184];&quot;&quot;))" office:value-type="float" office:value="0.079">
            <text:p>0.08</text:p>
          </table:table-cell>
          <table:table-cell table:formula="oooc:=IF(ISNA([.E184]);&quot;&quot;;IF([.E184]=&quot;botom&quot;;[.D184];&quot;&quot;))">
            <text:p/>
          </table:table-cell>
          <table:table-cell table:style-name="ce1" table:formula="oooc:=(VLOOKUP([.C184];[.$A$1:.$Q$57];16;0)+VLOOKUP([.C184];[.$A$1:.$Q$57];17;0))/2" office:value-type="float" office:value="-75.1">
            <text:p>-75.1</text:p>
          </table:table-cell>
          <table:table-cell table:formula="oooc:=IF(ISNA([.H184]);&quot;&quot;;IF([.H184]&gt;=0;[.D184];&quot;&quot;))">
            <text:p/>
          </table:table-cell>
          <table:table-cell table:formula="oooc:=IF(ISNA([.H184]);&quot;&quot;;IF([.H184]&lt;0;[.D184];&quot;&quot;))" office:value-type="float" office:value="0.079">
            <text:p>0.08</text:p>
          </table:table-cell>
          <table:table-cell table:formula="oooc:=IF(ISNA([.H184]);&quot;&quot;;[.I184]*[.H184]^2)" office:value-type="float" office:value="0">
            <text:p>0</text:p>
          </table:table-cell>
          <table:table-cell table:formula="oooc:=IF(ISNA([.H184]);&quot;&quot;;[.J184]*[.H184]^2)" office:value-type="float" office:value="445.56079">
            <text:p>445.56</text:p>
          </table:table-cell>
          <table:table-cell table:number-columns-repeated="3"/>
          <table:table-cell table:formula="oooc:=[.D184]-[Current.F201]" office:value-type="float" office:value="0.028">
            <text:p>0.03</text:p>
          </table:table-cell>
          <table:table-cell table:formula="oooc:=[.C184]-[Current.E201]" office:value-type="float" office:value="0">
            <text:p>0</text:p>
          </table:table-cell>
          <table:table-cell office:value-type="float" office:value="72206">
            <text:p>72206</text:p>
          </table:table-cell>
          <table:table-cell office:value-type="float" office:value="0.089">
            <text:p>0.09</text:p>
          </table:table-cell>
          <table:table-cell table:formula="oooc:=VLOOKUP([.R184];[.$C$156:.$D$201];2;0)" office:value-type="float" office:value="0.003">
            <text:p>0</text:p>
          </table:table-cell>
          <table:table-cell table:formula="oooc:=IF(ISNA([.T184]);&quot;&quot;;[.S184]/[.T184])" office:value-type="float" office:value="29.6666666666667">
            <text:p>29.67</text:p>
          </table:table-cell>
          <table:table-cell table:number-columns-repeated="6"/>
        </table:table-row>
        <table:table-row table:style-name="ro1">
          <table:table-cell office:value-type="string">
            <text:p>stats72215.txt:Q_BCM2</text:p>
          </table:table-cell>
          <table:table-cell office:value-type="string">
            <text:p>(mC)</text:p>
          </table:table-cell>
          <table:table-cell office:value-type="float" office:value="72215">
            <text:p>72215</text:p>
          </table:table-cell>
          <table:table-cell office:value-type="float" office:value="0.2">
            <text:p>0.2</text:p>
          </table:table-cell>
          <table:table-cell table:formula="oooc:=VLOOKUP([.C185];[.$A$1:.$Q$57];11;0)" office:value-type="string" office:string-value="top">
            <text:p>top</text:p>
          </table:table-cell>
          <table:table-cell table:formula="oooc:=IF(ISNA([.E185]);&quot;&quot;;IF([.E185]=&quot;top&quot;;[.D185];&quot;&quot;))" office:value-type="float" office:value="0.2">
            <text:p>0.2</text:p>
          </table:table-cell>
          <table:table-cell table:formula="oooc:=IF(ISNA([.E185]);&quot;&quot;;IF([.E185]=&quot;botom&quot;;[.D185];&quot;&quot;))">
            <text:p/>
          </table:table-cell>
          <table:table-cell table:style-name="ce1" table:formula="oooc:=(VLOOKUP([.C185];[.$A$1:.$Q$57];16;0)+VLOOKUP([.C185];[.$A$1:.$Q$57];17;0))/2" office:value-type="float" office:value="-72.8">
            <text:p>-72.8</text:p>
          </table:table-cell>
          <table:table-cell table:formula="oooc:=IF(ISNA([.H185]);&quot;&quot;;IF([.H185]&gt;=0;[.D185];&quot;&quot;))">
            <text:p/>
          </table:table-cell>
          <table:table-cell table:formula="oooc:=IF(ISNA([.H185]);&quot;&quot;;IF([.H185]&lt;0;[.D185];&quot;&quot;))" office:value-type="float" office:value="0.2">
            <text:p>0.2</text:p>
          </table:table-cell>
          <table:table-cell table:formula="oooc:=IF(ISNA([.H185]);&quot;&quot;;[.I185]*[.H185]^2)" office:value-type="float" office:value="0">
            <text:p>0</text:p>
          </table:table-cell>
          <table:table-cell table:formula="oooc:=IF(ISNA([.H185]);&quot;&quot;;[.J185]*[.H185]^2)" office:value-type="float" office:value="1059.968">
            <text:p>1059.97</text:p>
          </table:table-cell>
          <table:table-cell table:number-columns-repeated="3"/>
          <table:table-cell table:formula="oooc:=[.D185]-[Current.F202]" office:value-type="float" office:value="0.07">
            <text:p>0.07</text:p>
          </table:table-cell>
          <table:table-cell table:formula="oooc:=[.C185]-[Current.E202]" office:value-type="float" office:value="0">
            <text:p>0</text:p>
          </table:table-cell>
          <table:table-cell office:value-type="float" office:value="72212">
            <text:p>72212</text:p>
          </table:table-cell>
          <table:table-cell office:value-type="float" office:value="0.026">
            <text:p>0.03</text:p>
          </table:table-cell>
          <table:table-cell table:formula="oooc:=VLOOKUP([.R185];[.$C$156:.$D$201];2;0)" office:value-type="float" office:value="0.041">
            <text:p>0.04</text:p>
          </table:table-cell>
          <table:table-cell table:formula="oooc:=IF(ISNA([.T185]);&quot;&quot;;[.S185]/[.T185])" office:value-type="float" office:value="0.634146341463415">
            <text:p>0.63</text:p>
          </table:table-cell>
          <table:table-cell table:number-columns-repeated="6"/>
        </table:table-row>
        <table:table-row table:style-name="ro1">
          <table:table-cell office:value-type="string">
            <text:p>stats72216.txt:Q_BCM2</text:p>
          </table:table-cell>
          <table:table-cell office:value-type="string">
            <text:p>(mC)</text:p>
          </table:table-cell>
          <table:table-cell office:value-type="float" office:value="72216">
            <text:p>72216</text:p>
          </table:table-cell>
          <table:table-cell office:value-type="float" office:value="0.199">
            <text:p>0.2</text:p>
          </table:table-cell>
          <table:table-cell table:formula="oooc:=VLOOKUP([.C186];[.$A$1:.$Q$57];11;0)" office:value-type="string" office:string-value="top">
            <text:p>top</text:p>
          </table:table-cell>
          <table:table-cell table:formula="oooc:=IF(ISNA([.E186]);&quot;&quot;;IF([.E186]=&quot;top&quot;;[.D186];&quot;&quot;))" office:value-type="float" office:value="0.199">
            <text:p>0.2</text:p>
          </table:table-cell>
          <table:table-cell table:formula="oooc:=IF(ISNA([.E186]);&quot;&quot;;IF([.E186]=&quot;botom&quot;;[.D186];&quot;&quot;))">
            <text:p/>
          </table:table-cell>
          <table:table-cell table:style-name="ce1" table:formula="oooc:=(VLOOKUP([.C186];[.$A$1:.$Q$57];16;0)+VLOOKUP([.C186];[.$A$1:.$Q$57];17;0))/2" office:value-type="float" office:value="-71.05">
            <text:p>-71.05</text:p>
          </table:table-cell>
          <table:table-cell table:formula="oooc:=IF(ISNA([.H186]);&quot;&quot;;IF([.H186]&gt;=0;[.D186];&quot;&quot;))">
            <text:p/>
          </table:table-cell>
          <table:table-cell table:formula="oooc:=IF(ISNA([.H186]);&quot;&quot;;IF([.H186]&lt;0;[.D186];&quot;&quot;))" office:value-type="float" office:value="0.199">
            <text:p>0.2</text:p>
          </table:table-cell>
          <table:table-cell table:formula="oooc:=IF(ISNA([.H186]);&quot;&quot;;[.I186]*[.H186]^2)" office:value-type="float" office:value="0">
            <text:p>0</text:p>
          </table:table-cell>
          <table:table-cell table:formula="oooc:=IF(ISNA([.H186]);&quot;&quot;;[.J186]*[.H186]^2)" office:value-type="float" office:value="1004.5723975">
            <text:p>1004.57</text:p>
          </table:table-cell>
          <table:table-cell table:number-columns-repeated="3"/>
          <table:table-cell table:formula="oooc:=[.D186]-[Current.F203]" office:value-type="float" office:value="0.07">
            <text:p>0.07</text:p>
          </table:table-cell>
          <table:table-cell table:formula="oooc:=[.C186]-[Current.E203]" office:value-type="float" office:value="0">
            <text:p>0</text:p>
          </table:table-cell>
          <table:table-cell office:value-type="float" office:value="72213">
            <text:p>72213</text:p>
          </table:table-cell>
          <table:table-cell office:value-type="float" office:value="0.132">
            <text:p>0.13</text:p>
          </table:table-cell>
          <table:table-cell table:formula="oooc:=VLOOKUP([.R186];[.$C$156:.$D$201];2;0)" office:value-type="float" office:value="0.203">
            <text:p>0.2</text:p>
          </table:table-cell>
          <table:table-cell table:formula="oooc:=IF(ISNA([.T186]);&quot;&quot;;[.S186]/[.T186])" office:value-type="float" office:value="0.650246305418719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17.txt:Q_BCM2</text:p>
          </table:table-cell>
          <table:table-cell office:value-type="string">
            <text:p>(mC)</text:p>
          </table:table-cell>
          <table:table-cell office:value-type="float" office:value="72217">
            <text:p>72217</text:p>
          </table:table-cell>
          <table:table-cell office:value-type="float" office:value="0.071">
            <text:p>0.07</text:p>
          </table:table-cell>
          <table:table-cell table:formula="oooc:=VLOOKUP([.C187];[.$A$1:.$Q$57];11;0)" office:value-type="string" office:string-value="top">
            <text:p>top</text:p>
          </table:table-cell>
          <table:table-cell table:formula="oooc:=IF(ISNA([.E187]);&quot;&quot;;IF([.E187]=&quot;top&quot;;[.D187];&quot;&quot;))" office:value-type="float" office:value="0.071">
            <text:p>0.07</text:p>
          </table:table-cell>
          <table:table-cell table:formula="oooc:=IF(ISNA([.E187]);&quot;&quot;;IF([.E187]=&quot;botom&quot;;[.D187];&quot;&quot;))">
            <text:p/>
          </table:table-cell>
          <table:table-cell table:style-name="ce1" table:formula="oooc:=(VLOOKUP([.C187];[.$A$1:.$Q$57];16;0)+VLOOKUP([.C187];[.$A$1:.$Q$57];17;0))/2" office:value-type="float" office:value="-68.65">
            <text:p>-68.65</text:p>
          </table:table-cell>
          <table:table-cell table:formula="oooc:=IF(ISNA([.H187]);&quot;&quot;;IF([.H187]&gt;=0;[.D187];&quot;&quot;))">
            <text:p/>
          </table:table-cell>
          <table:table-cell table:formula="oooc:=IF(ISNA([.H187]);&quot;&quot;;IF([.H187]&lt;0;[.D187];&quot;&quot;))" office:value-type="float" office:value="0.071">
            <text:p>0.07</text:p>
          </table:table-cell>
          <table:table-cell table:formula="oooc:=IF(ISNA([.H187]);&quot;&quot;;[.I187]*[.H187]^2)" office:value-type="float" office:value="0">
            <text:p>0</text:p>
          </table:table-cell>
          <table:table-cell table:formula="oooc:=IF(ISNA([.H187]);&quot;&quot;;[.J187]*[.H187]^2)" office:value-type="float" office:value="334.6103975">
            <text:p>334.61</text:p>
          </table:table-cell>
          <table:table-cell table:number-columns-repeated="3"/>
          <table:table-cell table:formula="oooc:=[.D187]-[Current.F204]" office:value-type="float" office:value="-0.059">
            <text:p>-0.06</text:p>
          </table:table-cell>
          <table:table-cell table:formula="oooc:=[.C187]-[Current.E204]" office:value-type="float" office:value="0">
            <text:p>0</text:p>
          </table:table-cell>
          <table:table-cell office:value-type="float" office:value="72214">
            <text:p>72214</text:p>
          </table:table-cell>
          <table:table-cell office:value-type="float" office:value="0.051">
            <text:p>0.05</text:p>
          </table:table-cell>
          <table:table-cell table:formula="oooc:=VLOOKUP([.R187];[.$C$156:.$D$201];2;0)" office:value-type="float" office:value="0.079">
            <text:p>0.08</text:p>
          </table:table-cell>
          <table:table-cell table:formula="oooc:=IF(ISNA([.T187]);&quot;&quot;;[.S187]/[.T187])" office:value-type="float" office:value="0.645569620253165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18.txt:Q_BCM2</text:p>
          </table:table-cell>
          <table:table-cell office:value-type="string">
            <text:p>(mC)</text:p>
          </table:table-cell>
          <table:table-cell office:value-type="float" office:value="72218">
            <text:p>72218</text:p>
          </table:table-cell>
          <table:table-cell office:value-type="float" office:value="0.162">
            <text:p>0.16</text:p>
          </table:table-cell>
          <table:table-cell table:formula="oooc:=VLOOKUP([.C188];[.$A$1:.$Q$57];11;0)" office:value-type="string" office:string-value="top">
            <text:p>top</text:p>
          </table:table-cell>
          <table:table-cell table:formula="oooc:=IF(ISNA([.E188]);&quot;&quot;;IF([.E188]=&quot;top&quot;;[.D188];&quot;&quot;))" office:value-type="float" office:value="0.162">
            <text:p>0.16</text:p>
          </table:table-cell>
          <table:table-cell table:formula="oooc:=IF(ISNA([.E188]);&quot;&quot;;IF([.E188]=&quot;botom&quot;;[.D188];&quot;&quot;))">
            <text:p/>
          </table:table-cell>
          <table:table-cell table:style-name="ce1" table:formula="oooc:=(VLOOKUP([.C188];[.$A$1:.$Q$57];16;0)+VLOOKUP([.C188];[.$A$1:.$Q$57];17;0))/2" office:value-type="float" office:value="-33.65">
            <text:p>-33.65</text:p>
          </table:table-cell>
          <table:table-cell table:formula="oooc:=IF(ISNA([.H188]);&quot;&quot;;IF([.H188]&gt;=0;[.D188];&quot;&quot;))">
            <text:p/>
          </table:table-cell>
          <table:table-cell table:formula="oooc:=IF(ISNA([.H188]);&quot;&quot;;IF([.H188]&lt;0;[.D188];&quot;&quot;))" office:value-type="float" office:value="0.162">
            <text:p>0.16</text:p>
          </table:table-cell>
          <table:table-cell table:formula="oooc:=IF(ISNA([.H188]);&quot;&quot;;[.I188]*[.H188]^2)" office:value-type="float" office:value="0">
            <text:p>0</text:p>
          </table:table-cell>
          <table:table-cell table:formula="oooc:=IF(ISNA([.H188]);&quot;&quot;;[.J188]*[.H188]^2)" office:value-type="float" office:value="183.436245">
            <text:p>183.44</text:p>
          </table:table-cell>
          <table:table-cell table:number-columns-repeated="3"/>
          <table:table-cell table:formula="oooc:=[.D188]-[Current.F205]" office:value-type="float" office:value="0.057">
            <text:p>0.06</text:p>
          </table:table-cell>
          <table:table-cell table:formula="oooc:=[.C188]-[Current.E205]" office:value-type="float" office:value="0">
            <text:p>0</text:p>
          </table:table-cell>
          <table:table-cell office:value-type="float" office:value="72215">
            <text:p>72215</text:p>
          </table:table-cell>
          <table:table-cell office:value-type="float" office:value="0.13">
            <text:p>0.13</text:p>
          </table:table-cell>
          <table:table-cell table:formula="oooc:=VLOOKUP([.R188];[.$C$156:.$D$201];2;0)" office:value-type="float" office:value="0.2">
            <text:p>0.2</text:p>
          </table:table-cell>
          <table:table-cell table:formula="oooc:=IF(ISNA([.T188]);&quot;&quot;;[.S188]/[.T188])" office:value-type="float" office:value="0.65">
            <text:p>0.6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19">
            <text:p>72219</text:p>
          </table:table-cell>
          <table:table-cell office:value-type="float" office:value="0.095">
            <text:p>0.1</text:p>
          </table:table-cell>
          <table:table-cell table:formula="oooc:=VLOOKUP([.C189];[.$A$1:.$Q$57];11;0)" office:value-type="string" office:string-value="top">
            <text:p>top</text:p>
          </table:table-cell>
          <table:table-cell table:formula="oooc:=IF(ISNA([.E189]);&quot;&quot;;IF([.E189]=&quot;top&quot;;[.D189];&quot;&quot;))" office:value-type="float" office:value="0.095">
            <text:p>0.1</text:p>
          </table:table-cell>
          <table:table-cell/>
          <table:table-cell table:style-name="ce1" table:formula="oooc:=(VLOOKUP([.C189];[.$A$1:.$Q$57];16;0)+VLOOKUP([.C189];[.$A$1:.$Q$57];17;0))/2" office:value-type="float" office:value="-33.65">
            <text:p>-33.65</text:p>
          </table:table-cell>
          <table:table-cell table:formula="oooc:=IF(ISNA([.H189]);&quot;&quot;;IF([.H189]&gt;=0;[.D189];&quot;&quot;))">
            <text:p/>
          </table:table-cell>
          <table:table-cell table:formula="oooc:=IF(ISNA([.H189]);&quot;&quot;;IF([.H189]&lt;0;[.D189];&quot;&quot;))" office:value-type="float" office:value="0.095">
            <text:p>0.1</text:p>
          </table:table-cell>
          <table:table-cell table:formula="oooc:=IF(ISNA([.H189]);&quot;&quot;;[.I189]*[.H189]^2)" office:value-type="float" office:value="0">
            <text:p>0</text:p>
          </table:table-cell>
          <table:table-cell table:formula="oooc:=IF(ISNA([.H189]);&quot;&quot;;[.J189]*[.H189]^2)" office:value-type="float" office:value="107.5706375">
            <text:p>107.57</text:p>
          </table:table-cell>
          <table:table-cell table:number-columns-repeated="3"/>
          <table:table-cell table:formula="oooc:=[.D189]-[Current.F206]" office:value-type="float" office:value="0.092">
            <text:p>0.09</text:p>
          </table:table-cell>
          <table:table-cell table:formula="oooc:=[.C189]-[Current.E206]" office:value-type="float" office:value="0">
            <text:p>0</text:p>
          </table:table-cell>
          <table:table-cell office:value-type="float" office:value="72216">
            <text:p>72216</text:p>
          </table:table-cell>
          <table:table-cell office:value-type="float" office:value="0.129">
            <text:p>0.13</text:p>
          </table:table-cell>
          <table:table-cell table:formula="oooc:=VLOOKUP([.R189];[.$C$156:.$D$201];2;0)" office:value-type="float" office:value="0.199">
            <text:p>0.2</text:p>
          </table:table-cell>
          <table:table-cell table:formula="oooc:=IF(ISNA([.T189]);&quot;&quot;;[.S189]/[.T189])" office:value-type="float" office:value="0.648241206030151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20.txt:Q_BCM2</text:p>
          </table:table-cell>
          <table:table-cell office:value-type="string">
            <text:p>(mC)</text:p>
          </table:table-cell>
          <table:table-cell office:value-type="float" office:value="72220">
            <text:p>72220</text:p>
          </table:table-cell>
          <table:table-cell office:value-type="float" office:value="0.095">
            <text:p>0.1</text:p>
          </table:table-cell>
          <table:table-cell table:formula="oooc:=VLOOKUP([.C190];[.$A$1:.$Q$57];11;0)" office:value-type="string" office:string-value="top">
            <text:p>top</text:p>
          </table:table-cell>
          <table:table-cell table:formula="oooc:=IF(ISNA([.E190]);&quot;&quot;;IF([.E190]=&quot;top&quot;;[.D190];&quot;&quot;))" office:value-type="float" office:value="0.095">
            <text:p>0.1</text:p>
          </table:table-cell>
          <table:table-cell table:formula="oooc:=IF(ISNA([.E190]);&quot;&quot;;IF([.E190]=&quot;botom&quot;;[.D190];&quot;&quot;))">
            <text:p/>
          </table:table-cell>
          <table:table-cell table:style-name="ce1" table:formula="oooc:=(VLOOKUP([.C190];[.$A$1:.$Q$57];16;0)+VLOOKUP([.C190];[.$A$1:.$Q$57];17;0))/2" office:value-type="float" office:value="-31.8">
            <text:p>-31.8</text:p>
          </table:table-cell>
          <table:table-cell table:formula="oooc:=IF(ISNA([.H190]);&quot;&quot;;IF([.H190]&gt;=0;[.D190];&quot;&quot;))">
            <text:p/>
          </table:table-cell>
          <table:table-cell table:formula="oooc:=IF(ISNA([.H190]);&quot;&quot;;IF([.H190]&lt;0;[.D190];&quot;&quot;))" office:value-type="float" office:value="0.095">
            <text:p>0.1</text:p>
          </table:table-cell>
          <table:table-cell table:formula="oooc:=IF(ISNA([.H190]);&quot;&quot;;[.I190]*[.H190]^2)" office:value-type="float" office:value="0">
            <text:p>0</text:p>
          </table:table-cell>
          <table:table-cell table:formula="oooc:=IF(ISNA([.H190]);&quot;&quot;;[.J190]*[.H190]^2)" office:value-type="float" office:value="96.0678">
            <text:p>96.07</text:p>
          </table:table-cell>
          <table:table-cell table:number-columns-repeated="3"/>
          <table:table-cell table:formula="oooc:=[.D190]-[Current.F207]" office:value-type="float" office:value="0.036">
            <text:p>0.04</text:p>
          </table:table-cell>
          <table:table-cell table:formula="oooc:=[.C190]-[Current.E207]" office:value-type="float" office:value="0">
            <text:p>0</text:p>
          </table:table-cell>
          <table:table-cell office:value-type="float" office:value="72217">
            <text:p>72217</text:p>
          </table:table-cell>
          <table:table-cell office:value-type="float" office:value="0.13">
            <text:p>0.13</text:p>
          </table:table-cell>
          <table:table-cell table:formula="oooc:=VLOOKUP([.R190];[.$C$156:.$D$201];2;0)" office:value-type="float" office:value="0.071">
            <text:p>0.07</text:p>
          </table:table-cell>
          <table:table-cell table:formula="oooc:=IF(ISNA([.T190]);&quot;&quot;;[.S190]/[.T190])" office:value-type="float" office:value="1.83098591549296">
            <text:p>1.83</text:p>
          </table:table-cell>
          <table:table-cell table:number-columns-repeated="6"/>
        </table:table-row>
        <table:table-row table:style-name="ro1">
          <table:table-cell office:value-type="string">
            <text:p>stats72221.txt:Q_BCM2</text:p>
          </table:table-cell>
          <table:table-cell office:value-type="string">
            <text:p>(mC)</text:p>
          </table:table-cell>
          <table:table-cell office:value-type="float" office:value="72221">
            <text:p>72221</text:p>
          </table:table-cell>
          <table:table-cell office:value-type="float" office:value="0.205">
            <text:p>0.21</text:p>
          </table:table-cell>
          <table:table-cell table:formula="oooc:=VLOOKUP([.C191];[.$A$1:.$Q$57];11;0)" office:value-type="string" office:string-value="top">
            <text:p>top</text:p>
          </table:table-cell>
          <table:table-cell table:formula="oooc:=IF(ISNA([.E191]);&quot;&quot;;IF([.E191]=&quot;top&quot;;[.D191];&quot;&quot;))" office:value-type="float" office:value="0.205">
            <text:p>0.21</text:p>
          </table:table-cell>
          <table:table-cell table:formula="oooc:=IF(ISNA([.E191]);&quot;&quot;;IF([.E191]=&quot;botom&quot;;[.D191];&quot;&quot;))">
            <text:p/>
          </table:table-cell>
          <table:table-cell table:style-name="ce1" table:formula="oooc:=(VLOOKUP([.C191];[.$A$1:.$Q$57];16;0)+VLOOKUP([.C191];[.$A$1:.$Q$57];17;0))/2" office:value-type="float" office:value="-66.5">
            <text:p>-66.5</text:p>
          </table:table-cell>
          <table:table-cell table:formula="oooc:=IF(ISNA([.H191]);&quot;&quot;;IF([.H191]&gt;=0;[.D191];&quot;&quot;))">
            <text:p/>
          </table:table-cell>
          <table:table-cell table:formula="oooc:=IF(ISNA([.H191]);&quot;&quot;;IF([.H191]&lt;0;[.D191];&quot;&quot;))" office:value-type="float" office:value="0.205">
            <text:p>0.21</text:p>
          </table:table-cell>
          <table:table-cell table:formula="oooc:=IF(ISNA([.H191]);&quot;&quot;;[.I191]*[.H191]^2)" office:value-type="float" office:value="0">
            <text:p>0</text:p>
          </table:table-cell>
          <table:table-cell table:formula="oooc:=IF(ISNA([.H191]);&quot;&quot;;[.J191]*[.H191]^2)" office:value-type="float" office:value="906.56125">
            <text:p>906.56</text:p>
          </table:table-cell>
          <table:table-cell table:formula="oooc:=[.L191]*[.K237]^2/10000" office:value-type="float" office:value="0.0686176210125">
            <text:p>0.07</text:p>
          </table:table-cell>
          <table:table-cell table:formula="oooc:=[.M191]/[.K236]" office:value-type="float" office:value="0.708711005374002">
            <text:p>0.71</text:p>
          </table:table-cell>
          <table:table-cell/>
          <table:table-cell table:formula="oooc:=[.D191]-[Current.F208]" office:value-type="float" office:value="0.073">
            <text:p>0.07</text:p>
          </table:table-cell>
          <table:table-cell table:formula="oooc:=[.C191]-[Current.E208]" office:value-type="float" office:value="0">
            <text:p>0</text:p>
          </table:table-cell>
          <table:table-cell office:value-type="float" office:value="72218">
            <text:p>72218</text:p>
          </table:table-cell>
          <table:table-cell office:value-type="float" office:value="0.105">
            <text:p>0.11</text:p>
          </table:table-cell>
          <table:table-cell table:formula="oooc:=VLOOKUP([.R191];[.$C$156:.$D$201];2;0)" office:value-type="float" office:value="0.162">
            <text:p>0.16</text:p>
          </table:table-cell>
          <table:table-cell table:formula="oooc:=IF(ISNA([.T191]);&quot;&quot;;[.S191]/[.T191])" office:value-type="float" office:value="0.648148148148148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22.txt:Q_BCM2</text:p>
          </table:table-cell>
          <table:table-cell office:value-type="string">
            <text:p>(mC)</text:p>
          </table:table-cell>
          <table:table-cell office:value-type="float" office:value="72222">
            <text:p>72222</text:p>
          </table:table-cell>
          <table:table-cell office:value-type="float" office:value="0.199">
            <text:p>0.2</text:p>
          </table:table-cell>
          <table:table-cell table:formula="oooc:=VLOOKUP([.C192];[.$A$1:.$Q$57];11;0)" office:value-type="float" office:value="0">
            <text:p>#N/A</text:p>
          </table:table-cell>
          <table:table-cell table:formula="oooc:=IF(ISNA([.E192]);&quot;&quot;;IF([.E192]=&quot;top&quot;;[.D192];&quot;&quot;))">
            <text:p/>
          </table:table-cell>
          <table:table-cell table:formula="oooc:=IF(ISNA([.E192]);&quot;&quot;;IF([.E192]=&quot;botom&quot;;[.D192];&quot;&quot;))">
            <text:p/>
          </table:table-cell>
          <table:table-cell table:style-name="ce1" table:formula="oooc:=(VLOOKUP([.C192];[.$A$1:.$Q$57];16;0)+VLOOKUP([.C192];[.$A$1:.$Q$57];17;0))/2" office:value-type="float" office:value="0">
            <text:p>#N/A</text:p>
          </table:table-cell>
          <table:table-cell table:formula="oooc:=IF(ISNA([.H192]);&quot;&quot;;IF([.H192]&gt;=0;[.D192];&quot;&quot;))">
            <text:p/>
          </table:table-cell>
          <table:table-cell table:formula="oooc:=IF(ISNA([.H192]);&quot;&quot;;IF([.H192]&lt;0;[.D192];&quot;&quot;))">
            <text:p/>
          </table:table-cell>
          <table:table-cell table:formula="oooc:=IF(ISNA([.H192]);&quot;&quot;;[.I192]*[.H192]^2)">
            <text:p/>
          </table:table-cell>
          <table:table-cell table:formula="oooc:=IF(ISNA([.H192]);&quot;&quot;;[.J192]*[.H192]^2)">
            <text:p/>
          </table:table-cell>
          <table:table-cell table:number-columns-repeated="3"/>
          <table:table-cell table:formula="oooc:=[.D192]-[Current.F209]" office:value-type="float" office:value="0.07">
            <text:p>0.07</text:p>
          </table:table-cell>
          <table:table-cell table:formula="oooc:=[.C192]-[Current.E209]" office:value-type="float" office:value="0">
            <text:p>0</text:p>
          </table:table-cell>
          <table:table-cell office:value-type="float" office:value="72219">
            <text:p>72219</text:p>
          </table:table-cell>
          <table:table-cell office:value-type="float" office:value="0.003">
            <text:p>0</text:p>
          </table:table-cell>
          <table:table-cell table:formula="oooc:=VLOOKUP([.R192];[.$C$156:.$D$201];2;0)" office:value-type="float" office:value="0.095">
            <text:p>0.1</text:p>
          </table:table-cell>
          <table:table-cell table:formula="oooc:=IF(ISNA([.T192]);&quot;&quot;;[.S192]/[.T192])" office:value-type="float" office:value="0.0315789473684211">
            <text:p>0.03</text:p>
          </table:table-cell>
          <table:table-cell table:number-columns-repeated="6"/>
        </table:table-row>
        <table:table-row table:style-name="ro1">
          <table:table-cell office:value-type="string">
            <text:p>stats72223.txt:Q_BCM2</text:p>
          </table:table-cell>
          <table:table-cell office:value-type="string">
            <text:p>(mC)</text:p>
          </table:table-cell>
          <table:table-cell office:value-type="float" office:value="72223">
            <text:p>72223</text:p>
          </table:table-cell>
          <table:table-cell office:value-type="float" office:value="0.089">
            <text:p>0.09</text:p>
          </table:table-cell>
          <table:table-cell table:formula="oooc:=VLOOKUP([.C193];[.$A$1:.$Q$57];11;0)" office:value-type="float" office:value="0">
            <text:p>#N/A</text:p>
          </table:table-cell>
          <table:table-cell table:formula="oooc:=IF(ISNA([.E193]);&quot;&quot;;IF([.E193]=&quot;top&quot;;[.D193];&quot;&quot;))">
            <text:p/>
          </table:table-cell>
          <table:table-cell table:formula="oooc:=IF(ISNA([.E193]);&quot;&quot;;IF([.E193]=&quot;botom&quot;;[.D193];&quot;&quot;))">
            <text:p/>
          </table:table-cell>
          <table:table-cell table:style-name="ce1" table:formula="oooc:=(VLOOKUP([.C193];[.$A$1:.$Q$57];16;0)+VLOOKUP([.C193];[.$A$1:.$Q$57];17;0))/2" office:value-type="float" office:value="0">
            <text:p>#N/A</text:p>
          </table:table-cell>
          <table:table-cell table:formula="oooc:=IF(ISNA([.H193]);&quot;&quot;;IF([.H193]&gt;=0;[.D193];&quot;&quot;))">
            <text:p/>
          </table:table-cell>
          <table:table-cell table:formula="oooc:=IF(ISNA([.H193]);&quot;&quot;;IF([.H193]&lt;0;[.D193];&quot;&quot;))">
            <text:p/>
          </table:table-cell>
          <table:table-cell table:formula="oooc:=IF(ISNA([.H193]);&quot;&quot;;[.I193]*[.H193]^2)">
            <text:p/>
          </table:table-cell>
          <table:table-cell table:formula="oooc:=IF(ISNA([.H193]);&quot;&quot;;[.J193]*[.H193]^2)">
            <text:p/>
          </table:table-cell>
          <table:table-cell table:number-columns-repeated="3"/>
          <table:table-cell table:formula="oooc:=[.D193]-[Current.F210]" office:value-type="float" office:value="0.031">
            <text:p>0.03</text:p>
          </table:table-cell>
          <table:table-cell table:formula="oooc:=[.C193]-[Current.E210]" office:value-type="float" office:value="0">
            <text:p>0</text:p>
          </table:table-cell>
          <table:table-cell office:value-type="float" office:value="72220">
            <text:p>72220</text:p>
          </table:table-cell>
          <table:table-cell office:value-type="float" office:value="0.059">
            <text:p>0.06</text:p>
          </table:table-cell>
          <table:table-cell table:formula="oooc:=VLOOKUP([.R193];[.$C$156:.$D$201];2;0)" office:value-type="float" office:value="0.095">
            <text:p>0.1</text:p>
          </table:table-cell>
          <table:table-cell table:formula="oooc:=IF(ISNA([.T193]);&quot;&quot;;[.S193]/[.T193])" office:value-type="float" office:value="0.621052631578947">
            <text:p>0.62</text:p>
          </table:table-cell>
          <table:table-cell table:number-columns-repeated="6"/>
        </table:table-row>
        <table:table-row table:style-name="ro1">
          <table:table-cell office:value-type="string">
            <text:p>stats72224.txt:Q_BCM2</text:p>
          </table:table-cell>
          <table:table-cell office:value-type="string">
            <text:p>(mC)</text:p>
          </table:table-cell>
          <table:table-cell office:value-type="float" office:value="72224">
            <text:p>72224</text:p>
          </table:table-cell>
          <table:table-cell office:value-type="float" office:value="0.127">
            <text:p>0.13</text:p>
          </table:table-cell>
          <table:table-cell table:formula="oooc:=VLOOKUP([.C194];[.$A$1:.$Q$57];11;0)" office:value-type="float" office:value="0">
            <text:p>#N/A</text:p>
          </table:table-cell>
          <table:table-cell table:formula="oooc:=IF(ISNA([.E194]);&quot;&quot;;IF([.E194]=&quot;top&quot;;[.D194];&quot;&quot;))">
            <text:p/>
          </table:table-cell>
          <table:table-cell table:formula="oooc:=IF(ISNA([.E194]);&quot;&quot;;IF([.E194]=&quot;botom&quot;;[.D194];&quot;&quot;))">
            <text:p/>
          </table:table-cell>
          <table:table-cell table:style-name="ce1" table:formula="oooc:=(VLOOKUP([.C194];[.$A$1:.$Q$57];16;0)+VLOOKUP([.C194];[.$A$1:.$Q$57];17;0))/2" office:value-type="float" office:value="0">
            <text:p>#N/A</text:p>
          </table:table-cell>
          <table:table-cell table:formula="oooc:=IF(ISNA([.H194]);&quot;&quot;;IF([.H194]&gt;=0;[.D194];&quot;&quot;))">
            <text:p/>
          </table:table-cell>
          <table:table-cell table:formula="oooc:=IF(ISNA([.H194]);&quot;&quot;;IF([.H194]&lt;0;[.D194];&quot;&quot;))">
            <text:p/>
          </table:table-cell>
          <table:table-cell table:formula="oooc:=IF(ISNA([.H194]);&quot;&quot;;[.I194]*[.H194]^2)">
            <text:p/>
          </table:table-cell>
          <table:table-cell table:formula="oooc:=IF(ISNA([.H194]);&quot;&quot;;[.J194]*[.H194]^2)">
            <text:p/>
          </table:table-cell>
          <table:table-cell table:number-columns-repeated="3"/>
          <table:table-cell table:formula="oooc:=[.D194]-[Current.F211]" office:value-type="float" office:value="0.045">
            <text:p>0.05</text:p>
          </table:table-cell>
          <table:table-cell table:formula="oooc:=[.C194]-[Current.E211]" office:value-type="float" office:value="0">
            <text:p>0</text:p>
          </table:table-cell>
          <table:table-cell office:value-type="float" office:value="72221">
            <text:p>72221</text:p>
          </table:table-cell>
          <table:table-cell office:value-type="float" office:value="0.132">
            <text:p>0.13</text:p>
          </table:table-cell>
          <table:table-cell table:formula="oooc:=VLOOKUP([.R194];[.$C$156:.$D$201];2;0)" office:value-type="float" office:value="0.205">
            <text:p>0.21</text:p>
          </table:table-cell>
          <table:table-cell table:formula="oooc:=IF(ISNA([.T194]);&quot;&quot;;[.S194]/[.T194])" office:value-type="float" office:value="0.64390243902439">
            <text:p>0.64</text:p>
          </table:table-cell>
          <table:table-cell table:number-columns-repeated="6"/>
        </table:table-row>
        <table:table-row table:style-name="ro1">
          <table:table-cell office:value-type="string">
            <text:p>stats72225.txt:Q_BCM2</text:p>
          </table:table-cell>
          <table:table-cell office:value-type="string">
            <text:p>(mC)</text:p>
          </table:table-cell>
          <table:table-cell office:value-type="float" office:value="72225">
            <text:p>72225</text:p>
          </table:table-cell>
          <table:table-cell office:value-type="float" office:value="0.21">
            <text:p>0.21</text:p>
          </table:table-cell>
          <table:table-cell table:formula="oooc:=VLOOKUP([.C195];[.$A$1:.$Q$57];11;0)" office:value-type="float" office:value="0">
            <text:p>#N/A</text:p>
          </table:table-cell>
          <table:table-cell table:formula="oooc:=IF(ISNA([.E195]);&quot;&quot;;IF([.E195]=&quot;top&quot;;[.D195];&quot;&quot;))">
            <text:p/>
          </table:table-cell>
          <table:table-cell table:formula="oooc:=IF(ISNA([.E195]);&quot;&quot;;IF([.E195]=&quot;botom&quot;;[.D195];&quot;&quot;))">
            <text:p/>
          </table:table-cell>
          <table:table-cell table:style-name="ce1" table:formula="oooc:=(VLOOKUP([.C195];[.$A$1:.$Q$57];16;0)+VLOOKUP([.C195];[.$A$1:.$Q$57];17;0))/2" office:value-type="float" office:value="0">
            <text:p>#N/A</text:p>
          </table:table-cell>
          <table:table-cell table:formula="oooc:=IF(ISNA([.H195]);&quot;&quot;;IF([.H195]&gt;=0;[.D195];&quot;&quot;))">
            <text:p/>
          </table:table-cell>
          <table:table-cell table:formula="oooc:=IF(ISNA([.H195]);&quot;&quot;;IF([.H195]&lt;0;[.D195];&quot;&quot;))">
            <text:p/>
          </table:table-cell>
          <table:table-cell table:formula="oooc:=IF(ISNA([.H195]);&quot;&quot;;[.I195]*[.H195]^2)">
            <text:p/>
          </table:table-cell>
          <table:table-cell table:formula="oooc:=IF(ISNA([.H195]);&quot;&quot;;[.J195]*[.H195]^2)">
            <text:p/>
          </table:table-cell>
          <table:table-cell table:number-columns-repeated="3"/>
          <table:table-cell table:formula="oooc:=[.D195]-[Current.F212]" office:value-type="float" office:value="0.075">
            <text:p>0.07</text:p>
          </table:table-cell>
          <table:table-cell table:formula="oooc:=[.C195]-[Current.E212]" office:value-type="float" office:value="0">
            <text:p>0</text:p>
          </table:table-cell>
          <table:table-cell office:value-type="float" office:value="72222">
            <text:p>72222</text:p>
          </table:table-cell>
          <table:table-cell office:value-type="float" office:value="0.129">
            <text:p>0.13</text:p>
          </table:table-cell>
          <table:table-cell table:formula="oooc:=VLOOKUP([.R195];[.$C$156:.$D$201];2;0)" office:value-type="float" office:value="0.199">
            <text:p>0.2</text:p>
          </table:table-cell>
          <table:table-cell table:formula="oooc:=IF(ISNA([.T195]);&quot;&quot;;[.S195]/[.T195])" office:value-type="float" office:value="0.648241206030151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26.txt:Q_BCM2</text:p>
          </table:table-cell>
          <table:table-cell office:value-type="string">
            <text:p>(mC)</text:p>
          </table:table-cell>
          <table:table-cell office:value-type="float" office:value="72226">
            <text:p>72226</text:p>
          </table:table-cell>
          <table:table-cell office:value-type="float" office:value="0.028">
            <text:p>0.03</text:p>
          </table:table-cell>
          <table:table-cell table:formula="oooc:=VLOOKUP([.C196];[.$A$1:.$Q$57];11;0)" office:value-type="float" office:value="0">
            <text:p>#N/A</text:p>
          </table:table-cell>
          <table:table-cell table:formula="oooc:=IF(ISNA([.E196]);&quot;&quot;;IF([.E196]=&quot;top&quot;;[.D196];&quot;&quot;))">
            <text:p/>
          </table:table-cell>
          <table:table-cell table:formula="oooc:=IF(ISNA([.E196]);&quot;&quot;;IF([.E196]=&quot;botom&quot;;[.D196];&quot;&quot;))">
            <text:p/>
          </table:table-cell>
          <table:table-cell table:style-name="ce1" table:formula="oooc:=(VLOOKUP([.C196];[.$A$1:.$Q$57];16;0)+VLOOKUP([.C196];[.$A$1:.$Q$57];17;0))/2" office:value-type="float" office:value="0">
            <text:p>#N/A</text:p>
          </table:table-cell>
          <table:table-cell table:formula="oooc:=IF(ISNA([.H196]);&quot;&quot;;IF([.H196]&gt;=0;[.D196];&quot;&quot;))">
            <text:p/>
          </table:table-cell>
          <table:table-cell table:formula="oooc:=IF(ISNA([.H196]);&quot;&quot;;IF([.H196]&lt;0;[.D196];&quot;&quot;))">
            <text:p/>
          </table:table-cell>
          <table:table-cell table:formula="oooc:=IF(ISNA([.H196]);&quot;&quot;;[.I196]*[.H196]^2)">
            <text:p/>
          </table:table-cell>
          <table:table-cell table:formula="oooc:=IF(ISNA([.H196]);&quot;&quot;;[.J196]*[.H196]^2)">
            <text:p/>
          </table:table-cell>
          <table:table-cell table:number-columns-repeated="3"/>
          <table:table-cell table:formula="oooc:=[.D196]-[Current.F213]" office:value-type="float" office:value="0.01">
            <text:p>0.01</text:p>
          </table:table-cell>
          <table:table-cell table:formula="oooc:=[.C196]-[Current.E213]" office:value-type="float" office:value="0">
            <text:p>0</text:p>
          </table:table-cell>
          <table:table-cell office:value-type="float" office:value="72223">
            <text:p>72223</text:p>
          </table:table-cell>
          <table:table-cell office:value-type="float" office:value="0.058">
            <text:p>0.06</text:p>
          </table:table-cell>
          <table:table-cell table:formula="oooc:=VLOOKUP([.R196];[.$C$156:.$D$201];2;0)" office:value-type="float" office:value="0.089">
            <text:p>0.09</text:p>
          </table:table-cell>
          <table:table-cell table:formula="oooc:=IF(ISNA([.T196]);&quot;&quot;;[.S196]/[.T196])" office:value-type="float" office:value="0.651685393258427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27.txt:Q_BCM2</text:p>
          </table:table-cell>
          <table:table-cell office:value-type="string">
            <text:p>(mC)</text:p>
          </table:table-cell>
          <table:table-cell office:value-type="float" office:value="72227">
            <text:p>72227</text:p>
          </table:table-cell>
          <table:table-cell office:value-type="float" office:value="0.002">
            <text:p>0</text:p>
          </table:table-cell>
          <table:table-cell table:formula="oooc:=VLOOKUP([.C197];[.$A$1:.$Q$57];11;0)" office:value-type="float" office:value="0">
            <text:p>#N/A</text:p>
          </table:table-cell>
          <table:table-cell table:formula="oooc:=IF(ISNA([.E197]);&quot;&quot;;IF([.E197]=&quot;top&quot;;[.D197];&quot;&quot;))">
            <text:p/>
          </table:table-cell>
          <table:table-cell table:formula="oooc:=IF(ISNA([.E197]);&quot;&quot;;IF([.E197]=&quot;botom&quot;;[.D197];&quot;&quot;))">
            <text:p/>
          </table:table-cell>
          <table:table-cell table:style-name="ce1" table:formula="oooc:=(VLOOKUP([.C197];[.$A$1:.$Q$57];16;0)+VLOOKUP([.C197];[.$A$1:.$Q$57];17;0))/2" office:value-type="float" office:value="0">
            <text:p>#N/A</text:p>
          </table:table-cell>
          <table:table-cell table:formula="oooc:=IF(ISNA([.H197]);&quot;&quot;;IF([.H197]&gt;=0;[.D197];&quot;&quot;))">
            <text:p/>
          </table:table-cell>
          <table:table-cell table:formula="oooc:=IF(ISNA([.H197]);&quot;&quot;;IF([.H197]&lt;0;[.D197];&quot;&quot;))">
            <text:p/>
          </table:table-cell>
          <table:table-cell table:formula="oooc:=IF(ISNA([.H197]);&quot;&quot;;[.I197]*[.H197]^2)">
            <text:p/>
          </table:table-cell>
          <table:table-cell table:formula="oooc:=IF(ISNA([.H197]);&quot;&quot;;[.J197]*[.H197]^2)">
            <text:p/>
          </table:table-cell>
          <table:table-cell table:number-columns-repeated="3"/>
          <table:table-cell table:formula="oooc:=[.D197]-[Current.F214]" office:value-type="float" office:value="0">
            <text:p>0</text:p>
          </table:table-cell>
          <table:table-cell table:formula="oooc:=[.C197]-[Current.E214]" office:value-type="float" office:value="0">
            <text:p>0</text:p>
          </table:table-cell>
          <table:table-cell office:value-type="float" office:value="72224">
            <text:p>72224</text:p>
          </table:table-cell>
          <table:table-cell office:value-type="float" office:value="0.082">
            <text:p>0.08</text:p>
          </table:table-cell>
          <table:table-cell table:formula="oooc:=VLOOKUP([.R197];[.$C$156:.$D$201];2;0)" office:value-type="float" office:value="0.127">
            <text:p>0.13</text:p>
          </table:table-cell>
          <table:table-cell table:formula="oooc:=IF(ISNA([.T197]);&quot;&quot;;[.S197]/[.T197])" office:value-type="float" office:value="0.645669291338583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stats72228.txt:Q_BCM2</text:p>
          </table:table-cell>
          <table:table-cell office:value-type="string">
            <text:p>(mC)</text:p>
          </table:table-cell>
          <table:table-cell office:value-type="float" office:value="72228">
            <text:p>72228</text:p>
          </table:table-cell>
          <table:table-cell office:value-type="float" office:value="0.067">
            <text:p>0.07</text:p>
          </table:table-cell>
          <table:table-cell table:formula="oooc:=VLOOKUP([.C198];[.$A$1:.$Q$57];11;0)" office:value-type="float" office:value="0">
            <text:p>#N/A</text:p>
          </table:table-cell>
          <table:table-cell table:formula="oooc:=IF(ISNA([.E198]);&quot;&quot;;IF([.E198]=&quot;top&quot;;[.D198];&quot;&quot;))">
            <text:p/>
          </table:table-cell>
          <table:table-cell table:formula="oooc:=IF(ISNA([.E198]);&quot;&quot;;IF([.E198]=&quot;botom&quot;;[.D198];&quot;&quot;))">
            <text:p/>
          </table:table-cell>
          <table:table-cell table:style-name="ce1" table:formula="oooc:=(VLOOKUP([.C198];[.$A$1:.$Q$57];16;0)+VLOOKUP([.C198];[.$A$1:.$Q$57];17;0))/2" office:value-type="float" office:value="0">
            <text:p>#N/A</text:p>
          </table:table-cell>
          <table:table-cell table:formula="oooc:=IF(ISNA([.H198]);&quot;&quot;;IF([.H198]&gt;=0;[.D198];&quot;&quot;))">
            <text:p/>
          </table:table-cell>
          <table:table-cell table:formula="oooc:=IF(ISNA([.H198]);&quot;&quot;;IF([.H198]&lt;0;[.D198];&quot;&quot;))">
            <text:p/>
          </table:table-cell>
          <table:table-cell table:formula="oooc:=IF(ISNA([.H198]);&quot;&quot;;[.I198]*[.H198]^2)">
            <text:p/>
          </table:table-cell>
          <table:table-cell table:formula="oooc:=IF(ISNA([.H198]);&quot;&quot;;[.J198]*[.H198]^2)">
            <text:p/>
          </table:table-cell>
          <table:table-cell table:number-columns-repeated="3"/>
          <table:table-cell table:formula="oooc:=[.D198]-[Current.F215]" office:value-type="float" office:value="0.025">
            <text:p>0.03</text:p>
          </table:table-cell>
          <table:table-cell table:formula="oooc:=[.C198]-[Current.E215]" office:value-type="float" office:value="0">
            <text:p>0</text:p>
          </table:table-cell>
          <table:table-cell office:value-type="float" office:value="72225">
            <text:p>72225</text:p>
          </table:table-cell>
          <table:table-cell office:value-type="float" office:value="0.135">
            <text:p>0.14</text:p>
          </table:table-cell>
          <table:table-cell table:formula="oooc:=VLOOKUP([.R198];[.$C$156:.$D$201];2;0)" office:value-type="float" office:value="0.21">
            <text:p>0.21</text:p>
          </table:table-cell>
          <table:table-cell table:formula="oooc:=IF(ISNA([.T198]);&quot;&quot;;[.S198]/[.T198])" office:value-type="float" office:value="0.642857142857143">
            <text:p>0.64</text:p>
          </table:table-cell>
          <table:table-cell table:number-columns-repeated="6"/>
        </table:table-row>
        <table:table-row table:style-name="ro1">
          <table:table-cell office:value-type="string">
            <text:p>stats72229.txt:Q_BCM2</text:p>
          </table:table-cell>
          <table:table-cell office:value-type="string">
            <text:p>(mC)</text:p>
          </table:table-cell>
          <table:table-cell office:value-type="float" office:value="72229">
            <text:p>72229</text:p>
          </table:table-cell>
          <table:table-cell office:value-type="float" office:value="0.207">
            <text:p>0.21</text:p>
          </table:table-cell>
          <table:table-cell table:formula="oooc:=VLOOKUP([.C199];[.$A$1:.$Q$57];11;0)" office:value-type="string" office:string-value="top">
            <text:p>top</text:p>
          </table:table-cell>
          <table:table-cell table:formula="oooc:=IF(ISNA([.E199]);&quot;&quot;;IF([.E199]=&quot;top&quot;;[.D199];&quot;&quot;))" office:value-type="float" office:value="0.207">
            <text:p>0.21</text:p>
          </table:table-cell>
          <table:table-cell table:formula="oooc:=IF(ISNA([.E199]);&quot;&quot;;IF([.E199]=&quot;botom&quot;;[.D199];&quot;&quot;))">
            <text:p/>
          </table:table-cell>
          <table:table-cell table:style-name="ce1" table:formula="oooc:=(VLOOKUP([.C199];[.$A$1:.$Q$57];16;0)+VLOOKUP([.C199];[.$A$1:.$Q$57];17;0))/2" office:value-type="float" office:value="-32.9">
            <text:p>-32.9</text:p>
          </table:table-cell>
          <table:table-cell table:formula="oooc:=IF(ISNA([.H199]);&quot;&quot;;IF([.H199]&gt;=0;[.D199];&quot;&quot;))">
            <text:p/>
          </table:table-cell>
          <table:table-cell table:formula="oooc:=IF(ISNA([.H199]);&quot;&quot;;IF([.H199]&lt;0;[.D199];&quot;&quot;))" office:value-type="float" office:value="0.207">
            <text:p>0.21</text:p>
          </table:table-cell>
          <table:table-cell table:formula="oooc:=IF(ISNA([.H199]);&quot;&quot;;[.I199]*[.H199]^2)" office:value-type="float" office:value="0">
            <text:p>0</text:p>
          </table:table-cell>
          <table:table-cell table:formula="oooc:=IF(ISNA([.H199]);&quot;&quot;;[.J199]*[.H199]^2)" office:value-type="float" office:value="224.05887">
            <text:p>224.06</text:p>
          </table:table-cell>
          <table:table-cell table:number-columns-repeated="3"/>
          <table:table-cell table:formula="oooc:=[.D199]-[Current.F216]" office:value-type="float" office:value="0.073">
            <text:p>0.07</text:p>
          </table:table-cell>
          <table:table-cell table:formula="oooc:=[.C199]-[Current.E216]" office:value-type="float" office:value="0">
            <text:p>0</text:p>
          </table:table-cell>
          <table:table-cell office:value-type="float" office:value="72226">
            <text:p>72226</text:p>
          </table:table-cell>
          <table:table-cell office:value-type="float" office:value="0.018">
            <text:p>0.02</text:p>
          </table:table-cell>
          <table:table-cell table:formula="oooc:=VLOOKUP([.R199];[.$C$156:.$D$201];2;0)" office:value-type="float" office:value="0.028">
            <text:p>0.03</text:p>
          </table:table-cell>
          <table:table-cell table:formula="oooc:=IF(ISNA([.T199]);&quot;&quot;;[.S199]/[.T199])" office:value-type="float" office:value="0.642857142857143">
            <text:p>0.64</text:p>
          </table:table-cell>
          <table:table-cell table:number-columns-repeated="6"/>
        </table:table-row>
        <table:table-row table:style-name="ro1">
          <table:table-cell office:value-type="string">
            <text:p>stats72230.txt:Q_BCM2</text:p>
          </table:table-cell>
          <table:table-cell office:value-type="string">
            <text:p>(mC)</text:p>
          </table:table-cell>
          <table:table-cell office:value-type="float" office:value="72230">
            <text:p>72230</text:p>
          </table:table-cell>
          <table:table-cell office:value-type="float" office:value="0.318">
            <text:p>0.32</text:p>
          </table:table-cell>
          <table:table-cell table:formula="oooc:=VLOOKUP([.C200];[.$A$1:.$Q$57];11;0)" office:value-type="string" office:string-value="top">
            <text:p>top</text:p>
          </table:table-cell>
          <table:table-cell table:formula="oooc:=IF(ISNA([.E200]);&quot;&quot;;IF([.E200]=&quot;top&quot;;[.D200];&quot;&quot;))" office:value-type="float" office:value="0.318">
            <text:p>0.32</text:p>
          </table:table-cell>
          <table:table-cell table:formula="oooc:=IF(ISNA([.E200]);&quot;&quot;;IF([.E200]=&quot;botom&quot;;[.D200];&quot;&quot;))">
            <text:p/>
          </table:table-cell>
          <table:table-cell table:style-name="ce1" table:formula="oooc:=(VLOOKUP([.C200];[.$A$1:.$Q$57];16;0)+VLOOKUP([.C200];[.$A$1:.$Q$57];17;0))/2" office:value-type="float" office:value="-61">
            <text:p>-61</text:p>
          </table:table-cell>
          <table:table-cell table:formula="oooc:=IF(ISNA([.H200]);&quot;&quot;;IF([.H200]&gt;=0;[.D200];&quot;&quot;))">
            <text:p/>
          </table:table-cell>
          <table:table-cell table:formula="oooc:=IF(ISNA([.H200]);&quot;&quot;;IF([.H200]&lt;0;[.D200];&quot;&quot;))" office:value-type="float" office:value="0.318">
            <text:p>0.32</text:p>
          </table:table-cell>
          <table:table-cell table:formula="oooc:=IF(ISNA([.H200]);&quot;&quot;;[.I200]*[.H200]^2)" office:value-type="float" office:value="0">
            <text:p>0</text:p>
          </table:table-cell>
          <table:table-cell table:formula="oooc:=IF(ISNA([.H200]);&quot;&quot;;[.J200]*[.H200]^2)" office:value-type="float" office:value="1183.278">
            <text:p>1183.28</text:p>
          </table:table-cell>
          <table:table-cell table:number-columns-repeated="3"/>
          <table:table-cell table:formula="oooc:=[.D200]-[Current.F217]" office:value-type="float" office:value="0.114">
            <text:p>0.11</text:p>
          </table:table-cell>
          <table:table-cell table:formula="oooc:=[.C200]-[Current.E217]" office:value-type="float" office:value="0">
            <text:p>0</text:p>
          </table:table-cell>
          <table:table-cell office:value-type="float" office:value="72227">
            <text:p>72227</text:p>
          </table:table-cell>
          <table:table-cell office:value-type="float" office:value="0.002">
            <text:p>0</text:p>
          </table:table-cell>
          <table:table-cell table:formula="oooc:=VLOOKUP([.R200];[.$C$156:.$D$201];2;0)" office:value-type="float" office:value="0.002">
            <text:p>0</text:p>
          </table:table-cell>
          <table:table-cell table:formula="oooc:=IF(ISNA([.T200]);&quot;&quot;;[.S200]/[.T200]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tats72231.txt:Q_BCM2</text:p>
          </table:table-cell>
          <table:table-cell office:value-type="string">
            <text:p>(mC)</text:p>
          </table:table-cell>
          <table:table-cell office:value-type="float" office:value="72231">
            <text:p>72231</text:p>
          </table:table-cell>
          <table:table-cell office:value-type="float" office:value="0.005">
            <text:p>0.01</text:p>
          </table:table-cell>
          <table:table-cell table:formula="oooc:=VLOOKUP([.C201];[.$A$1:.$Q$57];11;0)" office:value-type="string" office:string-value="top ">
            <text:p>top </text:p>
          </table:table-cell>
          <table:table-cell table:formula="oooc:=IF(ISNA([.E201]);&quot;&quot;;IF([.E201]=&quot;top&quot;;[.D201];&quot;&quot;))">
            <text:p/>
          </table:table-cell>
          <table:table-cell table:formula="oooc:=IF(ISNA([.E201]);&quot;&quot;;IF([.E201]=&quot;botom&quot;;[.D201];&quot;&quot;))">
            <text:p/>
          </table:table-cell>
          <table:table-cell table:style-name="ce1" table:formula="oooc:=(VLOOKUP([.C201];[.$A$1:.$Q$57];16;0)+VLOOKUP([.C201];[.$A$1:.$Q$57];17;0))/2" office:value-type="float" office:value="-67.5">
            <text:p>-67.5</text:p>
          </table:table-cell>
          <table:table-cell table:formula="oooc:=IF(ISNA([.H201]);&quot;&quot;;IF([.H201]&gt;=0;[.D201];&quot;&quot;))">
            <text:p/>
          </table:table-cell>
          <table:table-cell table:formula="oooc:=IF(ISNA([.H201]);&quot;&quot;;IF([.H201]&lt;0;[.D201];&quot;&quot;))" office:value-type="float" office:value="0.005">
            <text:p>0.01</text:p>
          </table:table-cell>
          <table:table-cell table:formula="oooc:=IF(ISNA([.H201]);&quot;&quot;;[.I201]*[.H201]^2)" office:value-type="float" office:value="0">
            <text:p>0</text:p>
          </table:table-cell>
          <table:table-cell table:formula="oooc:=IF(ISNA([.H201]);&quot;&quot;;[.J201]*[.H201]^2)" office:value-type="float" office:value="22.78125">
            <text:p>22.78</text:p>
          </table:table-cell>
          <table:table-cell table:number-columns-repeated="3"/>
          <table:table-cell table:formula="oooc:=[.D201]-[Current.F218]" office:value-type="float" office:value="-0.068">
            <text:p>-0.07</text:p>
          </table:table-cell>
          <table:table-cell table:formula="oooc:=[.C201]-[Current.E218]" office:value-type="float" office:value="0">
            <text:p>0</text:p>
          </table:table-cell>
          <table:table-cell office:value-type="float" office:value="72228">
            <text:p>72228</text:p>
          </table:table-cell>
          <table:table-cell office:value-type="float" office:value="0.042">
            <text:p>0.04</text:p>
          </table:table-cell>
          <table:table-cell table:formula="oooc:=VLOOKUP([.R201];[.$C$156:.$D$201];2;0)" office:value-type="float" office:value="0.067">
            <text:p>0.07</text:p>
          </table:table-cell>
          <table:table-cell table:formula="oooc:=IF(ISNA([.T201]);&quot;&quot;;[.S201]/[.T201])" office:value-type="float" office:value="0.626865671641791">
            <text:p>0.6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41">
            <text:p>72241</text:p>
          </table:table-cell>
          <table:table-cell office:value-type="float" office:value="0.019">
            <text:p>0.02</text:p>
          </table:table-cell>
          <table:table-cell table:formula="oooc:=VLOOKUP([.C202];[.$A$1:.$Q$57];11;0)" office:value-type="float" office:value="0">
            <text:p>#N/A</text:p>
          </table:table-cell>
          <table:table-cell table:formula="oooc:=IF(ISNA([.E202]);&quot;&quot;;IF([.E202]=&quot;top&quot;;[.D202];&quot;&quot;))">
            <text:p/>
          </table:table-cell>
          <table:table-cell table:formula="oooc:=IF(ISNA([.E202]);&quot;&quot;;IF([.E202]=&quot;botom&quot;;[.D202];&quot;&quot;))">
            <text:p/>
          </table:table-cell>
          <table:table-cell table:style-name="ce1" table:formula="oooc:=(VLOOKUP([.C202];[.$A$1:.$Q$57];16;0)+VLOOKUP([.C202];[.$A$1:.$Q$57];17;0))/2" office:value-type="float" office:value="0">
            <text:p>#N/A</text:p>
          </table:table-cell>
          <table:table-cell table:formula="oooc:=IF(ISNA([.H202]);&quot;&quot;;IF([.H202]&gt;=0;[.D202];&quot;&quot;))">
            <text:p/>
          </table:table-cell>
          <table:table-cell table:formula="oooc:=IF(ISNA([.H202]);&quot;&quot;;IF([.H202]&lt;0;[.D202];&quot;&quot;))">
            <text:p/>
          </table:table-cell>
          <table:table-cell table:formula="oooc:=IF(ISNA([.H202]);&quot;&quot;;[.I202]*[.H202]^2)">
            <text:p/>
          </table:table-cell>
          <table:table-cell table:formula="oooc:=IF(ISNA([.H202]);&quot;&quot;;[.J202]*[.H202]^2)">
            <text:p/>
          </table:table-cell>
          <table:table-cell table:style-name="ce1"/>
          <table:table-cell table:formula="oooc:=IF(ISNA([.M202]);&quot;&quot;;IF([.M202]=&quot;top&quot;;[.L202];&quot;&quot;))">
            <text:p/>
          </table:table-cell>
          <table:table-cell table:formula="oooc:=IF(ISNA([.M202]);&quot;&quot;;IF([.M202]=&quot;botom&quot;;[.L202];&quot;&quot;))">
            <text:p/>
          </table:table-cell>
          <table:table-cell table:formula="oooc:=[.D202]-[Current.F221]" office:value-type="float" office:value="0">
            <text:p>0</text:p>
          </table:table-cell>
          <table:table-cell table:formula="oooc:=[.C202]-[Current.E221]" office:value-type="float" office:value="0">
            <text:p>0</text:p>
          </table:table-cell>
          <table:table-cell office:value-type="float" office:value="72229">
            <text:p>72229</text:p>
          </table:table-cell>
          <table:table-cell office:value-type="float" office:value="0.134">
            <text:p>0.13</text:p>
          </table:table-cell>
          <table:table-cell table:formula="oooc:=VLOOKUP([.R202];[.$C$156:.$D$201];2;0)" office:value-type="float" office:value="0.207">
            <text:p>0.21</text:p>
          </table:table-cell>
          <table:table-cell table:formula="oooc:=IF(ISNA([.T202]);&quot;&quot;;[.S202]/[.T202])" office:value-type="float" office:value="0.647342995169082">
            <text:p>0.6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42">
            <text:p>72242</text:p>
          </table:table-cell>
          <table:table-cell office:value-type="float" office:value="0.01">
            <text:p>0.01</text:p>
          </table:table-cell>
          <table:table-cell table:formula="oooc:=VLOOKUP([.C203];[.$A$1:.$Q$57];11;0)" office:value-type="float" office:value="0">
            <text:p>#N/A</text:p>
          </table:table-cell>
          <table:table-cell table:formula="oooc:=IF(ISNA([.E203]);&quot;&quot;;IF([.E203]=&quot;top&quot;;[.D203];&quot;&quot;))">
            <text:p/>
          </table:table-cell>
          <table:table-cell table:formula="oooc:=IF(ISNA([.E203]);&quot;&quot;;IF([.E203]=&quot;botom&quot;;[.D203];&quot;&quot;))">
            <text:p/>
          </table:table-cell>
          <table:table-cell table:style-name="ce1" table:formula="oooc:=(VLOOKUP([.C203];[.$A$1:.$Q$57];16;0)+VLOOKUP([.C203];[.$A$1:.$Q$57];17;0))/2" office:value-type="float" office:value="0">
            <text:p>#N/A</text:p>
          </table:table-cell>
          <table:table-cell table:formula="oooc:=IF(ISNA([.H203]);&quot;&quot;;IF([.H203]&gt;=0;[.D203];&quot;&quot;))">
            <text:p/>
          </table:table-cell>
          <table:table-cell table:formula="oooc:=IF(ISNA([.H203]);&quot;&quot;;IF([.H203]&lt;0;[.D203];&quot;&quot;))">
            <text:p/>
          </table:table-cell>
          <table:table-cell table:formula="oooc:=IF(ISNA([.H203]);&quot;&quot;;[.I203]*[.H203]^2)">
            <text:p/>
          </table:table-cell>
          <table:table-cell table:formula="oooc:=IF(ISNA([.H203]);&quot;&quot;;[.J203]*[.H203]^2)">
            <text:p/>
          </table:table-cell>
          <table:table-cell table:style-name="ce1"/>
          <table:table-cell table:formula="oooc:=IF(ISNA([.M203]);&quot;&quot;;IF([.M203]=&quot;top&quot;;[.L203];&quot;&quot;))">
            <text:p/>
          </table:table-cell>
          <table:table-cell table:formula="oooc:=IF(ISNA([.M203]);&quot;&quot;;IF([.M203]=&quot;botom&quot;;[.L203];&quot;&quot;))">
            <text:p/>
          </table:table-cell>
          <table:table-cell table:formula="oooc:=[.D203]-[Current.F222]" office:value-type="float" office:value="0">
            <text:p>0</text:p>
          </table:table-cell>
          <table:table-cell table:formula="oooc:=[.C203]-[Current.E222]" office:value-type="float" office:value="0">
            <text:p>0</text:p>
          </table:table-cell>
          <table:table-cell office:value-type="float" office:value="72230">
            <text:p>72230</text:p>
          </table:table-cell>
          <table:table-cell office:value-type="float" office:value="0.204">
            <text:p>0.2</text:p>
          </table:table-cell>
          <table:table-cell table:formula="oooc:=VLOOKUP([.R203];[.$C$156:.$D$201];2;0)" office:value-type="float" office:value="0.318">
            <text:p>0.32</text:p>
          </table:table-cell>
          <table:table-cell table:formula="oooc:=IF(ISNA([.T203]);&quot;&quot;;[.S203]/[.T203])" office:value-type="float" office:value="0.641509433962264">
            <text:p>0.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44">
            <text:p>72244</text:p>
          </table:table-cell>
          <table:table-cell office:value-type="float" office:value="0.075">
            <text:p>0.08</text:p>
          </table:table-cell>
          <table:table-cell table:formula="oooc:=VLOOKUP([.C204];[.$A$1:.$Q$57];11;0)" office:value-type="string" office:string-value="botom">
            <text:p>botom</text:p>
          </table:table-cell>
          <table:table-cell table:formula="oooc:=IF(ISNA([.E204]);&quot;&quot;;IF([.E204]=&quot;top&quot;;[.D204];&quot;&quot;))">
            <text:p/>
          </table:table-cell>
          <table:table-cell table:formula="oooc:=IF(ISNA([.E204]);&quot;&quot;;IF([.E204]=&quot;botom&quot;;[.D204];&quot;&quot;))" office:value-type="float" office:value="0.075">
            <text:p>0.08</text:p>
          </table:table-cell>
          <table:table-cell table:style-name="ce1" table:formula="oooc:=(VLOOKUP([.C204];[.$A$1:.$Q$57];16;0)+VLOOKUP([.C204];[.$A$1:.$Q$57];17;0))/2" office:value-type="float" office:value="-56.5">
            <text:p>-56.5</text:p>
          </table:table-cell>
          <table:table-cell table:formula="oooc:=IF(ISNA([.H204]);&quot;&quot;;IF([.H204]&gt;=0;[.D204];&quot;&quot;))">
            <text:p/>
          </table:table-cell>
          <table:table-cell table:formula="oooc:=IF(ISNA([.H204]);&quot;&quot;;IF([.H204]&lt;0;[.D204];&quot;&quot;))" office:value-type="float" office:value="0.075">
            <text:p>0.08</text:p>
          </table:table-cell>
          <table:table-cell table:formula="oooc:=IF(ISNA([.H204]);&quot;&quot;;[.I204]*[.H204]^2)" office:value-type="float" office:value="0">
            <text:p>0</text:p>
          </table:table-cell>
          <table:table-cell table:formula="oooc:=IF(ISNA([.H204]);&quot;&quot;;[.J204]*[.H204]^2)" office:value-type="float" office:value="239.41875">
            <text:p>239.42</text:p>
          </table:table-cell>
          <table:table-cell table:style-name="ce1"/>
          <table:table-cell table:formula="oooc:=IF(ISNA([.M204]);&quot;&quot;;IF([.M204]=&quot;top&quot;;[.L204];&quot;&quot;))">
            <text:p/>
          </table:table-cell>
          <table:table-cell table:formula="oooc:=IF(ISNA([.M204]);&quot;&quot;;IF([.M204]=&quot;botom&quot;;[.L204];&quot;&quot;))">
            <text:p/>
          </table:table-cell>
          <table:table-cell table:formula="oooc:=[.D204]-[Current.F224]" office:value-type="float" office:value="0">
            <text:p>0</text:p>
          </table:table-cell>
          <table:table-cell table:formula="oooc:=[.C204]-[Current.E224]" office:value-type="float" office:value="0">
            <text:p>0</text:p>
          </table:table-cell>
          <table:table-cell office:value-type="float" office:value="72231">
            <text:p>72231</text:p>
          </table:table-cell>
          <table:table-cell office:value-type="float" office:value="0.073">
            <text:p>0.07</text:p>
          </table:table-cell>
          <table:table-cell table:formula="oooc:=VLOOKUP([.R204];[.$C$156:.$D$201];2;0)" office:value-type="float" office:value="0.005">
            <text:p>0.01</text:p>
          </table:table-cell>
          <table:table-cell table:formula="oooc:=IF(ISNA([.T204]);&quot;&quot;;[.S204]/[.T204])" office:value-type="float" office:value="14.6">
            <text:p>14.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45">
            <text:p>72245</text:p>
          </table:table-cell>
          <table:table-cell office:value-type="float" office:value="0.039">
            <text:p>0.04</text:p>
          </table:table-cell>
          <table:table-cell table:formula="oooc:=VLOOKUP([.C205];[.$A$1:.$Q$57];11;0)" office:value-type="float" office:value="0">
            <text:p>#N/A</text:p>
          </table:table-cell>
          <table:table-cell table:formula="oooc:=IF(ISNA([.E205]);&quot;&quot;;IF([.E205]=&quot;top&quot;;[.D205];&quot;&quot;))">
            <text:p/>
          </table:table-cell>
          <table:table-cell table:formula="oooc:=IF(ISNA([.E205]);&quot;&quot;;IF([.E205]=&quot;botom&quot;;[.D205];&quot;&quot;))">
            <text:p/>
          </table:table-cell>
          <table:table-cell table:style-name="ce1" table:formula="oooc:=(VLOOKUP([.C205];[.$A$1:.$Q$57];16;0)+VLOOKUP([.C205];[.$A$1:.$Q$57];17;0))/2" office:value-type="float" office:value="0">
            <text:p>#N/A</text:p>
          </table:table-cell>
          <table:table-cell table:formula="oooc:=IF(ISNA([.H205]);&quot;&quot;;IF([.H205]&gt;=0;[.D205];&quot;&quot;))">
            <text:p/>
          </table:table-cell>
          <table:table-cell table:formula="oooc:=IF(ISNA([.H205]);&quot;&quot;;IF([.H205]&lt;0;[.D205];&quot;&quot;))">
            <text:p/>
          </table:table-cell>
          <table:table-cell table:formula="oooc:=IF(ISNA([.H205]);&quot;&quot;;[.I205]*[.H205]^2)">
            <text:p/>
          </table:table-cell>
          <table:table-cell table:formula="oooc:=IF(ISNA([.H205]);&quot;&quot;;[.J205]*[.H205]^2)">
            <text:p/>
          </table:table-cell>
          <table:table-cell table:style-name="ce1"/>
          <table:table-cell table:formula="oooc:=IF(ISNA([.M205]);&quot;&quot;;IF([.M205]=&quot;top&quot;;[.L205];&quot;&quot;))">
            <text:p/>
          </table:table-cell>
          <table:table-cell table:formula="oooc:=IF(ISNA([.M205]);&quot;&quot;;IF([.M205]=&quot;botom&quot;;[.L205];&quot;&quot;))">
            <text:p/>
          </table:table-cell>
          <table:table-cell table:formula="oooc:=[.D205]-[Current.F225]" office:value-type="float" office:value="0">
            <text:p>0</text:p>
          </table:table-cell>
          <table:table-cell table:formula="oooc:=[.C205]-[Current.E225]" office:value-type="float" office:value="0">
            <text:p>0</text:p>
          </table:table-cell>
          <table:table-cell office:value-type="float" office:value="72232">
            <text:p>72232</text:p>
          </table:table-cell>
          <table:table-cell office:value-type="float" office:value="0.014">
            <text:p>0.01</text:p>
          </table:table-cell>
          <table:table-cell table:formula="oooc:=VLOOKUP([.R205];[.$C$156:.$D$201];2;0)" office:value-type="float" office:value="0">
            <text:p>#N/A</text:p>
          </table:table-cell>
          <table:table-cell table:formula="oooc:=IF(ISNA([.T205]);&quot;&quot;;[.S205]/[.T205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46">
            <text:p>72246</text:p>
          </table:table-cell>
          <table:table-cell office:value-type="float" office:value="0.062">
            <text:p>0.06</text:p>
          </table:table-cell>
          <table:table-cell table:formula="oooc:=VLOOKUP([.C206];[.$A$1:.$Q$57];11;0)" office:value-type="string" office:string-value="botom">
            <text:p>botom</text:p>
          </table:table-cell>
          <table:table-cell table:formula="oooc:=IF(ISNA([.E206]);&quot;&quot;;IF([.E206]=&quot;top&quot;;[.D206];&quot;&quot;))">
            <text:p/>
          </table:table-cell>
          <table:table-cell table:formula="oooc:=IF(ISNA([.E206]);&quot;&quot;;IF([.E206]=&quot;botom&quot;;[.D206];&quot;&quot;))" office:value-type="float" office:value="0.062">
            <text:p>0.06</text:p>
          </table:table-cell>
          <table:table-cell table:style-name="ce1" table:formula="oooc:=(VLOOKUP([.C206];[.$A$1:.$Q$57];16;0)+VLOOKUP([.C206];[.$A$1:.$Q$57];17;0))/2" office:value-type="float" office:value="-65.4">
            <text:p>-65.4</text:p>
          </table:table-cell>
          <table:table-cell table:formula="oooc:=IF(ISNA([.H206]);&quot;&quot;;IF([.H206]&gt;=0;[.D206];&quot;&quot;))">
            <text:p/>
          </table:table-cell>
          <table:table-cell table:formula="oooc:=IF(ISNA([.H206]);&quot;&quot;;IF([.H206]&lt;0;[.D206];&quot;&quot;))" office:value-type="float" office:value="0.062">
            <text:p>0.06</text:p>
          </table:table-cell>
          <table:table-cell table:formula="oooc:=IF(ISNA([.H206]);&quot;&quot;;[.I206]*[.H206]^2)" office:value-type="float" office:value="0">
            <text:p>0</text:p>
          </table:table-cell>
          <table:table-cell table:formula="oooc:=IF(ISNA([.H206]);&quot;&quot;;[.J206]*[.H206]^2)" office:value-type="float" office:value="265.18392">
            <text:p>265.18</text:p>
          </table:table-cell>
          <table:table-cell table:style-name="ce1"/>
          <table:table-cell table:formula="oooc:=IF(ISNA([.M206]);&quot;&quot;;IF([.M206]=&quot;top&quot;;[.L206];&quot;&quot;))">
            <text:p/>
          </table:table-cell>
          <table:table-cell table:formula="oooc:=IF(ISNA([.M206]);&quot;&quot;;IF([.M206]=&quot;botom&quot;;[.L206];&quot;&quot;))">
            <text:p/>
          </table:table-cell>
          <table:table-cell table:formula="oooc:=[.D206]-[Current.F226]" office:value-type="float" office:value="0">
            <text:p>0</text:p>
          </table:table-cell>
          <table:table-cell table:formula="oooc:=[.C206]-[Current.E226]" office:value-type="float" office:value="0">
            <text:p>0</text:p>
          </table:table-cell>
          <table:table-cell office:value-type="float" office:value="72233">
            <text:p>72233</text:p>
          </table:table-cell>
          <table:table-cell office:value-type="float" office:value="0.02">
            <text:p>0.02</text:p>
          </table:table-cell>
          <table:table-cell table:formula="oooc:=VLOOKUP([.R206];[.$C$156:.$D$201];2;0)" office:value-type="float" office:value="0">
            <text:p>#N/A</text:p>
          </table:table-cell>
          <table:table-cell table:formula="oooc:=IF(ISNA([.T206]);&quot;&quot;;[.S206]/[.T206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47">
            <text:p>72247</text:p>
          </table:table-cell>
          <table:table-cell office:value-type="float" office:value="0.069">
            <text:p>0.07</text:p>
          </table:table-cell>
          <table:table-cell table:formula="oooc:=VLOOKUP([.C207];[.$A$1:.$Q$57];11;0)" office:value-type="string" office:string-value="botom">
            <text:p>botom</text:p>
          </table:table-cell>
          <table:table-cell table:formula="oooc:=IF(ISNA([.E207]);&quot;&quot;;IF([.E207]=&quot;top&quot;;[.D207];&quot;&quot;))">
            <text:p/>
          </table:table-cell>
          <table:table-cell table:formula="oooc:=IF(ISNA([.E207]);&quot;&quot;;IF([.E207]=&quot;botom&quot;;[.D207];&quot;&quot;))" office:value-type="float" office:value="0.069">
            <text:p>0.07</text:p>
          </table:table-cell>
          <table:table-cell table:style-name="ce1" table:formula="oooc:=(VLOOKUP([.C207];[.$A$1:.$Q$57];16;0)+VLOOKUP([.C207];[.$A$1:.$Q$57];17;0))/2" office:value-type="float" office:value="0.799999999999997">
            <text:p>0.8</text:p>
          </table:table-cell>
          <table:table-cell table:formula="oooc:=IF(ISNA([.H207]);&quot;&quot;;IF([.H207]&gt;=0;[.D207];&quot;&quot;))" office:value-type="float" office:value="0.069">
            <text:p>0.07</text:p>
          </table:table-cell>
          <table:table-cell table:formula="oooc:=IF(ISNA([.H207]);&quot;&quot;;IF([.H207]&lt;0;[.D207];&quot;&quot;))">
            <text:p/>
          </table:table-cell>
          <table:table-cell table:formula="oooc:=IF(ISNA([.H207]);&quot;&quot;;[.I207]*[.H207]^2)" office:value-type="float" office:value="0.0441599999999997">
            <text:p>0.04</text:p>
          </table:table-cell>
          <table:table-cell table:formula="oooc:=IF(ISNA([.H207]);&quot;&quot;;[.J207]*[.H207]^2)" office:value-type="float" office:value="0">
            <text:p>0</text:p>
          </table:table-cell>
          <table:table-cell table:style-name="ce1"/>
          <table:table-cell table:formula="oooc:=IF(ISNA([.M207]);&quot;&quot;;IF([.M207]=&quot;top&quot;;[.L207];&quot;&quot;))">
            <text:p/>
          </table:table-cell>
          <table:table-cell table:formula="oooc:=IF(ISNA([.M207]);&quot;&quot;;IF([.M207]=&quot;botom&quot;;[.L207];&quot;&quot;))">
            <text:p/>
          </table:table-cell>
          <table:table-cell table:formula="oooc:=[.D207]-[Current.F227]" office:value-type="float" office:value="0">
            <text:p>0</text:p>
          </table:table-cell>
          <table:table-cell table:formula="oooc:=[.C207]-[Current.E227]" office:value-type="float" office:value="0">
            <text:p>0</text:p>
          </table:table-cell>
          <table:table-cell office:value-type="float" office:value="72234">
            <text:p>72234</text:p>
          </table:table-cell>
          <table:table-cell office:value-type="float" office:value="0.004">
            <text:p>0</text:p>
          </table:table-cell>
          <table:table-cell table:formula="oooc:=VLOOKUP([.R207];[.$C$156:.$D$201];2;0)" office:value-type="float" office:value="0">
            <text:p>#N/A</text:p>
          </table:table-cell>
          <table:table-cell table:formula="oooc:=IF(ISNA([.T207]);&quot;&quot;;[.S207]/[.T207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48">
            <text:p>72248</text:p>
          </table:table-cell>
          <table:table-cell office:value-type="float" office:value="0.142">
            <text:p>0.14</text:p>
          </table:table-cell>
          <table:table-cell table:formula="oooc:=VLOOKUP([.C208];[.$A$1:.$Q$57];11;0)" office:value-type="string" office:string-value="botom">
            <text:p>botom</text:p>
          </table:table-cell>
          <table:table-cell table:formula="oooc:=IF(ISNA([.E208]);&quot;&quot;;IF([.E208]=&quot;top&quot;;[.D208];&quot;&quot;))">
            <text:p/>
          </table:table-cell>
          <table:table-cell table:formula="oooc:=IF(ISNA([.E208]);&quot;&quot;;IF([.E208]=&quot;botom&quot;;[.D208];&quot;&quot;))" office:value-type="float" office:value="0.142">
            <text:p>0.14</text:p>
          </table:table-cell>
          <table:table-cell table:style-name="ce1" table:formula="oooc:=(VLOOKUP([.C208];[.$A$1:.$Q$57];16;0)+VLOOKUP([.C208];[.$A$1:.$Q$57];17;0))/2" office:value-type="float" office:value="-68.15">
            <text:p>-68.15</text:p>
          </table:table-cell>
          <table:table-cell table:formula="oooc:=IF(ISNA([.H208]);&quot;&quot;;IF([.H208]&gt;=0;[.D208];&quot;&quot;))">
            <text:p/>
          </table:table-cell>
          <table:table-cell table:formula="oooc:=IF(ISNA([.H208]);&quot;&quot;;IF([.H208]&lt;0;[.D208];&quot;&quot;))" office:value-type="float" office:value="0.142">
            <text:p>0.14</text:p>
          </table:table-cell>
          <table:table-cell table:formula="oooc:=IF(ISNA([.H208]);&quot;&quot;;[.I208]*[.H208]^2)" office:value-type="float" office:value="0">
            <text:p>0</text:p>
          </table:table-cell>
          <table:table-cell table:formula="oooc:=IF(ISNA([.H208]);&quot;&quot;;[.J208]*[.H208]^2)" office:value-type="float" office:value="659.507995">
            <text:p>659.51</text:p>
          </table:table-cell>
          <table:table-cell table:style-name="ce1"/>
          <table:table-cell table:formula="oooc:=IF(ISNA([.M208]);&quot;&quot;;IF([.M208]=&quot;top&quot;;[.L208];&quot;&quot;))">
            <text:p/>
          </table:table-cell>
          <table:table-cell table:formula="oooc:=IF(ISNA([.M208]);&quot;&quot;;IF([.M208]=&quot;botom&quot;;[.L208];&quot;&quot;))">
            <text:p/>
          </table:table-cell>
          <table:table-cell table:formula="oooc:=[.D208]-[Current.F228]" office:value-type="float" office:value="0">
            <text:p>0</text:p>
          </table:table-cell>
          <table:table-cell table:formula="oooc:=[.C208]-[Current.E228]" office:value-type="float" office:value="0">
            <text:p>0</text:p>
          </table:table-cell>
          <table:table-cell office:value-type="float" office:value="72235">
            <text:p>72235</text:p>
          </table:table-cell>
          <table:table-cell office:value-type="float" office:value="0.001">
            <text:p>0</text:p>
          </table:table-cell>
          <table:table-cell table:formula="oooc:=VLOOKUP([.R208];[.$C$156:.$D$201];2;0)" office:value-type="float" office:value="0">
            <text:p>#N/A</text:p>
          </table:table-cell>
          <table:table-cell table:formula="oooc:=IF(ISNA([.T208]);&quot;&quot;;[.S208]/[.T208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49">
            <text:p>72249</text:p>
          </table:table-cell>
          <table:table-cell office:value-type="float" office:value="0.134">
            <text:p>0.13</text:p>
          </table:table-cell>
          <table:table-cell table:formula="oooc:=VLOOKUP([.C209];[.$A$1:.$Q$57];11;0)" office:value-type="string" office:string-value="botom">
            <text:p>botom</text:p>
          </table:table-cell>
          <table:table-cell table:formula="oooc:=IF(ISNA([.E209]);&quot;&quot;;IF([.E209]=&quot;top&quot;;[.D209];&quot;&quot;))">
            <text:p/>
          </table:table-cell>
          <table:table-cell table:formula="oooc:=IF(ISNA([.E209]);&quot;&quot;;IF([.E209]=&quot;botom&quot;;[.D209];&quot;&quot;))" office:value-type="float" office:value="0.134">
            <text:p>0.13</text:p>
          </table:table-cell>
          <table:table-cell table:style-name="ce1" table:formula="oooc:=(VLOOKUP([.C209];[.$A$1:.$Q$57];16;0)+VLOOKUP([.C209];[.$A$1:.$Q$57];17;0))/2" office:value-type="float" office:value="-67.25">
            <text:p>-67.25</text:p>
          </table:table-cell>
          <table:table-cell table:formula="oooc:=IF(ISNA([.H209]);&quot;&quot;;IF([.H209]&gt;=0;[.D209];&quot;&quot;))">
            <text:p/>
          </table:table-cell>
          <table:table-cell table:formula="oooc:=IF(ISNA([.H209]);&quot;&quot;;IF([.H209]&lt;0;[.D209];&quot;&quot;))" office:value-type="float" office:value="0.134">
            <text:p>0.13</text:p>
          </table:table-cell>
          <table:table-cell table:formula="oooc:=IF(ISNA([.H209]);&quot;&quot;;[.I209]*[.H209]^2)" office:value-type="float" office:value="0">
            <text:p>0</text:p>
          </table:table-cell>
          <table:table-cell table:formula="oooc:=IF(ISNA([.H209]);&quot;&quot;;[.J209]*[.H209]^2)" office:value-type="float" office:value="606.023375">
            <text:p>606.02</text:p>
          </table:table-cell>
          <table:table-cell table:style-name="ce1"/>
          <table:table-cell table:formula="oooc:=IF(ISNA([.M209]);&quot;&quot;;IF([.M209]=&quot;top&quot;;[.L209];&quot;&quot;))">
            <text:p/>
          </table:table-cell>
          <table:table-cell table:formula="oooc:=IF(ISNA([.M209]);&quot;&quot;;IF([.M209]=&quot;botom&quot;;[.L209];&quot;&quot;))">
            <text:p/>
          </table:table-cell>
          <table:table-cell table:formula="oooc:=[.D209]-[Current.F229]" office:value-type="float" office:value="0">
            <text:p>0</text:p>
          </table:table-cell>
          <table:table-cell table:formula="oooc:=[.C209]-[Current.E229]" office:value-type="float" office:value="0">
            <text:p>0</text:p>
          </table:table-cell>
          <table:table-cell office:value-type="float" office:value="72236">
            <text:p>72236</text:p>
          </table:table-cell>
          <table:table-cell office:value-type="float" office:value="0">
            <text:p>0</text:p>
          </table:table-cell>
          <table:table-cell table:formula="oooc:=VLOOKUP([.R209];[.$C$156:.$D$201];2;0)" office:value-type="float" office:value="0">
            <text:p>#N/A</text:p>
          </table:table-cell>
          <table:table-cell table:formula="oooc:=IF(ISNA([.T209]);&quot;&quot;;[.S209]/[.T209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0">
            <text:p>72250</text:p>
          </table:table-cell>
          <table:table-cell office:value-type="float" office:value="0.134">
            <text:p>0.13</text:p>
          </table:table-cell>
          <table:table-cell table:formula="oooc:=VLOOKUP([.C210];[.$A$1:.$Q$57];11;0)" office:value-type="string" office:string-value="botom">
            <text:p>botom</text:p>
          </table:table-cell>
          <table:table-cell table:formula="oooc:=IF(ISNA([.E210]);&quot;&quot;;IF([.E210]=&quot;top&quot;;[.D210];&quot;&quot;))">
            <text:p/>
          </table:table-cell>
          <table:table-cell table:formula="oooc:=IF(ISNA([.E210]);&quot;&quot;;IF([.E210]=&quot;botom&quot;;[.D210];&quot;&quot;))" office:value-type="float" office:value="0.134">
            <text:p>0.13</text:p>
          </table:table-cell>
          <table:table-cell table:style-name="ce1" table:formula="oooc:=(VLOOKUP([.C210];[.$A$1:.$Q$57];16;0)+VLOOKUP([.C210];[.$A$1:.$Q$57];17;0))/2" office:value-type="float" office:value="-65.75">
            <text:p>-65.75</text:p>
          </table:table-cell>
          <table:table-cell table:formula="oooc:=IF(ISNA([.H210]);&quot;&quot;;IF([.H210]&gt;=0;[.D210];&quot;&quot;))">
            <text:p/>
          </table:table-cell>
          <table:table-cell table:formula="oooc:=IF(ISNA([.H210]);&quot;&quot;;IF([.H210]&lt;0;[.D210];&quot;&quot;))" office:value-type="float" office:value="0.134">
            <text:p>0.13</text:p>
          </table:table-cell>
          <table:table-cell table:formula="oooc:=IF(ISNA([.H210]);&quot;&quot;;[.I210]*[.H210]^2)" office:value-type="float" office:value="0">
            <text:p>0</text:p>
          </table:table-cell>
          <table:table-cell table:formula="oooc:=IF(ISNA([.H210]);&quot;&quot;;[.J210]*[.H210]^2)" office:value-type="float" office:value="579.290375">
            <text:p>579.29</text:p>
          </table:table-cell>
          <table:table-cell table:style-name="ce1"/>
          <table:table-cell table:formula="oooc:=IF(ISNA([.M210]);&quot;&quot;;IF([.M210]=&quot;top&quot;;[.L210];&quot;&quot;))">
            <text:p/>
          </table:table-cell>
          <table:table-cell table:formula="oooc:=IF(ISNA([.M210]);&quot;&quot;;IF([.M210]=&quot;botom&quot;;[.L210];&quot;&quot;))">
            <text:p/>
          </table:table-cell>
          <table:table-cell table:formula="oooc:=[.D210]-[Current.F230]" office:value-type="float" office:value="0">
            <text:p>0</text:p>
          </table:table-cell>
          <table:table-cell table:formula="oooc:=[.C210]-[Current.E230]" office:value-type="float" office:value="0">
            <text:p>0</text:p>
          </table:table-cell>
          <table:table-cell office:value-type="float" office:value="72237">
            <text:p>72237</text:p>
          </table:table-cell>
          <table:table-cell office:value-type="float" office:value="0">
            <text:p>0</text:p>
          </table:table-cell>
          <table:table-cell table:formula="oooc:=VLOOKUP([.R210];[.$C$156:.$D$201];2;0)" office:value-type="float" office:value="0">
            <text:p>#N/A</text:p>
          </table:table-cell>
          <table:table-cell table:formula="oooc:=IF(ISNA([.T210]);&quot;&quot;;[.S210]/[.T210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1">
            <text:p>72251</text:p>
          </table:table-cell>
          <table:table-cell office:value-type="float" office:value="0.135">
            <text:p>0.14</text:p>
          </table:table-cell>
          <table:table-cell table:formula="oooc:=VLOOKUP([.C211];[.$A$1:.$Q$57];11;0)" office:value-type="string" office:string-value="botom">
            <text:p>botom</text:p>
          </table:table-cell>
          <table:table-cell table:formula="oooc:=IF(ISNA([.E211]);&quot;&quot;;IF([.E211]=&quot;top&quot;;[.D211];&quot;&quot;))">
            <text:p/>
          </table:table-cell>
          <table:table-cell table:formula="oooc:=IF(ISNA([.E211]);&quot;&quot;;IF([.E211]=&quot;botom&quot;;[.D211];&quot;&quot;))" office:value-type="float" office:value="0.135">
            <text:p>0.14</text:p>
          </table:table-cell>
          <table:table-cell table:style-name="ce1" table:formula="oooc:=(VLOOKUP([.C211];[.$A$1:.$Q$57];16;0)+VLOOKUP([.C211];[.$A$1:.$Q$57];17;0))/2" office:value-type="float" office:value="-64.2">
            <text:p>-64.2</text:p>
          </table:table-cell>
          <table:table-cell table:formula="oooc:=IF(ISNA([.H211]);&quot;&quot;;IF([.H211]&gt;=0;[.D211];&quot;&quot;))">
            <text:p/>
          </table:table-cell>
          <table:table-cell table:formula="oooc:=IF(ISNA([.H211]);&quot;&quot;;IF([.H211]&lt;0;[.D211];&quot;&quot;))" office:value-type="float" office:value="0.135">
            <text:p>0.14</text:p>
          </table:table-cell>
          <table:table-cell table:formula="oooc:=IF(ISNA([.H211]);&quot;&quot;;[.I211]*[.H211]^2)" office:value-type="float" office:value="0">
            <text:p>0</text:p>
          </table:table-cell>
          <table:table-cell table:formula="oooc:=IF(ISNA([.H211]);&quot;&quot;;[.J211]*[.H211]^2)" office:value-type="float" office:value="556.4214">
            <text:p>556.42</text:p>
          </table:table-cell>
          <table:table-cell table:style-name="ce1"/>
          <table:table-cell table:formula="oooc:=IF(ISNA([.M211]);&quot;&quot;;IF([.M211]=&quot;top&quot;;[.L211];&quot;&quot;))">
            <text:p/>
          </table:table-cell>
          <table:table-cell table:formula="oooc:=IF(ISNA([.M211]);&quot;&quot;;IF([.M211]=&quot;botom&quot;;[.L211];&quot;&quot;))">
            <text:p/>
          </table:table-cell>
          <table:table-cell table:formula="oooc:=[.D211]-[Current.F231]" office:value-type="float" office:value="0">
            <text:p>0</text:p>
          </table:table-cell>
          <table:table-cell table:formula="oooc:=[.C211]-[Current.E231]" office:value-type="float" office:value="0">
            <text:p>0</text:p>
          </table:table-cell>
          <table:table-cell office:value-type="float" office:value="72238">
            <text:p>72238</text:p>
          </table:table-cell>
          <table:table-cell office:value-type="float" office:value="0">
            <text:p>0</text:p>
          </table:table-cell>
          <table:table-cell table:formula="oooc:=VLOOKUP([.R211];[.$C$156:.$D$201];2;0)" office:value-type="float" office:value="0">
            <text:p>#N/A</text:p>
          </table:table-cell>
          <table:table-cell table:formula="oooc:=IF(ISNA([.T211]);&quot;&quot;;[.S211]/[.T211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2">
            <text:p>72252</text:p>
          </table:table-cell>
          <table:table-cell office:value-type="float" office:value="0.134">
            <text:p>0.13</text:p>
          </table:table-cell>
          <table:table-cell table:formula="oooc:=VLOOKUP([.C212];[.$A$1:.$Q$57];11;0)" office:value-type="string" office:string-value="botom">
            <text:p>botom</text:p>
          </table:table-cell>
          <table:table-cell table:formula="oooc:=IF(ISNA([.E212]);&quot;&quot;;IF([.E212]=&quot;top&quot;;[.D212];&quot;&quot;))">
            <text:p/>
          </table:table-cell>
          <table:table-cell table:formula="oooc:=IF(ISNA([.E212]);&quot;&quot;;IF([.E212]=&quot;botom&quot;;[.D212];&quot;&quot;))" office:value-type="float" office:value="0.134">
            <text:p>0.13</text:p>
          </table:table-cell>
          <table:table-cell table:style-name="ce1" table:formula="oooc:=(VLOOKUP([.C212];[.$A$1:.$Q$57];16;0)+VLOOKUP([.C212];[.$A$1:.$Q$57];17;0))/2" office:value-type="float" office:value="-63.15">
            <text:p>-63.15</text:p>
          </table:table-cell>
          <table:table-cell table:formula="oooc:=IF(ISNA([.H212]);&quot;&quot;;IF([.H212]&gt;=0;[.D212];&quot;&quot;))">
            <text:p/>
          </table:table-cell>
          <table:table-cell table:formula="oooc:=IF(ISNA([.H212]);&quot;&quot;;IF([.H212]&lt;0;[.D212];&quot;&quot;))" office:value-type="float" office:value="0.134">
            <text:p>0.13</text:p>
          </table:table-cell>
          <table:table-cell table:formula="oooc:=IF(ISNA([.H212]);&quot;&quot;;[.I212]*[.H212]^2)" office:value-type="float" office:value="0">
            <text:p>0</text:p>
          </table:table-cell>
          <table:table-cell table:formula="oooc:=IF(ISNA([.H212]);&quot;&quot;;[.J212]*[.H212]^2)" office:value-type="float" office:value="534.381615">
            <text:p>534.38</text:p>
          </table:table-cell>
          <table:table-cell table:style-name="ce1"/>
          <table:table-cell table:formula="oooc:=IF(ISNA([.M212]);&quot;&quot;;IF([.M212]=&quot;top&quot;;[.L212];&quot;&quot;))">
            <text:p/>
          </table:table-cell>
          <table:table-cell table:formula="oooc:=IF(ISNA([.M212]);&quot;&quot;;IF([.M212]=&quot;botom&quot;;[.L212];&quot;&quot;))">
            <text:p/>
          </table:table-cell>
          <table:table-cell table:formula="oooc:=[.D212]-[Current.F232]" office:value-type="float" office:value="0">
            <text:p>0</text:p>
          </table:table-cell>
          <table:table-cell table:formula="oooc:=[.C212]-[Current.E232]" office:value-type="float" office:value="0">
            <text:p>0</text:p>
          </table:table-cell>
          <table:table-cell office:value-type="float" office:value="72241">
            <text:p>72241</text:p>
          </table:table-cell>
          <table:table-cell office:value-type="float" office:value="0.019">
            <text:p>0.02</text:p>
          </table:table-cell>
          <table:table-cell table:formula="oooc:=VLOOKUP([.R212];[.$C$156:.$D$201];2;0)" office:value-type="float" office:value="0">
            <text:p>#N/A</text:p>
          </table:table-cell>
          <table:table-cell table:formula="oooc:=IF(ISNA([.T212]);&quot;&quot;;[.S212]/[.T212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3">
            <text:p>72253</text:p>
          </table:table-cell>
          <table:table-cell office:value-type="float" office:value="0.002">
            <text:p>0</text:p>
          </table:table-cell>
          <table:table-cell table:formula="oooc:=VLOOKUP([.C213];[.$A$1:.$Q$57];11;0)" office:value-type="string" office:string-value="botom">
            <text:p>botom</text:p>
          </table:table-cell>
          <table:table-cell table:formula="oooc:=IF(ISNA([.E213]);&quot;&quot;;IF([.E213]=&quot;top&quot;;[.D213];&quot;&quot;))">
            <text:p/>
          </table:table-cell>
          <table:table-cell table:formula="oooc:=IF(ISNA([.E213]);&quot;&quot;;IF([.E213]=&quot;botom&quot;;[.D213];&quot;&quot;))" office:value-type="float" office:value="0.002">
            <text:p>0</text:p>
          </table:table-cell>
          <table:table-cell table:style-name="ce1" table:formula="oooc:=(VLOOKUP([.C213];[.$A$1:.$Q$57];16;0)+VLOOKUP([.C213];[.$A$1:.$Q$57];17;0))/2" office:value-type="float" office:value="-62.45">
            <text:p>-62.45</text:p>
          </table:table-cell>
          <table:table-cell table:formula="oooc:=IF(ISNA([.H213]);&quot;&quot;;IF([.H213]&gt;=0;[.D213];&quot;&quot;))">
            <text:p/>
          </table:table-cell>
          <table:table-cell table:formula="oooc:=IF(ISNA([.H213]);&quot;&quot;;IF([.H213]&lt;0;[.D213];&quot;&quot;))" office:value-type="float" office:value="0.002">
            <text:p>0</text:p>
          </table:table-cell>
          <table:table-cell table:formula="oooc:=IF(ISNA([.H213]);&quot;&quot;;[.I213]*[.H213]^2)" office:value-type="float" office:value="0">
            <text:p>0</text:p>
          </table:table-cell>
          <table:table-cell table:formula="oooc:=IF(ISNA([.H213]);&quot;&quot;;[.J213]*[.H213]^2)" office:value-type="float" office:value="7.800005">
            <text:p>7.8</text:p>
          </table:table-cell>
          <table:table-cell table:style-name="ce1"/>
          <table:table-cell table:formula="oooc:=IF(ISNA([.M213]);&quot;&quot;;IF([.M213]=&quot;top&quot;;[.L213];&quot;&quot;))">
            <text:p/>
          </table:table-cell>
          <table:table-cell table:formula="oooc:=IF(ISNA([.M213]);&quot;&quot;;IF([.M213]=&quot;botom&quot;;[.L213];&quot;&quot;))">
            <text:p/>
          </table:table-cell>
          <table:table-cell table:formula="oooc:=[.D213]-[Current.F233]" office:value-type="float" office:value="-0.136">
            <text:p>-0.14</text:p>
          </table:table-cell>
          <table:table-cell table:formula="oooc:=[.C213]-[Current.E233]" office:value-type="float" office:value="0">
            <text:p>0</text:p>
          </table:table-cell>
          <table:table-cell office:value-type="float" office:value="72242">
            <text:p>72242</text:p>
          </table:table-cell>
          <table:table-cell office:value-type="float" office:value="0.01">
            <text:p>0.01</text:p>
          </table:table-cell>
          <table:table-cell table:formula="oooc:=VLOOKUP([.R213];[.$C$156:.$D$201];2;0)" office:value-type="float" office:value="0">
            <text:p>#N/A</text:p>
          </table:table-cell>
          <table:table-cell table:formula="oooc:=IF(ISNA([.T213]);&quot;&quot;;[.S213]/[.T213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4">
            <text:p>72254</text:p>
          </table:table-cell>
          <table:table-cell office:value-type="float" office:value="0.103">
            <text:p>0.1</text:p>
          </table:table-cell>
          <table:table-cell table:formula="oooc:=VLOOKUP([.C214];[.$A$1:.$Q$57];11;0)" office:value-type="string" office:string-value="botom">
            <text:p>botom</text:p>
          </table:table-cell>
          <table:table-cell table:formula="oooc:=IF(ISNA([.E214]);&quot;&quot;;IF([.E214]=&quot;top&quot;;[.D214];&quot;&quot;))">
            <text:p/>
          </table:table-cell>
          <table:table-cell table:formula="oooc:=IF(ISNA([.E214]);&quot;&quot;;IF([.E214]=&quot;botom&quot;;[.D214];&quot;&quot;))" office:value-type="float" office:value="0.103">
            <text:p>0.1</text:p>
          </table:table-cell>
          <table:table-cell table:style-name="ce1" table:formula="oooc:=(VLOOKUP([.C214];[.$A$1:.$Q$57];16;0)+VLOOKUP([.C214];[.$A$1:.$Q$57];17;0))/2" office:value-type="float" office:value="-60.95">
            <text:p>-60.95</text:p>
          </table:table-cell>
          <table:table-cell table:formula="oooc:=IF(ISNA([.H214]);&quot;&quot;;IF([.H214]&gt;=0;[.D214];&quot;&quot;))">
            <text:p/>
          </table:table-cell>
          <table:table-cell table:formula="oooc:=IF(ISNA([.H214]);&quot;&quot;;IF([.H214]&lt;0;[.D214];&quot;&quot;))" office:value-type="float" office:value="0.103">
            <text:p>0.1</text:p>
          </table:table-cell>
          <table:table-cell table:formula="oooc:=IF(ISNA([.H214]);&quot;&quot;;[.I214]*[.H214]^2)" office:value-type="float" office:value="0">
            <text:p>0</text:p>
          </table:table-cell>
          <table:table-cell table:formula="oooc:=IF(ISNA([.H214]);&quot;&quot;;[.J214]*[.H214]^2)" office:value-type="float" office:value="382.6349575">
            <text:p>382.63</text:p>
          </table:table-cell>
          <table:table-cell table:style-name="ce1"/>
          <table:table-cell table:formula="oooc:=IF(ISNA([.M214]);&quot;&quot;;IF([.M214]=&quot;top&quot;;[.L214];&quot;&quot;))">
            <text:p/>
          </table:table-cell>
          <table:table-cell table:formula="oooc:=IF(ISNA([.M214]);&quot;&quot;;IF([.M214]=&quot;botom&quot;;[.L214];&quot;&quot;))">
            <text:p/>
          </table:table-cell>
          <table:table-cell table:formula="oooc:=[.D214]-[Current.F234]" office:value-type="float" office:value="0">
            <text:p>0</text:p>
          </table:table-cell>
          <table:table-cell table:formula="oooc:=[.C214]-[Current.E234]" office:value-type="float" office:value="0">
            <text:p>0</text:p>
          </table:table-cell>
          <table:table-cell office:value-type="float" office:value="72244">
            <text:p>72244</text:p>
          </table:table-cell>
          <table:table-cell office:value-type="float" office:value="0.075">
            <text:p>0.08</text:p>
          </table:table-cell>
          <table:table-cell table:formula="oooc:=VLOOKUP([.R214];[.$C$156:.$D$201];2;0)" office:value-type="float" office:value="0">
            <text:p>#N/A</text:p>
          </table:table-cell>
          <table:table-cell table:formula="oooc:=IF(ISNA([.T214]);&quot;&quot;;[.S214]/[.T214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5">
            <text:p>72255</text:p>
          </table:table-cell>
          <table:table-cell office:value-type="float" office:value="0.026">
            <text:p>0.03</text:p>
          </table:table-cell>
          <table:table-cell table:formula="oooc:=VLOOKUP([.C215];[.$A$1:.$Q$57];11;0)" office:value-type="string" office:string-value="botom">
            <text:p>botom</text:p>
          </table:table-cell>
          <table:table-cell table:formula="oooc:=IF(ISNA([.E215]);&quot;&quot;;IF([.E215]=&quot;top&quot;;[.D215];&quot;&quot;))">
            <text:p/>
          </table:table-cell>
          <table:table-cell table:formula="oooc:=IF(ISNA([.E215]);&quot;&quot;;IF([.E215]=&quot;botom&quot;;[.D215];&quot;&quot;))" office:value-type="float" office:value="0.026">
            <text:p>0.03</text:p>
          </table:table-cell>
          <table:table-cell table:style-name="ce1" table:formula="oooc:=(VLOOKUP([.C215];[.$A$1:.$Q$57];16;0)+VLOOKUP([.C215];[.$A$1:.$Q$57];17;0))/2" office:value-type="float" office:value="-60.3">
            <text:p>-60.3</text:p>
          </table:table-cell>
          <table:table-cell table:formula="oooc:=IF(ISNA([.H215]);&quot;&quot;;IF([.H215]&gt;=0;[.D215];&quot;&quot;))">
            <text:p/>
          </table:table-cell>
          <table:table-cell table:formula="oooc:=IF(ISNA([.H215]);&quot;&quot;;IF([.H215]&lt;0;[.D215];&quot;&quot;))" office:value-type="float" office:value="0.026">
            <text:p>0.03</text:p>
          </table:table-cell>
          <table:table-cell table:formula="oooc:=IF(ISNA([.H215]);&quot;&quot;;[.I215]*[.H215]^2)" office:value-type="float" office:value="0">
            <text:p>0</text:p>
          </table:table-cell>
          <table:table-cell table:formula="oooc:=IF(ISNA([.H215]);&quot;&quot;;[.J215]*[.H215]^2)" office:value-type="float" office:value="94.53834">
            <text:p>94.54</text:p>
          </table:table-cell>
          <table:table-cell table:style-name="ce1"/>
          <table:table-cell table:formula="oooc:=IF(ISNA([.M215]);&quot;&quot;;IF([.M215]=&quot;top&quot;;[.L215];&quot;&quot;))">
            <text:p/>
          </table:table-cell>
          <table:table-cell table:formula="oooc:=IF(ISNA([.M215]);&quot;&quot;;IF([.M215]=&quot;botom&quot;;[.L215];&quot;&quot;))">
            <text:p/>
          </table:table-cell>
          <table:table-cell table:formula="oooc:=[.D215]-[Current.F235]" office:value-type="float" office:value="0">
            <text:p>0</text:p>
          </table:table-cell>
          <table:table-cell table:formula="oooc:=[.C215]-[Current.E235]" office:value-type="float" office:value="0">
            <text:p>0</text:p>
          </table:table-cell>
          <table:table-cell office:value-type="float" office:value="72245">
            <text:p>72245</text:p>
          </table:table-cell>
          <table:table-cell office:value-type="float" office:value="0.039">
            <text:p>0.04</text:p>
          </table:table-cell>
          <table:table-cell table:formula="oooc:=VLOOKUP([.R215];[.$C$156:.$D$201];2;0)" office:value-type="float" office:value="0">
            <text:p>#N/A</text:p>
          </table:table-cell>
          <table:table-cell table:formula="oooc:=IF(ISNA([.T215]);&quot;&quot;;[.S215]/[.T215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6">
            <text:p>72256</text:p>
          </table:table-cell>
          <table:table-cell office:value-type="float" office:value="0.068">
            <text:p>0.07</text:p>
          </table:table-cell>
          <table:table-cell table:formula="oooc:=VLOOKUP([.C216];[.$A$1:.$Q$57];11;0)" office:value-type="string" office:string-value="botom">
            <text:p>botom</text:p>
          </table:table-cell>
          <table:table-cell table:formula="oooc:=IF(ISNA([.E216]);&quot;&quot;;IF([.E216]=&quot;top&quot;;[.D216];&quot;&quot;))">
            <text:p/>
          </table:table-cell>
          <table:table-cell table:formula="oooc:=IF(ISNA([.E216]);&quot;&quot;;IF([.E216]=&quot;botom&quot;;[.D216];&quot;&quot;))" office:value-type="float" office:value="0.068">
            <text:p>0.07</text:p>
          </table:table-cell>
          <table:table-cell table:style-name="ce1" table:formula="oooc:=(VLOOKUP([.C216];[.$A$1:.$Q$57];16;0)+VLOOKUP([.C216];[.$A$1:.$Q$57];17;0))/2" office:value-type="float" office:value="-60.4">
            <text:p>-60.4</text:p>
          </table:table-cell>
          <table:table-cell table:formula="oooc:=IF(ISNA([.H216]);&quot;&quot;;IF([.H216]&gt;=0;[.D216];&quot;&quot;))">
            <text:p/>
          </table:table-cell>
          <table:table-cell table:formula="oooc:=IF(ISNA([.H216]);&quot;&quot;;IF([.H216]&lt;0;[.D216];&quot;&quot;))" office:value-type="float" office:value="0.068">
            <text:p>0.07</text:p>
          </table:table-cell>
          <table:table-cell table:formula="oooc:=IF(ISNA([.H216]);&quot;&quot;;[.I216]*[.H216]^2)" office:value-type="float" office:value="0">
            <text:p>0</text:p>
          </table:table-cell>
          <table:table-cell table:formula="oooc:=IF(ISNA([.H216]);&quot;&quot;;[.J216]*[.H216]^2)" office:value-type="float" office:value="248.07488">
            <text:p>248.07</text:p>
          </table:table-cell>
          <table:table-cell table:style-name="ce1"/>
          <table:table-cell table:formula="oooc:=IF(ISNA([.M216]);&quot;&quot;;IF([.M216]=&quot;top&quot;;[.L216];&quot;&quot;))">
            <text:p/>
          </table:table-cell>
          <table:table-cell table:formula="oooc:=IF(ISNA([.M216]);&quot;&quot;;IF([.M216]=&quot;botom&quot;;[.L216];&quot;&quot;))">
            <text:p/>
          </table:table-cell>
          <table:table-cell table:formula="oooc:=[.D216]-[Current.F236]" office:value-type="float" office:value="0">
            <text:p>0</text:p>
          </table:table-cell>
          <table:table-cell table:formula="oooc:=[.C216]-[Current.E236]" office:value-type="float" office:value="0">
            <text:p>0</text:p>
          </table:table-cell>
          <table:table-cell office:value-type="float" office:value="72246">
            <text:p>72246</text:p>
          </table:table-cell>
          <table:table-cell office:value-type="float" office:value="0.062">
            <text:p>0.06</text:p>
          </table:table-cell>
          <table:table-cell table:formula="oooc:=VLOOKUP([.R216];[.$C$156:.$D$201];2;0)" office:value-type="float" office:value="0">
            <text:p>#N/A</text:p>
          </table:table-cell>
          <table:table-cell table:formula="oooc:=IF(ISNA([.T216]);&quot;&quot;;[.S216]/[.T216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7">
            <text:p>72257</text:p>
          </table:table-cell>
          <table:table-cell office:value-type="float" office:value="0.135">
            <text:p>0.14</text:p>
          </table:table-cell>
          <table:table-cell table:formula="oooc:=VLOOKUP([.C217];[.$A$1:.$Q$57];11;0)" office:value-type="string" office:string-value="top">
            <text:p>top</text:p>
          </table:table-cell>
          <table:table-cell table:formula="oooc:=IF(ISNA([.E217]);&quot;&quot;;IF([.E217]=&quot;top&quot;;[.D217];&quot;&quot;))" office:value-type="float" office:value="0.135">
            <text:p>0.14</text:p>
          </table:table-cell>
          <table:table-cell table:formula="oooc:=IF(ISNA([.E217]);&quot;&quot;;IF([.E217]=&quot;botom&quot;;[.D217];&quot;&quot;))">
            <text:p/>
          </table:table-cell>
          <table:table-cell table:style-name="ce1" table:formula="oooc:=(VLOOKUP([.C217];[.$A$1:.$Q$57];16;0)+VLOOKUP([.C217];[.$A$1:.$Q$57];17;0))/2" office:value-type="float" office:value="-70.5">
            <text:p>-70.5</text:p>
          </table:table-cell>
          <table:table-cell table:formula="oooc:=IF(ISNA([.H217]);&quot;&quot;;IF([.H217]&gt;=0;[.D217];&quot;&quot;))">
            <text:p/>
          </table:table-cell>
          <table:table-cell table:formula="oooc:=IF(ISNA([.H217]);&quot;&quot;;IF([.H217]&lt;0;[.D217];&quot;&quot;))" office:value-type="float" office:value="0.135">
            <text:p>0.14</text:p>
          </table:table-cell>
          <table:table-cell table:formula="oooc:=IF(ISNA([.H217]);&quot;&quot;;[.I217]*[.H217]^2)" office:value-type="float" office:value="0">
            <text:p>0</text:p>
          </table:table-cell>
          <table:table-cell table:formula="oooc:=IF(ISNA([.H217]);&quot;&quot;;[.J217]*[.H217]^2)" office:value-type="float" office:value="670.98375">
            <text:p>670.98</text:p>
          </table:table-cell>
          <table:table-cell table:style-name="ce1"/>
          <table:table-cell table:formula="oooc:=IF(ISNA([.M217]);&quot;&quot;;IF([.M217]=&quot;top&quot;;[.L217];&quot;&quot;))">
            <text:p/>
          </table:table-cell>
          <table:table-cell table:formula="oooc:=IF(ISNA([.M217]);&quot;&quot;;IF([.M217]=&quot;botom&quot;;[.L217];&quot;&quot;))">
            <text:p/>
          </table:table-cell>
          <table:table-cell table:formula="oooc:=[.D217]-[Current.F237]" office:value-type="float" office:value="0">
            <text:p>0</text:p>
          </table:table-cell>
          <table:table-cell table:formula="oooc:=[.C217]-[Current.E237]" office:value-type="float" office:value="0">
            <text:p>0</text:p>
          </table:table-cell>
          <table:table-cell office:value-type="float" office:value="72247">
            <text:p>72247</text:p>
          </table:table-cell>
          <table:table-cell office:value-type="float" office:value="0.069">
            <text:p>0.07</text:p>
          </table:table-cell>
          <table:table-cell table:formula="oooc:=VLOOKUP([.R217];[.$C$156:.$D$201];2;0)" office:value-type="float" office:value="0">
            <text:p>#N/A</text:p>
          </table:table-cell>
          <table:table-cell table:formula="oooc:=IF(ISNA([.T217]);&quot;&quot;;[.S217]/[.T217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8">
            <text:p>72258</text:p>
          </table:table-cell>
          <table:table-cell office:value-type="float" office:value="0.139">
            <text:p>0.14</text:p>
          </table:table-cell>
          <table:table-cell table:formula="oooc:=VLOOKUP([.C218];[.$A$1:.$Q$57];11;0)" office:value-type="string" office:string-value="top">
            <text:p>top</text:p>
          </table:table-cell>
          <table:table-cell table:formula="oooc:=IF(ISNA([.E218]);&quot;&quot;;IF([.E218]=&quot;top&quot;;[.D218];&quot;&quot;))" office:value-type="float" office:value="0.139">
            <text:p>0.14</text:p>
          </table:table-cell>
          <table:table-cell table:formula="oooc:=IF(ISNA([.E218]);&quot;&quot;;IF([.E218]=&quot;botom&quot;;[.D218];&quot;&quot;))">
            <text:p/>
          </table:table-cell>
          <table:table-cell table:style-name="ce1" table:formula="oooc:=(VLOOKUP([.C218];[.$A$1:.$Q$57];16;0)+VLOOKUP([.C218];[.$A$1:.$Q$57];17;0))/2" office:value-type="float" office:value="-68.8">
            <text:p>-68.8</text:p>
          </table:table-cell>
          <table:table-cell table:formula="oooc:=IF(ISNA([.H218]);&quot;&quot;;IF([.H218]&gt;=0;[.D218];&quot;&quot;))">
            <text:p/>
          </table:table-cell>
          <table:table-cell table:formula="oooc:=IF(ISNA([.H218]);&quot;&quot;;IF([.H218]&lt;0;[.D218];&quot;&quot;))" office:value-type="float" office:value="0.139">
            <text:p>0.14</text:p>
          </table:table-cell>
          <table:table-cell table:formula="oooc:=IF(ISNA([.H218]);&quot;&quot;;[.I218]*[.H218]^2)" office:value-type="float" office:value="0">
            <text:p>0</text:p>
          </table:table-cell>
          <table:table-cell table:formula="oooc:=IF(ISNA([.H218]);&quot;&quot;;[.J218]*[.H218]^2)" office:value-type="float" office:value="657.94816">
            <text:p>657.95</text:p>
          </table:table-cell>
          <table:table-cell table:style-name="ce1"/>
          <table:table-cell table:formula="oooc:=IF(ISNA([.M218]);&quot;&quot;;IF([.M218]=&quot;top&quot;;[.L218];&quot;&quot;))">
            <text:p/>
          </table:table-cell>
          <table:table-cell table:formula="oooc:=IF(ISNA([.M218]);&quot;&quot;;IF([.M218]=&quot;botom&quot;;[.L218];&quot;&quot;))">
            <text:p/>
          </table:table-cell>
          <table:table-cell table:formula="oooc:=[.D218]-[Current.F238]" office:value-type="float" office:value="0">
            <text:p>0</text:p>
          </table:table-cell>
          <table:table-cell table:formula="oooc:=[.C218]-[Current.E238]" office:value-type="float" office:value="0">
            <text:p>0</text:p>
          </table:table-cell>
          <table:table-cell office:value-type="float" office:value="72248">
            <text:p>72248</text:p>
          </table:table-cell>
          <table:table-cell office:value-type="float" office:value="0.142">
            <text:p>0.14</text:p>
          </table:table-cell>
          <table:table-cell table:formula="oooc:=VLOOKUP([.R218];[.$C$156:.$D$201];2;0)" office:value-type="float" office:value="0">
            <text:p>#N/A</text:p>
          </table:table-cell>
          <table:table-cell table:formula="oooc:=IF(ISNA([.T218]);&quot;&quot;;[.S218]/[.T218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59">
            <text:p>72259</text:p>
          </table:table-cell>
          <table:table-cell office:value-type="float" office:value="0.131">
            <text:p>0.13</text:p>
          </table:table-cell>
          <table:table-cell table:formula="oooc:=VLOOKUP([.C219];[.$A$1:.$Q$57];11;0)" office:value-type="string" office:string-value="top">
            <text:p>top</text:p>
          </table:table-cell>
          <table:table-cell table:formula="oooc:=IF(ISNA([.E219]);&quot;&quot;;IF([.E219]=&quot;top&quot;;[.D219];&quot;&quot;))" office:value-type="float" office:value="0.131">
            <text:p>0.13</text:p>
          </table:table-cell>
          <table:table-cell table:formula="oooc:=IF(ISNA([.E219]);&quot;&quot;;IF([.E219]=&quot;botom&quot;;[.D219];&quot;&quot;))">
            <text:p/>
          </table:table-cell>
          <table:table-cell table:style-name="ce1" table:formula="oooc:=(VLOOKUP([.C219];[.$A$1:.$Q$57];16;0)+VLOOKUP([.C219];[.$A$1:.$Q$57];17;0))/2" office:value-type="float" office:value="-65.85">
            <text:p>-65.85</text:p>
          </table:table-cell>
          <table:table-cell table:formula="oooc:=IF(ISNA([.H219]);&quot;&quot;;IF([.H219]&gt;=0;[.D219];&quot;&quot;))">
            <text:p/>
          </table:table-cell>
          <table:table-cell table:formula="oooc:=IF(ISNA([.H219]);&quot;&quot;;IF([.H219]&lt;0;[.D219];&quot;&quot;))" office:value-type="float" office:value="0.131">
            <text:p>0.13</text:p>
          </table:table-cell>
          <table:table-cell table:formula="oooc:=IF(ISNA([.H219]);&quot;&quot;;[.I219]*[.H219]^2)" office:value-type="float" office:value="0">
            <text:p>0</text:p>
          </table:table-cell>
          <table:table-cell table:formula="oooc:=IF(ISNA([.H219]);&quot;&quot;;[.J219]*[.H219]^2)" office:value-type="float" office:value="568.0451475">
            <text:p>568.05</text:p>
          </table:table-cell>
          <table:table-cell table:style-name="ce1"/>
          <table:table-cell table:formula="oooc:=IF(ISNA([.M219]);&quot;&quot;;IF([.M219]=&quot;top&quot;;[.L219];&quot;&quot;))">
            <text:p/>
          </table:table-cell>
          <table:table-cell table:formula="oooc:=IF(ISNA([.M219]);&quot;&quot;;IF([.M219]=&quot;botom&quot;;[.L219];&quot;&quot;))">
            <text:p/>
          </table:table-cell>
          <table:table-cell table:formula="oooc:=[.D219]-[Current.F239]" office:value-type="float" office:value="0">
            <text:p>0</text:p>
          </table:table-cell>
          <table:table-cell table:formula="oooc:=[.C219]-[Current.E239]" office:value-type="float" office:value="0">
            <text:p>0</text:p>
          </table:table-cell>
          <table:table-cell office:value-type="float" office:value="72249">
            <text:p>72249</text:p>
          </table:table-cell>
          <table:table-cell office:value-type="float" office:value="0.134">
            <text:p>0.13</text:p>
          </table:table-cell>
          <table:table-cell table:formula="oooc:=VLOOKUP([.R219];[.$C$156:.$D$201];2;0)" office:value-type="float" office:value="0">
            <text:p>#N/A</text:p>
          </table:table-cell>
          <table:table-cell table:formula="oooc:=IF(ISNA([.T219]);&quot;&quot;;[.S219]/[.T219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60">
            <text:p>72260</text:p>
          </table:table-cell>
          <table:table-cell office:value-type="float" office:value="0.133">
            <text:p>0.13</text:p>
          </table:table-cell>
          <table:table-cell table:formula="oooc:=VLOOKUP([.C220];[.$A$1:.$Q$57];11;0)" office:value-type="string" office:string-value="top">
            <text:p>top</text:p>
          </table:table-cell>
          <table:table-cell table:formula="oooc:=IF(ISNA([.E220]);&quot;&quot;;IF([.E220]=&quot;top&quot;;[.D220];&quot;&quot;))" office:value-type="float" office:value="0.133">
            <text:p>0.13</text:p>
          </table:table-cell>
          <table:table-cell table:formula="oooc:=IF(ISNA([.E220]);&quot;&quot;;IF([.E220]=&quot;botom&quot;;[.D220];&quot;&quot;))">
            <text:p/>
          </table:table-cell>
          <table:table-cell table:style-name="ce1" table:formula="oooc:=(VLOOKUP([.C220];[.$A$1:.$Q$57];16;0)+VLOOKUP([.C220];[.$A$1:.$Q$57];17;0))/2" office:value-type="float" office:value="-64.5">
            <text:p>-64.5</text:p>
          </table:table-cell>
          <table:table-cell table:formula="oooc:=IF(ISNA([.H220]);&quot;&quot;;IF([.H220]&gt;=0;[.D220];&quot;&quot;))">
            <text:p/>
          </table:table-cell>
          <table:table-cell table:formula="oooc:=IF(ISNA([.H220]);&quot;&quot;;IF([.H220]&lt;0;[.D220];&quot;&quot;))" office:value-type="float" office:value="0.133">
            <text:p>0.13</text:p>
          </table:table-cell>
          <table:table-cell table:formula="oooc:=IF(ISNA([.H220]);&quot;&quot;;[.I220]*[.H220]^2)" office:value-type="float" office:value="0">
            <text:p>0</text:p>
          </table:table-cell>
          <table:table-cell table:formula="oooc:=IF(ISNA([.H220]);&quot;&quot;;[.J220]*[.H220]^2)" office:value-type="float" office:value="553.31325">
            <text:p>553.31</text:p>
          </table:table-cell>
          <table:table-cell table:style-name="ce1"/>
          <table:table-cell table:formula="oooc:=IF(ISNA([.M220]);&quot;&quot;;IF([.M220]=&quot;top&quot;;[.L220];&quot;&quot;))">
            <text:p/>
          </table:table-cell>
          <table:table-cell table:formula="oooc:=IF(ISNA([.M220]);&quot;&quot;;IF([.M220]=&quot;botom&quot;;[.L220];&quot;&quot;))">
            <text:p/>
          </table:table-cell>
          <table:table-cell table:formula="oooc:=[.D220]-[Current.F240]" office:value-type="float" office:value="0">
            <text:p>0</text:p>
          </table:table-cell>
          <table:table-cell table:formula="oooc:=[.C220]-[Current.E240]" office:value-type="float" office:value="0">
            <text:p>0</text:p>
          </table:table-cell>
          <table:table-cell office:value-type="float" office:value="72250">
            <text:p>72250</text:p>
          </table:table-cell>
          <table:table-cell office:value-type="float" office:value="0.134">
            <text:p>0.13</text:p>
          </table:table-cell>
          <table:table-cell table:formula="oooc:=VLOOKUP([.R220];[.$C$156:.$D$201];2;0)" office:value-type="float" office:value="0">
            <text:p>#N/A</text:p>
          </table:table-cell>
          <table:table-cell table:formula="oooc:=IF(ISNA([.T220]);&quot;&quot;;[.S220]/[.T220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61">
            <text:p>72261</text:p>
          </table:table-cell>
          <table:table-cell office:value-type="float" office:value="0.087">
            <text:p>0.09</text:p>
          </table:table-cell>
          <table:table-cell table:formula="oooc:=VLOOKUP([.C221];[.$A$1:.$Q$57];11;0)" office:value-type="string" office:string-value="top">
            <text:p>top</text:p>
          </table:table-cell>
          <table:table-cell table:formula="oooc:=IF(ISNA([.E221]);&quot;&quot;;IF([.E221]=&quot;top&quot;;[.D221];&quot;&quot;))" office:value-type="float" office:value="0.087">
            <text:p>0.09</text:p>
          </table:table-cell>
          <table:table-cell table:formula="oooc:=IF(ISNA([.E221]);&quot;&quot;;IF([.E221]=&quot;botom&quot;;[.D221];&quot;&quot;))">
            <text:p/>
          </table:table-cell>
          <table:table-cell table:style-name="ce1" table:formula="oooc:=(VLOOKUP([.C221];[.$A$1:.$Q$57];16;0)+VLOOKUP([.C221];[.$A$1:.$Q$57];17;0))/2" office:value-type="float" office:value="-62.45">
            <text:p>-62.45</text:p>
          </table:table-cell>
          <table:table-cell table:formula="oooc:=IF(ISNA([.H221]);&quot;&quot;;IF([.H221]&gt;=0;[.D221];&quot;&quot;))">
            <text:p/>
          </table:table-cell>
          <table:table-cell table:formula="oooc:=IF(ISNA([.H221]);&quot;&quot;;IF([.H221]&lt;0;[.D221];&quot;&quot;))" office:value-type="float" office:value="0.087">
            <text:p>0.09</text:p>
          </table:table-cell>
          <table:table-cell table:formula="oooc:=IF(ISNA([.H221]);&quot;&quot;;[.I221]*[.H221]^2)" office:value-type="float" office:value="0">
            <text:p>0</text:p>
          </table:table-cell>
          <table:table-cell table:formula="oooc:=IF(ISNA([.H221]);&quot;&quot;;[.J221]*[.H221]^2)" office:value-type="float" office:value="339.3002175">
            <text:p>339.3</text:p>
          </table:table-cell>
          <table:table-cell table:style-name="ce1"/>
          <table:table-cell table:formula="oooc:=IF(ISNA([.M221]);&quot;&quot;;IF([.M221]=&quot;top&quot;;[.L221];&quot;&quot;))">
            <text:p/>
          </table:table-cell>
          <table:table-cell table:formula="oooc:=IF(ISNA([.M221]);&quot;&quot;;IF([.M221]=&quot;botom&quot;;[.L221];&quot;&quot;))">
            <text:p/>
          </table:table-cell>
          <table:table-cell table:formula="oooc:=[.D221]-[Current.F241]" office:value-type="float" office:value="-0.101">
            <text:p>-0.1</text:p>
          </table:table-cell>
          <table:table-cell table:formula="oooc:=[.C221]-[Current.E241]" office:value-type="float" office:value="0">
            <text:p>0</text:p>
          </table:table-cell>
          <table:table-cell office:value-type="float" office:value="72251">
            <text:p>72251</text:p>
          </table:table-cell>
          <table:table-cell office:value-type="float" office:value="0.135">
            <text:p>0.14</text:p>
          </table:table-cell>
          <table:table-cell table:formula="oooc:=VLOOKUP([.R221];[.$C$156:.$D$201];2;0)" office:value-type="float" office:value="0">
            <text:p>#N/A</text:p>
          </table:table-cell>
          <table:table-cell table:formula="oooc:=IF(ISNA([.T221]);&quot;&quot;;[.S221]/[.T221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62">
            <text:p>72262</text:p>
          </table:table-cell>
          <table:table-cell office:value-type="float" office:value="0.131">
            <text:p>0.13</text:p>
          </table:table-cell>
          <table:table-cell table:formula="oooc:=VLOOKUP([.C222];[.$A$1:.$Q$57];11;0)" office:value-type="string" office:string-value="top">
            <text:p>top</text:p>
          </table:table-cell>
          <table:table-cell table:formula="oooc:=IF(ISNA([.E222]);&quot;&quot;;IF([.E222]=&quot;top&quot;;[.D222];&quot;&quot;))" office:value-type="float" office:value="0.131">
            <text:p>0.13</text:p>
          </table:table-cell>
          <table:table-cell table:formula="oooc:=IF(ISNA([.E222]);&quot;&quot;;IF([.E222]=&quot;botom&quot;;[.D222];&quot;&quot;))">
            <text:p/>
          </table:table-cell>
          <table:table-cell table:style-name="ce1" table:formula="oooc:=(VLOOKUP([.C222];[.$A$1:.$Q$57];16;0)+VLOOKUP([.C222];[.$A$1:.$Q$57];17;0))/2" office:value-type="float" office:value="-60.5">
            <text:p>-60.5</text:p>
          </table:table-cell>
          <table:table-cell table:formula="oooc:=IF(ISNA([.H222]);&quot;&quot;;IF([.H222]&gt;=0;[.D222];&quot;&quot;))">
            <text:p/>
          </table:table-cell>
          <table:table-cell table:formula="oooc:=IF(ISNA([.H222]);&quot;&quot;;IF([.H222]&lt;0;[.D222];&quot;&quot;))" office:value-type="float" office:value="0.131">
            <text:p>0.13</text:p>
          </table:table-cell>
          <table:table-cell table:formula="oooc:=IF(ISNA([.H222]);&quot;&quot;;[.I222]*[.H222]^2)" office:value-type="float" office:value="0">
            <text:p>0</text:p>
          </table:table-cell>
          <table:table-cell table:formula="oooc:=IF(ISNA([.H222]);&quot;&quot;;[.J222]*[.H222]^2)" office:value-type="float" office:value="479.49275">
            <text:p>479.49</text:p>
          </table:table-cell>
          <table:table-cell table:style-name="ce1"/>
          <table:table-cell table:formula="oooc:=IF(ISNA([.M222]);&quot;&quot;;IF([.M222]=&quot;top&quot;;[.L222];&quot;&quot;))">
            <text:p/>
          </table:table-cell>
          <table:table-cell table:formula="oooc:=IF(ISNA([.M222]);&quot;&quot;;IF([.M222]=&quot;botom&quot;;[.L222];&quot;&quot;))">
            <text:p/>
          </table:table-cell>
          <table:table-cell table:formula="oooc:=[.D222]-[Current.F242]" office:value-type="float" office:value="0.092">
            <text:p>0.09</text:p>
          </table:table-cell>
          <table:table-cell table:formula="oooc:=[.C222]-[Current.E242]" office:value-type="float" office:value="0">
            <text:p>0</text:p>
          </table:table-cell>
          <table:table-cell office:value-type="float" office:value="72252">
            <text:p>72252</text:p>
          </table:table-cell>
          <table:table-cell office:value-type="float" office:value="0.134">
            <text:p>0.13</text:p>
          </table:table-cell>
          <table:table-cell table:formula="oooc:=VLOOKUP([.R222];[.$C$156:.$D$201];2;0)" office:value-type="float" office:value="0">
            <text:p>#N/A</text:p>
          </table:table-cell>
          <table:table-cell table:formula="oooc:=IF(ISNA([.T222]);&quot;&quot;;[.S222]/[.T222]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263">
            <text:p>72263</text:p>
          </table:table-cell>
          <table:table-cell office:value-type="float" office:value="0.034">
            <text:p>0.03</text:p>
          </table:table-cell>
          <table:table-cell table:formula="oooc:=VLOOKUP([.C223];[.$A$1:.$Q$57];11;0)" office:value-type="string" office:string-value="top">
            <text:p>top</text:p>
          </table:table-cell>
          <table:table-cell table:formula="oooc:=IF(ISNA([.E223]);&quot;&quot;;IF([.E223]=&quot;top&quot;;[.D223];&quot;&quot;))" office:value-type="float" office:value="0.034">
            <text:p>0.03</text:p>
          </table:table-cell>
          <table:table-cell table:formula="oooc:=IF(ISNA([.E223]);&quot;&quot;;IF([.E223]=&quot;botom&quot;;[.D223];&quot;&quot;))">
            <text:p/>
          </table:table-cell>
          <table:table-cell table:style-name="ce1" table:formula="oooc:=(VLOOKUP([.C223];[.$A$1:.$Q$57];16;0)+VLOOKUP([.C223];[.$A$1:.$Q$57];17;0))/2" office:value-type="float" office:value="-60.1">
            <text:p>-60.1</text:p>
          </table:table-cell>
          <table:table-cell table:formula="oooc:=IF(ISNA([.H223]);&quot;&quot;;IF([.H223]&gt;=0;[.D223];&quot;&quot;))">
            <text:p/>
          </table:table-cell>
          <table:table-cell table:formula="oooc:=IF(ISNA([.H223]);&quot;&quot;;IF([.H223]&lt;0;[.D223];&quot;&quot;))" office:value-type="float" office:value="0.034">
            <text:p>0.03</text:p>
          </table:table-cell>
          <table:table-cell table:formula="oooc:=IF(ISNA([.H223]);&quot;&quot;;[.I223]*[.H223]^2)" office:value-type="float" office:value="0">
            <text:p>0</text:p>
          </table:table-cell>
          <table:table-cell table:formula="oooc:=IF(ISNA([.H223]);&quot;&quot;;[.J223]*[.H223]^2)" office:value-type="float" office:value="122.80834">
            <text:p>122.81</text:p>
          </table:table-cell>
          <table:table-cell table:style-name="ce1"/>
          <table:table-cell table:formula="oooc:=IF(ISNA([.M223]);&quot;&quot;;IF([.M223]=&quot;top&quot;;[.L223];&quot;&quot;))">
            <text:p/>
          </table:table-cell>
          <table:table-cell table:formula="oooc:=IF(ISNA([.M223]);&quot;&quot;;IF([.M223]=&quot;botom&quot;;[.L223];&quot;&quot;))">
            <text:p/>
          </table:table-cell>
          <table:table-cell table:formula="oooc:=[.D223]-[Current.F243]" office:value-type="float" office:value="0">
            <text:p>0</text:p>
          </table:table-cell>
          <table:table-cell table:formula="oooc:=[.C223]-[Current.E243]" office:value-type="float" office:value="0">
            <text:p>0</text:p>
          </table:table-cell>
          <table:table-cell office:value-type="float" office:value="72253">
            <text:p>72253</text:p>
          </table:table-cell>
          <table:table-cell office:value-type="float" office:value="0.002">
            <text:p>0</text:p>
          </table:table-cell>
          <table:table-cell table:formula="oooc:=VLOOKUP([.R223];[.$C$156:.$D$201];2;0)" office:value-type="float" office:value="0">
            <text:p>#N/A</text:p>
          </table:table-cell>
          <table:table-cell table:formula="oooc:=IF(ISNA([.T223]);&quot;&quot;;[.S223]/[.T223])">
            <text:p/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float" office:value="72254">
            <text:p>72254</text:p>
          </table:table-cell>
          <table:table-cell office:value-type="float" office:value="0.103">
            <text:p>0.1</text:p>
          </table:table-cell>
          <table:table-cell table:formula="oooc:=VLOOKUP([.R224];[.$C$156:.$D$201];2;0)" office:value-type="float" office:value="0">
            <text:p>#N/A</text:p>
          </table:table-cell>
          <table:table-cell table:formula="oooc:=IF(ISNA([.T224]);&quot;&quot;;[.S224]/[.T224])">
            <text:p/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float" office:value="72255">
            <text:p>72255</text:p>
          </table:table-cell>
          <table:table-cell office:value-type="float" office:value="0.026">
            <text:p>0.03</text:p>
          </table:table-cell>
          <table:table-cell table:formula="oooc:=VLOOKUP([.R225];[.$C$156:.$D$201];2;0)" office:value-type="float" office:value="0">
            <text:p>#N/A</text:p>
          </table:table-cell>
          <table:table-cell table:formula="oooc:=IF(ISNA([.T225]);&quot;&quot;;[.S225]/[.T225])">
            <text:p/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float" office:value="72256">
            <text:p>72256</text:p>
          </table:table-cell>
          <table:table-cell office:value-type="float" office:value="0.068">
            <text:p>0.07</text:p>
          </table:table-cell>
          <table:table-cell table:formula="oooc:=VLOOKUP([.R226];[.$C$156:.$D$201];2;0)" office:value-type="float" office:value="0">
            <text:p>#N/A</text:p>
          </table:table-cell>
          <table:table-cell table:formula="oooc:=IF(ISNA([.T226]);&quot;&quot;;[.S226]/[.T226])">
            <text:p/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float" office:value="72257">
            <text:p>72257</text:p>
          </table:table-cell>
          <table:table-cell office:value-type="float" office:value="0.135">
            <text:p>0.14</text:p>
          </table:table-cell>
          <table:table-cell table:formula="oooc:=VLOOKUP([.R227];[.$C$156:.$D$201];2;0)" office:value-type="float" office:value="0">
            <text:p>#N/A</text:p>
          </table:table-cell>
          <table:table-cell table:formula="oooc:=IF(ISNA([.T227]);&quot;&quot;;[.S227]/[.T227])">
            <text:p/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float" office:value="72258">
            <text:p>72258</text:p>
          </table:table-cell>
          <table:table-cell office:value-type="float" office:value="0.139">
            <text:p>0.14</text:p>
          </table:table-cell>
          <table:table-cell table:formula="oooc:=VLOOKUP([.R228];[.$C$156:.$D$201];2;0)" office:value-type="float" office:value="0">
            <text:p>#N/A</text:p>
          </table:table-cell>
          <table:table-cell table:formula="oooc:=IF(ISNA([.T228]);&quot;&quot;;[.S228]/[.T228])">
            <text:p/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float" office:value="72259">
            <text:p>72259</text:p>
          </table:table-cell>
          <table:table-cell office:value-type="float" office:value="0.131">
            <text:p>0.13</text:p>
          </table:table-cell>
          <table:table-cell table:formula="oooc:=VLOOKUP([.R229];[.$C$156:.$D$201];2;0)" office:value-type="float" office:value="0">
            <text:p>#N/A</text:p>
          </table:table-cell>
          <table:table-cell table:formula="oooc:=IF(ISNA([.T229]);&quot;&quot;;[.S229]/[.T229]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" office:value-type="string">
            <text:p>TOP</text:p>
          </table:table-cell>
          <table:table-cell table:style-name="ce1" office:value-type="string">
            <text:p>BOTTOM</text:p>
          </table:table-cell>
          <table:table-cell table:style-name="ce1"/>
          <table:table-cell table:style-name="ce1" office:value-type="string">
            <text:p>PLUS Pt</text:p>
          </table:table-cell>
          <table:table-cell table:style-name="ce1" office:value-type="string">
            <text:p>MINUS Pt</text:p>
          </table:table-cell>
          <table:table-cell table:style-name="ce1" office:value-type="string">
            <text:p>(+ Pt)^2 Q</text:p>
          </table:table-cell>
          <table:table-cell table:style-name="ce1" office:value-type="string">
            <text:p>(- Pt)^2 Q</text:p>
          </table:table-cell>
          <table:table-cell table:number-columns-repeated="5"/>
          <table:table-cell office:value-type="float" office:value="72260">
            <text:p>72260</text:p>
          </table:table-cell>
          <table:table-cell office:value-type="float" office:value="0.133">
            <text:p>0.13</text:p>
          </table:table-cell>
          <table:table-cell table:formula="oooc:=VLOOKUP([.R230];[.$C$156:.$D$201];2;0)" office:value-type="float" office:value="0">
            <text:p>#N/A</text:p>
          </table:table-cell>
          <table:table-cell table:formula="oooc:=IF(ISNA([.T230]);&quot;&quot;;[.S230]/[.T230]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" table:formula="oooc:=SUM([.F140:.F165];[.F167:.F223])" office:value-type="float" office:value="4.609">
            <text:p>4.61</text:p>
          </table:table-cell>
          <table:table-cell table:style-name="ce1" table:formula="oooc:=SUM([.G140:.G223])" office:value-type="float" office:value="3.159">
            <text:p>3.16</text:p>
          </table:table-cell>
          <table:table-cell table:style-name="ce1"/>
          <table:table-cell table:style-name="ce1" table:formula="oooc:=SUM([.I140:.I165];[.I167:.I223])" office:value-type="float" office:value="4.129">
            <text:p>4.13</text:p>
          </table:table-cell>
          <table:table-cell table:style-name="ce1" table:formula="oooc:=SUM([.J140:.J223])" office:value-type="float" office:value="3.644">
            <text:p>3.64</text:p>
          </table:table-cell>
          <table:table-cell table:style-name="ce1" table:formula="oooc:=SUM([.K140:.K165];[.K167:.K223])" office:value-type="float" office:value="17404.1997475">
            <text:p>17404.2</text:p>
          </table:table-cell>
          <table:table-cell table:style-name="ce1" table:formula="oooc:=SUM([.L140:.L223])" office:value-type="float" office:value="13136.720495">
            <text:p>13136.72</text:p>
          </table:table-cell>
          <table:table-cell table:number-columns-repeated="5"/>
          <table:table-cell office:value-type="float" office:value="72261">
            <text:p>72261</text:p>
          </table:table-cell>
          <table:table-cell office:value-type="float" office:value="0.087">
            <text:p>0.09</text:p>
          </table:table-cell>
          <table:table-cell table:formula="oooc:=VLOOKUP([.R231];[.$C$156:.$D$201];2;0)" office:value-type="float" office:value="0">
            <text:p>#N/A</text:p>
          </table:table-cell>
          <table:table-cell table:formula="oooc:=IF(ISNA([.T231]);&quot;&quot;;[.S231]/[.T231]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" table:formula="oooc:=COUNT([.F140:.F223])" office:value-type="float" office:value="31">
            <text:p>31</text:p>
          </table:table-cell>
          <table:table-cell table:style-name="ce1" table:formula="oooc:=COUNT([.G140:.G223])" office:value-type="float" office:value="20">
            <text:p>20</text:p>
          </table:table-cell>
          <table:table-cell table:style-name="ce1"/>
          <table:table-cell table:style-name="ce1" table:formula="oooc:=COUNT([.I140:.I223])" office:value-type="float" office:value="22">
            <text:p>22</text:p>
          </table:table-cell>
          <table:table-cell table:style-name="ce1" table:formula="oooc:=COUNT([.J140:.J223])" office:value-type="float" office:value="30">
            <text:p>30</text:p>
          </table:table-cell>
          <table:table-cell table:style-name="ce1" table:formula="oooc:=[.K231]/10000" office:value-type="float" office:value="1.74041997475">
            <text:p>1.74</text:p>
          </table:table-cell>
          <table:table-cell table:style-name="ce1" table:formula="oooc:=[.L231]/10000" office:value-type="float" office:value="1.3136720495">
            <text:p>1.31</text:p>
          </table:table-cell>
          <table:table-cell table:number-columns-repeated="5"/>
          <table:table-cell office:value-type="float" office:value="72262">
            <text:p>72262</text:p>
          </table:table-cell>
          <table:table-cell office:value-type="float" office:value="0.131">
            <text:p>0.13</text:p>
          </table:table-cell>
          <table:table-cell table:formula="oooc:=VLOOKUP([.R232];[.$C$156:.$D$201];2;0)" office:value-type="float" office:value="0">
            <text:p>#N/A</text:p>
          </table:table-cell>
          <table:table-cell table:formula="oooc:=IF(ISNA([.T232]);&quot;&quot;;[.S232]/[.T232]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" table:formula="oooc:=[.F231]+[.G231]" office:value-type="float" office:value="7.768">
            <text:p>7.77</text:p>
          </table:table-cell>
          <table:table-cell table:style-name="ce1" table:number-columns-repeated="2"/>
          <table:table-cell table:style-name="ce1" table:formula="oooc:=[.I231]+[.J231]" office:value-type="float" office:value="7.773">
            <text:p>7.77</text:p>
          </table:table-cell>
          <table:table-cell table:style-name="ce1"/>
          <table:table-cell table:style-name="ce1" table:formula="oooc:=[.K232]*[.$K$237]^2" office:value-type="float" office:value="1.31732387888828">
            <text:p>1.32</text:p>
          </table:table-cell>
          <table:table-cell table:style-name="ce1" table:formula="oooc:=[.L232]*[.$K$237]^2" office:value-type="float" office:value="0.99431837426655">
            <text:p>0.99</text:p>
          </table:table-cell>
          <table:table-cell table:number-columns-repeated="5"/>
          <table:table-cell office:value-type="float" office:value="72263">
            <text:p>72263</text:p>
          </table:table-cell>
          <table:table-cell office:value-type="float" office:value="0.034">
            <text:p>0.03</text:p>
          </table:table-cell>
          <table:table-cell table:formula="oooc:=VLOOKUP([.R233];[.$C$156:.$D$201];2;0)" office:value-type="float" office:value="0">
            <text:p>#N/A</text:p>
          </table:table-cell>
          <table:table-cell table:formula="oooc:=IF(ISNA([.T233]);&quot;&quot;;[.S233]/[.T233]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" table:number-columns-repeated="4"/>
          <table:table-cell table:style-name="ce1" office:value-type="string">
            <text:p>PAC hours</text:p>
          </table:table-cell>
          <table:table-cell table:style-name="ce1" table:formula="oooc:=[.K233]/[.$K$236]" office:value-type="float" office:value="13.605862704567">
            <text:p>13.61</text:p>
          </table:table-cell>
          <table:table-cell table:style-name="ce1" table:formula="oooc:=[.L233]/[.$K$236]" office:value-type="float" office:value="10.2697290330121">
            <text:p>10.27</text:p>
          </table:table-cell>
          <table:table-cell table:number-columns-repeated="15"/>
        </table:table-row>
        <table:table-row table:style-name="ro4">
          <table:table-cell table:number-columns-repeated="9"/>
          <table:table-cell table:style-name="ce6" office:value-type="string">
            <text:p>PAC hours BETA eff 0.5</text:p>
          </table:table-cell>
          <table:table-cell table:style-name="ce1" table:formula="oooc:=[.K234]/SQRT(2)" office:value-type="float" office:value="9.62079778229249">
            <text:p>9.62</text:p>
          </table:table-cell>
          <table:table-cell table:style-name="ce1" table:formula="oooc:=[.L234]/SQRT(2)" office:value-type="float" office:value="7.26179504019119">
            <text:p>7.26</text:p>
          </table:table-cell>
          <table:table-cell table:number-columns-repeated="15"/>
        </table:table-row>
        <table:table-row table:style-name="ro1">
          <table:table-cell table:number-columns-repeated="7"/>
          <table:table-cell office:value-type="string">
            <text:p>FOM = (Pb Pt)^2 Q(1h) = (0.75*0.75)^2 Q</text:p>
          </table:table-cell>
          <table:table-cell table:number-columns-repeated="2"/>
          <table:table-cell table:style-name="ce16" table:formula="oooc:=(0.75*0.75)^2*[.K238]" office:value-type="float" office:value="0.0968203125">
            <text:p>0.097</text:p>
          </table:table-cell>
          <table:table-cell table:style-name="ce1"/>
          <table:table-cell table:number-columns-repeated="15"/>
        </table:table-row>
        <table:table-row table:style-name="ro1">
          <table:table-cell table:number-columns-repeated="7"/>
          <table:table-cell office:value-type="string">
            <text:p>Pb</text:p>
          </table:table-cell>
          <table:table-cell table:number-columns-repeated="2"/>
          <table:table-cell table:style-name="ce1" office:value-type="float" office:value="0.87">
            <text:p>0.87</text:p>
          </table:table-cell>
          <table:table-cell table:style-name="ce1"/>
          <table:table-cell table:number-columns-repeated="15"/>
        </table:table-row>
        <table:table-row table:style-name="ro1">
          <table:table-cell table:number-columns-repeated="7"/>
          <table:table-cell office:value-type="string">
            <text:p>Q(1h) = 85E-9C/s*3600s*1000 mC</text:p>
          </table:table-cell>
          <table:table-cell table:number-columns-repeated="2"/>
          <table:table-cell table:style-name="ce16" table:formula="oooc:=0.000000085*3600*1000" office:value-type="float" office:value="0.306">
            <text:p>0.306</text:p>
          </table:table-cell>
          <table:table-cell table:style-name="ce1"/>
          <table:table-cell table:number-columns-repeated="15"/>
        </table:table-row>
        <table:table-row table:style-name="ro1" table:number-rows-repeated="65297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scratch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9" table:default-cell-style-name="Default"/>
        <table:table-column table:style-name="co9" table:default-cell-style-name="Default"/>
        <table:table-column table:style-name="co2" table:default-cell-style-name="Default"/>
        <table:table-row table:style-name="ro2">
          <table:table-cell table:style-name="ce22" office:value-type="float" office:value="72220">
            <text:p>72220</text:p>
          </table:table-cell>
          <table:table-cell table:style-name="ce24" office:value-type="date" office:date-value="2009-02-01T22:33:00">
            <text:p>02/01/09 10:33 PM</text:p>
          </table:table-cell>
          <table:table-cell table:style-name="ce24" office:value-type="date" office:date-value="2009-02-01T23:00:00">
            <text:p>02/01/09 11:00 PM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perpendicular </text:p>
          </table:table-cell>
          <table:table-cell table:style-name="ce23" office:value-type="string">
            <text:p>NH3 top </text:p>
          </table:table-cell>
          <table:table-cell table:style-name="ce23" office:value-type="float" office:value="2500">
            <text:p>250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6.01">
            <text:p>16.01</text:p>
          </table:table-cell>
          <table:table-cell table:style-name="ce23" office:value-type="string">
            <text:p>large</text:p>
          </table:table-cell>
          <table:table-cell table:style-name="ce23" office:value-type="float" office:value="-63.6">
            <text:p>-63.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97">
            <text:p>109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9999">
            <text:p>99999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string">
            <text:p>Y</text:p>
          </table:table-cell>
          <table:table-cell table:style-name="ce23" office:value-type="string">
            <text:p>HMS=GOOD BETA=GOOD</text:p>
          </table:table-cell>
          <table:table-cell table:style-name="ce23"/>
        </table:table-row>
        <table:table-row table:style-name="ro2">
          <table:table-cell table:style-name="ce23" office:value-type="float" office:value="72221">
            <text:p>72221</text:p>
          </table:table-cell>
          <table:table-cell table:style-name="ce24" office:value-type="date" office:date-value="2009-02-01T23:06:00">
            <text:p>02/01/09 11:06 PM</text:p>
          </table:table-cell>
          <table:table-cell table:style-name="ce24" office:value-type="date" office:date-value="2009-02-01T23:41:00">
            <text:p>02/01/09 11:41 PM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perpendicular </text:p>
          </table:table-cell>
          <table:table-cell table:style-name="ce23" office:value-type="string">
            <text:p>NH3 top </text:p>
          </table:table-cell>
          <table:table-cell table:style-name="ce23" office:value-type="float" office:value="2400">
            <text:p>240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6.01">
            <text:p>16.01</text:p>
          </table:table-cell>
          <table:table-cell table:style-name="ce23" office:value-type="string">
            <text:p>large</text:p>
          </table:table-cell>
          <table:table-cell table:style-name="ce23" office:value-type="float" office:value="-62.6">
            <text:p>-62.6</text:p>
          </table:table-cell>
          <table:table-cell table:style-name="ce23" office:value-type="float" office:value="-70.4">
            <text:p>-70.4</text:p>
          </table:table-cell>
          <table:table-cell table:style-name="ce23" office:value-type="float" office:value="3000">
            <text:p>300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9999">
            <text:p>99999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string">
            <text:p>Y</text:p>
          </table:table-cell>
          <table:table-cell table:style-name="ce23" office:value-type="string">
            <text:p>HMS=GOOD BETA=GOOD</text:p>
          </table:table-cell>
          <table:table-cell table:style-name="ce23"/>
        </table:table-row>
        <table:table-row table:style-name="ro2">
          <table:table-cell table:style-name="ce23" office:value-type="float" office:value="72229">
            <text:p>72229</text:p>
          </table:table-cell>
          <table:table-cell table:style-name="ce24" office:value-type="date" office:date-value="2009-02-02T06:42:00">
            <text:p>02/02/09 06:42 AM</text:p>
          </table:table-cell>
          <table:table-cell table:style-name="ce24" office:value-type="date" office:date-value="2009-02-02T07:16:00">
            <text:p>02/02/09 07:16 AM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perpendicular </text:p>
          </table:table-cell>
          <table:table-cell table:style-name="ce23" office:value-type="string">
            <text:p>NH3 top </text:p>
          </table:table-cell>
          <table:table-cell table:style-name="ce23" office:value-type="float" office:value="940">
            <text:p>94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6.01">
            <text:p>16.01</text:p>
          </table:table-cell>
          <table:table-cell table:style-name="ce23" office:value-type="string">
            <text:p>large</text:p>
          </table:table-cell>
          <table:table-cell table:style-name="ce23" office:value-type="float" office:value="-65.8">
            <text:p>-65.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13">
            <text:p>181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9999">
            <text:p>99999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string">
            <text:p>Y</text:p>
          </table:table-cell>
          <table:table-cell table:style-name="ce23" office:value-type="string">
            <text:p>HMS=GOOD BETA=GOOD</text:p>
          </table:table-cell>
          <table:table-cell table:style-name="ce23"/>
        </table:table-row>
        <table:table-row table:style-name="ro2">
          <table:table-cell table:style-name="ce23" office:value-type="float" office:value="72231">
            <text:p>72231</text:p>
          </table:table-cell>
          <table:table-cell table:style-name="ce24" office:value-type="date" office:date-value="2009-02-02T20:11:00">
            <text:p>02/02/09 08:11 PM</text:p>
          </table:table-cell>
          <table:table-cell table:style-name="ce24" office:value-type="date" office:date-value="2009-02-02T20:15:00">
            <text:p>02/02/09 08:15 PM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perpendicular </text:p>
          </table:table-cell>
          <table:table-cell table:style-name="ce23" office:value-type="string">
            <text:p>NH3 top 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large</text:p>
          </table:table-cell>
          <table:table-cell table:style-name="ce23" office:value-type="float" office:value="-68">
            <text:p>-68</text:p>
          </table:table-cell>
          <table:table-cell table:style-name="ce23" office:value-type="float" office:value="-67">
            <text:p>-67</text:p>
          </table:table-cell>
          <table:table-cell table:style-name="ce23" office:value-type="float" office:value="239992">
            <text:p>23999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9999">
            <text:p>99999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string">
            <text:p>N</text:p>
          </table:table-cell>
          <table:table-cell table:style-name="ce23" office:value-type="string">
            <text:p>HMS=JUNK BETA=JUNK</text:p>
          </table:table-cell>
          <table:table-cell table:style-name="ce23"/>
        </table:table-row>
        <table:table-row table:style-name="ro2">
          <table:table-cell table:style-name="ce23" office:value-type="float" office:value="72233">
            <text:p>72233</text:p>
          </table:table-cell>
          <table:table-cell table:style-name="ce24" office:value-type="date" office:date-value="2009-02-03T20:18:00">
            <text:p>02/03/09 08:18 PM</text:p>
          </table:table-cell>
          <table:table-cell table:style-name="ce24" office:value-type="date" office:date-value="2009-02-03T20:27:00">
            <text:p>02/03/09 08:27 PM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perpendicular </text:p>
          </table:table-cell>
          <table:table-cell table:style-name="ce23" office:value-type="string">
            <text:p>NH3 top 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large</text:p>
          </table:table-cell>
          <table:table-cell table:style-name="ce23" office:value-type="float" office:value="-66">
            <text:p>-66</text:p>
          </table:table-cell>
          <table:table-cell table:style-name="ce23" office:value-type="float" office:value="-67">
            <text:p>-67</text:p>
          </table:table-cell>
          <table:table-cell table:style-name="ce23" office:value-type="float" office:value="312418">
            <text:p>3124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9999">
            <text:p>99999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string">
            <text:p>N</text:p>
          </table:table-cell>
          <table:table-cell table:style-name="ce23" office:value-type="string">
            <text:p>HMS=JUNK BETA=JUNK</text:p>
          </table:table-cell>
          <table:table-cell table:style-name="ce23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office:value-type="string">
            <text:p>stats72180.txt:Q_BCM2</text:p>
          </table:table-cell>
          <table:table-cell office:value-type="string">
            <text:p>(mC)</text:p>
          </table:table-cell>
          <table:table-cell office:value-type="float" office:value="72180">
            <text:p>72180</text:p>
          </table:table-cell>
          <table:table-cell office:value-type="float" office:value="0.193">
            <text:p>0.19</text:p>
          </table:table-cell>
          <table:table-cell/>
          <table:table-cell office:value-type="string">
            <text:p>stats433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stats72181.txt:Q_BCM2</text:p>
          </table:table-cell>
          <table:table-cell office:value-type="string">
            <text:p>(mC)</text:p>
          </table:table-cell>
          <table:table-cell office:value-type="float" office:value="72181">
            <text:p>72181</text:p>
          </table:table-cell>
          <table:table-cell office:value-type="float" office:value="0.201">
            <text:p>0.2</text:p>
          </table:table-cell>
          <table:table-cell/>
          <table:table-cell office:value-type="string">
            <text:p>stats659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85">
            <text:p>1.85</text:p>
          </table:table-cell>
          <table:table-cell table:number-columns-repeated="15"/>
        </table:table-row>
        <table:table-row table:style-name="ro1">
          <table:table-cell office:value-type="string">
            <text:p>stats72182.txt:Q_BCM2</text:p>
          </table:table-cell>
          <table:table-cell office:value-type="string">
            <text:p>(mC)</text:p>
          </table:table-cell>
          <table:table-cell office:value-type="float" office:value="72182">
            <text:p>72182</text:p>
          </table:table-cell>
          <table:table-cell office:value-type="float" office:value="0.195">
            <text:p>0.2</text:p>
          </table:table-cell>
          <table:table-cell/>
          <table:table-cell office:value-type="string">
            <text:p>stats6611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242">
            <text:p>2.24</text:p>
          </table:table-cell>
          <table:table-cell table:number-columns-repeated="15"/>
        </table:table-row>
        <table:table-row table:style-name="ro1">
          <table:table-cell office:value-type="string">
            <text:p>stats72183.txt:Q_BCM2</text:p>
          </table:table-cell>
          <table:table-cell office:value-type="string">
            <text:p>(mC)</text:p>
          </table:table-cell>
          <table:table-cell office:value-type="float" office:value="72183">
            <text:p>72183</text:p>
          </table:table-cell>
          <table:table-cell office:value-type="float" office:value="0.207">
            <text:p>0.21</text:p>
          </table:table-cell>
          <table:table-cell/>
          <table:table-cell office:value-type="string">
            <text:p>stats661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03">
            <text:p>0.5</text:p>
          </table:table-cell>
          <table:table-cell table:number-columns-repeated="15"/>
        </table:table-row>
        <table:table-row table:style-name="ro1">
          <table:table-cell office:value-type="string">
            <text:p>stats72184.txt:Q_BCM2</text:p>
          </table:table-cell>
          <table:table-cell office:value-type="string">
            <text:p>(mC)</text:p>
          </table:table-cell>
          <table:table-cell office:value-type="float" office:value="72184">
            <text:p>72184</text:p>
          </table:table-cell>
          <table:table-cell office:value-type="float" office:value="0.206">
            <text:p>0.21</text:p>
          </table:table-cell>
          <table:table-cell/>
          <table:table-cell office:value-type="string">
            <text:p>stats661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638">
            <text:p>1.64</text:p>
          </table:table-cell>
          <table:table-cell table:number-columns-repeated="15"/>
        </table:table-row>
        <table:table-row table:style-name="ro1">
          <table:table-cell office:value-type="string">
            <text:p>stats72185.txt:Q_BCM2</text:p>
          </table:table-cell>
          <table:table-cell office:value-type="string">
            <text:p>(mC)</text:p>
          </table:table-cell>
          <table:table-cell office:value-type="float" office:value="72185">
            <text:p>72185</text:p>
          </table:table-cell>
          <table:table-cell office:value-type="float" office:value="0.148">
            <text:p>0.15</text:p>
          </table:table-cell>
          <table:table-cell/>
          <table:table-cell office:value-type="string">
            <text:p>stats661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63">
            <text:p>0.16</text:p>
          </table:table-cell>
          <table:table-cell table:number-columns-repeated="15"/>
        </table:table-row>
        <table:table-row table:style-name="ro1">
          <table:table-cell office:value-type="string">
            <text:p>stats72186.txt:Q_BCM2</text:p>
          </table:table-cell>
          <table:table-cell office:value-type="string">
            <text:p>(mC)</text:p>
          </table:table-cell>
          <table:table-cell office:value-type="float" office:value="72186">
            <text:p>72186</text:p>
          </table:table-cell>
          <table:table-cell office:value-type="float" office:value="0.208">
            <text:p>0.21</text:p>
          </table:table-cell>
          <table:table-cell/>
          <table:table-cell office:value-type="string">
            <text:p>stats661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5.659">
            <text:p>5.66</text:p>
          </table:table-cell>
          <table:table-cell table:number-columns-repeated="15"/>
        </table:table-row>
        <table:table-row table:style-name="ro1">
          <table:table-cell office:value-type="string">
            <text:p>stats72187.txt:Q_BCM2</text:p>
          </table:table-cell>
          <table:table-cell office:value-type="string">
            <text:p>(mC)</text:p>
          </table:table-cell>
          <table:table-cell office:value-type="float" office:value="72187">
            <text:p>72187</text:p>
          </table:table-cell>
          <table:table-cell office:value-type="float" office:value="0.044">
            <text:p>0.04</text:p>
          </table:table-cell>
          <table:table-cell/>
          <table:table-cell office:value-type="string">
            <text:p>stats661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6.197">
            <text:p>6.2</text:p>
          </table:table-cell>
          <table:table-cell table:number-columns-repeated="15"/>
        </table:table-row>
        <table:table-row table:style-name="ro1">
          <table:table-cell office:value-type="string">
            <text:p>stats72188.txt:Q_BCM2</text:p>
          </table:table-cell>
          <table:table-cell office:value-type="string">
            <text:p>(mC)</text:p>
          </table:table-cell>
          <table:table-cell office:value-type="float" office:value="72188">
            <text:p>72188</text:p>
          </table:table-cell>
          <table:table-cell office:value-type="float" office:value="0.001">
            <text:p>0</text:p>
          </table:table-cell>
          <table:table-cell/>
          <table:table-cell office:value-type="string">
            <text:p>stats6611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6.497">
            <text:p>6.5</text:p>
          </table:table-cell>
          <table:table-cell table:number-columns-repeated="15"/>
        </table:table-row>
        <table:table-row table:style-name="ro1">
          <table:table-cell office:value-type="string">
            <text:p>stats72189.txt:Q_BCM2</text:p>
          </table:table-cell>
          <table:table-cell office:value-type="string">
            <text:p>(mC)</text:p>
          </table:table-cell>
          <table:table-cell office:value-type="float" office:value="72189">
            <text:p>72189</text:p>
          </table:table-cell>
          <table:table-cell office:value-type="float" office:value="0.001">
            <text:p>0</text:p>
          </table:table-cell>
          <table:table-cell/>
          <table:table-cell office:value-type="string">
            <text:p>stats661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72">
            <text:p>1.57</text:p>
          </table:table-cell>
          <table:table-cell table:number-columns-repeated="15"/>
        </table:table-row>
        <table:table-row table:style-name="ro1">
          <table:table-cell office:value-type="string">
            <text:p>stats72190.txt:Q_BCM2</text:p>
          </table:table-cell>
          <table:table-cell office:value-type="string">
            <text:p>(mC)</text:p>
          </table:table-cell>
          <table:table-cell office:value-type="float" office:value="72190">
            <text:p>72190</text:p>
          </table:table-cell>
          <table:table-cell office:value-type="float" office:value="15.531">
            <text:p>15.53</text:p>
          </table:table-cell>
          <table:table-cell/>
          <table:table-cell office:value-type="string">
            <text:p>stats672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7">
            <text:p>0.06</text:p>
          </table:table-cell>
          <table:table-cell table:number-columns-repeated="15"/>
        </table:table-row>
        <table:table-row table:style-name="ro1">
          <table:table-cell office:value-type="string">
            <text:p>stats72191.txt:Q_BCM2</text:p>
          </table:table-cell>
          <table:table-cell office:value-type="string">
            <text:p>(mC)</text:p>
          </table:table-cell>
          <table:table-cell office:value-type="float" office:value="72191">
            <text:p>72191</text:p>
          </table:table-cell>
          <table:table-cell office:value-type="float" office:value="0.035">
            <text:p>0.04</text:p>
          </table:table-cell>
          <table:table-cell/>
          <table:table-cell office:value-type="string">
            <text:p>stats6872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6">
            <text:p>0.02</text:p>
          </table:table-cell>
          <table:table-cell table:number-columns-repeated="15"/>
        </table:table-row>
        <table:table-row table:style-name="ro1">
          <table:table-cell office:value-type="string">
            <text:p>stats72192.txt:Q_BCM2</text:p>
          </table:table-cell>
          <table:table-cell office:value-type="string">
            <text:p>(mC)</text:p>
          </table:table-cell>
          <table:table-cell office:value-type="float" office:value="72192">
            <text:p>72192</text:p>
          </table:table-cell>
          <table:table-cell office:value-type="float" office:value="0.023">
            <text:p>0.02</text:p>
          </table:table-cell>
          <table:table-cell/>
          <table:table-cell office:value-type="string">
            <text:p>stats687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9.564">
            <text:p>9.56</text:p>
          </table:table-cell>
          <table:table-cell table:number-columns-repeated="15"/>
        </table:table-row>
        <table:table-row table:style-name="ro1">
          <table:table-cell office:value-type="string">
            <text:p>stats72193.txt:Q_BCM2</text:p>
          </table:table-cell>
          <table:table-cell office:value-type="string">
            <text:p>(mC)</text:p>
          </table:table-cell>
          <table:table-cell office:value-type="float" office:value="72193">
            <text:p>72193</text:p>
          </table:table-cell>
          <table:table-cell office:value-type="float" office:value="0.028">
            <text:p>0.03</text:p>
          </table:table-cell>
          <table:table-cell/>
          <table:table-cell office:value-type="string">
            <text:p>stats6925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826">
            <text:p>1.83</text:p>
          </table:table-cell>
          <table:table-cell table:number-columns-repeated="15"/>
        </table:table-row>
        <table:table-row table:style-name="ro1">
          <table:table-cell office:value-type="string">
            <text:p>stats72194.txt:Q_BCM2</text:p>
          </table:table-cell>
          <table:table-cell office:value-type="string">
            <text:p>(mC)</text:p>
          </table:table-cell>
          <table:table-cell office:value-type="float" office:value="72194">
            <text:p>72194</text:p>
          </table:table-cell>
          <table:table-cell office:value-type="float" office:value="0.086">
            <text:p>0.09</text:p>
          </table:table-cell>
          <table:table-cell/>
          <table:table-cell office:value-type="string">
            <text:p>stats6925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04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stats72195.txt:Q_BCM2</text:p>
          </table:table-cell>
          <table:table-cell office:value-type="string">
            <text:p>(mC)</text:p>
          </table:table-cell>
          <table:table-cell office:value-type="float" office:value="72195">
            <text:p>72195</text:p>
          </table:table-cell>
          <table:table-cell office:value-type="float" office:value="0.024">
            <text:p>0.02</text:p>
          </table:table-cell>
          <table:table-cell/>
          <table:table-cell office:value-type="string">
            <text:p>stats6925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4.949">
            <text:p>4.95</text:p>
          </table:table-cell>
          <table:table-cell table:number-columns-repeated="15"/>
        </table:table-row>
        <table:table-row table:style-name="ro1">
          <table:table-cell office:value-type="string">
            <text:p>stats72196.txt:Q_BCM2</text:p>
          </table:table-cell>
          <table:table-cell office:value-type="string">
            <text:p>(mC)</text:p>
          </table:table-cell>
          <table:table-cell office:value-type="float" office:value="72196">
            <text:p>72196</text:p>
          </table:table-cell>
          <table:table-cell office:value-type="float" office:value="0.053">
            <text:p>0.05</text:p>
          </table:table-cell>
          <table:table-cell/>
          <table:table-cell office:value-type="string">
            <text:p>stats692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193">
            <text:p>3.19</text:p>
          </table:table-cell>
          <table:table-cell table:number-columns-repeated="15"/>
        </table:table-row>
        <table:table-row table:style-name="ro1">
          <table:table-cell office:value-type="string">
            <text:p>stats72197.txt:Q_BCM2</text:p>
          </table:table-cell>
          <table:table-cell office:value-type="string">
            <text:p>(mC)</text:p>
          </table:table-cell>
          <table:table-cell office:value-type="float" office:value="72197">
            <text:p>72197</text:p>
          </table:table-cell>
          <table:table-cell office:value-type="float" office:value="0.05">
            <text:p>0.05</text:p>
          </table:table-cell>
          <table:table-cell/>
          <table:table-cell office:value-type="string">
            <text:p>stats692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stats72198.txt:Q_BCM2</text:p>
          </table:table-cell>
          <table:table-cell office:value-type="string">
            <text:p>(mC)</text:p>
          </table:table-cell>
          <table:table-cell office:value-type="float" office:value="72198">
            <text:p>72198</text:p>
          </table:table-cell>
          <table:table-cell office:value-type="float" office:value="0.132">
            <text:p>0.13</text:p>
          </table:table-cell>
          <table:table-cell/>
          <table:table-cell office:value-type="string">
            <text:p>stats692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2.004">
            <text:p>12</text:p>
          </table:table-cell>
          <table:table-cell table:number-columns-repeated="15"/>
        </table:table-row>
        <table:table-row table:style-name="ro1">
          <table:table-cell office:value-type="string">
            <text:p>stats72199.txt:Q_BCM2</text:p>
          </table:table-cell>
          <table:table-cell office:value-type="string">
            <text:p>(mC)</text:p>
          </table:table-cell>
          <table:table-cell office:value-type="float" office:value="72199">
            <text:p>72199</text:p>
          </table:table-cell>
          <table:table-cell office:value-type="float" office:value="0.09">
            <text:p>0.09</text:p>
          </table:table-cell>
          <table:table-cell/>
          <table:table-cell office:value-type="string">
            <text:p>stats6926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58">
            <text:p>1.26</text:p>
          </table:table-cell>
          <table:table-cell table:number-columns-repeated="15"/>
        </table:table-row>
        <table:table-row table:style-name="ro1">
          <table:table-cell office:value-type="string">
            <text:p>stats72200.txt:Q_BCM2</text:p>
          </table:table-cell>
          <table:table-cell office:value-type="string">
            <text:p>(mC)</text:p>
          </table:table-cell>
          <table:table-cell office:value-type="float" office:value="72200">
            <text:p>72200</text:p>
          </table:table-cell>
          <table:table-cell office:value-type="float" office:value="0.109">
            <text:p>0.11</text:p>
          </table:table-cell>
          <table:table-cell/>
          <table:table-cell office:value-type="string">
            <text:p>stats6926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7.647">
            <text:p>7.65</text:p>
          </table:table-cell>
          <table:table-cell table:number-columns-repeated="15"/>
        </table:table-row>
        <table:table-row table:style-name="ro1">
          <table:table-cell office:value-type="string">
            <text:p>stats72201.txt:Q_BCM2</text:p>
          </table:table-cell>
          <table:table-cell office:value-type="string">
            <text:p>(mC)</text:p>
          </table:table-cell>
          <table:table-cell office:value-type="float" office:value="72201">
            <text:p>72201</text:p>
          </table:table-cell>
          <table:table-cell office:value-type="float" office:value="0.001">
            <text:p>0</text:p>
          </table:table-cell>
          <table:table-cell/>
          <table:table-cell office:value-type="string">
            <text:p>stats692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9.408">
            <text:p>29.41</text:p>
          </table:table-cell>
          <table:table-cell table:number-columns-repeated="15"/>
        </table:table-row>
        <table:table-row table:style-name="ro1">
          <table:table-cell office:value-type="string">
            <text:p>stats72202.txt:Q_BCM2</text:p>
          </table:table-cell>
          <table:table-cell office:value-type="string">
            <text:p>(mC)</text:p>
          </table:table-cell>
          <table:table-cell office:value-type="float" office:value="72202">
            <text:p>72202</text:p>
          </table:table-cell>
          <table:table-cell office:value-type="float" office:value="0.005">
            <text:p>0.01</text:p>
          </table:table-cell>
          <table:table-cell/>
          <table:table-cell office:value-type="string">
            <text:p>stats6926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8.759">
            <text:p>28.76</text:p>
          </table:table-cell>
          <table:table-cell table:number-columns-repeated="15"/>
        </table:table-row>
        <table:table-row table:style-name="ro1">
          <table:table-cell office:value-type="string">
            <text:p>stats72203.txt:Q_BCM2</text:p>
          </table:table-cell>
          <table:table-cell office:value-type="string">
            <text:p>(mC)</text:p>
          </table:table-cell>
          <table:table-cell office:value-type="float" office:value="72203">
            <text:p>72203</text:p>
          </table:table-cell>
          <table:table-cell office:value-type="float" office:value="0.122">
            <text:p>0.12</text:p>
          </table:table-cell>
          <table:table-cell/>
          <table:table-cell office:value-type="string">
            <text:p>stats6926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9.264">
            <text:p>29.26</text:p>
          </table:table-cell>
          <table:table-cell table:number-columns-repeated="15"/>
        </table:table-row>
        <table:table-row table:style-name="ro1">
          <table:table-cell office:value-type="string">
            <text:p>stats72204.txt:Q_BCM2</text:p>
          </table:table-cell>
          <table:table-cell office:value-type="string">
            <text:p>(mC)</text:p>
          </table:table-cell>
          <table:table-cell office:value-type="float" office:value="72204">
            <text:p>72204</text:p>
          </table:table-cell>
          <table:table-cell office:value-type="float" office:value="0.037">
            <text:p>0.04</text:p>
          </table:table-cell>
          <table:table-cell/>
          <table:table-cell office:value-type="string">
            <text:p>stats6926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0.683">
            <text:p>10.68</text:p>
          </table:table-cell>
          <table:table-cell table:number-columns-repeated="15"/>
        </table:table-row>
        <table:table-row table:style-name="ro1">
          <table:table-cell office:value-type="string">
            <text:p>stats72205.txt:Q_BCM2</text:p>
          </table:table-cell>
          <table:table-cell office:value-type="string">
            <text:p>(mC)</text:p>
          </table:table-cell>
          <table:table-cell office:value-type="float" office:value="72205">
            <text:p>72205</text:p>
          </table:table-cell>
          <table:table-cell office:value-type="float" office:value="0.123">
            <text:p>0.12</text:p>
          </table:table-cell>
          <table:table-cell/>
          <table:table-cell office:value-type="string">
            <text:p>stats6926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39">
            <text:p>1.24</text:p>
          </table:table-cell>
          <table:table-cell table:number-columns-repeated="15"/>
        </table:table-row>
        <table:table-row table:style-name="ro1">
          <table:table-cell office:value-type="string">
            <text:p>stats72206.txt:Q_BCM2</text:p>
          </table:table-cell>
          <table:table-cell office:value-type="string">
            <text:p>(mC)</text:p>
          </table:table-cell>
          <table:table-cell office:value-type="float" office:value="72206">
            <text:p>72206</text:p>
          </table:table-cell>
          <table:table-cell office:value-type="float" office:value="0.089">
            <text:p>0.09</text:p>
          </table:table-cell>
          <table:table-cell/>
          <table:table-cell office:value-type="string">
            <text:p>stats692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866">
            <text:p>3.87</text:p>
          </table:table-cell>
          <table:table-cell table:number-columns-repeated="15"/>
        </table:table-row>
        <table:table-row table:style-name="ro1">
          <table:table-cell office:value-type="string">
            <text:p>stats72212.txt:Q_BCM2</text:p>
          </table:table-cell>
          <table:table-cell office:value-type="string">
            <text:p>(mC)</text:p>
          </table:table-cell>
          <table:table-cell office:value-type="float" office:value="72212">
            <text:p>72212</text:p>
          </table:table-cell>
          <table:table-cell office:value-type="float" office:value="0.026">
            <text:p>0.03</text:p>
          </table:table-cell>
          <table:table-cell/>
          <table:table-cell office:value-type="string">
            <text:p>stats692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5">
            <text:p>0.14</text:p>
          </table:table-cell>
          <table:table-cell table:number-columns-repeated="15"/>
        </table:table-row>
        <table:table-row table:style-name="ro1">
          <table:table-cell office:value-type="string">
            <text:p>stats72213.txt:Q_BCM2</text:p>
          </table:table-cell>
          <table:table-cell office:value-type="string">
            <text:p>(mC)</text:p>
          </table:table-cell>
          <table:table-cell office:value-type="float" office:value="72213">
            <text:p>72213</text:p>
          </table:table-cell>
          <table:table-cell office:value-type="float" office:value="0.132">
            <text:p>0.13</text:p>
          </table:table-cell>
          <table:table-cell/>
          <table:table-cell office:value-type="string">
            <text:p>stats692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57">
            <text:p>1.56</text:p>
          </table:table-cell>
          <table:table-cell table:number-columns-repeated="15"/>
        </table:table-row>
        <table:table-row table:style-name="ro1">
          <table:table-cell office:value-type="string">
            <text:p>stats72214.txt:Q_BCM2</text:p>
          </table:table-cell>
          <table:table-cell office:value-type="string">
            <text:p>(mC)</text:p>
          </table:table-cell>
          <table:table-cell office:value-type="float" office:value="72214">
            <text:p>72214</text:p>
          </table:table-cell>
          <table:table-cell office:value-type="float" office:value="0.051">
            <text:p>0.05</text:p>
          </table:table-cell>
          <table:table-cell/>
          <table:table-cell office:value-type="string">
            <text:p>stats692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21">
            <text:p>1.52</text:p>
          </table:table-cell>
          <table:table-cell table:number-columns-repeated="15"/>
        </table:table-row>
        <table:table-row table:style-name="ro1">
          <table:table-cell office:value-type="string">
            <text:p>stats72215.txt:Q_BCM2</text:p>
          </table:table-cell>
          <table:table-cell office:value-type="string">
            <text:p>(mC)</text:p>
          </table:table-cell>
          <table:table-cell office:value-type="float" office:value="72215">
            <text:p>72215</text:p>
          </table:table-cell>
          <table:table-cell office:value-type="float" office:value="0.13">
            <text:p>0.13</text:p>
          </table:table-cell>
          <table:table-cell/>
          <table:table-cell office:value-type="string">
            <text:p>stats692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488">
            <text:p>1.49</text:p>
          </table:table-cell>
          <table:table-cell table:number-columns-repeated="15"/>
        </table:table-row>
        <table:table-row table:style-name="ro1">
          <table:table-cell office:value-type="string">
            <text:p>stats72216.txt:Q_BCM2</text:p>
          </table:table-cell>
          <table:table-cell office:value-type="string">
            <text:p>(mC)</text:p>
          </table:table-cell>
          <table:table-cell office:value-type="float" office:value="72216">
            <text:p>72216</text:p>
          </table:table-cell>
          <table:table-cell office:value-type="float" office:value="0.129">
            <text:p>0.13</text:p>
          </table:table-cell>
          <table:table-cell/>
          <table:table-cell office:value-type="string">
            <text:p>stats6927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53">
            <text:p>1.55</text:p>
          </table:table-cell>
          <table:table-cell table:number-columns-repeated="15"/>
        </table:table-row>
        <table:table-row table:style-name="ro1">
          <table:table-cell office:value-type="string">
            <text:p>stats72217.txt:Q_BCM2</text:p>
          </table:table-cell>
          <table:table-cell office:value-type="string">
            <text:p>(mC)</text:p>
          </table:table-cell>
          <table:table-cell office:value-type="float" office:value="72217">
            <text:p>72217</text:p>
          </table:table-cell>
          <table:table-cell office:value-type="float" office:value="0.13">
            <text:p>0.13</text:p>
          </table:table-cell>
          <table:table-cell/>
          <table:table-cell office:value-type="string">
            <text:p>stats6927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459">
            <text:p>1.46</text:p>
          </table:table-cell>
          <table:table-cell table:number-columns-repeated="15"/>
        </table:table-row>
        <table:table-row table:style-name="ro1">
          <table:table-cell office:value-type="string">
            <text:p>stats72218.txt:Q_BCM2</text:p>
          </table:table-cell>
          <table:table-cell office:value-type="string">
            <text:p>(mC)</text:p>
          </table:table-cell>
          <table:table-cell office:value-type="float" office:value="72218">
            <text:p>72218</text:p>
          </table:table-cell>
          <table:table-cell office:value-type="float" office:value="0.105">
            <text:p>0.11</text:p>
          </table:table-cell>
          <table:table-cell/>
          <table:table-cell office:value-type="string">
            <text:p>stats692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84">
            <text:p>0.18</text:p>
          </table:table-cell>
          <table:table-cell table:number-columns-repeated="15"/>
        </table:table-row>
        <table:table-row table:style-name="ro1">
          <table:table-cell office:value-type="string">
            <text:p>stats72219.txt:Q_BCM2</text:p>
          </table:table-cell>
          <table:table-cell office:value-type="string">
            <text:p>(mC)</text:p>
          </table:table-cell>
          <table:table-cell office:value-type="float" office:value="72219">
            <text:p>72219</text:p>
          </table:table-cell>
          <table:table-cell office:value-type="float" office:value="0.003">
            <text:p>0</text:p>
          </table:table-cell>
          <table:table-cell/>
          <table:table-cell office:value-type="string">
            <text:p>stats6927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">
            <text:p>0.7</text:p>
          </table:table-cell>
          <table:table-cell table:number-columns-repeated="15"/>
        </table:table-row>
        <table:table-row table:style-name="ro1">
          <table:table-cell office:value-type="string">
            <text:p>stats72220.txt:Q_BCM2</text:p>
          </table:table-cell>
          <table:table-cell office:value-type="string">
            <text:p>(mC)</text:p>
          </table:table-cell>
          <table:table-cell office:value-type="float" office:value="72220">
            <text:p>72220</text:p>
          </table:table-cell>
          <table:table-cell office:value-type="float" office:value="0.059">
            <text:p>0.06</text:p>
          </table:table-cell>
          <table:table-cell/>
          <table:table-cell office:value-type="string">
            <text:p>stats692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139">
            <text:p>3.14</text:p>
          </table:table-cell>
          <table:table-cell table:number-columns-repeated="15"/>
        </table:table-row>
        <table:table-row table:style-name="ro1">
          <table:table-cell office:value-type="string">
            <text:p>stats72221.txt:Q_BCM2</text:p>
          </table:table-cell>
          <table:table-cell office:value-type="string">
            <text:p>(mC)</text:p>
          </table:table-cell>
          <table:table-cell office:value-type="float" office:value="72221">
            <text:p>72221</text:p>
          </table:table-cell>
          <table:table-cell office:value-type="float" office:value="0.132">
            <text:p>0.13</text:p>
          </table:table-cell>
          <table:table-cell/>
          <table:table-cell office:value-type="string">
            <text:p>stats6928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71">
            <text:p>2.77</text:p>
          </table:table-cell>
          <table:table-cell table:number-columns-repeated="15"/>
        </table:table-row>
        <table:table-row table:style-name="ro1">
          <table:table-cell office:value-type="string">
            <text:p>stats72222.txt:Q_BCM2</text:p>
          </table:table-cell>
          <table:table-cell office:value-type="string">
            <text:p>(mC)</text:p>
          </table:table-cell>
          <table:table-cell office:value-type="float" office:value="72222">
            <text:p>72222</text:p>
          </table:table-cell>
          <table:table-cell office:value-type="float" office:value="0.129">
            <text:p>0.13</text:p>
          </table:table-cell>
          <table:table-cell/>
          <table:table-cell office:value-type="string">
            <text:p>stats6928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876">
            <text:p>2.88</text:p>
          </table:table-cell>
          <table:table-cell table:number-columns-repeated="15"/>
        </table:table-row>
        <table:table-row table:style-name="ro1">
          <table:table-cell office:value-type="string">
            <text:p>stats72223.txt:Q_BCM2</text:p>
          </table:table-cell>
          <table:table-cell office:value-type="string">
            <text:p>(mC)</text:p>
          </table:table-cell>
          <table:table-cell office:value-type="float" office:value="72223">
            <text:p>72223</text:p>
          </table:table-cell>
          <table:table-cell office:value-type="float" office:value="0.058">
            <text:p>0.06</text:p>
          </table:table-cell>
          <table:table-cell/>
          <table:table-cell office:value-type="string">
            <text:p>stats692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873">
            <text:p>2.87</text:p>
          </table:table-cell>
          <table:table-cell table:number-columns-repeated="15"/>
        </table:table-row>
        <table:table-row table:style-name="ro1">
          <table:table-cell office:value-type="string">
            <text:p>stats72224.txt:Q_BCM2</text:p>
          </table:table-cell>
          <table:table-cell office:value-type="string">
            <text:p>(mC)</text:p>
          </table:table-cell>
          <table:table-cell office:value-type="float" office:value="72224">
            <text:p>72224</text:p>
          </table:table-cell>
          <table:table-cell office:value-type="float" office:value="0.082">
            <text:p>0.08</text:p>
          </table:table-cell>
          <table:table-cell/>
          <table:table-cell office:value-type="string">
            <text:p>stats692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14">
            <text:p>2.71</text:p>
          </table:table-cell>
          <table:table-cell table:number-columns-repeated="15"/>
        </table:table-row>
        <table:table-row table:style-name="ro1">
          <table:table-cell office:value-type="string">
            <text:p>stats72225.txt:Q_BCM2</text:p>
          </table:table-cell>
          <table:table-cell office:value-type="string">
            <text:p>(mC)</text:p>
          </table:table-cell>
          <table:table-cell office:value-type="float" office:value="72225">
            <text:p>72225</text:p>
          </table:table-cell>
          <table:table-cell office:value-type="float" office:value="0.135">
            <text:p>0.14</text:p>
          </table:table-cell>
          <table:table-cell/>
          <table:table-cell office:value-type="string">
            <text:p>stats692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84">
            <text:p>2.78</text:p>
          </table:table-cell>
          <table:table-cell table:number-columns-repeated="15"/>
        </table:table-row>
        <table:table-row table:style-name="ro1">
          <table:table-cell office:value-type="string">
            <text:p>stats72226.txt:Q_BCM2</text:p>
          </table:table-cell>
          <table:table-cell office:value-type="string">
            <text:p>(mC)</text:p>
          </table:table-cell>
          <table:table-cell office:value-type="float" office:value="72226">
            <text:p>72226</text:p>
          </table:table-cell>
          <table:table-cell office:value-type="float" office:value="0.018">
            <text:p>0.02</text:p>
          </table:table-cell>
          <table:table-cell/>
          <table:table-cell office:value-type="string">
            <text:p>stats692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23">
            <text:p>2.72</text:p>
          </table:table-cell>
          <table:table-cell table:number-columns-repeated="15"/>
        </table:table-row>
        <table:table-row table:style-name="ro1">
          <table:table-cell office:value-type="string">
            <text:p>stats72227.txt:Q_BCM2</text:p>
          </table:table-cell>
          <table:table-cell office:value-type="string">
            <text:p>(mC)</text:p>
          </table:table-cell>
          <table:table-cell office:value-type="float" office:value="72227">
            <text:p>72227</text:p>
          </table:table-cell>
          <table:table-cell office:value-type="float" office:value="0.002">
            <text:p>0</text:p>
          </table:table-cell>
          <table:table-cell/>
          <table:table-cell office:value-type="string">
            <text:p>stats6928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24">
            <text:p>2.72</text:p>
          </table:table-cell>
          <table:table-cell table:number-columns-repeated="15"/>
        </table:table-row>
        <table:table-row table:style-name="ro1">
          <table:table-cell office:value-type="string">
            <text:p>stats72228.txt:Q_BCM2</text:p>
          </table:table-cell>
          <table:table-cell office:value-type="string">
            <text:p>(mC)</text:p>
          </table:table-cell>
          <table:table-cell office:value-type="float" office:value="72228">
            <text:p>72228</text:p>
          </table:table-cell>
          <table:table-cell office:value-type="float" office:value="0.042">
            <text:p>0.04</text:p>
          </table:table-cell>
          <table:table-cell/>
          <table:table-cell office:value-type="string">
            <text:p>stats692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33">
            <text:p>2.73</text:p>
          </table:table-cell>
          <table:table-cell table:number-columns-repeated="15"/>
        </table:table-row>
        <table:table-row table:style-name="ro1">
          <table:table-cell office:value-type="string">
            <text:p>stats72229.txt:Q_BCM2</text:p>
          </table:table-cell>
          <table:table-cell office:value-type="string">
            <text:p>(mC)</text:p>
          </table:table-cell>
          <table:table-cell office:value-type="float" office:value="72229">
            <text:p>72229</text:p>
          </table:table-cell>
          <table:table-cell office:value-type="float" office:value="0.134">
            <text:p>0.13</text:p>
          </table:table-cell>
          <table:table-cell/>
          <table:table-cell office:value-type="string">
            <text:p>stats692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964">
            <text:p>0.96</text:p>
          </table:table-cell>
          <table:table-cell table:number-columns-repeated="15"/>
        </table:table-row>
        <table:table-row table:style-name="ro1">
          <table:table-cell office:value-type="string">
            <text:p>stats72230.txt:Q_BCM2</text:p>
          </table:table-cell>
          <table:table-cell office:value-type="string">
            <text:p>(mC)</text:p>
          </table:table-cell>
          <table:table-cell office:value-type="float" office:value="72230">
            <text:p>72230</text:p>
          </table:table-cell>
          <table:table-cell office:value-type="float" office:value="0.204">
            <text:p>0.2</text:p>
          </table:table-cell>
          <table:table-cell/>
          <table:table-cell office:value-type="string">
            <text:p>stats692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4">
            <text:p>0.74</text:p>
          </table:table-cell>
          <table:table-cell table:number-columns-repeated="15"/>
        </table:table-row>
        <table:table-row table:style-name="ro1">
          <table:table-cell office:value-type="string">
            <text:p>stats72231.txt:Q_BCM2</text:p>
          </table:table-cell>
          <table:table-cell office:value-type="string">
            <text:p>(mC)</text:p>
          </table:table-cell>
          <table:table-cell office:value-type="float" office:value="72231">
            <text:p>72231</text:p>
          </table:table-cell>
          <table:table-cell office:value-type="float" office:value="0.073">
            <text:p>0.07</text:p>
          </table:table-cell>
          <table:table-cell/>
          <table:table-cell office:value-type="string">
            <text:p>stats692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63">
            <text:p>0.66</text:p>
          </table:table-cell>
          <table:table-cell table:number-columns-repeated="15"/>
        </table:table-row>
        <table:table-row table:style-name="ro1">
          <table:table-cell office:value-type="string">
            <text:p>stats72232.txt:Q_BCM2</text:p>
          </table:table-cell>
          <table:table-cell office:value-type="string">
            <text:p>(mC)</text:p>
          </table:table-cell>
          <table:table-cell office:value-type="float" office:value="72232">
            <text:p>72232</text:p>
          </table:table-cell>
          <table:table-cell office:value-type="float" office:value="0.014">
            <text:p>0.01</text:p>
          </table:table-cell>
          <table:table-cell/>
          <table:table-cell office:value-type="string">
            <text:p>stats692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79">
            <text:p>0.68</text:p>
          </table:table-cell>
          <table:table-cell table:number-columns-repeated="15"/>
        </table:table-row>
        <table:table-row table:style-name="ro1">
          <table:table-cell office:value-type="string">
            <text:p>stats72233.txt:Q_BCM2</text:p>
          </table:table-cell>
          <table:table-cell office:value-type="string">
            <text:p>(mC)</text:p>
          </table:table-cell>
          <table:table-cell office:value-type="float" office:value="72233">
            <text:p>72233</text:p>
          </table:table-cell>
          <table:table-cell office:value-type="float" office:value="0.02">
            <text:p>0.02</text:p>
          </table:table-cell>
          <table:table-cell/>
          <table:table-cell office:value-type="string">
            <text:p>stats692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17">
            <text:p>0.72</text:p>
          </table:table-cell>
          <table:table-cell table:number-columns-repeated="15"/>
        </table:table-row>
        <table:table-row table:style-name="ro1">
          <table:table-cell office:value-type="string">
            <text:p>stats72234.txt:Q_BCM2</text:p>
          </table:table-cell>
          <table:table-cell office:value-type="string">
            <text:p>(mC)</text:p>
          </table:table-cell>
          <table:table-cell office:value-type="float" office:value="72234">
            <text:p>72234</text:p>
          </table:table-cell>
          <table:table-cell office:value-type="float" office:value="0.004">
            <text:p>0</text:p>
          </table:table-cell>
          <table:table-cell/>
          <table:table-cell office:value-type="string">
            <text:p>stats6929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11">
            <text:p>0.71</text:p>
          </table:table-cell>
          <table:table-cell table:number-columns-repeated="15"/>
        </table:table-row>
        <table:table-row table:style-name="ro1">
          <table:table-cell office:value-type="string">
            <text:p>stats72235.txt:Q_BCM2</text:p>
          </table:table-cell>
          <table:table-cell office:value-type="string">
            <text:p>(mC)</text:p>
          </table:table-cell>
          <table:table-cell office:value-type="float" office:value="72235">
            <text:p>72235</text:p>
          </table:table-cell>
          <table:table-cell office:value-type="float" office:value="0.001">
            <text:p>0</text:p>
          </table:table-cell>
          <table:table-cell/>
          <table:table-cell office:value-type="string">
            <text:p>stats6929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stats72236.txt:Q_BCM2</text:p>
          </table:table-cell>
          <table:table-cell office:value-type="string">
            <text:p>(mC)</text:p>
          </table:table-cell>
          <table:table-cell office:value-type="float" office:value="72236">
            <text:p>7223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ats692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07">
            <text:p>0.61</text:p>
          </table:table-cell>
          <table:table-cell table:number-columns-repeated="15"/>
        </table:table-row>
        <table:table-row table:style-name="ro1">
          <table:table-cell office:value-type="string">
            <text:p>stats72237.txt:Q_BCM2</text:p>
          </table:table-cell>
          <table:table-cell office:value-type="string">
            <text:p>(mC)</text:p>
          </table:table-cell>
          <table:table-cell office:value-type="float" office:value="72237">
            <text:p>722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ats6929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23">
            <text:p>0.62</text:p>
          </table:table-cell>
          <table:table-cell table:number-columns-repeated="15"/>
        </table:table-row>
        <table:table-row table:style-name="ro1">
          <table:table-cell office:value-type="string">
            <text:p>stats72238.txt:Q_BCM2</text:p>
          </table:table-cell>
          <table:table-cell office:value-type="string">
            <text:p>(mC)</text:p>
          </table:table-cell>
          <table:table-cell office:value-type="float" office:value="72238">
            <text:p>7223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tats6929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25">
            <text:p>0.7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85">
            <text:p>0.6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6">
            <text:p>0.6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951">
            <text:p>1.9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42">
            <text:p>1.2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418">
            <text:p>1.4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24">
            <text:p>1.5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13">
            <text:p>1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0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314">
            <text:p>1.3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4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4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4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34">
            <text:p>1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1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403">
            <text:p>1.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1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184">
            <text:p>1.1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02">
            <text:p>0.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285">
            <text:p>2.2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907">
            <text:p>1.9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5">
            <text:p>0.1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4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781">
            <text:p>3.7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7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9">
            <text:p>0.6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277">
            <text:p>2.2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2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81">
            <text:p>1.5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">
            <text:p>0.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716">
            <text:p>3.7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4.355">
            <text:p>4.3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4.112">
            <text:p>4.1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84">
            <text:p>3.8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3.092">
            <text:p>13.0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3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4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4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4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4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4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4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5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34">
            <text:p>0.2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64">
            <text:p>0.2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5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93">
            <text:p>0.2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6935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5.687">
            <text:p>5.6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4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296">
            <text:p>-0.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5">
            <text:p>-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4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36">
            <text:p>-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24">
            <text:p>-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6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6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28">
            <text:p>-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395">
            <text:p>-0.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44">
            <text:p>-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47">
            <text:p>-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7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8">
            <text:p>-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17">
            <text:p>-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7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7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8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8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109">
            <text:p>-0.1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09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0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0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0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0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0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-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36">
            <text:p>0.7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08">
            <text:p>0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12">
            <text:p>0.3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19">
            <text:p>0.2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96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1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59">
            <text:p>0.5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2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2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94">
            <text:p>0.7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1.942">
            <text:p>11.9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05">
            <text:p>0.6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3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61">
            <text:p>0.5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3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23">
            <text:p>0.2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3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55">
            <text:p>0.1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3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9.588">
            <text:p>9.5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4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7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4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9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4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254">
            <text:p>2.2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0.392">
            <text:p>10.3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4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66.564">
            <text:p>66.5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241">
            <text:p>3.2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6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6.772">
            <text:p>6.7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6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69">
            <text:p>0.1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7.285">
            <text:p>7.2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6">
            <text:p>0.1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3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5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8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2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608">
            <text:p>1.6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0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0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97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0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99">
            <text:p>0.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1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0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4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0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9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5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81">
            <text:p>0.1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1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9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2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2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2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2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3.849">
            <text:p>33.8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2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9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2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5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2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41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2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6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5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8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72">
            <text:p>0.1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3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3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7.427">
            <text:p>7.4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4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137">
            <text:p>1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4.871">
            <text:p>4.8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8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8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9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5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5.748">
            <text:p>5.7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935">
            <text:p>2.9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44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19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3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0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95">
            <text:p>0.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0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0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5.613">
            <text:p>5.6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3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4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2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4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6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4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9">
            <text:p>0.0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4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29">
            <text:p>0.3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5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1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5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4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5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07">
            <text:p>0.3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5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61">
            <text:p>0.2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5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1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3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06">
            <text:p>0.3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53">
            <text:p>0.2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7">
            <text:p>0.2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6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4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4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645">
            <text:p>1.6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649">
            <text:p>1.6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7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2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44">
            <text:p>0.3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7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09">
            <text:p>0.7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7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699">
            <text:p>3.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7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1.164">
            <text:p>21.1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859">
            <text:p>1.8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23">
            <text:p>1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313">
            <text:p>1.3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862">
            <text:p>0.8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4.479">
            <text:p>4.4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5.63">
            <text:p>15.6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29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1.096">
            <text:p>11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8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4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0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0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203.582">
            <text:p>1203.5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0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15">
            <text:p>0.6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1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4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3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1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32">
            <text:p>1.5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2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2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2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2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5">
            <text:p>0.1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9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7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6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1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461">
            <text:p>0.4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3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5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4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3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4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44">
            <text:p>0.3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6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1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6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76">
            <text:p>2.7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38">
            <text:p>1.3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6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25">
            <text:p>0.3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48">
            <text:p>0.5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4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56">
            <text:p>0.5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7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41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7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9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7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1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3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7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43">
            <text:p>1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44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8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96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9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56">
            <text:p>0.1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967">
            <text:p>0.9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49">
            <text:p>0.5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85">
            <text:p>0.2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343">
            <text:p>1.3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684">
            <text:p>3.6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371">
            <text:p>2.3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105">
            <text:p>1.1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919">
            <text:p>0.9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39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84">
            <text:p>0.3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648">
            <text:p>1.6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0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1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1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1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2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2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2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2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2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2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2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2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3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4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5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3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5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5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5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5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86">
            <text:p>0.7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6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62">
            <text:p>1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6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302">
            <text:p>1.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4.496">
            <text:p>4.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56">
            <text:p>1.5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0.085">
            <text:p>10.0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8.865">
            <text:p>8.8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5.575">
            <text:p>25.5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6.497">
            <text:p>26.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4.801">
            <text:p>4.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816">
            <text:p>1.8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44">
            <text:p>1.2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521">
            <text:p>2.5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89">
            <text:p>3.8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7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56">
            <text:p>0.7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704">
            <text:p>1.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381">
            <text:p>1.3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333">
            <text:p>3.3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995">
            <text:p>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138">
            <text:p>3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79">
            <text:p>1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815">
            <text:p>2.8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66">
            <text:p>1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72">
            <text:p>2.7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122">
            <text:p>2.1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752">
            <text:p>1.7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9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6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49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0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6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2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7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7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1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5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7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1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4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2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2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2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5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2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5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2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1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2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3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2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6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2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2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41">
            <text:p>0.3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5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55">
            <text:p>0.1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24">
            <text:p>0.5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272">
            <text:p>2.2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015">
            <text:p>2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3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904">
            <text:p>0.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82">
            <text:p>1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6">
            <text:p>0.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493">
            <text:p>1.4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478">
            <text:p>1.4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485">
            <text:p>1.4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935">
            <text:p>0.9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95">
            <text:p>1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81">
            <text:p>0.2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4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4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852">
            <text:p>2.8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78">
            <text:p>0.1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26">
            <text:p>1.2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29">
            <text:p>1.2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22">
            <text:p>1.2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951">
            <text:p>0.9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85">
            <text:p>1.5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61">
            <text:p>1.5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93">
            <text:p>0.1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1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7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9">
            <text:p>0.1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7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9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96">
            <text:p>0.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7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4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4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77">
            <text:p>0.1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44">
            <text:p>0.3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1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38">
            <text:p>0.3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44">
            <text:p>0.7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737">
            <text:p>0.7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54">
            <text:p>0.5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4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186">
            <text:p>3.1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038">
            <text:p>1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377">
            <text:p>3.3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575">
            <text:p>2.5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313">
            <text:p>3.3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839">
            <text:p>2.8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.03">
            <text:p>3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3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59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5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41">
            <text:p>0.5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162">
            <text:p>2.1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899">
            <text:p>2.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812">
            <text:p>0.8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456">
            <text:p>0.4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569">
            <text:p>1.5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314">
            <text:p>2.3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0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5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447">
            <text:p>0.4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987">
            <text:p>0.9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3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139">
            <text:p>1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486">
            <text:p>1.4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279">
            <text:p>1.2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074">
            <text:p>2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1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553">
            <text:p>0.5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2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2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457">
            <text:p>0.4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2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183">
            <text:p>2.1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2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761">
            <text:p>2.7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2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203">
            <text:p>2.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2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158">
            <text:p>1.1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2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2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4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7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7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578">
            <text:p>2.5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.329">
            <text:p>2.3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849">
            <text:p>1.8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1.839">
            <text:p>1.8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6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3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4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4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4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5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5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5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5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5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5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7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6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6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2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6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6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6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9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9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2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456">
            <text:p>0.4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5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3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6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5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7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34.775">
            <text:p>34.7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2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9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2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96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9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8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69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74">
            <text:p>0.3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0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79">
            <text:p>0.1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0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85">
            <text:p>0.1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7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0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1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7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81">
            <text:p>0.1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43">
            <text:p>0.4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8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1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2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2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59">
            <text:p>0.2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3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4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7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1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8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3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6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9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9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89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0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0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1">
            <text:p>0.1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9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0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0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1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0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1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16">
            <text:p>0.1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4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6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1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6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6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9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21">
            <text:p>0.2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2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9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2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5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2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1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2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3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3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4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3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4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3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82">
            <text:p>0.2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3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3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74">
            <text:p>0.2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3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52">
            <text:p>0.3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43">
            <text:p>0.3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26">
            <text:p>0.3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9">
            <text:p>0.1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06">
            <text:p>0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4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71">
            <text:p>0.1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81">
            <text:p>0.1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8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7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7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4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7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05">
            <text:p>0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19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14">
            <text:p>0.1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4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4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6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9">
            <text:p>0.0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1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4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9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7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9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2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4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94">
            <text:p>0.0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33">
            <text:p>0.2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6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3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3">
            <text:p>0.1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28">
            <text:p>0.2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7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6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63">
            <text:p>0.1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21">
            <text:p>0.2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2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2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7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99">
            <text:p>0.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8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96">
            <text:p>0.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67">
            <text:p>0.1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5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69">
            <text:p>0.1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8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71">
            <text:p>0.1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07">
            <text:p>0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1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16">
            <text:p>0.2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09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1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2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2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3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8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3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3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7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9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2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7">
            <text:p>0.0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3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1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4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4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7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7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9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4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2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2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2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4">
            <text:p>0.0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17">
            <text:p>0.3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25">
            <text:p>0.3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49">
            <text:p>0.2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24">
            <text:p>0.3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6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1">
            <text:p>0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24">
            <text:p>0.3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16">
            <text:p>0.3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18">
            <text:p>0.3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32">
            <text:p>0.3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89">
            <text:p>0.2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35">
            <text:p>0.2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6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84">
            <text:p>0.2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7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03">
            <text:p>0.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8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99">
            <text:p>0.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8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11">
            <text:p>0.3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8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6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8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8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18">
            <text:p>0.3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8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28">
            <text:p>0.2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8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19">
            <text:p>0.3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8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4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22.984">
            <text:p>22.9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54">
            <text:p>0.0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5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8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2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3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6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7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7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19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4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0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4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0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0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88">
            <text:p>0.1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0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0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99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0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1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41">
            <text:p>0.04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1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03">
            <text:p>0.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1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9">
            <text:p>0.08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1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">
            <text:p>0.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1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99">
            <text:p>0.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1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1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1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62">
            <text:p>0.16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95">
            <text:p>0.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05">
            <text:p>0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99">
            <text:p>0.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9">
            <text:p>0.09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27">
            <text:p>0.1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1">
            <text:p>0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8">
            <text:p>0.03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7">
            <text:p>0.07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2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207">
            <text:p>0.2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3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318">
            <text:p>0.32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3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5">
            <text:p>0.0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stats7223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">
            <text:p>0.02</text:p>
          </table:table-cell>
          <table:table-cell/>
          <table:table-cell office:value-type="string">
            <text:p>From on;ine replay</text:p>
          </table:table-cell>
          <table:table-cell table:number-columns-repeated="4"/>
          <table:table-cell office:value-type="string">
            <text:p>From Charge replay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stats7224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/>
          <table:table-cell office:value-type="float" office:value="72240">
            <text:p>72240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stats7224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9">
            <text:p>0.02</text:p>
          </table:table-cell>
          <table:table-cell/>
          <table:table-cell office:value-type="float" office:value="72241">
            <text:p>72241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9">
            <text:p>0.02</text:p>
          </table:table-cell>
          <table:table-cell/>
          <table:table-cell office:value-type="float" office:value="72241">
            <text:p>72241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9">
            <text:p>0.02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4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/>
          <table:table-cell office:value-type="float" office:value="72242">
            <text:p>7224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/>
          <table:table-cell office:value-type="float" office:value="72242">
            <text:p>7224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">
            <text:p>0.01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4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5">
            <text:p>0.08</text:p>
          </table:table-cell>
          <table:table-cell/>
          <table:table-cell office:value-type="float" office:value="72244">
            <text:p>72244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5">
            <text:p>0.08</text:p>
          </table:table-cell>
          <table:table-cell/>
          <table:table-cell office:value-type="float" office:value="72243">
            <text:p>72243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3">
            <text:p>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4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/>
          <table:table-cell office:value-type="float" office:value="72245">
            <text:p>72245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/>
          <table:table-cell office:value-type="float" office:value="72244">
            <text:p>72244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75">
            <text:p>0.08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4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2">
            <text:p>0.06</text:p>
          </table:table-cell>
          <table:table-cell/>
          <table:table-cell office:value-type="float" office:value="72246">
            <text:p>72246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2">
            <text:p>0.06</text:p>
          </table:table-cell>
          <table:table-cell/>
          <table:table-cell office:value-type="float" office:value="72245">
            <text:p>72245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4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9">
            <text:p>0.07</text:p>
          </table:table-cell>
          <table:table-cell/>
          <table:table-cell office:value-type="float" office:value="72247">
            <text:p>72247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9">
            <text:p>0.07</text:p>
          </table:table-cell>
          <table:table-cell/>
          <table:table-cell office:value-type="float" office:value="72246">
            <text:p>72246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2">
            <text:p>0.06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4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42">
            <text:p>0.14</text:p>
          </table:table-cell>
          <table:table-cell/>
          <table:table-cell office:value-type="float" office:value="72248">
            <text:p>72248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42">
            <text:p>0.14</text:p>
          </table:table-cell>
          <table:table-cell/>
          <table:table-cell office:value-type="float" office:value="72247">
            <text:p>72247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9">
            <text:p>0.07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4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/>
          <table:table-cell office:value-type="float" office:value="72249">
            <text:p>72249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/>
          <table:table-cell office:value-type="float" office:value="72248">
            <text:p>72248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42">
            <text:p>0.1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/>
          <table:table-cell office:value-type="float" office:value="72250">
            <text:p>72250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/>
          <table:table-cell office:value-type="float" office:value="72249">
            <text:p>72249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5">
            <text:p>0.14</text:p>
          </table:table-cell>
          <table:table-cell/>
          <table:table-cell office:value-type="float" office:value="72251">
            <text:p>72251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5">
            <text:p>0.14</text:p>
          </table:table-cell>
          <table:table-cell/>
          <table:table-cell office:value-type="float" office:value="72250">
            <text:p>72250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/>
          <table:table-cell office:value-type="float" office:value="72252">
            <text:p>7225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/>
          <table:table-cell office:value-type="float" office:value="72251">
            <text:p>72251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5">
            <text:p>0.1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/>
          <table:table-cell office:value-type="float" office:value="72253">
            <text:p>72253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02">
            <text:p>0</text:p>
          </table:table-cell>
          <table:table-cell/>
          <table:table-cell office:value-type="float" office:value="72252">
            <text:p>7225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4">
            <text:p>0.1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4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3">
            <text:p>0.1</text:p>
          </table:table-cell>
          <table:table-cell/>
          <table:table-cell office:value-type="float" office:value="72254">
            <text:p>72254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3">
            <text:p>0.1</text:p>
          </table:table-cell>
          <table:table-cell/>
          <table:table-cell office:value-type="float" office:value="72253">
            <text:p>72253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8">
            <text:p>0.1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5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6">
            <text:p>0.03</text:p>
          </table:table-cell>
          <table:table-cell/>
          <table:table-cell office:value-type="float" office:value="72255">
            <text:p>72255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6">
            <text:p>0.03</text:p>
          </table:table-cell>
          <table:table-cell/>
          <table:table-cell office:value-type="float" office:value="72254">
            <text:p>72254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03">
            <text:p>0.1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6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8">
            <text:p>0.07</text:p>
          </table:table-cell>
          <table:table-cell/>
          <table:table-cell office:value-type="float" office:value="72256">
            <text:p>72256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8">
            <text:p>0.07</text:p>
          </table:table-cell>
          <table:table-cell/>
          <table:table-cell office:value-type="float" office:value="72255">
            <text:p>72255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26">
            <text:p>0.0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7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5">
            <text:p>0.14</text:p>
          </table:table-cell>
          <table:table-cell/>
          <table:table-cell office:value-type="float" office:value="72257">
            <text:p>72257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5">
            <text:p>0.14</text:p>
          </table:table-cell>
          <table:table-cell/>
          <table:table-cell office:value-type="float" office:value="72256">
            <text:p>72256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68">
            <text:p>0.07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8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9">
            <text:p>0.14</text:p>
          </table:table-cell>
          <table:table-cell/>
          <table:table-cell office:value-type="float" office:value="72258">
            <text:p>72258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9">
            <text:p>0.14</text:p>
          </table:table-cell>
          <table:table-cell/>
          <table:table-cell office:value-type="float" office:value="72257">
            <text:p>72257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5">
            <text:p>0.1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59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1">
            <text:p>0.13</text:p>
          </table:table-cell>
          <table:table-cell/>
          <table:table-cell office:value-type="float" office:value="72259">
            <text:p>72259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1">
            <text:p>0.13</text:p>
          </table:table-cell>
          <table:table-cell/>
          <table:table-cell office:value-type="float" office:value="72258">
            <text:p>72258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9">
            <text:p>0.1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60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3">
            <text:p>0.13</text:p>
          </table:table-cell>
          <table:table-cell/>
          <table:table-cell office:value-type="float" office:value="72260">
            <text:p>72260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3">
            <text:p>0.13</text:p>
          </table:table-cell>
          <table:table-cell/>
          <table:table-cell office:value-type="float" office:value="72259">
            <text:p>72259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1">
            <text:p>0.1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61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7">
            <text:p>0.09</text:p>
          </table:table-cell>
          <table:table-cell/>
          <table:table-cell office:value-type="float" office:value="72261">
            <text:p>72261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87">
            <text:p>0.09</text:p>
          </table:table-cell>
          <table:table-cell/>
          <table:table-cell office:value-type="float" office:value="72260">
            <text:p>72260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3">
            <text:p>0.13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62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1">
            <text:p>0.13</text:p>
          </table:table-cell>
          <table:table-cell/>
          <table:table-cell office:value-type="float" office:value="72262">
            <text:p>7226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31">
            <text:p>0.13</text:p>
          </table:table-cell>
          <table:table-cell/>
          <table:table-cell office:value-type="float" office:value="72261">
            <text:p>72261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188">
            <text:p>0.19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stats72263.txt:Q_BCM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4">
            <text:p>0.03</text:p>
          </table:table-cell>
          <table:table-cell/>
          <table:table-cell office:value-type="float" office:value="72263">
            <text:p>72263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4">
            <text:p>0.03</text:p>
          </table:table-cell>
          <table:table-cell/>
          <table:table-cell office:value-type="float" office:value="72262">
            <text:p>72262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9">
            <text:p>0.04</text:p>
          </table:table-cell>
          <table:table-cell table:number-columns-repeated="5"/>
        </table:table-row>
        <table:table-row table:style-name="ro1">
          <table:table-cell table:number-columns-repeated="15"/>
          <table:table-cell office:value-type="float" office:value="72263">
            <text:p>72263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34">
            <text:p>0.03</text:p>
          </table:table-cell>
          <table:table-cell table:number-columns-repeated="5"/>
        </table:table-row>
        <table:table-row table:style-name="ro1">
          <table:table-cell table:number-columns-repeated="15"/>
          <table:table-cell office:value-type="float" office:value="72264">
            <text:p>72264</text:p>
          </table:table-cell>
          <table:table-cell office:value-type="string">
            <text:p>(mC)</text:p>
          </table:table-cell>
          <table:table-cell office:value-type="string">
            <text:p>:</text:p>
          </table:table-cell>
          <table:table-cell office:value-type="float" office:value="0.015">
            <text:p>0.02</text:p>
          </table:table-cell>
          <table:table-cell table:number-columns-repeated="5"/>
        </table:table-row>
      </table:table>
      <table:table table:name="export" table:style-name="ta1" table:print="false">
        <office:forms form:automatic-focus="false" form:apply-design-mode="false"/>
        <table:table-column table:style-name="co2" table:number-columns-repeated="12" table:default-cell-style-name="Default"/>
        <table:table-column table:style-name="co2" table:default-cell-style-name="ce1"/>
        <table:table-column table:style-name="co2" table:default-cell-style-name="ce12"/>
        <table:table-column table:style-name="co2" table:default-cell-style-name="ce7"/>
        <table:table-column table:style-name="co2" table:default-cell-style-name="ce12"/>
        <table:table-column table:style-name="co2" table:default-cell-style-name="ce7"/>
        <table:table-column table:style-name="co2" table:number-columns-repeated="4" table:default-cell-style-name="ce1"/>
        <table:table-row table:style-name="ro1">
          <table:table-cell table:number-columns-repeated="2"/>
          <table:table-cell office:value-type="string">
            <text:p>I</text:p>
          </table:table-cell>
          <table:table-cell office:value-type="string">
            <text:p>dP^2/dt*I</text:p>
          </table:table-cell>
          <table:table-cell table:number-columns-repeated="8"/>
          <table:table-cell office:value-type="string">
            <text:p>Run No</text:p>
          </table:table-cell>
          <table:table-cell office:value-type="string">
            <text:p>Start date</text:p>
          </table:table-cell>
          <table:table-cell office:value-type="string">
            <text:p>Start time</text:p>
          </table:table-cell>
          <table:table-cell office:value-type="string">
            <text:p>End date</text:p>
          </table:table-cell>
          <table:table-cell office:value-type="string">
            <text:p>End time</text:p>
          </table:table-cell>
          <table:table-cell office:value-type="string">
            <text:p>Material</text:p>
          </table:table-cell>
          <table:table-cell office:value-type="string">
            <text:p>Target</text:p>
          </table:table-cell>
          <table:table-cell office:value-type="string">
            <text:p>Initial P</text:p>
          </table:table-cell>
          <table:table-cell office:value-type="string">
            <text:p>Final P</text:p>
          </table:table-cell>
        </table:table-row>
        <table:table-row table:style-name="ro1">
          <table:table-cell table:number-columns-repeated="2"/>
          <table:table-cell table:style-name="ce19" office:value-type="float" office:value="50.5">
            <text:p>50.5</text:p>
          </table:table-cell>
          <table:table-cell table:style-name="ce21" office:value-type="float" office:value="0.000012625">
            <text:p>0.00001</text:p>
          </table:table-cell>
          <table:table-cell/>
          <table:table-cell>
            <draw:frame table:end-cell-address="export.L20" table:end-x="0.1142in" table:end-y="0.0835in" draw:z-index="0" draw:style-name="gr1" svg:width="5.1709in" svg:height="2.9638in" svg:x="0.2776in" svg:y="0.1335in">
              <draw:object draw:notify-on-update-of-ranges="export.D1:export.D1 export.D2:export.D14 export.C2:export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office:value-type="float" office:value="72162">
            <text:p>72162</text:p>
          </table:table-cell>
          <table:table-cell office:value-type="date" office:date-value="2009-01-30">
            <text:p>01/30/09</text:p>
          </table:table-cell>
          <table:table-cell office:value-type="time" office:time-value="PT11H45M00S">
            <text:p>11:45:00 AM</text:p>
          </table:table-cell>
          <table:table-cell office:value-type="date" office:date-value="2009-01-30">
            <text:p>01/30/09</text:p>
          </table:table-cell>
          <table:table-cell office:value-type="time" office:time-value="PT10H45M00S">
            <text:p>10:45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0.3">
            <text:p>70.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19" office:value-type="float" office:value="63.2075471698113">
            <text:p>63.21</text:p>
          </table:table-cell>
          <table:table-cell table:style-name="ce21" office:value-type="float" office:value="0.0000855693327750799">
            <text:p>0.00009</text:p>
          </table:table-cell>
          <table:table-cell table:number-columns-repeated="8"/>
          <table:table-cell office:value-type="float" office:value="72163">
            <text:p>72163</text:p>
          </table:table-cell>
          <table:table-cell office:value-type="date" office:date-value="2009-01-30">
            <text:p>01/30/09</text:p>
          </table:table-cell>
          <table:table-cell office:value-type="time" office:time-value="PT11H45M00S">
            <text:p>11:45:00 AM</text:p>
          </table:table-cell>
          <table:table-cell office:value-type="date" office:date-value="2009-01-30">
            <text:p>01/30/09</text:p>
          </table:table-cell>
          <table:table-cell office:value-type="time" office:time-value="PT11H50M00S">
            <text:p>11:50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9.7">
            <text:p>69.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number-columns-repeated="2"/>
          <table:table-cell table:style-name="ce19" office:value-type="float" office:value="65.0943396226416">
            <text:p>65.09</text:p>
          </table:table-cell>
          <table:table-cell table:style-name="ce21" office:value-type="float" office:value="0.0000186031645810523">
            <text:p>0.00002</text:p>
          </table:table-cell>
          <table:table-cell table:number-columns-repeated="8"/>
          <table:table-cell office:value-type="float" office:value="72164">
            <text:p>72164</text:p>
          </table:table-cell>
          <table:table-cell office:value-type="date" office:date-value="2009-01-30">
            <text:p>01/30/09</text:p>
          </table:table-cell>
          <table:table-cell office:value-type="time" office:time-value="PT13H20M00S">
            <text:p>01:20:00 PM</text:p>
          </table:table-cell>
          <table:table-cell office:value-type="date" office:date-value="2009-01-30">
            <text:p>01/30/09</text:p>
          </table:table-cell>
          <table:table-cell office:value-type="time" office:time-value="PT14H18M00S">
            <text:p>02:18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2"/>
          <table:table-cell table:style-name="ce19" office:value-type="float" office:value="66.3265306122449">
            <text:p>66.33</text:p>
          </table:table-cell>
          <table:table-cell table:style-name="ce21" office:value-type="float" office:value="0.000148558659893223">
            <text:p>0.00015</text:p>
          </table:table-cell>
          <table:table-cell table:number-columns-repeated="8"/>
          <table:table-cell office:value-type="float" office:value="72165">
            <text:p>72165</text:p>
          </table:table-cell>
          <table:table-cell office:value-type="date" office:date-value="2009-01-30">
            <text:p>01/30/09</text:p>
          </table:table-cell>
          <table:table-cell office:value-type="time" office:time-value="PT14H20M00S">
            <text:p>02:20:00 PM</text:p>
          </table:table-cell>
          <table:table-cell office:value-type="date" office:date-value="2009-01-30">
            <text:p>01/30/09</text:p>
          </table:table-cell>
          <table:table-cell office:value-type="time" office:time-value="PT15H22M00S">
            <text:p>03:22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70.2">
            <text:p>70.2</text:p>
          </table:table-cell>
          <table:table-cell office:value-type="float" office:value="71.3">
            <text:p>71.3</text:p>
          </table:table-cell>
        </table:table-row>
        <table:table-row table:style-name="ro1">
          <table:table-cell table:number-columns-repeated="2"/>
          <table:table-cell table:style-name="ce19" office:value-type="float" office:value="67.0138888888889">
            <text:p>67.01</text:p>
          </table:table-cell>
          <table:table-cell table:style-name="ce21" office:value-type="float" office:value="0.0000356302143614967">
            <text:p>0.00004</text:p>
          </table:table-cell>
          <table:table-cell table:number-columns-repeated="8"/>
          <table:table-cell office:value-type="float" office:value="72166">
            <text:p>72166</text:p>
          </table:table-cell>
          <table:table-cell office:value-type="date" office:date-value="2009-01-30">
            <text:p>01/30/09</text:p>
          </table:table-cell>
          <table:table-cell office:value-type="time" office:time-value="PT15H22M00S">
            <text:p>03:22:00 PM</text:p>
          </table:table-cell>
          <table:table-cell office:value-type="date" office:date-value="2009-01-30">
            <text:p>01/30/09</text:p>
          </table:table-cell>
          <table:table-cell office:value-type="time" office:time-value="PT16H25M00S">
            <text:p>04:25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71.3">
            <text:p>71.3</text:p>
          </table:table-cell>
          <table:table-cell office:value-type="float" office:value="71.6">
            <text:p>71.6</text:p>
          </table:table-cell>
        </table:table-row>
        <table:table-row table:style-name="ro1">
          <table:table-cell table:number-columns-repeated="2"/>
          <table:table-cell table:style-name="ce19" office:value-type="float" office:value="67.7777777777777">
            <text:p>67.78</text:p>
          </table:table-cell>
          <table:table-cell table:style-name="ce21" office:value-type="float" office:value="0.000423611111111109">
            <text:p>0.00042</text:p>
          </table:table-cell>
          <table:table-cell table:number-columns-repeated="8"/>
          <table:table-cell office:value-type="float" office:value="72167">
            <text:p>72167</text:p>
          </table:table-cell>
          <table:table-cell office:value-type="date" office:date-value="2009-01-30">
            <text:p>01/30/09</text:p>
          </table:table-cell>
          <table:table-cell office:value-type="time" office:time-value="PT16H25M00S">
            <text:p>04:25:00 PM</text:p>
          </table:table-cell>
          <table:table-cell office:value-type="date" office:date-value="2009-01-30">
            <text:p>01/30/09</text:p>
          </table:table-cell>
          <table:table-cell office:value-type="time" office:time-value="PT17H07M00S">
            <text:p>05:07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71.6">
            <text:p>71.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table:number-columns-repeated="2"/>
          <table:table-cell table:style-name="ce19" office:value-type="float" office:value="68.5185185185188">
            <text:p>68.52</text:p>
          </table:table-cell>
          <table:table-cell table:style-name="ce21" office:value-type="float" office:value="0.0000587435858354932">
            <text:p>0.00006</text:p>
          </table:table-cell>
          <table:table-cell table:number-columns-repeated="8"/>
          <table:table-cell office:value-type="float" office:value="72168">
            <text:p>72168</text:p>
          </table:table-cell>
          <table:table-cell office:value-type="date" office:date-value="2009-01-30">
            <text:p>01/30/09</text:p>
          </table:table-cell>
          <table:table-cell office:value-type="time" office:time-value="PT17H18M00S">
            <text:p>05:18:00 PM</text:p>
          </table:table-cell>
          <table:table-cell office:value-type="date" office:date-value="2009-01-30">
            <text:p>01/30/09</text:p>
          </table:table-cell>
          <table:table-cell office:value-type="time" office:time-value="PT18H14M00S">
            <text:p>06:14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54">
            <text:p>54</text:p>
          </table:table-cell>
          <table:table-cell office:value-type="float" office:value="76.3">
            <text:p>76.3</text:p>
          </table:table-cell>
        </table:table-row>
        <table:table-row table:style-name="ro1">
          <table:table-cell table:number-columns-repeated="2"/>
          <table:table-cell table:style-name="ce19" office:value-type="float" office:value="68.6666666666667">
            <text:p>68.67</text:p>
          </table:table-cell>
          <table:table-cell table:style-name="ce21" office:value-type="float" office:value="0.00000923185185185189">
            <text:p>0.00001</text:p>
          </table:table-cell>
          <table:table-cell table:number-columns-repeated="8"/>
          <table:table-cell office:value-type="float" office:value="72169">
            <text:p>72169</text:p>
          </table:table-cell>
          <table:table-cell office:value-type="date" office:date-value="2009-01-30">
            <text:p>01/30/09</text:p>
          </table:table-cell>
          <table:table-cell office:value-type="time" office:time-value="PT18H25M00S">
            <text:p>06:25:00 PM</text:p>
          </table:table-cell>
          <table:table-cell office:value-type="date" office:date-value="2009-01-30">
            <text:p>01/30/09</text:p>
          </table:table-cell>
          <table:table-cell office:value-type="time" office:time-value="PT19H03M00S">
            <text:p>07:03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76.3">
            <text:p>76.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table:number-columns-repeated="2"/>
          <table:table-cell table:style-name="ce19" office:value-type="float" office:value="72.5490196078432">
            <text:p>72.55</text:p>
          </table:table-cell>
          <table:table-cell table:style-name="ce21" office:value-type="float" office:value="0.00060684144861328">
            <text:p>0.00061</text:p>
          </table:table-cell>
          <table:table-cell table:number-columns-repeated="8"/>
          <table:table-cell office:value-type="float" office:value="72170">
            <text:p>72170</text:p>
          </table:table-cell>
          <table:table-cell office:value-type="date" office:date-value="2009-01-30">
            <text:p>01/30/09</text:p>
          </table:table-cell>
          <table:table-cell office:value-type="time" office:time-value="PT19H15M00S">
            <text:p>07:15:00 PM</text:p>
          </table:table-cell>
          <table:table-cell office:value-type="date" office:date-value="2009-01-30">
            <text:p>01/30/09</text:p>
          </table:table-cell>
          <table:table-cell office:value-type="time" office:time-value="PT20H11M00S">
            <text:p>08:11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76.3">
            <text:p>76.3</text:p>
          </table:table-cell>
          <table:table-cell office:value-type="float" office:value="69.4">
            <text:p>69.4</text:p>
          </table:table-cell>
        </table:table-row>
        <table:table-row table:style-name="ro1">
          <table:table-cell table:number-columns-repeated="2"/>
          <table:table-cell table:style-name="ce19" office:value-type="float" office:value="79.999999999999">
            <text:p>80</text:p>
          </table:table-cell>
          <table:table-cell table:style-name="ce21" office:value-type="float" office:value="0.0025688888888888">
            <text:p>0.00257</text:p>
          </table:table-cell>
          <table:table-cell table:number-columns-repeated="8"/>
          <table:table-cell office:value-type="float" office:value="72171">
            <text:p>72171</text:p>
          </table:table-cell>
          <table:table-cell office:value-type="date" office:date-value="2009-01-30">
            <text:p>01/30/09</text:p>
          </table:table-cell>
          <table:table-cell office:value-type="time" office:time-value="PT20H17M00S">
            <text:p>08:17:00 PM</text:p>
          </table:table-cell>
          <table:table-cell office:value-type="date" office:date-value="2009-01-30">
            <text:p>01/30/09</text:p>
          </table:table-cell>
          <table:table-cell office:value-type="time" office:time-value="PT21H07M00S">
            <text:p>09:07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table:number-columns-repeated="2" office:value-type="float" office:value="69.4">
            <text:p>69.4</text:p>
          </table:table-cell>
        </table:table-row>
        <table:table-row table:style-name="ro1">
          <table:table-cell table:number-columns-repeated="2"/>
          <table:table-cell table:style-name="ce19" office:value-type="float" office:value="92.1052631578951">
            <text:p>92.11</text:p>
          </table:table-cell>
          <table:table-cell table:style-name="ce21" office:value-type="float" office:value="0.000192949045050301">
            <text:p>0.00019</text:p>
          </table:table-cell>
          <table:table-cell table:number-columns-repeated="8"/>
          <table:table-cell office:value-type="float" office:value="72178">
            <text:p>72178</text:p>
          </table:table-cell>
          <table:table-cell office:value-type="date" office:date-value="2009-01-31">
            <text:p>01/31/09</text:p>
          </table:table-cell>
          <table:table-cell office:value-type="time" office:time-value="PT02H27M00S">
            <text:p>02:27:00 AM</text:p>
          </table:table-cell>
          <table:table-cell office:value-type="date" office:date-value="2009-01-31">
            <text:p>01/31/09</text:p>
          </table:table-cell>
          <table:table-cell office:value-type="time" office:time-value="PT03H13M00S">
            <text:p>03:13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0.6">
            <text:p>70.6</text:p>
          </table:table-cell>
          <table:table-cell office:value-type="float" office:value="70.1">
            <text:p>70.1</text:p>
          </table:table-cell>
        </table:table-row>
        <table:table-row table:style-name="ro1">
          <table:table-cell table:number-columns-repeated="2"/>
          <table:table-cell table:style-name="ce19" office:value-type="float" office:value="96.4285714285715">
            <text:p>96.43</text:p>
          </table:table-cell>
          <table:table-cell table:style-name="ce21" office:value-type="float" office:value="0.000406654291180758">
            <text:p>0.00041</text:p>
          </table:table-cell>
          <table:table-cell table:number-columns-repeated="8"/>
          <table:table-cell office:value-type="float" office:value="72179">
            <text:p>72179</text:p>
          </table:table-cell>
          <table:table-cell office:value-type="date" office:date-value="2009-01-31">
            <text:p>01/31/09</text:p>
          </table:table-cell>
          <table:table-cell office:value-type="time" office:time-value="PT02H27M00S">
            <text:p>02:27:00 AM</text:p>
          </table:table-cell>
          <table:table-cell office:value-type="date" office:date-value="2009-01-31">
            <text:p>01/31/09</text:p>
          </table:table-cell>
          <table:table-cell office:value-type="time" office:time-value="PT04H07M00S">
            <text:p>04:07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number-columns-repeated="2"/>
          <table:table-cell table:style-name="ce19" office:value-type="float" office:value="102.898550724638">
            <text:p>102.9</text:p>
          </table:table-cell>
          <table:table-cell table:style-name="ce21" office:value-type="float" office:value="0.00000337700032571406">
            <text:p>0.00000</text:p>
          </table:table-cell>
          <table:table-cell table:number-columns-repeated="8"/>
          <table:table-cell office:value-type="float" office:value="72180">
            <text:p>72180</text:p>
          </table:table-cell>
          <table:table-cell office:value-type="date" office:date-value="2009-01-31">
            <text:p>01/31/09</text:p>
          </table:table-cell>
          <table:table-cell office:value-type="time" office:time-value="PT04H08M00S">
            <text:p>04:08:00 AM</text:p>
          </table:table-cell>
          <table:table-cell office:value-type="date" office:date-value="2009-01-31">
            <text:p>01/31/09</text:p>
          </table:table-cell>
          <table:table-cell office:value-type="time" office:time-value="PT04H56M00S">
            <text:p>04:56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6.8">
            <text:p>66.8</text:p>
          </table:table-cell>
          <table:table-cell office:value-type="float" office:value="64.7">
            <text:p>64.7</text:p>
          </table:table-cell>
        </table:table-row>
        <table:table-row table:style-name="ro1">
          <table:table-cell table:number-columns-repeated="12"/>
          <table:table-cell office:value-type="float" office:value="72181">
            <text:p>72181</text:p>
          </table:table-cell>
          <table:table-cell office:value-type="date" office:date-value="2009-01-31">
            <text:p>01/31/09</text:p>
          </table:table-cell>
          <table:table-cell office:value-type="time" office:time-value="PT04H57M00S">
            <text:p>04:57:00 AM</text:p>
          </table:table-cell>
          <table:table-cell office:value-type="date" office:date-value="2009-01-31">
            <text:p>01/31/09</text:p>
          </table:table-cell>
          <table:table-cell office:value-type="time" office:time-value="PT05H50M00S">
            <text:p>05:50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4.2">
            <text:p>64.2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table:number-columns-repeated="12"/>
          <table:table-cell office:value-type="float" office:value="72182">
            <text:p>72182</text:p>
          </table:table-cell>
          <table:table-cell office:value-type="date" office:date-value="2009-01-31">
            <text:p>01/31/09</text:p>
          </table:table-cell>
          <table:table-cell office:value-type="time" office:time-value="PT05H51M00S">
            <text:p>05:51:00 AM</text:p>
          </table:table-cell>
          <table:table-cell office:value-type="date" office:date-value="2009-01-31">
            <text:p>01/31/09</text:p>
          </table:table-cell>
          <table:table-cell office:value-type="time" office:time-value="PT06H40M00S">
            <text:p>06:40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0.8">
            <text:p>60.8</text:p>
          </table:table-cell>
          <table:table-cell office:value-type="float" office:value="56.4">
            <text:p>56.4</text:p>
          </table:table-cell>
        </table:table-row>
        <table:table-row table:style-name="ro1">
          <table:table-cell table:number-columns-repeated="12"/>
          <table:table-cell office:value-type="float" office:value="72183">
            <text:p>72183</text:p>
          </table:table-cell>
          <table:table-cell office:value-type="date" office:date-value="2009-01-31">
            <text:p>01/31/09</text:p>
          </table:table-cell>
          <table:table-cell office:value-type="time" office:time-value="PT06H41M00S">
            <text:p>06:41:00 AM</text:p>
          </table:table-cell>
          <table:table-cell office:value-type="date" office:date-value="2009-01-31">
            <text:p>01/31/09</text:p>
          </table:table-cell>
          <table:table-cell office:value-type="time" office:time-value="PT07H34M00S">
            <text:p>07:34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56.3">
            <text:p>56.3</text:p>
          </table:table-cell>
          <table:table-cell office:value-type="float" office:value="54.6">
            <text:p>54.6</text:p>
          </table:table-cell>
        </table:table-row>
        <table:table-row table:style-name="ro1">
          <table:table-cell table:number-columns-repeated="12"/>
          <table:table-cell office:value-type="float" office:value="72184">
            <text:p>72184</text:p>
          </table:table-cell>
          <table:table-cell office:value-type="date" office:date-value="2009-01-31">
            <text:p>01/31/09</text:p>
          </table:table-cell>
          <table:table-cell office:value-type="time" office:time-value="PT07H36M00S">
            <text:p>07:36:00 AM</text:p>
          </table:table-cell>
          <table:table-cell office:value-type="date" office:date-value="2009-01-31">
            <text:p>01/31/09</text:p>
          </table:table-cell>
          <table:table-cell office:value-type="time" office:time-value="PT08H26M00S">
            <text:p>08:26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55.1">
            <text:p>55.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12"/>
          <table:table-cell office:value-type="float" office:value="72185">
            <text:p>72185</text:p>
          </table:table-cell>
          <table:table-cell office:value-type="date" office:date-value="2009-01-31">
            <text:p>01/31/09</text:p>
          </table:table-cell>
          <table:table-cell office:value-type="time" office:time-value="PT08H27M00S">
            <text:p>08:27:00 AM</text:p>
          </table:table-cell>
          <table:table-cell office:value-type="date" office:date-value="2009-01-31">
            <text:p>01/31/09</text:p>
          </table:table-cell>
          <table:table-cell office:value-type="time" office:time-value="PT09H01M00S">
            <text:p>09:01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54">
            <text:p>54</text:p>
          </table:table-cell>
          <table:table-cell office:value-type="float" office:value="48.1">
            <text:p>48.1</text:p>
          </table:table-cell>
        </table:table-row>
        <table:table-row table:style-name="ro1">
          <table:table-cell table:number-columns-repeated="12"/>
          <table:table-cell office:value-type="float" office:value="72202">
            <text:p>72202</text:p>
          </table:table-cell>
          <table:table-cell office:value-type="date" office:date-value="2009-02-01">
            <text:p>02/01/09</text:p>
          </table:table-cell>
          <table:table-cell office:value-type="time" office:time-value="PT08H05M00S">
            <text:p>08:05:00 AM</text:p>
          </table:table-cell>
          <table:table-cell office:value-type="date" office:date-value="2009-02-01">
            <text:p>02/01/09</text:p>
          </table:table-cell>
          <table:table-cell office:value-type="time" office:time-value="PT08H12M00S">
            <text:p>08:12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12"/>
          <table:table-cell office:value-type="float" office:value="72203">
            <text:p>72203</text:p>
          </table:table-cell>
          <table:table-cell office:value-type="date" office:date-value="2009-02-01">
            <text:p>02/01/09</text:p>
          </table:table-cell>
          <table:table-cell office:value-type="time" office:time-value="PT08H19M00S">
            <text:p>08:19:00 AM</text:p>
          </table:table-cell>
          <table:table-cell office:value-type="date" office:date-value="2009-02-01">
            <text:p>02/01/09</text:p>
          </table:table-cell>
          <table:table-cell office:value-type="time" office:time-value="PT08H49M00S">
            <text:p>08:49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0">
            <text:p>80</text:p>
          </table:table-cell>
          <table:table-cell office:value-type="float" office:value="75.5">
            <text:p>75.5</text:p>
          </table:table-cell>
        </table:table-row>
        <table:table-row table:style-name="ro1">
          <table:table-cell table:number-columns-repeated="12"/>
          <table:table-cell office:value-type="float" office:value="72204">
            <text:p>72204</text:p>
          </table:table-cell>
          <table:table-cell office:value-type="date" office:date-value="2009-02-01">
            <text:p>02/01/09</text:p>
          </table:table-cell>
          <table:table-cell office:value-type="time" office:time-value="PT08H51M00S">
            <text:p>08:51:00 AM</text:p>
          </table:table-cell>
          <table:table-cell office:value-type="date" office:date-value="2009-02-01">
            <text:p>02/01/09</text:p>
          </table:table-cell>
          <table:table-cell office:value-type="time" office:time-value="PT09H00M00S">
            <text:p>09:00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5.5">
            <text:p>75.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number-columns-repeated="12"/>
          <table:table-cell office:value-type="float" office:value="72213">
            <text:p>72213</text:p>
          </table:table-cell>
          <table:table-cell office:value-type="date" office:date-value="2009-02-01">
            <text:p>02/01/09</text:p>
          </table:table-cell>
          <table:table-cell office:value-type="time" office:time-value="PT16H59M00S">
            <text:p>04:59:00 PM</text:p>
          </table:table-cell>
          <table:table-cell office:value-type="date" office:date-value="2009-02-01">
            <text:p>02/01/09</text:p>
          </table:table-cell>
          <table:table-cell office:value-type="time" office:time-value="PT17H30M00S">
            <text:p>05:30:00 P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83.4">
            <text:p>-83.4</text:p>
          </table:table-cell>
          <table:table-cell office:value-type="float" office:value="-75.6">
            <text:p>-75.6</text:p>
          </table:table-cell>
        </table:table-row>
        <table:table-row table:style-name="ro1">
          <table:table-cell table:number-columns-repeated="12"/>
          <table:table-cell office:value-type="float" office:value="72214">
            <text:p>72214</text:p>
          </table:table-cell>
          <table:table-cell office:value-type="date" office:date-value="2009-02-01">
            <text:p>02/01/09</text:p>
          </table:table-cell>
          <table:table-cell office:value-type="time" office:time-value="PT17H31M00S">
            <text:p>05:31:00 PM</text:p>
          </table:table-cell>
          <table:table-cell office:value-type="date" office:date-value="2009-02-01">
            <text:p>02/01/09</text:p>
          </table:table-cell>
          <table:table-cell office:value-type="time" office:time-value="PT17H45M00S">
            <text:p>05:45:00 P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75.4">
            <text:p>-75.4</text:p>
          </table:table-cell>
          <table:table-cell office:value-type="float" office:value="-74.8">
            <text:p>-74.8</text:p>
          </table:table-cell>
        </table:table-row>
        <table:table-row table:style-name="ro1">
          <table:table-cell table:number-columns-repeated="12"/>
          <table:table-cell office:value-type="float" office:value="72215">
            <text:p>72215</text:p>
          </table:table-cell>
          <table:table-cell office:value-type="date" office:date-value="2009-02-01">
            <text:p>02/01/09</text:p>
          </table:table-cell>
          <table:table-cell office:value-type="time" office:time-value="PT19H18M00S">
            <text:p>07:18:00 PM</text:p>
          </table:table-cell>
          <table:table-cell office:value-type="date" office:date-value="2009-02-01">
            <text:p>02/01/09</text:p>
          </table:table-cell>
          <table:table-cell office:value-type="time" office:time-value="PT19H51M00S">
            <text:p>07:51:00 P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73.4">
            <text:p>-73.4</text:p>
          </table:table-cell>
          <table:table-cell office:value-type="float" office:value="-72.2">
            <text:p>-72.2</text:p>
          </table:table-cell>
        </table:table-row>
        <table:table-row table:style-name="ro1">
          <table:table-cell table:number-columns-repeated="12"/>
          <table:table-cell office:value-type="float" office:value="72216">
            <text:p>72216</text:p>
          </table:table-cell>
          <table:table-cell office:value-type="date" office:date-value="2009-02-01">
            <text:p>02/01/09</text:p>
          </table:table-cell>
          <table:table-cell office:value-type="time" office:time-value="PT19H52M00S">
            <text:p>07:52:00 PM</text:p>
          </table:table-cell>
          <table:table-cell office:value-type="date" office:date-value="2009-02-01">
            <text:p>02/01/09</text:p>
          </table:table-cell>
          <table:table-cell office:value-type="time" office:time-value="PT20H24M00S">
            <text:p>08:24:00 P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72.2">
            <text:p>-72.2</text:p>
          </table:table-cell>
          <table:table-cell office:value-type="float" office:value="-69.9">
            <text:p>-69.9</text:p>
          </table:table-cell>
        </table:table-row>
        <table:table-row table:style-name="ro1">
          <table:table-cell table:number-columns-repeated="12"/>
          <table:table-cell office:value-type="float" office:value="72217">
            <text:p>72217</text:p>
          </table:table-cell>
          <table:table-cell office:value-type="date" office:date-value="2009-02-01">
            <text:p>02/01/09</text:p>
          </table:table-cell>
          <table:table-cell office:value-type="time" office:time-value="PT20H24M00S">
            <text:p>08:24:00 PM</text:p>
          </table:table-cell>
          <table:table-cell office:value-type="date" office:date-value="2009-02-01">
            <text:p>02/01/09</text:p>
          </table:table-cell>
          <table:table-cell office:value-type="time" office:time-value="PT20H58M00S">
            <text:p>08:58:00 P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70">
            <text:p>-70</text:p>
          </table:table-cell>
          <table:table-cell office:value-type="float" office:value="-67.3">
            <text:p>-67.3</text:p>
          </table:table-cell>
        </table:table-row>
        <table:table-row table:style-name="ro1">
          <table:table-cell table:number-columns-repeated="12"/>
          <table:table-cell office:value-type="float" office:value="72218">
            <text:p>72218</text:p>
          </table:table-cell>
          <table:table-cell office:value-type="date" office:date-value="2009-02-01">
            <text:p>02/01/09</text:p>
          </table:table-cell>
          <table:table-cell office:value-type="time" office:time-value="PT21H04M00S">
            <text:p>09:04:00 PM</text:p>
          </table:table-cell>
          <table:table-cell office:value-type="date" office:date-value="2009-02-01">
            <text:p>02/01/09</text:p>
          </table:table-cell>
          <table:table-cell office:value-type="time" office:time-value="PT21H31M00S">
            <text:p>09:31:00 P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7.3">
            <text:p>-67.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2"/>
          <table:table-cell office:value-type="float" office:value="72219">
            <text:p>72219</text:p>
          </table:table-cell>
          <table:table-cell office:value-type="date" office:date-value="2009-02-01">
            <text:p>02/01/09</text:p>
          </table:table-cell>
          <table:table-cell office:value-type="time" office:time-value="PT22H02M00S">
            <text:p>10:02:00 PM</text:p>
          </table:table-cell>
          <table:table-cell office:value-type="date" office:date-value="2009-02-01">
            <text:p>02/01/09</text:p>
          </table:table-cell>
          <table:table-cell office:value-type="time" office:time-value="PT00H00M00S">
            <text:p>12:00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7.3">
            <text:p>-67.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2"/>
          <table:table-cell office:value-type="float" office:value="72220">
            <text:p>72220</text:p>
          </table:table-cell>
          <table:table-cell office:value-type="date" office:date-value="2009-02-01">
            <text:p>02/01/09</text:p>
          </table:table-cell>
          <table:table-cell office:value-type="time" office:time-value="PT22H33M00S">
            <text:p>10:33:00 PM</text:p>
          </table:table-cell>
          <table:table-cell office:value-type="date" office:date-value="2009-02-01">
            <text:p>02/01/09</text:p>
          </table:table-cell>
          <table:table-cell office:value-type="time" office:time-value="PT23H00M00S">
            <text:p>11:00:00 P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3.6">
            <text:p>-63.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2"/>
          <table:table-cell office:value-type="float" office:value="72221">
            <text:p>72221</text:p>
          </table:table-cell>
          <table:table-cell office:value-type="date" office:date-value="2009-02-01">
            <text:p>02/01/09</text:p>
          </table:table-cell>
          <table:table-cell office:value-type="time" office:time-value="PT23H06M00S">
            <text:p>11:06:00 PM</text:p>
          </table:table-cell>
          <table:table-cell office:value-type="date" office:date-value="2009-02-01">
            <text:p>02/01/09</text:p>
          </table:table-cell>
          <table:table-cell office:value-type="time" office:time-value="PT23H41M00S">
            <text:p>11:41:00 P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2.6">
            <text:p>-62.6</text:p>
          </table:table-cell>
          <table:table-cell office:value-type="float" office:value="-70.4">
            <text:p>-70.4</text:p>
          </table:table-cell>
        </table:table-row>
        <table:table-row table:style-name="ro1">
          <table:table-cell table:number-columns-repeated="12"/>
          <table:table-cell office:value-type="float" office:value="72229">
            <text:p>72229</text:p>
          </table:table-cell>
          <table:table-cell office:value-type="date" office:date-value="2009-02-02">
            <text:p>02/02/09</text:p>
          </table:table-cell>
          <table:table-cell office:value-type="time" office:time-value="PT06H42M00S">
            <text:p>06:42:00 AM</text:p>
          </table:table-cell>
          <table:table-cell office:value-type="date" office:date-value="2009-02-02">
            <text:p>02/02/09</text:p>
          </table:table-cell>
          <table:table-cell office:value-type="time" office:time-value="PT07H16M00S">
            <text:p>07:16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5.8">
            <text:p>-65.8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2"/>
          <table:table-cell office:value-type="float" office:value="72230">
            <text:p>72230</text:p>
          </table:table-cell>
          <table:table-cell office:value-type="date" office:date-value="2009-02-02">
            <text:p>02/02/09</text:p>
          </table:table-cell>
          <table:table-cell/>
          <table:table-cell office:value-type="date" office:date-value="2009-02-02">
            <text:p>02/02/09</text:p>
          </table:table-cell>
          <table:table-cell/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2">
            <text:p>-62</text:p>
          </table:table-cell>
          <table:table-cell office:value-type="float" office:value="-60">
            <text:p>-60</text:p>
          </table:table-cell>
        </table:table-row>
        <table:table-row table:style-name="ro2">
          <table:table-cell table:number-columns-repeated="12"/>
          <table:table-cell table:style-name="ce25" office:value-type="float" office:value="72231">
            <text:p>72231</text:p>
          </table:table-cell>
          <table:table-cell office:value-type="date" office:date-value="2009-02-02">
            <text:p>02/02/09</text:p>
          </table:table-cell>
          <table:table-cell table:style-name="ce26" office:value-type="time" office:time-value="PT20H11M00S">
            <text:p>08:11:00 PM</text:p>
          </table:table-cell>
          <table:table-cell office:value-type="date" office:date-value="2009-02-02">
            <text:p>02/02/09</text:p>
          </table:table-cell>
          <table:table-cell table:style-name="ce14" office:value-type="time" office:time-value="PT20H15M00S">
            <text:p>08:15:00 PM</text:p>
          </table:table-cell>
          <table:table-cell table:style-name="ce25" office:value-type="string">
            <text:p>NH3 </text:p>
          </table:table-cell>
          <table:table-cell table:style-name="ce25" office:value-type="string">
            <text:p>top </text:p>
          </table:table-cell>
          <table:table-cell table:style-name="ce25" office:value-type="float" office:value="-68">
            <text:p>-68</text:p>
          </table:table-cell>
          <table:table-cell table:style-name="ce25" office:value-type="float" office:value="-67">
            <text:p>-67</text:p>
          </table:table-cell>
        </table:table-row>
        <table:table-row table:style-name="ro2">
          <table:table-cell table:number-columns-repeated="12"/>
          <table:table-cell table:style-name="ce25" office:value-type="float" office:value="72233">
            <text:p>72233</text:p>
          </table:table-cell>
          <table:table-cell office:value-type="date" office:date-value="2009-02-02">
            <text:p>02/02/09</text:p>
          </table:table-cell>
          <table:table-cell table:style-name="ce26" office:value-type="time" office:time-value="PT20H18M00S">
            <text:p>08:18:00 PM</text:p>
          </table:table-cell>
          <table:table-cell office:value-type="date" office:date-value="2009-02-02">
            <text:p>02/02/09</text:p>
          </table:table-cell>
          <table:table-cell table:style-name="ce14" office:value-type="time" office:time-value="PT20H27M00S">
            <text:p>08:27:00 PM</text:p>
          </table:table-cell>
          <table:table-cell table:style-name="ce25" office:value-type="string">
            <text:p>NH3 </text:p>
          </table:table-cell>
          <table:table-cell table:style-name="ce25" office:value-type="string">
            <text:p>top </text:p>
          </table:table-cell>
          <table:table-cell table:style-name="ce25" office:value-type="float" office:value="-66">
            <text:p>-66</text:p>
          </table:table-cell>
          <table:table-cell table:style-name="ce25" office:value-type="float" office:value="-67">
            <text:p>-67</text:p>
          </table:table-cell>
        </table:table-row>
        <table:table-row table:style-name="ro1">
          <table:table-cell table:number-columns-repeated="12"/>
          <table:table-cell office:value-type="float" office:value="72244">
            <text:p>72244</text:p>
          </table:table-cell>
          <table:table-cell office:value-type="date" office:date-value="2009-02-03">
            <text:p>02/03/09</text:p>
          </table:table-cell>
          <table:table-cell office:value-type="time" office:time-value="PT18H18M00S">
            <text:p>06:18:00 PM</text:p>
          </table:table-cell>
          <table:table-cell office:value-type="date" office:date-value="2009-02-03">
            <text:p>02/03/09</text:p>
          </table:table-cell>
          <table:table-cell office:value-type="time" office:time-value="PT00H00M00S">
            <text:p>12:00:00 A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49.6">
            <text:p>-49.6</text:p>
          </table:table-cell>
          <table:table-cell office:value-type="float" office:value="-63.4">
            <text:p>-63.4</text:p>
          </table:table-cell>
        </table:table-row>
        <table:table-row table:style-name="ro1">
          <table:table-cell table:number-columns-repeated="12"/>
          <table:table-cell office:value-type="float" office:value="72246">
            <text:p>72246</text:p>
          </table:table-cell>
          <table:table-cell office:value-type="date" office:date-value="2009-02-03">
            <text:p>02/03/09</text:p>
          </table:table-cell>
          <table:table-cell office:value-type="time" office:time-value="PT18H52M00S">
            <text:p>06:52:00 PM</text:p>
          </table:table-cell>
          <table:table-cell office:value-type="date" office:date-value="2009-02-03">
            <text:p>02/03/09</text:p>
          </table:table-cell>
          <table:table-cell office:value-type="time" office:time-value="PT19H07M00S">
            <text:p>07:07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4.1">
            <text:p>-64.1</text:p>
          </table:table-cell>
          <table:table-cell office:value-type="float" office:value="-66.7">
            <text:p>-66.7</text:p>
          </table:table-cell>
        </table:table-row>
        <table:table-row table:style-name="ro1">
          <table:table-cell table:number-columns-repeated="12"/>
          <table:table-cell office:value-type="float" office:value="72247">
            <text:p>72247</text:p>
          </table:table-cell>
          <table:table-cell office:value-type="date" office:date-value="2009-02-03">
            <text:p>02/03/09</text:p>
          </table:table-cell>
          <table:table-cell office:value-type="time" office:time-value="PT19H09M00S">
            <text:p>07:09:00 PM</text:p>
          </table:table-cell>
          <table:table-cell office:value-type="date" office:date-value="2009-02-03">
            <text:p>02/03/09</text:p>
          </table:table-cell>
          <table:table-cell office:value-type="time" office:time-value="PT19H30M00S">
            <text:p>07:30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8.4">
            <text:p>-68.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number-columns-repeated="12"/>
          <table:table-cell office:value-type="float" office:value="72248">
            <text:p>72248</text:p>
          </table:table-cell>
          <table:table-cell office:value-type="date" office:date-value="2009-02-03">
            <text:p>02/03/09</text:p>
          </table:table-cell>
          <table:table-cell office:value-type="time" office:time-value="PT19H39M00S">
            <text:p>07:39:00 PM</text:p>
          </table:table-cell>
          <table:table-cell office:value-type="date" office:date-value="2009-02-03">
            <text:p>02/03/09</text:p>
          </table:table-cell>
          <table:table-cell office:value-type="time" office:time-value="PT20H24M00S">
            <text:p>08:24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8.4">
            <text:p>-68.4</text:p>
          </table:table-cell>
          <table:table-cell office:value-type="float" office:value="-67.9">
            <text:p>-67.9</text:p>
          </table:table-cell>
        </table:table-row>
        <table:table-row table:style-name="ro1">
          <table:table-cell table:number-columns-repeated="12"/>
          <table:table-cell office:value-type="float" office:value="72249">
            <text:p>72249</text:p>
          </table:table-cell>
          <table:table-cell office:value-type="date" office:date-value="2009-02-03">
            <text:p>02/03/09</text:p>
          </table:table-cell>
          <table:table-cell office:value-type="time" office:time-value="PT20H25M00S">
            <text:p>08:25:00 PM</text:p>
          </table:table-cell>
          <table:table-cell office:value-type="date" office:date-value="2009-02-03">
            <text:p>02/03/09</text:p>
          </table:table-cell>
          <table:table-cell office:value-type="time" office:time-value="PT20H57M00S">
            <text:p>08:57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7.8">
            <text:p>-67.8</text:p>
          </table:table-cell>
          <table:table-cell office:value-type="float" office:value="-66.7">
            <text:p>-66.7</text:p>
          </table:table-cell>
        </table:table-row>
        <table:table-row table:style-name="ro1">
          <table:table-cell table:number-columns-repeated="12"/>
          <table:table-cell office:value-type="float" office:value="72250">
            <text:p>72250</text:p>
          </table:table-cell>
          <table:table-cell office:value-type="date" office:date-value="2009-02-03">
            <text:p>02/03/09</text:p>
          </table:table-cell>
          <table:table-cell office:value-type="time" office:time-value="PT20H59M00S">
            <text:p>08:59:00 PM</text:p>
          </table:table-cell>
          <table:table-cell office:value-type="date" office:date-value="2009-02-03">
            <text:p>02/03/09</text:p>
          </table:table-cell>
          <table:table-cell office:value-type="time" office:time-value="PT21H32M00S">
            <text:p>09:32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6.7">
            <text:p>-66.7</text:p>
          </table:table-cell>
          <table:table-cell office:value-type="float" office:value="-64.8">
            <text:p>-64.8</text:p>
          </table:table-cell>
        </table:table-row>
        <table:table-row table:style-name="ro1">
          <table:table-cell table:number-columns-repeated="12"/>
          <table:table-cell office:value-type="float" office:value="72251">
            <text:p>72251</text:p>
          </table:table-cell>
          <table:table-cell office:value-type="date" office:date-value="2009-02-03">
            <text:p>02/03/09</text:p>
          </table:table-cell>
          <table:table-cell office:value-type="time" office:time-value="PT21H33M00S">
            <text:p>09:33:00 PM</text:p>
          </table:table-cell>
          <table:table-cell office:value-type="date" office:date-value="2009-02-03">
            <text:p>02/03/09</text:p>
          </table:table-cell>
          <table:table-cell office:value-type="time" office:time-value="PT22H09M00S">
            <text:p>10:09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4.8">
            <text:p>-64.8</text:p>
          </table:table-cell>
          <table:table-cell office:value-type="float" office:value="-63.6">
            <text:p>-63.6</text:p>
          </table:table-cell>
        </table:table-row>
        <table:table-row table:style-name="ro1">
          <table:table-cell table:number-columns-repeated="12"/>
          <table:table-cell office:value-type="float" office:value="72252">
            <text:p>72252</text:p>
          </table:table-cell>
          <table:table-cell office:value-type="date" office:date-value="2009-02-03">
            <text:p>02/03/09</text:p>
          </table:table-cell>
          <table:table-cell office:value-type="time" office:time-value="PT22H10M00S">
            <text:p>10:10:00 PM</text:p>
          </table:table-cell>
          <table:table-cell office:value-type="date" office:date-value="2009-02-03">
            <text:p>02/03/09</text:p>
          </table:table-cell>
          <table:table-cell office:value-type="time" office:time-value="PT22H43M00S">
            <text:p>10:43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3.5">
            <text:p>-63.5</text:p>
          </table:table-cell>
          <table:table-cell office:value-type="float" office:value="-62.8">
            <text:p>-62.8</text:p>
          </table:table-cell>
        </table:table-row>
        <table:table-row table:style-name="ro1">
          <table:table-cell table:number-columns-repeated="12"/>
          <table:table-cell office:value-type="float" office:value="72253">
            <text:p>72253</text:p>
          </table:table-cell>
          <table:table-cell office:value-type="date" office:date-value="2009-02-03">
            <text:p>02/03/09</text:p>
          </table:table-cell>
          <table:table-cell office:value-type="time" office:time-value="PT22H45M00S">
            <text:p>10:45:00 PM</text:p>
          </table:table-cell>
          <table:table-cell office:value-type="date" office:date-value="2009-02-03">
            <text:p>02/03/09</text:p>
          </table:table-cell>
          <table:table-cell office:value-type="time" office:time-value="PT23H23M00S">
            <text:p>11:23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2.8">
            <text:p>-62.8</text:p>
          </table:table-cell>
          <table:table-cell office:value-type="float" office:value="-62.1">
            <text:p>-62.1</text:p>
          </table:table-cell>
        </table:table-row>
        <table:table-row table:style-name="ro1">
          <table:table-cell table:number-columns-repeated="12"/>
          <table:table-cell office:value-type="float" office:value="72254">
            <text:p>72254</text:p>
          </table:table-cell>
          <table:table-cell office:value-type="date" office:date-value="2009-02-03">
            <text:p>02/03/09</text:p>
          </table:table-cell>
          <table:table-cell office:value-type="time" office:time-value="PT23H25M00S">
            <text:p>11:25:00 PM</text:p>
          </table:table-cell>
          <table:table-cell office:value-type="date" office:date-value="2009-02-03">
            <text:p>02/03/09</text:p>
          </table:table-cell>
          <table:table-cell office:value-type="time" office:time-value="PT23H56M00S">
            <text:p>11:56:00 P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1.3">
            <text:p>-61.3</text:p>
          </table:table-cell>
          <table:table-cell office:value-type="float" office:value="-60.6">
            <text:p>-60.6</text:p>
          </table:table-cell>
        </table:table-row>
        <table:table-row table:style-name="ro1">
          <table:table-cell table:number-columns-repeated="12"/>
          <table:table-cell office:value-type="float" office:value="72255">
            <text:p>72255</text:p>
          </table:table-cell>
          <table:table-cell office:value-type="date" office:date-value="2009-02-04">
            <text:p>02/04/09</text:p>
          </table:table-cell>
          <table:table-cell office:value-type="time" office:time-value="PT23H57M00S">
            <text:p>11:57:00 PM</text:p>
          </table:table-cell>
          <table:table-cell office:value-type="date" office:date-value="2009-02-04">
            <text:p>02/04/09</text:p>
          </table:table-cell>
          <table:table-cell office:value-type="time" office:time-value="PT00H05M00S">
            <text:p>12:05:00 A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60.6">
            <text:p>-60.6</text:p>
          </table:table-cell>
          <table:table-cell office:value-type="float" office:value="-60">
            <text:p>-60</text:p>
          </table:table-cell>
        </table:table-row>
        <table:table-row table:style-name="ro1">
          <table:table-cell table:number-columns-repeated="12"/>
          <table:table-cell office:value-type="float" office:value="72256">
            <text:p>72256</text:p>
          </table:table-cell>
          <table:table-cell office:value-type="date" office:date-value="2009-02-04">
            <text:p>02/04/09</text:p>
          </table:table-cell>
          <table:table-cell office:value-type="time" office:time-value="PT00H31M00S">
            <text:p>12:31:00 AM</text:p>
          </table:table-cell>
          <table:table-cell office:value-type="date" office:date-value="2009-02-04">
            <text:p>02/04/09</text:p>
          </table:table-cell>
          <table:table-cell office:value-type="time" office:time-value="PT00H48M00S">
            <text:p>12:48:00 AM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74.2">
            <text:p>-74.2</text:p>
          </table:table-cell>
          <table:table-cell office:value-type="float" office:value="-46.6">
            <text:p>-46.6</text:p>
          </table:table-cell>
        </table:table-row>
        <table:table-row table:style-name="ro1">
          <table:table-cell table:number-columns-repeated="12"/>
          <table:table-cell office:value-type="float" office:value="72257">
            <text:p>72257</text:p>
          </table:table-cell>
          <table:table-cell office:value-type="date" office:date-value="2009-02-04">
            <text:p>02/04/09</text:p>
          </table:table-cell>
          <table:table-cell office:value-type="time" office:time-value="PT01H28M00S">
            <text:p>01:28:00 AM</text:p>
          </table:table-cell>
          <table:table-cell office:value-type="date" office:date-value="2009-02-04">
            <text:p>02/04/09</text:p>
          </table:table-cell>
          <table:table-cell office:value-type="time" office:time-value="PT02H01M00S">
            <text:p>02:01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70.4">
            <text:p>-70.4</text:p>
          </table:table-cell>
          <table:table-cell office:value-type="float" office:value="-70.6">
            <text:p>-70.6</text:p>
          </table:table-cell>
        </table:table-row>
        <table:table-row table:style-name="ro1">
          <table:table-cell table:number-columns-repeated="12"/>
          <table:table-cell office:value-type="float" office:value="72258">
            <text:p>72258</text:p>
          </table:table-cell>
          <table:table-cell office:value-type="date" office:date-value="2009-02-04">
            <text:p>02/04/09</text:p>
          </table:table-cell>
          <table:table-cell office:value-type="time" office:time-value="PT02H02M00S">
            <text:p>02:02:00 AM</text:p>
          </table:table-cell>
          <table:table-cell office:value-type="date" office:date-value="2009-02-04">
            <text:p>02/04/09</text:p>
          </table:table-cell>
          <table:table-cell office:value-type="time" office:time-value="PT02H39M00S">
            <text:p>02:39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70.6">
            <text:p>-70.6</text:p>
          </table:table-cell>
          <table:table-cell office:value-type="float" office:value="-67">
            <text:p>-67</text:p>
          </table:table-cell>
        </table:table-row>
        <table:table-row table:style-name="ro1">
          <table:table-cell table:number-columns-repeated="12"/>
          <table:table-cell office:value-type="float" office:value="72259">
            <text:p>72259</text:p>
          </table:table-cell>
          <table:table-cell office:value-type="date" office:date-value="2009-02-04">
            <text:p>02/04/09</text:p>
          </table:table-cell>
          <table:table-cell office:value-type="time" office:time-value="PT02H40M00S">
            <text:p>02:40:00 AM</text:p>
          </table:table-cell>
          <table:table-cell office:value-type="date" office:date-value="2009-02-04">
            <text:p>02/04/09</text:p>
          </table:table-cell>
          <table:table-cell office:value-type="time" office:time-value="PT03H12M00S">
            <text:p>03:12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7">
            <text:p>-67</text:p>
          </table:table-cell>
          <table:table-cell office:value-type="float" office:value="-64.7">
            <text:p>-64.7</text:p>
          </table:table-cell>
        </table:table-row>
        <table:table-row table:style-name="ro1">
          <table:table-cell table:number-columns-repeated="12"/>
          <table:table-cell office:value-type="float" office:value="72260">
            <text:p>72260</text:p>
          </table:table-cell>
          <table:table-cell office:value-type="date" office:date-value="2009-02-04">
            <text:p>02/04/09</text:p>
          </table:table-cell>
          <table:table-cell office:value-type="time" office:time-value="PT02H40M00S">
            <text:p>02:40:00 AM</text:p>
          </table:table-cell>
          <table:table-cell office:value-type="date" office:date-value="2009-02-04">
            <text:p>02/04/09</text:p>
          </table:table-cell>
          <table:table-cell office:value-type="time" office:time-value="PT03H48M00S">
            <text:p>03:48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4.6">
            <text:p>-64.6</text:p>
          </table:table-cell>
          <table:table-cell office:value-type="float" office:value="-64.4">
            <text:p>-64.4</text:p>
          </table:table-cell>
        </table:table-row>
        <table:table-row table:style-name="ro1">
          <table:table-cell table:number-columns-repeated="12"/>
          <table:table-cell office:value-type="float" office:value="72261">
            <text:p>72261</text:p>
          </table:table-cell>
          <table:table-cell office:value-type="date" office:date-value="2009-02-04">
            <text:p>02/04/09</text:p>
          </table:table-cell>
          <table:table-cell office:value-type="time" office:time-value="PT03H49M00S">
            <text:p>03:49:00 AM</text:p>
          </table:table-cell>
          <table:table-cell office:value-type="date" office:date-value="2009-02-04">
            <text:p>02/04/09</text:p>
          </table:table-cell>
          <table:table-cell office:value-type="time" office:time-value="PT04H33M00S">
            <text:p>04:33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4.1">
            <text:p>-64.1</text:p>
          </table:table-cell>
          <table:table-cell office:value-type="float" office:value="-60.8">
            <text:p>-60.8</text:p>
          </table:table-cell>
        </table:table-row>
        <table:table-row table:style-name="ro1">
          <table:table-cell table:number-columns-repeated="12"/>
          <table:table-cell office:value-type="float" office:value="72262">
            <text:p>72262</text:p>
          </table:table-cell>
          <table:table-cell office:value-type="date" office:date-value="2009-02-04">
            <text:p>02/04/09</text:p>
          </table:table-cell>
          <table:table-cell office:value-type="time" office:time-value="PT04H34M00S">
            <text:p>04:34:00 AM</text:p>
          </table:table-cell>
          <table:table-cell office:value-type="date" office:date-value="2009-02-04">
            <text:p>02/04/09</text:p>
          </table:table-cell>
          <table:table-cell office:value-type="time" office:time-value="PT05H06M00S">
            <text:p>05:06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0.8">
            <text:p>-60.8</text:p>
          </table:table-cell>
          <table:table-cell office:value-type="float" office:value="-60.2">
            <text:p>-60.2</text:p>
          </table:table-cell>
        </table:table-row>
        <table:table-row table:style-name="ro1">
          <table:table-cell table:number-columns-repeated="12"/>
          <table:table-cell office:value-type="float" office:value="72263">
            <text:p>72263</text:p>
          </table:table-cell>
          <table:table-cell office:value-type="date" office:date-value="2009-02-04">
            <text:p>02/04/09</text:p>
          </table:table-cell>
          <table:table-cell office:value-type="time" office:time-value="PT05H06M00S">
            <text:p>05:06:00 AM</text:p>
          </table:table-cell>
          <table:table-cell office:value-type="date" office:date-value="2009-02-04">
            <text:p>02/04/09</text:p>
          </table:table-cell>
          <table:table-cell office:value-type="time" office:time-value="PT05H16M00S">
            <text:p>05:16:00 AM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0.2">
            <text:p>-60.2</text:p>
          </table:table-cell>
          <table:table-cell office:value-type="float" office:value="-60">
            <text:p>-60</text:p>
          </table:table-cell>
        </table:table-row>
      </table:table>
      <table:database-ranges>
        <table:database-range table:target-range-address="export.C2:export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4">02/04/2009</text:date>, <text:time>18:3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Hall Vxworks</meta:initial-creator>
    <meta:creation-date>2009-02-02T22:54:49</meta:creation-date>
    <dc:creator>Oscar Rondon</dc:creator>
    <dc:date>2009-02-04T18:34:24</dc:date>
    <meta:editing-cycles>54</meta:editing-cycles>
    <meta:editing-duration>PT12H42M6S</meta:editing-duration>
    <meta:user-defined meta:name="Info 1"/>
    <meta:user-defined meta:name="Info 2"/>
    <meta:user-defined meta:name="Info 3"/>
    <meta:user-defined meta:name="Info 4"/>
    <meta:document-statistic meta:table-count="4" meta:cell-count="106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9">
      <number:number number:decimal-places="4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ort-by-x-values="tru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119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1cm" chart:symbol-height="0.1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square" chart:symbol-width="0.1cm" chart:symbol-height="0.1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135cm" svg:height="7.529cm" chart:class="chart:scatter" chart:style-name="ch1">
        <chart:legend chart:legend-position="bottom" svg:x="5.607cm" svg:y="6.816cm" chart:style-name="ch2"/>
        <chart:plot-area chart:style-name="ch3" table:cell-range-address="export.C2:export.D14 export.D1:export.D14 export.C1:export.C1" chart:data-source-has-labels="row" svg:x="0.323cm" svg:y="0.15cm" svg:width="12.287cm" svg:height="6.567cm">
          <chart:axis chart:dimension="x" chart:name="primary-x" chart:style-name="ch4">
            <chart:title svg:x="6.382cm" svg:y="6.296cm" chart:style-name="ch5">
              <text:p>I [nA]</text:p>
            </chart:title>
          </chart:axis>
          <chart:axis chart:dimension="y" chart:name="primary-y" chart:style-name="ch6">
            <chart:title svg:x="0.263cm" svg:y="3.503cm" chart:style-name="ch7">
              <text:p>FOM</text:p>
            </chart:title>
            <chart:grid chart:style-name="ch8" chart:class="major"/>
          </chart:axis>
          <chart:series chart:style-name="ch9" chart:values-cell-range-address="export.D2:export.D14" chart:label-cell-address="export.D1:export.D1" chart:class="chart:scatter">
            <chart:domain table:cell-range-address="export.C2:export.C14"/>
            <chart:data-point chart:repeated="7"/>
            <chart:data-point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dP^2/dt*I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50.5">
                <text:p>50.5</text:p>
              </table:table-cell>
              <table:table-cell office:value-type="float" office:value="0.000012625">
                <text:p>0.00001262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63.2075471698113">
                <text:p>63.2075471698113</text:p>
              </table:table-cell>
              <table:table-cell office:value-type="float" office:value="0.0000855693327750799">
                <text:p>0.000085569332775079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5.0943396226416">
                <text:p>65.0943396226416</text:p>
              </table:table-cell>
              <table:table-cell office:value-type="float" office:value="0.0000186031645810523">
                <text:p>0.00001860316458105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6.3265306122449">
                <text:p>66.3265306122449</text:p>
              </table:table-cell>
              <table:table-cell office:value-type="float" office:value="0.000148558659893223">
                <text:p>0.0001485586598932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7.0138888888889">
                <text:p>67.0138888888889</text:p>
              </table:table-cell>
              <table:table-cell office:value-type="float" office:value="0.0000356302143614967">
                <text:p>0.000035630214361496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7.7777777777777">
                <text:p>67.7777777777777</text:p>
              </table:table-cell>
              <table:table-cell office:value-type="float" office:value="0.000423611111111109">
                <text:p>0.00042361111111110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8.5185185185188">
                <text:p>68.5185185185188</text:p>
              </table:table-cell>
              <table:table-cell office:value-type="float" office:value="0.0000587435858354932">
                <text:p>0.000058743585835493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8.6666666666667">
                <text:p>68.6666666666667</text:p>
              </table:table-cell>
              <table:table-cell office:value-type="float" office:value="0.00000923185185185189">
                <text:p>0.0000092318518518518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2.5490196078432">
                <text:p>72.5490196078432</text:p>
              </table:table-cell>
              <table:table-cell office:value-type="float" office:value="0.00060684144861328">
                <text:p>0.0006068414486132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9.999999999999">
                <text:p>79.999999999999</text:p>
              </table:table-cell>
              <table:table-cell office:value-type="float" office:value="0.0025688888888888">
                <text:p>0.002568888888888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2.1052631578951">
                <text:p>92.1052631578951</text:p>
              </table:table-cell>
              <table:table-cell office:value-type="float" office:value="0.000192949045050301">
                <text:p>0.00019294904505030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6.4285714285715">
                <text:p>96.4285714285715</text:p>
              </table:table-cell>
              <table:table-cell office:value-type="float" office:value="0.000406654291180758">
                <text:p>0.0004066542911807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2.898550724638">
                <text:p>102.898550724638</text:p>
              </table:table-cell>
              <table:table-cell office:value-type="float" office:value="0.00000337700032571406">
                <text:p>0.000003377000325714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