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929in"/>
    </style:style>
    <style:style style:name="co3" style:family="table-column">
      <style:table-column-properties fo:break-before="auto" style:column-width="0.9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ta_extref" style:family="table">
      <style:table-properties table:display="false"/>
    </style:style>
  </office:automatic-styles>
  <office:body>
    <office:spreadsheet>
      <table:table table:name="Sheet2" table:style-name="ta1" table:print="false">
        <table:table-column table:style-name="co1" table:number-columns-repeated="3" table:default-cell-style-name="Default"/>
        <table:table-column table:style-name="co1" table:number-columns-repeated="39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3" table:default-cell-style-name="ce1"/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27">
            <text:p>27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32">
            <text:p>32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34">
            <text:p>34</text:p>
          </table:table-cell>
          <table:table-cell table:style-name="Default" office:value-type="float" office:value="35">
            <text:p>35</text:p>
          </table:table-cell>
          <table:table-cell table:style-name="Default" office:value-type="float" office:value="36">
            <text:p>36</text:p>
          </table:table-cell>
          <table:table-cell table:style-name="Default" office:value-type="float" office:value="37">
            <text:p>37</text:p>
          </table:table-cell>
          <table:table-cell table:style-name="Default" office:value-type="float" office:value="38">
            <text:p>38</text:p>
          </table:table-cell>
          <table:table-cell table:style-name="Default" office:value-type="float" office:value="39">
            <text:p>39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41">
            <text:p>41</text:p>
          </table:table-cell>
          <table:table-cell table:style-name="Default" office:value-type="float" office:value="42">
            <text:p>42</text:p>
          </table:table-cell>
          <table:table-cell table:style-name="Default" office:value-type="float" office:value="43">
            <text:p>43</text:p>
          </table:table-cell>
          <table:table-cell table:style-name="Default" office:value-type="float" office:value="44">
            <text:p>44</text:p>
          </table:table-cell>
          <table:table-cell table:style-name="Default" office:value-type="float" office:value="45">
            <text:p>45</text:p>
          </table:table-cell>
          <table:table-cell table:style-name="Default" office:value-type="float" office:value="46">
            <text:p>46</text:p>
          </table:table-cell>
          <table:table-cell table:style-name="Default" office:value-type="float" office:value="47">
            <text:p>47</text:p>
          </table:table-cell>
          <table:table-cell table:style-name="Default" office:value-type="float" office:value="48">
            <text:p>48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51">
            <text:p>51</text:p>
          </table:table-cell>
          <table:table-cell table:style-name="Default" office:value-type="float" office:value="52">
            <text:p>52</text:p>
          </table:table-cell>
          <table:table-cell table:style-name="Default" office:value-type="float" office:value="53">
            <text:p>53</text:p>
          </table:table-cell>
          <table:table-cell table:style-name="Default" office:value-type="float" office:value="54">
            <text:p>54</text:p>
          </table:table-cell>
          <table:table-cell table:style-name="Default" office:value-type="float" office:value="55">
            <text:p>55</text:p>
          </table:table-cell>
          <table:table-cell table:style-name="Default" office:value-type="float" office:value="56">
            <text:p>56</text:p>
          </table:table-cell>
          <table:table-cell table:style-name="Default" office:value-type="float" office:value="57">
            <text:p>57</text:p>
          </table:table-cell>
          <table:table-cell table:style-name="Default" office:value-type="float" office:value="58">
            <text:p>58</text:p>
          </table:table-cell>
          <table:table-cell table:style-name="Default" office:value-type="float" office:value="59">
            <text:p>59</text:p>
          </table:table-cell>
          <table:table-cell table:style-name="Default" office:value-type="float" office:value="60">
            <text:p>60</text:p>
          </table:table-cell>
          <table:table-cell table:style-name="Default" office:value-type="float" office:value="61">
            <text:p>61</text:p>
          </table:table-cell>
          <table:table-cell table:style-name="Default" office:value-type="float" office:value="62">
            <text:p>62</text:p>
          </table:table-cell>
          <table:table-cell table:style-name="Default" office:value-type="float" office:value="63">
            <text:p>63</text:p>
          </table:table-cell>
          <table:table-cell table:style-name="Default" office:value-type="float" office:value="64">
            <text:p>64</text:p>
          </table:table-cell>
          <table:table-cell table:style-name="Default" office:value-type="float" office:value="65">
            <text:p>65</text:p>
          </table:table-cell>
          <table:table-cell table:style-name="Default" office:value-type="float" office:value="66">
            <text:p>66</text:p>
          </table:table-cell>
          <table:table-cell table:style-name="Default" office:value-type="float" office:value="67">
            <text:p>67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288.9">
            <text:p>1288.9</text:p>
          </table:table-cell>
          <table:table-cell office:value-type="float" office:value="1095.8">
            <text:p>1095.8</text:p>
          </table:table-cell>
          <table:table-cell office:value-type="string">
            <text:p>0.20982E+01</text:p>
          </table:table-cell>
          <table:table-cell office:value-type="string">
            <text:p>0.86780E+00</text:p>
          </table:table-cell>
          <table:table-cell table:number-columns-repeated="3" office:value-type="string">
            <text:p>0.00000E+00</text:p>
          </table:table-cell>
          <table:table-cell office:value-type="string">
            <text:p>0.53272E+00</text:p>
          </table:table-cell>
          <table:table-cell office:value-type="string">
            <text:p>0.14750E+00</text:p>
          </table:table-cell>
          <table:table-cell office:value-type="string">
            <text:p>0.15857E-01</text:p>
          </table:table-cell>
          <table:table-cell office:value-type="string">
            <text:p>0.14966E+00</text:p>
          </table:table-cell>
          <table:table-cell office:value-type="string">
            <text:p>0.27647E-02</text:p>
          </table:table-cell>
          <table:table-cell office:value-type="string">
            <text:p>0.76548E-03</text:p>
          </table:table-cell>
          <table:table-cell office:value-type="string">
            <text:p>0.81505E-04</text:p>
          </table:table-cell>
          <table:table-cell office:value-type="string">
            <text:p>0.76925E-03</text:p>
          </table:table-cell>
          <table:table-cell office:value-type="string">
            <text:p>0.14272E-01</text:p>
          </table:table-cell>
          <table:table-cell office:value-type="string">
            <text:p>0.39780E-02</text:p>
          </table:table-cell>
          <table:table-cell office:value-type="string">
            <text:p>-0.15583E-02</text:p>
          </table:table-cell>
          <table:table-cell office:value-type="string">
            <text:p>0.35764E-02</text:p>
          </table:table-cell>
          <table:table-cell office:value-type="string">
            <text:p>0.10079E+01</text:p>
          </table:table-cell>
          <table:table-cell office:value-type="string">
            <text:p>0.35232E+00</text:p>
          </table:table-cell>
          <table:table-cell office:value-type="string">
            <text:p>0.78564E+00</text:p>
          </table:table-cell>
          <table:table-cell office:value-type="string">
            <text:p>0.36397E+00</text:p>
          </table:table-cell>
          <table:table-cell office:value-type="string">
            <text:p>0.17975E-01</text:p>
          </table:table-cell>
          <table:table-cell office:value-type="string">
            <text:p>0.10059E-01</text:p>
          </table:table-cell>
          <table:table-cell office:value-type="string">
            <text:p>0.11369E+02</text:p>
          </table:table-cell>
          <table:table-cell office:value-type="string">
            <text:p>0.41434E+01</text:p>
          </table:table-cell>
          <table:table-cell office:value-type="string">
            <text:p>0.37020E+01</text:p>
          </table:table-cell>
          <table:table-cell office:value-type="string">
            <text:p>0.15903E+01</text:p>
          </table:table-cell>
          <table:table-cell table:number-columns-repeated="8" office:value-type="string">
            <text:p>0.00000E+00</text:p>
          </table:table-cell>
          <table:table-cell office:value-type="string">
            <text:p>0.78209E+00</text:p>
          </table:table-cell>
          <table:table-cell office:value-type="string">
            <text:p>0.32841E+00</text:p>
          </table:table-cell>
          <table:table-cell office:value-type="string">
            <text:p>0.16224E+01</text:p>
          </table:table-cell>
          <table:table-cell office:value-type="string">
            <text:p>0.16221E+01</text:p>
          </table:table-cell>
          <table:table-cell office:value-type="string">
            <text:p>-0.14272E-01</text:p>
          </table:table-cell>
          <table:table-cell office:value-type="string">
            <text:p>0.28723E-01</text:p>
          </table:table-cell>
          <table:table-cell office:value-type="string">
            <text:p>0.10059E-01</text:p>
          </table:table-cell>
          <table:table-cell office:value-type="string">
            <text:p>0.47053E-02</text:p>
          </table:table-cell>
          <table:table-cell office:value-type="string">
            <text:p>0.20213E-02</text:p>
          </table:table-cell>
          <table:table-cell table:number-columns-repeated="2" office:value-type="string">
            <text:p>0.00000E+00</text:p>
          </table:table-cell>
          <table:table-cell office:value-type="string">
            <text:p>0.10950E+04</text:p>
          </table:table-cell>
          <table:table-cell office:value-type="string">
            <text:p>0.10958E+04</text:p>
          </table:table-cell>
          <table:table-cell office:value-type="string">
            <text:p>0.20979E+07</text:p>
          </table:table-cell>
          <table:table-cell office:value-type="string">
            <text:p>0.86780E+00</text:p>
          </table:table-cell>
          <table:table-cell office:value-type="string">
            <text:p>0.89377E+00</text:p>
          </table:table-cell>
          <table:table-cell office:value-type="string">
            <text:p>0.15097E+04</text:p>
          </table:table-cell>
          <table:table-cell office:value-type="string">
            <text:p>-0.12191E+04</text:p>
          </table:table-cell>
          <table:table-cell office:value-type="string">
            <text:p>-0.12451E+01</text:p>
          </table:table-cell>
          <table:table-cell office:value-type="string">
            <text:p>0.12218E-03</text:p>
          </table:table-cell>
          <table:table-cell office:value-type="string">
            <text:p>0.15290E+00</text:p>
          </table:table-cell>
          <table:table-cell table:number-columns-repeated="2" office:value-type="string">
            <text:p>0.00000E+00</text:p>
          </table:table-cell>
          <table:table-cell office:value-type="string">
            <text:p>0.25948E-02</text:p>
          </table:table-cell>
          <table:table-cell office:value-type="string">
            <text:p>0.25701E-02</text:p>
          </table:table-cell>
          <table:table-cell office:value-type="string">
            <text:p>0.21009E-02</text:p>
          </table:table-cell>
          <table:table-cell office:value-type="string">
            <text:p>0.20673E-02</text:p>
          </table:table-cell>
          <table:table-cell office:value-type="string">
            <text:p>0.16589E-02</text:p>
          </table:table-cell>
          <table:table-cell office:value-type="string">
            <text:p>-0.59166E-0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88.9">
            <text:p>1288.9</text:p>
          </table:table-cell>
          <table:table-cell office:value-type="float" office:value="1095.8">
            <text:p>1095.8</text:p>
          </table:table-cell>
          <table:table-cell office:value-type="string">
            <text:p>0.20982E+01</text:p>
          </table:table-cell>
          <table:table-cell office:value-type="string">
            <text:p>0.86780E+00</text:p>
          </table:table-cell>
          <table:table-cell table:number-columns-repeated="3" office:value-type="string">
            <text:p>0.00000E+00</text:p>
          </table:table-cell>
          <table:table-cell office:value-type="string">
            <text:p>0.27400E+00</text:p>
          </table:table-cell>
          <table:table-cell office:value-type="string">
            <text:p>0.77482E+00</text:p>
          </table:table-cell>
          <table:table-cell office:value-type="string">
            <text:p>0.11159E+00</text:p>
          </table:table-cell>
          <table:table-cell office:value-type="string">
            <text:p>0.76502E+00</text:p>
          </table:table-cell>
          <table:table-cell office:value-type="string">
            <text:p>0.11057E-02</text:p>
          </table:table-cell>
          <table:table-cell office:value-type="string">
            <text:p>0.76548E-03</text:p>
          </table:table-cell>
          <table:table-cell office:value-type="string">
            <text:p>0.67316E-03</text:p>
          </table:table-cell>
          <table:table-cell office:value-type="string">
            <text:p>0.76925E-03</text:p>
          </table:table-cell>
          <table:table-cell office:value-type="string">
            <text:p>0.14949E-02</text:p>
          </table:table-cell>
          <table:table-cell office:value-type="string">
            <text:p>0.40291E-02</text:p>
          </table:table-cell>
          <table:table-cell office:value-type="string">
            <text:p>0.32431E-03</text:p>
          </table:table-cell>
          <table:table-cell office:value-type="string">
            <text:p>0.35304E-02</text:p>
          </table:table-cell>
          <table:table-cell office:value-type="string">
            <text:p>0.67275E+00</text:p>
          </table:table-cell>
          <table:table-cell office:value-type="string">
            <text:p>0.18309E+01</text:p>
          </table:table-cell>
          <table:table-cell office:value-type="string">
            <text:p>0.20684E+00</text:p>
          </table:table-cell>
          <table:table-cell office:value-type="string">
            <text:p>0.18805E+01</text:p>
          </table:table-cell>
          <table:table-cell office:value-type="string">
            <text:p>0.29842E-02</text:p>
          </table:table-cell>
          <table:table-cell office:value-type="string">
            <text:p>0.10022E-01</text:p>
          </table:table-cell>
          <table:table-cell office:value-type="string">
            <text:p>0.75976E+00</text:p>
          </table:table-cell>
          <table:table-cell office:value-type="string">
            <text:p>0.41555E+01</text:p>
          </table:table-cell>
          <table:table-cell office:value-type="string">
            <text:p>0.27651E+01</text:p>
          </table:table-cell>
          <table:table-cell office:value-type="string">
            <text:p>0.82170E+01</text:p>
          </table:table-cell>
          <table:table-cell table:number-columns-repeated="8" office:value-type="string">
            <text:p>0.00000E+00</text:p>
          </table:table-cell>
          <table:table-cell office:value-type="string">
            <text:p>0.78209E+00</text:p>
          </table:table-cell>
          <table:table-cell office:value-type="string">
            <text:p>0.32841E+00</text:p>
          </table:table-cell>
          <table:table-cell office:value-type="string">
            <text:p>0.83451E+00</text:p>
          </table:table-cell>
          <table:table-cell office:value-type="string">
            <text:p>0.83432E+00</text:p>
          </table:table-cell>
          <table:table-cell office:value-type="string">
            <text:p>-0.14949E-02</text:p>
          </table:table-cell>
          <table:table-cell office:value-type="string">
            <text:p>0.41099E-02</text:p>
          </table:table-cell>
          <table:table-cell office:value-type="string">
            <text:p>0.10022E-01</text:p>
          </table:table-cell>
          <table:table-cell office:value-type="string">
            <text:p>0.35145E-02</text:p>
          </table:table-cell>
          <table:table-cell office:value-type="string">
            <text:p>0.10444E-01</text:p>
          </table:table-cell>
          <table:table-cell table:number-columns-repeated="2" office:value-type="string">
            <text:p>0.00000E+00</text:p>
          </table:table-cell>
          <table:table-cell office:value-type="string">
            <text:p>0.10950E+04</text:p>
          </table:table-cell>
          <table:table-cell office:value-type="string">
            <text:p>0.10958E+04</text:p>
          </table:table-cell>
          <table:table-cell office:value-type="string">
            <text:p>0.20979E+07</text:p>
          </table:table-cell>
          <table:table-cell office:value-type="string">
            <text:p>0.86780E+00</text:p>
          </table:table-cell>
          <table:table-cell office:value-type="string">
            <text:p>0.89377E+00</text:p>
          </table:table-cell>
          <table:table-cell office:value-type="string">
            <text:p>0.15097E+04</text:p>
          </table:table-cell>
          <table:table-cell office:value-type="string">
            <text:p>-0.12191E+04</text:p>
          </table:table-cell>
          <table:table-cell office:value-type="string">
            <text:p>-0.12451E+01</text:p>
          </table:table-cell>
          <table:table-cell office:value-type="string">
            <text:p>0.12218E-03</text:p>
          </table:table-cell>
          <table:table-cell office:value-type="string">
            <text:p>0.15290E+00</text:p>
          </table:table-cell>
          <table:table-cell table:number-columns-repeated="2" office:value-type="string">
            <text:p>0.00000E+00</text:p>
          </table:table-cell>
          <table:table-cell office:value-type="string">
            <text:p>0.49397E-03</text:p>
          </table:table-cell>
          <table:table-cell office:value-type="string">
            <text:p>0.50276E-03</text:p>
          </table:table-cell>
          <table:table-cell office:value-type="string">
            <text:p>0.21009E-02</text:p>
          </table:table-cell>
          <table:table-cell office:value-type="string">
            <text:p>0.20673E-02</text:p>
          </table:table-cell>
          <table:table-cell office:value-type="string">
            <text:p>0.16589E-02</text:p>
          </table:table-cell>
          <table:table-cell office:value-type="string">
            <text:p>-0.59166E-0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88.9">
            <text:p>1288.9</text:p>
          </table:table-cell>
          <table:table-cell office:value-type="float" office:value="1095.8">
            <text:p>1095.8</text:p>
          </table:table-cell>
          <table:table-cell office:value-type="string">
            <text:p>0.20982E+01</text:p>
          </table:table-cell>
          <table:table-cell office:value-type="string">
            <text:p>0.86780E+00</text:p>
          </table:table-cell>
          <table:table-cell office:value-type="string">
            <text:p>0.62526E-02</text:p>
          </table:table-cell>
          <table:table-cell office:value-type="string">
            <text:p>0.51389E-02</text:p>
          </table:table-cell>
          <table:table-cell office:value-type="string">
            <text:p>0.71657E-01</text:p>
          </table:table-cell>
          <table:table-cell office:value-type="string">
            <text:p>0.27933E+00</text:p>
          </table:table-cell>
          <table:table-cell office:value-type="string">
            <text:p>0.77482E+00</text:p>
          </table:table-cell>
          <table:table-cell office:value-type="string">
            <text:p>0.11016E+00</text:p>
          </table:table-cell>
          <table:table-cell office:value-type="string">
            <text:p>0.76502E+00</text:p>
          </table:table-cell>
          <table:table-cell office:value-type="string">
            <text:p>0.11864E-02</text:p>
          </table:table-cell>
          <table:table-cell office:value-type="string">
            <text:p>0.76548E-03</text:p>
          </table:table-cell>
          <table:table-cell office:value-type="string">
            <text:p>0.64830E-03</text:p>
          </table:table-cell>
          <table:table-cell office:value-type="string">
            <text:p>0.76925E-03</text:p>
          </table:table-cell>
          <table:table-cell office:value-type="string">
            <text:p>0.25562E-02</text:p>
          </table:table-cell>
          <table:table-cell office:value-type="string">
            <text:p>0.77257E-02</text:p>
          </table:table-cell>
          <table:table-cell office:value-type="string">
            <text:p>-0.13448E-02</text:p>
          </table:table-cell>
          <table:table-cell office:value-type="string">
            <text:p>0.68530E-02</text:p>
          </table:table-cell>
          <table:table-cell office:value-type="string">
            <text:p>0.68047E+00</text:p>
          </table:table-cell>
          <table:table-cell office:value-type="string">
            <text:p>0.18309E+01</text:p>
          </table:table-cell>
          <table:table-cell office:value-type="string">
            <text:p>0.21774E+00</text:p>
          </table:table-cell>
          <table:table-cell office:value-type="string">
            <text:p>0.18805E+01</text:p>
          </table:table-cell>
          <table:table-cell office:value-type="string">
            <text:p>0.81181E-03</text:p>
          </table:table-cell>
          <table:table-cell office:value-type="string">
            <text:p>0.19368E-01</text:p>
          </table:table-cell>
          <table:table-cell office:value-type="string">
            <text:p>0.29786E+01</text:p>
          </table:table-cell>
          <table:table-cell office:value-type="string">
            <text:p>0.81222E+01</text:p>
          </table:table-cell>
          <table:table-cell office:value-type="string">
            <text:p>0.95310E+00</text:p>
          </table:table-cell>
          <table:table-cell office:value-type="string">
            <text:p>0.81252E+01</text:p>
          </table:table-cell>
          <table:table-cell office:value-type="string">
            <text:p>0.19037E+00</text:p>
          </table:table-cell>
          <table:table-cell office:value-type="string">
            <text:p>0.19562E+00</text:p>
          </table:table-cell>
          <table:table-cell office:value-type="string">
            <text:p>-0.25244E+01</text:p>
          </table:table-cell>
          <table:table-cell office:value-type="string">
            <text:p>0.30534E-01</text:p>
          </table:table-cell>
          <table:table-cell office:value-type="string">
            <text:p>-0.25190E+01</text:p>
          </table:table-cell>
          <table:table-cell office:value-type="string">
            <text:p>0.29104E-01</text:p>
          </table:table-cell>
          <table:table-cell office:value-type="string">
            <text:p>-0.25339E+00</text:p>
          </table:table-cell>
          <table:table-cell office:value-type="string">
            <text:p>0.94305E-01</text:p>
          </table:table-cell>
          <table:table-cell office:value-type="string">
            <text:p>0.78209E+00</text:p>
          </table:table-cell>
          <table:table-cell office:value-type="string">
            <text:p>0.32841E+00</text:p>
          </table:table-cell>
          <table:table-cell office:value-type="string">
            <text:p>0.85076E+00</text:p>
          </table:table-cell>
          <table:table-cell office:value-type="string">
            <text:p>0.85057E+00</text:p>
          </table:table-cell>
          <table:table-cell office:value-type="string">
            <text:p>-0.25562E-02</text:p>
          </table:table-cell>
          <table:table-cell office:value-type="string">
            <text:p>0.27368E-02</text:p>
          </table:table-cell>
          <table:table-cell office:value-type="string">
            <text:p>0.19368E-01</text:p>
          </table:table-cell>
          <table:table-cell office:value-type="string">
            <text:p>0.12114E-02</text:p>
          </table:table-cell>
          <table:table-cell office:value-type="string">
            <text:p>0.10327E-01</text:p>
          </table:table-cell>
          <table:table-cell table:number-columns-repeated="2" office:value-type="string">
            <text:p>0.00000E+00</text:p>
          </table:table-cell>
          <table:table-cell office:value-type="string">
            <text:p>0.10950E+04</text:p>
          </table:table-cell>
          <table:table-cell office:value-type="string">
            <text:p>0.10958E+04</text:p>
          </table:table-cell>
          <table:table-cell office:value-type="string">
            <text:p>0.20979E+07</text:p>
          </table:table-cell>
          <table:table-cell office:value-type="string">
            <text:p>0.86780E+00</text:p>
          </table:table-cell>
          <table:table-cell office:value-type="string">
            <text:p>0.89377E+00</text:p>
          </table:table-cell>
          <table:table-cell office:value-type="string">
            <text:p>0.15097E+04</text:p>
          </table:table-cell>
          <table:table-cell office:value-type="string">
            <text:p>-0.12191E+04</text:p>
          </table:table-cell>
          <table:table-cell office:value-type="string">
            <text:p>-0.12451E+01</text:p>
          </table:table-cell>
          <table:table-cell office:value-type="string">
            <text:p>0.12218E-03</text:p>
          </table:table-cell>
          <table:table-cell office:value-type="string">
            <text:p>0.15290E+00</text:p>
          </table:table-cell>
          <table:table-cell table:number-columns-repeated="2" office:value-type="string">
            <text:p>0.00000E+00</text:p>
          </table:table-cell>
          <table:table-cell table:number-columns-repeated="2" office:value-type="string">
            <text:p>0.96191E-03</text:p>
          </table:table-cell>
          <table:table-cell office:value-type="string">
            <text:p>0.21009E-02</text:p>
          </table:table-cell>
          <table:table-cell office:value-type="string">
            <text:p>0.20673E-02</text:p>
          </table:table-cell>
          <table:table-cell office:value-type="string">
            <text:p>0.16589E-02</text:p>
          </table:table-cell>
          <table:table-cell office:value-type="string">
            <text:p>-0.59166E-03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300.6">
            <text:p>1300.6</text:p>
          </table:table-cell>
          <table:table-cell office:value-type="float" office:value="1125.8">
            <text:p>1125.8</text:p>
          </table:table-cell>
          <table:table-cell office:value-type="string">
            <text:p>0.20532E+01</text:p>
          </table:table-cell>
          <table:table-cell office:value-type="string">
            <text:p>0.84157E+00</text:p>
          </table:table-cell>
          <table:table-cell table:number-columns-repeated="3" office:value-type="string">
            <text:p>0.00000E+00</text:p>
          </table:table-cell>
          <table:table-cell office:value-type="string">
            <text:p>0.15944E+00</text:p>
          </table:table-cell>
          <table:table-cell office:value-type="string">
            <text:p>0.10626E+00</text:p>
          </table:table-cell>
          <table:table-cell office:value-type="string">
            <text:p>0.16526E+00</text:p>
          </table:table-cell>
          <table:table-cell office:value-type="string">
            <text:p>0.12400E+00</text:p>
          </table:table-cell>
          <table:table-cell office:value-type="string">
            <text:p>0.10940E-02</text:p>
          </table:table-cell>
          <table:table-cell office:value-type="string">
            <text:p>0.72905E-03</text:p>
          </table:table-cell>
          <table:table-cell office:value-type="string">
            <text:p>0.11309E-02</text:p>
          </table:table-cell>
          <table:table-cell office:value-type="string">
            <text:p>0.84856E-03</text:p>
          </table:table-cell>
          <table:table-cell office:value-type="string">
            <text:p>0.66131E-02</text:p>
          </table:table-cell>
          <table:table-cell office:value-type="string">
            <text:p>0.37907E-02</text:p>
          </table:table-cell>
          <table:table-cell office:value-type="string">
            <text:p>0.44745E-02</text:p>
          </table:table-cell>
          <table:table-cell office:value-type="string">
            <text:p>0.39696E-02</text:p>
          </table:table-cell>
          <table:table-cell office:value-type="string">
            <text:p>0.54272E+00</text:p>
          </table:table-cell>
          <table:table-cell office:value-type="string">
            <text:p>0.27048E+00</text:p>
          </table:table-cell>
          <table:table-cell office:value-type="string">
            <text:p>-0.75802E-01</text:p>
          </table:table-cell>
          <table:table-cell office:value-type="string">
            <text:p>0.28852E+00</text:p>
          </table:table-cell>
          <table:table-cell office:value-type="string">
            <text:p>0.18874E-01</text:p>
          </table:table-cell>
          <table:table-cell office:value-type="string">
            <text:p>0.99984E-02</text:p>
          </table:table-cell>
          <table:table-cell office:value-type="string">
            <text:p>0.68436E+00</text:p>
          </table:table-cell>
          <table:table-cell office:value-type="string">
            <text:p>0.34126E+01</text:p>
          </table:table-cell>
          <table:table-cell office:value-type="string">
            <text:p>0.54877E+01</text:p>
          </table:table-cell>
          <table:table-cell office:value-type="string">
            <text:p>0.28211E+01</text:p>
          </table:table-cell>
          <table:table-cell table:number-columns-repeated="8" office:value-type="string">
            <text:p>0.00000E+00</text:p>
          </table:table-cell>
          <table:table-cell office:value-type="string">
            <text:p>0.76908E+00</text:p>
          </table:table-cell>
          <table:table-cell office:value-type="string">
            <text:p>0.32925E+00</text:p>
          </table:table-cell>
          <table:table-cell office:value-type="string">
            <text:p>0.48442E+00</text:p>
          </table:table-cell>
          <table:table-cell office:value-type="string">
            <text:p>0.48426E+00</text:p>
          </table:table-cell>
          <table:table-cell office:value-type="string">
            <text:p>-0.62944E-02</text:p>
          </table:table-cell>
          <table:table-cell office:value-type="string">
            <text:p>0.22881E-01</text:p>
          </table:table-cell>
          <table:table-cell office:value-type="string">
            <text:p>0.99984E-02</text:p>
          </table:table-cell>
          <table:table-cell office:value-type="string">
            <text:p>0.85987E-02</text:p>
          </table:table-cell>
          <table:table-cell office:value-type="string">
            <text:p>0.44203E-02</text:p>
          </table:table-cell>
          <table:table-cell office:value-type="string">
            <text:p>0.54548E-01</text:p>
          </table:table-cell>
          <table:table-cell office:value-type="string">
            <text:p>0.24216E-01</text:p>
          </table:table-cell>
          <table:table-cell office:value-type="string">
            <text:p>0.11250E+04</text:p>
          </table:table-cell>
          <table:table-cell office:value-type="string">
            <text:p>0.11258E+04</text:p>
          </table:table-cell>
          <table:table-cell office:value-type="string">
            <text:p>0.20530E+07</text:p>
          </table:table-cell>
          <table:table-cell office:value-type="string">
            <text:p>0.84157E+00</text:p>
          </table:table-cell>
          <table:table-cell office:value-type="string">
            <text:p>0.89388E+00</text:p>
          </table:table-cell>
          <table:table-cell office:value-type="string">
            <text:p>0.15167E+04</text:p>
          </table:table-cell>
          <table:table-cell office:value-type="string">
            <text:p>-0.12042E+04</text:p>
          </table:table-cell>
          <table:table-cell office:value-type="string">
            <text:p>-0.12662E+01</text:p>
          </table:table-cell>
          <table:table-cell office:value-type="string">
            <text:p>0.12236E-03</text:p>
          </table:table-cell>
          <table:table-cell office:value-type="string">
            <text:p>0.15126E+00</text:p>
          </table:table-cell>
          <table:table-cell table:number-columns-repeated="2" office:value-type="string">
            <text:p>0.00000E+00</text:p>
          </table:table-cell>
          <table:table-cell office:value-type="string">
            <text:p>0.34307E-02</text:p>
          </table:table-cell>
          <table:table-cell office:value-type="string">
            <text:p>0.34215E-02</text:p>
          </table:table-cell>
          <table:table-cell office:value-type="string">
            <text:p>0.19561E-02</text:p>
          </table:table-cell>
          <table:table-cell office:value-type="string">
            <text:p>0.19239E-02</text:p>
          </table:table-cell>
          <table:table-cell office:value-type="string">
            <text:p>0.15135E-02</text:p>
          </table:table-cell>
          <table:table-cell office:value-type="string">
            <text:p>-0.54139E-0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00.6">
            <text:p>1300.6</text:p>
          </table:table-cell>
          <table:table-cell office:value-type="float" office:value="1125.8">
            <text:p>1125.8</text:p>
          </table:table-cell>
          <table:table-cell office:value-type="string">
            <text:p>0.20532E+01</text:p>
          </table:table-cell>
          <table:table-cell office:value-type="string">
            <text:p>0.84157E+00</text:p>
          </table:table-cell>
          <table:table-cell table:number-columns-repeated="3" office:value-type="string">
            <text:p>0.00000E+00</text:p>
          </table:table-cell>
          <table:table-cell office:value-type="string">
            <text:p>-0.36551E-01</text:p>
          </table:table-cell>
          <table:table-cell office:value-type="string">
            <text:p>0.24720E+00</text:p>
          </table:table-cell>
          <table:table-cell office:value-type="string">
            <text:p>0.24135E+00</text:p>
          </table:table-cell>
          <table:table-cell office:value-type="string">
            <text:p>0.28330E+00</text:p>
          </table:table-cell>
          <table:table-cell office:value-type="string">
            <text:p>-0.41951E-03</text:p>
          </table:table-cell>
          <table:table-cell office:value-type="string">
            <text:p>0.72905E-03</text:p>
          </table:table-cell>
          <table:table-cell office:value-type="string">
            <text:p>0.16723E-02</text:p>
          </table:table-cell>
          <table:table-cell office:value-type="string">
            <text:p>0.84856E-03</text:p>
          </table:table-cell>
          <table:table-cell office:value-type="string">
            <text:p>0.11538E-03</text:p>
          </table:table-cell>
          <table:table-cell office:value-type="string">
            <text:p>0.38225E-02</text:p>
          </table:table-cell>
          <table:table-cell office:value-type="string">
            <text:p>0.34248E-02</text:p>
          </table:table-cell>
          <table:table-cell office:value-type="string">
            <text:p>0.39351E-02</text:p>
          </table:table-cell>
          <table:table-cell office:value-type="string">
            <text:p>0.28957E+00</text:p>
          </table:table-cell>
          <table:table-cell office:value-type="string">
            <text:p>0.62408E+00</text:p>
          </table:table-cell>
          <table:table-cell office:value-type="string">
            <text:p>-0.52070E+00</text:p>
          </table:table-cell>
          <table:table-cell office:value-type="string">
            <text:p>0.66299E+00</text:p>
          </table:table-cell>
          <table:table-cell office:value-type="string">
            <text:p>0.74401E-02</text:p>
          </table:table-cell>
          <table:table-cell office:value-type="string">
            <text:p>0.99609E-02</text:p>
          </table:table-cell>
          <table:table-cell office:value-type="string">
            <text:p>-0.23413E+01</text:p>
          </table:table-cell>
          <table:table-cell office:value-type="string">
            <text:p>0.34154E+01</text:p>
          </table:table-cell>
          <table:table-cell office:value-type="string">
            <text:p>0.39993E+01</text:p>
          </table:table-cell>
          <table:table-cell office:value-type="string">
            <text:p>0.64825E+01</text:p>
          </table:table-cell>
          <table:table-cell table:number-columns-repeated="8" office:value-type="string">
            <text:p>0.00000E+00</text:p>
          </table:table-cell>
          <table:table-cell office:value-type="string">
            <text:p>0.76908E+00</text:p>
          </table:table-cell>
          <table:table-cell office:value-type="string">
            <text:p>0.32925E+00</text:p>
          </table:table-cell>
          <table:table-cell office:value-type="string">
            <text:p>-0.11089E+00</text:p>
          </table:table-cell>
          <table:table-cell office:value-type="string">
            <text:p>-0.11101E+00</text:p>
          </table:table-cell>
          <table:table-cell office:value-type="string">
            <text:p>-0.90991E-04</text:p>
          </table:table-cell>
          <table:table-cell office:value-type="string">
            <text:p>0.74700E-02</text:p>
          </table:table-cell>
          <table:table-cell office:value-type="string">
            <text:p>0.99609E-02</text:p>
          </table:table-cell>
          <table:table-cell office:value-type="string">
            <text:p>0.62666E-02</text:p>
          </table:table-cell>
          <table:table-cell office:value-type="string">
            <text:p>0.10158E-01</text:p>
          </table:table-cell>
          <table:table-cell office:value-type="string">
            <text:p>-0.70657E-02</text:p>
          </table:table-cell>
          <table:table-cell office:value-type="string">
            <text:p>0.24267E-01</text:p>
          </table:table-cell>
          <table:table-cell office:value-type="string">
            <text:p>0.11250E+04</text:p>
          </table:table-cell>
          <table:table-cell office:value-type="string">
            <text:p>0.11258E+04</text:p>
          </table:table-cell>
          <table:table-cell office:value-type="string">
            <text:p>0.20530E+07</text:p>
          </table:table-cell>
          <table:table-cell office:value-type="string">
            <text:p>0.84157E+00</text:p>
          </table:table-cell>
          <table:table-cell office:value-type="string">
            <text:p>0.89388E+00</text:p>
          </table:table-cell>
          <table:table-cell office:value-type="string">
            <text:p>0.15167E+04</text:p>
          </table:table-cell>
          <table:table-cell office:value-type="string">
            <text:p>-0.12042E+04</text:p>
          </table:table-cell>
          <table:table-cell office:value-type="string">
            <text:p>-0.12662E+01</text:p>
          </table:table-cell>
          <table:table-cell office:value-type="string">
            <text:p>0.12236E-03</text:p>
          </table:table-cell>
          <table:table-cell office:value-type="string">
            <text:p>0.15126E+00</text:p>
          </table:table-cell>
          <table:table-cell table:number-columns-repeated="2" office:value-type="string">
            <text:p>0.00000E+00</text:p>
          </table:table-cell>
          <table:table-cell office:value-type="string">
            <text:p>0.14746E-02</text:p>
          </table:table-cell>
          <table:table-cell office:value-type="string">
            <text:p>0.14976E-02</text:p>
          </table:table-cell>
          <table:table-cell office:value-type="string">
            <text:p>0.19561E-02</text:p>
          </table:table-cell>
          <table:table-cell office:value-type="string">
            <text:p>0.19239E-02</text:p>
          </table:table-cell>
          <table:table-cell office:value-type="string">
            <text:p>0.15135E-02</text:p>
          </table:table-cell>
          <table:table-cell office:value-type="string">
            <text:p>-0.54139E-0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300.6">
            <text:p>1300.6</text:p>
          </table:table-cell>
          <table:table-cell office:value-type="float" office:value="1125.8">
            <text:p>1125.8</text:p>
          </table:table-cell>
          <table:table-cell office:value-type="string">
            <text:p>0.20532E+01</text:p>
          </table:table-cell>
          <table:table-cell office:value-type="string">
            <text:p>0.84157E+00</text:p>
          </table:table-cell>
          <table:table-cell office:value-type="string">
            <text:p>0.16912E-01</text:p>
          </table:table-cell>
          <table:table-cell office:value-type="string">
            <text:p>0.13833E-01</text:p>
          </table:table-cell>
          <table:table-cell office:value-type="string">
            <text:p>0.75835E-01</text:p>
          </table:table-cell>
          <table:table-cell office:value-type="string">
            <text:p>-0.39460E-01</text:p>
          </table:table-cell>
          <table:table-cell office:value-type="string">
            <text:p>0.24720E+00</text:p>
          </table:table-cell>
          <table:table-cell office:value-type="string">
            <text:p>0.24359E+00</text:p>
          </table:table-cell>
          <table:table-cell office:value-type="string">
            <text:p>0.28330E+00</text:p>
          </table:table-cell>
          <table:table-cell office:value-type="string">
            <text:p>-0.33255E-03</text:p>
          </table:table-cell>
          <table:table-cell office:value-type="string">
            <text:p>0.72905E-03</text:p>
          </table:table-cell>
          <table:table-cell office:value-type="string">
            <text:p>0.16716E-02</text:p>
          </table:table-cell>
          <table:table-cell office:value-type="string">
            <text:p>0.84856E-03</text:p>
          </table:table-cell>
          <table:table-cell office:value-type="string">
            <text:p>-0.22601E-02</text:p>
          </table:table-cell>
          <table:table-cell office:value-type="string">
            <text:p>0.73393E-02</text:p>
          </table:table-cell>
          <table:table-cell office:value-type="string">
            <text:p>-0.58667E-02</text:p>
          </table:table-cell>
          <table:table-cell office:value-type="string">
            <text:p>0.66226E-02</text:p>
          </table:table-cell>
          <table:table-cell office:value-type="string">
            <text:p>0.28745E+00</text:p>
          </table:table-cell>
          <table:table-cell office:value-type="string">
            <text:p>0.62408E+00</text:p>
          </table:table-cell>
          <table:table-cell office:value-type="string">
            <text:p>-0.52943E+00</text:p>
          </table:table-cell>
          <table:table-cell office:value-type="string">
            <text:p>0.66299E+00</text:p>
          </table:table-cell>
          <table:table-cell office:value-type="string">
            <text:p>-0.15666E-01</text:p>
          </table:table-cell>
          <table:table-cell office:value-type="string">
            <text:p>0.17495E-01</text:p>
          </table:table-cell>
          <table:table-cell office:value-type="string">
            <text:p>0.28160E+01</text:p>
          </table:table-cell>
          <table:table-cell office:value-type="string">
            <text:p>0.63054E+01</text:p>
          </table:table-cell>
          <table:table-cell office:value-type="string">
            <text:p>-0.51865E+01</text:p>
          </table:table-cell>
          <table:table-cell office:value-type="string">
            <text:p>0.63089E+01</text:p>
          </table:table-cell>
          <table:table-cell office:value-type="string">
            <text:p>0.42983E+00</text:p>
          </table:table-cell>
          <table:table-cell office:value-type="string">
            <text:p>0.43771E+00</text:p>
          </table:table-cell>
          <table:table-cell office:value-type="string">
            <text:p>-0.40749E+00</text:p>
          </table:table-cell>
          <table:table-cell office:value-type="string">
            <text:p>-0.13621E+00</text:p>
          </table:table-cell>
          <table:table-cell office:value-type="string">
            <text:p>-0.41040E+00</text:p>
          </table:table-cell>
          <table:table-cell office:value-type="string">
            <text:p>-0.13398E+00</text:p>
          </table:table-cell>
          <table:table-cell office:value-type="string">
            <text:p>-0.19890E+00</text:p>
          </table:table-cell>
          <table:table-cell office:value-type="string">
            <text:p>0.78325E-01</text:p>
          </table:table-cell>
          <table:table-cell office:value-type="string">
            <text:p>0.76908E+00</text:p>
          </table:table-cell>
          <table:table-cell office:value-type="string">
            <text:p>0.32925E+00</text:p>
          </table:table-cell>
          <table:table-cell office:value-type="string">
            <text:p>-0.11973E+00</text:p>
          </table:table-cell>
          <table:table-cell office:value-type="string">
            <text:p>-0.11985E+00</text:p>
          </table:table-cell>
          <table:table-cell office:value-type="string">
            <text:p>0.22635E-02</text:p>
          </table:table-cell>
          <table:table-cell office:value-type="string">
            <text:p>-0.17274E-01</text:p>
          </table:table-cell>
          <table:table-cell office:value-type="string">
            <text:p>0.17495E-01</text:p>
          </table:table-cell>
          <table:table-cell office:value-type="string">
            <text:p>-0.81268E-02</text:p>
          </table:table-cell>
          <table:table-cell office:value-type="string">
            <text:p>0.98856E-02</text:p>
          </table:table-cell>
          <table:table-cell office:value-type="string">
            <text:p>0.26122E-01</text:p>
          </table:table-cell>
          <table:table-cell office:value-type="string">
            <text:p>0.46400E-01</text:p>
          </table:table-cell>
          <table:table-cell office:value-type="string">
            <text:p>0.11250E+04</text:p>
          </table:table-cell>
          <table:table-cell office:value-type="string">
            <text:p>0.11258E+04</text:p>
          </table:table-cell>
          <table:table-cell office:value-type="string">
            <text:p>0.20530E+07</text:p>
          </table:table-cell>
          <table:table-cell office:value-type="string">
            <text:p>0.84157E+00</text:p>
          </table:table-cell>
          <table:table-cell office:value-type="string">
            <text:p>0.89388E+00</text:p>
          </table:table-cell>
          <table:table-cell office:value-type="string">
            <text:p>0.15167E+04</text:p>
          </table:table-cell>
          <table:table-cell office:value-type="string">
            <text:p>-0.12042E+04</text:p>
          </table:table-cell>
          <table:table-cell office:value-type="string">
            <text:p>-0.12662E+01</text:p>
          </table:table-cell>
          <table:table-cell office:value-type="string">
            <text:p>0.12236E-03</text:p>
          </table:table-cell>
          <table:table-cell office:value-type="string">
            <text:p>0.15126E+00</text:p>
          </table:table-cell>
          <table:table-cell table:number-columns-repeated="2" office:value-type="string">
            <text:p>0.00000E+00</text:p>
          </table:table-cell>
          <table:table-cell table:number-columns-repeated="2" office:value-type="string">
            <text:p>0.26624E-02</text:p>
          </table:table-cell>
          <table:table-cell office:value-type="string">
            <text:p>0.19561E-02</text:p>
          </table:table-cell>
          <table:table-cell office:value-type="string">
            <text:p>0.19239E-02</text:p>
          </table:table-cell>
          <table:table-cell office:value-type="string">
            <text:p>0.15135E-02</text:p>
          </table:table-cell>
          <table:table-cell office:value-type="string">
            <text:p>-0.54139E-03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312.4">
            <text:p>1312.4</text:p>
          </table:table-cell>
          <table:table-cell office:value-type="float" office:value="1155.7">
            <text:p>1155.7</text:p>
          </table:table-cell>
          <table:table-cell office:value-type="string">
            <text:p>0.20072E+01</text:p>
          </table:table-cell>
          <table:table-cell office:value-type="string">
            <text:p>0.81532E+00</text:p>
          </table:table-cell>
          <table:table-cell table:number-columns-repeated="3" office:value-type="string">
            <text:p>0.00000E+00</text:p>
          </table:table-cell>
          <table:table-cell office:value-type="string">
            <text:p>0.11272E+00</text:p>
          </table:table-cell>
          <table:table-cell office:value-type="string">
            <text:p>0.62281E-01</text:p>
          </table:table-cell>
          <table:table-cell office:value-type="string">
            <text:p>0.21679E+00</text:p>
          </table:table-cell>
          <table:table-cell office:value-type="string">
            <text:p>0.84179E-01</text:p>
          </table:table-cell>
          <table:table-cell office:value-type="string">
            <text:p>0.12243E-02</text:p>
          </table:table-cell>
          <table:table-cell office:value-type="string">
            <text:p>0.67645E-03</text:p>
          </table:table-cell>
          <table:table-cell office:value-type="string">
            <text:p>0.23637E-02</text:p>
          </table:table-cell>
          <table:table-cell office:value-type="string">
            <text:p>0.91778E-03</text:p>
          </table:table-cell>
          <table:table-cell office:value-type="string">
            <text:p>0.83160E-02</text:p>
          </table:table-cell>
          <table:table-cell office:value-type="string">
            <text:p>0.35213E-02</text:p>
          </table:table-cell>
          <table:table-cell office:value-type="string">
            <text:p>0.10229E-01</text:p>
          </table:table-cell>
          <table:table-cell office:value-type="string">
            <text:p>0.43223E-02</text:p>
          </table:table-cell>
          <table:table-cell office:value-type="string">
            <text:p>0.53807E+00</text:p>
          </table:table-cell>
          <table:table-cell office:value-type="string">
            <text:p>0.17278E+00</text:p>
          </table:table-cell>
          <table:table-cell office:value-type="string">
            <text:p>-0.25465E+00</text:p>
          </table:table-cell>
          <table:table-cell office:value-type="string">
            <text:p>0.19120E+00</text:p>
          </table:table-cell>
          <table:table-cell office:value-type="string">
            <text:p>0.31456E-01</text:p>
          </table:table-cell>
          <table:table-cell office:value-type="string">
            <text:p>0.98091E-02</text:p>
          </table:table-cell>
          <table:table-cell office:value-type="string">
            <text:p>-0.17757E+01</text:p>
          </table:table-cell>
          <table:table-cell office:value-type="string">
            <text:p>0.28414E+01</text:p>
          </table:table-cell>
          <table:table-cell office:value-type="string">
            <text:p>0.11245E+02</text:p>
          </table:table-cell>
          <table:table-cell office:value-type="string">
            <text:p>0.35871E+01</text:p>
          </table:table-cell>
          <table:table-cell table:number-columns-repeated="8" office:value-type="string">
            <text:p>0.00000E+00</text:p>
          </table:table-cell>
          <table:table-cell office:value-type="string">
            <text:p>0.75590E+00</text:p>
          </table:table-cell>
          <table:table-cell office:value-type="string">
            <text:p>0.32637E+00</text:p>
          </table:table-cell>
          <table:table-cell office:value-type="string">
            <text:p>0.34557E+00</text:p>
          </table:table-cell>
          <table:table-cell office:value-type="string">
            <text:p>0.34538E+00</text:p>
          </table:table-cell>
          <table:table-cell office:value-type="string">
            <text:p>-0.78081E-02</text:p>
          </table:table-cell>
          <table:table-cell office:value-type="string">
            <text:p>0.35971E-01</text:p>
          </table:table-cell>
          <table:table-cell office:value-type="string">
            <text:p>0.98091E-02</text:p>
          </table:table-cell>
          <table:table-cell office:value-type="string">
            <text:p>0.21149E-01</text:p>
          </table:table-cell>
          <table:table-cell office:value-type="string">
            <text:p>0.67464E-02</text:p>
          </table:table-cell>
          <table:table-cell office:value-type="string">
            <text:p>0.36975E-01</text:p>
          </table:table-cell>
          <table:table-cell office:value-type="string">
            <text:p>0.43782E-01</text:p>
          </table:table-cell>
          <table:table-cell office:value-type="string">
            <text:p>0.11550E+04</text:p>
          </table:table-cell>
          <table:table-cell office:value-type="string">
            <text:p>0.11557E+04</text:p>
          </table:table-cell>
          <table:table-cell office:value-type="string">
            <text:p>0.20069E+07</text:p>
          </table:table-cell>
          <table:table-cell office:value-type="string">
            <text:p>0.81532E+00</text:p>
          </table:table-cell>
          <table:table-cell office:value-type="string">
            <text:p>0.89400E+00</text:p>
          </table:table-cell>
          <table:table-cell office:value-type="string">
            <text:p>0.15236E+04</text:p>
          </table:table-cell>
          <table:table-cell office:value-type="string">
            <text:p>-0.11890E+04</text:p>
          </table:table-cell>
          <table:table-cell office:value-type="string">
            <text:p>-0.12882E+01</text:p>
          </table:table-cell>
          <table:table-cell office:value-type="string">
            <text:p>0.12253E-03</text:p>
          </table:table-cell>
          <table:table-cell office:value-type="string">
            <text:p>0.14955E+00</text:p>
          </table:table-cell>
          <table:table-cell table:number-columns-repeated="2" office:value-type="string">
            <text:p>0.00000E+00</text:p>
          </table:table-cell>
          <table:table-cell office:value-type="string">
            <text:p>0.54306E-02</text:p>
          </table:table-cell>
          <table:table-cell office:value-type="string">
            <text:p>0.54514E-02</text:p>
          </table:table-cell>
          <table:table-cell office:value-type="string">
            <text:p>0.18753E-02</text:p>
          </table:table-cell>
          <table:table-cell office:value-type="string">
            <text:p>0.18437E-02</text:p>
          </table:table-cell>
          <table:table-cell office:value-type="string">
            <text:p>0.14219E-02</text:p>
          </table:table-cell>
          <table:table-cell office:value-type="string">
            <text:p>-0.51017E-0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12.4">
            <text:p>1312.4</text:p>
          </table:table-cell>
          <table:table-cell office:value-type="float" office:value="1155.7">
            <text:p>1155.7</text:p>
          </table:table-cell>
          <table:table-cell office:value-type="string">
            <text:p>0.20072E+01</text:p>
          </table:table-cell>
          <table:table-cell office:value-type="string">
            <text:p>0.81532E+00</text:p>
          </table:table-cell>
          <table:table-cell table:number-columns-repeated="3" office:value-type="string">
            <text:p>0.00000E+00</text:p>
          </table:table-cell>
          <table:table-cell office:value-type="string">
            <text:p>-0.28790E-01</text:p>
          </table:table-cell>
          <table:table-cell office:value-type="string">
            <text:p>0.95132E-01</text:p>
          </table:table-cell>
          <table:table-cell office:value-type="string">
            <text:p>0.27482E+00</text:p>
          </table:table-cell>
          <table:table-cell office:value-type="string">
            <text:p>0.12720E+00</text:p>
          </table:table-cell>
          <table:table-cell office:value-type="string">
            <text:p>-0.19764E-03</text:p>
          </table:table-cell>
          <table:table-cell office:value-type="string">
            <text:p>0.67645E-03</text:p>
          </table:table-cell>
          <table:table-cell office:value-type="string">
            <text:p>0.28738E-02</text:p>
          </table:table-cell>
          <table:table-cell office:value-type="string">
            <text:p>0.91778E-03</text:p>
          </table:table-cell>
          <table:table-cell office:value-type="string">
            <text:p>0.75538E-03</text:p>
          </table:table-cell>
          <table:table-cell office:value-type="string">
            <text:p>0.35384E-02</text:p>
          </table:table-cell>
          <table:table-cell office:value-type="string">
            <text:p>0.94435E-02</text:p>
          </table:table-cell>
          <table:table-cell office:value-type="string">
            <text:p>0.42997E-02</text:p>
          </table:table-cell>
          <table:table-cell office:value-type="string">
            <text:p>0.35439E+00</text:p>
          </table:table-cell>
          <table:table-cell office:value-type="string">
            <text:p>0.26242E+00</text:p>
          </table:table-cell>
          <table:table-cell office:value-type="string">
            <text:p>-0.58532E+00</text:p>
          </table:table-cell>
          <table:table-cell office:value-type="string">
            <text:p>0.28970E+00</text:p>
          </table:table-cell>
          <table:table-cell office:value-type="string">
            <text:p>0.19837E-01</text:p>
          </table:table-cell>
          <table:table-cell office:value-type="string">
            <text:p>0.97803E-02</text:p>
          </table:table-cell>
          <table:table-cell office:value-type="string">
            <text:p>-0.50486E+01</text:p>
          </table:table-cell>
          <table:table-cell office:value-type="string">
            <text:p>0.28408E+01</text:p>
          </table:table-cell>
          <table:table-cell office:value-type="string">
            <text:p>0.93225E+01</text:p>
          </table:table-cell>
          <table:table-cell office:value-type="string">
            <text:p>0.54350E+01</text:p>
          </table:table-cell>
          <table:table-cell table:number-columns-repeated="8" office:value-type="string">
            <text:p>0.00000E+00</text:p>
          </table:table-cell>
          <table:table-cell office:value-type="string">
            <text:p>0.75590E+00</text:p>
          </table:table-cell>
          <table:table-cell office:value-type="string">
            <text:p>0.32637E+00</text:p>
          </table:table-cell>
          <table:table-cell office:value-type="string">
            <text:p>-0.88055E-01</text:p>
          </table:table-cell>
          <table:table-cell office:value-type="string">
            <text:p>-0.88213E-01</text:p>
          </table:table-cell>
          <table:table-cell office:value-type="string">
            <text:p>-0.72742E-03</text:p>
          </table:table-cell>
          <table:table-cell office:value-type="string">
            <text:p>0.20283E-01</text:p>
          </table:table-cell>
          <table:table-cell office:value-type="string">
            <text:p>0.97803E-02</text:p>
          </table:table-cell>
          <table:table-cell office:value-type="string">
            <text:p>0.17533E-01</text:p>
          </table:table-cell>
          <table:table-cell office:value-type="string">
            <text:p>0.10222E-01</text:p>
          </table:table-cell>
          <table:table-cell office:value-type="string">
            <text:p>-0.41165E-01</text:p>
          </table:table-cell>
          <table:table-cell office:value-type="string">
            <text:p>0.43823E-01</text:p>
          </table:table-cell>
          <table:table-cell office:value-type="string">
            <text:p>0.11550E+04</text:p>
          </table:table-cell>
          <table:table-cell office:value-type="string">
            <text:p>0.11557E+04</text:p>
          </table:table-cell>
          <table:table-cell office:value-type="string">
            <text:p>0.20069E+07</text:p>
          </table:table-cell>
          <table:table-cell office:value-type="string">
            <text:p>0.81532E+00</text:p>
          </table:table-cell>
          <table:table-cell office:value-type="string">
            <text:p>0.89400E+00</text:p>
          </table:table-cell>
          <table:table-cell office:value-type="string">
            <text:p>0.15236E+04</text:p>
          </table:table-cell>
          <table:table-cell office:value-type="string">
            <text:p>-0.11890E+04</text:p>
          </table:table-cell>
          <table:table-cell office:value-type="string">
            <text:p>-0.12882E+01</text:p>
          </table:table-cell>
          <table:table-cell office:value-type="string">
            <text:p>0.12253E-03</text:p>
          </table:table-cell>
          <table:table-cell office:value-type="string">
            <text:p>0.14955E+00</text:p>
          </table:table-cell>
          <table:table-cell table:number-columns-repeated="2" office:value-type="string">
            <text:p>0.00000E+00</text:p>
          </table:table-cell>
          <table:table-cell office:value-type="string">
            <text:p>0.35553E-02</text:p>
          </table:table-cell>
          <table:table-cell office:value-type="string">
            <text:p>0.36077E-02</text:p>
          </table:table-cell>
          <table:table-cell office:value-type="string">
            <text:p>0.18753E-02</text:p>
          </table:table-cell>
          <table:table-cell office:value-type="string">
            <text:p>0.18437E-02</text:p>
          </table:table-cell>
          <table:table-cell office:value-type="string">
            <text:p>0.14219E-02</text:p>
          </table:table-cell>
          <table:table-cell office:value-type="string">
            <text:p>-0.51017E-0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312.4">
            <text:p>1312.4</text:p>
          </table:table-cell>
          <table:table-cell office:value-type="float" office:value="1155.7">
            <text:p>1155.7</text:p>
          </table:table-cell>
          <table:table-cell office:value-type="string">
            <text:p>0.20072E+01</text:p>
          </table:table-cell>
          <table:table-cell office:value-type="string">
            <text:p>0.81532E+00</text:p>
          </table:table-cell>
          <table:table-cell office:value-type="string">
            <text:p>0.38169E-01</text:p>
          </table:table-cell>
          <table:table-cell office:value-type="string">
            <text:p>0.31436E-01</text:p>
          </table:table-cell>
          <table:table-cell office:value-type="string">
            <text:p>0.93698E-01</text:p>
          </table:table-cell>
          <table:table-cell office:value-type="string">
            <text:p>-0.42100E-01</text:p>
          </table:table-cell>
          <table:table-cell office:value-type="string">
            <text:p>0.95132E-01</text:p>
          </table:table-cell>
          <table:table-cell office:value-type="string">
            <text:p>0.28087E+00</text:p>
          </table:table-cell>
          <table:table-cell office:value-type="string">
            <text:p>0.12720E+00</text:p>
          </table:table-cell>
          <table:table-cell office:value-type="string">
            <text:p>-0.52730E-03</text:p>
          </table:table-cell>
          <table:table-cell office:value-type="string">
            <text:p>0.67645E-03</text:p>
          </table:table-cell>
          <table:table-cell office:value-type="string">
            <text:p>0.31232E-02</text:p>
          </table:table-cell>
          <table:table-cell office:value-type="string">
            <text:p>0.91778E-03</text:p>
          </table:table-cell>
          <table:table-cell office:value-type="string">
            <text:p>-0.57943E-02</text:p>
          </table:table-cell>
          <table:table-cell office:value-type="string">
            <text:p>0.71963E-02</text:p>
          </table:table-cell>
          <table:table-cell office:value-type="string">
            <text:p>-0.16042E-01</text:p>
          </table:table-cell>
          <table:table-cell office:value-type="string">
            <text:p>0.66160E-02</text:p>
          </table:table-cell>
          <table:table-cell office:value-type="string">
            <text:p>0.33800E+00</text:p>
          </table:table-cell>
          <table:table-cell office:value-type="string">
            <text:p>0.26242E+00</text:p>
          </table:table-cell>
          <table:table-cell office:value-type="string">
            <text:p>-0.61759E+00</text:p>
          </table:table-cell>
          <table:table-cell office:value-type="string">
            <text:p>0.28970E+00</text:p>
          </table:table-cell>
          <table:table-cell office:value-type="string">
            <text:p>-0.39695E-01</text:p>
          </table:table-cell>
          <table:table-cell office:value-type="string">
            <text:p>0.16298E-01</text:p>
          </table:table-cell>
          <table:table-cell office:value-type="string">
            <text:p>0.63544E+01</text:p>
          </table:table-cell>
          <table:table-cell office:value-type="string">
            <text:p>0.51947E+01</text:p>
          </table:table-cell>
          <table:table-cell office:value-type="string">
            <text:p>-0.11611E+02</text:p>
          </table:table-cell>
          <table:table-cell office:value-type="string">
            <text:p>0.51977E+01</text:p>
          </table:table-cell>
          <table:table-cell office:value-type="string">
            <text:p>0.65468E+00</text:p>
          </table:table-cell>
          <table:table-cell office:value-type="string">
            <text:p>0.66180E+00</text:p>
          </table:table-cell>
          <table:table-cell office:value-type="string">
            <text:p>-0.20097E+00</text:p>
          </table:table-cell>
          <table:table-cell office:value-type="string">
            <text:p>-0.52759E-01</text:p>
          </table:table-cell>
          <table:table-cell office:value-type="string">
            <text:p>-0.21428E+00</text:p>
          </table:table-cell>
          <table:table-cell office:value-type="string">
            <text:p>-0.46707E-01</text:p>
          </table:table-cell>
          <table:table-cell office:value-type="string">
            <text:p>-0.15482E+00</text:p>
          </table:table-cell>
          <table:table-cell office:value-type="string">
            <text:p>0.64081E-01</text:p>
          </table:table-cell>
          <table:table-cell office:value-type="string">
            <text:p>0.75590E+00</text:p>
          </table:table-cell>
          <table:table-cell office:value-type="string">
            <text:p>0.32637E+00</text:p>
          </table:table-cell>
          <table:table-cell office:value-type="string">
            <text:p>-0.12884E+00</text:p>
          </table:table-cell>
          <table:table-cell office:value-type="string">
            <text:p>-0.12899E+00</text:p>
          </table:table-cell>
          <table:table-cell office:value-type="string">
            <text:p>0.56639E-02</text:p>
          </table:table-cell>
          <table:table-cell office:value-type="string">
            <text:p>-0.43287E-01</text:p>
          </table:table-cell>
          <table:table-cell office:value-type="string">
            <text:p>0.16298E-01</text:p>
          </table:table-cell>
          <table:table-cell office:value-type="string">
            <text:p>-0.21836E-01</text:p>
          </table:table-cell>
          <table:table-cell office:value-type="string">
            <text:p>0.97754E-02</text:p>
          </table:table-cell>
          <table:table-cell office:value-type="string">
            <text:p>0.62037E-01</text:p>
          </table:table-cell>
          <table:table-cell office:value-type="string">
            <text:p>0.81270E-01</text:p>
          </table:table-cell>
          <table:table-cell office:value-type="string">
            <text:p>0.11550E+04</text:p>
          </table:table-cell>
          <table:table-cell office:value-type="string">
            <text:p>0.11557E+04</text:p>
          </table:table-cell>
          <table:table-cell office:value-type="string">
            <text:p>0.20069E+07</text:p>
          </table:table-cell>
          <table:table-cell office:value-type="string">
            <text:p>0.81532E+00</text:p>
          </table:table-cell>
          <table:table-cell office:value-type="string">
            <text:p>0.89400E+00</text:p>
          </table:table-cell>
          <table:table-cell office:value-type="string">
            <text:p>0.15236E+04</text:p>
          </table:table-cell>
          <table:table-cell office:value-type="string">
            <text:p>-0.11890E+04</text:p>
          </table:table-cell>
          <table:table-cell office:value-type="string">
            <text:p>-0.12882E+01</text:p>
          </table:table-cell>
          <table:table-cell office:value-type="string">
            <text:p>0.12253E-03</text:p>
          </table:table-cell>
          <table:table-cell office:value-type="string">
            <text:p>0.14955E+00</text:p>
          </table:table-cell>
          <table:table-cell table:number-columns-repeated="2" office:value-type="string">
            <text:p>0.00000E+00</text:p>
          </table:table-cell>
          <table:table-cell table:number-columns-repeated="2" office:value-type="string">
            <text:p>0.62267E-02</text:p>
          </table:table-cell>
          <table:table-cell office:value-type="string">
            <text:p>0.18753E-02</text:p>
          </table:table-cell>
          <table:table-cell office:value-type="string">
            <text:p>0.18437E-02</text:p>
          </table:table-cell>
          <table:table-cell office:value-type="string">
            <text:p>0.14219E-02</text:p>
          </table:table-cell>
          <table:table-cell office:value-type="string">
            <text:p>-0.51017E-03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328.4">
            <text:p>1328.4</text:p>
          </table:table-cell>
          <table:table-cell office:value-type="float" office:value="1185.6">
            <text:p>1185.6</text:p>
          </table:table-cell>
          <table:table-cell office:value-type="string">
            <text:p>0.19672E+01</text:p>
          </table:table-cell>
          <table:table-cell office:value-type="string">
            <text:p>0.78950E+00</text:p>
          </table:table-cell>
          <table:table-cell table:number-columns-repeated="3" office:value-type="string">
            <text:p>0.00000E+00</text:p>
          </table:table-cell>
          <table:table-cell office:value-type="string">
            <text:p>0.61460E-01</text:p>
          </table:table-cell>
          <table:table-cell office:value-type="string">
            <text:p>0.39927E-01</text:p>
          </table:table-cell>
          <table:table-cell office:value-type="string">
            <text:p>-0.42695E-01</text:p>
          </table:table-cell>
          <table:table-cell office:value-type="string">
            <text:p>0.58156E-01</text:p>
          </table:table-cell>
          <table:table-cell office:value-type="string">
            <text:p>0.11627E-02</text:p>
          </table:table-cell>
          <table:table-cell office:value-type="string">
            <text:p>0.75537E-03</text:p>
          </table:table-cell>
          <table:table-cell office:value-type="string">
            <text:p>-0.81431E-03</text:p>
          </table:table-cell>
          <table:table-cell office:value-type="string">
            <text:p>0.11092E-02</text:p>
          </table:table-cell>
          <table:table-cell office:value-type="string">
            <text:p>0.51364E-02</text:p>
          </table:table-cell>
          <table:table-cell office:value-type="string">
            <text:p>0.39507E-02</text:p>
          </table:table-cell>
          <table:table-cell office:value-type="string">
            <text:p>-0.47241E-02</text:p>
          </table:table-cell>
          <table:table-cell office:value-type="string">
            <text:p>0.53205E-02</text:p>
          </table:table-cell>
          <table:table-cell office:value-type="string">
            <text:p>0.57207E-01</text:p>
          </table:table-cell>
          <table:table-cell office:value-type="string">
            <text:p>0.11875E+00</text:p>
          </table:table-cell>
          <table:table-cell office:value-type="string">
            <text:p>0.18343E+00</text:p>
          </table:table-cell>
          <table:table-cell office:value-type="string">
            <text:p>0.13452E+00</text:p>
          </table:table-cell>
          <table:table-cell office:value-type="string">
            <text:p>-0.24307E-02</text:p>
          </table:table-cell>
          <table:table-cell office:value-type="string">
            <text:p>0.11101E-01</text:p>
          </table:table-cell>
          <table:table-cell office:value-type="string">
            <text:p>0.44409E+01</text:p>
          </table:table-cell>
          <table:table-cell office:value-type="string">
            <text:p>0.28223E+01</text:p>
          </table:table-cell>
          <table:table-cell office:value-type="string">
            <text:p>0.28031E+00</text:p>
          </table:table-cell>
          <table:table-cell office:value-type="string">
            <text:p>0.44017E+01</text:p>
          </table:table-cell>
          <table:table-cell table:number-columns-repeated="8" office:value-type="string">
            <text:p>0.00000E+00</text:p>
          </table:table-cell>
          <table:table-cell office:value-type="string">
            <text:p>0.74094E+00</text:p>
          </table:table-cell>
          <table:table-cell office:value-type="string">
            <text:p>0.31826E+00</text:p>
          </table:table-cell>
          <table:table-cell office:value-type="string">
            <text:p>0.19312E+00</text:p>
          </table:table-cell>
          <table:table-cell office:value-type="string">
            <text:p>0.19311E+00</text:p>
          </table:table-cell>
          <table:table-cell office:value-type="string">
            <text:p>-0.43813E-02</text:p>
          </table:table-cell>
          <table:table-cell office:value-type="string">
            <text:p>-0.64104E-03</text:p>
          </table:table-cell>
          <table:table-cell office:value-type="string">
            <text:p>0.11101E-01</text:p>
          </table:table-cell>
          <table:table-cell office:value-type="string">
            <text:p>0.62190E-03</text:p>
          </table:table-cell>
          <table:table-cell office:value-type="string">
            <text:p>0.97655E-02</text:p>
          </table:table-cell>
          <table:table-cell office:value-type="string">
            <text:p>0.42785E-01</text:p>
          </table:table-cell>
          <table:table-cell office:value-type="string">
            <text:p>0.52060E-01</text:p>
          </table:table-cell>
          <table:table-cell office:value-type="string">
            <text:p>0.11850E+04</text:p>
          </table:table-cell>
          <table:table-cell office:value-type="string">
            <text:p>0.11856E+04</text:p>
          </table:table-cell>
          <table:table-cell office:value-type="string">
            <text:p>0.19669E+07</text:p>
          </table:table-cell>
          <table:table-cell office:value-type="string">
            <text:p>0.78950E+00</text:p>
          </table:table-cell>
          <table:table-cell office:value-type="string">
            <text:p>0.89355E+00</text:p>
          </table:table-cell>
          <table:table-cell office:value-type="string">
            <text:p>0.15352E+04</text:p>
          </table:table-cell>
          <table:table-cell office:value-type="string">
            <text:p>-0.11745E+04</text:p>
          </table:table-cell>
          <table:table-cell office:value-type="string">
            <text:p>-0.13138E+01</text:p>
          </table:table-cell>
          <table:table-cell office:value-type="string">
            <text:p>0.12278E-03</text:p>
          </table:table-cell>
          <table:table-cell office:value-type="string">
            <text:p>0.14806E+00</text:p>
          </table:table-cell>
          <table:table-cell table:number-columns-repeated="2" office:value-type="string">
            <text:p>0.00000E+00</text:p>
          </table:table-cell>
          <table:table-cell office:value-type="string">
            <text:p>0.94593E-02</text:p>
          </table:table-cell>
          <table:table-cell office:value-type="string">
            <text:p>0.95364E-02</text:p>
          </table:table-cell>
          <table:table-cell office:value-type="string">
            <text:p>0.18061E-02</text:p>
          </table:table-cell>
          <table:table-cell office:value-type="string">
            <text:p>0.17750E-02</text:p>
          </table:table-cell>
          <table:table-cell office:value-type="string">
            <text:p>0.13460E-02</text:p>
          </table:table-cell>
          <table:table-cell office:value-type="string">
            <text:p>-0.48391E-0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28.4">
            <text:p>1328.4</text:p>
          </table:table-cell>
          <table:table-cell office:value-type="float" office:value="1185.6">
            <text:p>1185.6</text:p>
          </table:table-cell>
          <table:table-cell office:value-type="string">
            <text:p>0.19672E+01</text:p>
          </table:table-cell>
          <table:table-cell office:value-type="string">
            <text:p>0.78950E+00</text:p>
          </table:table-cell>
          <table:table-cell table:number-columns-repeated="3" office:value-type="string">
            <text:p>0.00000E+00</text:p>
          </table:table-cell>
          <table:table-cell office:value-type="string">
            <text:p>-0.28507E-01</text:p>
          </table:table-cell>
          <table:table-cell office:value-type="string">
            <text:p>0.49350E-01</text:p>
          </table:table-cell>
          <table:table-cell office:value-type="string">
            <text:p>-0.73376E-02</text:p>
          </table:table-cell>
          <table:table-cell office:value-type="string">
            <text:p>0.71456E-01</text:p>
          </table:table-cell>
          <table:table-cell office:value-type="string">
            <text:p>-0.18323E-03</text:p>
          </table:table-cell>
          <table:table-cell office:value-type="string">
            <text:p>0.75537E-03</text:p>
          </table:table-cell>
          <table:table-cell office:value-type="string">
            <text:p>-0.33040E-03</text:p>
          </table:table-cell>
          <table:table-cell office:value-type="string">
            <text:p>0.11092E-02</text:p>
          </table:table-cell>
          <table:table-cell office:value-type="string">
            <text:p>-0.23025E-02</text:p>
          </table:table-cell>
          <table:table-cell office:value-type="string">
            <text:p>0.39610E-02</text:p>
          </table:table-cell>
          <table:table-cell office:value-type="string">
            <text:p>-0.23721E-03</text:p>
          </table:table-cell>
          <table:table-cell office:value-type="string">
            <text:p>0.53052E-02</text:p>
          </table:table-cell>
          <table:table-cell office:value-type="string">
            <text:p>-0.67781E-01</text:p>
          </table:table-cell>
          <table:table-cell office:value-type="string">
            <text:p>0.14630E+00</text:p>
          </table:table-cell>
          <table:table-cell office:value-type="string">
            <text:p>-0.29439E-01</text:p>
          </table:table-cell>
          <table:table-cell office:value-type="string">
            <text:p>0.16550E+00</text:p>
          </table:table-cell>
          <table:table-cell office:value-type="string">
            <text:p>-0.33139E-02</text:p>
          </table:table-cell>
          <table:table-cell office:value-type="string">
            <text:p>0.11081E-01</text:p>
          </table:table-cell>
          <table:table-cell office:value-type="string">
            <text:p>-0.87002E+00</text:p>
          </table:table-cell>
          <table:table-cell office:value-type="string">
            <text:p>0.28215E+01</text:p>
          </table:table-cell>
          <table:table-cell office:value-type="string">
            <text:p>-0.19498E+01</text:p>
          </table:table-cell>
          <table:table-cell office:value-type="string">
            <text:p>0.54152E+01</text:p>
          </table:table-cell>
          <table:table-cell table:number-columns-repeated="8" office:value-type="string">
            <text:p>0.00000E+00</text:p>
          </table:table-cell>
          <table:table-cell office:value-type="string">
            <text:p>0.74094E+00</text:p>
          </table:table-cell>
          <table:table-cell office:value-type="string">
            <text:p>0.31826E+00</text:p>
          </table:table-cell>
          <table:table-cell office:value-type="string">
            <text:p>-0.89593E-01</text:p>
          </table:table-cell>
          <table:table-cell office:value-type="string">
            <text:p>-0.89570E-01</text:p>
          </table:table-cell>
          <table:table-cell office:value-type="string">
            <text:p>0.23224E-02</text:p>
          </table:table-cell>
          <table:table-cell office:value-type="string">
            <text:p>-0.47863E-02</text:p>
          </table:table-cell>
          <table:table-cell office:value-type="string">
            <text:p>0.11081E-01</text:p>
          </table:table-cell>
          <table:table-cell office:value-type="string">
            <text:p>-0.43258E-02</text:p>
          </table:table-cell>
          <table:table-cell office:value-type="string">
            <text:p>0.12014E-01</text:p>
          </table:table-cell>
          <table:table-cell office:value-type="string">
            <text:p>-0.87977E-01</text:p>
          </table:table-cell>
          <table:table-cell office:value-type="string">
            <text:p>0.52081E-01</text:p>
          </table:table-cell>
          <table:table-cell office:value-type="string">
            <text:p>0.11850E+04</text:p>
          </table:table-cell>
          <table:table-cell office:value-type="string">
            <text:p>0.11856E+04</text:p>
          </table:table-cell>
          <table:table-cell office:value-type="string">
            <text:p>0.19669E+07</text:p>
          </table:table-cell>
          <table:table-cell office:value-type="string">
            <text:p>0.78950E+00</text:p>
          </table:table-cell>
          <table:table-cell office:value-type="string">
            <text:p>0.89355E+00</text:p>
          </table:table-cell>
          <table:table-cell office:value-type="string">
            <text:p>0.15352E+04</text:p>
          </table:table-cell>
          <table:table-cell office:value-type="string">
            <text:p>-0.11745E+04</text:p>
          </table:table-cell>
          <table:table-cell office:value-type="string">
            <text:p>-0.13138E+01</text:p>
          </table:table-cell>
          <table:table-cell office:value-type="string">
            <text:p>0.12278E-03</text:p>
          </table:table-cell>
          <table:table-cell office:value-type="string">
            <text:p>0.14806E+00</text:p>
          </table:table-cell>
          <table:table-cell table:number-columns-repeated="2" office:value-type="string">
            <text:p>0.00000E+00</text:p>
          </table:table-cell>
          <table:table-cell office:value-type="string">
            <text:p>0.76532E-02</text:p>
          </table:table-cell>
          <table:table-cell office:value-type="string">
            <text:p>0.77614E-02</text:p>
          </table:table-cell>
          <table:table-cell office:value-type="string">
            <text:p>0.18061E-02</text:p>
          </table:table-cell>
          <table:table-cell office:value-type="string">
            <text:p>0.17750E-02</text:p>
          </table:table-cell>
          <table:table-cell office:value-type="string">
            <text:p>0.13460E-02</text:p>
          </table:table-cell>
          <table:table-cell office:value-type="string">
            <text:p>-0.48391E-0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328.4">
            <text:p>1328.4</text:p>
          </table:table-cell>
          <table:table-cell office:value-type="float" office:value="1185.6">
            <text:p>1185.6</text:p>
          </table:table-cell>
          <table:table-cell office:value-type="string">
            <text:p>0.19672E+01</text:p>
          </table:table-cell>
          <table:table-cell office:value-type="string">
            <text:p>0.78950E+00</text:p>
          </table:table-cell>
          <table:table-cell office:value-type="string">
            <text:p>0.76812E-01</text:p>
          </table:table-cell>
          <table:table-cell office:value-type="string">
            <text:p>0.65174E-01</text:p>
          </table:table-cell>
          <table:table-cell office:value-type="string">
            <text:p>0.13641E+00</text:p>
          </table:table-cell>
          <table:table-cell office:value-type="string">
            <text:p>-0.45660E-01</text:p>
          </table:table-cell>
          <table:table-cell office:value-type="string">
            <text:p>0.49350E-01</text:p>
          </table:table-cell>
          <table:table-cell office:value-type="string">
            <text:p>-0.34153E-02</text:p>
          </table:table-cell>
          <table:table-cell office:value-type="string">
            <text:p>0.71456E-01</text:p>
          </table:table-cell>
          <table:table-cell office:value-type="string">
            <text:p>-0.17088E-02</text:p>
          </table:table-cell>
          <table:table-cell office:value-type="string">
            <text:p>0.75537E-03</text:p>
          </table:table-cell>
          <table:table-cell office:value-type="string">
            <text:p>0.34631E-03</text:p>
          </table:table-cell>
          <table:table-cell office:value-type="string">
            <text:p>0.11092E-02</text:p>
          </table:table-cell>
          <table:table-cell office:value-type="string">
            <text:p>-0.59467E-02</text:p>
          </table:table-cell>
          <table:table-cell office:value-type="string">
            <text:p>0.82774E-02</text:p>
          </table:table-cell>
          <table:table-cell office:value-type="string">
            <text:p>0.12730E-02</text:p>
          </table:table-cell>
          <table:table-cell office:value-type="string">
            <text:p>0.77875E-02</text:p>
          </table:table-cell>
          <table:table-cell office:value-type="string">
            <text:p>-0.95895E-01</text:p>
          </table:table-cell>
          <table:table-cell office:value-type="string">
            <text:p>0.14630E+00</text:p>
          </table:table-cell>
          <table:table-cell office:value-type="string">
            <text:p>-0.64245E-01</text:p>
          </table:table-cell>
          <table:table-cell office:value-type="string">
            <text:p>0.16550E+00</text:p>
          </table:table-cell>
          <table:table-cell office:value-type="string">
            <text:p>-0.50329E-02</text:p>
          </table:table-cell>
          <table:table-cell office:value-type="string">
            <text:p>0.17848E-01</text:p>
          </table:table-cell>
          <table:table-cell office:value-type="string">
            <text:p>-0.31444E+01</text:p>
          </table:table-cell>
          <table:table-cell office:value-type="string">
            <text:p>0.51207E+01</text:p>
          </table:table-cell>
          <table:table-cell office:value-type="string">
            <text:p>-0.21066E+01</text:p>
          </table:table-cell>
          <table:table-cell office:value-type="string">
            <text:p>0.51226E+01</text:p>
          </table:table-cell>
          <table:table-cell office:value-type="string">
            <text:p>0.80906E+00</text:p>
          </table:table-cell>
          <table:table-cell office:value-type="string">
            <text:p>0.81387E+00</text:p>
          </table:table-cell>
          <table:table-cell office:value-type="string">
            <text:p>-0.10447E+00</text:p>
          </table:table-cell>
          <table:table-cell office:value-type="string">
            <text:p>0.45121E-01</text:p>
          </table:table-cell>
          <table:table-cell office:value-type="string">
            <text:p>-0.12162E+00</text:p>
          </table:table-cell>
          <table:table-cell office:value-type="string">
            <text:p>0.49044E-01</text:p>
          </table:table-cell>
          <table:table-cell office:value-type="string">
            <text:p>-0.10712E+00</text:p>
          </table:table-cell>
          <table:table-cell office:value-type="string">
            <text:p>0.39280E-01</text:p>
          </table:table-cell>
          <table:table-cell office:value-type="string">
            <text:p>0.74094E+00</text:p>
          </table:table-cell>
          <table:table-cell office:value-type="string">
            <text:p>0.31826E+00</text:p>
          </table:table-cell>
          <table:table-cell office:value-type="string">
            <text:p>-0.14350E+00</text:p>
          </table:table-cell>
          <table:table-cell office:value-type="string">
            <text:p>-0.14346E+00</text:p>
          </table:table-cell>
          <table:table-cell office:value-type="string">
            <text:p>0.56159E-02</text:p>
          </table:table-cell>
          <table:table-cell office:value-type="string">
            <text:p>-0.81210E-02</text:p>
          </table:table-cell>
          <table:table-cell office:value-type="string">
            <text:p>0.17848E-01</text:p>
          </table:table-cell>
          <table:table-cell office:value-type="string">
            <text:p>-0.46738E-02</text:p>
          </table:table-cell>
          <table:table-cell office:value-type="string">
            <text:p>0.11365E-01</text:p>
          </table:table-cell>
          <table:table-cell office:value-type="string">
            <text:p>0.10319E+00</text:p>
          </table:table-cell>
          <table:table-cell office:value-type="string">
            <text:p>0.96029E-01</text:p>
          </table:table-cell>
          <table:table-cell office:value-type="string">
            <text:p>0.11850E+04</text:p>
          </table:table-cell>
          <table:table-cell office:value-type="string">
            <text:p>0.11856E+04</text:p>
          </table:table-cell>
          <table:table-cell office:value-type="string">
            <text:p>0.19669E+07</text:p>
          </table:table-cell>
          <table:table-cell office:value-type="string">
            <text:p>0.78950E+00</text:p>
          </table:table-cell>
          <table:table-cell office:value-type="string">
            <text:p>0.89355E+00</text:p>
          </table:table-cell>
          <table:table-cell office:value-type="string">
            <text:p>0.15352E+04</text:p>
          </table:table-cell>
          <table:table-cell office:value-type="string">
            <text:p>-0.11745E+04</text:p>
          </table:table-cell>
          <table:table-cell office:value-type="string">
            <text:p>-0.13138E+01</text:p>
          </table:table-cell>
          <table:table-cell office:value-type="string">
            <text:p>0.12278E-03</text:p>
          </table:table-cell>
          <table:table-cell office:value-type="string">
            <text:p>0.14806E+00</text:p>
          </table:table-cell>
          <table:table-cell table:number-columns-repeated="2" office:value-type="string">
            <text:p>0.00000E+00</text:p>
          </table:table-cell>
          <table:table-cell table:number-columns-repeated="2" office:value-type="string">
            <text:p>0.13110E-01</text:p>
          </table:table-cell>
          <table:table-cell office:value-type="string">
            <text:p>0.18061E-02</text:p>
          </table:table-cell>
          <table:table-cell office:value-type="string">
            <text:p>0.17750E-02</text:p>
          </table:table-cell>
          <table:table-cell office:value-type="string">
            <text:p>0.13460E-02</text:p>
          </table:table-cell>
          <table:table-cell office:value-type="string">
            <text:p>-0.48391E-03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353.1">
            <text:p>1353.1</text:p>
          </table:table-cell>
          <table:table-cell office:value-type="float" office:value="1215.3">
            <text:p>1215.3</text:p>
          </table:table-cell>
          <table:table-cell office:value-type="string">
            <text:p>0.19421E+01</text:p>
          </table:table-cell>
          <table:table-cell office:value-type="string">
            <text:p>0.76528E+00</text:p>
          </table:table-cell>
          <table:table-cell table:number-columns-repeated="3" office:value-type="string">
            <text:p>0.00000E+00</text:p>
          </table:table-cell>
          <table:table-cell office:value-type="string">
            <text:p>0.69675E-01</text:p>
          </table:table-cell>
          <table:table-cell office:value-type="string">
            <text:p>0.33476E-01</text:p>
          </table:table-cell>
          <table:table-cell office:value-type="string">
            <text:p>0.94057E-01</text:p>
          </table:table-cell>
          <table:table-cell office:value-type="string">
            <text:p>0.46086E-01</text:p>
          </table:table-cell>
          <table:table-cell office:value-type="string">
            <text:p>0.18923E-02</text:p>
          </table:table-cell>
          <table:table-cell office:value-type="string">
            <text:p>0.90915E-03</text:p>
          </table:table-cell>
          <table:table-cell office:value-type="string">
            <text:p>0.25771E-02</text:p>
          </table:table-cell>
          <table:table-cell office:value-type="string">
            <text:p>0.12627E-02</text:p>
          </table:table-cell>
          <table:table-cell office:value-type="string">
            <text:p>0.12030E-01</text:p>
          </table:table-cell>
          <table:table-cell office:value-type="string">
            <text:p>0.48158E-02</text:p>
          </table:table-cell>
          <table:table-cell office:value-type="string">
            <text:p>0.11486E-01</text:p>
          </table:table-cell>
          <table:table-cell office:value-type="string">
            <text:p>0.63144E-02</text:p>
          </table:table-cell>
          <table:table-cell office:value-type="string">
            <text:p>0.28805E+00</text:p>
          </table:table-cell>
          <table:table-cell office:value-type="string">
            <text:p>0.98845E-01</text:p>
          </table:table-cell>
          <table:table-cell office:value-type="string">
            <text:p>-0.89871E-01</text:p>
          </table:table-cell>
          <table:table-cell office:value-type="string">
            <text:p>0.11132E+00</text:p>
          </table:table-cell>
          <table:table-cell office:value-type="string">
            <text:p>0.34272E-01</text:p>
          </table:table-cell>
          <table:table-cell office:value-type="string">
            <text:p>0.12446E-01</text:p>
          </table:table-cell>
          <table:table-cell office:value-type="string">
            <text:p>-0.58191E-01</text:p>
          </table:table-cell>
          <table:table-cell office:value-type="string">
            <text:p>0.28997E+01</text:p>
          </table:table-cell>
          <table:table-cell office:value-type="string">
            <text:p>0.12803E+02</text:p>
          </table:table-cell>
          <table:table-cell office:value-type="string">
            <text:p>0.45968E+01</text:p>
          </table:table-cell>
          <table:table-cell table:number-columns-repeated="8" office:value-type="string">
            <text:p>0.00000E+00</text:p>
          </table:table-cell>
          <table:table-cell office:value-type="string">
            <text:p>0.72284E+00</text:p>
          </table:table-cell>
          <table:table-cell office:value-type="string">
            <text:p>0.31252E+00</text:p>
          </table:table-cell>
          <table:table-cell office:value-type="string">
            <text:p>0.22309E+00</text:p>
          </table:table-cell>
          <table:table-cell office:value-type="string">
            <text:p>0.22294E+00</text:p>
          </table:table-cell>
          <table:table-cell office:value-type="string">
            <text:p>-0.11052E-01</text:p>
          </table:table-cell>
          <table:table-cell office:value-type="string">
            <text:p>0.39599E-01</text:p>
          </table:table-cell>
          <table:table-cell office:value-type="string">
            <text:p>0.12446E-01</text:p>
          </table:table-cell>
          <table:table-cell office:value-type="string">
            <text:p>0.33076E-01</text:p>
          </table:table-cell>
          <table:table-cell office:value-type="string">
            <text:p>0.11876E-01</text:p>
          </table:table-cell>
          <table:table-cell office:value-type="string">
            <text:p>0.11922E+00</text:p>
          </table:table-cell>
          <table:table-cell office:value-type="string">
            <text:p>0.74200E-01</text:p>
          </table:table-cell>
          <table:table-cell office:value-type="string">
            <text:p>0.12150E+04</text:p>
          </table:table-cell>
          <table:table-cell office:value-type="string">
            <text:p>0.12153E+04</text:p>
          </table:table-cell>
          <table:table-cell office:value-type="string">
            <text:p>0.19417E+07</text:p>
          </table:table-cell>
          <table:table-cell office:value-type="string">
            <text:p>0.76528E+00</text:p>
          </table:table-cell>
          <table:table-cell office:value-type="string">
            <text:p>0.89183E+00</text:p>
          </table:table-cell>
          <table:table-cell office:value-type="string">
            <text:p>0.15571E+04</text:p>
          </table:table-cell>
          <table:table-cell office:value-type="string">
            <text:p>-0.11627E+04</text:p>
          </table:table-cell>
          <table:table-cell office:value-type="string">
            <text:p>-0.13457E+01</text:p>
          </table:table-cell>
          <table:table-cell office:value-type="string">
            <text:p>0.12315E-03</text:p>
          </table:table-cell>
          <table:table-cell office:value-type="string">
            <text:p>0.14711E+00</text:p>
          </table:table-cell>
          <table:table-cell table:number-columns-repeated="2" office:value-type="string">
            <text:p>0.00000E+00</text:p>
          </table:table-cell>
          <table:table-cell office:value-type="string">
            <text:p>0.13579E-01</text:p>
          </table:table-cell>
          <table:table-cell office:value-type="string">
            <text:p>0.13700E-01</text:p>
          </table:table-cell>
          <table:table-cell office:value-type="string">
            <text:p>0.17031E-02</text:p>
          </table:table-cell>
          <table:table-cell office:value-type="string">
            <text:p>0.16732E-02</text:p>
          </table:table-cell>
          <table:table-cell office:value-type="string">
            <text:p>0.12559E-02</text:p>
          </table:table-cell>
          <table:table-cell office:value-type="string">
            <text:p>-0.45147E-0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53.1">
            <text:p>1353.1</text:p>
          </table:table-cell>
          <table:table-cell office:value-type="float" office:value="1215.3">
            <text:p>1215.3</text:p>
          </table:table-cell>
          <table:table-cell office:value-type="string">
            <text:p>0.19421E+01</text:p>
          </table:table-cell>
          <table:table-cell office:value-type="string">
            <text:p>0.76528E+00</text:p>
          </table:table-cell>
          <table:table-cell table:number-columns-repeated="3" office:value-type="string">
            <text:p>0.00000E+00</text:p>
          </table:table-cell>
          <table:table-cell office:value-type="string">
            <text:p>0.10968E-01</text:p>
          </table:table-cell>
          <table:table-cell office:value-type="string">
            <text:p>0.38276E-01</text:p>
          </table:table-cell>
          <table:table-cell office:value-type="string">
            <text:p>0.11475E+00</text:p>
          </table:table-cell>
          <table:table-cell office:value-type="string">
            <text:p>0.52498E-01</text:p>
          </table:table-cell>
          <table:table-cell office:value-type="string">
            <text:p>0.63641E-03</text:p>
          </table:table-cell>
          <table:table-cell office:value-type="string">
            <text:p>0.90915E-03</text:p>
          </table:table-cell>
          <table:table-cell office:value-type="string">
            <text:p>0.30285E-02</text:p>
          </table:table-cell>
          <table:table-cell office:value-type="string">
            <text:p>0.12627E-02</text:p>
          </table:table-cell>
          <table:table-cell office:value-type="string">
            <text:p>0.38346E-02</text:p>
          </table:table-cell>
          <table:table-cell office:value-type="string">
            <text:p>0.48239E-02</text:p>
          </table:table-cell>
          <table:table-cell office:value-type="string">
            <text:p>0.13595E-01</text:p>
          </table:table-cell>
          <table:table-cell office:value-type="string">
            <text:p>0.63029E-02</text:p>
          </table:table-cell>
          <table:table-cell office:value-type="string">
            <text:p>0.19901E+00</text:p>
          </table:table-cell>
          <table:table-cell office:value-type="string">
            <text:p>0.11280E+00</text:p>
          </table:table-cell>
          <table:table-cell office:value-type="string">
            <text:p>-0.22659E+00</text:p>
          </table:table-cell>
          <table:table-cell office:value-type="string">
            <text:p>0.12691E+00</text:p>
          </table:table-cell>
          <table:table-cell office:value-type="string">
            <text:p>0.28377E-01</text:p>
          </table:table-cell>
          <table:table-cell office:value-type="string">
            <text:p>0.12432E-01</text:p>
          </table:table-cell>
          <table:table-cell office:value-type="string">
            <text:p>-0.39790E+01</text:p>
          </table:table-cell>
          <table:table-cell office:value-type="string">
            <text:p>0.28996E+01</text:p>
          </table:table-cell>
          <table:table-cell office:value-type="string">
            <text:p>0.10785E+02</text:p>
          </table:table-cell>
          <table:table-cell office:value-type="string">
            <text:p>0.52408E+01</text:p>
          </table:table-cell>
          <table:table-cell table:number-columns-repeated="8" office:value-type="string">
            <text:p>0.00000E+00</text:p>
          </table:table-cell>
          <table:table-cell office:value-type="string">
            <text:p>0.72284E+00</text:p>
          </table:table-cell>
          <table:table-cell office:value-type="string">
            <text:p>0.31252E+00</text:p>
          </table:table-cell>
          <table:table-cell office:value-type="string">
            <text:p>0.35216E-01</text:p>
          </table:table-cell>
          <table:table-cell office:value-type="string">
            <text:p>0.35095E-01</text:p>
          </table:table-cell>
          <table:table-cell office:value-type="string">
            <text:p>-0.38305E-02</text:p>
          </table:table-cell>
          <table:table-cell office:value-type="string">
            <text:p>0.30616E-01</text:p>
          </table:table-cell>
          <table:table-cell office:value-type="string">
            <text:p>0.12432E-01</text:p>
          </table:table-cell>
          <table:table-cell office:value-type="string">
            <text:p>0.27861E-01</text:p>
          </table:table-cell>
          <table:table-cell office:value-type="string">
            <text:p>0.13539E-01</text:p>
          </table:table-cell>
          <table:table-cell office:value-type="string">
            <text:p>-0.10733E+00</text:p>
          </table:table-cell>
          <table:table-cell office:value-type="string">
            <text:p>0.74207E-01</text:p>
          </table:table-cell>
          <table:table-cell office:value-type="string">
            <text:p>0.12150E+04</text:p>
          </table:table-cell>
          <table:table-cell office:value-type="string">
            <text:p>0.12153E+04</text:p>
          </table:table-cell>
          <table:table-cell office:value-type="string">
            <text:p>0.19417E+07</text:p>
          </table:table-cell>
          <table:table-cell office:value-type="string">
            <text:p>0.76528E+00</text:p>
          </table:table-cell>
          <table:table-cell office:value-type="string">
            <text:p>0.89183E+00</text:p>
          </table:table-cell>
          <table:table-cell office:value-type="string">
            <text:p>0.15571E+04</text:p>
          </table:table-cell>
          <table:table-cell office:value-type="string">
            <text:p>-0.11627E+04</text:p>
          </table:table-cell>
          <table:table-cell office:value-type="string">
            <text:p>-0.13457E+01</text:p>
          </table:table-cell>
          <table:table-cell office:value-type="string">
            <text:p>0.12315E-03</text:p>
          </table:table-cell>
          <table:table-cell office:value-type="string">
            <text:p>0.14711E+00</text:p>
          </table:table-cell>
          <table:table-cell table:number-columns-repeated="2" office:value-type="string">
            <text:p>0.00000E+00</text:p>
          </table:table-cell>
          <table:table-cell office:value-type="string">
            <text:p>0.11876E-01</text:p>
          </table:table-cell>
          <table:table-cell office:value-type="string">
            <text:p>0.12026E-01</text:p>
          </table:table-cell>
          <table:table-cell office:value-type="string">
            <text:p>0.17031E-02</text:p>
          </table:table-cell>
          <table:table-cell office:value-type="string">
            <text:p>0.16732E-02</text:p>
          </table:table-cell>
          <table:table-cell office:value-type="string">
            <text:p>0.12559E-02</text:p>
          </table:table-cell>
          <table:table-cell office:value-type="string">
            <text:p>-0.45147E-0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353.1">
            <text:p>1353.1</text:p>
          </table:table-cell>
          <table:table-cell office:value-type="float" office:value="1215.3">
            <text:p>1215.3</text:p>
          </table:table-cell>
          <table:table-cell office:value-type="string">
            <text:p>0.19421E+01</text:p>
          </table:table-cell>
          <table:table-cell office:value-type="string">
            <text:p>0.76528E+00</text:p>
          </table:table-cell>
          <table:table-cell office:value-type="string">
            <text:p>0.11010E+00</text:p>
          </table:table-cell>
          <table:table-cell office:value-type="string">
            <text:p>0.96568E-01</text:p>
          </table:table-cell>
          <table:table-cell office:value-type="string">
            <text:p>0.18092E+00</text:p>
          </table:table-cell>
          <table:table-cell office:value-type="string">
            <text:p>0.80885E-02</text:p>
          </table:table-cell>
          <table:table-cell office:value-type="string">
            <text:p>0.38276E-01</text:p>
          </table:table-cell>
          <table:table-cell office:value-type="string">
            <text:p>0.11112E+00</text:p>
          </table:table-cell>
          <table:table-cell office:value-type="string">
            <text:p>0.52498E-01</text:p>
          </table:table-cell>
          <table:table-cell office:value-type="string">
            <text:p>-0.93564E-03</text:p>
          </table:table-cell>
          <table:table-cell office:value-type="string">
            <text:p>0.90915E-03</text:p>
          </table:table-cell>
          <table:table-cell office:value-type="string">
            <text:p>0.33866E-02</text:p>
          </table:table-cell>
          <table:table-cell office:value-type="string">
            <text:p>0.12627E-02</text:p>
          </table:table-cell>
          <table:table-cell office:value-type="string">
            <text:p>-0.22771E-02</text:p>
          </table:table-cell>
          <table:table-cell office:value-type="string">
            <text:p>0.92246E-02</text:p>
          </table:table-cell>
          <table:table-cell office:value-type="string">
            <text:p>-0.21607E-01</text:p>
          </table:table-cell>
          <table:table-cell office:value-type="string">
            <text:p>0.89253E-02</text:p>
          </table:table-cell>
          <table:table-cell office:value-type="string">
            <text:p>0.18750E+00</text:p>
          </table:table-cell>
          <table:table-cell office:value-type="string">
            <text:p>0.11280E+00</text:p>
          </table:table-cell>
          <table:table-cell office:value-type="string">
            <text:p>-0.22342E+00</text:p>
          </table:table-cell>
          <table:table-cell office:value-type="string">
            <text:p>0.12691E+00</text:p>
          </table:table-cell>
          <table:table-cell office:value-type="string">
            <text:p>-0.40630E-01</text:p>
          </table:table-cell>
          <table:table-cell office:value-type="string">
            <text:p>0.19043E-01</text:p>
          </table:table-cell>
          <table:table-cell office:value-type="string">
            <text:p>0.77586E+01</text:p>
          </table:table-cell>
          <table:table-cell office:value-type="string">
            <text:p>0.49680E+01</text:p>
          </table:table-cell>
          <table:table-cell office:value-type="string">
            <text:p>-0.92452E+01</text:p>
          </table:table-cell>
          <table:table-cell office:value-type="string">
            <text:p>0.49685E+01</text:p>
          </table:table-cell>
          <table:table-cell office:value-type="string">
            <text:p>0.87458E+00</text:p>
          </table:table-cell>
          <table:table-cell office:value-type="string">
            <text:p>0.87787E+00</text:p>
          </table:table-cell>
          <table:table-cell office:value-type="string">
            <text:p>-0.68699E-01</text:p>
          </table:table-cell>
          <table:table-cell office:value-type="string">
            <text:p>0.76124E-02</text:p>
          </table:table-cell>
          <table:table-cell office:value-type="string">
            <text:p>-0.71579E-01</text:p>
          </table:table-cell>
          <table:table-cell office:value-type="string">
            <text:p>0.39815E-02</text:p>
          </table:table-cell>
          <table:table-cell office:value-type="string">
            <text:p>-0.61587E-01</text:p>
          </table:table-cell>
          <table:table-cell office:value-type="string">
            <text:p>0.17067E-01</text:p>
          </table:table-cell>
          <table:table-cell office:value-type="string">
            <text:p>0.72284E+00</text:p>
          </table:table-cell>
          <table:table-cell office:value-type="string">
            <text:p>0.31252E+00</text:p>
          </table:table-cell>
          <table:table-cell office:value-type="string">
            <text:p>0.25996E-01</text:p>
          </table:table-cell>
          <table:table-cell office:value-type="string">
            <text:p>0.25881E-01</text:p>
          </table:table-cell>
          <table:table-cell office:value-type="string">
            <text:p>0.18077E-02</text:p>
          </table:table-cell>
          <table:table-cell office:value-type="string">
            <text:p>-0.41139E-01</text:p>
          </table:table-cell>
          <table:table-cell office:value-type="string">
            <text:p>0.19043E-01</text:p>
          </table:table-cell>
          <table:table-cell office:value-type="string">
            <text:p>-0.23884E-01</text:p>
          </table:table-cell>
          <table:table-cell office:value-type="string">
            <text:p>0.12836E-01</text:p>
          </table:table-cell>
          <table:table-cell office:value-type="string">
            <text:p>0.81924E-01</text:p>
          </table:table-cell>
          <table:table-cell office:value-type="string">
            <text:p>0.13512E+00</text:p>
          </table:table-cell>
          <table:table-cell office:value-type="string">
            <text:p>0.12150E+04</text:p>
          </table:table-cell>
          <table:table-cell office:value-type="string">
            <text:p>0.12153E+04</text:p>
          </table:table-cell>
          <table:table-cell office:value-type="string">
            <text:p>0.19417E+07</text:p>
          </table:table-cell>
          <table:table-cell office:value-type="string">
            <text:p>0.76528E+00</text:p>
          </table:table-cell>
          <table:table-cell office:value-type="string">
            <text:p>0.89183E+00</text:p>
          </table:table-cell>
          <table:table-cell office:value-type="string">
            <text:p>0.15571E+04</text:p>
          </table:table-cell>
          <table:table-cell office:value-type="string">
            <text:p>-0.11627E+04</text:p>
          </table:table-cell>
          <table:table-cell office:value-type="string">
            <text:p>-0.13457E+01</text:p>
          </table:table-cell>
          <table:table-cell office:value-type="string">
            <text:p>0.12315E-03</text:p>
          </table:table-cell>
          <table:table-cell office:value-type="string">
            <text:p>0.14711E+00</text:p>
          </table:table-cell>
          <table:table-cell table:number-columns-repeated="2" office:value-type="string">
            <text:p>0.00000E+00</text:p>
          </table:table-cell>
          <table:table-cell table:number-columns-repeated="2" office:value-type="string">
            <text:p>0.19228E-01</text:p>
          </table:table-cell>
          <table:table-cell office:value-type="string">
            <text:p>0.17031E-02</text:p>
          </table:table-cell>
          <table:table-cell office:value-type="string">
            <text:p>0.16732E-02</text:p>
          </table:table-cell>
          <table:table-cell office:value-type="string">
            <text:p>0.12559E-02</text:p>
          </table:table-cell>
          <table:table-cell office:value-type="string">
            <text:p>-0.45147E-03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383">
            <text:p>1383</text:p>
          </table:table-cell>
          <table:table-cell office:value-type="float" office:value="1245.2">
            <text:p>1245.2</text:p>
          </table:table-cell>
          <table:table-cell office:value-type="string">
            <text:p>0.19249E+01</text:p>
          </table:table-cell>
          <table:table-cell office:value-type="string">
            <text:p>0.74208E+00</text:p>
          </table:table-cell>
          <table:table-cell table:number-columns-repeated="3" office:value-type="string">
            <text:p>0.00000E+00</text:p>
          </table:table-cell>
          <table:table-cell office:value-type="string">
            <text:p>0.33546E-01</text:p>
          </table:table-cell>
          <table:table-cell office:value-type="string">
            <text:p>0.31668E-01</text:p>
          </table:table-cell>
          <table:table-cell office:value-type="string">
            <text:p>0.28615E-01</text:p>
          </table:table-cell>
          <table:table-cell office:value-type="string">
            <text:p>0.51098E-01</text:p>
          </table:table-cell>
          <table:table-cell office:value-type="string">
            <text:p>0.92602E-03</text:p>
          </table:table-cell>
          <table:table-cell office:value-type="string">
            <text:p>0.87419E-03</text:p>
          </table:table-cell>
          <table:table-cell office:value-type="string">
            <text:p>0.79521E-03</text:p>
          </table:table-cell>
          <table:table-cell office:value-type="string">
            <text:p>0.14200E-02</text:p>
          </table:table-cell>
          <table:table-cell office:value-type="string">
            <text:p>0.56069E-02</text:p>
          </table:table-cell>
          <table:table-cell office:value-type="string">
            <text:p>0.47949E-02</text:p>
          </table:table-cell>
          <table:table-cell office:value-type="string">
            <text:p>0.34764E-02</text:p>
          </table:table-cell>
          <table:table-cell office:value-type="string">
            <text:p>0.74822E-02</text:p>
          </table:table-cell>
          <table:table-cell office:value-type="string">
            <text:p>0.11256E+00</text:p>
          </table:table-cell>
          <table:table-cell office:value-type="string">
            <text:p>0.10110E+00</text:p>
          </table:table-cell>
          <table:table-cell office:value-type="string">
            <text:p>-0.92934E-02</text:p>
          </table:table-cell>
          <table:table-cell office:value-type="string">
            <text:p>0.11982E+00</text:p>
          </table:table-cell>
          <table:table-cell office:value-type="string">
            <text:p>0.11918E-01</text:p>
          </table:table-cell>
          <table:table-cell office:value-type="string">
            <text:p>0.13442E-01</text:p>
          </table:table-cell>
          <table:table-cell office:value-type="string">
            <text:p>0.70560E+00</text:p>
          </table:table-cell>
          <table:table-cell office:value-type="string">
            <text:p>0.27235E+01</text:p>
          </table:table-cell>
          <table:table-cell office:value-type="string">
            <text:p>0.38946E+01</text:p>
          </table:table-cell>
          <table:table-cell office:value-type="string">
            <text:p>0.41218E+01</text:p>
          </table:table-cell>
          <table:table-cell table:number-columns-repeated="8" office:value-type="string">
            <text:p>0.00000E+00</text:p>
          </table:table-cell>
          <table:table-cell office:value-type="string">
            <text:p>0.70321E+00</text:p>
          </table:table-cell>
          <table:table-cell office:value-type="string">
            <text:p>0.31655E+00</text:p>
          </table:table-cell>
          <table:table-cell office:value-type="string">
            <text:p>0.10603E+00</text:p>
          </table:table-cell>
          <table:table-cell office:value-type="string">
            <text:p>0.10597E+00</text:p>
          </table:table-cell>
          <table:table-cell office:value-type="string">
            <text:p>-0.42960E-02</text:p>
          </table:table-cell>
          <table:table-cell office:value-type="string">
            <text:p>0.12840E-01</text:p>
          </table:table-cell>
          <table:table-cell office:value-type="string">
            <text:p>0.13442E-01</text:p>
          </table:table-cell>
          <table:table-cell office:value-type="string">
            <text:p>0.11600E-01</text:p>
          </table:table-cell>
          <table:table-cell office:value-type="string">
            <text:p>0.12276E-01</text:p>
          </table:table-cell>
          <table:table-cell office:value-type="string">
            <text:p>0.96619E-01</text:p>
          </table:table-cell>
          <table:table-cell office:value-type="string">
            <text:p>0.97115E-01</text:p>
          </table:table-cell>
          <table:table-cell office:value-type="string">
            <text:p>0.12450E+04</text:p>
          </table:table-cell>
          <table:table-cell office:value-type="string">
            <text:p>0.12452E+04</text:p>
          </table:table-cell>
          <table:table-cell office:value-type="string">
            <text:p>0.19245E+07</text:p>
          </table:table-cell>
          <table:table-cell office:value-type="string">
            <text:p>0.74208E+00</text:p>
          </table:table-cell>
          <table:table-cell office:value-type="string">
            <text:p>0.88931E+00</text:p>
          </table:table-cell>
          <table:table-cell office:value-type="string">
            <text:p>0.15852E+04</text:p>
          </table:table-cell>
          <table:table-cell office:value-type="string">
            <text:p>-0.11523E+04</text:p>
          </table:table-cell>
          <table:table-cell office:value-type="string">
            <text:p>-0.13821E+01</text:p>
          </table:table-cell>
          <table:table-cell office:value-type="string">
            <text:p>0.12361E-03</text:p>
          </table:table-cell>
          <table:table-cell office:value-type="string">
            <text:p>0.14646E+00</text:p>
          </table:table-cell>
          <table:table-cell table:number-columns-repeated="2" office:value-type="string">
            <text:p>0.00000E+00</text:p>
          </table:table-cell>
          <table:table-cell office:value-type="string">
            <text:p>0.13802E-01</text:p>
          </table:table-cell>
          <table:table-cell office:value-type="string">
            <text:p>0.13895E-01</text:p>
          </table:table-cell>
          <table:table-cell office:value-type="string">
            <text:p>0.15927E-02</text:p>
          </table:table-cell>
          <table:table-cell office:value-type="string">
            <text:p>0.15643E-02</text:p>
          </table:table-cell>
          <table:table-cell office:value-type="string">
            <text:p>0.11666E-02</text:p>
          </table:table-cell>
          <table:table-cell office:value-type="string">
            <text:p>-0.41880E-0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83">
            <text:p>1383</text:p>
          </table:table-cell>
          <table:table-cell office:value-type="float" office:value="1245.2">
            <text:p>1245.2</text:p>
          </table:table-cell>
          <table:table-cell office:value-type="string">
            <text:p>0.19249E+01</text:p>
          </table:table-cell>
          <table:table-cell office:value-type="string">
            <text:p>0.74208E+00</text:p>
          </table:table-cell>
          <table:table-cell table:number-columns-repeated="3" office:value-type="string">
            <text:p>0.00000E+00</text:p>
          </table:table-cell>
          <table:table-cell office:value-type="string">
            <text:p>-0.15826E-01</text:p>
          </table:table-cell>
          <table:table-cell office:value-type="string">
            <text:p>0.35799E-01</text:p>
          </table:table-cell>
          <table:table-cell office:value-type="string">
            <text:p>0.45899E-01</text:p>
          </table:table-cell>
          <table:table-cell office:value-type="string">
            <text:p>0.57580E-01</text:p>
          </table:table-cell>
          <table:table-cell office:value-type="string">
            <text:p>-0.24057E-03</text:p>
          </table:table-cell>
          <table:table-cell office:value-type="string">
            <text:p>0.87419E-03</text:p>
          </table:table-cell>
          <table:table-cell office:value-type="string">
            <text:p>0.12140E-02</text:p>
          </table:table-cell>
          <table:table-cell office:value-type="string">
            <text:p>0.14200E-02</text:p>
          </table:table-cell>
          <table:table-cell office:value-type="string">
            <text:p>-0.97990E-03</text:p>
          </table:table-cell>
          <table:table-cell office:value-type="string">
            <text:p>0.48014E-02</text:p>
          </table:table-cell>
          <table:table-cell office:value-type="string">
            <text:p>0.62566E-02</text:p>
          </table:table-cell>
          <table:table-cell office:value-type="string">
            <text:p>0.74705E-02</text:p>
          </table:table-cell>
          <table:table-cell office:value-type="string">
            <text:p>0.36328E-01</text:p>
          </table:table-cell>
          <table:table-cell office:value-type="string">
            <text:p>0.11408E+00</text:p>
          </table:table-cell>
          <table:table-cell office:value-type="string">
            <text:p>-0.12271E+00</text:p>
          </table:table-cell>
          <table:table-cell office:value-type="string">
            <text:p>0.13510E+00</text:p>
          </table:table-cell>
          <table:table-cell office:value-type="string">
            <text:p>0.92569E-02</text:p>
          </table:table-cell>
          <table:table-cell office:value-type="string">
            <text:p>0.13427E-01</text:p>
          </table:table-cell>
          <table:table-cell office:value-type="string">
            <text:p>-0.24353E+01</text:p>
          </table:table-cell>
          <table:table-cell office:value-type="string">
            <text:p>0.27228E+01</text:p>
          </table:table-cell>
          <table:table-cell office:value-type="string">
            <text:p>0.25333E+01</text:p>
          </table:table-cell>
          <table:table-cell office:value-type="string">
            <text:p>0.46472E+01</text:p>
          </table:table-cell>
          <table:table-cell table:number-columns-repeated="8" office:value-type="string">
            <text:p>0.00000E+00</text:p>
          </table:table-cell>
          <table:table-cell office:value-type="string">
            <text:p>0.70321E+00</text:p>
          </table:table-cell>
          <table:table-cell office:value-type="string">
            <text:p>0.31655E+00</text:p>
          </table:table-cell>
          <table:table-cell office:value-type="string">
            <text:p>-0.49964E-01</text:p>
          </table:table-cell>
          <table:table-cell office:value-type="string">
            <text:p>-0.49995E-01</text:p>
          </table:table-cell>
          <table:table-cell office:value-type="string">
            <text:p>0.10795E-02</text:p>
          </table:table-cell>
          <table:table-cell office:value-type="string">
            <text:p>0.85528E-02</text:p>
          </table:table-cell>
          <table:table-cell office:value-type="string">
            <text:p>0.13427E-01</text:p>
          </table:table-cell>
          <table:table-cell office:value-type="string">
            <text:p>0.75453E-02</text:p>
          </table:table-cell>
          <table:table-cell office:value-type="string">
            <text:p>0.13841E-01</text:p>
          </table:table-cell>
          <table:table-cell office:value-type="string">
            <text:p>-0.20057E+00</text:p>
          </table:table-cell>
          <table:table-cell office:value-type="string">
            <text:p>0.97122E-01</text:p>
          </table:table-cell>
          <table:table-cell office:value-type="string">
            <text:p>0.12450E+04</text:p>
          </table:table-cell>
          <table:table-cell office:value-type="string">
            <text:p>0.12452E+04</text:p>
          </table:table-cell>
          <table:table-cell office:value-type="string">
            <text:p>0.19245E+07</text:p>
          </table:table-cell>
          <table:table-cell office:value-type="string">
            <text:p>0.74208E+00</text:p>
          </table:table-cell>
          <table:table-cell office:value-type="string">
            <text:p>0.88931E+00</text:p>
          </table:table-cell>
          <table:table-cell office:value-type="string">
            <text:p>0.15852E+04</text:p>
          </table:table-cell>
          <table:table-cell office:value-type="string">
            <text:p>-0.11523E+04</text:p>
          </table:table-cell>
          <table:table-cell office:value-type="string">
            <text:p>-0.13821E+01</text:p>
          </table:table-cell>
          <table:table-cell office:value-type="string">
            <text:p>0.12361E-03</text:p>
          </table:table-cell>
          <table:table-cell office:value-type="string">
            <text:p>0.14646E+00</text:p>
          </table:table-cell>
          <table:table-cell table:number-columns-repeated="2" office:value-type="string">
            <text:p>0.00000E+00</text:p>
          </table:table-cell>
          <table:table-cell office:value-type="string">
            <text:p>0.12210E-01</text:p>
          </table:table-cell>
          <table:table-cell office:value-type="string">
            <text:p>0.12331E-01</text:p>
          </table:table-cell>
          <table:table-cell office:value-type="string">
            <text:p>0.15927E-02</text:p>
          </table:table-cell>
          <table:table-cell office:value-type="string">
            <text:p>0.15643E-02</text:p>
          </table:table-cell>
          <table:table-cell office:value-type="string">
            <text:p>0.11666E-02</text:p>
          </table:table-cell>
          <table:table-cell office:value-type="string">
            <text:p>-0.41880E-0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383">
            <text:p>1383</text:p>
          </table:table-cell>
          <table:table-cell office:value-type="float" office:value="1245.2">
            <text:p>1245.2</text:p>
          </table:table-cell>
          <table:table-cell office:value-type="string">
            <text:p>0.19249E+01</text:p>
          </table:table-cell>
          <table:table-cell office:value-type="string">
            <text:p>0.74208E+00</text:p>
          </table:table-cell>
          <table:table-cell office:value-type="string">
            <text:p>0.10299E+00</text:p>
          </table:table-cell>
          <table:table-cell office:value-type="string">
            <text:p>0.90755E-01</text:p>
          </table:table-cell>
          <table:table-cell office:value-type="string">
            <text:p>0.19122E+00</text:p>
          </table:table-cell>
          <table:table-cell office:value-type="string">
            <text:p>-0.37582E-02</text:p>
          </table:table-cell>
          <table:table-cell office:value-type="string">
            <text:p>0.35799E-01</text:p>
          </table:table-cell>
          <table:table-cell office:value-type="string">
            <text:p>0.41187E-01</text:p>
          </table:table-cell>
          <table:table-cell office:value-type="string">
            <text:p>0.57580E-01</text:p>
          </table:table-cell>
          <table:table-cell office:value-type="string">
            <text:p>-0.48903E-03</text:p>
          </table:table-cell>
          <table:table-cell office:value-type="string">
            <text:p>0.87419E-03</text:p>
          </table:table-cell>
          <table:table-cell office:value-type="string">
            <text:p>0.12581E-02</text:p>
          </table:table-cell>
          <table:table-cell office:value-type="string">
            <text:p>0.14200E-02</text:p>
          </table:table-cell>
          <table:table-cell office:value-type="string">
            <text:p>-0.20543E-02</text:p>
          </table:table-cell>
          <table:table-cell office:value-type="string">
            <text:p>0.90936E-02</text:p>
          </table:table-cell>
          <table:table-cell office:value-type="string">
            <text:p>-0.75909E-02</text:p>
          </table:table-cell>
          <table:table-cell office:value-type="string">
            <text:p>0.90598E-02</text:p>
          </table:table-cell>
          <table:table-cell office:value-type="string">
            <text:p>0.54228E-01</text:p>
          </table:table-cell>
          <table:table-cell office:value-type="string">
            <text:p>0.11408E+00</text:p>
          </table:table-cell>
          <table:table-cell office:value-type="string">
            <text:p>-0.93946E-01</text:p>
          </table:table-cell>
          <table:table-cell office:value-type="string">
            <text:p>0.13510E+00</text:p>
          </table:table-cell>
          <table:table-cell office:value-type="string">
            <text:p>-0.14803E-01</text:p>
          </table:table-cell>
          <table:table-cell office:value-type="string">
            <text:p>0.18009E-01</text:p>
          </table:table-cell>
          <table:table-cell office:value-type="string">
            <text:p>0.18693E+01</text:p>
          </table:table-cell>
          <table:table-cell office:value-type="string">
            <text:p>0.43098E+01</text:p>
          </table:table-cell>
          <table:table-cell office:value-type="string">
            <text:p>-0.32384E+01</text:p>
          </table:table-cell>
          <table:table-cell office:value-type="string">
            <text:p>0.43098E+01</text:p>
          </table:table-cell>
          <table:table-cell office:value-type="string">
            <text:p>0.88461E+00</text:p>
          </table:table-cell>
          <table:table-cell office:value-type="string">
            <text:p>0.88742E+00</text:p>
          </table:table-cell>
          <table:table-cell office:value-type="string">
            <text:p>-0.53748E-01</text:p>
          </table:table-cell>
          <table:table-cell office:value-type="string">
            <text:p>0.13654E-01</text:p>
          </table:table-cell>
          <table:table-cell office:value-type="string">
            <text:p>-0.41680E-01</text:p>
          </table:table-cell>
          <table:table-cell office:value-type="string">
            <text:p>0.89419E-02</text:p>
          </table:table-cell>
          <table:table-cell office:value-type="string">
            <text:p>-0.37304E-01</text:p>
          </table:table-cell>
          <table:table-cell office:value-type="string">
            <text:p>0.12572E-01</text:p>
          </table:table-cell>
          <table:table-cell office:value-type="string">
            <text:p>0.70321E+00</text:p>
          </table:table-cell>
          <table:table-cell office:value-type="string">
            <text:p>0.31655E+00</text:p>
          </table:table-cell>
          <table:table-cell office:value-type="string">
            <text:p>-0.11837E-01</text:p>
          </table:table-cell>
          <table:table-cell office:value-type="string">
            <text:p>-0.11873E-01</text:p>
          </table:table-cell>
          <table:table-cell office:value-type="string">
            <text:p>0.15354E-02</text:p>
          </table:table-cell>
          <table:table-cell office:value-type="string">
            <text:p>-0.15077E-01</text:p>
          </table:table-cell>
          <table:table-cell office:value-type="string">
            <text:p>0.18009E-01</text:p>
          </table:table-cell>
          <table:table-cell office:value-type="string">
            <text:p>-0.96451E-02</text:p>
          </table:table-cell>
          <table:table-cell office:value-type="string">
            <text:p>0.12836E-01</text:p>
          </table:table-cell>
          <table:table-cell office:value-type="string">
            <text:p>0.26177E+00</text:p>
          </table:table-cell>
          <table:table-cell office:value-type="string">
            <text:p>0.17059E+00</text:p>
          </table:table-cell>
          <table:table-cell office:value-type="string">
            <text:p>0.12450E+04</text:p>
          </table:table-cell>
          <table:table-cell office:value-type="string">
            <text:p>0.12452E+04</text:p>
          </table:table-cell>
          <table:table-cell office:value-type="string">
            <text:p>0.19245E+07</text:p>
          </table:table-cell>
          <table:table-cell office:value-type="string">
            <text:p>0.74208E+00</text:p>
          </table:table-cell>
          <table:table-cell office:value-type="string">
            <text:p>0.88931E+00</text:p>
          </table:table-cell>
          <table:table-cell office:value-type="string">
            <text:p>0.15852E+04</text:p>
          </table:table-cell>
          <table:table-cell office:value-type="string">
            <text:p>-0.11523E+04</text:p>
          </table:table-cell>
          <table:table-cell office:value-type="string">
            <text:p>-0.13821E+01</text:p>
          </table:table-cell>
          <table:table-cell office:value-type="string">
            <text:p>0.12361E-03</text:p>
          </table:table-cell>
          <table:table-cell office:value-type="string">
            <text:p>0.14646E+00</text:p>
          </table:table-cell>
          <table:table-cell table:number-columns-repeated="2" office:value-type="string">
            <text:p>0.00000E+00</text:p>
          </table:table-cell>
          <table:table-cell table:number-columns-repeated="2" office:value-type="string">
            <text:p>0.17690E-01</text:p>
          </table:table-cell>
          <table:table-cell office:value-type="string">
            <text:p>0.15927E-02</text:p>
          </table:table-cell>
          <table:table-cell office:value-type="string">
            <text:p>0.15643E-02</text:p>
          </table:table-cell>
          <table:table-cell office:value-type="string">
            <text:p>0.11666E-02</text:p>
          </table:table-cell>
          <table:table-cell office:value-type="string">
            <text:p>-0.41880E-03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414.1">
            <text:p>1414.1</text:p>
          </table:table-cell>
          <table:table-cell office:value-type="float" office:value="1275.2">
            <text:p>1275.2</text:p>
          </table:table-cell>
          <table:table-cell office:value-type="string">
            <text:p>0.19077E+01</text:p>
          </table:table-cell>
          <table:table-cell office:value-type="string">
            <text:p>0.71926E+00</text:p>
          </table:table-cell>
          <table:table-cell table:number-columns-repeated="3" office:value-type="string">
            <text:p>0.00000E+00</text:p>
          </table:table-cell>
          <table:table-cell office:value-type="string">
            <text:p>0.38066E-01</text:p>
          </table:table-cell>
          <table:table-cell office:value-type="string">
            <text:p>0.34733E-01</text:p>
          </table:table-cell>
          <table:table-cell office:value-type="string">
            <text:p>0.66539E-01</text:p>
          </table:table-cell>
          <table:table-cell office:value-type="string">
            <text:p>0.53012E-01</text:p>
          </table:table-cell>
          <table:table-cell office:value-type="string">
            <text:p>0.97470E-03</text:p>
          </table:table-cell>
          <table:table-cell office:value-type="string">
            <text:p>0.88937E-03</text:p>
          </table:table-cell>
          <table:table-cell office:value-type="string">
            <text:p>0.17120E-02</text:p>
          </table:table-cell>
          <table:table-cell office:value-type="string">
            <text:p>0.13640E-02</text:p>
          </table:table-cell>
          <table:table-cell office:value-type="string">
            <text:p>0.68948E-02</text:p>
          </table:table-cell>
          <table:table-cell office:value-type="string">
            <text:p>0.49843E-02</text:p>
          </table:table-cell>
          <table:table-cell office:value-type="string">
            <text:p>0.87301E-02</text:p>
          </table:table-cell>
          <table:table-cell office:value-type="string">
            <text:p>0.75967E-02</text:p>
          </table:table-cell>
          <table:table-cell office:value-type="string">
            <text:p>0.17968E+00</text:p>
          </table:table-cell>
          <table:table-cell office:value-type="string">
            <text:p>0.10788E+00</text:p>
          </table:table-cell>
          <table:table-cell office:value-type="string">
            <text:p>-0.86738E-01</text:p>
          </table:table-cell>
          <table:table-cell office:value-type="string">
            <text:p>0.12740E+00</text:p>
          </table:table-cell>
          <table:table-cell office:value-type="string">
            <text:p>0.20683E-01</text:p>
          </table:table-cell>
          <table:table-cell office:value-type="string">
            <text:p>0.12869E-01</text:p>
          </table:table-cell>
          <table:table-cell office:value-type="string">
            <text:p>-0.43129E+00</text:p>
          </table:table-cell>
          <table:table-cell office:value-type="string">
            <text:p>0.24293E+01</text:p>
          </table:table-cell>
          <table:table-cell office:value-type="string">
            <text:p>0.53560E+01</text:p>
          </table:table-cell>
          <table:table-cell office:value-type="string">
            <text:p>0.33494E+01</text:p>
          </table:table-cell>
          <table:table-cell table:number-columns-repeated="8" office:value-type="string">
            <text:p>0.00000E+00</text:p>
          </table:table-cell>
          <table:table-cell office:value-type="string">
            <text:p>0.68362E+00</text:p>
          </table:table-cell>
          <table:table-cell office:value-type="string">
            <text:p>0.31644E+00</text:p>
          </table:table-cell>
          <table:table-cell office:value-type="string">
            <text:p>0.12039E+00</text:p>
          </table:table-cell>
          <table:table-cell office:value-type="string">
            <text:p>0.12030E+00</text:p>
          </table:table-cell>
          <table:table-cell office:value-type="string">
            <text:p>-0.54333E-02</text:p>
          </table:table-cell>
          <table:table-cell office:value-type="string">
            <text:p>0.21982E-01</text:p>
          </table:table-cell>
          <table:table-cell office:value-type="string">
            <text:p>0.12869E-01</text:p>
          </table:table-cell>
          <table:table-cell office:value-type="string">
            <text:p>0.18231E-01</text:p>
          </table:table-cell>
          <table:table-cell office:value-type="string">
            <text:p>0.11401E-01</text:p>
          </table:table-cell>
          <table:table-cell office:value-type="string">
            <text:p>0.11149E+00</text:p>
          </table:table-cell>
          <table:table-cell office:value-type="string">
            <text:p>0.11302E+00</text:p>
          </table:table-cell>
          <table:table-cell office:value-type="string">
            <text:p>0.12750E+04</text:p>
          </table:table-cell>
          <table:table-cell office:value-type="string">
            <text:p>0.12752E+04</text:p>
          </table:table-cell>
          <table:table-cell office:value-type="string">
            <text:p>0.19073E+07</text:p>
          </table:table-cell>
          <table:table-cell office:value-type="string">
            <text:p>0.71926E+00</text:p>
          </table:table-cell>
          <table:table-cell office:value-type="string">
            <text:p>0.88659E+00</text:p>
          </table:table-cell>
          <table:table-cell office:value-type="string">
            <text:p>0.16145E+04</text:p>
          </table:table-cell>
          <table:table-cell office:value-type="string">
            <text:p>-0.11419E+04</text:p>
          </table:table-cell>
          <table:table-cell office:value-type="string">
            <text:p>-0.14206E+01</text:p>
          </table:table-cell>
          <table:table-cell office:value-type="string">
            <text:p>0.12409E-03</text:p>
          </table:table-cell>
          <table:table-cell office:value-type="string">
            <text:p>0.14580E+00</text:p>
          </table:table-cell>
          <table:table-cell table:number-columns-repeated="2" office:value-type="string">
            <text:p>0.00000E+00</text:p>
          </table:table-cell>
          <table:table-cell office:value-type="string">
            <text:p>0.12803E-01</text:p>
          </table:table-cell>
          <table:table-cell office:value-type="string">
            <text:p>0.12865E-01</text:p>
          </table:table-cell>
          <table:table-cell office:value-type="string">
            <text:p>0.15032E-02</text:p>
          </table:table-cell>
          <table:table-cell office:value-type="string">
            <text:p>0.14759E-02</text:p>
          </table:table-cell>
          <table:table-cell office:value-type="string">
            <text:p>0.10940E-02</text:p>
          </table:table-cell>
          <table:table-cell office:value-type="string">
            <text:p>-0.39210E-0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414.1">
            <text:p>1414.1</text:p>
          </table:table-cell>
          <table:table-cell office:value-type="float" office:value="1275.2">
            <text:p>1275.2</text:p>
          </table:table-cell>
          <table:table-cell office:value-type="string">
            <text:p>0.19077E+01</text:p>
          </table:table-cell>
          <table:table-cell office:value-type="string">
            <text:p>0.71926E+00</text:p>
          </table:table-cell>
          <table:table-cell table:number-columns-repeated="3" office:value-type="string">
            <text:p>0.00000E+00</text:p>
          </table:table-cell>
          <table:table-cell office:value-type="string">
            <text:p>-0.61015E-02</text:p>
          </table:table-cell>
          <table:table-cell office:value-type="string">
            <text:p>0.39354E-01</text:p>
          </table:table-cell>
          <table:table-cell office:value-type="string">
            <text:p>0.84104E-01</text:p>
          </table:table-cell>
          <table:table-cell office:value-type="string">
            <text:p>0.59882E-01</text:p>
          </table:table-cell>
          <table:table-cell office:value-type="string">
            <text:p>-0.11933E-03</text:p>
          </table:table-cell>
          <table:table-cell office:value-type="string">
            <text:p>0.88937E-03</text:p>
          </table:table-cell>
          <table:table-cell office:value-type="string">
            <text:p>0.21041E-02</text:p>
          </table:table-cell>
          <table:table-cell office:value-type="string">
            <text:p>0.13640E-02</text:p>
          </table:table-cell>
          <table:table-cell office:value-type="string">
            <text:p>0.10835E-02</text:p>
          </table:table-cell>
          <table:table-cell office:value-type="string">
            <text:p>0.49908E-02</text:p>
          </table:table-cell>
          <table:table-cell office:value-type="string">
            <text:p>0.10759E-01</text:p>
          </table:table-cell>
          <table:table-cell office:value-type="string">
            <text:p>0.75855E-02</text:p>
          </table:table-cell>
          <table:table-cell office:value-type="string">
            <text:p>0.11268E+00</text:p>
          </table:table-cell>
          <table:table-cell office:value-type="string">
            <text:p>0.12203E+00</text:p>
          </table:table-cell>
          <table:table-cell office:value-type="string">
            <text:p>-0.19292E+00</text:p>
          </table:table-cell>
          <table:table-cell office:value-type="string">
            <text:p>0.14399E+00</text:p>
          </table:table-cell>
          <table:table-cell office:value-type="string">
            <text:p>0.17818E-01</text:p>
          </table:table-cell>
          <table:table-cell office:value-type="string">
            <text:p>0.12855E-01</text:p>
          </table:table-cell>
          <table:table-cell office:value-type="string">
            <text:p>-0.27613E+01</text:p>
          </table:table-cell>
          <table:table-cell office:value-type="string">
            <text:p>0.24290E+01</text:p>
          </table:table-cell>
          <table:table-cell office:value-type="string">
            <text:p>0.45771E+01</text:p>
          </table:table-cell>
          <table:table-cell office:value-type="string">
            <text:p>0.37855E+01</text:p>
          </table:table-cell>
          <table:table-cell table:number-columns-repeated="8" office:value-type="string">
            <text:p>0.00000E+00</text:p>
          </table:table-cell>
          <table:table-cell office:value-type="string">
            <text:p>0.68362E+00</text:p>
          </table:table-cell>
          <table:table-cell office:value-type="string">
            <text:p>0.31644E+00</text:p>
          </table:table-cell>
          <table:table-cell office:value-type="string">
            <text:p>-0.19210E-01</text:p>
          </table:table-cell>
          <table:table-cell office:value-type="string">
            <text:p>-0.19282E-01</text:p>
          </table:table-cell>
          <table:table-cell office:value-type="string">
            <text:p>-0.10211E-02</text:p>
          </table:table-cell>
          <table:table-cell office:value-type="string">
            <text:p>0.18282E-01</text:p>
          </table:table-cell>
          <table:table-cell office:value-type="string">
            <text:p>0.12855E-01</text:p>
          </table:table-cell>
          <table:table-cell office:value-type="string">
            <text:p>0.15580E-01</text:p>
          </table:table-cell>
          <table:table-cell office:value-type="string">
            <text:p>0.12885E-01</text:p>
          </table:table-cell>
          <table:table-cell office:value-type="string">
            <text:p>-0.24750E+00</text:p>
          </table:table-cell>
          <table:table-cell office:value-type="string">
            <text:p>0.11302E+00</text:p>
          </table:table-cell>
          <table:table-cell office:value-type="string">
            <text:p>0.12750E+04</text:p>
          </table:table-cell>
          <table:table-cell office:value-type="string">
            <text:p>0.12752E+04</text:p>
          </table:table-cell>
          <table:table-cell office:value-type="string">
            <text:p>0.19073E+07</text:p>
          </table:table-cell>
          <table:table-cell office:value-type="string">
            <text:p>0.71926E+00</text:p>
          </table:table-cell>
          <table:table-cell office:value-type="string">
            <text:p>0.88659E+00</text:p>
          </table:table-cell>
          <table:table-cell office:value-type="string">
            <text:p>0.16145E+04</text:p>
          </table:table-cell>
          <table:table-cell office:value-type="string">
            <text:p>-0.11419E+04</text:p>
          </table:table-cell>
          <table:table-cell office:value-type="string">
            <text:p>-0.14206E+01</text:p>
          </table:table-cell>
          <table:table-cell office:value-type="string">
            <text:p>0.12409E-03</text:p>
          </table:table-cell>
          <table:table-cell office:value-type="string">
            <text:p>0.14580E+00</text:p>
          </table:table-cell>
          <table:table-cell table:number-columns-repeated="2" office:value-type="string">
            <text:p>0.00000E+00</text:p>
          </table:table-cell>
          <table:table-cell office:value-type="string">
            <text:p>0.11300E-01</text:p>
          </table:table-cell>
          <table:table-cell office:value-type="string">
            <text:p>0.11389E-01</text:p>
          </table:table-cell>
          <table:table-cell office:value-type="string">
            <text:p>0.15032E-02</text:p>
          </table:table-cell>
          <table:table-cell office:value-type="string">
            <text:p>0.14759E-02</text:p>
          </table:table-cell>
          <table:table-cell office:value-type="string">
            <text:p>0.10940E-02</text:p>
          </table:table-cell>
          <table:table-cell office:value-type="string">
            <text:p>-0.39210E-0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14.1">
            <text:p>1414.1</text:p>
          </table:table-cell>
          <table:table-cell office:value-type="float" office:value="1275.2">
            <text:p>1275.2</text:p>
          </table:table-cell>
          <table:table-cell office:value-type="string">
            <text:p>0.19077E+01</text:p>
          </table:table-cell>
          <table:table-cell office:value-type="string">
            <text:p>0.71926E+00</text:p>
          </table:table-cell>
          <table:table-cell office:value-type="string">
            <text:p>0.87586E-01</text:p>
          </table:table-cell>
          <table:table-cell office:value-type="string">
            <text:p>0.78658E-01</text:p>
          </table:table-cell>
          <table:table-cell office:value-type="string">
            <text:p>0.21989E+00</text:p>
          </table:table-cell>
          <table:table-cell office:value-type="string">
            <text:p>0.19303E-01</text:p>
          </table:table-cell>
          <table:table-cell office:value-type="string">
            <text:p>0.39354E-01</text:p>
          </table:table-cell>
          <table:table-cell office:value-type="string">
            <text:p>0.82681E-01</text:p>
          </table:table-cell>
          <table:table-cell office:value-type="string">
            <text:p>0.59882E-01</text:p>
          </table:table-cell>
          <table:table-cell office:value-type="string">
            <text:p>0.55178E-03</text:p>
          </table:table-cell>
          <table:table-cell office:value-type="string">
            <text:p>0.88937E-03</text:p>
          </table:table-cell>
          <table:table-cell office:value-type="string">
            <text:p>0.22076E-02</text:p>
          </table:table-cell>
          <table:table-cell office:value-type="string">
            <text:p>0.13640E-02</text:p>
          </table:table-cell>
          <table:table-cell office:value-type="string">
            <text:p>0.75719E-03</text:p>
          </table:table-cell>
          <table:table-cell office:value-type="string">
            <text:p>0.83464E-02</text:p>
          </table:table-cell>
          <table:table-cell office:value-type="string">
            <text:p>-0.14279E-01</text:p>
          </table:table-cell>
          <table:table-cell office:value-type="string">
            <text:p>0.85782E-02</text:p>
          </table:table-cell>
          <table:table-cell office:value-type="string">
            <text:p>0.16418E+00</text:p>
          </table:table-cell>
          <table:table-cell office:value-type="string">
            <text:p>0.12203E+00</text:p>
          </table:table-cell>
          <table:table-cell office:value-type="string">
            <text:p>-0.15079E+00</text:p>
          </table:table-cell>
          <table:table-cell office:value-type="string">
            <text:p>0.14399E+00</text:p>
          </table:table-cell>
          <table:table-cell office:value-type="string">
            <text:p>-0.21377E-01</text:p>
          </table:table-cell>
          <table:table-cell office:value-type="string">
            <text:p>0.15869E-01</text:p>
          </table:table-cell>
          <table:table-cell office:value-type="string">
            <text:p>0.43251E+01</text:p>
          </table:table-cell>
          <table:table-cell office:value-type="string">
            <text:p>0.35159E+01</text:p>
          </table:table-cell>
          <table:table-cell office:value-type="string">
            <text:p>-0.39725E+01</text:p>
          </table:table-cell>
          <table:table-cell office:value-type="string">
            <text:p>0.35162E+01</text:p>
          </table:table-cell>
          <table:table-cell office:value-type="string">
            <text:p>0.88259E+00</text:p>
          </table:table-cell>
          <table:table-cell office:value-type="string">
            <text:p>0.88527E+00</text:p>
          </table:table-cell>
          <table:table-cell office:value-type="string">
            <text:p>-0.49231E-01</text:p>
          </table:table-cell>
          <table:table-cell office:value-type="string">
            <text:p>0.89424E-02</text:p>
          </table:table-cell>
          <table:table-cell office:value-type="string">
            <text:p>-0.23827E-01</text:p>
          </table:table-cell>
          <table:table-cell office:value-type="string">
            <text:p>0.75193E-02</text:p>
          </table:table-cell>
          <table:table-cell office:value-type="string">
            <text:p>-0.18763E-01</text:p>
          </table:table-cell>
          <table:table-cell office:value-type="string">
            <text:p>0.16143E-01</text:p>
          </table:table-cell>
          <table:table-cell office:value-type="string">
            <text:p>0.68362E+00</text:p>
          </table:table-cell>
          <table:table-cell office:value-type="string">
            <text:p>0.31644E+00</text:p>
          </table:table-cell>
          <table:table-cell office:value-type="string">
            <text:p>0.61092E-01</text:p>
          </table:table-cell>
          <table:table-cell office:value-type="string">
            <text:p>0.61001E-01</text:p>
          </table:table-cell>
          <table:table-cell office:value-type="string">
            <text:p>-0.13100E-02</text:p>
          </table:table-cell>
          <table:table-cell office:value-type="string">
            <text:p>-0.20128E-01</text:p>
          </table:table-cell>
          <table:table-cell office:value-type="string">
            <text:p>0.15869E-01</text:p>
          </table:table-cell>
          <table:table-cell office:value-type="string">
            <text:p>-0.13522E-01</text:p>
          </table:table-cell>
          <table:table-cell office:value-type="string">
            <text:p>0.11969E-01</text:p>
          </table:table-cell>
          <table:table-cell office:value-type="string">
            <text:p>0.28701E+00</text:p>
          </table:table-cell>
          <table:table-cell office:value-type="string">
            <text:p>0.19160E+00</text:p>
          </table:table-cell>
          <table:table-cell office:value-type="string">
            <text:p>0.12750E+04</text:p>
          </table:table-cell>
          <table:table-cell office:value-type="string">
            <text:p>0.12752E+04</text:p>
          </table:table-cell>
          <table:table-cell office:value-type="string">
            <text:p>0.19073E+07</text:p>
          </table:table-cell>
          <table:table-cell office:value-type="string">
            <text:p>0.71926E+00</text:p>
          </table:table-cell>
          <table:table-cell office:value-type="string">
            <text:p>0.88659E+00</text:p>
          </table:table-cell>
          <table:table-cell office:value-type="string">
            <text:p>0.16145E+04</text:p>
          </table:table-cell>
          <table:table-cell office:value-type="string">
            <text:p>-0.11419E+04</text:p>
          </table:table-cell>
          <table:table-cell office:value-type="string">
            <text:p>-0.14206E+01</text:p>
          </table:table-cell>
          <table:table-cell office:value-type="string">
            <text:p>0.12409E-03</text:p>
          </table:table-cell>
          <table:table-cell office:value-type="string">
            <text:p>0.14580E+00</text:p>
          </table:table-cell>
          <table:table-cell table:number-columns-repeated="2" office:value-type="string">
            <text:p>0.00000E+00</text:p>
          </table:table-cell>
          <table:table-cell table:number-columns-repeated="2" office:value-type="string">
            <text:p>0.14993E-01</text:p>
          </table:table-cell>
          <table:table-cell office:value-type="string">
            <text:p>0.15032E-02</text:p>
          </table:table-cell>
          <table:table-cell office:value-type="string">
            <text:p>0.14759E-02</text:p>
          </table:table-cell>
          <table:table-cell office:value-type="string">
            <text:p>0.10940E-02</text:p>
          </table:table-cell>
          <table:table-cell office:value-type="string">
            <text:p>-0.39210E-03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446.2">
            <text:p>1446.2</text:p>
          </table:table-cell>
          <table:table-cell office:value-type="float" office:value="1305.1">
            <text:p>1305.1</text:p>
          </table:table-cell>
          <table:table-cell office:value-type="string">
            <text:p>0.18905E+01</text:p>
          </table:table-cell>
          <table:table-cell office:value-type="string">
            <text:p>0.69695E+00</text:p>
          </table:table-cell>
          <table:table-cell table:number-columns-repeated="3" office:value-type="string">
            <text:p>0.00000E+00</text:p>
          </table:table-cell>
          <table:table-cell office:value-type="string">
            <text:p>0.80076E-01</text:p>
          </table:table-cell>
          <table:table-cell office:value-type="string">
            <text:p>0.35404E-01</text:p>
          </table:table-cell>
          <table:table-cell office:value-type="string">
            <text:p>0.12143E+00</text:p>
          </table:table-cell>
          <table:table-cell office:value-type="string">
            <text:p>0.55450E-01</text:p>
          </table:table-cell>
          <table:table-cell office:value-type="string">
            <text:p>0.19846E-02</text:p>
          </table:table-cell>
          <table:table-cell office:value-type="string">
            <text:p>0.87747E-03</text:p>
          </table:table-cell>
          <table:table-cell office:value-type="string">
            <text:p>0.30216E-02</text:p>
          </table:table-cell>
          <table:table-cell office:value-type="string">
            <text:p>0.13798E-02</text:p>
          </table:table-cell>
          <table:table-cell office:value-type="string">
            <text:p>0.13971E-01</text:p>
          </table:table-cell>
          <table:table-cell office:value-type="string">
            <text:p>0.50600E-02</text:p>
          </table:table-cell>
          <table:table-cell office:value-type="string">
            <text:p>0.16066E-01</text:p>
          </table:table-cell>
          <table:table-cell office:value-type="string">
            <text:p>0.81217E-02</text:p>
          </table:table-cell>
          <table:table-cell office:value-type="string">
            <text:p>0.34716E+00</text:p>
          </table:table-cell>
          <table:table-cell office:value-type="string">
            <text:p>0.11043E+00</text:p>
          </table:table-cell>
          <table:table-cell office:value-type="string">
            <text:p>-0.14629E+00</text:p>
          </table:table-cell>
          <table:table-cell office:value-type="string">
            <text:p>0.13290E+00</text:p>
          </table:table-cell>
          <table:table-cell office:value-type="string">
            <text:p>0.36983E-01</text:p>
          </table:table-cell>
          <table:table-cell office:value-type="string">
            <text:p>0.12815E-01</text:p>
          </table:table-cell>
          <table:table-cell office:value-type="string">
            <text:p>-0.15008E+00</text:p>
          </table:table-cell>
          <table:table-cell office:value-type="string">
            <text:p>0.22188E+01</text:p>
          </table:table-cell>
          <table:table-cell office:value-type="string">
            <text:p>0.87562E+01</text:p>
          </table:table-cell>
          <table:table-cell office:value-type="string">
            <text:p>0.30058E+01</text:p>
          </table:table-cell>
          <table:table-cell table:number-columns-repeated="8" office:value-type="string">
            <text:p>0.00000E+00</text:p>
          </table:table-cell>
          <table:table-cell office:value-type="string">
            <text:p>0.66418E+00</text:p>
          </table:table-cell>
          <table:table-cell office:value-type="string">
            <text:p>0.32053E+00</text:p>
          </table:table-cell>
          <table:table-cell office:value-type="string">
            <text:p>0.25000E+00</text:p>
          </table:table-cell>
          <table:table-cell office:value-type="string">
            <text:p>0.24982E+00</text:p>
          </table:table-cell>
          <table:table-cell office:value-type="string">
            <text:p>-0.12193E-01</text:p>
          </table:table-cell>
          <table:table-cell office:value-type="string">
            <text:p>0.41178E-01</text:p>
          </table:table-cell>
          <table:table-cell office:value-type="string">
            <text:p>0.12815E-01</text:p>
          </table:table-cell>
          <table:table-cell office:value-type="string">
            <text:p>0.33801E-01</text:p>
          </table:table-cell>
          <table:table-cell office:value-type="string">
            <text:p>0.11603E-01</text:p>
          </table:table-cell>
          <table:table-cell office:value-type="string">
            <text:p>0.98966E-01</text:p>
          </table:table-cell>
          <table:table-cell office:value-type="string">
            <text:p>0.12412E+00</text:p>
          </table:table-cell>
          <table:table-cell office:value-type="string">
            <text:p>0.13050E+04</text:p>
          </table:table-cell>
          <table:table-cell office:value-type="string">
            <text:p>0.13051E+04</text:p>
          </table:table-cell>
          <table:table-cell office:value-type="string">
            <text:p>0.18902E+07</text:p>
          </table:table-cell>
          <table:table-cell office:value-type="string">
            <text:p>0.69695E+00</text:p>
          </table:table-cell>
          <table:table-cell office:value-type="string">
            <text:p>0.88367E+00</text:p>
          </table:table-cell>
          <table:table-cell office:value-type="string">
            <text:p>0.16448E+04</text:p>
          </table:table-cell>
          <table:table-cell office:value-type="string">
            <text:p>-0.11312E+04</text:p>
          </table:table-cell>
          <table:table-cell office:value-type="string">
            <text:p>-0.14609E+01</text:p>
          </table:table-cell>
          <table:table-cell office:value-type="string">
            <text:p>0.12458E-03</text:p>
          </table:table-cell>
          <table:table-cell office:value-type="string">
            <text:p>0.14515E+00</text:p>
          </table:table-cell>
          <table:table-cell table:number-columns-repeated="2" office:value-type="string">
            <text:p>0.00000E+00</text:p>
          </table:table-cell>
          <table:table-cell office:value-type="string">
            <text:p>0.12392E-01</text:p>
          </table:table-cell>
          <table:table-cell office:value-type="string">
            <text:p>0.12442E-01</text:p>
          </table:table-cell>
          <table:table-cell office:value-type="string">
            <text:p>0.14304E-02</text:p>
          </table:table-cell>
          <table:table-cell office:value-type="string">
            <text:p>0.14041E-02</text:p>
          </table:table-cell>
          <table:table-cell office:value-type="string">
            <text:p>0.10348E-02</text:p>
          </table:table-cell>
          <table:table-cell office:value-type="string">
            <text:p>-0.37012E-0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446.2">
            <text:p>1446.2</text:p>
          </table:table-cell>
          <table:table-cell office:value-type="float" office:value="1305.1">
            <text:p>1305.1</text:p>
          </table:table-cell>
          <table:table-cell office:value-type="string">
            <text:p>0.18905E+01</text:p>
          </table:table-cell>
          <table:table-cell office:value-type="string">
            <text:p>0.69695E+00</text:p>
          </table:table-cell>
          <table:table-cell table:number-columns-repeated="3" office:value-type="string">
            <text:p>0.00000E+00</text:p>
          </table:table-cell>
          <table:table-cell office:value-type="string">
            <text:p>0.44384E-01</text:p>
          </table:table-cell>
          <table:table-cell office:value-type="string">
            <text:p>0.40024E-01</text:p>
          </table:table-cell>
          <table:table-cell office:value-type="string">
            <text:p>0.13985E+00</text:p>
          </table:table-cell>
          <table:table-cell office:value-type="string">
            <text:p>0.62504E-01</text:p>
          </table:table-cell>
          <table:table-cell office:value-type="string">
            <text:p>0.94988E-03</text:p>
          </table:table-cell>
          <table:table-cell office:value-type="string">
            <text:p>0.87747E-03</text:p>
          </table:table-cell>
          <table:table-cell office:value-type="string">
            <text:p>0.33917E-02</text:p>
          </table:table-cell>
          <table:table-cell office:value-type="string">
            <text:p>0.13798E-02</text:p>
          </table:table-cell>
          <table:table-cell office:value-type="string">
            <text:p>0.84246E-02</text:p>
          </table:table-cell>
          <table:table-cell office:value-type="string">
            <text:p>0.50663E-02</text:p>
          </table:table-cell>
          <table:table-cell office:value-type="string">
            <text:p>0.17308E-01</text:p>
          </table:table-cell>
          <table:table-cell office:value-type="string">
            <text:p>0.81101E-02</text:p>
          </table:table-cell>
          <table:table-cell office:value-type="string">
            <text:p>0.29831E+00</text:p>
          </table:table-cell>
          <table:table-cell office:value-type="string">
            <text:p>0.12465E+00</text:p>
          </table:table-cell>
          <table:table-cell office:value-type="string">
            <text:p>-0.24042E+00</text:p>
          </table:table-cell>
          <table:table-cell office:value-type="string">
            <text:p>0.14987E+00</text:p>
          </table:table-cell>
          <table:table-cell office:value-type="string">
            <text:p>0.33406E-01</text:p>
          </table:table-cell>
          <table:table-cell office:value-type="string">
            <text:p>0.12802E-01</text:p>
          </table:table-cell>
          <table:table-cell office:value-type="string">
            <text:p>-0.19673E+01</text:p>
          </table:table-cell>
          <table:table-cell office:value-type="string">
            <text:p>0.22186E+01</text:p>
          </table:table-cell>
          <table:table-cell office:value-type="string">
            <text:p>0.84559E+01</text:p>
          </table:table-cell>
          <table:table-cell office:value-type="string">
            <text:p>0.33898E+01</text:p>
          </table:table-cell>
          <table:table-cell table:number-columns-repeated="8" office:value-type="string">
            <text:p>0.00000E+00</text:p>
          </table:table-cell>
          <table:table-cell office:value-type="string">
            <text:p>0.66418E+00</text:p>
          </table:table-cell>
          <table:table-cell office:value-type="string">
            <text:p>0.32053E+00</text:p>
          </table:table-cell>
          <table:table-cell office:value-type="string">
            <text:p>0.13863E+00</text:p>
          </table:table-cell>
          <table:table-cell office:value-type="string">
            <text:p>0.13847E+00</text:p>
          </table:table-cell>
          <table:table-cell office:value-type="string">
            <text:p>-0.82240E-02</text:p>
          </table:table-cell>
          <table:table-cell office:value-type="string">
            <text:p>0.37206E-01</text:p>
          </table:table-cell>
          <table:table-cell office:value-type="string">
            <text:p>0.12802E-01</text:p>
          </table:table-cell>
          <table:table-cell office:value-type="string">
            <text:p>0.32642E-01</text:p>
          </table:table-cell>
          <table:table-cell office:value-type="string">
            <text:p>0.13085E-01</text:p>
          </table:table-cell>
          <table:table-cell office:value-type="string">
            <text:p>-0.30571E+00</text:p>
          </table:table-cell>
          <table:table-cell office:value-type="string">
            <text:p>0.12412E+00</text:p>
          </table:table-cell>
          <table:table-cell office:value-type="string">
            <text:p>0.13050E+04</text:p>
          </table:table-cell>
          <table:table-cell office:value-type="string">
            <text:p>0.13051E+04</text:p>
          </table:table-cell>
          <table:table-cell office:value-type="string">
            <text:p>0.18902E+07</text:p>
          </table:table-cell>
          <table:table-cell office:value-type="string">
            <text:p>0.69695E+00</text:p>
          </table:table-cell>
          <table:table-cell office:value-type="string">
            <text:p>0.88367E+00</text:p>
          </table:table-cell>
          <table:table-cell office:value-type="string">
            <text:p>0.16448E+04</text:p>
          </table:table-cell>
          <table:table-cell office:value-type="string">
            <text:p>-0.11312E+04</text:p>
          </table:table-cell>
          <table:table-cell office:value-type="string">
            <text:p>-0.14609E+01</text:p>
          </table:table-cell>
          <table:table-cell office:value-type="string">
            <text:p>0.12458E-03</text:p>
          </table:table-cell>
          <table:table-cell office:value-type="string">
            <text:p>0.14515E+00</text:p>
          </table:table-cell>
          <table:table-cell table:number-columns-repeated="2" office:value-type="string">
            <text:p>0.00000E+00</text:p>
          </table:table-cell>
          <table:table-cell office:value-type="string">
            <text:p>0.10962E-01</text:p>
          </table:table-cell>
          <table:table-cell office:value-type="string">
            <text:p>0.11038E-01</text:p>
          </table:table-cell>
          <table:table-cell office:value-type="string">
            <text:p>0.14304E-02</text:p>
          </table:table-cell>
          <table:table-cell office:value-type="string">
            <text:p>0.14041E-02</text:p>
          </table:table-cell>
          <table:table-cell office:value-type="string">
            <text:p>0.10348E-02</text:p>
          </table:table-cell>
          <table:table-cell office:value-type="string">
            <text:p>-0.37012E-0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46.2">
            <text:p>1446.2</text:p>
          </table:table-cell>
          <table:table-cell office:value-type="float" office:value="1305.1">
            <text:p>1305.1</text:p>
          </table:table-cell>
          <table:table-cell office:value-type="string">
            <text:p>0.18905E+01</text:p>
          </table:table-cell>
          <table:table-cell office:value-type="string">
            <text:p>0.69695E+00</text:p>
          </table:table-cell>
          <table:table-cell office:value-type="string">
            <text:p>0.83184E-01</text:p>
          </table:table-cell>
          <table:table-cell office:value-type="string">
            <text:p>0.75014E-01</text:p>
          </table:table-cell>
          <table:table-cell office:value-type="string">
            <text:p>0.23173E+00</text:p>
          </table:table-cell>
          <table:table-cell office:value-type="string">
            <text:p>0.90755E-01</text:p>
          </table:table-cell>
          <table:table-cell office:value-type="string">
            <text:p>0.40024E-01</text:p>
          </table:table-cell>
          <table:table-cell office:value-type="string">
            <text:p>0.14299E+00</text:p>
          </table:table-cell>
          <table:table-cell office:value-type="string">
            <text:p>0.62504E-01</text:p>
          </table:table-cell>
          <table:table-cell office:value-type="string">
            <text:p>0.25653E-02</text:p>
          </table:table-cell>
          <table:table-cell office:value-type="string">
            <text:p>0.87747E-03</text:p>
          </table:table-cell>
          <table:table-cell office:value-type="string">
            <text:p>0.36653E-02</text:p>
          </table:table-cell>
          <table:table-cell office:value-type="string">
            <text:p>0.13798E-02</text:p>
          </table:table-cell>
          <table:table-cell office:value-type="string">
            <text:p>0.10156E-01</text:p>
          </table:table-cell>
          <table:table-cell office:value-type="string">
            <text:p>0.82714E-02</text:p>
          </table:table-cell>
          <table:table-cell office:value-type="string">
            <text:p>-0.25694E-01</text:p>
          </table:table-cell>
          <table:table-cell office:value-type="string">
            <text:p>0.87805E-02</text:p>
          </table:table-cell>
          <table:table-cell office:value-type="string">
            <text:p>0.40129E+00</text:p>
          </table:table-cell>
          <table:table-cell office:value-type="string">
            <text:p>0.12465E+00</text:p>
          </table:table-cell>
          <table:table-cell office:value-type="string">
            <text:p>-0.17759E+00</text:p>
          </table:table-cell>
          <table:table-cell office:value-type="string">
            <text:p>0.14987E+00</text:p>
          </table:table-cell>
          <table:table-cell office:value-type="string">
            <text:p>-0.27575E-01</text:p>
          </table:table-cell>
          <table:table-cell office:value-type="string">
            <text:p>0.15109E-01</text:p>
          </table:table-cell>
          <table:table-cell office:value-type="string">
            <text:p>0.90956E+01</text:p>
          </table:table-cell>
          <table:table-cell office:value-type="string">
            <text:p>0.31235E+01</text:p>
          </table:table-cell>
          <table:table-cell office:value-type="string">
            <text:p>-0.40252E+01</text:p>
          </table:table-cell>
          <table:table-cell office:value-type="string">
            <text:p>0.31249E+01</text:p>
          </table:table-cell>
          <table:table-cell office:value-type="string">
            <text:p>0.88457E+00</text:p>
          </table:table-cell>
          <table:table-cell office:value-type="string">
            <text:p>0.88715E+00</text:p>
          </table:table-cell>
          <table:table-cell office:value-type="string">
            <text:p>-0.46141E-01</text:p>
          </table:table-cell>
          <table:table-cell office:value-type="string">
            <text:p>0.29799E-02</text:p>
          </table:table-cell>
          <table:table-cell office:value-type="string">
            <text:p>0.23010E-03</text:p>
          </table:table-cell>
          <table:table-cell office:value-type="string">
            <text:p>0.61131E-02</text:p>
          </table:table-cell>
          <table:table-cell office:value-type="string">
            <text:p>0.10679E-01</text:p>
          </table:table-cell>
          <table:table-cell office:value-type="string">
            <text:p>0.21560E-01</text:p>
          </table:table-cell>
          <table:table-cell office:value-type="string">
            <text:p>0.66418E+00</text:p>
          </table:table-cell>
          <table:table-cell office:value-type="string">
            <text:p>0.32053E+00</text:p>
          </table:table-cell>
          <table:table-cell office:value-type="string">
            <text:p>0.28334E+00</text:p>
          </table:table-cell>
          <table:table-cell office:value-type="string">
            <text:p>0.28314E+00</text:p>
          </table:table-cell>
          <table:table-cell office:value-type="string">
            <text:p>-0.10559E-01</text:p>
          </table:table-cell>
          <table:table-cell office:value-type="string">
            <text:p>-0.22055E-01</text:p>
          </table:table-cell>
          <table:table-cell office:value-type="string">
            <text:p>0.15109E-01</text:p>
          </table:table-cell>
          <table:table-cell office:value-type="string">
            <text:p>-0.15538E-01</text:p>
          </table:table-cell>
          <table:table-cell office:value-type="string">
            <text:p>0.12063E-01</text:p>
          </table:table-cell>
          <table:table-cell office:value-type="string">
            <text:p>0.43963E+00</text:p>
          </table:table-cell>
          <table:table-cell office:value-type="string">
            <text:p>0.20437E+00</text:p>
          </table:table-cell>
          <table:table-cell office:value-type="string">
            <text:p>0.13050E+04</text:p>
          </table:table-cell>
          <table:table-cell office:value-type="string">
            <text:p>0.13051E+04</text:p>
          </table:table-cell>
          <table:table-cell office:value-type="string">
            <text:p>0.18902E+07</text:p>
          </table:table-cell>
          <table:table-cell office:value-type="string">
            <text:p>0.69695E+00</text:p>
          </table:table-cell>
          <table:table-cell office:value-type="string">
            <text:p>0.88367E+00</text:p>
          </table:table-cell>
          <table:table-cell office:value-type="string">
            <text:p>0.16448E+04</text:p>
          </table:table-cell>
          <table:table-cell office:value-type="string">
            <text:p>-0.11312E+04</text:p>
          </table:table-cell>
          <table:table-cell office:value-type="string">
            <text:p>-0.14609E+01</text:p>
          </table:table-cell>
          <table:table-cell office:value-type="string">
            <text:p>0.12458E-03</text:p>
          </table:table-cell>
          <table:table-cell office:value-type="string">
            <text:p>0.14515E+00</text:p>
          </table:table-cell>
          <table:table-cell table:number-columns-repeated="2" office:value-type="string">
            <text:p>0.00000E+00</text:p>
          </table:table-cell>
          <table:table-cell table:number-columns-repeated="2" office:value-type="string">
            <text:p>0.13990E-01</text:p>
          </table:table-cell>
          <table:table-cell office:value-type="string">
            <text:p>0.14304E-02</text:p>
          </table:table-cell>
          <table:table-cell office:value-type="string">
            <text:p>0.14041E-02</text:p>
          </table:table-cell>
          <table:table-cell office:value-type="string">
            <text:p>0.10348E-02</text:p>
          </table:table-cell>
          <table:table-cell office:value-type="string">
            <text:p>-0.37012E-03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479.9">
            <text:p>1479.9</text:p>
          </table:table-cell>
          <table:table-cell office:value-type="float" office:value="1335.3">
            <text:p>1335.3</text:p>
          </table:table-cell>
          <table:table-cell office:value-type="string">
            <text:p>0.18746E+01</text:p>
          </table:table-cell>
          <table:table-cell office:value-type="string">
            <text:p>0.67532E+00</text:p>
          </table:table-cell>
          <table:table-cell table:number-columns-repeated="3" office:value-type="string">
            <text:p>0.00000E+00</text:p>
          </table:table-cell>
          <table:table-cell office:value-type="string">
            <text:p>0.10141E+00</text:p>
          </table:table-cell>
          <table:table-cell office:value-type="string">
            <text:p>0.35729E-01</text:p>
          </table:table-cell>
          <table:table-cell office:value-type="string">
            <text:p>0.12611E+00</text:p>
          </table:table-cell>
          <table:table-cell office:value-type="string">
            <text:p>0.52594E-01</text:p>
          </table:table-cell>
          <table:table-cell office:value-type="string">
            <text:p>0.25518E-02</text:p>
          </table:table-cell>
          <table:table-cell office:value-type="string">
            <text:p>0.89906E-03</text:p>
          </table:table-cell>
          <table:table-cell office:value-type="string">
            <text:p>0.31857E-02</text:p>
          </table:table-cell>
          <table:table-cell office:value-type="string">
            <text:p>0.13286E-02</text:p>
          </table:table-cell>
          <table:table-cell office:value-type="string">
            <text:p>0.17789E-01</text:p>
          </table:table-cell>
          <table:table-cell office:value-type="string">
            <text:p>0.53152E-02</text:p>
          </table:table-cell>
          <table:table-cell office:value-type="string">
            <text:p>0.17539E-01</text:p>
          </table:table-cell>
          <table:table-cell office:value-type="string">
            <text:p>0.82868E-02</text:p>
          </table:table-cell>
          <table:table-cell office:value-type="string">
            <text:p>0.38860E+00</text:p>
          </table:table-cell>
          <table:table-cell office:value-type="string">
            <text:p>0.10489E+00</text:p>
          </table:table-cell>
          <table:table-cell office:value-type="string">
            <text:p>-0.12715E+00</text:p>
          </table:table-cell>
          <table:table-cell office:value-type="string">
            <text:p>0.12511E+00</text:p>
          </table:table-cell>
          <table:table-cell office:value-type="string">
            <text:p>0.40223E-01</text:p>
          </table:table-cell>
          <table:table-cell office:value-type="string">
            <text:p>0.12331E-01</text:p>
          </table:table-cell>
          <table:table-cell office:value-type="string">
            <text:p>0.69040E+00</text:p>
          </table:table-cell>
          <table:table-cell office:value-type="string">
            <text:p>0.20304E+01</text:p>
          </table:table-cell>
          <table:table-cell office:value-type="string">
            <text:p>0.91225E+01</text:p>
          </table:table-cell>
          <table:table-cell office:value-type="string">
            <text:p>0.27192E+01</text:p>
          </table:table-cell>
          <table:table-cell table:number-columns-repeated="8" office:value-type="string">
            <text:p>0.00000E+00</text:p>
          </table:table-cell>
          <table:table-cell office:value-type="string">
            <text:p>0.64478E+00</text:p>
          </table:table-cell>
          <table:table-cell office:value-type="string">
            <text:p>0.33093E+00</text:p>
          </table:table-cell>
          <table:table-cell office:value-type="string">
            <text:p>0.30662E+00</text:p>
          </table:table-cell>
          <table:table-cell office:value-type="string">
            <text:p>0.30643E+00</text:p>
          </table:table-cell>
          <table:table-cell office:value-type="string">
            <text:p>-0.15492E-01</text:p>
          </table:table-cell>
          <table:table-cell office:value-type="string">
            <text:p>0.45193E-01</text:p>
          </table:table-cell>
          <table:table-cell office:value-type="string">
            <text:p>0.12331E-01</text:p>
          </table:table-cell>
          <table:table-cell office:value-type="string">
            <text:p>0.39666E-01</text:p>
          </table:table-cell>
          <table:table-cell office:value-type="string">
            <text:p>0.11824E-01</text:p>
          </table:table-cell>
          <table:table-cell office:value-type="string">
            <text:p>0.10502E+00</text:p>
          </table:table-cell>
          <table:table-cell office:value-type="string">
            <text:p>0.13350E+00</text:p>
          </table:table-cell>
          <table:table-cell office:value-type="string">
            <text:p>0.13350E+04</text:p>
          </table:table-cell>
          <table:table-cell office:value-type="string">
            <text:p>0.13353E+04</text:p>
          </table:table-cell>
          <table:table-cell office:value-type="string">
            <text:p>0.18742E+07</text:p>
          </table:table-cell>
          <table:table-cell office:value-type="string">
            <text:p>0.67532E+00</text:p>
          </table:table-cell>
          <table:table-cell office:value-type="string">
            <text:p>0.88046E+00</text:p>
          </table:table-cell>
          <table:table-cell office:value-type="string">
            <text:p>0.16768E+04</text:p>
          </table:table-cell>
          <table:table-cell office:value-type="string">
            <text:p>-0.11205E+04</text:p>
          </table:table-cell>
          <table:table-cell office:value-type="string">
            <text:p>-0.15034E+01</text:p>
          </table:table-cell>
          <table:table-cell office:value-type="string">
            <text:p>0.12511E-03</text:p>
          </table:table-cell>
          <table:table-cell office:value-type="string">
            <text:p>0.14453E+00</text:p>
          </table:table-cell>
          <table:table-cell table:number-columns-repeated="2" office:value-type="string">
            <text:p>0.00000E+00</text:p>
          </table:table-cell>
          <table:table-cell office:value-type="string">
            <text:p>0.12582E-01</text:p>
          </table:table-cell>
          <table:table-cell office:value-type="string">
            <text:p>0.12631E-01</text:p>
          </table:table-cell>
          <table:table-cell office:value-type="string">
            <text:p>0.13670E-02</text:p>
          </table:table-cell>
          <table:table-cell office:value-type="string">
            <text:p>0.13416E-02</text:p>
          </table:table-cell>
          <table:table-cell office:value-type="string">
            <text:p>0.98370E-03</text:p>
          </table:table-cell>
          <table:table-cell office:value-type="string">
            <text:p>-0.35100E-0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479.9">
            <text:p>1479.9</text:p>
          </table:table-cell>
          <table:table-cell office:value-type="float" office:value="1335.3">
            <text:p>1335.3</text:p>
          </table:table-cell>
          <table:table-cell office:value-type="string">
            <text:p>0.18746E+01</text:p>
          </table:table-cell>
          <table:table-cell office:value-type="string">
            <text:p>0.67532E+00</text:p>
          </table:table-cell>
          <table:table-cell table:number-columns-repeated="3" office:value-type="string">
            <text:p>0.00000E+00</text:p>
          </table:table-cell>
          <table:table-cell office:value-type="string">
            <text:p>0.77640E-01</text:p>
          </table:table-cell>
          <table:table-cell office:value-type="string">
            <text:p>0.40084E-01</text:p>
          </table:table-cell>
          <table:table-cell office:value-type="string">
            <text:p>0.13998E+00</text:p>
          </table:table-cell>
          <table:table-cell office:value-type="string">
            <text:p>0.58844E-01</text:p>
          </table:table-cell>
          <table:table-cell office:value-type="string">
            <text:p>0.15681E-02</text:p>
          </table:table-cell>
          <table:table-cell office:value-type="string">
            <text:p>0.89906E-03</text:p>
          </table:table-cell>
          <table:table-cell office:value-type="string">
            <text:p>0.35367E-02</text:p>
          </table:table-cell>
          <table:table-cell office:value-type="string">
            <text:p>0.13286E-02</text:p>
          </table:table-cell>
          <table:table-cell office:value-type="string">
            <text:p>0.13137E-01</text:p>
          </table:table-cell>
          <table:table-cell office:value-type="string">
            <text:p>0.53215E-02</text:p>
          </table:table-cell>
          <table:table-cell office:value-type="string">
            <text:p>0.18105E-01</text:p>
          </table:table-cell>
          <table:table-cell office:value-type="string">
            <text:p>0.82758E-02</text:p>
          </table:table-cell>
          <table:table-cell office:value-type="string">
            <text:p>0.35826E+00</text:p>
          </table:table-cell>
          <table:table-cell office:value-type="string">
            <text:p>0.11752E+00</text:p>
          </table:table-cell>
          <table:table-cell office:value-type="string">
            <text:p>-0.19149E+00</text:p>
          </table:table-cell>
          <table:table-cell office:value-type="string">
            <text:p>0.14004E+00</text:p>
          </table:table-cell>
          <table:table-cell office:value-type="string">
            <text:p>0.36754E-01</text:p>
          </table:table-cell>
          <table:table-cell office:value-type="string">
            <text:p>0.12319E-01</text:p>
          </table:table-cell>
          <table:table-cell office:value-type="string">
            <text:p>-0.58658E+00</text:p>
          </table:table-cell>
          <table:table-cell office:value-type="string">
            <text:p>0.20305E+01</text:p>
          </table:table-cell>
          <table:table-cell office:value-type="string">
            <text:p>0.90299E+01</text:p>
          </table:table-cell>
          <table:table-cell office:value-type="string">
            <text:p>0.30437E+01</text:p>
          </table:table-cell>
          <table:table-cell table:number-columns-repeated="8" office:value-type="string">
            <text:p>0.00000E+00</text:p>
          </table:table-cell>
          <table:table-cell office:value-type="string">
            <text:p>0.64478E+00</text:p>
          </table:table-cell>
          <table:table-cell office:value-type="string">
            <text:p>0.33093E+00</text:p>
          </table:table-cell>
          <table:table-cell office:value-type="string">
            <text:p>0.23479E+00</text:p>
          </table:table-cell>
          <table:table-cell office:value-type="string">
            <text:p>0.23461E+00</text:p>
          </table:table-cell>
          <table:table-cell office:value-type="string">
            <text:p>-0.12580E-01</text:p>
          </table:table-cell>
          <table:table-cell office:value-type="string">
            <text:p>0.41984E-01</text:p>
          </table:table-cell>
          <table:table-cell office:value-type="string">
            <text:p>0.12319E-01</text:p>
          </table:table-cell>
          <table:table-cell office:value-type="string">
            <text:p>0.39264E-01</text:p>
          </table:table-cell>
          <table:table-cell office:value-type="string">
            <text:p>0.13235E-01</text:p>
          </table:table-cell>
          <table:table-cell office:value-type="string">
            <text:p>-0.33564E+00</text:p>
          </table:table-cell>
          <table:table-cell office:value-type="string">
            <text:p>0.13350E+00</text:p>
          </table:table-cell>
          <table:table-cell office:value-type="string">
            <text:p>0.13350E+04</text:p>
          </table:table-cell>
          <table:table-cell office:value-type="string">
            <text:p>0.13353E+04</text:p>
          </table:table-cell>
          <table:table-cell office:value-type="string">
            <text:p>0.18742E+07</text:p>
          </table:table-cell>
          <table:table-cell office:value-type="string">
            <text:p>0.67532E+00</text:p>
          </table:table-cell>
          <table:table-cell office:value-type="string">
            <text:p>0.88046E+00</text:p>
          </table:table-cell>
          <table:table-cell office:value-type="string">
            <text:p>0.16768E+04</text:p>
          </table:table-cell>
          <table:table-cell office:value-type="string">
            <text:p>-0.11205E+04</text:p>
          </table:table-cell>
          <table:table-cell office:value-type="string">
            <text:p>-0.15034E+01</text:p>
          </table:table-cell>
          <table:table-cell office:value-type="string">
            <text:p>0.12511E-03</text:p>
          </table:table-cell>
          <table:table-cell office:value-type="string">
            <text:p>0.14453E+00</text:p>
          </table:table-cell>
          <table:table-cell table:number-columns-repeated="2" office:value-type="string">
            <text:p>0.00000E+00</text:p>
          </table:table-cell>
          <table:table-cell office:value-type="string">
            <text:p>0.11215E-01</text:p>
          </table:table-cell>
          <table:table-cell office:value-type="string">
            <text:p>0.11289E-01</text:p>
          </table:table-cell>
          <table:table-cell office:value-type="string">
            <text:p>0.13670E-02</text:p>
          </table:table-cell>
          <table:table-cell office:value-type="string">
            <text:p>0.13416E-02</text:p>
          </table:table-cell>
          <table:table-cell office:value-type="string">
            <text:p>0.98370E-03</text:p>
          </table:table-cell>
          <table:table-cell office:value-type="string">
            <text:p>-0.35100E-0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79.9">
            <text:p>1479.9</text:p>
          </table:table-cell>
          <table:table-cell office:value-type="float" office:value="1335.3">
            <text:p>1335.3</text:p>
          </table:table-cell>
          <table:table-cell office:value-type="string">
            <text:p>0.18746E+01</text:p>
          </table:table-cell>
          <table:table-cell office:value-type="string">
            <text:p>0.67532E+00</text:p>
          </table:table-cell>
          <table:table-cell office:value-type="string">
            <text:p>0.87616E-01</text:p>
          </table:table-cell>
          <table:table-cell office:value-type="string">
            <text:p>0.77709E-01</text:p>
          </table:table-cell>
          <table:table-cell office:value-type="string">
            <text:p>0.21871E+00</text:p>
          </table:table-cell>
          <table:table-cell office:value-type="string">
            <text:p>0.14528E+00</text:p>
          </table:table-cell>
          <table:table-cell office:value-type="string">
            <text:p>0.40084E-01</text:p>
          </table:table-cell>
          <table:table-cell office:value-type="string">
            <text:p>0.12360E+00</text:p>
          </table:table-cell>
          <table:table-cell office:value-type="string">
            <text:p>0.58844E-01</text:p>
          </table:table-cell>
          <table:table-cell office:value-type="string">
            <text:p>0.43176E-02</text:p>
          </table:table-cell>
          <table:table-cell office:value-type="string">
            <text:p>0.89906E-03</text:p>
          </table:table-cell>
          <table:table-cell office:value-type="string">
            <text:p>0.30714E-02</text:p>
          </table:table-cell>
          <table:table-cell office:value-type="string">
            <text:p>0.13286E-02</text:p>
          </table:table-cell>
          <table:table-cell office:value-type="string">
            <text:p>0.19962E-01</text:p>
          </table:table-cell>
          <table:table-cell office:value-type="string">
            <text:p>0.82577E-02</text:p>
          </table:table-cell>
          <table:table-cell office:value-type="string">
            <text:p>-0.25497E-01</text:p>
          </table:table-cell>
          <table:table-cell office:value-type="string">
            <text:p>0.90467E-02</text:p>
          </table:table-cell>
          <table:table-cell office:value-type="string">
            <text:p>0.47692E+00</text:p>
          </table:table-cell>
          <table:table-cell office:value-type="string">
            <text:p>0.11752E+00</text:p>
          </table:table-cell>
          <table:table-cell office:value-type="string">
            <text:p>-0.58450E-01</text:p>
          </table:table-cell>
          <table:table-cell office:value-type="string">
            <text:p>0.14004E+00</text:p>
          </table:table-cell>
          <table:table-cell office:value-type="string">
            <text:p>-0.16677E-01</text:p>
          </table:table-cell>
          <table:table-cell office:value-type="string">
            <text:p>0.14489E-01</text:p>
          </table:table-cell>
          <table:table-cell office:value-type="string">
            <text:p>0.10387E+02</text:p>
          </table:table-cell>
          <table:table-cell office:value-type="string">
            <text:p>0.28140E+01</text:p>
          </table:table-cell>
          <table:table-cell office:value-type="string">
            <text:p>-0.12730E+01</text:p>
          </table:table-cell>
          <table:table-cell office:value-type="string">
            <text:p>0.28170E+01</text:p>
          </table:table-cell>
          <table:table-cell office:value-type="string">
            <text:p>0.89135E+00</text:p>
          </table:table-cell>
          <table:table-cell office:value-type="string">
            <text:p>0.89378E+00</text:p>
          </table:table-cell>
          <table:table-cell office:value-type="string">
            <text:p>-0.36129E-01</text:p>
          </table:table-cell>
          <table:table-cell office:value-type="string">
            <text:p>-0.11144E-02</text:p>
          </table:table-cell>
          <table:table-cell office:value-type="string">
            <text:p>0.31515E-01</text:p>
          </table:table-cell>
          <table:table-cell office:value-type="string">
            <text:p>-0.17493E-01</text:p>
          </table:table-cell>
          <table:table-cell office:value-type="string">
            <text:p>0.43877E-01</text:p>
          </table:table-cell>
          <table:table-cell office:value-type="string">
            <text:p>-0.25067E-02</text:p>
          </table:table-cell>
          <table:table-cell office:value-type="string">
            <text:p>0.64478E+00</text:p>
          </table:table-cell>
          <table:table-cell office:value-type="string">
            <text:p>0.33093E+00</text:p>
          </table:table-cell>
          <table:table-cell office:value-type="string">
            <text:p>0.43923E+00</text:p>
          </table:table-cell>
          <table:table-cell office:value-type="string">
            <text:p>0.43902E+00</text:p>
          </table:table-cell>
          <table:table-cell office:value-type="string">
            <text:p>-0.19884E-01</text:p>
          </table:table-cell>
          <table:table-cell office:value-type="string">
            <text:p>-0.76805E-02</text:p>
          </table:table-cell>
          <table:table-cell office:value-type="string">
            <text:p>0.14489E-01</text:p>
          </table:table-cell>
          <table:table-cell office:value-type="string">
            <text:p>-0.55354E-02</text:p>
          </table:table-cell>
          <table:table-cell office:value-type="string">
            <text:p>0.12249E-01</text:p>
          </table:table-cell>
          <table:table-cell office:value-type="string">
            <text:p>0.67676E+00</text:p>
          </table:table-cell>
          <table:table-cell office:value-type="string">
            <text:p>0.21576E+00</text:p>
          </table:table-cell>
          <table:table-cell office:value-type="string">
            <text:p>0.13350E+04</text:p>
          </table:table-cell>
          <table:table-cell office:value-type="string">
            <text:p>0.13353E+04</text:p>
          </table:table-cell>
          <table:table-cell office:value-type="string">
            <text:p>0.18742E+07</text:p>
          </table:table-cell>
          <table:table-cell office:value-type="string">
            <text:p>0.67532E+00</text:p>
          </table:table-cell>
          <table:table-cell office:value-type="string">
            <text:p>0.88046E+00</text:p>
          </table:table-cell>
          <table:table-cell office:value-type="string">
            <text:p>0.16768E+04</text:p>
          </table:table-cell>
          <table:table-cell office:value-type="string">
            <text:p>-0.11205E+04</text:p>
          </table:table-cell>
          <table:table-cell office:value-type="string">
            <text:p>-0.15034E+01</text:p>
          </table:table-cell>
          <table:table-cell office:value-type="string">
            <text:p>0.12511E-03</text:p>
          </table:table-cell>
          <table:table-cell office:value-type="string">
            <text:p>0.14453E+00</text:p>
          </table:table-cell>
          <table:table-cell table:number-columns-repeated="2" office:value-type="string">
            <text:p>0.00000E+00</text:p>
          </table:table-cell>
          <table:table-cell table:number-columns-repeated="2" office:value-type="string">
            <text:p>0.14167E-01</text:p>
          </table:table-cell>
          <table:table-cell office:value-type="string">
            <text:p>0.13670E-02</text:p>
          </table:table-cell>
          <table:table-cell office:value-type="string">
            <text:p>0.13416E-02</text:p>
          </table:table-cell>
          <table:table-cell office:value-type="string">
            <text:p>0.98370E-03</text:p>
          </table:table-cell>
          <table:table-cell office:value-type="string">
            <text:p>-0.35100E-03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514.8">
            <text:p>1514.8</text:p>
          </table:table-cell>
          <table:table-cell office:value-type="float" office:value="1365.3">
            <text:p>1365.3</text:p>
          </table:table-cell>
          <table:table-cell office:value-type="string">
            <text:p>0.18591E+01</text:p>
          </table:table-cell>
          <table:table-cell office:value-type="string">
            <text:p>0.65430E+00</text:p>
          </table:table-cell>
          <table:table-cell table:number-columns-repeated="3" office:value-type="string">
            <text:p>0.00000E+00</text:p>
          </table:table-cell>
          <table:table-cell office:value-type="string">
            <text:p>0.19701E+00</text:p>
          </table:table-cell>
          <table:table-cell office:value-type="string">
            <text:p>0.33118E-01</text:p>
          </table:table-cell>
          <table:table-cell office:value-type="string">
            <text:p>0.17012E+00</text:p>
          </table:table-cell>
          <table:table-cell office:value-type="string">
            <text:p>0.53182E-01</text:p>
          </table:table-cell>
          <table:table-cell office:value-type="string">
            <text:p>0.51961E-02</text:p>
          </table:table-cell>
          <table:table-cell office:value-type="string">
            <text:p>0.87347E-03</text:p>
          </table:table-cell>
          <table:table-cell office:value-type="string">
            <text:p>0.45049E-02</text:p>
          </table:table-cell>
          <table:table-cell office:value-type="string">
            <text:p>0.14083E-02</text:p>
          </table:table-cell>
          <table:table-cell office:value-type="string">
            <text:p>0.35274E-01</text:p>
          </table:table-cell>
          <table:table-cell office:value-type="string">
            <text:p>0.53548E-02</text:p>
          </table:table-cell>
          <table:table-cell office:value-type="string">
            <text:p>0.24827E-01</text:p>
          </table:table-cell>
          <table:table-cell office:value-type="string">
            <text:p>0.93076E-02</text:p>
          </table:table-cell>
          <table:table-cell office:value-type="string">
            <text:p>0.63124E+00</text:p>
          </table:table-cell>
          <table:table-cell office:value-type="string">
            <text:p>0.98220E-01</text:p>
          </table:table-cell>
          <table:table-cell office:value-type="string">
            <text:p>-0.91201E-01</text:p>
          </table:table-cell>
          <table:table-cell office:value-type="string">
            <text:p>0.12204E+00</text:p>
          </table:table-cell>
          <table:table-cell office:value-type="string">
            <text:p>0.62089E-01</text:p>
          </table:table-cell>
          <table:table-cell office:value-type="string">
            <text:p>0.12803E-01</text:p>
          </table:table-cell>
          <table:table-cell office:value-type="string">
            <text:p>0.34581E+01</text:p>
          </table:table-cell>
          <table:table-cell office:value-type="string">
            <text:p>0.19138E+01</text:p>
          </table:table-cell>
          <table:table-cell office:value-type="string">
            <text:p>0.13986E+02</text:p>
          </table:table-cell>
          <table:table-cell office:value-type="string">
            <text:p>0.26946E+01</text:p>
          </table:table-cell>
          <table:table-cell table:number-columns-repeated="8" office:value-type="string">
            <text:p>0.00000E+00</text:p>
          </table:table-cell>
          <table:table-cell office:value-type="string">
            <text:p>0.62556E+00</text:p>
          </table:table-cell>
          <table:table-cell office:value-type="string">
            <text:p>0.34329E+00</text:p>
          </table:table-cell>
          <table:table-cell office:value-type="string">
            <text:p>0.57419E+00</text:p>
          </table:table-cell>
          <table:table-cell office:value-type="string">
            <text:p>0.57390E+00</text:p>
          </table:table-cell>
          <table:table-cell office:value-type="string">
            <text:p>-0.32194E-01</text:p>
          </table:table-cell>
          <table:table-cell office:value-type="string">
            <text:p>0.73235E-01</text:p>
          </table:table-cell>
          <table:table-cell office:value-type="string">
            <text:p>0.12803E-01</text:p>
          </table:table-cell>
          <table:table-cell office:value-type="string">
            <text:p>0.68120E-01</text:p>
          </table:table-cell>
          <table:table-cell office:value-type="string">
            <text:p>0.13124E-01</text:p>
          </table:table-cell>
          <table:table-cell office:value-type="string">
            <text:p>0.14825E+00</text:p>
          </table:table-cell>
          <table:table-cell office:value-type="string">
            <text:p>0.14112E+00</text:p>
          </table:table-cell>
          <table:table-cell office:value-type="string">
            <text:p>0.13650E+04</text:p>
          </table:table-cell>
          <table:table-cell office:value-type="string">
            <text:p>0.13653E+04</text:p>
          </table:table-cell>
          <table:table-cell office:value-type="string">
            <text:p>0.18587E+07</text:p>
          </table:table-cell>
          <table:table-cell office:value-type="string">
            <text:p>0.65430E+00</text:p>
          </table:table-cell>
          <table:table-cell office:value-type="string">
            <text:p>0.87700E+00</text:p>
          </table:table-cell>
          <table:table-cell office:value-type="string">
            <text:p>0.17100E+04</text:p>
          </table:table-cell>
          <table:table-cell office:value-type="string">
            <text:p>-0.11098E+04</text:p>
          </table:table-cell>
          <table:table-cell office:value-type="string">
            <text:p>-0.15479E+01</text:p>
          </table:table-cell>
          <table:table-cell office:value-type="string">
            <text:p>0.12566E-03</text:p>
          </table:table-cell>
          <table:table-cell office:value-type="string">
            <text:p>0.14393E+00</text:p>
          </table:table-cell>
          <table:table-cell table:number-columns-repeated="2" office:value-type="string">
            <text:p>0.00000E+00</text:p>
          </table:table-cell>
          <table:table-cell office:value-type="string">
            <text:p>0.13187E-01</text:p>
          </table:table-cell>
          <table:table-cell office:value-type="string">
            <text:p>0.13241E-01</text:p>
          </table:table-cell>
          <table:table-cell office:value-type="string">
            <text:p>0.13135E-02</text:p>
          </table:table-cell>
          <table:table-cell office:value-type="string">
            <text:p>0.12888E-02</text:p>
          </table:table-cell>
          <table:table-cell office:value-type="string">
            <text:p>0.94065E-03</text:p>
          </table:table-cell>
          <table:table-cell office:value-type="string">
            <text:p>-0.33467E-0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514.8">
            <text:p>1514.8</text:p>
          </table:table-cell>
          <table:table-cell office:value-type="float" office:value="1365.3">
            <text:p>1365.3</text:p>
          </table:table-cell>
          <table:table-cell office:value-type="string">
            <text:p>0.18591E+01</text:p>
          </table:table-cell>
          <table:table-cell office:value-type="string">
            <text:p>0.65430E+00</text:p>
          </table:table-cell>
          <table:table-cell table:number-columns-repeated="3" office:value-type="string">
            <text:p>0.00000E+00</text:p>
          </table:table-cell>
          <table:table-cell office:value-type="string">
            <text:p>0.17791E+00</text:p>
          </table:table-cell>
          <table:table-cell office:value-type="string">
            <text:p>0.36781E-01</text:p>
          </table:table-cell>
          <table:table-cell office:value-type="string">
            <text:p>0.18035E+00</text:p>
          </table:table-cell>
          <table:table-cell office:value-type="string">
            <text:p>0.58916E-01</text:p>
          </table:table-cell>
          <table:table-cell office:value-type="string">
            <text:p>0.42555E-02</text:p>
          </table:table-cell>
          <table:table-cell office:value-type="string">
            <text:p>0.87347E-03</text:p>
          </table:table-cell>
          <table:table-cell office:value-type="string">
            <text:p>0.48395E-02</text:p>
          </table:table-cell>
          <table:table-cell office:value-type="string">
            <text:p>0.14083E-02</text:p>
          </table:table-cell>
          <table:table-cell office:value-type="string">
            <text:p>0.29358E-01</text:p>
          </table:table-cell>
          <table:table-cell office:value-type="string">
            <text:p>0.53605E-02</text:p>
          </table:table-cell>
          <table:table-cell office:value-type="string">
            <text:p>0.24462E-01</text:p>
          </table:table-cell>
          <table:table-cell office:value-type="string">
            <text:p>0.92962E-02</text:p>
          </table:table-cell>
          <table:table-cell office:value-type="string">
            <text:p>0.60566E+00</text:p>
          </table:table-cell>
          <table:table-cell office:value-type="string">
            <text:p>0.10894E+00</text:p>
          </table:table-cell>
          <table:table-cell office:value-type="string">
            <text:p>-0.13925E+00</text:p>
          </table:table-cell>
          <table:table-cell office:value-type="string">
            <text:p>0.13525E+00</text:p>
          </table:table-cell>
          <table:table-cell office:value-type="string">
            <text:p>0.56554E-01</text:p>
          </table:table-cell>
          <table:table-cell office:value-type="string">
            <text:p>0.12791E-01</text:p>
          </table:table-cell>
          <table:table-cell office:value-type="string">
            <text:p>0.21761E+01</text:p>
          </table:table-cell>
          <table:table-cell office:value-type="string">
            <text:p>0.19137E+01</text:p>
          </table:table-cell>
          <table:table-cell office:value-type="string">
            <text:p>0.13886E+02</text:p>
          </table:table-cell>
          <table:table-cell office:value-type="string">
            <text:p>0.29862E+01</text:p>
          </table:table-cell>
          <table:table-cell table:number-columns-repeated="8" office:value-type="string">
            <text:p>0.00000E+00</text:p>
          </table:table-cell>
          <table:table-cell office:value-type="string">
            <text:p>0.62556E+00</text:p>
          </table:table-cell>
          <table:table-cell office:value-type="string">
            <text:p>0.34329E+00</text:p>
          </table:table-cell>
          <table:table-cell office:value-type="string">
            <text:p>0.51855E+00</text:p>
          </table:table-cell>
          <table:table-cell office:value-type="string">
            <text:p>0.51827E+00</text:p>
          </table:table-cell>
          <table:table-cell office:value-type="string">
            <text:p>-0.28177E-01</text:p>
          </table:table-cell>
          <table:table-cell office:value-type="string">
            <text:p>0.67606E-01</text:p>
          </table:table-cell>
          <table:table-cell office:value-type="string">
            <text:p>0.12791E-01</text:p>
          </table:table-cell>
          <table:table-cell office:value-type="string">
            <text:p>0.67633E-01</text:p>
          </table:table-cell>
          <table:table-cell office:value-type="string">
            <text:p>0.14544E-01</text:p>
          </table:table-cell>
          <table:table-cell office:value-type="string">
            <text:p>-0.32058E+00</text:p>
          </table:table-cell>
          <table:table-cell office:value-type="string">
            <text:p>0.14111E+00</text:p>
          </table:table-cell>
          <table:table-cell office:value-type="string">
            <text:p>0.13650E+04</text:p>
          </table:table-cell>
          <table:table-cell office:value-type="string">
            <text:p>0.13653E+04</text:p>
          </table:table-cell>
          <table:table-cell office:value-type="string">
            <text:p>0.18587E+07</text:p>
          </table:table-cell>
          <table:table-cell office:value-type="string">
            <text:p>0.65430E+00</text:p>
          </table:table-cell>
          <table:table-cell office:value-type="string">
            <text:p>0.87700E+00</text:p>
          </table:table-cell>
          <table:table-cell office:value-type="string">
            <text:p>0.17100E+04</text:p>
          </table:table-cell>
          <table:table-cell office:value-type="string">
            <text:p>-0.11098E+04</text:p>
          </table:table-cell>
          <table:table-cell office:value-type="string">
            <text:p>-0.15479E+01</text:p>
          </table:table-cell>
          <table:table-cell office:value-type="string">
            <text:p>0.12566E-03</text:p>
          </table:table-cell>
          <table:table-cell office:value-type="string">
            <text:p>0.14393E+00</text:p>
          </table:table-cell>
          <table:table-cell table:number-columns-repeated="2" office:value-type="string">
            <text:p>0.00000E+00</text:p>
          </table:table-cell>
          <table:table-cell office:value-type="string">
            <text:p>0.11874E-01</text:p>
          </table:table-cell>
          <table:table-cell office:value-type="string">
            <text:p>0.11952E-01</text:p>
          </table:table-cell>
          <table:table-cell office:value-type="string">
            <text:p>0.13135E-02</text:p>
          </table:table-cell>
          <table:table-cell office:value-type="string">
            <text:p>0.12888E-02</text:p>
          </table:table-cell>
          <table:table-cell office:value-type="string">
            <text:p>0.94065E-03</text:p>
          </table:table-cell>
          <table:table-cell office:value-type="string">
            <text:p>-0.33467E-0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514.8">
            <text:p>1514.8</text:p>
          </table:table-cell>
          <table:table-cell office:value-type="float" office:value="1365.3">
            <text:p>1365.3</text:p>
          </table:table-cell>
          <table:table-cell office:value-type="string">
            <text:p>0.18591E+01</text:p>
          </table:table-cell>
          <table:table-cell office:value-type="string">
            <text:p>0.65430E+00</text:p>
          </table:table-cell>
          <table:table-cell office:value-type="string">
            <text:p>0.96997E-01</text:p>
          </table:table-cell>
          <table:table-cell office:value-type="string">
            <text:p>0.84147E-01</text:p>
          </table:table-cell>
          <table:table-cell office:value-type="string">
            <text:p>0.20002E+00</text:p>
          </table:table-cell>
          <table:table-cell office:value-type="string">
            <text:p>0.21892E+00</text:p>
          </table:table-cell>
          <table:table-cell office:value-type="string">
            <text:p>0.36781E-01</text:p>
          </table:table-cell>
          <table:table-cell office:value-type="string">
            <text:p>0.16645E+00</text:p>
          </table:table-cell>
          <table:table-cell office:value-type="string">
            <text:p>0.58916E-01</text:p>
          </table:table-cell>
          <table:table-cell office:value-type="string">
            <text:p>0.65203E-02</text:p>
          </table:table-cell>
          <table:table-cell office:value-type="string">
            <text:p>0.87347E-03</text:p>
          </table:table-cell>
          <table:table-cell office:value-type="string">
            <text:p>0.42730E-02</text:p>
          </table:table-cell>
          <table:table-cell office:value-type="string">
            <text:p>0.14083E-02</text:p>
          </table:table-cell>
          <table:table-cell office:value-type="string">
            <text:p>0.33405E-01</text:p>
          </table:table-cell>
          <table:table-cell office:value-type="string">
            <text:p>0.87539E-02</text:p>
          </table:table-cell>
          <table:table-cell office:value-type="string">
            <text:p>-0.39145E-01</text:p>
          </table:table-cell>
          <table:table-cell office:value-type="string">
            <text:p>0.99452E-02</text:p>
          </table:table-cell>
          <table:table-cell office:value-type="string">
            <text:p>0.67135E+00</text:p>
          </table:table-cell>
          <table:table-cell office:value-type="string">
            <text:p>0.10894E+00</text:p>
          </table:table-cell>
          <table:table-cell office:value-type="string">
            <text:p>-0.53259E-01</text:p>
          </table:table-cell>
          <table:table-cell office:value-type="string">
            <text:p>0.13525E+00</text:p>
          </table:table-cell>
          <table:table-cell office:value-type="string">
            <text:p>-0.21673E-01</text:p>
          </table:table-cell>
          <table:table-cell office:value-type="string">
            <text:p>0.14810E-01</text:p>
          </table:table-cell>
          <table:table-cell office:value-type="string">
            <text:p>0.14854E+02</text:p>
          </table:table-cell>
          <table:table-cell office:value-type="string">
            <text:p>0.27139E+01</text:p>
          </table:table-cell>
          <table:table-cell office:value-type="string">
            <text:p>-0.11784E+01</text:p>
          </table:table-cell>
          <table:table-cell office:value-type="string">
            <text:p>0.27203E+01</text:p>
          </table:table-cell>
          <table:table-cell office:value-type="string">
            <text:p>0.90040E+00</text:p>
          </table:table-cell>
          <table:table-cell office:value-type="string">
            <text:p>0.90266E+00</text:p>
          </table:table-cell>
          <table:table-cell office:value-type="string">
            <text:p>-0.40889E-01</text:p>
          </table:table-cell>
          <table:table-cell office:value-type="string">
            <text:p>-0.81109E-02</text:p>
          </table:table-cell>
          <table:table-cell office:value-type="string">
            <text:p>0.12112E-03</text:p>
          </table:table-cell>
          <table:table-cell office:value-type="string">
            <text:p>-0.22008E-01</text:p>
          </table:table-cell>
          <table:table-cell office:value-type="string">
            <text:p>0.21914E-01</text:p>
          </table:table-cell>
          <table:table-cell office:value-type="string">
            <text:p>-0.36643E-02</text:p>
          </table:table-cell>
          <table:table-cell office:value-type="string">
            <text:p>0.62556E+00</text:p>
          </table:table-cell>
          <table:table-cell office:value-type="string">
            <text:p>0.34329E+00</text:p>
          </table:table-cell>
          <table:table-cell office:value-type="string">
            <text:p>0.63804E+00</text:p>
          </table:table-cell>
          <table:table-cell office:value-type="string">
            <text:p>0.63773E+00</text:p>
          </table:table-cell>
          <table:table-cell office:value-type="string">
            <text:p>-0.32497E-01</text:p>
          </table:table-cell>
          <table:table-cell office:value-type="string">
            <text:p>-0.85383E-02</text:p>
          </table:table-cell>
          <table:table-cell office:value-type="string">
            <text:p>0.14810E-01</text:p>
          </table:table-cell>
          <table:table-cell office:value-type="string">
            <text:p>-0.57393E-02</text:p>
          </table:table-cell>
          <table:table-cell office:value-type="string">
            <text:p>0.13249E-01</text:p>
          </table:table-cell>
          <table:table-cell office:value-type="string">
            <text:p>0.95782E+00</text:p>
          </table:table-cell>
          <table:table-cell office:value-type="string">
            <text:p>0.22487E+00</text:p>
          </table:table-cell>
          <table:table-cell office:value-type="string">
            <text:p>0.13650E+04</text:p>
          </table:table-cell>
          <table:table-cell office:value-type="string">
            <text:p>0.13653E+04</text:p>
          </table:table-cell>
          <table:table-cell office:value-type="string">
            <text:p>0.18587E+07</text:p>
          </table:table-cell>
          <table:table-cell office:value-type="string">
            <text:p>0.65430E+00</text:p>
          </table:table-cell>
          <table:table-cell office:value-type="string">
            <text:p>0.87700E+00</text:p>
          </table:table-cell>
          <table:table-cell office:value-type="string">
            <text:p>0.17100E+04</text:p>
          </table:table-cell>
          <table:table-cell office:value-type="string">
            <text:p>-0.11098E+04</text:p>
          </table:table-cell>
          <table:table-cell office:value-type="string">
            <text:p>-0.15479E+01</text:p>
          </table:table-cell>
          <table:table-cell office:value-type="string">
            <text:p>0.12566E-03</text:p>
          </table:table-cell>
          <table:table-cell office:value-type="string">
            <text:p>0.14393E+00</text:p>
          </table:table-cell>
          <table:table-cell table:number-columns-repeated="2" office:value-type="string">
            <text:p>0.00000E+00</text:p>
          </table:table-cell>
          <table:table-cell table:number-columns-repeated="2" office:value-type="string">
            <text:p>0.14987E-01</text:p>
          </table:table-cell>
          <table:table-cell office:value-type="string">
            <text:p>0.13135E-02</text:p>
          </table:table-cell>
          <table:table-cell office:value-type="string">
            <text:p>0.12888E-02</text:p>
          </table:table-cell>
          <table:table-cell office:value-type="string">
            <text:p>0.94065E-03</text:p>
          </table:table-cell>
          <table:table-cell office:value-type="string">
            <text:p>-0.33467E-03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549.5">
            <text:p>1549.5</text:p>
          </table:table-cell>
          <table:table-cell office:value-type="float" office:value="1395.3">
            <text:p>1395.3</text:p>
          </table:table-cell>
          <table:table-cell office:value-type="string">
            <text:p>0.18411E+01</text:p>
          </table:table-cell>
          <table:table-cell office:value-type="string">
            <text:p>0.63347E+00</text:p>
          </table:table-cell>
          <table:table-cell table:number-columns-repeated="3" office:value-type="string">
            <text:p>0.00000E+00</text:p>
          </table:table-cell>
          <table:table-cell office:value-type="string">
            <text:p>0.21340E+00</text:p>
          </table:table-cell>
          <table:table-cell office:value-type="string">
            <text:p>0.33775E-01</text:p>
          </table:table-cell>
          <table:table-cell office:value-type="string">
            <text:p>0.20186E+00</text:p>
          </table:table-cell>
          <table:table-cell office:value-type="string">
            <text:p>0.53479E-01</text:p>
          </table:table-cell>
          <table:table-cell office:value-type="string">
            <text:p>0.60388E-02</text:p>
          </table:table-cell>
          <table:table-cell office:value-type="string">
            <text:p>0.95577E-03</text:p>
          </table:table-cell>
          <table:table-cell office:value-type="string">
            <text:p>0.57362E-02</text:p>
          </table:table-cell>
          <table:table-cell office:value-type="string">
            <text:p>0.15197E-02</text:p>
          </table:table-cell>
          <table:table-cell office:value-type="string">
            <text:p>0.42705E-01</text:p>
          </table:table-cell>
          <table:table-cell office:value-type="string">
            <text:p>0.60209E-02</text:p>
          </table:table-cell>
          <table:table-cell office:value-type="string">
            <text:p>0.34072E-01</text:p>
          </table:table-cell>
          <table:table-cell office:value-type="string">
            <text:p>0.10631E-01</text:p>
          </table:table-cell>
          <table:table-cell office:value-type="string">
            <text:p>0.69088E+00</text:p>
          </table:table-cell>
          <table:table-cell office:value-type="string">
            <text:p>0.96782E-01</text:p>
          </table:table-cell>
          <table:table-cell office:value-type="string">
            <text:p>-0.14307E+00</text:p>
          </table:table-cell>
          <table:table-cell office:value-type="string">
            <text:p>0.12110E+00</text:p>
          </table:table-cell>
          <table:table-cell office:value-type="string">
            <text:p>0.75290E-01</text:p>
          </table:table-cell>
          <table:table-cell office:value-type="string">
            <text:p>0.13679E-01</text:p>
          </table:table-cell>
          <table:table-cell office:value-type="string">
            <text:p>0.34869E+01</text:p>
          </table:table-cell>
          <table:table-cell office:value-type="string">
            <text:p>0.19359E+01</text:p>
          </table:table-cell>
          <table:table-cell office:value-type="string">
            <text:p>0.16196E+02</text:p>
          </table:table-cell>
          <table:table-cell office:value-type="string">
            <text:p>0.27737E+01</text:p>
          </table:table-cell>
          <table:table-cell table:number-columns-repeated="8" office:value-type="string">
            <text:p>0.00000E+00</text:p>
          </table:table-cell>
          <table:table-cell office:value-type="string">
            <text:p>0.60688E+00</text:p>
          </table:table-cell>
          <table:table-cell office:value-type="string">
            <text:p>0.35346E+00</text:p>
          </table:table-cell>
          <table:table-cell office:value-type="string">
            <text:p>0.60406E+00</text:p>
          </table:table-cell>
          <table:table-cell office:value-type="string">
            <text:p>0.60374E+00</text:p>
          </table:table-cell>
          <table:table-cell office:value-type="string">
            <text:p>-0.38306E-01</text:p>
          </table:table-cell>
          <table:table-cell office:value-type="string">
            <text:p>0.87131E-01</text:p>
          </table:table-cell>
          <table:table-cell office:value-type="string">
            <text:p>0.13679E-01</text:p>
          </table:table-cell>
          <table:table-cell office:value-type="string">
            <text:p>0.87928E-01</text:p>
          </table:table-cell>
          <table:table-cell office:value-type="string">
            <text:p>0.15058E-01</text:p>
          </table:table-cell>
          <table:table-cell office:value-type="string">
            <text:p>0.23666E+00</text:p>
          </table:table-cell>
          <table:table-cell office:value-type="string">
            <text:p>0.14750E+00</text:p>
          </table:table-cell>
          <table:table-cell office:value-type="string">
            <text:p>0.13950E+04</text:p>
          </table:table-cell>
          <table:table-cell office:value-type="string">
            <text:p>0.13953E+04</text:p>
          </table:table-cell>
          <table:table-cell office:value-type="string">
            <text:p>0.18407E+07</text:p>
          </table:table-cell>
          <table:table-cell office:value-type="string">
            <text:p>0.63347E+00</text:p>
          </table:table-cell>
          <table:table-cell office:value-type="string">
            <text:p>0.87352E+00</text:p>
          </table:table-cell>
          <table:table-cell office:value-type="string">
            <text:p>0.17428E+04</text:p>
          </table:table-cell>
          <table:table-cell office:value-type="string">
            <text:p>-0.10984E+04</text:p>
          </table:table-cell>
          <table:table-cell office:value-type="string">
            <text:p>-0.15938E+01</text:p>
          </table:table-cell>
          <table:table-cell office:value-type="string">
            <text:p>0.12621E-03</text:p>
          </table:table-cell>
          <table:table-cell office:value-type="string">
            <text:p>0.14324E+00</text:p>
          </table:table-cell>
          <table:table-cell table:number-columns-repeated="2" office:value-type="string">
            <text:p>0.00000E+00</text:p>
          </table:table-cell>
          <table:table-cell office:value-type="string">
            <text:p>0.14149E-01</text:p>
          </table:table-cell>
          <table:table-cell office:value-type="string">
            <text:p>0.14209E-01</text:p>
          </table:table-cell>
          <table:table-cell office:value-type="string">
            <text:p>0.12770E-02</text:p>
          </table:table-cell>
          <table:table-cell office:value-type="string">
            <text:p>0.12527E-02</text:p>
          </table:table-cell>
          <table:table-cell office:value-type="string">
            <text:p>0.90936E-03</text:p>
          </table:table-cell>
          <table:table-cell office:value-type="string">
            <text:p>-0.32258E-0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549.5">
            <text:p>1549.5</text:p>
          </table:table-cell>
          <table:table-cell office:value-type="float" office:value="1395.3">
            <text:p>1395.3</text:p>
          </table:table-cell>
          <table:table-cell office:value-type="string">
            <text:p>0.18411E+01</text:p>
          </table:table-cell>
          <table:table-cell office:value-type="string">
            <text:p>0.63347E+00</text:p>
          </table:table-cell>
          <table:table-cell table:number-columns-repeated="3" office:value-type="string">
            <text:p>0.00000E+00</text:p>
          </table:table-cell>
          <table:table-cell office:value-type="string">
            <text:p>0.19546E+00</text:p>
          </table:table-cell>
          <table:table-cell office:value-type="string">
            <text:p>0.37126E-01</text:p>
          </table:table-cell>
          <table:table-cell office:value-type="string">
            <text:p>0.21135E+00</text:p>
          </table:table-cell>
          <table:table-cell office:value-type="string">
            <text:p>0.58650E-01</text:p>
          </table:table-cell>
          <table:table-cell office:value-type="string">
            <text:p>0.51294E-02</text:p>
          </table:table-cell>
          <table:table-cell office:value-type="string">
            <text:p>0.95577E-03</text:p>
          </table:table-cell>
          <table:table-cell office:value-type="string">
            <text:p>0.60588E-02</text:p>
          </table:table-cell>
          <table:table-cell office:value-type="string">
            <text:p>0.15197E-02</text:p>
          </table:table-cell>
          <table:table-cell office:value-type="string">
            <text:p>0.36332E-01</text:p>
          </table:table-cell>
          <table:table-cell office:value-type="string">
            <text:p>0.60268E-02</text:p>
          </table:table-cell>
          <table:table-cell office:value-type="string">
            <text:p>0.33255E-01</text:p>
          </table:table-cell>
          <table:table-cell office:value-type="string">
            <text:p>0.10619E-01</text:p>
          </table:table-cell>
          <table:table-cell office:value-type="string">
            <text:p>0.66663E+00</text:p>
          </table:table-cell>
          <table:table-cell office:value-type="string">
            <text:p>0.10626E+00</text:p>
          </table:table-cell>
          <table:table-cell office:value-type="string">
            <text:p>-0.18675E+00</text:p>
          </table:table-cell>
          <table:table-cell office:value-type="string">
            <text:p>0.13285E+00</text:p>
          </table:table-cell>
          <table:table-cell office:value-type="string">
            <text:p>0.69192E-01</text:p>
          </table:table-cell>
          <table:table-cell office:value-type="string">
            <text:p>0.13668E-01</text:p>
          </table:table-cell>
          <table:table-cell office:value-type="string">
            <text:p>0.22782E+01</text:p>
          </table:table-cell>
          <table:table-cell office:value-type="string">
            <text:p>0.19359E+01</text:p>
          </table:table-cell>
          <table:table-cell office:value-type="string">
            <text:p>0.16110E+02</text:p>
          </table:table-cell>
          <table:table-cell office:value-type="string">
            <text:p>0.30428E+01</text:p>
          </table:table-cell>
          <table:table-cell table:number-columns-repeated="8" office:value-type="string">
            <text:p>0.00000E+00</text:p>
          </table:table-cell>
          <table:table-cell office:value-type="string">
            <text:p>0.60688E+00</text:p>
          </table:table-cell>
          <table:table-cell office:value-type="string">
            <text:p>0.35346E+00</text:p>
          </table:table-cell>
          <table:table-cell office:value-type="string">
            <text:p>0.55329E+00</text:p>
          </table:table-cell>
          <table:table-cell office:value-type="string">
            <text:p>0.55299E+00</text:p>
          </table:table-cell>
          <table:table-cell office:value-type="string">
            <text:p>-0.34036E-01</text:p>
          </table:table-cell>
          <table:table-cell office:value-type="string">
            <text:p>0.81008E-01</text:p>
          </table:table-cell>
          <table:table-cell office:value-type="string">
            <text:p>0.13668E-01</text:p>
          </table:table-cell>
          <table:table-cell office:value-type="string">
            <text:p>0.87461E-01</text:p>
          </table:table-cell>
          <table:table-cell office:value-type="string">
            <text:p>0.16519E-01</text:p>
          </table:table-cell>
          <table:table-cell office:value-type="string">
            <text:p>-0.26117E+00</text:p>
          </table:table-cell>
          <table:table-cell office:value-type="string">
            <text:p>0.14750E+00</text:p>
          </table:table-cell>
          <table:table-cell office:value-type="string">
            <text:p>0.13950E+04</text:p>
          </table:table-cell>
          <table:table-cell office:value-type="string">
            <text:p>0.13953E+04</text:p>
          </table:table-cell>
          <table:table-cell office:value-type="string">
            <text:p>0.18407E+07</text:p>
          </table:table-cell>
          <table:table-cell office:value-type="string">
            <text:p>0.63347E+00</text:p>
          </table:table-cell>
          <table:table-cell office:value-type="string">
            <text:p>0.87352E+00</text:p>
          </table:table-cell>
          <table:table-cell office:value-type="string">
            <text:p>0.17428E+04</text:p>
          </table:table-cell>
          <table:table-cell office:value-type="string">
            <text:p>-0.10984E+04</text:p>
          </table:table-cell>
          <table:table-cell office:value-type="string">
            <text:p>-0.15938E+01</text:p>
          </table:table-cell>
          <table:table-cell office:value-type="string">
            <text:p>0.12621E-03</text:p>
          </table:table-cell>
          <table:table-cell office:value-type="string">
            <text:p>0.14324E+00</text:p>
          </table:table-cell>
          <table:table-cell table:number-columns-repeated="2" office:value-type="string">
            <text:p>0.00000E+00</text:p>
          </table:table-cell>
          <table:table-cell office:value-type="string">
            <text:p>0.12872E-01</text:p>
          </table:table-cell>
          <table:table-cell office:value-type="string">
            <text:p>0.12956E-01</text:p>
          </table:table-cell>
          <table:table-cell office:value-type="string">
            <text:p>0.12770E-02</text:p>
          </table:table-cell>
          <table:table-cell office:value-type="string">
            <text:p>0.12527E-02</text:p>
          </table:table-cell>
          <table:table-cell office:value-type="string">
            <text:p>0.90936E-03</text:p>
          </table:table-cell>
          <table:table-cell office:value-type="string">
            <text:p>-0.32258E-0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549.5">
            <text:p>1549.5</text:p>
          </table:table-cell>
          <table:table-cell office:value-type="float" office:value="1395.3">
            <text:p>1395.3</text:p>
          </table:table-cell>
          <table:table-cell office:value-type="string">
            <text:p>0.18411E+01</text:p>
          </table:table-cell>
          <table:table-cell office:value-type="string">
            <text:p>0.63347E+00</text:p>
          </table:table-cell>
          <table:table-cell office:value-type="string">
            <text:p>0.10912E+00</text:p>
          </table:table-cell>
          <table:table-cell office:value-type="string">
            <text:p>0.93146E-01</text:p>
          </table:table-cell>
          <table:table-cell office:value-type="string">
            <text:p>0.19046E+00</text:p>
          </table:table-cell>
          <table:table-cell office:value-type="string">
            <text:p>0.22028E+00</text:p>
          </table:table-cell>
          <table:table-cell office:value-type="string">
            <text:p>0.37126E-01</text:p>
          </table:table-cell>
          <table:table-cell office:value-type="string">
            <text:p>0.20455E+00</text:p>
          </table:table-cell>
          <table:table-cell office:value-type="string">
            <text:p>0.58650E-01</text:p>
          </table:table-cell>
          <table:table-cell office:value-type="string">
            <text:p>0.70001E-02</text:p>
          </table:table-cell>
          <table:table-cell office:value-type="string">
            <text:p>0.95577E-03</text:p>
          </table:table-cell>
          <table:table-cell office:value-type="string">
            <text:p>0.56986E-02</text:p>
          </table:table-cell>
          <table:table-cell office:value-type="string">
            <text:p>0.15197E-02</text:p>
          </table:table-cell>
          <table:table-cell office:value-type="string">
            <text:p>0.36190E-01</text:p>
          </table:table-cell>
          <table:table-cell office:value-type="string">
            <text:p>0.97306E-02</text:p>
          </table:table-cell>
          <table:table-cell office:value-type="string">
            <text:p>-0.53590E-01</text:p>
          </table:table-cell>
          <table:table-cell office:value-type="string">
            <text:p>0.11439E-01</text:p>
          </table:table-cell>
          <table:table-cell office:value-type="string">
            <text:p>0.70828E+00</text:p>
          </table:table-cell>
          <table:table-cell office:value-type="string">
            <text:p>0.10626E+00</text:p>
          </table:table-cell>
          <table:table-cell office:value-type="string">
            <text:p>-0.13964E+00</text:p>
          </table:table-cell>
          <table:table-cell office:value-type="string">
            <text:p>0.13285E+00</text:p>
          </table:table-cell>
          <table:table-cell office:value-type="string">
            <text:p>-0.35469E-01</text:p>
          </table:table-cell>
          <table:table-cell office:value-type="string">
            <text:p>0.15831E-01</text:p>
          </table:table-cell>
          <table:table-cell office:value-type="string">
            <text:p>0.16257E+02</text:p>
          </table:table-cell>
          <table:table-cell office:value-type="string">
            <text:p>0.27557E+01</text:p>
          </table:table-cell>
          <table:table-cell office:value-type="string">
            <text:p>-0.32051E+01</text:p>
          </table:table-cell>
          <table:table-cell office:value-type="string">
            <text:p>0.27662E+01</text:p>
          </table:table-cell>
          <table:table-cell office:value-type="string">
            <text:p>0.90975E+00</text:p>
          </table:table-cell>
          <table:table-cell office:value-type="string">
            <text:p>0.91183E+00</text:p>
          </table:table-cell>
          <table:table-cell office:value-type="string">
            <text:p>-0.39111E-01</text:p>
          </table:table-cell>
          <table:table-cell office:value-type="string">
            <text:p>-0.10026E-01</text:p>
          </table:table-cell>
          <table:table-cell office:value-type="string">
            <text:p>-0.14288E-01</text:p>
          </table:table-cell>
          <table:table-cell office:value-type="string">
            <text:p>-0.16829E-01</text:p>
          </table:table-cell>
          <table:table-cell office:value-type="string">
            <text:p>0.68827E-02</text:p>
          </table:table-cell>
          <table:table-cell office:value-type="string">
            <text:p>0.26891E-02</text:p>
          </table:table-cell>
          <table:table-cell office:value-type="string">
            <text:p>0.60688E+00</text:p>
          </table:table-cell>
          <table:table-cell office:value-type="string">
            <text:p>0.35346E+00</text:p>
          </table:table-cell>
          <table:table-cell office:value-type="string">
            <text:p>0.62354E+00</text:p>
          </table:table-cell>
          <table:table-cell office:value-type="string">
            <text:p>0.62322E+00</text:p>
          </table:table-cell>
          <table:table-cell office:value-type="string">
            <text:p>-0.34109E-01</text:p>
          </table:table-cell>
          <table:table-cell office:value-type="string">
            <text:p>-0.23453E-01</text:p>
          </table:table-cell>
          <table:table-cell office:value-type="string">
            <text:p>0.15831E-01</text:p>
          </table:table-cell>
          <table:table-cell office:value-type="string">
            <text:p>-0.17400E-01</text:p>
          </table:table-cell>
          <table:table-cell office:value-type="string">
            <text:p>0.15018E-01</text:p>
          </table:table-cell>
          <table:table-cell office:value-type="string">
            <text:p>0.13218E+01</text:p>
          </table:table-cell>
          <table:table-cell office:value-type="string">
            <text:p>0.23316E+00</text:p>
          </table:table-cell>
          <table:table-cell office:value-type="string">
            <text:p>0.13950E+04</text:p>
          </table:table-cell>
          <table:table-cell office:value-type="string">
            <text:p>0.13953E+04</text:p>
          </table:table-cell>
          <table:table-cell office:value-type="string">
            <text:p>0.18407E+07</text:p>
          </table:table-cell>
          <table:table-cell office:value-type="string">
            <text:p>0.63347E+00</text:p>
          </table:table-cell>
          <table:table-cell office:value-type="string">
            <text:p>0.87352E+00</text:p>
          </table:table-cell>
          <table:table-cell office:value-type="string">
            <text:p>0.17428E+04</text:p>
          </table:table-cell>
          <table:table-cell office:value-type="string">
            <text:p>-0.10984E+04</text:p>
          </table:table-cell>
          <table:table-cell office:value-type="string">
            <text:p>-0.15938E+01</text:p>
          </table:table-cell>
          <table:table-cell office:value-type="string">
            <text:p>0.12621E-03</text:p>
          </table:table-cell>
          <table:table-cell office:value-type="string">
            <text:p>0.14324E+00</text:p>
          </table:table-cell>
          <table:table-cell table:number-columns-repeated="2" office:value-type="string">
            <text:p>0.00000E+00</text:p>
          </table:table-cell>
          <table:table-cell table:number-columns-repeated="2" office:value-type="string">
            <text:p>0.16254E-01</text:p>
          </table:table-cell>
          <table:table-cell office:value-type="string">
            <text:p>0.12770E-02</text:p>
          </table:table-cell>
          <table:table-cell office:value-type="string">
            <text:p>0.12527E-02</text:p>
          </table:table-cell>
          <table:table-cell office:value-type="string">
            <text:p>0.90936E-03</text:p>
          </table:table-cell>
          <table:table-cell office:value-type="string">
            <text:p>-0.32258E-03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584.5">
            <text:p>1584.5</text:p>
          </table:table-cell>
          <table:table-cell office:value-type="float" office:value="1425.3">
            <text:p>1425.3</text:p>
          </table:table-cell>
          <table:table-cell office:value-type="string">
            <text:p>0.18224E+01</text:p>
          </table:table-cell>
          <table:table-cell office:value-type="string">
            <text:p>0.61319E+00</text:p>
          </table:table-cell>
          <table:table-cell table:number-columns-repeated="3" office:value-type="string">
            <text:p>0.00000E+00</text:p>
          </table:table-cell>
          <table:table-cell office:value-type="string">
            <text:p>0.22690E+00</text:p>
          </table:table-cell>
          <table:table-cell office:value-type="string">
            <text:p>0.30664E-01</text:p>
          </table:table-cell>
          <table:table-cell office:value-type="string">
            <text:p>0.74341E-01</text:p>
          </table:table-cell>
          <table:table-cell office:value-type="string">
            <text:p>0.48384E-01</text:p>
          </table:table-cell>
          <table:table-cell office:value-type="string">
            <text:p>0.70365E-02</text:p>
          </table:table-cell>
          <table:table-cell office:value-type="string">
            <text:p>0.95094E-03</text:p>
          </table:table-cell>
          <table:table-cell office:value-type="string">
            <text:p>0.23158E-02</text:p>
          </table:table-cell>
          <table:table-cell office:value-type="string">
            <text:p>0.15072E-02</text:p>
          </table:table-cell>
          <table:table-cell office:value-type="string">
            <text:p>0.46333E-01</text:p>
          </table:table-cell>
          <table:table-cell office:value-type="string">
            <text:p>0.61574E-02</text:p>
          </table:table-cell>
          <table:table-cell office:value-type="string">
            <text:p>0.97825E-02</text:p>
          </table:table-cell>
          <table:table-cell office:value-type="string">
            <text:p>0.11151E-01</text:p>
          </table:table-cell>
          <table:table-cell office:value-type="string">
            <text:p>0.55402E+00</text:p>
          </table:table-cell>
          <table:table-cell office:value-type="string">
            <text:p>0.86697E-01</text:p>
          </table:table-cell>
          <table:table-cell office:value-type="string">
            <text:p>0.13505E+00</text:p>
          </table:table-cell>
          <table:table-cell office:value-type="string">
            <text:p>0.10960E+00</text:p>
          </table:table-cell>
          <table:table-cell office:value-type="string">
            <text:p>0.45877E-01</text:p>
          </table:table-cell>
          <table:table-cell office:value-type="string">
            <text:p>0.13404E-01</text:p>
          </table:table-cell>
          <table:table-cell office:value-type="string">
            <text:p>0.76478E+01</text:p>
          </table:table-cell>
          <table:table-cell office:value-type="string">
            <text:p>0.17995E+01</text:p>
          </table:table-cell>
          <table:table-cell office:value-type="string">
            <text:p>0.10863E+02</text:p>
          </table:table-cell>
          <table:table-cell office:value-type="string">
            <text:p>0.26480E+01</text:p>
          </table:table-cell>
          <table:table-cell table:number-columns-repeated="8" office:value-type="string">
            <text:p>0.00000E+00</text:p>
          </table:table-cell>
          <table:table-cell office:value-type="string">
            <text:p>0.58866E+00</text:p>
          </table:table-cell>
          <table:table-cell office:value-type="string">
            <text:p>0.35828E+00</text:p>
          </table:table-cell>
          <table:table-cell office:value-type="string">
            <text:p>0.63351E+00</text:p>
          </table:table-cell>
          <table:table-cell office:value-type="string">
            <text:p>0.63330E+00</text:p>
          </table:table-cell>
          <table:table-cell office:value-type="string">
            <text:p>-0.40483E-01</text:p>
          </table:table-cell>
          <table:table-cell office:value-type="string">
            <text:p>0.56700E-01</text:p>
          </table:table-cell>
          <table:table-cell office:value-type="string">
            <text:p>0.13404E-01</text:p>
          </table:table-cell>
          <table:table-cell office:value-type="string">
            <text:p>0.65403E-01</text:p>
          </table:table-cell>
          <table:table-cell office:value-type="string">
            <text:p>0.15943E-01</text:p>
          </table:table-cell>
          <table:table-cell office:value-type="string">
            <text:p>0.34635E+00</text:p>
          </table:table-cell>
          <table:table-cell office:value-type="string">
            <text:p>0.15369E+00</text:p>
          </table:table-cell>
          <table:table-cell office:value-type="string">
            <text:p>0.14250E+04</text:p>
          </table:table-cell>
          <table:table-cell office:value-type="string">
            <text:p>0.14253E+04</text:p>
          </table:table-cell>
          <table:table-cell office:value-type="string">
            <text:p>0.18220E+07</text:p>
          </table:table-cell>
          <table:table-cell office:value-type="string">
            <text:p>0.61319E+00</text:p>
          </table:table-cell>
          <table:table-cell office:value-type="string">
            <text:p>0.86991E+00</text:p>
          </table:table-cell>
          <table:table-cell office:value-type="string">
            <text:p>0.17758E+04</text:p>
          </table:table-cell>
          <table:table-cell office:value-type="string">
            <text:p>-0.10868E+04</text:p>
          </table:table-cell>
          <table:table-cell office:value-type="string">
            <text:p>-0.16412E+01</text:p>
          </table:table-cell>
          <table:table-cell office:value-type="string">
            <text:p>0.12677E-03</text:p>
          </table:table-cell>
          <table:table-cell office:value-type="string">
            <text:p>0.14251E+00</text:p>
          </table:table-cell>
          <table:table-cell table:number-columns-repeated="2" office:value-type="string">
            <text:p>0.00000E+00</text:p>
          </table:table-cell>
          <table:table-cell office:value-type="string">
            <text:p>0.15506E-01</text:p>
          </table:table-cell>
          <table:table-cell office:value-type="string">
            <text:p>0.15576E-01</text:p>
          </table:table-cell>
          <table:table-cell office:value-type="string">
            <text:p>0.12511E-02</text:p>
          </table:table-cell>
          <table:table-cell office:value-type="string">
            <text:p>0.12271E-02</text:p>
          </table:table-cell>
          <table:table-cell office:value-type="string">
            <text:p>0.88575E-03</text:p>
          </table:table-cell>
          <table:table-cell office:value-type="string">
            <text:p>-0.31318E-0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584.5">
            <text:p>1584.5</text:p>
          </table:table-cell>
          <table:table-cell office:value-type="float" office:value="1425.3">
            <text:p>1425.3</text:p>
          </table:table-cell>
          <table:table-cell office:value-type="string">
            <text:p>0.18224E+01</text:p>
          </table:table-cell>
          <table:table-cell office:value-type="string">
            <text:p>0.61319E+00</text:p>
          </table:table-cell>
          <table:table-cell table:number-columns-repeated="3" office:value-type="string">
            <text:p>0.00000E+00</text:p>
          </table:table-cell>
          <table:table-cell office:value-type="string">
            <text:p>0.21264E+00</text:p>
          </table:table-cell>
          <table:table-cell office:value-type="string">
            <text:p>0.33355E-01</text:p>
          </table:table-cell>
          <table:table-cell office:value-type="string">
            <text:p>0.82495E-01</text:p>
          </table:table-cell>
          <table:table-cell office:value-type="string">
            <text:p>0.52522E-01</text:p>
          </table:table-cell>
          <table:table-cell office:value-type="string">
            <text:p>0.61507E-02</text:p>
          </table:table-cell>
          <table:table-cell office:value-type="string">
            <text:p>0.95094E-03</text:p>
          </table:table-cell>
          <table:table-cell office:value-type="string">
            <text:p>0.26290E-02</text:p>
          </table:table-cell>
          <table:table-cell office:value-type="string">
            <text:p>0.15072E-02</text:p>
          </table:table-cell>
          <table:table-cell office:value-type="string">
            <text:p>0.40329E-01</text:p>
          </table:table-cell>
          <table:table-cell office:value-type="string">
            <text:p>0.61628E-02</text:p>
          </table:table-cell>
          <table:table-cell office:value-type="string">
            <text:p>0.11177E-01</text:p>
          </table:table-cell>
          <table:table-cell office:value-type="string">
            <text:p>0.11140E-01</text:p>
          </table:table-cell>
          <table:table-cell office:value-type="string">
            <text:p>0.53517E+00</text:p>
          </table:table-cell>
          <table:table-cell office:value-type="string">
            <text:p>0.94212E-01</text:p>
          </table:table-cell>
          <table:table-cell office:value-type="string">
            <text:p>0.99460E-01</text:p>
          </table:table-cell>
          <table:table-cell office:value-type="string">
            <text:p>0.11901E+00</text:p>
          </table:table-cell>
          <table:table-cell office:value-type="string">
            <text:p>0.42935E-01</text:p>
          </table:table-cell>
          <table:table-cell office:value-type="string">
            <text:p>0.13393E-01</text:p>
          </table:table-cell>
          <table:table-cell office:value-type="string">
            <text:p>0.62801E+01</text:p>
          </table:table-cell>
          <table:table-cell office:value-type="string">
            <text:p>0.17996E+01</text:p>
          </table:table-cell>
          <table:table-cell office:value-type="string">
            <text:p>0.10835E+02</text:p>
          </table:table-cell>
          <table:table-cell office:value-type="string">
            <text:p>0.28753E+01</text:p>
          </table:table-cell>
          <table:table-cell table:number-columns-repeated="8" office:value-type="string">
            <text:p>0.00000E+00</text:p>
          </table:table-cell>
          <table:table-cell office:value-type="string">
            <text:p>0.58866E+00</text:p>
          </table:table-cell>
          <table:table-cell office:value-type="string">
            <text:p>0.35828E+00</text:p>
          </table:table-cell>
          <table:table-cell office:value-type="string">
            <text:p>0.59372E+00</text:p>
          </table:table-cell>
          <table:table-cell office:value-type="string">
            <text:p>0.59350E+00</text:p>
          </table:table-cell>
          <table:table-cell office:value-type="string">
            <text:p>-0.36786E-01</text:p>
          </table:table-cell>
          <table:table-cell office:value-type="string">
            <text:p>0.54103E-01</text:p>
          </table:table-cell>
          <table:table-cell office:value-type="string">
            <text:p>0.13393E-01</text:p>
          </table:table-cell>
          <table:table-cell office:value-type="string">
            <text:p>0.65235E-01</text:p>
          </table:table-cell>
          <table:table-cell office:value-type="string">
            <text:p>0.17311E-01</text:p>
          </table:table-cell>
          <table:table-cell office:value-type="string">
            <text:p>-0.17947E+00</text:p>
          </table:table-cell>
          <table:table-cell office:value-type="string">
            <text:p>0.15368E+00</text:p>
          </table:table-cell>
          <table:table-cell office:value-type="string">
            <text:p>0.14250E+04</text:p>
          </table:table-cell>
          <table:table-cell office:value-type="string">
            <text:p>0.14253E+04</text:p>
          </table:table-cell>
          <table:table-cell office:value-type="string">
            <text:p>0.18220E+07</text:p>
          </table:table-cell>
          <table:table-cell office:value-type="string">
            <text:p>0.61319E+00</text:p>
          </table:table-cell>
          <table:table-cell office:value-type="string">
            <text:p>0.86991E+00</text:p>
          </table:table-cell>
          <table:table-cell office:value-type="string">
            <text:p>0.17758E+04</text:p>
          </table:table-cell>
          <table:table-cell office:value-type="string">
            <text:p>-0.10868E+04</text:p>
          </table:table-cell>
          <table:table-cell office:value-type="string">
            <text:p>-0.16412E+01</text:p>
          </table:table-cell>
          <table:table-cell office:value-type="string">
            <text:p>0.12677E-03</text:p>
          </table:table-cell>
          <table:table-cell office:value-type="string">
            <text:p>0.14251E+00</text:p>
          </table:table-cell>
          <table:table-cell table:number-columns-repeated="2" office:value-type="string">
            <text:p>0.00000E+00</text:p>
          </table:table-cell>
          <table:table-cell office:value-type="string">
            <text:p>0.14255E-01</text:p>
          </table:table-cell>
          <table:table-cell office:value-type="string">
            <text:p>0.14349E-01</text:p>
          </table:table-cell>
          <table:table-cell office:value-type="string">
            <text:p>0.12511E-02</text:p>
          </table:table-cell>
          <table:table-cell office:value-type="string">
            <text:p>0.12271E-02</text:p>
          </table:table-cell>
          <table:table-cell office:value-type="string">
            <text:p>0.88575E-03</text:p>
          </table:table-cell>
          <table:table-cell office:value-type="string">
            <text:p>-0.31318E-0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584.5">
            <text:p>1584.5</text:p>
          </table:table-cell>
          <table:table-cell office:value-type="float" office:value="1425.3">
            <text:p>1425.3</text:p>
          </table:table-cell>
          <table:table-cell office:value-type="string">
            <text:p>0.18224E+01</text:p>
          </table:table-cell>
          <table:table-cell office:value-type="string">
            <text:p>0.61319E+00</text:p>
          </table:table-cell>
          <table:table-cell office:value-type="string">
            <text:p>0.12419E+00</text:p>
          </table:table-cell>
          <table:table-cell office:value-type="string">
            <text:p>0.10604E+00</text:p>
          </table:table-cell>
          <table:table-cell office:value-type="string">
            <text:p>0.20160E+00</text:p>
          </table:table-cell>
          <table:table-cell office:value-type="string">
            <text:p>0.24222E+00</text:p>
          </table:table-cell>
          <table:table-cell office:value-type="string">
            <text:p>0.33355E-01</text:p>
          </table:table-cell>
          <table:table-cell office:value-type="string">
            <text:p>0.76043E-01</text:p>
          </table:table-cell>
          <table:table-cell office:value-type="string">
            <text:p>0.52522E-01</text:p>
          </table:table-cell>
          <table:table-cell office:value-type="string">
            <text:p>0.85833E-02</text:p>
          </table:table-cell>
          <table:table-cell office:value-type="string">
            <text:p>0.95094E-03</text:p>
          </table:table-cell>
          <table:table-cell office:value-type="string">
            <text:p>0.22148E-02</text:p>
          </table:table-cell>
          <table:table-cell office:value-type="string">
            <text:p>0.15072E-02</text:p>
          </table:table-cell>
          <table:table-cell office:value-type="string">
            <text:p>0.51529E-01</text:p>
          </table:table-cell>
          <table:table-cell office:value-type="string">
            <text:p>0.99595E-02</text:p>
          </table:table-cell>
          <table:table-cell office:value-type="string">
            <text:p>-0.29493E-01</text:p>
          </table:table-cell>
          <table:table-cell office:value-type="string">
            <text:p>0.12123E-01</text:p>
          </table:table-cell>
          <table:table-cell office:value-type="string">
            <text:p>0.58730E+00</text:p>
          </table:table-cell>
          <table:table-cell office:value-type="string">
            <text:p>0.94212E-01</text:p>
          </table:table-cell>
          <table:table-cell office:value-type="string">
            <text:p>0.15118E+00</text:p>
          </table:table-cell>
          <table:table-cell office:value-type="string">
            <text:p>0.11901E+00</text:p>
          </table:table-cell>
          <table:table-cell office:value-type="string">
            <text:p>0.54820E-02</text:p>
          </table:table-cell>
          <table:table-cell office:value-type="string">
            <text:p>0.15592E-01</text:p>
          </table:table-cell>
          <table:table-cell office:value-type="string">
            <text:p>0.14219E+02</text:p>
          </table:table-cell>
          <table:table-cell office:value-type="string">
            <text:p>0.25909E+01</text:p>
          </table:table-cell>
          <table:table-cell office:value-type="string">
            <text:p>0.36601E+01</text:p>
          </table:table-cell>
          <table:table-cell office:value-type="string">
            <text:p>0.26060E+01</text:p>
          </table:table-cell>
          <table:table-cell office:value-type="string">
            <text:p>0.91932E+00</text:p>
          </table:table-cell>
          <table:table-cell office:value-type="string">
            <text:p>0.92122E+00</text:p>
          </table:table-cell>
          <table:table-cell office:value-type="string">
            <text:p>-0.34170E-01</text:p>
          </table:table-cell>
          <table:table-cell office:value-type="string">
            <text:p>0.17966E-02</text:p>
          </table:table-cell>
          <table:table-cell office:value-type="string">
            <text:p>-0.45925E-02</text:p>
          </table:table-cell>
          <table:table-cell office:value-type="string">
            <text:p>-0.46548E-02</text:p>
          </table:table-cell>
          <table:table-cell office:value-type="string">
            <text:p>0.15321E-01</text:p>
          </table:table-cell>
          <table:table-cell office:value-type="string">
            <text:p>0.17026E-02</text:p>
          </table:table-cell>
          <table:table-cell office:value-type="string">
            <text:p>0.58866E+00</text:p>
          </table:table-cell>
          <table:table-cell office:value-type="string">
            <text:p>0.35828E+00</text:p>
          </table:table-cell>
          <table:table-cell office:value-type="string">
            <text:p>0.67629E+00</text:p>
          </table:table-cell>
          <table:table-cell office:value-type="string">
            <text:p>0.67606E+00</text:p>
          </table:table-cell>
          <table:table-cell office:value-type="string">
            <text:p>-0.48083E-01</text:p>
          </table:table-cell>
          <table:table-cell office:value-type="string">
            <text:p>0.20970E-01</text:p>
          </table:table-cell>
          <table:table-cell office:value-type="string">
            <text:p>0.15592E-01</text:p>
          </table:table-cell>
          <table:table-cell office:value-type="string">
            <text:p>0.22036E-01</text:p>
          </table:table-cell>
          <table:table-cell office:value-type="string">
            <text:p>0.15690E-01</text:p>
          </table:table-cell>
          <table:table-cell office:value-type="string">
            <text:p>0.16687E+01</text:p>
          </table:table-cell>
          <table:table-cell office:value-type="string">
            <text:p>0.24112E+00</text:p>
          </table:table-cell>
          <table:table-cell office:value-type="string">
            <text:p>0.14250E+04</text:p>
          </table:table-cell>
          <table:table-cell office:value-type="string">
            <text:p>0.14253E+04</text:p>
          </table:table-cell>
          <table:table-cell office:value-type="string">
            <text:p>0.18220E+07</text:p>
          </table:table-cell>
          <table:table-cell office:value-type="string">
            <text:p>0.61319E+00</text:p>
          </table:table-cell>
          <table:table-cell office:value-type="string">
            <text:p>0.86991E+00</text:p>
          </table:table-cell>
          <table:table-cell office:value-type="string">
            <text:p>0.17758E+04</text:p>
          </table:table-cell>
          <table:table-cell office:value-type="string">
            <text:p>-0.10868E+04</text:p>
          </table:table-cell>
          <table:table-cell office:value-type="string">
            <text:p>-0.16412E+01</text:p>
          </table:table-cell>
          <table:table-cell office:value-type="string">
            <text:p>0.12677E-03</text:p>
          </table:table-cell>
          <table:table-cell office:value-type="string">
            <text:p>0.14251E+00</text:p>
          </table:table-cell>
          <table:table-cell table:number-columns-repeated="2" office:value-type="string">
            <text:p>0.00000E+00</text:p>
          </table:table-cell>
          <table:table-cell table:number-columns-repeated="2" office:value-type="string">
            <text:p>0.18096E-01</text:p>
          </table:table-cell>
          <table:table-cell office:value-type="string">
            <text:p>0.12511E-02</text:p>
          </table:table-cell>
          <table:table-cell office:value-type="string">
            <text:p>0.12271E-02</text:p>
          </table:table-cell>
          <table:table-cell office:value-type="string">
            <text:p>0.88575E-03</text:p>
          </table:table-cell>
          <table:table-cell office:value-type="string">
            <text:p>-0.31318E-03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619.7">
            <text:p>1619.7</text:p>
          </table:table-cell>
          <table:table-cell office:value-type="float" office:value="1455.3">
            <text:p>1455.3</text:p>
          </table:table-cell>
          <table:table-cell office:value-type="string">
            <text:p>0.18018E+01</text:p>
          </table:table-cell>
          <table:table-cell office:value-type="string">
            <text:p>0.59304E+00</text:p>
          </table:table-cell>
          <table:table-cell table:number-columns-repeated="3" office:value-type="string">
            <text:p>0.00000E+00</text:p>
          </table:table-cell>
          <table:table-cell office:value-type="string">
            <text:p>0.23838E+00</text:p>
          </table:table-cell>
          <table:table-cell office:value-type="string">
            <text:p>0.26740E-01</text:p>
          </table:table-cell>
          <table:table-cell office:value-type="string">
            <text:p>0.13320E+00</text:p>
          </table:table-cell>
          <table:table-cell office:value-type="string">
            <text:p>0.44117E-01</text:p>
          </table:table-cell>
          <table:table-cell office:value-type="string">
            <text:p>0.86522E-02</text:p>
          </table:table-cell>
          <table:table-cell office:value-type="string">
            <text:p>0.97057E-03</text:p>
          </table:table-cell>
          <table:table-cell office:value-type="string">
            <text:p>0.48607E-02</text:p>
          </table:table-cell>
          <table:table-cell office:value-type="string">
            <text:p>0.16099E-02</text:p>
          </table:table-cell>
          <table:table-cell office:value-type="string">
            <text:p>0.60771E-01</text:p>
          </table:table-cell>
          <table:table-cell office:value-type="string">
            <text:p>0.64768E-02</text:p>
          </table:table-cell>
          <table:table-cell office:value-type="string">
            <text:p>0.28494E-01</text:p>
          </table:table-cell>
          <table:table-cell office:value-type="string">
            <text:p>0.12578E-01</text:p>
          </table:table-cell>
          <table:table-cell office:value-type="string">
            <text:p>0.67666E+00</text:p>
          </table:table-cell>
          <table:table-cell office:value-type="string">
            <text:p>0.79794E-01</text:p>
          </table:table-cell>
          <table:table-cell office:value-type="string">
            <text:p>0.17266E-01</text:p>
          </table:table-cell>
          <table:table-cell office:value-type="string">
            <text:p>0.10389E+00</text:p>
          </table:table-cell>
          <table:table-cell office:value-type="string">
            <text:p>0.72809E-01</text:p>
          </table:table-cell>
          <table:table-cell office:value-type="string">
            <text:p>0.14031E-01</text:p>
          </table:table-cell>
          <table:table-cell office:value-type="string">
            <text:p>0.74686E+01</text:p>
          </table:table-cell>
          <table:table-cell office:value-type="string">
            <text:p>0.17606E+01</text:p>
          </table:table-cell>
          <table:table-cell office:value-type="string">
            <text:p>0.16284E+02</text:p>
          </table:table-cell>
          <table:table-cell office:value-type="string">
            <text:p>0.27817E+01</text:p>
          </table:table-cell>
          <table:table-cell table:number-columns-repeated="8" office:value-type="string">
            <text:p>0.00000E+00</text:p>
          </table:table-cell>
          <table:table-cell office:value-type="string">
            <text:p>0.57075E+00</text:p>
          </table:table-cell>
          <table:table-cell office:value-type="string">
            <text:p>0.34737E+00</text:p>
          </table:table-cell>
          <table:table-cell office:value-type="string">
            <text:p>0.68651E+00</text:p>
          </table:table-cell>
          <table:table-cell office:value-type="string">
            <text:p>0.68624E+00</text:p>
          </table:table-cell>
          <table:table-cell office:value-type="string">
            <text:p>-0.53180E-01</text:p>
          </table:table-cell>
          <table:table-cell office:value-type="string">
            <text:p>0.86172E-01</text:p>
          </table:table-cell>
          <table:table-cell office:value-type="string">
            <text:p>0.14031E-01</text:p>
          </table:table-cell>
          <table:table-cell office:value-type="string">
            <text:p>0.10840E+00</text:p>
          </table:table-cell>
          <table:table-cell office:value-type="string">
            <text:p>0.18517E-01</text:p>
          </table:table-cell>
          <table:table-cell office:value-type="string">
            <text:p>0.52886E+00</text:p>
          </table:table-cell>
          <table:table-cell office:value-type="string">
            <text:p>0.15839E+00</text:p>
          </table:table-cell>
          <table:table-cell office:value-type="string">
            <text:p>0.14550E+04</text:p>
          </table:table-cell>
          <table:table-cell office:value-type="string">
            <text:p>0.14553E+04</text:p>
          </table:table-cell>
          <table:table-cell office:value-type="string">
            <text:p>0.18014E+07</text:p>
          </table:table-cell>
          <table:table-cell office:value-type="string">
            <text:p>0.59304E+00</text:p>
          </table:table-cell>
          <table:table-cell office:value-type="string">
            <text:p>0.86621E+00</text:p>
          </table:table-cell>
          <table:table-cell office:value-type="string">
            <text:p>0.18089E+04</text:p>
          </table:table-cell>
          <table:table-cell office:value-type="string">
            <text:p>-0.10744E+04</text:p>
          </table:table-cell>
          <table:table-cell office:value-type="string">
            <text:p>-0.16907E+01</text:p>
          </table:table-cell>
          <table:table-cell office:value-type="string">
            <text:p>0.12734E-03</text:p>
          </table:table-cell>
          <table:table-cell office:value-type="string">
            <text:p>0.14170E+00</text:p>
          </table:table-cell>
          <table:table-cell table:number-columns-repeated="2" office:value-type="string">
            <text:p>0.00000E+00</text:p>
          </table:table-cell>
          <table:table-cell office:value-type="string">
            <text:p>0.18148E-01</text:p>
          </table:table-cell>
          <table:table-cell office:value-type="string">
            <text:p>0.18246E-01</text:p>
          </table:table-cell>
          <table:table-cell office:value-type="string">
            <text:p>0.12372E-02</text:p>
          </table:table-cell>
          <table:table-cell office:value-type="string">
            <text:p>0.12133E-02</text:p>
          </table:table-cell>
          <table:table-cell office:value-type="string">
            <text:p>0.87032E-03</text:p>
          </table:table-cell>
          <table:table-cell office:value-type="string">
            <text:p>-0.30665E-0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619.7">
            <text:p>1619.7</text:p>
          </table:table-cell>
          <table:table-cell office:value-type="float" office:value="1455.3">
            <text:p>1455.3</text:p>
          </table:table-cell>
          <table:table-cell office:value-type="string">
            <text:p>0.18018E+01</text:p>
          </table:table-cell>
          <table:table-cell office:value-type="string">
            <text:p>0.59304E+00</text:p>
          </table:table-cell>
          <table:table-cell table:number-columns-repeated="3" office:value-type="string">
            <text:p>0.00000E+00</text:p>
          </table:table-cell>
          <table:table-cell office:value-type="string">
            <text:p>0.22911E+00</text:p>
          </table:table-cell>
          <table:table-cell office:value-type="string">
            <text:p>0.28697E-01</text:p>
          </table:table-cell>
          <table:table-cell office:value-type="string">
            <text:p>0.13954E+00</text:p>
          </table:table-cell>
          <table:table-cell office:value-type="string">
            <text:p>0.47260E-01</text:p>
          </table:table-cell>
          <table:table-cell office:value-type="string">
            <text:p>0.77818E-02</text:p>
          </table:table-cell>
          <table:table-cell office:value-type="string">
            <text:p>0.97057E-03</text:p>
          </table:table-cell>
          <table:table-cell office:value-type="string">
            <text:p>0.51673E-02</text:p>
          </table:table-cell>
          <table:table-cell office:value-type="string">
            <text:p>0.16099E-02</text:p>
          </table:table-cell>
          <table:table-cell office:value-type="string">
            <text:p>0.54880E-01</text:p>
          </table:table-cell>
          <table:table-cell office:value-type="string">
            <text:p>0.64817E-02</text:p>
          </table:table-cell>
          <table:table-cell office:value-type="string">
            <text:p>0.28642E-01</text:p>
          </table:table-cell>
          <table:table-cell office:value-type="string">
            <text:p>0.12567E-01</text:p>
          </table:table-cell>
          <table:table-cell office:value-type="string">
            <text:p>0.66493E+00</text:p>
          </table:table-cell>
          <table:table-cell office:value-type="string">
            <text:p>0.85556E-01</text:p>
          </table:table-cell>
          <table:table-cell office:value-type="string">
            <text:p>-0.89309E-02</text:p>
          </table:table-cell>
          <table:table-cell office:value-type="string">
            <text:p>0.11131E+00</text:p>
          </table:table-cell>
          <table:table-cell office:value-type="string">
            <text:p>0.68821E-01</text:p>
          </table:table-cell>
          <table:table-cell office:value-type="string">
            <text:p>0.14021E-01</text:p>
          </table:table-cell>
          <table:table-cell office:value-type="string">
            <text:p>0.63822E+01</text:p>
          </table:table-cell>
          <table:table-cell office:value-type="string">
            <text:p>0.17606E+01</text:p>
          </table:table-cell>
          <table:table-cell office:value-type="string">
            <text:p>0.16335E+02</text:p>
          </table:table-cell>
          <table:table-cell office:value-type="string">
            <text:p>0.29805E+01</text:p>
          </table:table-cell>
          <table:table-cell table:number-columns-repeated="8" office:value-type="string">
            <text:p>0.00000E+00</text:p>
          </table:table-cell>
          <table:table-cell office:value-type="string">
            <text:p>0.57075E+00</text:p>
          </table:table-cell>
          <table:table-cell office:value-type="string">
            <text:p>0.34737E+00</text:p>
          </table:table-cell>
          <table:table-cell office:value-type="string">
            <text:p>0.65983E+00</text:p>
          </table:table-cell>
          <table:table-cell office:value-type="string">
            <text:p>0.65956E+00</text:p>
          </table:table-cell>
          <table:table-cell office:value-type="string">
            <text:p>-0.49792E-01</text:p>
          </table:table-cell>
          <table:table-cell office:value-type="string">
            <text:p>0.82754E-01</text:p>
          </table:table-cell>
          <table:table-cell office:value-type="string">
            <text:p>0.14021E-01</text:p>
          </table:table-cell>
          <table:table-cell office:value-type="string">
            <text:p>0.10874E+00</text:p>
          </table:table-cell>
          <table:table-cell office:value-type="string">
            <text:p>0.19840E-01</text:p>
          </table:table-cell>
          <table:table-cell office:value-type="string">
            <text:p>-0.25435E-01</text:p>
          </table:table-cell>
          <table:table-cell office:value-type="string">
            <text:p>0.15838E+00</text:p>
          </table:table-cell>
          <table:table-cell office:value-type="string">
            <text:p>0.14550E+04</text:p>
          </table:table-cell>
          <table:table-cell office:value-type="string">
            <text:p>0.14553E+04</text:p>
          </table:table-cell>
          <table:table-cell office:value-type="string">
            <text:p>0.18014E+07</text:p>
          </table:table-cell>
          <table:table-cell office:value-type="string">
            <text:p>0.59304E+00</text:p>
          </table:table-cell>
          <table:table-cell office:value-type="string">
            <text:p>0.86621E+00</text:p>
          </table:table-cell>
          <table:table-cell office:value-type="string">
            <text:p>0.18089E+04</text:p>
          </table:table-cell>
          <table:table-cell office:value-type="string">
            <text:p>-0.10744E+04</text:p>
          </table:table-cell>
          <table:table-cell office:value-type="string">
            <text:p>-0.16907E+01</text:p>
          </table:table-cell>
          <table:table-cell office:value-type="string">
            <text:p>0.12734E-03</text:p>
          </table:table-cell>
          <table:table-cell office:value-type="string">
            <text:p>0.14170E+00</text:p>
          </table:table-cell>
          <table:table-cell table:number-columns-repeated="2" office:value-type="string">
            <text:p>0.00000E+00</text:p>
          </table:table-cell>
          <table:table-cell office:value-type="string">
            <text:p>0.16911E-01</text:p>
          </table:table-cell>
          <table:table-cell office:value-type="string">
            <text:p>0.17033E-01</text:p>
          </table:table-cell>
          <table:table-cell office:value-type="string">
            <text:p>0.12372E-02</text:p>
          </table:table-cell>
          <table:table-cell office:value-type="string">
            <text:p>0.12133E-02</text:p>
          </table:table-cell>
          <table:table-cell office:value-type="string">
            <text:p>0.87032E-03</text:p>
          </table:table-cell>
          <table:table-cell office:value-type="string">
            <text:p>-0.30665E-0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19.7">
            <text:p>1619.7</text:p>
          </table:table-cell>
          <table:table-cell office:value-type="float" office:value="1455.3">
            <text:p>1455.3</text:p>
          </table:table-cell>
          <table:table-cell office:value-type="string">
            <text:p>0.18018E+01</text:p>
          </table:table-cell>
          <table:table-cell office:value-type="string">
            <text:p>0.59304E+00</text:p>
          </table:table-cell>
          <table:table-cell office:value-type="string">
            <text:p>0.14801E+00</text:p>
          </table:table-cell>
          <table:table-cell office:value-type="string">
            <text:p>0.13267E+00</text:p>
          </table:table-cell>
          <table:table-cell office:value-type="string">
            <text:p>0.27472E+00</text:p>
          </table:table-cell>
          <table:table-cell office:value-type="string">
            <text:p>0.26289E+00</text:p>
          </table:table-cell>
          <table:table-cell office:value-type="string">
            <text:p>0.28697E-01</text:p>
          </table:table-cell>
          <table:table-cell office:value-type="string">
            <text:p>0.13280E+00</text:p>
          </table:table-cell>
          <table:table-cell office:value-type="string">
            <text:p>0.47260E-01</text:p>
          </table:table-cell>
          <table:table-cell office:value-type="string">
            <text:p>0.11517E-01</text:p>
          </table:table-cell>
          <table:table-cell office:value-type="string">
            <text:p>0.97057E-03</text:p>
          </table:table-cell>
          <table:table-cell office:value-type="string">
            <text:p>0.45540E-02</text:p>
          </table:table-cell>
          <table:table-cell office:value-type="string">
            <text:p>0.16099E-02</text:p>
          </table:table-cell>
          <table:table-cell office:value-type="string">
            <text:p>0.67573E-01</text:p>
          </table:table-cell>
          <table:table-cell office:value-type="string">
            <text:p>0.11040E-01</text:p>
          </table:table-cell>
          <table:table-cell office:value-type="string">
            <text:p>-0.58590E-01</text:p>
          </table:table-cell>
          <table:table-cell office:value-type="string">
            <text:p>0.13974E-01</text:p>
          </table:table-cell>
          <table:table-cell office:value-type="string">
            <text:p>0.72840E+00</text:p>
          </table:table-cell>
          <table:table-cell office:value-type="string">
            <text:p>0.85556E-01</text:p>
          </table:table-cell>
          <table:table-cell office:value-type="string">
            <text:p>0.50295E-01</text:p>
          </table:table-cell>
          <table:table-cell office:value-type="string">
            <text:p>0.11131E+00</text:p>
          </table:table-cell>
          <table:table-cell office:value-type="string">
            <text:p>-0.14287E-01</text:p>
          </table:table-cell>
          <table:table-cell office:value-type="string">
            <text:p>0.16664E-01</text:p>
          </table:table-cell>
          <table:table-cell office:value-type="string">
            <text:p>0.19543E+02</text:p>
          </table:table-cell>
          <table:table-cell office:value-type="string">
            <text:p>0.26517E+01</text:p>
          </table:table-cell>
          <table:table-cell office:value-type="string">
            <text:p>0.13494E+01</text:p>
          </table:table-cell>
          <table:table-cell office:value-type="string">
            <text:p>0.26753E+01</text:p>
          </table:table-cell>
          <table:table-cell office:value-type="string">
            <text:p>0.93183E+00</text:p>
          </table:table-cell>
          <table:table-cell office:value-type="string">
            <text:p>0.93350E+00</text:p>
          </table:table-cell>
          <table:table-cell office:value-type="string">
            <text:p>-0.26708E-01</text:p>
          </table:table-cell>
          <table:table-cell office:value-type="string">
            <text:p>-0.31518E-02</text:p>
          </table:table-cell>
          <table:table-cell office:value-type="string">
            <text:p>0.70737E-02</text:p>
          </table:table-cell>
          <table:table-cell office:value-type="string">
            <text:p>-0.98894E-02</text:p>
          </table:table-cell>
          <table:table-cell office:value-type="string">
            <text:p>0.24514E-01</text:p>
          </table:table-cell>
          <table:table-cell office:value-type="string">
            <text:p>-0.40119E-03</text:p>
          </table:table-cell>
          <table:table-cell office:value-type="string">
            <text:p>0.57075E+00</text:p>
          </table:table-cell>
          <table:table-cell office:value-type="string">
            <text:p>0.34737E+00</text:p>
          </table:table-cell>
          <table:table-cell office:value-type="string">
            <text:p>0.75710E+00</text:p>
          </table:table-cell>
          <table:table-cell office:value-type="string">
            <text:p>0.75681E+00</text:p>
          </table:table-cell>
          <table:table-cell office:value-type="string">
            <text:p>-0.62123E-01</text:p>
          </table:table-cell>
          <table:table-cell office:value-type="string">
            <text:p>0.37272E-02</text:p>
          </table:table-cell>
          <table:table-cell office:value-type="string">
            <text:p>0.16664E-01</text:p>
          </table:table-cell>
          <table:table-cell office:value-type="string">
            <text:p>0.89829E-02</text:p>
          </table:table-cell>
          <table:table-cell office:value-type="string">
            <text:p>0.17809E-01</text:p>
          </table:table-cell>
          <table:table-cell office:value-type="string">
            <text:p>0.20160E+01</text:p>
          </table:table-cell>
          <table:table-cell office:value-type="string">
            <text:p>0.24749E+00</text:p>
          </table:table-cell>
          <table:table-cell office:value-type="string">
            <text:p>0.14550E+04</text:p>
          </table:table-cell>
          <table:table-cell office:value-type="string">
            <text:p>0.14553E+04</text:p>
          </table:table-cell>
          <table:table-cell office:value-type="string">
            <text:p>0.18014E+07</text:p>
          </table:table-cell>
          <table:table-cell office:value-type="string">
            <text:p>0.59304E+00</text:p>
          </table:table-cell>
          <table:table-cell office:value-type="string">
            <text:p>0.86621E+00</text:p>
          </table:table-cell>
          <table:table-cell office:value-type="string">
            <text:p>0.18089E+04</text:p>
          </table:table-cell>
          <table:table-cell office:value-type="string">
            <text:p>-0.10744E+04</text:p>
          </table:table-cell>
          <table:table-cell office:value-type="string">
            <text:p>-0.16907E+01</text:p>
          </table:table-cell>
          <table:table-cell office:value-type="string">
            <text:p>0.12734E-03</text:p>
          </table:table-cell>
          <table:table-cell office:value-type="string">
            <text:p>0.14170E+00</text:p>
          </table:table-cell>
          <table:table-cell table:number-columns-repeated="2" office:value-type="string">
            <text:p>0.00000E+00</text:p>
          </table:table-cell>
          <table:table-cell table:number-columns-repeated="2" office:value-type="string">
            <text:p>0.22106E-01</text:p>
          </table:table-cell>
          <table:table-cell office:value-type="string">
            <text:p>0.12372E-02</text:p>
          </table:table-cell>
          <table:table-cell office:value-type="string">
            <text:p>0.12133E-02</text:p>
          </table:table-cell>
          <table:table-cell office:value-type="string">
            <text:p>0.87032E-03</text:p>
          </table:table-cell>
          <table:table-cell office:value-type="string">
            <text:p>-0.30665E-03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654.7">
            <text:p>1654.7</text:p>
          </table:table-cell>
          <table:table-cell office:value-type="float" office:value="1485.4">
            <text:p>1485.4</text:p>
          </table:table-cell>
          <table:table-cell office:value-type="string">
            <text:p>0.17790E+01</text:p>
          </table:table-cell>
          <table:table-cell office:value-type="string">
            <text:p>0.57318E+00</text:p>
          </table:table-cell>
          <table:table-cell table:number-columns-repeated="3" office:value-type="string">
            <text:p>0.00000E+00</text:p>
          </table:table-cell>
          <table:table-cell office:value-type="string">
            <text:p>0.25977E+00</text:p>
          </table:table-cell>
          <table:table-cell office:value-type="string">
            <text:p>0.22867E-01</text:p>
          </table:table-cell>
          <table:table-cell office:value-type="string">
            <text:p>0.59145E-01</text:p>
          </table:table-cell>
          <table:table-cell office:value-type="string">
            <text:p>0.35505E-01</text:p>
          </table:table-cell>
          <table:table-cell office:value-type="string">
            <text:p>0.12856E-01</text:p>
          </table:table-cell>
          <table:table-cell office:value-type="string">
            <text:p>0.11317E-02</text:p>
          </table:table-cell>
          <table:table-cell office:value-type="string">
            <text:p>0.29485E-02</text:p>
          </table:table-cell>
          <table:table-cell office:value-type="string">
            <text:p>0.17700E-02</text:p>
          </table:table-cell>
          <table:table-cell office:value-type="string">
            <text:p>0.87569E-01</text:p>
          </table:table-cell>
          <table:table-cell office:value-type="string">
            <text:p>0.77108E-02</text:p>
          </table:table-cell>
          <table:table-cell office:value-type="string">
            <text:p>0.95838E-02</text:p>
          </table:table-cell>
          <table:table-cell office:value-type="string">
            <text:p>0.14581E-01</text:p>
          </table:table-cell>
          <table:table-cell office:value-type="string">
            <text:p>0.67286E+00</text:p>
          </table:table-cell>
          <table:table-cell office:value-type="string">
            <text:p>0.70269E-01</text:p>
          </table:table-cell>
          <table:table-cell office:value-type="string">
            <text:p>0.21457E+00</text:p>
          </table:table-cell>
          <table:table-cell office:value-type="string">
            <text:p>0.90245E-01</text:p>
          </table:table-cell>
          <table:table-cell office:value-type="string">
            <text:p>0.66985E-01</text:p>
          </table:table-cell>
          <table:table-cell office:value-type="string">
            <text:p>0.15238E-01</text:p>
          </table:table-cell>
          <table:table-cell office:value-type="string">
            <text:p>0.13762E+02</text:p>
          </table:table-cell>
          <table:table-cell office:value-type="string">
            <text:p>0.18775E+01</text:p>
          </table:table-cell>
          <table:table-cell office:value-type="string">
            <text:p>0.17516E+02</text:p>
          </table:table-cell>
          <table:table-cell office:value-type="string">
            <text:p>0.31806E+01</text:p>
          </table:table-cell>
          <table:table-cell table:number-columns-repeated="8" office:value-type="string">
            <text:p>0.00000E+00</text:p>
          </table:table-cell>
          <table:table-cell office:value-type="string">
            <text:p>0.55335E+00</text:p>
          </table:table-cell>
          <table:table-cell office:value-type="string">
            <text:p>0.32827E+00</text:p>
          </table:table-cell>
          <table:table-cell office:value-type="string">
            <text:p>0.79159E+00</text:p>
          </table:table-cell>
          <table:table-cell office:value-type="string">
            <text:p>0.79133E+00</text:p>
          </table:table-cell>
          <table:table-cell office:value-type="string">
            <text:p>-0.77487E-01</text:p>
          </table:table-cell>
          <table:table-cell office:value-type="string">
            <text:p>0.85818E-01</text:p>
          </table:table-cell>
          <table:table-cell office:value-type="string">
            <text:p>0.15238E-01</text:p>
          </table:table-cell>
          <table:table-cell office:value-type="string">
            <text:p>0.12844E+00</text:p>
          </table:table-cell>
          <table:table-cell office:value-type="string">
            <text:p>0.23321E-01</text:p>
          </table:table-cell>
          <table:table-cell office:value-type="string">
            <text:p>0.73363E+00</text:p>
          </table:table-cell>
          <table:table-cell office:value-type="string">
            <text:p>0.16289E+00</text:p>
          </table:table-cell>
          <table:table-cell office:value-type="string">
            <text:p>0.14850E+04</text:p>
          </table:table-cell>
          <table:table-cell office:value-type="string">
            <text:p>0.14854E+04</text:p>
          </table:table-cell>
          <table:table-cell office:value-type="string">
            <text:p>0.17787E+07</text:p>
          </table:table-cell>
          <table:table-cell office:value-type="string">
            <text:p>0.57318E+00</text:p>
          </table:table-cell>
          <table:table-cell office:value-type="string">
            <text:p>0.86248E+00</text:p>
          </table:table-cell>
          <table:table-cell office:value-type="string">
            <text:p>0.18415E+04</text:p>
          </table:table-cell>
          <table:table-cell office:value-type="string">
            <text:p>-0.10615E+04</text:p>
          </table:table-cell>
          <table:table-cell office:value-type="string">
            <text:p>-0.17417E+01</text:p>
          </table:table-cell>
          <table:table-cell office:value-type="string">
            <text:p>0.12790E-03</text:p>
          </table:table-cell>
          <table:table-cell office:value-type="string">
            <text:p>0.14080E+00</text:p>
          </table:table-cell>
          <table:table-cell table:number-columns-repeated="2" office:value-type="string">
            <text:p>0.00000E+00</text:p>
          </table:table-cell>
          <table:table-cell office:value-type="string">
            <text:p>0.24746E-01</text:p>
          </table:table-cell>
          <table:table-cell office:value-type="string">
            <text:p>0.24926E-01</text:p>
          </table:table-cell>
          <table:table-cell office:value-type="string">
            <text:p>0.12359E-02</text:p>
          </table:table-cell>
          <table:table-cell office:value-type="string">
            <text:p>0.12118E-02</text:p>
          </table:table-cell>
          <table:table-cell office:value-type="string">
            <text:p>0.86316E-03</text:p>
          </table:table-cell>
          <table:table-cell office:value-type="string">
            <text:p>-0.30302E-0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654.7">
            <text:p>1654.7</text:p>
          </table:table-cell>
          <table:table-cell office:value-type="float" office:value="1485.4">
            <text:p>1485.4</text:p>
          </table:table-cell>
          <table:table-cell office:value-type="string">
            <text:p>0.17790E+01</text:p>
          </table:table-cell>
          <table:table-cell office:value-type="string">
            <text:p>0.57318E+00</text:p>
          </table:table-cell>
          <table:table-cell table:number-columns-repeated="3" office:value-type="string">
            <text:p>0.00000E+00</text:p>
          </table:table-cell>
          <table:table-cell office:value-type="string">
            <text:p>0.25487E+00</text:p>
          </table:table-cell>
          <table:table-cell office:value-type="string">
            <text:p>0.24069E-01</text:p>
          </table:table-cell>
          <table:table-cell office:value-type="string">
            <text:p>0.63171E-01</text:p>
          </table:table-cell>
          <table:table-cell office:value-type="string">
            <text:p>0.37319E-01</text:p>
          </table:table-cell>
          <table:table-cell office:value-type="string">
            <text:p>0.11993E-01</text:p>
          </table:table-cell>
          <table:table-cell office:value-type="string">
            <text:p>0.11317E-02</text:p>
          </table:table-cell>
          <table:table-cell office:value-type="string">
            <text:p>0.32515E-02</text:p>
          </table:table-cell>
          <table:table-cell office:value-type="string">
            <text:p>0.17700E-02</text:p>
          </table:table-cell>
          <table:table-cell office:value-type="string">
            <text:p>0.81912E-01</text:p>
          </table:table-cell>
          <table:table-cell office:value-type="string">
            <text:p>0.77155E-02</text:p>
          </table:table-cell>
          <table:table-cell office:value-type="string">
            <text:p>0.10973E-01</text:p>
          </table:table-cell>
          <table:table-cell office:value-type="string">
            <text:p>0.14571E-01</text:p>
          </table:table-cell>
          <table:table-cell office:value-type="string">
            <text:p>0.66695E+00</text:p>
          </table:table-cell>
          <table:table-cell office:value-type="string">
            <text:p>0.73917E-01</text:p>
          </table:table-cell>
          <table:table-cell office:value-type="string">
            <text:p>0.19826E+00</text:p>
          </table:table-cell>
          <table:table-cell office:value-type="string">
            <text:p>0.94873E-01</text:p>
          </table:table-cell>
          <table:table-cell office:value-type="string">
            <text:p>0.64638E-01</text:p>
          </table:table-cell>
          <table:table-cell office:value-type="string">
            <text:p>0.15230E-01</text:p>
          </table:table-cell>
          <table:table-cell office:value-type="string">
            <text:p>0.12652E+02</text:p>
          </table:table-cell>
          <table:table-cell office:value-type="string">
            <text:p>0.18777E+01</text:p>
          </table:table-cell>
          <table:table-cell office:value-type="string">
            <text:p>0.17618E+02</text:p>
          </table:table-cell>
          <table:table-cell office:value-type="string">
            <text:p>0.33437E+01</text:p>
          </table:table-cell>
          <table:table-cell table:number-columns-repeated="8" office:value-type="string">
            <text:p>0.00000E+00</text:p>
          </table:table-cell>
          <table:table-cell office:value-type="string">
            <text:p>0.55335E+00</text:p>
          </table:table-cell>
          <table:table-cell office:value-type="string">
            <text:p>0.32827E+00</text:p>
          </table:table-cell>
          <table:table-cell office:value-type="string">
            <text:p>0.77665E+00</text:p>
          </table:table-cell>
          <table:table-cell office:value-type="string">
            <text:p>0.77640E+00</text:p>
          </table:table-cell>
          <table:table-cell office:value-type="string">
            <text:p>-0.74531E-01</text:p>
          </table:table-cell>
          <table:table-cell office:value-type="string">
            <text:p>0.84274E-01</text:p>
          </table:table-cell>
          <table:table-cell office:value-type="string">
            <text:p>0.15230E-01</text:p>
          </table:table-cell>
          <table:table-cell office:value-type="string">
            <text:p>0.12918E+00</text:p>
          </table:table-cell>
          <table:table-cell office:value-type="string">
            <text:p>0.24517E-01</text:p>
          </table:table-cell>
          <table:table-cell office:value-type="string">
            <text:p>0.15712E+00</text:p>
          </table:table-cell>
          <table:table-cell office:value-type="string">
            <text:p>0.16289E+00</text:p>
          </table:table-cell>
          <table:table-cell office:value-type="string">
            <text:p>0.14850E+04</text:p>
          </table:table-cell>
          <table:table-cell office:value-type="string">
            <text:p>0.14854E+04</text:p>
          </table:table-cell>
          <table:table-cell office:value-type="string">
            <text:p>0.17787E+07</text:p>
          </table:table-cell>
          <table:table-cell office:value-type="string">
            <text:p>0.57318E+00</text:p>
          </table:table-cell>
          <table:table-cell office:value-type="string">
            <text:p>0.86248E+00</text:p>
          </table:table-cell>
          <table:table-cell office:value-type="string">
            <text:p>0.18415E+04</text:p>
          </table:table-cell>
          <table:table-cell office:value-type="string">
            <text:p>-0.10615E+04</text:p>
          </table:table-cell>
          <table:table-cell office:value-type="string">
            <text:p>-0.17417E+01</text:p>
          </table:table-cell>
          <table:table-cell office:value-type="string">
            <text:p>0.12790E-03</text:p>
          </table:table-cell>
          <table:table-cell office:value-type="string">
            <text:p>0.14080E+00</text:p>
          </table:table-cell>
          <table:table-cell table:number-columns-repeated="2" office:value-type="string">
            <text:p>0.00000E+00</text:p>
          </table:table-cell>
          <table:table-cell office:value-type="string">
            <text:p>0.23510E-01</text:p>
          </table:table-cell>
          <table:table-cell office:value-type="string">
            <text:p>0.23714E-01</text:p>
          </table:table-cell>
          <table:table-cell office:value-type="string">
            <text:p>0.12359E-02</text:p>
          </table:table-cell>
          <table:table-cell office:value-type="string">
            <text:p>0.12118E-02</text:p>
          </table:table-cell>
          <table:table-cell office:value-type="string">
            <text:p>0.86316E-03</text:p>
          </table:table-cell>
          <table:table-cell office:value-type="string">
            <text:p>-0.30302E-0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54.7">
            <text:p>1654.7</text:p>
          </table:table-cell>
          <table:table-cell office:value-type="float" office:value="1485.4">
            <text:p>1485.4</text:p>
          </table:table-cell>
          <table:table-cell office:value-type="string">
            <text:p>0.17790E+01</text:p>
          </table:table-cell>
          <table:table-cell office:value-type="string">
            <text:p>0.57318E+00</text:p>
          </table:table-cell>
          <table:table-cell office:value-type="string">
            <text:p>0.20872E+00</text:p>
          </table:table-cell>
          <table:table-cell office:value-type="string">
            <text:p>0.20167E+00</text:p>
          </table:table-cell>
          <table:table-cell office:value-type="string">
            <text:p>0.39058E+00</text:p>
          </table:table-cell>
          <table:table-cell office:value-type="string">
            <text:p>0.28235E+00</text:p>
          </table:table-cell>
          <table:table-cell office:value-type="string">
            <text:p>0.24069E-01</text:p>
          </table:table-cell>
          <table:table-cell office:value-type="string">
            <text:p>0.55538E-01</text:p>
          </table:table-cell>
          <table:table-cell office:value-type="string">
            <text:p>0.37319E-01</text:p>
          </table:table-cell>
          <table:table-cell office:value-type="string">
            <text:p>0.18467E-01</text:p>
          </table:table-cell>
          <table:table-cell office:value-type="string">
            <text:p>0.11317E-02</text:p>
          </table:table-cell>
          <table:table-cell office:value-type="string">
            <text:p>0.19825E-02</text:p>
          </table:table-cell>
          <table:table-cell office:value-type="string">
            <text:p>0.17700E-02</text:p>
          </table:table-cell>
          <table:table-cell office:value-type="string">
            <text:p>0.11698E+00</text:p>
          </table:table-cell>
          <table:table-cell office:value-type="string">
            <text:p>0.13456E-01</text:p>
          </table:table-cell>
          <table:table-cell office:value-type="string">
            <text:p>-0.51188E-01</text:p>
          </table:table-cell>
          <table:table-cell office:value-type="string">
            <text:p>0.17583E-01</text:p>
          </table:table-cell>
          <table:table-cell office:value-type="string">
            <text:p>0.71981E+00</text:p>
          </table:table-cell>
          <table:table-cell office:value-type="string">
            <text:p>0.73917E-01</text:p>
          </table:table-cell>
          <table:table-cell office:value-type="string">
            <text:p>0.25408E+00</text:p>
          </table:table-cell>
          <table:table-cell office:value-type="string">
            <text:p>0.94873E-01</text:p>
          </table:table-cell>
          <table:table-cell office:value-type="string">
            <text:p>0.26410E-01</text:p>
          </table:table-cell>
          <table:table-cell office:value-type="string">
            <text:p>0.19455E-01</text:p>
          </table:table-cell>
          <table:table-cell office:value-type="string">
            <text:p>0.25418E+02</text:p>
          </table:table-cell>
          <table:table-cell office:value-type="string">
            <text:p>0.29865E+01</text:p>
          </table:table-cell>
          <table:table-cell office:value-type="string">
            <text:p>0.89720E+01</text:p>
          </table:table-cell>
          <table:table-cell office:value-type="string">
            <text:p>0.30196E+01</text:p>
          </table:table-cell>
          <table:table-cell office:value-type="string">
            <text:p>0.95005E+00</text:p>
          </table:table-cell>
          <table:table-cell office:value-type="string">
            <text:p>0.95138E+00</text:p>
          </table:table-cell>
          <table:table-cell office:value-type="string">
            <text:p>-0.18560E-01</text:p>
          </table:table-cell>
          <table:table-cell office:value-type="string">
            <text:p>0.10035E-02</text:p>
          </table:table-cell>
          <table:table-cell office:value-type="string">
            <text:p>0.89255E-02</text:p>
          </table:table-cell>
          <table:table-cell office:value-type="string">
            <text:p>-0.66296E-02</text:p>
          </table:table-cell>
          <table:table-cell office:value-type="string">
            <text:p>0.22582E-01</text:p>
          </table:table-cell>
          <table:table-cell office:value-type="string">
            <text:p>-0.36072E-02</text:p>
          </table:table-cell>
          <table:table-cell office:value-type="string">
            <text:p>0.55335E+00</text:p>
          </table:table-cell>
          <table:table-cell office:value-type="string">
            <text:p>0.32827E+00</text:p>
          </table:table-cell>
          <table:table-cell office:value-type="string">
            <text:p>0.86040E+00</text:p>
          </table:table-cell>
          <table:table-cell office:value-type="string">
            <text:p>0.86013E+00</text:p>
          </table:table-cell>
          <table:table-cell office:value-type="string">
            <text:p>-0.10852E+00</text:p>
          </table:table-cell>
          <table:table-cell office:value-type="string">
            <text:p>0.56504E-01</text:p>
          </table:table-cell>
          <table:table-cell office:value-type="string">
            <text:p>0.19455E-01</text:p>
          </table:table-cell>
          <table:table-cell office:value-type="string">
            <text:p>0.65787E-01</text:p>
          </table:table-cell>
          <table:table-cell office:value-type="string">
            <text:p>0.22141E-01</text:p>
          </table:table-cell>
          <table:table-cell office:value-type="string">
            <text:p>0.25015E+01</text:p>
          </table:table-cell>
          <table:table-cell office:value-type="string">
            <text:p>0.25435E+00</text:p>
          </table:table-cell>
          <table:table-cell office:value-type="string">
            <text:p>0.14850E+04</text:p>
          </table:table-cell>
          <table:table-cell office:value-type="string">
            <text:p>0.14854E+04</text:p>
          </table:table-cell>
          <table:table-cell office:value-type="string">
            <text:p>0.17787E+07</text:p>
          </table:table-cell>
          <table:table-cell office:value-type="string">
            <text:p>0.57318E+00</text:p>
          </table:table-cell>
          <table:table-cell office:value-type="string">
            <text:p>0.86248E+00</text:p>
          </table:table-cell>
          <table:table-cell office:value-type="string">
            <text:p>0.18415E+04</text:p>
          </table:table-cell>
          <table:table-cell office:value-type="string">
            <text:p>-0.10615E+04</text:p>
          </table:table-cell>
          <table:table-cell office:value-type="string">
            <text:p>-0.17417E+01</text:p>
          </table:table-cell>
          <table:table-cell office:value-type="string">
            <text:p>0.12790E-03</text:p>
          </table:table-cell>
          <table:table-cell office:value-type="string">
            <text:p>0.14080E+00</text:p>
          </table:table-cell>
          <table:table-cell table:number-columns-repeated="2" office:value-type="string">
            <text:p>0.00000E+00</text:p>
          </table:table-cell>
          <table:table-cell table:number-columns-repeated="2" office:value-type="string">
            <text:p>0.32812E-01</text:p>
          </table:table-cell>
          <table:table-cell office:value-type="string">
            <text:p>0.12359E-02</text:p>
          </table:table-cell>
          <table:table-cell office:value-type="string">
            <text:p>0.12118E-02</text:p>
          </table:table-cell>
          <table:table-cell office:value-type="string">
            <text:p>0.86316E-03</text:p>
          </table:table-cell>
          <table:table-cell office:value-type="string">
            <text:p>-0.30302E-03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691.1">
            <text:p>1691.1</text:p>
          </table:table-cell>
          <table:table-cell office:value-type="float" office:value="1515.2">
            <text:p>1515.2</text:p>
          </table:table-cell>
          <table:table-cell office:value-type="string">
            <text:p>0.17579E+01</text:p>
          </table:table-cell>
          <table:table-cell office:value-type="string">
            <text:p>0.55417E+00</text:p>
          </table:table-cell>
          <table:table-cell table:number-columns-repeated="3" office:value-type="string">
            <text:p>0.00000E+00</text:p>
          </table:table-cell>
          <table:table-cell office:value-type="string">
            <text:p>0.29563E+00</text:p>
          </table:table-cell>
          <table:table-cell office:value-type="string">
            <text:p>0.21019E-01</text:p>
          </table:table-cell>
          <table:table-cell office:value-type="string">
            <text:p>0.12653E+00</text:p>
          </table:table-cell>
          <table:table-cell office:value-type="string">
            <text:p>0.33944E-01</text:p>
          </table:table-cell>
          <table:table-cell office:value-type="string">
            <text:p>0.15410E-01</text:p>
          </table:table-cell>
          <table:table-cell office:value-type="string">
            <text:p>0.10956E-02</text:p>
          </table:table-cell>
          <table:table-cell office:value-type="string">
            <text:p>0.66331E-02</text:p>
          </table:table-cell>
          <table:table-cell office:value-type="string">
            <text:p>0.17795E-02</text:p>
          </table:table-cell>
          <table:table-cell office:value-type="string">
            <text:p>0.11146E+00</text:p>
          </table:table-cell>
          <table:table-cell office:value-type="string">
            <text:p>0.76804E-02</text:p>
          </table:table-cell>
          <table:table-cell office:value-type="string">
            <text:p>0.39258E-01</text:p>
          </table:table-cell>
          <table:table-cell office:value-type="string">
            <text:p>0.15503E-01</text:p>
          </table:table-cell>
          <table:table-cell office:value-type="string">
            <text:p>0.72584E+00</text:p>
          </table:table-cell>
          <table:table-cell office:value-type="string">
            <text:p>0.56106E-01</text:p>
          </table:table-cell>
          <table:table-cell office:value-type="string">
            <text:p>0.78810E-01</text:p>
          </table:table-cell>
          <table:table-cell office:value-type="string">
            <text:p>0.74150E-01</text:p>
          </table:table-cell>
          <table:table-cell office:value-type="string">
            <text:p>0.10463E+00</text:p>
          </table:table-cell>
          <table:table-cell office:value-type="string">
            <text:p>0.15042E-01</text:p>
          </table:table-cell>
          <table:table-cell office:value-type="string">
            <text:p>0.13841E+02</text:p>
          </table:table-cell>
          <table:table-cell office:value-type="string">
            <text:p>0.17481E+01</text:p>
          </table:table-cell>
          <table:table-cell office:value-type="string">
            <text:p>0.22987E+02</text:p>
          </table:table-cell>
          <table:table-cell office:value-type="string">
            <text:p>0.28325E+01</text:p>
          </table:table-cell>
          <table:table-cell table:number-columns-repeated="8" office:value-type="string">
            <text:p>0.00000E+00</text:p>
          </table:table-cell>
          <table:table-cell office:value-type="string">
            <text:p>0.53616E+00</text:p>
          </table:table-cell>
          <table:table-cell office:value-type="string">
            <text:p>0.38503E+00</text:p>
          </table:table-cell>
          <table:table-cell office:value-type="string">
            <text:p>0.76809E+00</text:p>
          </table:table-cell>
          <table:table-cell office:value-type="string">
            <text:p>0.76783E+00</text:p>
          </table:table-cell>
          <table:table-cell office:value-type="string">
            <text:p>-0.97994E-01</text:p>
          </table:table-cell>
          <table:table-cell office:value-type="string">
            <text:p>0.12645E+00</text:p>
          </table:table-cell>
          <table:table-cell office:value-type="string">
            <text:p>0.15042E-01</text:p>
          </table:table-cell>
          <table:table-cell office:value-type="string">
            <text:p>0.18498E+00</text:p>
          </table:table-cell>
          <table:table-cell office:value-type="string">
            <text:p>0.22793E-01</text:p>
          </table:table-cell>
          <table:table-cell office:value-type="string">
            <text:p>0.10574E+01</text:p>
          </table:table-cell>
          <table:table-cell office:value-type="string">
            <text:p>0.16804E+00</text:p>
          </table:table-cell>
          <table:table-cell office:value-type="string">
            <text:p>0.15150E+04</text:p>
          </table:table-cell>
          <table:table-cell office:value-type="string">
            <text:p>0.15152E+04</text:p>
          </table:table-cell>
          <table:table-cell office:value-type="string">
            <text:p>0.17576E+07</text:p>
          </table:table-cell>
          <table:table-cell office:value-type="string">
            <text:p>0.55417E+00</text:p>
          </table:table-cell>
          <table:table-cell office:value-type="string">
            <text:p>0.85841E+00</text:p>
          </table:table-cell>
          <table:table-cell office:value-type="string">
            <text:p>0.18756E+04</text:p>
          </table:table-cell>
          <table:table-cell office:value-type="string">
            <text:p>-0.10489E+04</text:p>
          </table:table-cell>
          <table:table-cell office:value-type="string">
            <text:p>-0.17951E+01</text:p>
          </table:table-cell>
          <table:table-cell office:value-type="string">
            <text:p>0.12850E-03</text:p>
          </table:table-cell>
          <table:table-cell office:value-type="string">
            <text:p>0.13996E+00</text:p>
          </table:table-cell>
          <table:table-cell table:number-columns-repeated="2" office:value-type="string">
            <text:p>0.00000E+00</text:p>
          </table:table-cell>
          <table:table-cell office:value-type="string">
            <text:p>0.26063E-01</text:p>
          </table:table-cell>
          <table:table-cell office:value-type="string">
            <text:p>0.26212E-01</text:p>
          </table:table-cell>
          <table:table-cell office:value-type="string">
            <text:p>0.12355E-02</text:p>
          </table:table-cell>
          <table:table-cell office:value-type="string">
            <text:p>0.12112E-02</text:p>
          </table:table-cell>
          <table:table-cell office:value-type="string">
            <text:p>0.85743E-03</text:p>
          </table:table-cell>
          <table:table-cell office:value-type="string">
            <text:p>-0.29970E-0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691.1">
            <text:p>1691.1</text:p>
          </table:table-cell>
          <table:table-cell office:value-type="float" office:value="1515.2">
            <text:p>1515.2</text:p>
          </table:table-cell>
          <table:table-cell office:value-type="string">
            <text:p>0.17579E+01</text:p>
          </table:table-cell>
          <table:table-cell office:value-type="string">
            <text:p>0.55417E+00</text:p>
          </table:table-cell>
          <table:table-cell table:number-columns-repeated="3" office:value-type="string">
            <text:p>0.00000E+00</text:p>
          </table:table-cell>
          <table:table-cell office:value-type="string">
            <text:p>0.29379E+00</text:p>
          </table:table-cell>
          <table:table-cell office:value-type="string">
            <text:p>0.22065E-01</text:p>
          </table:table-cell>
          <table:table-cell office:value-type="string">
            <text:p>0.12944E+00</text:p>
          </table:table-cell>
          <table:table-cell office:value-type="string">
            <text:p>0.35588E-01</text:p>
          </table:table-cell>
          <table:table-cell office:value-type="string">
            <text:p>0.14553E-01</text:p>
          </table:table-cell>
          <table:table-cell office:value-type="string">
            <text:p>0.10956E-02</text:p>
          </table:table-cell>
          <table:table-cell office:value-type="string">
            <text:p>0.69328E-02</text:p>
          </table:table-cell>
          <table:table-cell office:value-type="string">
            <text:p>0.17795E-02</text:p>
          </table:table-cell>
          <table:table-cell office:value-type="string">
            <text:p>0.10574E+00</text:p>
          </table:table-cell>
          <table:table-cell office:value-type="string">
            <text:p>0.76845E-02</text:p>
          </table:table-cell>
          <table:table-cell office:value-type="string">
            <text:p>0.38842E-01</text:p>
          </table:table-cell>
          <table:table-cell office:value-type="string">
            <text:p>0.15493E-01</text:p>
          </table:table-cell>
          <table:table-cell office:value-type="string">
            <text:p>0.72541E+00</text:p>
          </table:table-cell>
          <table:table-cell office:value-type="string">
            <text:p>0.58865E-01</text:p>
          </table:table-cell>
          <table:table-cell office:value-type="string">
            <text:p>0.70678E-01</text:p>
          </table:table-cell>
          <table:table-cell office:value-type="string">
            <text:p>0.77753E-01</text:p>
          </table:table-cell>
          <table:table-cell office:value-type="string">
            <text:p>0.10073E+00</text:p>
          </table:table-cell>
          <table:table-cell office:value-type="string">
            <text:p>0.15034E-01</text:p>
          </table:table-cell>
          <table:table-cell office:value-type="string">
            <text:p>0.12976E+02</text:p>
          </table:table-cell>
          <table:table-cell office:value-type="string">
            <text:p>0.17482E+01</text:p>
          </table:table-cell>
          <table:table-cell office:value-type="string">
            <text:p>0.23136E+02</text:p>
          </table:table-cell>
          <table:table-cell office:value-type="string">
            <text:p>0.29701E+01</text:p>
          </table:table-cell>
          <table:table-cell table:number-columns-repeated="8" office:value-type="string">
            <text:p>0.00000E+00</text:p>
          </table:table-cell>
          <table:table-cell office:value-type="string">
            <text:p>0.53616E+00</text:p>
          </table:table-cell>
          <table:table-cell office:value-type="string">
            <text:p>0.38503E+00</text:p>
          </table:table-cell>
          <table:table-cell office:value-type="string">
            <text:p>0.76330E+00</text:p>
          </table:table-cell>
          <table:table-cell office:value-type="string">
            <text:p>0.76304E+00</text:p>
          </table:table-cell>
          <table:table-cell office:value-type="string">
            <text:p>-0.95169E-01</text:p>
          </table:table-cell>
          <table:table-cell office:value-type="string">
            <text:p>0.12347E+00</text:p>
          </table:table-cell>
          <table:table-cell office:value-type="string">
            <text:p>0.15034E-01</text:p>
          </table:table-cell>
          <table:table-cell office:value-type="string">
            <text:p>0.18617E+00</text:p>
          </table:table-cell>
          <table:table-cell office:value-type="string">
            <text:p>0.23900E-01</text:p>
          </table:table-cell>
          <table:table-cell office:value-type="string">
            <text:p>0.45842E+00</text:p>
          </table:table-cell>
          <table:table-cell office:value-type="string">
            <text:p>0.16803E+00</text:p>
          </table:table-cell>
          <table:table-cell office:value-type="string">
            <text:p>0.15150E+04</text:p>
          </table:table-cell>
          <table:table-cell office:value-type="string">
            <text:p>0.15152E+04</text:p>
          </table:table-cell>
          <table:table-cell office:value-type="string">
            <text:p>0.17576E+07</text:p>
          </table:table-cell>
          <table:table-cell office:value-type="string">
            <text:p>0.55417E+00</text:p>
          </table:table-cell>
          <table:table-cell office:value-type="string">
            <text:p>0.85841E+00</text:p>
          </table:table-cell>
          <table:table-cell office:value-type="string">
            <text:p>0.18756E+04</text:p>
          </table:table-cell>
          <table:table-cell office:value-type="string">
            <text:p>-0.10489E+04</text:p>
          </table:table-cell>
          <table:table-cell office:value-type="string">
            <text:p>-0.17951E+01</text:p>
          </table:table-cell>
          <table:table-cell office:value-type="string">
            <text:p>0.12850E-03</text:p>
          </table:table-cell>
          <table:table-cell office:value-type="string">
            <text:p>0.13996E+00</text:p>
          </table:table-cell>
          <table:table-cell table:number-columns-repeated="2" office:value-type="string">
            <text:p>0.00000E+00</text:p>
          </table:table-cell>
          <table:table-cell office:value-type="string">
            <text:p>0.24827E-01</text:p>
          </table:table-cell>
          <table:table-cell office:value-type="string">
            <text:p>0.25001E-01</text:p>
          </table:table-cell>
          <table:table-cell office:value-type="string">
            <text:p>0.12355E-02</text:p>
          </table:table-cell>
          <table:table-cell office:value-type="string">
            <text:p>0.12112E-02</text:p>
          </table:table-cell>
          <table:table-cell office:value-type="string">
            <text:p>0.85743E-03</text:p>
          </table:table-cell>
          <table:table-cell office:value-type="string">
            <text:p>-0.29970E-0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91.1">
            <text:p>1691.1</text:p>
          </table:table-cell>
          <table:table-cell office:value-type="float" office:value="1515.2">
            <text:p>1515.2</text:p>
          </table:table-cell>
          <table:table-cell office:value-type="string">
            <text:p>0.17579E+01</text:p>
          </table:table-cell>
          <table:table-cell office:value-type="string">
            <text:p>0.55417E+00</text:p>
          </table:table-cell>
          <table:table-cell office:value-type="string">
            <text:p>0.24145E+00</text:p>
          </table:table-cell>
          <table:table-cell office:value-type="string">
            <text:p>0.19736E+00</text:p>
          </table:table-cell>
          <table:table-cell office:value-type="string">
            <text:p>0.19081E+00</text:p>
          </table:table-cell>
          <table:table-cell office:value-type="string">
            <text:p>0.32797E+00</text:p>
          </table:table-cell>
          <table:table-cell office:value-type="string">
            <text:p>0.22065E-01</text:p>
          </table:table-cell>
          <table:table-cell office:value-type="string">
            <text:p>0.11874E+00</text:p>
          </table:table-cell>
          <table:table-cell office:value-type="string">
            <text:p>0.35588E-01</text:p>
          </table:table-cell>
          <table:table-cell office:value-type="string">
            <text:p>0.21215E-01</text:p>
          </table:table-cell>
          <table:table-cell office:value-type="string">
            <text:p>0.10956E-02</text:p>
          </table:table-cell>
          <table:table-cell office:value-type="string">
            <text:p>0.53864E-02</text:p>
          </table:table-cell>
          <table:table-cell office:value-type="string">
            <text:p>0.17795E-02</text:p>
          </table:table-cell>
          <table:table-cell office:value-type="string">
            <text:p>0.13231E+00</text:p>
          </table:table-cell>
          <table:table-cell office:value-type="string">
            <text:p>0.12672E-01</text:p>
          </table:table-cell>
          <table:table-cell office:value-type="string">
            <text:p>-0.91632E-01</text:p>
          </table:table-cell>
          <table:table-cell office:value-type="string">
            <text:p>0.17245E-01</text:p>
          </table:table-cell>
          <table:table-cell office:value-type="string">
            <text:p>0.78126E+00</text:p>
          </table:table-cell>
          <table:table-cell office:value-type="string">
            <text:p>0.58865E-01</text:p>
          </table:table-cell>
          <table:table-cell office:value-type="string">
            <text:p>0.13210E+00</text:p>
          </table:table-cell>
          <table:table-cell office:value-type="string">
            <text:p>0.77753E-01</text:p>
          </table:table-cell>
          <table:table-cell office:value-type="string">
            <text:p>-0.31543E-02</text:p>
          </table:table-cell>
          <table:table-cell office:value-type="string">
            <text:p>0.17692E-01</text:p>
          </table:table-cell>
          <table:table-cell office:value-type="string">
            <text:p>0.29900E+02</text:p>
          </table:table-cell>
          <table:table-cell office:value-type="string">
            <text:p>0.26187E+01</text:p>
          </table:table-cell>
          <table:table-cell office:value-type="string">
            <text:p>0.50554E+01</text:p>
          </table:table-cell>
          <table:table-cell office:value-type="string">
            <text:p>0.26594E+01</text:p>
          </table:table-cell>
          <table:table-cell office:value-type="string">
            <text:p>0.95259E+00</text:p>
          </table:table-cell>
          <table:table-cell office:value-type="string">
            <text:p>0.95379E+00</text:p>
          </table:table-cell>
          <table:table-cell office:value-type="string">
            <text:p>-0.16557E-01</text:p>
          </table:table-cell>
          <table:table-cell office:value-type="string">
            <text:p>-0.32194E-02</text:p>
          </table:table-cell>
          <table:table-cell office:value-type="string">
            <text:p>0.17621E-01</text:p>
          </table:table-cell>
          <table:table-cell office:value-type="string">
            <text:p>-0.13920E-01</text:p>
          </table:table-cell>
          <table:table-cell office:value-type="string">
            <text:p>0.32334E-01</text:p>
          </table:table-cell>
          <table:table-cell office:value-type="string">
            <text:p>-0.77906E-02</text:p>
          </table:table-cell>
          <table:table-cell office:value-type="string">
            <text:p>0.53616E+00</text:p>
          </table:table-cell>
          <table:table-cell office:value-type="string">
            <text:p>0.38503E+00</text:p>
          </table:table-cell>
          <table:table-cell office:value-type="string">
            <text:p>0.85209E+00</text:p>
          </table:table-cell>
          <table:table-cell office:value-type="string">
            <text:p>0.85181E+00</text:p>
          </table:table-cell>
          <table:table-cell office:value-type="string">
            <text:p>-0.11947E+00</text:p>
          </table:table-cell>
          <table:table-cell office:value-type="string">
            <text:p>0.25646E-01</text:p>
          </table:table-cell>
          <table:table-cell office:value-type="string">
            <text:p>0.17692E-01</text:p>
          </table:table-cell>
          <table:table-cell office:value-type="string">
            <text:p>0.40680E-01</text:p>
          </table:table-cell>
          <table:table-cell office:value-type="string">
            <text:p>0.21400E-01</text:p>
          </table:table-cell>
          <table:table-cell office:value-type="string">
            <text:p>0.31081E+01</text:p>
          </table:table-cell>
          <table:table-cell office:value-type="string">
            <text:p>0.26279E+00</text:p>
          </table:table-cell>
          <table:table-cell office:value-type="string">
            <text:p>0.15150E+04</text:p>
          </table:table-cell>
          <table:table-cell office:value-type="string">
            <text:p>0.15152E+04</text:p>
          </table:table-cell>
          <table:table-cell office:value-type="string">
            <text:p>0.17576E+07</text:p>
          </table:table-cell>
          <table:table-cell office:value-type="string">
            <text:p>0.55417E+00</text:p>
          </table:table-cell>
          <table:table-cell office:value-type="string">
            <text:p>0.85841E+00</text:p>
          </table:table-cell>
          <table:table-cell office:value-type="string">
            <text:p>0.18756E+04</text:p>
          </table:table-cell>
          <table:table-cell office:value-type="string">
            <text:p>-0.10489E+04</text:p>
          </table:table-cell>
          <table:table-cell office:value-type="string">
            <text:p>-0.17951E+01</text:p>
          </table:table-cell>
          <table:table-cell office:value-type="string">
            <text:p>0.12850E-03</text:p>
          </table:table-cell>
          <table:table-cell office:value-type="string">
            <text:p>0.13996E+00</text:p>
          </table:table-cell>
          <table:table-cell table:number-columns-repeated="2" office:value-type="string">
            <text:p>0.00000E+00</text:p>
          </table:table-cell>
          <table:table-cell table:number-columns-repeated="2" office:value-type="string">
            <text:p>0.32080E-01</text:p>
          </table:table-cell>
          <table:table-cell office:value-type="string">
            <text:p>0.12355E-02</text:p>
          </table:table-cell>
          <table:table-cell office:value-type="string">
            <text:p>0.12112E-02</text:p>
          </table:table-cell>
          <table:table-cell office:value-type="string">
            <text:p>0.85743E-03</text:p>
          </table:table-cell>
          <table:table-cell office:value-type="string">
            <text:p>-0.29970E-03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726.8">
            <text:p>1726.8</text:p>
          </table:table-cell>
          <table:table-cell office:value-type="float" office:value="1545.1">
            <text:p>1545.1</text:p>
          </table:table-cell>
          <table:table-cell office:value-type="string">
            <text:p>0.17331E+01</text:p>
          </table:table-cell>
          <table:table-cell office:value-type="string">
            <text:p>0.53505E+00</text:p>
          </table:table-cell>
          <table:table-cell table:number-columns-repeated="3" office:value-type="string">
            <text:p>0.00000E+00</text:p>
          </table:table-cell>
          <table:table-cell office:value-type="string">
            <text:p>0.34414E+00</text:p>
          </table:table-cell>
          <table:table-cell office:value-type="string">
            <text:p>0.22133E-01</text:p>
          </table:table-cell>
          <table:table-cell office:value-type="string">
            <text:p>0.78771E-01</text:p>
          </table:table-cell>
          <table:table-cell office:value-type="string">
            <text:p>0.37307E-01</text:p>
          </table:table-cell>
          <table:table-cell office:value-type="string">
            <text:p>0.16850E-01</text:p>
          </table:table-cell>
          <table:table-cell office:value-type="string">
            <text:p>0.10837E-02</text:p>
          </table:table-cell>
          <table:table-cell office:value-type="string">
            <text:p>0.38714E-02</text:p>
          </table:table-cell>
          <table:table-cell office:value-type="string">
            <text:p>0.18335E-02</text:p>
          </table:table-cell>
          <table:table-cell office:value-type="string">
            <text:p>0.12059E+00</text:p>
          </table:table-cell>
          <table:table-cell office:value-type="string">
            <text:p>0.77918E-02</text:p>
          </table:table-cell>
          <table:table-cell office:value-type="string">
            <text:p>0.14400E-01</text:p>
          </table:table-cell>
          <table:table-cell office:value-type="string">
            <text:p>0.16846E-01</text:p>
          </table:table-cell>
          <table:table-cell office:value-type="string">
            <text:p>0.75044E+00</text:p>
          </table:table-cell>
          <table:table-cell office:value-type="string">
            <text:p>0.58172E-01</text:p>
          </table:table-cell>
          <table:table-cell office:value-type="string">
            <text:p>0.21703E+00</text:p>
          </table:table-cell>
          <table:table-cell office:value-type="string">
            <text:p>0.79312E-01</text:p>
          </table:table-cell>
          <table:table-cell office:value-type="string">
            <text:p>0.81410E-01</text:p>
          </table:table-cell>
          <table:table-cell office:value-type="string">
            <text:p>0.15140E-01</text:p>
          </table:table-cell>
          <table:table-cell office:value-type="string">
            <text:p>0.16703E+02</text:p>
          </table:table-cell>
          <table:table-cell office:value-type="string">
            <text:p>0.16636E+01</text:p>
          </table:table-cell>
          <table:table-cell office:value-type="string">
            <text:p>0.17135E+02</text:p>
          </table:table-cell>
          <table:table-cell office:value-type="string">
            <text:p>0.25337E+01</text:p>
          </table:table-cell>
          <table:table-cell table:number-columns-repeated="8" office:value-type="string">
            <text:p>0.00000E+00</text:p>
          </table:table-cell>
          <table:table-cell office:value-type="string">
            <text:p>0.51943E+00</text:p>
          </table:table-cell>
          <table:table-cell office:value-type="string">
            <text:p>0.39881E+00</text:p>
          </table:table-cell>
          <table:table-cell office:value-type="string">
            <text:p>0.86318E+00</text:p>
          </table:table-cell>
          <table:table-cell office:value-type="string">
            <text:p>0.86293E+00</text:p>
          </table:table-cell>
          <table:table-cell office:value-type="string">
            <text:p>-0.10299E+00</text:p>
          </table:table-cell>
          <table:table-cell office:value-type="string">
            <text:p>0.10082E+00</text:p>
          </table:table-cell>
          <table:table-cell office:value-type="string">
            <text:p>0.15140E-01</text:p>
          </table:table-cell>
          <table:table-cell office:value-type="string">
            <text:p>0.15100E+00</text:p>
          </table:table-cell>
          <table:table-cell office:value-type="string">
            <text:p>0.22327E-01</text:p>
          </table:table-cell>
          <table:table-cell office:value-type="string">
            <text:p>0.13627E+01</text:p>
          </table:table-cell>
          <table:table-cell office:value-type="string">
            <text:p>0.17169E+00</text:p>
          </table:table-cell>
          <table:table-cell office:value-type="string">
            <text:p>0.15450E+04</text:p>
          </table:table-cell>
          <table:table-cell office:value-type="string">
            <text:p>0.15451E+04</text:p>
          </table:table-cell>
          <table:table-cell office:value-type="string">
            <text:p>0.17328E+07</text:p>
          </table:table-cell>
          <table:table-cell office:value-type="string">
            <text:p>0.53505E+00</text:p>
          </table:table-cell>
          <table:table-cell office:value-type="string">
            <text:p>0.85440E+00</text:p>
          </table:table-cell>
          <table:table-cell office:value-type="string">
            <text:p>0.19087E+04</text:p>
          </table:table-cell>
          <table:table-cell office:value-type="string">
            <text:p>-0.10353E+04</text:p>
          </table:table-cell>
          <table:table-cell office:value-type="string">
            <text:p>-0.18504E+01</text:p>
          </table:table-cell>
          <table:table-cell office:value-type="string">
            <text:p>0.12909E-03</text:p>
          </table:table-cell>
          <table:table-cell office:value-type="string">
            <text:p>0.13897E+00</text:p>
          </table:table-cell>
          <table:table-cell table:number-columns-repeated="2" office:value-type="string">
            <text:p>0.00000E+00</text:p>
          </table:table-cell>
          <table:table-cell office:value-type="string">
            <text:p>0.24481E-01</text:p>
          </table:table-cell>
          <table:table-cell office:value-type="string">
            <text:p>0.24574E-01</text:p>
          </table:table-cell>
          <table:table-cell office:value-type="string">
            <text:p>0.12516E-02</text:p>
          </table:table-cell>
          <table:table-cell office:value-type="string">
            <text:p>0.12268E-02</text:p>
          </table:table-cell>
          <table:table-cell office:value-type="string">
            <text:p>0.86173E-03</text:p>
          </table:table-cell>
          <table:table-cell office:value-type="string">
            <text:p>-0.29987E-0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726.8">
            <text:p>1726.8</text:p>
          </table:table-cell>
          <table:table-cell office:value-type="float" office:value="1545.1">
            <text:p>1545.1</text:p>
          </table:table-cell>
          <table:table-cell office:value-type="string">
            <text:p>0.17331E+01</text:p>
          </table:table-cell>
          <table:table-cell office:value-type="string">
            <text:p>0.53505E+00</text:p>
          </table:table-cell>
          <table:table-cell table:number-columns-repeated="3" office:value-type="string">
            <text:p>0.00000E+00</text:p>
          </table:table-cell>
          <table:table-cell office:value-type="string">
            <text:p>0.34243E+00</text:p>
          </table:table-cell>
          <table:table-cell office:value-type="string">
            <text:p>0.23326E-01</text:p>
          </table:table-cell>
          <table:table-cell office:value-type="string">
            <text:p>0.81782E-01</text:p>
          </table:table-cell>
          <table:table-cell office:value-type="string">
            <text:p>0.39267E-01</text:p>
          </table:table-cell>
          <table:table-cell office:value-type="string">
            <text:p>0.15988E-01</text:p>
          </table:table-cell>
          <table:table-cell office:value-type="string">
            <text:p>0.10837E-02</text:p>
          </table:table-cell>
          <table:table-cell office:value-type="string">
            <text:p>0.41713E-02</text:p>
          </table:table-cell>
          <table:table-cell office:value-type="string">
            <text:p>0.18335E-02</text:p>
          </table:table-cell>
          <table:table-cell office:value-type="string">
            <text:p>0.11405E+00</text:p>
          </table:table-cell>
          <table:table-cell office:value-type="string">
            <text:p>0.77959E-02</text:p>
          </table:table-cell>
          <table:table-cell office:value-type="string">
            <text:p>0.15096E-01</text:p>
          </table:table-cell>
          <table:table-cell office:value-type="string">
            <text:p>0.16835E-01</text:p>
          </table:table-cell>
          <table:table-cell office:value-type="string">
            <text:p>0.75030E+00</text:p>
          </table:table-cell>
          <table:table-cell office:value-type="string">
            <text:p>0.61271E-01</text:p>
          </table:table-cell>
          <table:table-cell office:value-type="string">
            <text:p>0.20907E+00</text:p>
          </table:table-cell>
          <table:table-cell office:value-type="string">
            <text:p>0.83489E-01</text:p>
          </table:table-cell>
          <table:table-cell office:value-type="string">
            <text:p>0.78267E-01</text:p>
          </table:table-cell>
          <table:table-cell office:value-type="string">
            <text:p>0.15132E-01</text:p>
          </table:table-cell>
          <table:table-cell office:value-type="string">
            <text:p>0.15671E+02</text:p>
          </table:table-cell>
          <table:table-cell office:value-type="string">
            <text:p>0.16637E+01</text:p>
          </table:table-cell>
          <table:table-cell office:value-type="string">
            <text:p>0.17270E+02</text:p>
          </table:table-cell>
          <table:table-cell office:value-type="string">
            <text:p>0.26671E+01</text:p>
          </table:table-cell>
          <table:table-cell table:number-columns-repeated="8" office:value-type="string">
            <text:p>0.00000E+00</text:p>
          </table:table-cell>
          <table:table-cell office:value-type="string">
            <text:p>0.51943E+00</text:p>
          </table:table-cell>
          <table:table-cell office:value-type="string">
            <text:p>0.39881E+00</text:p>
          </table:table-cell>
          <table:table-cell office:value-type="string">
            <text:p>0.85889E+00</text:p>
          </table:table-cell>
          <table:table-cell office:value-type="string">
            <text:p>0.85864E+00</text:p>
          </table:table-cell>
          <table:table-cell office:value-type="string">
            <text:p>-0.99557E-01</text:p>
          </table:table-cell>
          <table:table-cell office:value-type="string">
            <text:p>0.98467E-01</text:p>
          </table:table-cell>
          <table:table-cell office:value-type="string">
            <text:p>0.15132E-01</text:p>
          </table:table-cell>
          <table:table-cell office:value-type="string">
            <text:p>0.15219E+00</text:p>
          </table:table-cell>
          <table:table-cell office:value-type="string">
            <text:p>0.23503E-01</text:p>
          </table:table-cell>
          <table:table-cell office:value-type="string">
            <text:p>0.74523E+00</text:p>
          </table:table-cell>
          <table:table-cell office:value-type="string">
            <text:p>0.17169E+00</text:p>
          </table:table-cell>
          <table:table-cell office:value-type="string">
            <text:p>0.15450E+04</text:p>
          </table:table-cell>
          <table:table-cell office:value-type="string">
            <text:p>0.15451E+04</text:p>
          </table:table-cell>
          <table:table-cell office:value-type="string">
            <text:p>0.17328E+07</text:p>
          </table:table-cell>
          <table:table-cell office:value-type="string">
            <text:p>0.53505E+00</text:p>
          </table:table-cell>
          <table:table-cell office:value-type="string">
            <text:p>0.85440E+00</text:p>
          </table:table-cell>
          <table:table-cell office:value-type="string">
            <text:p>0.19087E+04</text:p>
          </table:table-cell>
          <table:table-cell office:value-type="string">
            <text:p>-0.10353E+04</text:p>
          </table:table-cell>
          <table:table-cell office:value-type="string">
            <text:p>-0.18504E+01</text:p>
          </table:table-cell>
          <table:table-cell office:value-type="string">
            <text:p>0.12909E-03</text:p>
          </table:table-cell>
          <table:table-cell office:value-type="string">
            <text:p>0.13897E+00</text:p>
          </table:table-cell>
          <table:table-cell table:number-columns-repeated="2" office:value-type="string">
            <text:p>0.00000E+00</text:p>
          </table:table-cell>
          <table:table-cell office:value-type="string">
            <text:p>0.23230E-01</text:p>
          </table:table-cell>
          <table:table-cell office:value-type="string">
            <text:p>0.23347E-01</text:p>
          </table:table-cell>
          <table:table-cell office:value-type="string">
            <text:p>0.12516E-02</text:p>
          </table:table-cell>
          <table:table-cell office:value-type="string">
            <text:p>0.12268E-02</text:p>
          </table:table-cell>
          <table:table-cell office:value-type="string">
            <text:p>0.86173E-03</text:p>
          </table:table-cell>
          <table:table-cell office:value-type="string">
            <text:p>-0.29987E-0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726.8">
            <text:p>1726.8</text:p>
          </table:table-cell>
          <table:table-cell office:value-type="float" office:value="1545.1">
            <text:p>1545.1</text:p>
          </table:table-cell>
          <table:table-cell office:value-type="string">
            <text:p>0.17331E+01</text:p>
          </table:table-cell>
          <table:table-cell office:value-type="string">
            <text:p>0.53505E+00</text:p>
          </table:table-cell>
          <table:table-cell office:value-type="string">
            <text:p>0.21500E+00</text:p>
          </table:table-cell>
          <table:table-cell office:value-type="string">
            <text:p>0.17040E+00</text:p>
          </table:table-cell>
          <table:table-cell office:value-type="string">
            <text:p>0.17109E+00</text:p>
          </table:table-cell>
          <table:table-cell office:value-type="string">
            <text:p>0.36802E+00</text:p>
          </table:table-cell>
          <table:table-cell office:value-type="string">
            <text:p>0.23326E-01</text:p>
          </table:table-cell>
          <table:table-cell office:value-type="string">
            <text:p>0.74409E-01</text:p>
          </table:table-cell>
          <table:table-cell office:value-type="string">
            <text:p>0.39267E-01</text:p>
          </table:table-cell>
          <table:table-cell office:value-type="string">
            <text:p>0.19991E-01</text:p>
          </table:table-cell>
          <table:table-cell office:value-type="string">
            <text:p>0.10837E-02</text:p>
          </table:table-cell>
          <table:table-cell office:value-type="string">
            <text:p>0.32638E-02</text:p>
          </table:table-cell>
          <table:table-cell office:value-type="string">
            <text:p>0.18335E-02</text:p>
          </table:table-cell>
          <table:table-cell office:value-type="string">
            <text:p>0.13384E+00</text:p>
          </table:table-cell>
          <table:table-cell office:value-type="string">
            <text:p>0.12013E-01</text:p>
          </table:table-cell>
          <table:table-cell office:value-type="string">
            <text:p>-0.62772E-01</text:p>
          </table:table-cell>
          <table:table-cell office:value-type="string">
            <text:p>0.17062E-01</text:p>
          </table:table-cell>
          <table:table-cell office:value-type="string">
            <text:p>0.79218E+00</text:p>
          </table:table-cell>
          <table:table-cell office:value-type="string">
            <text:p>0.61271E-01</text:p>
          </table:table-cell>
          <table:table-cell office:value-type="string">
            <text:p>0.25200E+00</text:p>
          </table:table-cell>
          <table:table-cell office:value-type="string">
            <text:p>0.83489E-01</text:p>
          </table:table-cell>
          <table:table-cell office:value-type="string">
            <text:p>0.22719E-01</text:p>
          </table:table-cell>
          <table:table-cell office:value-type="string">
            <text:p>0.16188E-01</text:p>
          </table:table-cell>
          <table:table-cell office:value-type="string">
            <text:p>0.25352E+02</text:p>
          </table:table-cell>
          <table:table-cell office:value-type="string">
            <text:p>0.23187E+01</text:p>
          </table:table-cell>
          <table:table-cell office:value-type="string">
            <text:p>0.80646E+01</text:p>
          </table:table-cell>
          <table:table-cell office:value-type="string">
            <text:p>0.23680E+01</text:p>
          </table:table-cell>
          <table:table-cell office:value-type="string">
            <text:p>0.94888E+00</text:p>
          </table:table-cell>
          <table:table-cell office:value-type="string">
            <text:p>0.95008E+00</text:p>
          </table:table-cell>
          <table:table-cell office:value-type="string">
            <text:p>-0.20250E-01</text:p>
          </table:table-cell>
          <table:table-cell office:value-type="string">
            <text:p>-0.11280E-02</text:p>
          </table:table-cell>
          <table:table-cell office:value-type="string">
            <text:p>0.53430E-02</text:p>
          </table:table-cell>
          <table:table-cell office:value-type="string">
            <text:p>-0.85010E-02</text:p>
          </table:table-cell>
          <table:table-cell office:value-type="string">
            <text:p>0.23885E-01</text:p>
          </table:table-cell>
          <table:table-cell office:value-type="string">
            <text:p>-0.43619E-02</text:p>
          </table:table-cell>
          <table:table-cell office:value-type="string">
            <text:p>0.51943E+00</text:p>
          </table:table-cell>
          <table:table-cell office:value-type="string">
            <text:p>0.39881E+00</text:p>
          </table:table-cell>
          <table:table-cell office:value-type="string">
            <text:p>0.92308E+00</text:p>
          </table:table-cell>
          <table:table-cell office:value-type="string">
            <text:p>0.92282E+00</text:p>
          </table:table-cell>
          <table:table-cell office:value-type="string">
            <text:p>-0.11630E+00</text:p>
          </table:table-cell>
          <table:table-cell office:value-type="string">
            <text:p>0.45976E-01</text:p>
          </table:table-cell>
          <table:table-cell office:value-type="string">
            <text:p>0.16188E-01</text:p>
          </table:table-cell>
          <table:table-cell office:value-type="string">
            <text:p>0.71066E-01</text:p>
          </table:table-cell>
          <table:table-cell office:value-type="string">
            <text:p>0.20867E-01</text:p>
          </table:table-cell>
          <table:table-cell office:value-type="string">
            <text:p>0.37078E+01</text:p>
          </table:table-cell>
          <table:table-cell office:value-type="string">
            <text:p>0.26755E+00</text:p>
          </table:table-cell>
          <table:table-cell office:value-type="string">
            <text:p>0.15450E+04</text:p>
          </table:table-cell>
          <table:table-cell office:value-type="string">
            <text:p>0.15451E+04</text:p>
          </table:table-cell>
          <table:table-cell office:value-type="string">
            <text:p>0.17328E+07</text:p>
          </table:table-cell>
          <table:table-cell office:value-type="string">
            <text:p>0.53505E+00</text:p>
          </table:table-cell>
          <table:table-cell office:value-type="string">
            <text:p>0.85440E+00</text:p>
          </table:table-cell>
          <table:table-cell office:value-type="string">
            <text:p>0.19087E+04</text:p>
          </table:table-cell>
          <table:table-cell office:value-type="string">
            <text:p>-0.10353E+04</text:p>
          </table:table-cell>
          <table:table-cell office:value-type="string">
            <text:p>-0.18504E+01</text:p>
          </table:table-cell>
          <table:table-cell office:value-type="string">
            <text:p>0.12909E-03</text:p>
          </table:table-cell>
          <table:table-cell office:value-type="string">
            <text:p>0.13897E+00</text:p>
          </table:table-cell>
          <table:table-cell table:number-columns-repeated="2" office:value-type="string">
            <text:p>0.00000E+00</text:p>
          </table:table-cell>
          <table:table-cell table:number-columns-repeated="2" office:value-type="string">
            <text:p>0.27412E-01</text:p>
          </table:table-cell>
          <table:table-cell office:value-type="string">
            <text:p>0.12516E-02</text:p>
          </table:table-cell>
          <table:table-cell office:value-type="string">
            <text:p>0.12268E-02</text:p>
          </table:table-cell>
          <table:table-cell office:value-type="string">
            <text:p>0.86173E-03</text:p>
          </table:table-cell>
          <table:table-cell office:value-type="string">
            <text:p>-0.29987E-03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757.5">
            <text:p>1757.5</text:p>
          </table:table-cell>
          <table:table-cell office:value-type="float" office:value="1574.7">
            <text:p>1574.7</text:p>
          </table:table-cell>
          <table:table-cell office:value-type="string">
            <text:p>0.16977E+01</text:p>
          </table:table-cell>
          <table:table-cell office:value-type="string">
            <text:p>0.51495E+00</text:p>
          </table:table-cell>
          <table:table-cell table:number-columns-repeated="3" office:value-type="string">
            <text:p>0.00000E+00</text:p>
          </table:table-cell>
          <table:table-cell office:value-type="string">
            <text:p>0.28843E+00</text:p>
          </table:table-cell>
          <table:table-cell office:value-type="string">
            <text:p>0.24109E-01</text:p>
          </table:table-cell>
          <table:table-cell office:value-type="string">
            <text:p>0.75904E-01</text:p>
          </table:table-cell>
          <table:table-cell office:value-type="string">
            <text:p>0.40905E-01</text:p>
          </table:table-cell>
          <table:table-cell office:value-type="string">
            <text:p>0.14155E-01</text:p>
          </table:table-cell>
          <table:table-cell office:value-type="string">
            <text:p>0.11832E-02</text:p>
          </table:table-cell>
          <table:table-cell office:value-type="string">
            <text:p>0.37362E-02</text:p>
          </table:table-cell>
          <table:table-cell office:value-type="string">
            <text:p>0.20135E-02</text:p>
          </table:table-cell>
          <table:table-cell office:value-type="string">
            <text:p>0.10302E+00</text:p>
          </table:table-cell>
          <table:table-cell office:value-type="string">
            <text:p>0.86006E-02</text:p>
          </table:table-cell>
          <table:table-cell office:value-type="string">
            <text:p>0.17437E-01</text:p>
          </table:table-cell>
          <table:table-cell office:value-type="string">
            <text:p>0.19270E-01</text:p>
          </table:table-cell>
          <table:table-cell office:value-type="string">
            <text:p>0.63786E+00</text:p>
          </table:table-cell>
          <table:table-cell office:value-type="string">
            <text:p>0.62797E-01</text:p>
          </table:table-cell>
          <table:table-cell office:value-type="string">
            <text:p>0.15315E+00</text:p>
          </table:table-cell>
          <table:table-cell office:value-type="string">
            <text:p>0.86865E-01</text:p>
          </table:table-cell>
          <table:table-cell office:value-type="string">
            <text:p>0.68507E-01</text:p>
          </table:table-cell>
          <table:table-cell office:value-type="string">
            <text:p>0.15994E-01</text:p>
          </table:table-cell>
          <table:table-cell office:value-type="string">
            <text:p>0.13099E+02</text:p>
          </table:table-cell>
          <table:table-cell office:value-type="string">
            <text:p>0.17056E+01</text:p>
          </table:table-cell>
          <table:table-cell office:value-type="string">
            <text:p>0.13497E+02</text:p>
          </table:table-cell>
          <table:table-cell office:value-type="string">
            <text:p>0.25409E+01</text:p>
          </table:table-cell>
          <table:table-cell table:number-columns-repeated="8" office:value-type="string">
            <text:p>0.00000E+00</text:p>
          </table:table-cell>
          <table:table-cell office:value-type="string">
            <text:p>0.50392E+00</text:p>
          </table:table-cell>
          <table:table-cell office:value-type="string">
            <text:p>0.40349E+00</text:p>
          </table:table-cell>
          <table:table-cell office:value-type="string">
            <text:p>0.71504E+00</text:p>
          </table:table-cell>
          <table:table-cell office:value-type="string">
            <text:p>0.71482E+00</text:p>
          </table:table-cell>
          <table:table-cell office:value-type="string">
            <text:p>-0.81036E-01</text:p>
          </table:table-cell>
          <table:table-cell office:value-type="string">
            <text:p>0.78338E-01</text:p>
          </table:table-cell>
          <table:table-cell office:value-type="string">
            <text:p>0.15994E-01</text:p>
          </table:table-cell>
          <table:table-cell office:value-type="string">
            <text:p>0.12986E+00</text:p>
          </table:table-cell>
          <table:table-cell office:value-type="string">
            <text:p>0.24447E-01</text:p>
          </table:table-cell>
          <table:table-cell office:value-type="string">
            <text:p>0.16429E+01</text:p>
          </table:table-cell>
          <table:table-cell office:value-type="string">
            <text:p>0.17424E+00</text:p>
          </table:table-cell>
          <table:table-cell office:value-type="string">
            <text:p>0.15750E+04</text:p>
          </table:table-cell>
          <table:table-cell office:value-type="string">
            <text:p>0.15747E+04</text:p>
          </table:table-cell>
          <table:table-cell office:value-type="string">
            <text:p>0.16974E+07</text:p>
          </table:table-cell>
          <table:table-cell office:value-type="string">
            <text:p>0.51495E+00</text:p>
          </table:table-cell>
          <table:table-cell office:value-type="string">
            <text:p>0.85127E+00</text:p>
          </table:table-cell>
          <table:table-cell office:value-type="string">
            <text:p>0.19357E+04</text:p>
          </table:table-cell>
          <table:table-cell office:value-type="string">
            <text:p>-0.10194E+04</text:p>
          </table:table-cell>
          <table:table-cell office:value-type="string">
            <text:p>-0.19051E+01</text:p>
          </table:table-cell>
          <table:table-cell office:value-type="string">
            <text:p>0.12961E-03</text:p>
          </table:table-cell>
          <table:table-cell office:value-type="string">
            <text:p>0.13755E+00</text:p>
          </table:table-cell>
          <table:table-cell table:number-columns-repeated="2" office:value-type="string">
            <text:p>0.00000E+00</text:p>
          </table:table-cell>
          <table:table-cell office:value-type="string">
            <text:p>0.24538E-01</text:p>
          </table:table-cell>
          <table:table-cell office:value-type="string">
            <text:p>0.24611E-01</text:p>
          </table:table-cell>
          <table:table-cell office:value-type="string">
            <text:p>0.13085E-02</text:p>
          </table:table-cell>
          <table:table-cell office:value-type="string">
            <text:p>0.12824E-02</text:p>
          </table:table-cell>
          <table:table-cell office:value-type="string">
            <text:p>0.88945E-03</text:p>
          </table:table-cell>
          <table:table-cell office:value-type="string">
            <text:p>-0.30845E-0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757.5">
            <text:p>1757.5</text:p>
          </table:table-cell>
          <table:table-cell office:value-type="float" office:value="1574.7">
            <text:p>1574.7</text:p>
          </table:table-cell>
          <table:table-cell office:value-type="string">
            <text:p>0.16977E+01</text:p>
          </table:table-cell>
          <table:table-cell office:value-type="string">
            <text:p>0.51495E+00</text:p>
          </table:table-cell>
          <table:table-cell table:number-columns-repeated="3" office:value-type="string">
            <text:p>0.00000E+00</text:p>
          </table:table-cell>
          <table:table-cell office:value-type="string">
            <text:p>0.28599E+00</text:p>
          </table:table-cell>
          <table:table-cell office:value-type="string">
            <text:p>0.25467E-01</text:p>
          </table:table-cell>
          <table:table-cell office:value-type="string">
            <text:p>0.79531E-01</text:p>
          </table:table-cell>
          <table:table-cell office:value-type="string">
            <text:p>0.43154E-01</text:p>
          </table:table-cell>
          <table:table-cell office:value-type="string">
            <text:p>0.13266E-01</text:p>
          </table:table-cell>
          <table:table-cell office:value-type="string">
            <text:p>0.11832E-02</text:p>
          </table:table-cell>
          <table:table-cell office:value-type="string">
            <text:p>0.40447E-02</text:p>
          </table:table-cell>
          <table:table-cell office:value-type="string">
            <text:p>0.20135E-02</text:p>
          </table:table-cell>
          <table:table-cell office:value-type="string">
            <text:p>0.96948E-01</text:p>
          </table:table-cell>
          <table:table-cell office:value-type="string">
            <text:p>0.86053E-02</text:p>
          </table:table-cell>
          <table:table-cell office:value-type="string">
            <text:p>0.18314E-01</text:p>
          </table:table-cell>
          <table:table-cell office:value-type="string">
            <text:p>0.19258E-01</text:p>
          </table:table-cell>
          <table:table-cell office:value-type="string">
            <text:p>0.63684E+00</text:p>
          </table:table-cell>
          <table:table-cell office:value-type="string">
            <text:p>0.66297E-01</text:p>
          </table:table-cell>
          <table:table-cell office:value-type="string">
            <text:p>0.14320E+00</text:p>
          </table:table-cell>
          <table:table-cell office:value-type="string">
            <text:p>0.91651E-01</text:p>
          </table:table-cell>
          <table:table-cell office:value-type="string">
            <text:p>0.65986E-01</text:p>
          </table:table-cell>
          <table:table-cell office:value-type="string">
            <text:p>0.15986E-01</text:p>
          </table:table-cell>
          <table:table-cell office:value-type="string">
            <text:p>0.12180E+02</text:p>
          </table:table-cell>
          <table:table-cell office:value-type="string">
            <text:p>0.17057E+01</text:p>
          </table:table-cell>
          <table:table-cell office:value-type="string">
            <text:p>0.13637E+02</text:p>
          </table:table-cell>
          <table:table-cell office:value-type="string">
            <text:p>0.26809E+01</text:p>
          </table:table-cell>
          <table:table-cell table:number-columns-repeated="8" office:value-type="string">
            <text:p>0.00000E+00</text:p>
          </table:table-cell>
          <table:table-cell office:value-type="string">
            <text:p>0.50392E+00</text:p>
          </table:table-cell>
          <table:table-cell office:value-type="string">
            <text:p>0.40349E+00</text:p>
          </table:table-cell>
          <table:table-cell office:value-type="string">
            <text:p>0.70900E+00</text:p>
          </table:table-cell>
          <table:table-cell office:value-type="string">
            <text:p>0.70878E+00</text:p>
          </table:table-cell>
          <table:table-cell office:value-type="string">
            <text:p>-0.78319E-01</text:p>
          </table:table-cell>
          <table:table-cell office:value-type="string">
            <text:p>0.76875E-01</text:p>
          </table:table-cell>
          <table:table-cell office:value-type="string">
            <text:p>0.15986E-01</text:p>
          </table:table-cell>
          <table:table-cell office:value-type="string">
            <text:p>0.13120E+00</text:p>
          </table:table-cell>
          <table:table-cell office:value-type="string">
            <text:p>0.25794E-01</text:p>
          </table:table-cell>
          <table:table-cell office:value-type="string">
            <text:p>0.10072E+01</text:p>
          </table:table-cell>
          <table:table-cell office:value-type="string">
            <text:p>0.17424E+00</text:p>
          </table:table-cell>
          <table:table-cell office:value-type="string">
            <text:p>0.15750E+04</text:p>
          </table:table-cell>
          <table:table-cell office:value-type="string">
            <text:p>0.15747E+04</text:p>
          </table:table-cell>
          <table:table-cell office:value-type="string">
            <text:p>0.16974E+07</text:p>
          </table:table-cell>
          <table:table-cell office:value-type="string">
            <text:p>0.51495E+00</text:p>
          </table:table-cell>
          <table:table-cell office:value-type="string">
            <text:p>0.85127E+00</text:p>
          </table:table-cell>
          <table:table-cell office:value-type="string">
            <text:p>0.19357E+04</text:p>
          </table:table-cell>
          <table:table-cell office:value-type="string">
            <text:p>-0.10194E+04</text:p>
          </table:table-cell>
          <table:table-cell office:value-type="string">
            <text:p>-0.19051E+01</text:p>
          </table:table-cell>
          <table:table-cell office:value-type="string">
            <text:p>0.12961E-03</text:p>
          </table:table-cell>
          <table:table-cell office:value-type="string">
            <text:p>0.13755E+00</text:p>
          </table:table-cell>
          <table:table-cell table:number-columns-repeated="2" office:value-type="string">
            <text:p>0.00000E+00</text:p>
          </table:table-cell>
          <table:table-cell office:value-type="string">
            <text:p>0.23230E-01</text:p>
          </table:table-cell>
          <table:table-cell office:value-type="string">
            <text:p>0.23329E-01</text:p>
          </table:table-cell>
          <table:table-cell office:value-type="string">
            <text:p>0.13085E-02</text:p>
          </table:table-cell>
          <table:table-cell office:value-type="string">
            <text:p>0.12824E-02</text:p>
          </table:table-cell>
          <table:table-cell office:value-type="string">
            <text:p>0.88945E-03</text:p>
          </table:table-cell>
          <table:table-cell office:value-type="string">
            <text:p>-0.30845E-0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757.5">
            <text:p>1757.5</text:p>
          </table:table-cell>
          <table:table-cell office:value-type="float" office:value="1574.7">
            <text:p>1574.7</text:p>
          </table:table-cell>
          <table:table-cell office:value-type="string">
            <text:p>0.16977E+01</text:p>
          </table:table-cell>
          <table:table-cell office:value-type="string">
            <text:p>0.51495E+00</text:p>
          </table:table-cell>
          <table:table-cell office:value-type="string">
            <text:p>0.20900E+00</text:p>
          </table:table-cell>
          <table:table-cell office:value-type="string">
            <text:p>0.16362E+00</text:p>
          </table:table-cell>
          <table:table-cell office:value-type="string">
            <text:p>0.17795E+00</text:p>
          </table:table-cell>
          <table:table-cell office:value-type="string">
            <text:p>0.30228E+00</text:p>
          </table:table-cell>
          <table:table-cell office:value-type="string">
            <text:p>0.25467E-01</text:p>
          </table:table-cell>
          <table:table-cell office:value-type="string">
            <text:p>0.79342E-01</text:p>
          </table:table-cell>
          <table:table-cell office:value-type="string">
            <text:p>0.43154E-01</text:p>
          </table:table-cell>
          <table:table-cell office:value-type="string">
            <text:p>0.16047E-01</text:p>
          </table:table-cell>
          <table:table-cell office:value-type="string">
            <text:p>0.11832E-02</text:p>
          </table:table-cell>
          <table:table-cell office:value-type="string">
            <text:p>0.37145E-02</text:p>
          </table:table-cell>
          <table:table-cell office:value-type="string">
            <text:p>0.20135E-02</text:p>
          </table:table-cell>
          <table:table-cell office:value-type="string">
            <text:p>0.10622E+00</text:p>
          </table:table-cell>
          <table:table-cell office:value-type="string">
            <text:p>0.12803E-01</text:p>
          </table:table-cell>
          <table:table-cell office:value-type="string">
            <text:p>-0.60855E-01</text:p>
          </table:table-cell>
          <table:table-cell office:value-type="string">
            <text:p>0.18919E-01</text:p>
          </table:table-cell>
          <table:table-cell office:value-type="string">
            <text:p>0.66828E+00</text:p>
          </table:table-cell>
          <table:table-cell office:value-type="string">
            <text:p>0.66297E-01</text:p>
          </table:table-cell>
          <table:table-cell office:value-type="string">
            <text:p>0.16092E+00</text:p>
          </table:table-cell>
          <table:table-cell office:value-type="string">
            <text:p>0.91651E-01</text:p>
          </table:table-cell>
          <table:table-cell office:value-type="string">
            <text:p>0.79216E-02</text:p>
          </table:table-cell>
          <table:table-cell office:value-type="string">
            <text:p>0.16511E-01</text:p>
          </table:table-cell>
          <table:table-cell office:value-type="string">
            <text:p>0.19580E+02</text:p>
          </table:table-cell>
          <table:table-cell office:value-type="string">
            <text:p>0.23123E+01</text:p>
          </table:table-cell>
          <table:table-cell office:value-type="string">
            <text:p>0.47149E+01</text:p>
          </table:table-cell>
          <table:table-cell office:value-type="string">
            <text:p>0.23743E+01</text:p>
          </table:table-cell>
          <table:table-cell office:value-type="string">
            <text:p>0.94667E+00</text:p>
          </table:table-cell>
          <table:table-cell office:value-type="string">
            <text:p>0.94789E+00</text:p>
          </table:table-cell>
          <table:table-cell office:value-type="string">
            <text:p>-0.18685E-01</text:p>
          </table:table-cell>
          <table:table-cell office:value-type="string">
            <text:p>-0.54516E-03</text:p>
          </table:table-cell>
          <table:table-cell office:value-type="string">
            <text:p>-0.23993E-02</text:p>
          </table:table-cell>
          <table:table-cell office:value-type="string">
            <text:p>-0.73403E-03</text:p>
          </table:table-cell>
          <table:table-cell office:value-type="string">
            <text:p>0.13848E-01</text:p>
          </table:table-cell>
          <table:table-cell office:value-type="string">
            <text:p>0.34386E-02</text:p>
          </table:table-cell>
          <table:table-cell office:value-type="string">
            <text:p>0.50392E+00</text:p>
          </table:table-cell>
          <table:table-cell office:value-type="string">
            <text:p>0.40349E+00</text:p>
          </table:table-cell>
          <table:table-cell office:value-type="string">
            <text:p>0.74937E+00</text:p>
          </table:table-cell>
          <table:table-cell office:value-type="string">
            <text:p>0.74914E+00</text:p>
          </table:table-cell>
          <table:table-cell office:value-type="string">
            <text:p>-0.83981E-01</text:p>
          </table:table-cell>
          <table:table-cell office:value-type="string">
            <text:p>0.18398E-01</text:p>
          </table:table-cell>
          <table:table-cell office:value-type="string">
            <text:p>0.16511E-01</text:p>
          </table:table-cell>
          <table:table-cell office:value-type="string">
            <text:p>0.45364E-01</text:p>
          </table:table-cell>
          <table:table-cell office:value-type="string">
            <text:p>0.22844E-01</text:p>
          </table:table-cell>
          <table:table-cell office:value-type="string">
            <text:p>0.41007E+01</text:p>
          </table:table-cell>
          <table:table-cell office:value-type="string">
            <text:p>0.27054E+00</text:p>
          </table:table-cell>
          <table:table-cell office:value-type="string">
            <text:p>0.15750E+04</text:p>
          </table:table-cell>
          <table:table-cell office:value-type="string">
            <text:p>0.15747E+04</text:p>
          </table:table-cell>
          <table:table-cell office:value-type="string">
            <text:p>0.16974E+07</text:p>
          </table:table-cell>
          <table:table-cell office:value-type="string">
            <text:p>0.51495E+00</text:p>
          </table:table-cell>
          <table:table-cell office:value-type="string">
            <text:p>0.85127E+00</text:p>
          </table:table-cell>
          <table:table-cell office:value-type="string">
            <text:p>0.19357E+04</text:p>
          </table:table-cell>
          <table:table-cell office:value-type="string">
            <text:p>-0.10194E+04</text:p>
          </table:table-cell>
          <table:table-cell office:value-type="string">
            <text:p>-0.19051E+01</text:p>
          </table:table-cell>
          <table:table-cell office:value-type="string">
            <text:p>0.12961E-03</text:p>
          </table:table-cell>
          <table:table-cell office:value-type="string">
            <text:p>0.13755E+00</text:p>
          </table:table-cell>
          <table:table-cell table:number-columns-repeated="2" office:value-type="string">
            <text:p>0.00000E+00</text:p>
          </table:table-cell>
          <table:table-cell table:number-columns-repeated="2" office:value-type="string">
            <text:p>0.26490E-01</text:p>
          </table:table-cell>
          <table:table-cell office:value-type="string">
            <text:p>0.13085E-02</text:p>
          </table:table-cell>
          <table:table-cell office:value-type="string">
            <text:p>0.12824E-02</text:p>
          </table:table-cell>
          <table:table-cell office:value-type="string">
            <text:p>0.88945E-03</text:p>
          </table:table-cell>
          <table:table-cell office:value-type="string">
            <text:p>-0.30845E-03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783.1">
            <text:p>1783.1</text:p>
          </table:table-cell>
          <table:table-cell office:value-type="float" office:value="1604.4">
            <text:p>1604.4</text:p>
          </table:table-cell>
          <table:table-cell office:value-type="string">
            <text:p>0.16508E+01</text:p>
          </table:table-cell>
          <table:table-cell office:value-type="string">
            <text:p>0.49351E+00</text:p>
          </table:table-cell>
          <table:table-cell table:number-columns-repeated="3" office:value-type="string">
            <text:p>0.00000E+00</text:p>
          </table:table-cell>
          <table:table-cell office:value-type="string">
            <text:p>0.24927E+00</text:p>
          </table:table-cell>
          <table:table-cell office:value-type="string">
            <text:p>0.26262E-01</text:p>
          </table:table-cell>
          <table:table-cell office:value-type="string">
            <text:p>0.10269E-01</text:p>
          </table:table-cell>
          <table:table-cell office:value-type="string">
            <text:p>0.38878E-01</text:p>
          </table:table-cell>
          <table:table-cell office:value-type="string">
            <text:p>0.13330E-01</text:p>
          </table:table-cell>
          <table:table-cell office:value-type="string">
            <text:p>0.14044E-02</text:p>
          </table:table-cell>
          <table:table-cell office:value-type="string">
            <text:p>0.55075E-03</text:p>
          </table:table-cell>
          <table:table-cell office:value-type="string">
            <text:p>0.20850E-02</text:p>
          </table:table-cell>
          <table:table-cell office:value-type="string">
            <text:p>0.93220E-01</text:p>
          </table:table-cell>
          <table:table-cell office:value-type="string">
            <text:p>0.10085E-01</text:p>
          </table:table-cell>
          <table:table-cell office:value-type="string">
            <text:p>-0.12007E-01</text:p>
          </table:table-cell>
          <table:table-cell office:value-type="string">
            <text:p>0.20544E-01</text:p>
          </table:table-cell>
          <table:table-cell office:value-type="string">
            <text:p>0.49740E+00</text:p>
          </table:table-cell>
          <table:table-cell office:value-type="string">
            <text:p>0.64384E-01</text:p>
          </table:table-cell>
          <table:table-cell office:value-type="string">
            <text:p>0.23873E+00</text:p>
          </table:table-cell>
          <table:table-cell office:value-type="string">
            <text:p>0.83981E-01</text:p>
          </table:table-cell>
          <table:table-cell office:value-type="string">
            <text:p>0.36635E-01</text:p>
          </table:table-cell>
          <table:table-cell office:value-type="string">
            <text:p>0.15794E-01</text:p>
          </table:table-cell>
          <table:table-cell office:value-type="string">
            <text:p>0.13161E+02</text:p>
          </table:table-cell>
          <table:table-cell office:value-type="string">
            <text:p>0.17782E+01</text:p>
          </table:table-cell>
          <table:table-cell office:value-type="string">
            <text:p>0.83494E+01</text:p>
          </table:table-cell>
          <table:table-cell office:value-type="string">
            <text:p>0.24962E+01</text:p>
          </table:table-cell>
          <table:table-cell table:number-columns-repeated="8" office:value-type="string">
            <text:p>0.00000E+00</text:p>
          </table:table-cell>
          <table:table-cell office:value-type="string">
            <text:p>0.48935E+00</text:p>
          </table:table-cell>
          <table:table-cell office:value-type="string">
            <text:p>0.40593E+00</text:p>
          </table:table-cell>
          <table:table-cell office:value-type="string">
            <text:p>0.61422E+00</text:p>
          </table:table-cell>
          <table:table-cell office:value-type="string">
            <text:p>0.61407E+00</text:p>
          </table:table-cell>
          <table:table-cell office:value-type="string">
            <text:p>-0.67155E-01</text:p>
          </table:table-cell>
          <table:table-cell office:value-type="string">
            <text:p>0.40295E-01</text:p>
          </table:table-cell>
          <table:table-cell office:value-type="string">
            <text:p>0.15794E-01</text:p>
          </table:table-cell>
          <table:table-cell office:value-type="string">
            <text:p>0.87563E-01</text:p>
          </table:table-cell>
          <table:table-cell office:value-type="string">
            <text:p>0.26179E-01</text:p>
          </table:table-cell>
          <table:table-cell office:value-type="string">
            <text:p>0.18224E+01</text:p>
          </table:table-cell>
          <table:table-cell office:value-type="string">
            <text:p>0.17610E+00</text:p>
          </table:table-cell>
          <table:table-cell office:value-type="string">
            <text:p>0.16050E+04</text:p>
          </table:table-cell>
          <table:table-cell office:value-type="string">
            <text:p>0.16044E+04</text:p>
          </table:table-cell>
          <table:table-cell office:value-type="string">
            <text:p>0.16504E+07</text:p>
          </table:table-cell>
          <table:table-cell office:value-type="string">
            <text:p>0.49351E+00</text:p>
          </table:table-cell>
          <table:table-cell office:value-type="string">
            <text:p>0.84908E+00</text:p>
          </table:table-cell>
          <table:table-cell office:value-type="string">
            <text:p>0.19564E+04</text:p>
          </table:table-cell>
          <table:table-cell office:value-type="string">
            <text:p>-0.10010E+04</text:p>
          </table:table-cell>
          <table:table-cell office:value-type="string">
            <text:p>-0.19602E+01</text:p>
          </table:table-cell>
          <table:table-cell office:value-type="string">
            <text:p>0.13004E-03</text:p>
          </table:table-cell>
          <table:table-cell office:value-type="string">
            <text:p>0.13563E+00</text:p>
          </table:table-cell>
          <table:table-cell table:number-columns-repeated="2" office:value-type="string">
            <text:p>0.00000E+00</text:p>
          </table:table-cell>
          <table:table-cell office:value-type="string">
            <text:p>0.26738E-01</text:p>
          </table:table-cell>
          <table:table-cell office:value-type="string">
            <text:p>0.26815E-01</text:p>
          </table:table-cell>
          <table:table-cell office:value-type="string">
            <text:p>0.14158E-02</text:p>
          </table:table-cell>
          <table:table-cell office:value-type="string">
            <text:p>0.13874E-02</text:p>
          </table:table-cell>
          <table:table-cell office:value-type="string">
            <text:p>0.94466E-03</text:p>
          </table:table-cell>
          <table:table-cell office:value-type="string">
            <text:p>-0.32681E-0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783.1">
            <text:p>1783.1</text:p>
          </table:table-cell>
          <table:table-cell office:value-type="float" office:value="1604.4">
            <text:p>1604.4</text:p>
          </table:table-cell>
          <table:table-cell office:value-type="string">
            <text:p>0.16508E+01</text:p>
          </table:table-cell>
          <table:table-cell office:value-type="string">
            <text:p>0.49351E+00</text:p>
          </table:table-cell>
          <table:table-cell table:number-columns-repeated="3" office:value-type="string">
            <text:p>0.00000E+00</text:p>
          </table:table-cell>
          <table:table-cell office:value-type="string">
            <text:p>0.24630E+00</text:p>
          </table:table-cell>
          <table:table-cell office:value-type="string">
            <text:p>0.27731E-01</text:p>
          </table:table-cell>
          <table:table-cell office:value-type="string">
            <text:p>0.14695E-01</text:p>
          </table:table-cell>
          <table:table-cell office:value-type="string">
            <text:p>0.40999E-01</text:p>
          </table:table-cell>
          <table:table-cell office:value-type="string">
            <text:p>0.12385E-01</text:p>
          </table:table-cell>
          <table:table-cell office:value-type="string">
            <text:p>0.14044E-02</text:p>
          </table:table-cell>
          <table:table-cell office:value-type="string">
            <text:p>0.87756E-03</text:p>
          </table:table-cell>
          <table:table-cell office:value-type="string">
            <text:p>0.20850E-02</text:p>
          </table:table-cell>
          <table:table-cell office:value-type="string">
            <text:p>0.87512E-01</text:p>
          </table:table-cell>
          <table:table-cell office:value-type="string">
            <text:p>0.10091E-01</text:p>
          </table:table-cell>
          <table:table-cell office:value-type="string">
            <text:p>-0.89561E-02</text:p>
          </table:table-cell>
          <table:table-cell office:value-type="string">
            <text:p>0.20531E-01</text:p>
          </table:table-cell>
          <table:table-cell office:value-type="string">
            <text:p>0.49602E+00</text:p>
          </table:table-cell>
          <table:table-cell office:value-type="string">
            <text:p>0.67952E-01</text:p>
          </table:table-cell>
          <table:table-cell office:value-type="string">
            <text:p>0.22660E+00</text:p>
          </table:table-cell>
          <table:table-cell office:value-type="string">
            <text:p>0.88575E-01</text:p>
          </table:table-cell>
          <table:table-cell office:value-type="string">
            <text:p>0.36085E-01</text:p>
          </table:table-cell>
          <table:table-cell office:value-type="string">
            <text:p>0.15786E-01</text:p>
          </table:table-cell>
          <table:table-cell office:value-type="string">
            <text:p>0.12196E+02</text:p>
          </table:table-cell>
          <table:table-cell office:value-type="string">
            <text:p>0.17786E+01</text:p>
          </table:table-cell>
          <table:table-cell office:value-type="string">
            <text:p>0.85260E+01</text:p>
          </table:table-cell>
          <table:table-cell office:value-type="string">
            <text:p>0.26328E+01</text:p>
          </table:table-cell>
          <table:table-cell table:number-columns-repeated="8" office:value-type="string">
            <text:p>0.00000E+00</text:p>
          </table:table-cell>
          <table:table-cell office:value-type="string">
            <text:p>0.48935E+00</text:p>
          </table:table-cell>
          <table:table-cell office:value-type="string">
            <text:p>0.40593E+00</text:p>
          </table:table-cell>
          <table:table-cell office:value-type="string">
            <text:p>0.60691E+00</text:p>
          </table:table-cell>
          <table:table-cell office:value-type="string">
            <text:p>0.60675E+00</text:p>
          </table:table-cell>
          <table:table-cell office:value-type="string">
            <text:p>-0.65047E-01</text:p>
          </table:table-cell>
          <table:table-cell office:value-type="string">
            <text:p>0.40984E-01</text:p>
          </table:table-cell>
          <table:table-cell office:value-type="string">
            <text:p>0.15786E-01</text:p>
          </table:table-cell>
          <table:table-cell office:value-type="string">
            <text:p>0.89415E-01</text:p>
          </table:table-cell>
          <table:table-cell office:value-type="string">
            <text:p>0.27611E-01</text:p>
          </table:table-cell>
          <table:table-cell office:value-type="string">
            <text:p>0.11736E+01</text:p>
          </table:table-cell>
          <table:table-cell office:value-type="string">
            <text:p>0.17610E+00</text:p>
          </table:table-cell>
          <table:table-cell office:value-type="string">
            <text:p>0.16050E+04</text:p>
          </table:table-cell>
          <table:table-cell office:value-type="string">
            <text:p>0.16044E+04</text:p>
          </table:table-cell>
          <table:table-cell office:value-type="string">
            <text:p>0.16504E+07</text:p>
          </table:table-cell>
          <table:table-cell office:value-type="string">
            <text:p>0.49351E+00</text:p>
          </table:table-cell>
          <table:table-cell office:value-type="string">
            <text:p>0.84908E+00</text:p>
          </table:table-cell>
          <table:table-cell office:value-type="string">
            <text:p>0.19564E+04</text:p>
          </table:table-cell>
          <table:table-cell office:value-type="string">
            <text:p>-0.10010E+04</text:p>
          </table:table-cell>
          <table:table-cell office:value-type="string">
            <text:p>-0.19602E+01</text:p>
          </table:table-cell>
          <table:table-cell office:value-type="string">
            <text:p>0.13004E-03</text:p>
          </table:table-cell>
          <table:table-cell office:value-type="string">
            <text:p>0.13563E+00</text:p>
          </table:table-cell>
          <table:table-cell table:number-columns-repeated="2" office:value-type="string">
            <text:p>0.00000E+00</text:p>
          </table:table-cell>
          <table:table-cell office:value-type="string">
            <text:p>0.25322E-01</text:p>
          </table:table-cell>
          <table:table-cell office:value-type="string">
            <text:p>0.25428E-01</text:p>
          </table:table-cell>
          <table:table-cell office:value-type="string">
            <text:p>0.14158E-02</text:p>
          </table:table-cell>
          <table:table-cell office:value-type="string">
            <text:p>0.13874E-02</text:p>
          </table:table-cell>
          <table:table-cell office:value-type="string">
            <text:p>0.94466E-03</text:p>
          </table:table-cell>
          <table:table-cell office:value-type="string">
            <text:p>-0.32681E-0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783.1">
            <text:p>1783.1</text:p>
          </table:table-cell>
          <table:table-cell office:value-type="float" office:value="1604.4">
            <text:p>1604.4</text:p>
          </table:table-cell>
          <table:table-cell office:value-type="string">
            <text:p>0.16508E+01</text:p>
          </table:table-cell>
          <table:table-cell office:value-type="string">
            <text:p>0.49351E+00</text:p>
          </table:table-cell>
          <table:table-cell office:value-type="string">
            <text:p>0.22495E+00</text:p>
          </table:table-cell>
          <table:table-cell office:value-type="string">
            <text:p>0.17357E+00</text:p>
          </table:table-cell>
          <table:table-cell office:value-type="string">
            <text:p>0.18758E+00</text:p>
          </table:table-cell>
          <table:table-cell office:value-type="string">
            <text:p>0.25669E+00</text:p>
          </table:table-cell>
          <table:table-cell office:value-type="string">
            <text:p>0.27731E-01</text:p>
          </table:table-cell>
          <table:table-cell office:value-type="string">
            <text:p>0.21165E-01</text:p>
          </table:table-cell>
          <table:table-cell office:value-type="string">
            <text:p>0.40999E-01</text:p>
          </table:table-cell>
          <table:table-cell office:value-type="string">
            <text:p>0.14958E-01</text:p>
          </table:table-cell>
          <table:table-cell office:value-type="string">
            <text:p>0.14044E-02</text:p>
          </table:table-cell>
          <table:table-cell office:value-type="string">
            <text:p>0.10288E-02</text:p>
          </table:table-cell>
          <table:table-cell office:value-type="string">
            <text:p>0.20850E-02</text:p>
          </table:table-cell>
          <table:table-cell office:value-type="string">
            <text:p>0.10134E+00</text:p>
          </table:table-cell>
          <table:table-cell office:value-type="string">
            <text:p>0.13804E-01</text:p>
          </table:table-cell>
          <table:table-cell office:value-type="string">
            <text:p>-0.31338E-01</text:p>
          </table:table-cell>
          <table:table-cell office:value-type="string">
            <text:p>0.20798E-01</text:p>
          </table:table-cell>
          <table:table-cell office:value-type="string">
            <text:p>0.52281E+00</text:p>
          </table:table-cell>
          <table:table-cell office:value-type="string">
            <text:p>0.67952E-01</text:p>
          </table:table-cell>
          <table:table-cell office:value-type="string">
            <text:p>0.22421E+00</text:p>
          </table:table-cell>
          <table:table-cell office:value-type="string">
            <text:p>0.88575E-01</text:p>
          </table:table-cell>
          <table:table-cell office:value-type="string">
            <text:p>0.26464E-01</text:p>
          </table:table-cell>
          <table:table-cell office:value-type="string">
            <text:p>0.16618E-01</text:p>
          </table:table-cell>
          <table:table-cell office:value-type="string">
            <text:p>0.15563E+02</text:p>
          </table:table-cell>
          <table:table-cell office:value-type="string">
            <text:p>0.23192E+01</text:p>
          </table:table-cell>
          <table:table-cell office:value-type="string">
            <text:p>0.66745E+01</text:p>
          </table:table-cell>
          <table:table-cell office:value-type="string">
            <text:p>0.23802E+01</text:p>
          </table:table-cell>
          <table:table-cell office:value-type="string">
            <text:p>0.94705E+00</text:p>
          </table:table-cell>
          <table:table-cell office:value-type="string">
            <text:p>0.94826E+00</text:p>
          </table:table-cell>
          <table:table-cell office:value-type="string">
            <text:p>-0.16908E-01</text:p>
          </table:table-cell>
          <table:table-cell office:value-type="string">
            <text:p>0.38655E-02</text:p>
          </table:table-cell>
          <table:table-cell office:value-type="string">
            <text:p>-0.65125E-02</text:p>
          </table:table-cell>
          <table:table-cell office:value-type="string">
            <text:p>0.10335E-01</text:p>
          </table:table-cell>
          <table:table-cell office:value-type="string">
            <text:p>0.74250E-02</text:p>
          </table:table-cell>
          <table:table-cell office:value-type="string">
            <text:p>0.10895E-01</text:p>
          </table:table-cell>
          <table:table-cell office:value-type="string">
            <text:p>0.48935E+00</text:p>
          </table:table-cell>
          <table:table-cell office:value-type="string">
            <text:p>0.40593E+00</text:p>
          </table:table-cell>
          <table:table-cell office:value-type="string">
            <text:p>0.63253E+00</text:p>
          </table:table-cell>
          <table:table-cell office:value-type="string">
            <text:p>0.63236E+00</text:p>
          </table:table-cell>
          <table:table-cell office:value-type="string">
            <text:p>-0.74854E-01</text:p>
          </table:table-cell>
          <table:table-cell office:value-type="string">
            <text:p>0.31796E-01</text:p>
          </table:table-cell>
          <table:table-cell office:value-type="string">
            <text:p>0.16618E-01</text:p>
          </table:table-cell>
          <table:table-cell office:value-type="string">
            <text:p>0.69998E-01</text:p>
          </table:table-cell>
          <table:table-cell office:value-type="string">
            <text:p>0.24962E-01</text:p>
          </table:table-cell>
          <table:table-cell office:value-type="string">
            <text:p>0.43522E+01</text:p>
          </table:table-cell>
          <table:table-cell office:value-type="string">
            <text:p>0.27272E+00</text:p>
          </table:table-cell>
          <table:table-cell office:value-type="string">
            <text:p>0.16050E+04</text:p>
          </table:table-cell>
          <table:table-cell office:value-type="string">
            <text:p>0.16044E+04</text:p>
          </table:table-cell>
          <table:table-cell office:value-type="string">
            <text:p>0.16504E+07</text:p>
          </table:table-cell>
          <table:table-cell office:value-type="string">
            <text:p>0.49351E+00</text:p>
          </table:table-cell>
          <table:table-cell office:value-type="string">
            <text:p>0.84908E+00</text:p>
          </table:table-cell>
          <table:table-cell office:value-type="string">
            <text:p>0.19564E+04</text:p>
          </table:table-cell>
          <table:table-cell office:value-type="string">
            <text:p>-0.10010E+04</text:p>
          </table:table-cell>
          <table:table-cell office:value-type="string">
            <text:p>-0.19602E+01</text:p>
          </table:table-cell>
          <table:table-cell office:value-type="string">
            <text:p>0.13004E-03</text:p>
          </table:table-cell>
          <table:table-cell office:value-type="string">
            <text:p>0.13563E+00</text:p>
          </table:table-cell>
          <table:table-cell table:number-columns-repeated="2" office:value-type="string">
            <text:p>0.00000E+00</text:p>
          </table:table-cell>
          <table:table-cell table:number-columns-repeated="2" office:value-type="string">
            <text:p>0.28877E-01</text:p>
          </table:table-cell>
          <table:table-cell office:value-type="string">
            <text:p>0.14158E-02</text:p>
          </table:table-cell>
          <table:table-cell office:value-type="string">
            <text:p>0.13874E-02</text:p>
          </table:table-cell>
          <table:table-cell office:value-type="string">
            <text:p>0.94466E-03</text:p>
          </table:table-cell>
          <table:table-cell office:value-type="string">
            <text:p>-0.32681E-03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806.1">
            <text:p>1806.1</text:p>
          </table:table-cell>
          <table:table-cell office:value-type="float" office:value="1633.5">
            <text:p>1633.5</text:p>
          </table:table-cell>
          <table:table-cell office:value-type="string">
            <text:p>0.15991E+01</text:p>
          </table:table-cell>
          <table:table-cell office:value-type="string">
            <text:p>0.47196E+00</text:p>
          </table:table-cell>
          <table:table-cell table:number-columns-repeated="3" office:value-type="string">
            <text:p>0.00000E+00</text:p>
          </table:table-cell>
          <table:table-cell office:value-type="string">
            <text:p>0.28674E+00</text:p>
          </table:table-cell>
          <table:table-cell office:value-type="string">
            <text:p>0.27335E-01</text:p>
          </table:table-cell>
          <table:table-cell office:value-type="string">
            <text:p>0.52093E-01</text:p>
          </table:table-cell>
          <table:table-cell office:value-type="string">
            <text:p>0.44022E-01</text:p>
          </table:table-cell>
          <table:table-cell office:value-type="string">
            <text:p>0.17729E-01</text:p>
          </table:table-cell>
          <table:table-cell office:value-type="string">
            <text:p>0.16901E-02</text:p>
          </table:table-cell>
          <table:table-cell office:value-type="string">
            <text:p>0.32312E-02</text:p>
          </table:table-cell>
          <table:table-cell office:value-type="string">
            <text:p>0.27306E-02</text:p>
          </table:table-cell>
          <table:table-cell office:value-type="string">
            <text:p>0.12592E+00</text:p>
          </table:table-cell>
          <table:table-cell office:value-type="string">
            <text:p>0.12098E-01</text:p>
          </table:table-cell>
          <table:table-cell office:value-type="string">
            <text:p>0.91775E-02</text:p>
          </table:table-cell>
          <table:table-cell office:value-type="string">
            <text:p>0.27472E-01</text:p>
          </table:table-cell>
          <table:table-cell office:value-type="string">
            <text:p>0.61592E+00</text:p>
          </table:table-cell>
          <table:table-cell office:value-type="string">
            <text:p>0.68983E-01</text:p>
          </table:table-cell>
          <table:table-cell office:value-type="string">
            <text:p>0.18563E+00</text:p>
          </table:table-cell>
          <table:table-cell office:value-type="string">
            <text:p>0.94844E-01</text:p>
          </table:table-cell>
          <table:table-cell office:value-type="string">
            <text:p>0.62232E-01</text:p>
          </table:table-cell>
          <table:table-cell office:value-type="string">
            <text:p>0.19133E-01</text:p>
          </table:table-cell>
          <table:table-cell office:value-type="string">
            <text:p>0.15217E+02</text:p>
          </table:table-cell>
          <table:table-cell office:value-type="string">
            <text:p>0.20452E+01</text:p>
          </table:table-cell>
          <table:table-cell office:value-type="string">
            <text:p>0.13012E+02</text:p>
          </table:table-cell>
          <table:table-cell office:value-type="string">
            <text:p>0.30831E+01</text:p>
          </table:table-cell>
          <table:table-cell table:number-columns-repeated="8" office:value-type="string">
            <text:p>0.00000E+00</text:p>
          </table:table-cell>
          <table:table-cell office:value-type="string">
            <text:p>0.47539E+00</text:p>
          </table:table-cell>
          <table:table-cell office:value-type="string">
            <text:p>0.40732E+00</text:p>
          </table:table-cell>
          <table:table-cell office:value-type="string">
            <text:p>0.70416E+00</text:p>
          </table:table-cell>
          <table:table-cell office:value-type="string">
            <text:p>0.70397E+00</text:p>
          </table:table-cell>
          <table:table-cell office:value-type="string">
            <text:p>-0.95174E-01</text:p>
          </table:table-cell>
          <table:table-cell office:value-type="string">
            <text:p>0.69733E-01</text:p>
          </table:table-cell>
          <table:table-cell office:value-type="string">
            <text:p>0.19133E-01</text:p>
          </table:table-cell>
          <table:table-cell office:value-type="string">
            <text:p>0.14830E+00</text:p>
          </table:table-cell>
          <table:table-cell office:value-type="string">
            <text:p>0.35138E-01</text:p>
          </table:table-cell>
          <table:table-cell office:value-type="string">
            <text:p>0.20025E+01</text:p>
          </table:table-cell>
          <table:table-cell office:value-type="string">
            <text:p>0.17767E+00</text:p>
          </table:table-cell>
          <table:table-cell office:value-type="string">
            <text:p>0.16350E+04</text:p>
          </table:table-cell>
          <table:table-cell office:value-type="string">
            <text:p>0.16335E+04</text:p>
          </table:table-cell>
          <table:table-cell office:value-type="string">
            <text:p>0.15987E+07</text:p>
          </table:table-cell>
          <table:table-cell office:value-type="string">
            <text:p>0.47196E+00</text:p>
          </table:table-cell>
          <table:table-cell office:value-type="string">
            <text:p>0.84735E+00</text:p>
          </table:table-cell>
          <table:table-cell office:value-type="string">
            <text:p>0.19739E+04</text:p>
          </table:table-cell>
          <table:table-cell office:value-type="string">
            <text:p>-0.98125E+03</text:p>
          </table:table-cell>
          <table:table-cell office:value-type="string">
            <text:p>-0.20158E+01</text:p>
          </table:table-cell>
          <table:table-cell office:value-type="string">
            <text:p>0.13043E-03</text:p>
          </table:table-cell>
          <table:table-cell office:value-type="string">
            <text:p>0.13349E+00</text:p>
          </table:table-cell>
          <table:table-cell table:number-columns-repeated="2" office:value-type="string">
            <text:p>0.00000E+00</text:p>
          </table:table-cell>
          <table:table-cell office:value-type="string">
            <text:p>0.30914E-01</text:p>
          </table:table-cell>
          <table:table-cell office:value-type="string">
            <text:p>0.31014E-01</text:p>
          </table:table-cell>
          <table:table-cell office:value-type="string">
            <text:p>0.15600E-02</text:p>
          </table:table-cell>
          <table:table-cell office:value-type="string">
            <text:p>0.15284E-02</text:p>
          </table:table-cell>
          <table:table-cell office:value-type="string">
            <text:p>0.10188E-02</text:p>
          </table:table-cell>
          <table:table-cell office:value-type="string">
            <text:p>-0.35171E-0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806.1">
            <text:p>1806.1</text:p>
          </table:table-cell>
          <table:table-cell office:value-type="float" office:value="1633.5">
            <text:p>1633.5</text:p>
          </table:table-cell>
          <table:table-cell office:value-type="string">
            <text:p>0.15991E+01</text:p>
          </table:table-cell>
          <table:table-cell office:value-type="string">
            <text:p>0.47196E+00</text:p>
          </table:table-cell>
          <table:table-cell table:number-columns-repeated="3" office:value-type="string">
            <text:p>0.00000E+00</text:p>
          </table:table-cell>
          <table:table-cell office:value-type="string">
            <text:p>0.28376E+00</text:p>
          </table:table-cell>
          <table:table-cell office:value-type="string">
            <text:p>0.28788E-01</text:p>
          </table:table-cell>
          <table:table-cell office:value-type="string">
            <text:p>0.57055E-01</text:p>
          </table:table-cell>
          <table:table-cell office:value-type="string">
            <text:p>0.46304E-01</text:p>
          </table:table-cell>
          <table:table-cell office:value-type="string">
            <text:p>0.16710E-01</text:p>
          </table:table-cell>
          <table:table-cell office:value-type="string">
            <text:p>0.16901E-02</text:p>
          </table:table-cell>
          <table:table-cell office:value-type="string">
            <text:p>0.35829E-02</text:p>
          </table:table-cell>
          <table:table-cell office:value-type="string">
            <text:p>0.27306E-02</text:p>
          </table:table-cell>
          <table:table-cell office:value-type="string">
            <text:p>0.11872E+00</text:p>
          </table:table-cell>
          <table:table-cell office:value-type="string">
            <text:p>0.12104E-01</text:p>
          </table:table-cell>
          <table:table-cell office:value-type="string">
            <text:p>0.11922E-01</text:p>
          </table:table-cell>
          <table:table-cell office:value-type="string">
            <text:p>0.27455E-01</text:p>
          </table:table-cell>
          <table:table-cell office:value-type="string">
            <text:p>0.61489E+00</text:p>
          </table:table-cell>
          <table:table-cell office:value-type="string">
            <text:p>0.72614E-01</text:p>
          </table:table-cell>
          <table:table-cell office:value-type="string">
            <text:p>0.17237E+00</text:p>
          </table:table-cell>
          <table:table-cell office:value-type="string">
            <text:p>0.99771E-01</text:p>
          </table:table-cell>
          <table:table-cell office:value-type="string">
            <text:p>0.60854E-01</text:p>
          </table:table-cell>
          <table:table-cell office:value-type="string">
            <text:p>0.19123E-01</text:p>
          </table:table-cell>
          <table:table-cell office:value-type="string">
            <text:p>0.14145E+02</text:p>
          </table:table-cell>
          <table:table-cell office:value-type="string">
            <text:p>0.20454E+01</text:p>
          </table:table-cell>
          <table:table-cell office:value-type="string">
            <text:p>0.13245E+02</text:p>
          </table:table-cell>
          <table:table-cell office:value-type="string">
            <text:p>0.32432E+01</text:p>
          </table:table-cell>
          <table:table-cell table:number-columns-repeated="8" office:value-type="string">
            <text:p>0.00000E+00</text:p>
          </table:table-cell>
          <table:table-cell office:value-type="string">
            <text:p>0.47539E+00</text:p>
          </table:table-cell>
          <table:table-cell office:value-type="string">
            <text:p>0.40732E+00</text:p>
          </table:table-cell>
          <table:table-cell office:value-type="string">
            <text:p>0.69684E+00</text:p>
          </table:table-cell>
          <table:table-cell office:value-type="string">
            <text:p>0.69664E+00</text:p>
          </table:table-cell>
          <table:table-cell office:value-type="string">
            <text:p>-0.91843E-01</text:p>
          </table:table-cell>
          <table:table-cell office:value-type="string">
            <text:p>0.69341E-01</text:p>
          </table:table-cell>
          <table:table-cell office:value-type="string">
            <text:p>0.19123E-01</text:p>
          </table:table-cell>
          <table:table-cell office:value-type="string">
            <text:p>0.15095E+00</text:p>
          </table:table-cell>
          <table:table-cell office:value-type="string">
            <text:p>0.36963E-01</text:p>
          </table:table-cell>
          <table:table-cell office:value-type="string">
            <text:p>0.13407E+01</text:p>
          </table:table-cell>
          <table:table-cell office:value-type="string">
            <text:p>0.17767E+00</text:p>
          </table:table-cell>
          <table:table-cell office:value-type="string">
            <text:p>0.16350E+04</text:p>
          </table:table-cell>
          <table:table-cell office:value-type="string">
            <text:p>0.16335E+04</text:p>
          </table:table-cell>
          <table:table-cell office:value-type="string">
            <text:p>0.15987E+07</text:p>
          </table:table-cell>
          <table:table-cell office:value-type="string">
            <text:p>0.47196E+00</text:p>
          </table:table-cell>
          <table:table-cell office:value-type="string">
            <text:p>0.84735E+00</text:p>
          </table:table-cell>
          <table:table-cell office:value-type="string">
            <text:p>0.19739E+04</text:p>
          </table:table-cell>
          <table:table-cell office:value-type="string">
            <text:p>-0.98125E+03</text:p>
          </table:table-cell>
          <table:table-cell office:value-type="string">
            <text:p>-0.20158E+01</text:p>
          </table:table-cell>
          <table:table-cell office:value-type="string">
            <text:p>0.13043E-03</text:p>
          </table:table-cell>
          <table:table-cell office:value-type="string">
            <text:p>0.13349E+00</text:p>
          </table:table-cell>
          <table:table-cell table:number-columns-repeated="2" office:value-type="string">
            <text:p>0.00000E+00</text:p>
          </table:table-cell>
          <table:table-cell office:value-type="string">
            <text:p>0.29354E-01</text:p>
          </table:table-cell>
          <table:table-cell office:value-type="string">
            <text:p>0.29485E-01</text:p>
          </table:table-cell>
          <table:table-cell office:value-type="string">
            <text:p>0.15600E-02</text:p>
          </table:table-cell>
          <table:table-cell office:value-type="string">
            <text:p>0.15284E-02</text:p>
          </table:table-cell>
          <table:table-cell office:value-type="string">
            <text:p>0.10188E-02</text:p>
          </table:table-cell>
          <table:table-cell office:value-type="string">
            <text:p>-0.35171E-0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806.1">
            <text:p>1806.1</text:p>
          </table:table-cell>
          <table:table-cell office:value-type="float" office:value="1633.5">
            <text:p>1633.5</text:p>
          </table:table-cell>
          <table:table-cell office:value-type="string">
            <text:p>0.15991E+01</text:p>
          </table:table-cell>
          <table:table-cell office:value-type="string">
            <text:p>0.47196E+00</text:p>
          </table:table-cell>
          <table:table-cell office:value-type="string">
            <text:p>0.25967E+00</text:p>
          </table:table-cell>
          <table:table-cell office:value-type="string">
            <text:p>0.19711E+00</text:p>
          </table:table-cell>
          <table:table-cell office:value-type="string">
            <text:p>0.19836E+00</text:p>
          </table:table-cell>
          <table:table-cell office:value-type="string">
            <text:p>0.29225E+00</text:p>
          </table:table-cell>
          <table:table-cell office:value-type="string">
            <text:p>0.28788E-01</text:p>
          </table:table-cell>
          <table:table-cell office:value-type="string">
            <text:p>0.66942E-01</text:p>
          </table:table-cell>
          <table:table-cell office:value-type="string">
            <text:p>0.46304E-01</text:p>
          </table:table-cell>
          <table:table-cell office:value-type="string">
            <text:p>0.19814E-01</text:p>
          </table:table-cell>
          <table:table-cell office:value-type="string">
            <text:p>0.16901E-02</text:p>
          </table:table-cell>
          <table:table-cell office:value-type="string">
            <text:p>0.41248E-02</text:p>
          </table:table-cell>
          <table:table-cell office:value-type="string">
            <text:p>0.27306E-02</text:p>
          </table:table-cell>
          <table:table-cell office:value-type="string">
            <text:p>0.13135E+00</text:p>
          </table:table-cell>
          <table:table-cell office:value-type="string">
            <text:p>0.17558E-01</text:p>
          </table:table-cell>
          <table:table-cell office:value-type="string">
            <text:p>-0.71759E-01</text:p>
          </table:table-cell>
          <table:table-cell office:value-type="string">
            <text:p>0.27869E-01</text:p>
          </table:table-cell>
          <table:table-cell office:value-type="string">
            <text:p>0.64131E+00</text:p>
          </table:table-cell>
          <table:table-cell office:value-type="string">
            <text:p>0.72614E-01</text:p>
          </table:table-cell>
          <table:table-cell office:value-type="string">
            <text:p>0.16068E+00</text:p>
          </table:table-cell>
          <table:table-cell office:value-type="string">
            <text:p>0.99771E-01</text:p>
          </table:table-cell>
          <table:table-cell office:value-type="string">
            <text:p>0.10565E-01</text:p>
          </table:table-cell>
          <table:table-cell office:value-type="string">
            <text:p>0.20200E-01</text:p>
          </table:table-cell>
          <table:table-cell office:value-type="string">
            <text:p>0.20870E+02</text:p>
          </table:table-cell>
          <table:table-cell office:value-type="string">
            <text:p>0.27880E+01</text:p>
          </table:table-cell>
          <table:table-cell office:value-type="string">
            <text:p>0.52291E+01</text:p>
          </table:table-cell>
          <table:table-cell office:value-type="string">
            <text:p>0.28901E+01</text:p>
          </table:table-cell>
          <table:table-cell office:value-type="string">
            <text:p>0.94954E+00</text:p>
          </table:table-cell>
          <table:table-cell office:value-type="string">
            <text:p>0.95072E+00</text:p>
          </table:table-cell>
          <table:table-cell office:value-type="string">
            <text:p>-0.18224E-01</text:p>
          </table:table-cell>
          <table:table-cell office:value-type="string">
            <text:p>0.22621E-02</text:p>
          </table:table-cell>
          <table:table-cell office:value-type="string">
            <text:p>-0.97302E-02</text:p>
          </table:table-cell>
          <table:table-cell office:value-type="string">
            <text:p>0.12149E-01</text:p>
          </table:table-cell>
          <table:table-cell office:value-type="string">
            <text:p>0.55081E-02</text:p>
          </table:table-cell>
          <table:table-cell office:value-type="string">
            <text:p>0.14850E-01</text:p>
          </table:table-cell>
          <table:table-cell office:value-type="string">
            <text:p>0.47539E+00</text:p>
          </table:table-cell>
          <table:table-cell office:value-type="string">
            <text:p>0.40732E+00</text:p>
          </table:table-cell>
          <table:table-cell office:value-type="string">
            <text:p>0.71770E+00</text:p>
          </table:table-cell>
          <table:table-cell office:value-type="string">
            <text:p>0.71750E+00</text:p>
          </table:table-cell>
          <table:table-cell office:value-type="string">
            <text:p>-0.99817E-01</text:p>
          </table:table-cell>
          <table:table-cell office:value-type="string">
            <text:p>0.18750E-01</text:p>
          </table:table-cell>
          <table:table-cell office:value-type="string">
            <text:p>0.20200E-01</text:p>
          </table:table-cell>
          <table:table-cell office:value-type="string">
            <text:p>0.59595E-01</text:p>
          </table:table-cell>
          <table:table-cell office:value-type="string">
            <text:p>0.32939E-01</text:p>
          </table:table-cell>
          <table:table-cell office:value-type="string">
            <text:p>0.45707E+01</text:p>
          </table:table-cell>
          <table:table-cell office:value-type="string">
            <text:p>0.27444E+00</text:p>
          </table:table-cell>
          <table:table-cell office:value-type="string">
            <text:p>0.16350E+04</text:p>
          </table:table-cell>
          <table:table-cell office:value-type="string">
            <text:p>0.16335E+04</text:p>
          </table:table-cell>
          <table:table-cell office:value-type="string">
            <text:p>0.15987E+07</text:p>
          </table:table-cell>
          <table:table-cell office:value-type="string">
            <text:p>0.47196E+00</text:p>
          </table:table-cell>
          <table:table-cell office:value-type="string">
            <text:p>0.84735E+00</text:p>
          </table:table-cell>
          <table:table-cell office:value-type="string">
            <text:p>0.19739E+04</text:p>
          </table:table-cell>
          <table:table-cell office:value-type="string">
            <text:p>-0.98125E+03</text:p>
          </table:table-cell>
          <table:table-cell office:value-type="string">
            <text:p>-0.20158E+01</text:p>
          </table:table-cell>
          <table:table-cell office:value-type="string">
            <text:p>0.13043E-03</text:p>
          </table:table-cell>
          <table:table-cell office:value-type="string">
            <text:p>0.13349E+00</text:p>
          </table:table-cell>
          <table:table-cell table:number-columns-repeated="2" office:value-type="string">
            <text:p>0.00000E+00</text:p>
          </table:table-cell>
          <table:table-cell table:number-columns-repeated="2" office:value-type="string">
            <text:p>0.34077E-01</text:p>
          </table:table-cell>
          <table:table-cell office:value-type="string">
            <text:p>0.15600E-02</text:p>
          </table:table-cell>
          <table:table-cell office:value-type="string">
            <text:p>0.15284E-02</text:p>
          </table:table-cell>
          <table:table-cell office:value-type="string">
            <text:p>0.10188E-02</text:p>
          </table:table-cell>
          <table:table-cell office:value-type="string">
            <text:p>-0.35171E-03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imbus Sans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30">05/30/2013</text:date>, <text:time>23:15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oyoung Kang</meta:initial-creator>
    <meta:creation-date>2013-05-28T23:22:01</meta:creation-date>
    <dc:date>2013-05-30T23:15:32</dc:date>
    <dc:creator>Hoyoung Kang</dc:creator>
    <meta:editing-duration>PT00H11M58S</meta:editing-duration>
    <meta:editing-cycles>1</meta:editing-cycles>
    <meta:generator>OpenOffice.org/3.2$Unix OpenOffice.org_project/320m12$Build-9483</meta:generator>
    <meta:document-statistic meta:table-count="2" meta:cell-count="3886" meta:object-count="0"/>
  </office:meta>
</office:document-meta>
</file>