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01in"/>
    </style:style>
    <style:style style:name="co3" style:family="table-column">
      <style:table-column-properties fo:break-before="auto" style:column-width="1.5736in"/>
    </style:style>
    <style:style style:name="co4" style:family="table-column">
      <style:table-column-properties fo:break-before="auto" style:column-width="1.4484in"/>
    </style:style>
    <style:style style:name="co5" style:family="table-column">
      <style:table-column-properties fo:break-before="auto" style:column-width="1.3693in"/>
    </style:style>
    <style:style style:name="co6" style:family="table-column">
      <style:table-column-properties fo:break-before="auto" style:column-width="1.4945in"/>
    </style:style>
    <style:style style:name="co7" style:family="table-column">
      <style:table-column-properties fo:break-before="auto" style:column-width="1.4146in"/>
    </style:style>
    <style:style style:name="co8" style:family="table-column">
      <style:table-column-properties fo:break-before="auto" style:column-width="1.1543in"/>
    </style:style>
    <style:style style:name="co9" style:family="table-column">
      <style:table-column-properties fo:break-before="auto" style:column-width="1.0752in"/>
    </style:style>
    <style:style style:name="co10" style:family="table-column">
      <style:table-column-properties fo:break-before="auto" style:column-width="1.0071in"/>
    </style:style>
    <style:style style:name="co11" style:family="table-column">
      <style:table-column-properties fo:break-before="auto" style:column-width="1.3925in"/>
    </style:style>
    <style:style style:name="co12" style:family="table-column">
      <style:table-column-properties fo:break-before="auto" style:column-width="1.313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office:value-type="string">
            <text:p>W</text:p>
          </table:table-cell>
          <table:table-cell office:value-type="string">
            <text:p>Q2</text:p>
          </table:table-cell>
          <table:table-cell office:value-type="string">
            <text:p>A90(A180,A80) PHI180</text:p>
          </table:table-cell>
          <table:table-cell office:value-type="string">
            <text:p>A90(A180,A80) PHI80</text:p>
          </table:table-cell>
          <table:table-cell office:value-type="string">
            <text:p>A90(A1,A2)_KIN180</text:p>
          </table:table-cell>
          <table:table-cell office:value-type="string">
            <text:p>A90(A1,A2)_KIN80</text:p>
          </table:table-cell>
          <table:table-cell office:value-type="string">
            <text:p>-A90(A180,A80) PHI180</text:p>
          </table:table-cell>
          <table:table-cell office:value-type="string">
            <text:p>-A90(A180,A80) PHI80</text:p>
          </table:table-cell>
          <table:table-cell office:value-type="string">
            <text:p>d_KIN180</text:p>
          </table:table-cell>
          <table:table-cell office:value-type="string">
            <text:p>d_KIN80</text:p>
          </table:table-cell>
          <table:table-cell office:value-type="string">
            <text:p>zeta_KIN180</text:p>
          </table:table-cell>
          <table:table-cell office:value-type="string">
            <text:p>zeta_KIN80</text:p>
          </table:table-cell>
          <table:table-cell office:value-type="string">
            <text:p>D_KIN180</text:p>
          </table:table-cell>
          <table:table-cell office:value-type="string">
            <text:p>D_KIN80</text:p>
          </table:table-cell>
          <table:table-cell office:value-type="string">
            <text:p>epsilon_KIN180</text:p>
          </table:table-cell>
          <table:table-cell office:value-type="string">
            <text:p>epsilon_KIN80</text:p>
          </table:table-cell>
          <table:table-cell office:value-type="string">
            <text:p>eta_KIN180</text:p>
          </table:table-cell>
          <table:table-cell office:value-type="string">
            <text:p>eta_KIN80</text:p>
          </table:table-cell>
          <table:table-cell office:value-type="string">
            <text:p>A180</text:p>
          </table:table-cell>
          <table:table-cell office:value-type="string">
            <text:p>A8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d*A2_KIN180</text:p>
          </table:table-cell>
          <table:table-cell office:value-type="string">
            <text:p>d*A2_KIN80</text:p>
          </table:table-cell>
          <table:table-cell office:value-type="string">
            <text:p>-d*zeta*A1_KIN180</text:p>
          </table:table-cell>
          <table:table-cell office:value-type="string">
            <text:p>-d*zeta*A1_KIN80</text:p>
          </table:table-cell>
        </table:table-row>
        <table:table-row table:style-name="ro1">
          <table:table-cell/>
          <table:table-cell office:value-type="float" office:value="1095.49">
            <text:p>1095.49</text:p>
          </table:table-cell>
          <table:table-cell office:value-type="float" office:value="2.04794999">
            <text:p>2.04794999</text:p>
          </table:table-cell>
          <table:table-cell office:value-type="float" office:value="0.113662105">
            <text:p>0.113662105</text:p>
          </table:table-cell>
          <table:table-cell office:value-type="float" office:value="0.115124704">
            <text:p>0.115124704</text:p>
          </table:table-cell>
          <table:table-cell office:value-type="float" office:value="-0.152311926">
            <text:p>-0.152311926</text:p>
          </table:table-cell>
          <table:table-cell office:value-type="float" office:value="-0.126421856">
            <text:p>-0.126421856</text:p>
          </table:table-cell>
          <table:table-cell table:formula="of:=-[.D2]" office:value-type="float" office:value="-0.113662105">
            <text:p>-0.113662105</text:p>
          </table:table-cell>
          <table:table-cell table:formula="of:=-[.E2]" office:value-type="float" office:value="-0.115124704">
            <text:p>-0.115124704</text:p>
          </table:table-cell>
          <table:table-cell office:value-type="float" office:value="0.280271841">
            <text:p>0.280271841</text:p>
          </table:table-cell>
          <table:table-cell office:value-type="float" office:value="0.208413444">
            <text:p>0.208413444</text:p>
          </table:table-cell>
          <table:table-cell office:value-type="float" office:value="0.828901758">
            <text:p>0.828901758</text:p>
          </table:table-cell>
          <table:table-cell office:value-type="float" office:value="0.901407965">
            <text:p>0.901407965</text:p>
          </table:table-cell>
          <table:table-cell office:value-type="float" office:value="0.288479692">
            <text:p>0.288479692</text:p>
          </table:table-cell>
          <table:table-cell office:value-type="float" office:value="0.211789552">
            <text:p>0.211789552</text:p>
          </table:table-cell>
          <table:table-cell office:value-type="float" office:value="0.893769623">
            <text:p>0.893769623</text:p>
          </table:table-cell>
          <table:table-cell office:value-type="float" office:value="0.938684041">
            <text:p>0.938684041</text:p>
          </table:table-cell>
          <table:table-cell office:value-type="float" office:value="0.782404789">
            <text:p>0.782404789</text:p>
          </table:table-cell>
          <table:table-cell office:value-type="float" office:value="0.872898578">
            <text:p>0.872898578</text:p>
          </table:table-cell>
          <table:table-cell office:value-type="float" office:value="0.318230195">
            <text:p>0.318230195</text:p>
          </table:table-cell>
          <table:table-cell office:value-type="float" office:value="-0.166893366">
            <text:p>-0.166893366</text:p>
          </table:table-cell>
          <table:table-cell office:value-type="float" office:value="0.870933716">
            <text:p>0.870933716</text:p>
          </table:table-cell>
          <table:table-cell office:value-type="float" office:value="0.178474932">
            <text:p>0.178474932</text:p>
          </table:table-cell>
          <table:table-cell table:formula="of:=[.J2]*[.W2]" office:value-type="float" office:value="0.0500214977639898">
            <text:p>0.0500214977639898</text:p>
          </table:table-cell>
          <table:table-cell table:formula="of:=[.K2]*[.W2]" office:value-type="float" office:value="0.0371965752457858">
            <text:p>0.0371965752457858</text:p>
          </table:table-cell>
          <table:table-cell table:formula="of:=-[.J2]*[.L2]*[.V2]" office:value-type="float" office:value="-0.202333423766061">
            <text:p>-0.202333423766061</text:p>
          </table:table-cell>
          <table:table-cell table:formula="of:=-[.K2]*[.M2]*[.V2]" office:value-type="float" office:value="-0.163618431497258">
            <text:p>-0.163618431497258</text:p>
          </table:table-cell>
        </table:table-row>
        <table:table-row table:style-name="ro1">
          <table:table-cell/>
          <table:table-cell office:value-type="float" office:value="1125.56">
            <text:p>1125.56</text:p>
          </table:table-cell>
          <table:table-cell office:value-type="float" office:value="2.02062999">
            <text:p>2.02062999</text:p>
          </table:table-cell>
          <table:table-cell office:value-type="float" office:value="0.219372215">
            <text:p>0.219372215</text:p>
          </table:table-cell>
          <table:table-cell office:value-type="float" office:value="0.222208072">
            <text:p>0.222208072</text:p>
          </table:table-cell>
          <table:table-cell office:value-type="float" office:value="-0.273932023">
            <text:p>-0.273932023</text:p>
          </table:table-cell>
          <table:table-cell office:value-type="float" office:value="-0.213134675">
            <text:p>-0.213134675</text:p>
          </table:table-cell>
          <table:table-cell table:formula="of:=-[.D3]" office:value-type="float" office:value="-0.219372215">
            <text:p>-0.219372215</text:p>
          </table:table-cell>
          <table:table-cell table:formula="of:=-[.E3]" office:value-type="float" office:value="-0.222208072">
            <text:p>-0.222208072</text:p>
          </table:table-cell>
          <table:table-cell office:value-type="float" office:value="0.281981674">
            <text:p>0.281981674</text:p>
          </table:table-cell>
          <table:table-cell office:value-type="float" office:value="0.213194219">
            <text:p>0.213194219</text:p>
          </table:table-cell>
          <table:table-cell office:value-type="float" office:value="0.815056817">
            <text:p>0.815056817</text:p>
          </table:table-cell>
          <table:table-cell office:value-type="float" office:value="0.878346164">
            <text:p>0.878346164</text:p>
          </table:table-cell>
          <table:table-cell office:value-type="float" office:value="0.290230438">
            <text:p>0.290230438</text:p>
          </table:table-cell>
          <table:table-cell office:value-type="float" office:value="0.216734746">
            <text:p>0.216734746</text:p>
          </table:table-cell>
          <table:table-cell office:value-type="float" office:value="0.893876475">
            <text:p>0.893876475</text:p>
          </table:table-cell>
          <table:table-cell office:value-type="float" office:value="0.937224866">
            <text:p>0.937224866</text:p>
          </table:table-cell>
          <table:table-cell office:value-type="float" office:value="0.769385041">
            <text:p>0.769385041</text:p>
          </table:table-cell>
          <table:table-cell office:value-type="float" office:value="0.849883646">
            <text:p>0.849883646</text:p>
          </table:table-cell>
          <table:table-cell office:value-type="float" office:value="-0.00772066375">
            <text:p>-0.00772066375</text:p>
          </table:table-cell>
          <table:table-cell office:value-type="float" office:value="-0.214125758">
            <text:p>-0.214125758</text:p>
          </table:table-cell>
          <table:table-cell office:value-type="float" office:value="0.446637891">
            <text:p>0.446637891</text:p>
          </table:table-cell>
          <table:table-cell office:value-type="float" office:value="-0.607418027">
            <text:p>-0.607418027</text:p>
          </table:table-cell>
          <table:table-cell table:formula="of:=[.J3]*[.W3]" office:value-type="float" office:value="-0.171280752071237">
            <text:p>-0.171280752071237</text:p>
          </table:table-cell>
          <table:table-cell table:formula="of:=[.K3]*[.W3]" office:value-type="float" office:value="-0.129498011872786">
            <text:p>-0.129498011872786</text:p>
          </table:table-cell>
          <table:table-cell table:formula="of:=-[.J3]*[.L3]*[.V3]" office:value-type="float" office:value="-0.102651271386661">
            <text:p>-0.102651271386661</text:p>
          </table:table-cell>
          <table:table-cell table:formula="of:=-[.K3]*[.M3]*[.V3]" office:value-type="float" office:value="-0.0836366631025881">
            <text:p>-0.0836366631025881</text:p>
          </table:table-cell>
        </table:table-row>
        <table:table-row table:style-name="ro1">
          <table:table-cell/>
          <table:table-cell office:value-type="float" office:value="1155.47">
            <text:p>1155.47</text:p>
          </table:table-cell>
          <table:table-cell office:value-type="float" office:value="1.98976999">
            <text:p>1.98976999</text:p>
          </table:table-cell>
          <table:table-cell office:value-type="float" office:value="0.234387692">
            <text:p>0.234387692</text:p>
          </table:table-cell>
          <table:table-cell office:value-type="float" office:value="0.23734217">
            <text:p>0.23734217</text:p>
          </table:table-cell>
          <table:table-cell office:value-type="float" office:value="-0.287583186">
            <text:p>-0.287583186</text:p>
          </table:table-cell>
          <table:table-cell office:value-type="float" office:value="-0.226288305">
            <text:p>-0.226288305</text:p>
          </table:table-cell>
          <table:table-cell table:formula="of:=-[.D4]" office:value-type="float" office:value="-0.234387692">
            <text:p>-0.234387692</text:p>
          </table:table-cell>
          <table:table-cell table:formula="of:=-[.E4]" office:value-type="float" office:value="-0.23734217">
            <text:p>-0.23734217</text:p>
          </table:table-cell>
          <table:table-cell office:value-type="float" office:value="0.283700228">
            <text:p>0.283700228</text:p>
          </table:table-cell>
          <table:table-cell office:value-type="float" office:value="0.217546043">
            <text:p>0.217546043</text:p>
          </table:table-cell>
          <table:table-cell office:value-type="float" office:value="0.801056516">
            <text:p>0.801056516</text:p>
          </table:table-cell>
          <table:table-cell office:value-type="float" office:value="0.856786181">
            <text:p>0.856786181</text:p>
          </table:table-cell>
          <table:table-cell office:value-type="float" office:value="0.291988992">
            <text:p>0.291988992</text:p>
          </table:table-cell>
          <table:table-cell office:value-type="float" office:value="0.221236387">
            <text:p>0.221236387</text:p>
          </table:table-cell>
          <table:table-cell office:value-type="float" office:value="0.893995607">
            <text:p>0.893995607</text:p>
          </table:table-cell>
          <table:table-cell office:value-type="float" office:value="0.935953134">
            <text:p>0.935953134</text:p>
          </table:table-cell>
          <table:table-cell office:value-type="float" office:value="0.756222458">
            <text:p>0.756222458</text:p>
          </table:table-cell>
          <table:table-cell office:value-type="float" office:value="0.828441244">
            <text:p>0.828441244</text:p>
          </table:table-cell>
          <table:table-cell office:value-type="float" office:value="-0.00162834166">
            <text:p>-0.00162834166</text:p>
          </table:table-cell>
          <table:table-cell office:value-type="float" office:value="-0.229939415">
            <text:p>-0.229939415</text:p>
          </table:table-cell>
          <table:table-cell office:value-type="float" office:value="0.475491276">
            <text:p>0.475491276</text:p>
          </table:table-cell>
          <table:table-cell office:value-type="float" office:value="-0.632791448">
            <text:p>-0.632791448</text:p>
          </table:table-cell>
          <table:table-cell table:formula="of:=[.J4]*[.W4]" office:value-type="float" office:value="-0.17952307807405">
            <text:p>-0.17952307807405</text:p>
          </table:table-cell>
          <table:table-cell table:formula="of:=[.K4]*[.W4]" office:value-type="float" office:value="-0.13766127555664">
            <text:p>-0.13766127555664</text:p>
          </table:table-cell>
          <table:table-cell table:formula="of:=-[.J4]*[.L4]*[.V4]" office:value-type="float" office:value="-0.108060107551897">
            <text:p>-0.108060107551897</text:p>
          </table:table-cell>
          <table:table-cell table:formula="of:=-[.K4]*[.M4]*[.V4]" office:value-type="float" office:value="-0.0886270297539339">
            <text:p>-0.0886270297539339</text:p>
          </table:table-cell>
        </table:table-row>
        <table:table-row table:style-name="ro1">
          <table:table-cell/>
          <table:table-cell office:value-type="float" office:value="1185.47">
            <text:p>1185.47</text:p>
          </table:table-cell>
          <table:table-cell office:value-type="float" office:value="1.96286">
            <text:p>1.96286</text:p>
          </table:table-cell>
          <table:table-cell office:value-type="float" office:value="-0.037842571">
            <text:p>-0.037842571</text:p>
          </table:table-cell>
          <table:table-cell office:value-type="float" office:value="-0.0383121523">
            <text:p>-0.0383121523</text:p>
          </table:table-cell>
          <table:table-cell office:value-type="float" office:value="0.0457876844">
            <text:p>0.0457876844</text:p>
          </table:table-cell>
          <table:table-cell office:value-type="float" office:value="0.0365434952">
            <text:p>0.0365434952</text:p>
          </table:table-cell>
          <table:table-cell table:formula="of:=-[.D5]" office:value-type="float" office:value="0.037842571">
            <text:p>0.037842571</text:p>
          </table:table-cell>
          <table:table-cell table:formula="of:=-[.E5]" office:value-type="float" office:value="0.0383121523">
            <text:p>0.0383121523</text:p>
          </table:table-cell>
          <table:table-cell office:value-type="float" office:value="0.286351976">
            <text:p>0.286351976</text:p>
          </table:table-cell>
          <table:table-cell office:value-type="float" office:value="0.222256585">
            <text:p>0.222256585</text:p>
          </table:table-cell>
          <table:table-cell office:value-type="float" office:value="0.785480065">
            <text:p>0.785480065</text:p>
          </table:table-cell>
          <table:table-cell office:value-type="float" office:value="0.835037812">
            <text:p>0.835037812</text:p>
          </table:table-cell>
          <table:table-cell office:value-type="float" office:value="0.294757036">
            <text:p>0.294757036</text:p>
          </table:table-cell>
          <table:table-cell office:value-type="float" office:value="0.226117843">
            <text:p>0.226117843</text:p>
          </table:table-cell>
          <table:table-cell office:value-type="float" office:value="0.89354973">
            <text:p>0.89354973</text:p>
          </table:table-cell>
          <table:table-cell office:value-type="float" office:value="0.934496002">
            <text:p>0.934496002</text:p>
          </table:table-cell>
          <table:table-cell office:value-type="float" office:value="0.74132249">
            <text:p>0.74132249</text:p>
          </table:table-cell>
          <table:table-cell office:value-type="float" office:value="0.806762584">
            <text:p>0.806762584</text:p>
          </table:table-cell>
          <table:table-cell office:value-type="float" office:value="-0.00806544127">
            <text:p>-0.00806544127</text:p>
          </table:table-cell>
          <table:table-cell office:value-type="float" office:value="0.0385735728">
            <text:p>0.0385735728</text:p>
          </table:table-cell>
          <table:table-cell office:value-type="float" office:value="-0.0912126176">
            <text:p>-0.0912126176</text:p>
          </table:table-cell>
          <table:table-cell office:value-type="float" office:value="0.0882543193">
            <text:p>0.0882543193</text:p>
          </table:table-cell>
          <table:table-cell table:formula="of:=[.J5]*[.W5]" office:value-type="float" office:value="0.0252717987220899">
            <text:p>0.0252717987220899</text:p>
          </table:table-cell>
          <table:table-cell table:formula="of:=[.K5]*[.W5]" office:value-type="float" office:value="0.0196151036191176">
            <text:p>0.0196151036191176</text:p>
          </table:table-cell>
          <table:table-cell table:formula="of:=-[.J5]*[.L5]*[.V5]" office:value-type="float" office:value="0.0205158857055321">
            <text:p>0.0205158857055321</text:p>
          </table:table-cell>
          <table:table-cell table:formula="of:=-[.K5]*[.M5]*[.V5]" office:value-type="float" office:value="0.0169283916364699">
            <text:p>0.0169283916364699</text:p>
          </table:table-cell>
        </table:table-row>
        <table:table-row table:style-name="ro1">
          <table:table-cell/>
          <table:table-cell office:value-type="float" office:value="1215.355">
            <text:p>1215.355</text:p>
          </table:table-cell>
          <table:table-cell office:value-type="float" office:value="1.942435">
            <text:p>1.942435</text:p>
          </table:table-cell>
          <table:table-cell office:value-type="float" office:value="0.101742415">
            <text:p>0.101742415</text:p>
          </table:table-cell>
          <table:table-cell office:value-type="float" office:value="0.102943046">
            <text:p>0.102943046</text:p>
          </table:table-cell>
          <table:table-cell office:value-type="float" office:value="-0.122233711">
            <text:p>-0.122233711</text:p>
          </table:table-cell>
          <table:table-cell office:value-type="float" office:value="-0.0979099667">
            <text:p>-0.0979099667</text:p>
          </table:table-cell>
          <table:table-cell table:formula="of:=-[.D6]" office:value-type="float" office:value="-0.101742415">
            <text:p>-0.101742415</text:p>
          </table:table-cell>
          <table:table-cell table:formula="of:=-[.E6]" office:value-type="float" office:value="-0.102943046">
            <text:p>-0.102943046</text:p>
          </table:table-cell>
          <table:table-cell office:value-type="float" office:value="0.291002669">
            <text:p>0.291002669</text:p>
          </table:table-cell>
          <table:table-cell office:value-type="float" office:value="0.22696344">
            <text:p>0.22696344</text:p>
          </table:table-cell>
          <table:table-cell office:value-type="float" office:value="0.767166454">
            <text:p>0.767166454</text:p>
          </table:table-cell>
          <table:table-cell office:value-type="float" office:value="0.813786307">
            <text:p>0.813786307</text:p>
          </table:table-cell>
          <table:table-cell office:value-type="float" office:value="0.299696526">
            <text:p>0.299696526</text:p>
          </table:table-cell>
          <table:table-cell office:value-type="float" office:value="0.231000367">
            <text:p>0.231000367</text:p>
          </table:table-cell>
          <table:table-cell office:value-type="float" office:value="0.891832188">
            <text:p>0.891832188</text:p>
          </table:table-cell>
          <table:table-cell office:value-type="float" office:value="0.933027764">
            <text:p>0.933027764</text:p>
          </table:table-cell>
          <table:table-cell office:value-type="float" office:value="0.723302776">
            <text:p>0.723302776</text:p>
          </table:table-cell>
          <table:table-cell office:value-type="float" office:value="0.785591632">
            <text:p>0.785591632</text:p>
          </table:table-cell>
          <table:table-cell office:value-type="float" office:value="0.0238113603">
            <text:p>0.0238113603</text:p>
          </table:table-cell>
          <table:table-cell office:value-type="float" office:value="-0.104086222">
            <text:p>-0.104086222</text:p>
          </table:table-cell>
          <table:table-cell office:value-type="float" office:value="0.243408144">
            <text:p>0.243408144</text:p>
          </table:table-cell>
          <table:table-cell office:value-type="float" office:value="-0.233308703">
            <text:p>-0.233308703</text:p>
          </table:table-cell>
          <table:table-cell table:formula="of:=[.J6]*[.W6]" office:value-type="float" office:value="-0.0678934552739283">
            <text:p>-0.0678934552739283</text:p>
          </table:table-cell>
          <table:table-cell table:formula="of:=[.K6]*[.W6]" office:value-type="float" office:value="-0.0529525458148183">
            <text:p>-0.0529525458148183</text:p>
          </table:table-cell>
          <table:table-cell table:formula="of:=-[.J6]*[.L6]*[.V6]" office:value-type="float" office:value="-0.0543402561423435">
            <text:p>-0.0543402561423435</text:p>
          </table:table-cell>
          <table:table-cell table:formula="of:=-[.K6]*[.M6]*[.V6]" office:value-type="float" office:value="-0.0449574208283172">
            <text:p>-0.0449574208283172</text:p>
          </table:table-cell>
        </table:table-row>
        <table:table-row table:style-name="ro1">
          <table:table-cell/>
          <table:table-cell office:value-type="float" office:value="1245.195">
            <text:p>1245.195</text:p>
          </table:table-cell>
          <table:table-cell office:value-type="float" office:value="1.926005">
            <text:p>1.926005</text:p>
          </table:table-cell>
          <table:table-cell office:value-type="float" office:value="0.0444300449">
            <text:p>0.0444300449</text:p>
          </table:table-cell>
          <table:table-cell office:value-type="float" office:value="0.0449549677">
            <text:p>0.0449549677</text:p>
          </table:table-cell>
          <table:table-cell office:value-type="float" office:value="-0.0528313689">
            <text:p>-0.0528313689</text:p>
          </table:table-cell>
          <table:table-cell office:value-type="float" office:value="-0.0419524913">
            <text:p>-0.0419524913</text:p>
          </table:table-cell>
          <table:table-cell table:formula="of:=-[.D7]" office:value-type="float" office:value="-0.0444300449">
            <text:p>-0.0444300449</text:p>
          </table:table-cell>
          <table:table-cell table:formula="of:=-[.E7]" office:value-type="float" office:value="-0.0449549677">
            <text:p>-0.0449549677</text:p>
          </table:table-cell>
          <table:table-cell office:value-type="float" office:value="0.29688062">
            <text:p>0.29688062</text:p>
          </table:table-cell>
          <table:table-cell office:value-type="float" office:value="0.231802591">
            <text:p>0.231802591</text:p>
          </table:table-cell>
          <table:table-cell office:value-type="float" office:value="0.747452423">
            <text:p>0.747452423</text:p>
          </table:table-cell>
          <table:table-cell office:value-type="float" office:value="0.792876375">
            <text:p>0.792876375</text:p>
          </table:table-cell>
          <table:table-cell office:value-type="float" office:value="0.305979267">
            <text:p>0.305979267</text:p>
          </table:table-cell>
          <table:table-cell office:value-type="float" office:value="0.236027481">
            <text:p>0.236027481</text:p>
          </table:table-cell>
          <table:table-cell office:value-type="float" office:value="0.889309028">
            <text:p>0.889309028</text:p>
          </table:table-cell>
          <table:table-cell office:value-type="float" office:value="0.931472191">
            <text:p>0.931472191</text:p>
          </table:table-cell>
          <table:table-cell office:value-type="float" office:value="0.703660628">
            <text:p>0.703660628</text:p>
          </table:table-cell>
          <table:table-cell office:value-type="float" office:value="0.76474546">
            <text:p>0.76474546</text:p>
          </table:table-cell>
          <table:table-cell office:value-type="float" office:value="-0.00768724008">
            <text:p>-0.00768724008</text:p>
          </table:table-cell>
          <table:table-cell office:value-type="float" office:value="-0.0423179161">
            <text:p>-0.0423179161</text:p>
          </table:table-cell>
          <table:table-cell office:value-type="float" office:value="0.0666779705">
            <text:p>0.0666779705</text:p>
          </table:table-cell>
          <table:table-cell office:value-type="float" office:value="-0.128116316">
            <text:p>-0.128116316</text:p>
          </table:table-cell>
          <table:table-cell table:formula="of:=[.J7]*[.W7]" office:value-type="float" office:value="-0.0380352513261959">
            <text:p>-0.0380352513261959</text:p>
          </table:table-cell>
          <table:table-cell table:formula="of:=[.K7]*[.W7]" office:value-type="float" office:value="-0.0296976939981748">
            <text:p>-0.0296976939981748</text:p>
          </table:table-cell>
          <table:table-cell table:formula="of:=-[.J7]*[.L7]*[.V7]" office:value-type="float" office:value="-0.0147961176181167">
            <text:p>-0.0147961176181167</text:p>
          </table:table-cell>
          <table:table-cell table:formula="of:=-[.K7]*[.M7]*[.V7]" office:value-type="float" office:value="-0.0122547974117287">
            <text:p>-0.0122547974117287</text:p>
          </table:table-cell>
        </table:table-row>
        <table:table-row table:style-name="ro1">
          <table:table-cell/>
          <table:table-cell office:value-type="float" office:value="1275.17">
            <text:p>1275.17</text:p>
          </table:table-cell>
          <table:table-cell office:value-type="float" office:value="1.91237">
            <text:p>1.91237</text:p>
          </table:table-cell>
          <table:table-cell office:value-type="float" office:value="0.0945701203">
            <text:p>0.0945701203</text:p>
          </table:table-cell>
          <table:table-cell office:value-type="float" office:value="0.0956640996">
            <text:p>0.0956640996</text:p>
          </table:table-cell>
          <table:table-cell office:value-type="float" office:value="-0.111749131">
            <text:p>-0.111749131</text:p>
          </table:table-cell>
          <table:table-cell office:value-type="float" office:value="-0.0891579911">
            <text:p>-0.0891579911</text:p>
          </table:table-cell>
          <table:table-cell table:formula="of:=-[.D8]" office:value-type="float" office:value="-0.0945701203">
            <text:p>-0.0945701203</text:p>
          </table:table-cell>
          <table:table-cell table:formula="of:=-[.E8]" office:value-type="float" office:value="-0.0956640996">
            <text:p>-0.0956640996</text:p>
          </table:table-cell>
          <table:table-cell office:value-type="float" office:value="0.303011865">
            <text:p>0.303011865</text:p>
          </table:table-cell>
          <table:table-cell office:value-type="float" office:value="0.237396956">
            <text:p>0.237396956</text:p>
          </table:table-cell>
          <table:table-cell office:value-type="float" office:value="0.727795517">
            <text:p>0.727795517</text:p>
          </table:table-cell>
          <table:table-cell office:value-type="float" office:value="0.771272605">
            <text:p>0.771272605</text:p>
          </table:table-cell>
          <table:table-cell office:value-type="float" office:value="0.312552071">
            <text:p>0.312552071</text:p>
          </table:table-cell>
          <table:table-cell office:value-type="float" office:value="0.241855534">
            <text:p>0.241855534</text:p>
          </table:table-cell>
          <table:table-cell office:value-type="float" office:value="0.886586959">
            <text:p>0.886586959</text:p>
          </table:table-cell>
          <table:table-cell office:value-type="float" office:value="0.929514969">
            <text:p>0.929514969</text:p>
          </table:table-cell>
          <table:table-cell office:value-type="float" office:value="0.684043755">
            <text:p>0.684043755</text:p>
          </table:table-cell>
          <table:table-cell office:value-type="float" office:value="0.743098077">
            <text:p>0.743098077</text:p>
          </table:table-cell>
          <table:table-cell office:value-type="float" office:value="-0.0063474677">
            <text:p>-0.0063474677</text:p>
          </table:table-cell>
          <table:table-cell office:value-type="float" office:value="-0.0918110459">
            <text:p>-0.0918110459</text:p>
          </table:table-cell>
          <table:table-cell office:value-type="float" office:value="0.155724346">
            <text:p>0.155724346</text:p>
          </table:table-cell>
          <table:table-cell office:value-type="float" office:value="-0.255459092">
            <text:p>-0.255459092</text:p>
          </table:table-cell>
          <table:table-cell table:formula="of:=[.J8]*[.W8]" office:value-type="float" office:value="-0.0774071358981266">
            <text:p>-0.0774071358981266</text:p>
          </table:table-cell>
          <table:table-cell table:formula="of:=[.K8]*[.W8]" office:value-type="float" office:value="-0.060645210823324">
            <text:p>-0.060645210823324</text:p>
          </table:table-cell>
          <table:table-cell table:formula="of:=-[.J8]*[.L8]*[.V8]" office:value-type="float" office:value="-0.0343419954401677">
            <text:p>-0.0343419954401677</text:p>
          </table:table-cell>
          <table:table-cell table:formula="of:=-[.K8]*[.M8]*[.V8]" office:value-type="float" office:value="-0.0285127802806919">
            <text:p>-0.0285127802806919</text:p>
          </table:table-cell>
        </table:table-row>
        <table:table-row table:style-name="ro1">
          <table:table-cell/>
          <table:table-cell office:value-type="float" office:value="1305.14">
            <text:p>1305.14</text:p>
          </table:table-cell>
          <table:table-cell office:value-type="float" office:value="1.89751">
            <text:p>1.89751</text:p>
          </table:table-cell>
          <table:table-cell office:value-type="float" office:value="0.157082185">
            <text:p>0.157082185</text:p>
          </table:table-cell>
          <table:table-cell office:value-type="float" office:value="0.158855031">
            <text:p>0.158855031</text:p>
          </table:table-cell>
          <table:table-cell office:value-type="float" office:value="-0.185947018">
            <text:p>-0.185947018</text:p>
          </table:table-cell>
          <table:table-cell office:value-type="float" office:value="-0.149585803">
            <text:p>-0.149585803</text:p>
          </table:table-cell>
          <table:table-cell table:formula="of:=-[.D9]" office:value-type="float" office:value="-0.157082185">
            <text:p>-0.157082185</text:p>
          </table:table-cell>
          <table:table-cell table:formula="of:=-[.E9]" office:value-type="float" office:value="-0.158855031">
            <text:p>-0.158855031</text:p>
          </table:table-cell>
          <table:table-cell office:value-type="float" office:value="0.309358547">
            <text:p>0.309358547</text:p>
          </table:table-cell>
          <table:table-cell office:value-type="float" office:value="0.242942059">
            <text:p>0.242942059</text:p>
          </table:table-cell>
          <table:table-cell office:value-type="float" office:value="0.70833687">
            <text:p>0.70833687</text:p>
          </table:table-cell>
          <table:table-cell office:value-type="float" office:value="0.750330462">
            <text:p>0.750330462</text:p>
          </table:table-cell>
          <table:table-cell office:value-type="float" office:value="0.319377227">
            <text:p>0.319377227</text:p>
          </table:table-cell>
          <table:table-cell office:value-type="float" office:value="0.24764038">
            <text:p>0.24764038</text:p>
          </table:table-cell>
          <table:table-cell office:value-type="float" office:value="0.883674061">
            <text:p>0.883674061</text:p>
          </table:table-cell>
          <table:table-cell office:value-type="float" office:value="0.927553373">
            <text:p>0.927553373</text:p>
          </table:table-cell>
          <table:table-cell office:value-type="float" office:value="0.664593659">
            <text:p>0.664593659</text:p>
          </table:table-cell>
          <table:table-cell office:value-type="float" office:value="0.722129473">
            <text:p>0.722129473</text:p>
          </table:table-cell>
          <table:table-cell office:value-type="float" office:value="0.0386506046">
            <text:p>0.0386506046</text:p>
          </table:table-cell>
          <table:table-cell office:value-type="float" office:value="-0.161043226">
            <text:p>-0.161043226</text:p>
          </table:table-cell>
          <table:table-cell office:value-type="float" office:value="0.348944157">
            <text:p>0.348944157</text:p>
          </table:table-cell>
          <table:table-cell office:value-type="float" office:value="-0.353902821">
            <text:p>-0.353902821</text:p>
          </table:table-cell>
          <table:table-cell table:formula="of:=[.J9]*[.W9]" office:value-type="float" office:value="-0.109482862483761">
            <text:p>-0.109482862483761</text:p>
          </table:table-cell>
          <table:table-cell table:formula="of:=[.K9]*[.W9]" office:value-type="float" office:value="-0.0859778800196485">
            <text:p>-0.0859778800196485</text:p>
          </table:table-cell>
          <table:table-cell table:formula="of:=-[.J9]*[.L9]*[.V9]" office:value-type="float" office:value="-0.0764641557663014">
            <text:p>-0.0764641557663014</text:p>
          </table:table-cell>
          <table:table-cell table:formula="of:=-[.K9]*[.M9]*[.V9]" office:value-type="float" office:value="-0.063607923308376">
            <text:p>-0.063607923308376</text:p>
          </table:table-cell>
        </table:table-row>
        <table:table-row table:style-name="ro1">
          <table:table-cell/>
          <table:table-cell office:value-type="float" office:value="1335.215">
            <text:p>1335.215</text:p>
          </table:table-cell>
          <table:table-cell office:value-type="float" office:value="1.884205">
            <text:p>1.884205</text:p>
          </table:table-cell>
          <table:table-cell office:value-type="float" office:value="0.157216756">
            <text:p>0.157216756</text:p>
          </table:table-cell>
          <table:table-cell office:value-type="float" office:value="0.158915903">
            <text:p>0.158915903</text:p>
          </table:table-cell>
          <table:table-cell office:value-type="float" office:value="-0.186695257">
            <text:p>-0.186695257</text:p>
          </table:table-cell>
          <table:table-cell office:value-type="float" office:value="-0.151317191">
            <text:p>-0.151317191</text:p>
          </table:table-cell>
          <table:table-cell table:formula="of:=-[.D10]" office:value-type="float" office:value="-0.157216756">
            <text:p>-0.157216756</text:p>
          </table:table-cell>
          <table:table-cell table:formula="of:=-[.E10]" office:value-type="float" office:value="-0.158915903">
            <text:p>-0.158915903</text:p>
          </table:table-cell>
          <table:table-cell office:value-type="float" office:value="0.316062833">
            <text:p>0.316062833</text:p>
          </table:table-cell>
          <table:table-cell office:value-type="float" office:value="0.248835509">
            <text:p>0.248835509</text:p>
          </table:table-cell>
          <table:table-cell office:value-type="float" office:value="0.688969212">
            <text:p>0.688969212</text:p>
          </table:table-cell>
          <table:table-cell office:value-type="float" office:value="0.729559741">
            <text:p>0.729559741</text:p>
          </table:table-cell>
          <table:table-cell office:value-type="float" office:value="0.326614767">
            <text:p>0.326614767</text:p>
          </table:table-cell>
          <table:table-cell office:value-type="float" office:value="0.253802889">
            <text:p>0.253802889</text:p>
          </table:table-cell>
          <table:table-cell office:value-type="float" office:value="0.880458849">
            <text:p>0.880458849</text:p>
          </table:table-cell>
          <table:table-cell office:value-type="float" office:value="0.925371549">
            <text:p>0.925371549</text:p>
          </table:table-cell>
          <table:table-cell office:value-type="float" office:value="0.645171299">
            <text:p>0.645171299</text:p>
          </table:table-cell>
          <table:table-cell office:value-type="float" office:value="0.701281608">
            <text:p>0.701281608</text:p>
          </table:table-cell>
          <table:table-cell office:value-type="float" office:value="0.0823678235">
            <text:p>0.0823678235</text:p>
          </table:table-cell>
          <table:table-cell office:value-type="float" office:value="-0.168773496">
            <text:p>-0.168773496</text:p>
          </table:table-cell>
          <table:table-cell office:value-type="float" office:value="0.428941317">
            <text:p>0.428941317</text:p>
          </table:table-cell>
          <table:table-cell office:value-type="float" office:value="-0.295162961">
            <text:p>-0.295162961</text:p>
          </table:table-cell>
          <table:table-cell table:formula="of:=[.J10]*[.W10]" office:value-type="float" office:value="-0.0932900416503285">
            <text:p>-0.0932900416503285</text:p>
          </table:table-cell>
          <table:table-cell table:formula="of:=[.K10]*[.W10]" office:value-type="float" office:value="-0.0734470256383822">
            <text:p>-0.0734470256383822</text:p>
          </table:table-cell>
          <table:table-cell table:formula="of:=-[.J10]*[.L10]*[.V10]" office:value-type="float" office:value="-0.0934052149996877">
            <text:p>-0.0934052149996877</text:p>
          </table:table-cell>
          <table:table-cell table:formula="of:=-[.K10]*[.M10]*[.V10]" office:value-type="float" office:value="-0.0778701651809857">
            <text:p>-0.0778701651809857</text:p>
          </table:table-cell>
        </table:table-row>
        <table:table-row table:style-name="ro1">
          <table:table-cell/>
          <table:table-cell office:value-type="float" office:value="1365.23">
            <text:p>1365.23</text:p>
          </table:table-cell>
          <table:table-cell office:value-type="float" office:value="1.86896">
            <text:p>1.86896</text:p>
          </table:table-cell>
          <table:table-cell office:value-type="float" office:value="0.202949106">
            <text:p>0.202949106</text:p>
          </table:table-cell>
          <table:table-cell office:value-type="float" office:value="0.20509784">
            <text:p>0.20509784</text:p>
          </table:table-cell>
          <table:table-cell office:value-type="float" office:value="-0.243857012">
            <text:p>-0.243857012</text:p>
          </table:table-cell>
          <table:table-cell office:value-type="float" office:value="-0.1998826">
            <text:p>-0.1998826</text:p>
          </table:table-cell>
          <table:table-cell table:formula="of:=-[.D11]" office:value-type="float" office:value="-0.202949106">
            <text:p>-0.202949106</text:p>
          </table:table-cell>
          <table:table-cell table:formula="of:=-[.E11]" office:value-type="float" office:value="-0.20509784">
            <text:p>-0.20509784</text:p>
          </table:table-cell>
          <table:table-cell office:value-type="float" office:value="0.323023753">
            <text:p>0.323023753</text:p>
          </table:table-cell>
          <table:table-cell office:value-type="float" office:value="0.254506257">
            <text:p>0.254506257</text:p>
          </table:table-cell>
          <table:table-cell office:value-type="float" office:value="0.66984408">
            <text:p>0.66984408</text:p>
          </table:table-cell>
          <table:table-cell office:value-type="float" office:value="0.709592001">
            <text:p>0.709592001</text:p>
          </table:table-cell>
          <table:table-cell office:value-type="float" office:value="0.334158178">
            <text:p>0.334158178</text:p>
          </table:table-cell>
          <table:table-cell office:value-type="float" office:value="0.259739894">
            <text:p>0.259739894</text:p>
          </table:table-cell>
          <table:table-cell office:value-type="float" office:value="0.876997779">
            <text:p>0.876997779</text:p>
          </table:table-cell>
          <table:table-cell office:value-type="float" office:value="0.923274691">
            <text:p>0.923274691</text:p>
          </table:table-cell>
          <table:table-cell office:value-type="float" office:value="0.625948285">
            <text:p>0.625948285</text:p>
          </table:table-cell>
          <table:table-cell office:value-type="float" office:value="0.681284206">
            <text:p>0.681284206</text:p>
          </table:table-cell>
          <table:table-cell office:value-type="float" office:value="0.21606005">
            <text:p>0.21606005</text:p>
          </table:table-cell>
          <table:table-cell office:value-type="float" office:value="-0.236931357">
            <text:p>-0.236931357</text:p>
          </table:table-cell>
          <table:table-cell office:value-type="float" office:value="0.766184927">
            <text:p>0.766184927</text:p>
          </table:table-cell>
          <table:table-cell office:value-type="float" office:value="-0.241695315">
            <text:p>-0.241695315</text:p>
          </table:table-cell>
          <table:table-cell table:formula="of:=[.J11]*[.W11]" office:value-type="float" office:value="-0.0780733277338172">
            <text:p>-0.0780733277338172</text:p>
          </table:table-cell>
          <table:table-cell table:formula="of:=[.K11]*[.W11]" office:value-type="float" office:value="-0.061512969955086">
            <text:p>-0.061512969955086</text:p>
          </table:table-cell>
          <table:table-cell table:formula="of:=-[.J11]*[.L11]*[.V11]" office:value-type="float" office:value="-0.165783683944252">
            <text:p>-0.165783683944252</text:p>
          </table:table-cell>
          <table:table-cell table:formula="of:=-[.K11]*[.M11]*[.V11]" office:value-type="float" office:value="-0.138369629798777">
            <text:p>-0.138369629798777</text:p>
          </table:table-cell>
        </table:table-row>
        <table:table-row table:style-name="ro1">
          <table:table-cell/>
          <table:table-cell office:value-type="float" office:value="1395.23">
            <text:p>1395.23</text:p>
          </table:table-cell>
          <table:table-cell office:value-type="float" office:value="1.85354">
            <text:p>1.85354</text:p>
          </table:table-cell>
          <table:table-cell office:value-type="float" office:value="0.22698042">
            <text:p>0.22698042</text:p>
          </table:table-cell>
          <table:table-cell office:value-type="float" office:value="0.22930736">
            <text:p>0.22930736</text:p>
          </table:table-cell>
          <table:table-cell office:value-type="float" office:value="-0.273504161">
            <text:p>-0.273504161</text:p>
          </table:table-cell>
          <table:table-cell office:value-type="float" office:value="-0.224322546">
            <text:p>-0.224322546</text:p>
          </table:table-cell>
          <table:table-cell table:formula="of:=-[.D12]" office:value-type="float" office:value="-0.22698042">
            <text:p>-0.22698042</text:p>
          </table:table-cell>
          <table:table-cell table:formula="of:=-[.E12]" office:value-type="float" office:value="-0.22930736">
            <text:p>-0.22930736</text:p>
          </table:table-cell>
          <table:table-cell office:value-type="float" office:value="0.329919076">
            <text:p>0.329919076</text:p>
          </table:table-cell>
          <table:table-cell office:value-type="float" office:value="0.260528041">
            <text:p>0.260528041</text:p>
          </table:table-cell>
          <table:table-cell office:value-type="float" office:value="0.651207989">
            <text:p>0.651207989</text:p>
          </table:table-cell>
          <table:table-cell office:value-type="float" office:value="0.689848634">
            <text:p>0.689848634</text:p>
          </table:table-cell>
          <table:table-cell office:value-type="float" office:value="0.341653445">
            <text:p>0.341653445</text:p>
          </table:table-cell>
          <table:table-cell office:value-type="float" office:value="0.266060528">
            <text:p>0.266060528</text:p>
          </table:table-cell>
          <table:table-cell office:value-type="float" office:value="0.873515216">
            <text:p>0.873515216</text:p>
          </table:table-cell>
          <table:table-cell office:value-type="float" office:value="0.92094211">
            <text:p>0.92094211</text:p>
          </table:table-cell>
          <table:table-cell office:value-type="float" office:value="0.607243627">
            <text:p>0.607243627</text:p>
          </table:table-cell>
          <table:table-cell office:value-type="float" office:value="0.661457368">
            <text:p>0.661457368</text:p>
          </table:table-cell>
          <table:table-cell office:value-type="float" office:value="0.232437766">
            <text:p>0.232437766</text:p>
          </table:table-cell>
          <table:table-cell office:value-type="float" office:value="-0.263396536">
            <text:p>-0.263396536</text:p>
          </table:table-cell>
          <table:table-cell office:value-type="float" office:value="0.828830751">
            <text:p>0.828830751</text:p>
          </table:table-cell>
          <table:table-cell office:value-type="float" office:value="-0.289262572">
            <text:p>-0.289262572</text:p>
          </table:table-cell>
          <table:table-cell table:formula="of:=[.J12]*[.W12]" office:value-type="float" office:value="-0.0954332404756235">
            <text:p>-0.0954332404756235</text:p>
          </table:table-cell>
          <table:table-cell table:formula="of:=[.K12]*[.W12]" office:value-type="float" office:value="-0.0753610112177815">
            <text:p>-0.0753610112177815</text:p>
          </table:table-cell>
          <table:table-cell table:formula="of:=-[.J12]*[.L12]*[.V12]" office:value-type="float" office:value="-0.178070920154022">
            <text:p>-0.178070920154022</text:p>
          </table:table-cell>
          <table:table-cell table:formula="of:=-[.K12]*[.M12]*[.V12]" office:value-type="float" office:value="-0.148961534783076">
            <text:p>-0.148961534783076</text:p>
          </table:table-cell>
        </table:table-row>
        <table:table-row table:style-name="ro1">
          <table:table-cell/>
          <table:table-cell office:value-type="float" office:value="1425.315">
            <text:p>1425.315</text:p>
          </table:table-cell>
          <table:table-cell office:value-type="float" office:value="1.83676">
            <text:p>1.83676</text:p>
          </table:table-cell>
          <table:table-cell office:value-type="float" office:value="0.0846131948">
            <text:p>0.0846131948</text:p>
          </table:table-cell>
          <table:table-cell office:value-type="float" office:value="0.085456261">
            <text:p>0.085456261</text:p>
          </table:table-cell>
          <table:table-cell office:value-type="float" office:value="-0.104889242">
            <text:p>-0.104889242</text:p>
          </table:table-cell>
          <table:table-cell office:value-type="float" office:value="-0.0889320174">
            <text:p>-0.0889320174</text:p>
          </table:table-cell>
          <table:table-cell table:formula="of:=-[.D13]" office:value-type="float" office:value="-0.0846131948">
            <text:p>-0.0846131948</text:p>
          </table:table-cell>
          <table:table-cell table:formula="of:=-[.E13]" office:value-type="float" office:value="-0.085456261">
            <text:p>-0.085456261</text:p>
          </table:table-cell>
          <table:table-cell office:value-type="float" office:value="0.336870777">
            <text:p>0.336870777</text:p>
          </table:table-cell>
          <table:table-cell office:value-type="float" office:value="0.266550642">
            <text:p>0.266550642</text:p>
          </table:table-cell>
          <table:table-cell office:value-type="float" office:value="0.633050646">
            <text:p>0.633050646</text:p>
          </table:table-cell>
          <table:table-cell office:value-type="float" office:value="0.670611354">
            <text:p>0.670611354</text:p>
          </table:table-cell>
          <table:table-cell office:value-type="float" office:value="0.349238258">
            <text:p>0.349238258</text:p>
          </table:table-cell>
          <table:table-cell office:value-type="float" office:value="0.272394123">
            <text:p>0.272394123</text:p>
          </table:table-cell>
          <table:table-cell office:value-type="float" office:value="0.869907881">
            <text:p>0.869907881</text:p>
          </table:table-cell>
          <table:table-cell office:value-type="float" office:value="0.918567544">
            <text:p>0.918567544</text:p>
          </table:table-cell>
          <table:table-cell office:value-type="float" office:value="0.589008423">
            <text:p>0.589008423</text:p>
          </table:table-cell>
          <table:table-cell office:value-type="float" office:value="0.642147655">
            <text:p>0.642147655</text:p>
          </table:table-cell>
          <table:table-cell office:value-type="float" office:value="0.226158401">
            <text:p>0.226158401</text:p>
          </table:table-cell>
          <table:table-cell office:value-type="float" office:value="-0.122417384">
            <text:p>-0.122417384</text:p>
          </table:table-cell>
          <table:table-cell office:value-type="float" office:value="0.593087765">
            <text:p>0.593087765</text:p>
          </table:table-cell>
          <table:table-cell office:value-type="float" office:value="0.064091159">
            <text:p>0.064091159</text:p>
          </table:table-cell>
          <table:table-cell table:formula="of:=[.J13]*[.W13]" office:value-type="float" office:value="0.0215904385311605">
            <text:p>0.0215904385311605</text:p>
          </table:table-cell>
          <table:table-cell table:formula="of:=[.K13]*[.W13]" office:value-type="float" office:value="0.0170835395779741">
            <text:p>0.0170835395779741</text:p>
          </table:table-cell>
          <table:table-cell table:formula="of:=-[.J13]*[.L13]*[.V13]" office:value-type="float" office:value="-0.126479680393957">
            <text:p>-0.126479680393957</text:p>
          </table:table-cell>
          <table:table-cell table:formula="of:=-[.K13]*[.M13]*[.V13]" office:value-type="float" office:value="-0.106015557115483">
            <text:p>-0.106015557115483</text:p>
          </table:table-cell>
        </table:table-row>
        <table:table-row table:style-name="ro1">
          <table:table-cell/>
          <table:table-cell office:value-type="float" office:value="1455.3">
            <text:p>1455.3</text:p>
          </table:table-cell>
          <table:table-cell office:value-type="float" office:value="1.818885">
            <text:p>1.818885</text:p>
          </table:table-cell>
          <table:table-cell office:value-type="float" office:value="0.140666541">
            <text:p>0.140666541</text:p>
          </table:table-cell>
          <table:table-cell office:value-type="float" office:value="0.142019202">
            <text:p>0.142019202</text:p>
          </table:table-cell>
          <table:table-cell office:value-type="float" office:value="-0.175912716">
            <text:p>-0.175912716</text:p>
          </table:table-cell>
          <table:table-cell office:value-type="float" office:value="-0.146601111">
            <text:p>-0.146601111</text:p>
          </table:table-cell>
          <table:table-cell table:formula="of:=-[.D14]" office:value-type="float" office:value="-0.140666541">
            <text:p>-0.140666541</text:p>
          </table:table-cell>
          <table:table-cell table:formula="of:=-[.E14]" office:value-type="float" office:value="-0.142019202">
            <text:p>-0.142019202</text:p>
          </table:table-cell>
          <table:table-cell office:value-type="float" office:value="0.343858878">
            <text:p>0.343858878</text:p>
          </table:table-cell>
          <table:table-cell office:value-type="float" office:value="0.272709507">
            <text:p>0.272709507</text:p>
          </table:table-cell>
          <table:table-cell office:value-type="float" office:value="0.61518257">
            <text:p>0.61518257</text:p>
          </table:table-cell>
          <table:table-cell office:value-type="float" office:value="0.651805909">
            <text:p>0.651805909</text:p>
          </table:table-cell>
          <table:table-cell office:value-type="float" office:value="0.356889982">
            <text:p>0.356889982</text:p>
          </table:table-cell>
          <table:table-cell office:value-type="float" office:value="0.278886248">
            <text:p>0.278886248</text:p>
          </table:table-cell>
          <table:table-cell office:value-type="float" office:value="0.866206625">
            <text:p>0.866206625</text:p>
          </table:table-cell>
          <table:table-cell office:value-type="float" office:value="0.916066256">
            <text:p>0.916066256</text:p>
          </table:table-cell>
          <table:table-cell office:value-type="float" office:value="0.571078476">
            <text:p>0.571078476</text:p>
          </table:table-cell>
          <table:table-cell office:value-type="float" office:value="0.623253394">
            <text:p>0.623253394</text:p>
          </table:table-cell>
          <table:table-cell office:value-type="float" office:value="0.237990671">
            <text:p>0.237990671</text:p>
          </table:table-cell>
          <table:table-cell office:value-type="float" office:value="-0.179561587">
            <text:p>-0.179561587</text:p>
          </table:table-cell>
          <table:table-cell office:value-type="float" office:value="0.709612504">
            <text:p>0.709612504</text:p>
          </table:table-cell>
          <table:table-cell office:value-type="float" office:value="-0.0750428019">
            <text:p>-0.0750428019</text:p>
          </table:table-cell>
          <table:table-cell table:formula="of:=[.J14]*[.W14]" office:value-type="float" office:value="-0.0258041336633103">
            <text:p>-0.0258041336633103</text:p>
          </table:table-cell>
          <table:table-cell table:formula="of:=[.K14]*[.W14]" office:value-type="float" office:value="-0.0204648855100477">
            <text:p>-0.0204648855100477</text:p>
          </table:table-cell>
          <table:table-cell table:formula="of:=-[.J14]*[.L14]*[.V14]" office:value-type="float" office:value="-0.150108582333287">
            <text:p>-0.150108582333287</text:p>
          </table:table-cell>
          <table:table-cell table:formula="of:=-[.K14]*[.M14]*[.V14]" office:value-type="float" office:value="-0.126136225517809">
            <text:p>-0.126136225517809</text:p>
          </table:table-cell>
        </table:table-row>
        <table:table-row table:style-name="ro1">
          <table:table-cell/>
          <table:table-cell office:value-type="float" office:value="1485.335">
            <text:p>1485.335</text:p>
          </table:table-cell>
          <table:table-cell office:value-type="float" office:value="1.796625">
            <text:p>1.796625</text:p>
          </table:table-cell>
          <table:table-cell office:value-type="float" office:value="0.067779521">
            <text:p>0.067779521</text:p>
          </table:table-cell>
          <table:table-cell office:value-type="float" office:value="0.0684091915">
            <text:p>0.0684091915</text:p>
          </table:table-cell>
          <table:table-cell office:value-type="float" office:value="-0.0893801211">
            <text:p>-0.0893801211</text:p>
          </table:table-cell>
          <table:table-cell office:value-type="float" office:value="-0.0776790004">
            <text:p>-0.0776790004</text:p>
          </table:table-cell>
          <table:table-cell table:formula="of:=-[.D15]" office:value-type="float" office:value="-0.067779521">
            <text:p>-0.067779521</text:p>
          </table:table-cell>
          <table:table-cell table:formula="of:=-[.E15]" office:value-type="float" office:value="-0.0684091915">
            <text:p>-0.0684091915</text:p>
          </table:table-cell>
          <table:table-cell office:value-type="float" office:value="0.350764995">
            <text:p>0.350764995</text:p>
          </table:table-cell>
          <table:table-cell office:value-type="float" office:value="0.278382481">
            <text:p>0.278382481</text:p>
          </table:table-cell>
          <table:table-cell office:value-type="float" office:value="0.597808258">
            <text:p>0.597808258</text:p>
          </table:table-cell>
          <table:table-cell office:value-type="float" office:value="0.633850971">
            <text:p>0.633850971</text:p>
          </table:table-cell>
          <table:table-cell office:value-type="float" office:value="0.364478758">
            <text:p>0.364478758</text:p>
          </table:table-cell>
          <table:table-cell office:value-type="float" office:value="0.284871667">
            <text:p>0.284871667</text:p>
          </table:table-cell>
          <table:table-cell office:value-type="float" office:value="0.862482352">
            <text:p>0.862482352</text:p>
          </table:table-cell>
          <table:table-cell office:value-type="float" office:value="0.913802775">
            <text:p>0.913802775</text:p>
          </table:table-cell>
          <table:table-cell office:value-type="float" office:value="0.55366868">
            <text:p>0.55366868</text:p>
          </table:table-cell>
          <table:table-cell office:value-type="float" office:value="0.605302473">
            <text:p>0.605302473</text:p>
          </table:table-cell>
          <table:table-cell office:value-type="float" office:value="0.26629202">
            <text:p>0.26629202</text:p>
          </table:table-cell>
          <table:table-cell office:value-type="float" office:value="-0.112856697">
            <text:p>-0.112856697</text:p>
          </table:table-cell>
          <table:table-cell office:value-type="float" office:value="0.672039619">
            <text:p>0.672039619</text:p>
          </table:table-cell>
          <table:table-cell office:value-type="float" office:value="0.146936008">
            <text:p>0.146936008</text:p>
          </table:table-cell>
          <table:table-cell table:formula="of:=[.J15]*[.W15]" office:value-type="float" office:value="0.05154000811144">
            <text:p>0.05154000811144</text:p>
          </table:table-cell>
          <table:table-cell table:formula="of:=[.K15]*[.W15]" office:value-type="float" office:value="0.0409044104552759">
            <text:p>0.0409044104552759</text:p>
          </table:table-cell>
          <table:table-cell table:formula="of:=-[.J15]*[.L15]*[.V15]" office:value-type="float" office:value="-0.140920129258692">
            <text:p>-0.140920129258692</text:p>
          </table:table-cell>
          <table:table-cell table:formula="of:=-[.K15]*[.M15]*[.V15]" office:value-type="float" office:value="-0.118583410850553">
            <text:p>-0.118583410850553</text:p>
          </table:table-cell>
        </table:table-row>
        <table:table-row table:style-name="ro1">
          <table:table-cell/>
          <table:table-cell office:value-type="float" office:value="1515.185">
            <text:p>1515.185</text:p>
          </table:table-cell>
          <table:table-cell office:value-type="float" office:value="1.77636">
            <text:p>1.77636</text:p>
          </table:table-cell>
          <table:table-cell office:value-type="float" office:value="0.139460106">
            <text:p>0.139460106</text:p>
          </table:table-cell>
          <table:table-cell office:value-type="float" office:value="0.140751225">
            <text:p>0.140751225</text:p>
          </table:table-cell>
          <table:table-cell office:value-type="float" office:value="-0.181349896">
            <text:p>-0.181349896</text:p>
          </table:table-cell>
          <table:table-cell office:value-type="float" office:value="-0.152771859">
            <text:p>-0.152771859</text:p>
          </table:table-cell>
          <table:table-cell table:formula="of:=-[.D16]" office:value-type="float" office:value="-0.139460106">
            <text:p>-0.139460106</text:p>
          </table:table-cell>
          <table:table-cell table:formula="of:=-[.E16]" office:value-type="float" office:value="-0.140751225">
            <text:p>-0.140751225</text:p>
          </table:table-cell>
          <table:table-cell office:value-type="float" office:value="0.357994939">
            <text:p>0.357994939</text:p>
          </table:table-cell>
          <table:table-cell office:value-type="float" office:value="0.284452522">
            <text:p>0.284452522</text:p>
          </table:table-cell>
          <table:table-cell office:value-type="float" office:value="0.580696383">
            <text:p>0.580696383</text:p>
          </table:table-cell>
          <table:table-cell office:value-type="float" office:value="0.616045632">
            <text:p>0.616045632</text:p>
          </table:table-cell>
          <table:table-cell office:value-type="float" office:value="0.372465245">
            <text:p>0.372465245</text:p>
          </table:table-cell>
          <table:table-cell office:value-type="float" office:value="0.291295435">
            <text:p>0.291295435</text:p>
          </table:table-cell>
          <table:table-cell office:value-type="float" office:value="0.858406453">
            <text:p>0.858406453</text:p>
          </table:table-cell>
          <table:table-cell office:value-type="float" office:value="0.91125874">
            <text:p>0.91125874</text:p>
          </table:table-cell>
          <table:table-cell office:value-type="float" office:value="0.536452638">
            <text:p>0.536452638</text:p>
          </table:table-cell>
          <table:table-cell office:value-type="float" office:value="0.587442145">
            <text:p>0.587442145</text:p>
          </table:table-cell>
          <table:table-cell office:value-type="float" office:value="0.309616625">
            <text:p>0.309616625</text:p>
          </table:table-cell>
          <table:table-cell office:value-type="float" office:value="-0.190843244">
            <text:p>-0.190843244</text:p>
          </table:table-cell>
          <table:table-cell office:value-type="float" office:value="0.862881106">
            <text:p>0.862881106</text:p>
          </table:table-cell>
          <table:table-cell office:value-type="float" office:value="-0.00549918069">
            <text:p>-0.00549918069</text:p>
          </table:table-cell>
          <table:table-cell table:formula="of:=[.J16]*[.W16]" office:value-type="float" office:value="-0.00196867885566653">
            <text:p>-0.00196867885566653</text:p>
          </table:table-cell>
          <table:table-cell table:formula="of:=[.K16]*[.W16]" office:value-type="float" office:value="-0.0015642558162042">
            <text:p>-0.0015642558162042</text:p>
          </table:table-cell>
          <table:table-cell table:formula="of:=-[.J16]*[.L16]*[.V16]" office:value-type="float" office:value="-0.179381217597266">
            <text:p>-0.179381217597266</text:p>
          </table:table-cell>
          <table:table-cell table:formula="of:=-[.K16]*[.M16]*[.V16]" office:value-type="float" office:value="-0.151207603696703">
            <text:p>-0.151207603696703</text:p>
          </table:table-cell>
        </table:table-row>
        <table:table-row table:style-name="ro1">
          <table:table-cell/>
          <table:table-cell office:value-type="float" office:value="1545.02">
            <text:p>1545.02</text:p>
          </table:table-cell>
          <table:table-cell office:value-type="float" office:value="1.75163">
            <text:p>1.75163</text:p>
          </table:table-cell>
          <table:table-cell office:value-type="float" office:value="0.0951536945">
            <text:p>0.0951536945</text:p>
          </table:table-cell>
          <table:table-cell office:value-type="float" office:value="0.0960019729">
            <text:p>0.0960019729</text:p>
          </table:table-cell>
          <table:table-cell office:value-type="float" office:value="-0.122833233">
            <text:p>-0.122833233</text:p>
          </table:table-cell>
          <table:table-cell office:value-type="float" office:value="-0.106599152">
            <text:p>-0.106599152</text:p>
          </table:table-cell>
          <table:table-cell table:formula="of:=-[.D17]" office:value-type="float" office:value="-0.0951536945">
            <text:p>-0.0951536945</text:p>
          </table:table-cell>
          <table:table-cell table:formula="of:=-[.E17]" office:value-type="float" office:value="-0.0960019729">
            <text:p>-0.0960019729</text:p>
          </table:table-cell>
          <table:table-cell office:value-type="float" office:value="0.365026748">
            <text:p>0.365026748</text:p>
          </table:table-cell>
          <table:table-cell office:value-type="float" office:value="0.290157974">
            <text:p>0.290157974</text:p>
          </table:table-cell>
          <table:table-cell office:value-type="float" office:value="0.563994818">
            <text:p>0.563994818</text:p>
          </table:table-cell>
          <table:table-cell office:value-type="float" office:value="0.598893722">
            <text:p>0.598893722</text:p>
          </table:table-cell>
          <table:table-cell office:value-type="float" office:value="0.380259568">
            <text:p>0.380259568</text:p>
          </table:table-cell>
          <table:table-cell office:value-type="float" office:value="0.297340856">
            <text:p>0.297340856</text:p>
          </table:table-cell>
          <table:table-cell office:value-type="float" office:value="0.854404599">
            <text:p>0.854404599</text:p>
          </table:table-cell>
          <table:table-cell office:value-type="float" office:value="0.908887719">
            <text:p>0.908887719</text:p>
          </table:table-cell>
          <table:table-cell office:value-type="float" office:value="0.519713731">
            <text:p>0.519713731</text:p>
          </table:table-cell>
          <table:table-cell office:value-type="float" office:value="0.570308188">
            <text:p>0.570308188</text:p>
          </table:table-cell>
          <table:table-cell office:value-type="float" office:value="0.364380431">
            <text:p>0.364380431</text:p>
          </table:table-cell>
          <table:table-cell office:value-type="float" office:value="-0.156811661">
            <text:p>-0.156811661</text:p>
          </table:table-cell>
          <table:table-cell office:value-type="float" office:value="0.884795892">
            <text:p>0.884795892</text:p>
          </table:table-cell>
          <table:table-cell office:value-type="float" office:value="0.162515551">
            <text:p>0.162515551</text:p>
          </table:table-cell>
          <table:table-cell table:formula="of:=[.J17]*[.W17]" office:value-type="float" office:value="0.0593225230809582">
            <text:p>0.0593225230809582</text:p>
          </table:table-cell>
          <table:table-cell table:formula="of:=[.K17]*[.W17]" office:value-type="float" office:value="0.0471551830216537">
            <text:p>0.0471551830216537</text:p>
          </table:table-cell>
          <table:table-cell table:formula="of:=-[.J17]*[.L17]*[.V17]" office:value-type="float" office:value="-0.182155756592559">
            <text:p>-0.182155756592559</text:p>
          </table:table-cell>
          <table:table-cell table:formula="of:=-[.K17]*[.M17]*[.V17]" office:value-type="float" office:value="-0.153754334659374">
            <text:p>-0.153754334659374</text:p>
          </table:table-cell>
        </table:table-row>
        <table:table-row table:style-name="ro1">
          <table:table-cell/>
          <table:table-cell office:value-type="float" office:value="1574.795">
            <text:p>1574.795</text:p>
          </table:table-cell>
          <table:table-cell office:value-type="float" office:value="1.7177">
            <text:p>1.7177</text:p>
          </table:table-cell>
          <table:table-cell office:value-type="float" office:value="0.0894294658">
            <text:p>0.0894294658</text:p>
          </table:table-cell>
          <table:table-cell office:value-type="float" office:value="0.0901399181">
            <text:p>0.0901399181</text:p>
          </table:table-cell>
          <table:table-cell office:value-type="float" office:value="-0.11294562">
            <text:p>-0.11294562</text:p>
          </table:table-cell>
          <table:table-cell office:value-type="float" office:value="-0.097304948">
            <text:p>-0.097304948</text:p>
          </table:table-cell>
          <table:table-cell table:formula="of:=-[.D18]" office:value-type="float" office:value="-0.0894294658">
            <text:p>-0.0894294658</text:p>
          </table:table-cell>
          <table:table-cell table:formula="of:=-[.E18]" office:value-type="float" office:value="-0.0901399181">
            <text:p>-0.0901399181</text:p>
          </table:table-cell>
          <table:table-cell office:value-type="float" office:value="0.370888155">
            <text:p>0.370888155</text:p>
          </table:table-cell>
          <table:table-cell office:value-type="float" office:value="0.295262045">
            <text:p>0.295262045</text:p>
          </table:table-cell>
          <table:table-cell office:value-type="float" office:value="0.548244949">
            <text:p>0.548244949</text:p>
          </table:table-cell>
          <table:table-cell office:value-type="float" office:value="0.582384018">
            <text:p>0.582384018</text:p>
          </table:table-cell>
          <table:table-cell office:value-type="float" office:value="0.386749281">
            <text:p>0.386749281</text:p>
          </table:table-cell>
          <table:table-cell office:value-type="float" office:value="0.302749288">
            <text:p>0.302749288</text:p>
          </table:table-cell>
          <table:table-cell office:value-type="float" office:value="0.851267596">
            <text:p>0.851267596</text:p>
          </table:table-cell>
          <table:table-cell office:value-type="float" office:value="0.906850256">
            <text:p>0.906850256</text:p>
          </table:table-cell>
          <table:table-cell office:value-type="float" office:value="0.504198486">
            <text:p>0.504198486</text:p>
          </table:table-cell>
          <table:table-cell office:value-type="float" office:value="0.553934525">
            <text:p>0.553934525</text:p>
          </table:table-cell>
          <table:table-cell office:value-type="float" office:value="0.302243051">
            <text:p>0.302243051</text:p>
          </table:table-cell>
          <table:table-cell office:value-type="float" office:value="-0.140410678">
            <text:p>-0.140410678</text:p>
          </table:table-cell>
          <table:table-cell office:value-type="float" office:value="0.733092746">
            <text:p>0.733092746</text:p>
          </table:table-cell>
          <table:table-cell office:value-type="float" office:value="0.0973869571">
            <text:p>0.0973869571</text:p>
          </table:table-cell>
          <table:table-cell table:formula="of:=[.J18]*[.W18]" office:value-type="float" office:value="0.0361196688398831">
            <text:p>0.0361196688398831</text:p>
          </table:table-cell>
          <table:table-cell table:formula="of:=[.K18]*[.W18]" office:value-type="float" office:value="0.0287546721096733">
            <text:p>0.0287546721096733</text:p>
          </table:table-cell>
          <table:table-cell table:formula="of:=-[.J18]*[.L18]*[.V18]" office:value-type="float" office:value="-0.149065288482543">
            <text:p>-0.149065288482543</text:p>
          </table:table-cell>
          <table:table-cell table:formula="of:=-[.K18]*[.M18]*[.V18]" office:value-type="float" office:value="-0.12605962008483">
            <text:p>-0.12605962008483</text:p>
          </table:table-cell>
        </table:table-row>
        <table:table-row table:style-name="ro1">
          <table:table-cell/>
          <table:table-cell office:value-type="float" office:value="1604.6">
            <text:p>1604.6</text:p>
          </table:table-cell>
          <table:table-cell office:value-type="float" office:value="1.673365">
            <text:p>1.673365</text:p>
          </table:table-cell>
          <table:table-cell office:value-type="float" office:value="0.0178814698">
            <text:p>0.0178814698</text:p>
          </table:table-cell>
          <table:table-cell office:value-type="float" office:value="0.0180075963">
            <text:p>0.0180075963</text:p>
          </table:table-cell>
          <table:table-cell office:value-type="float" office:value="-0.0248011731">
            <text:p>-0.0248011731</text:p>
          </table:table-cell>
          <table:table-cell office:value-type="float" office:value="-0.025131667">
            <text:p>-0.025131667</text:p>
          </table:table-cell>
          <table:table-cell table:formula="of:=-[.D19]" office:value-type="float" office:value="-0.0178814698">
            <text:p>-0.0178814698</text:p>
          </table:table-cell>
          <table:table-cell table:formula="of:=-[.E19]" office:value-type="float" office:value="-0.0180075963">
            <text:p>-0.0180075963</text:p>
          </table:table-cell>
          <table:table-cell office:value-type="float" office:value="0.375554675">
            <text:p>0.375554675</text:p>
          </table:table-cell>
          <table:table-cell office:value-type="float" office:value="0.29959471">
            <text:p>0.29959471</text:p>
          </table:table-cell>
          <table:table-cell office:value-type="float" office:value="0.533122957">
            <text:p>0.533122957</text:p>
          </table:table-cell>
          <table:table-cell office:value-type="float" office:value="0.566463873">
            <text:p>0.566463873</text:p>
          </table:table-cell>
          <table:table-cell office:value-type="float" office:value="0.391887328">
            <text:p>0.391887328</text:p>
          </table:table-cell>
          <table:table-cell office:value-type="float" office:value="0.307332346">
            <text:p>0.307332346</text:p>
          </table:table-cell>
          <table:table-cell office:value-type="float" office:value="0.84908361">
            <text:p>0.84908361</text:p>
          </table:table-cell>
          <table:table-cell office:value-type="float" office:value="0.905270572">
            <text:p>0.905270572</text:p>
          </table:table-cell>
          <table:table-cell office:value-type="float" office:value="0.489611137">
            <text:p>0.489611137</text:p>
          </table:table-cell>
          <table:table-cell office:value-type="float" office:value="0.538299475">
            <text:p>0.538299475</text:p>
          </table:table-cell>
          <table:table-cell office:value-type="float" office:value="0.250747275">
            <text:p>0.250747275</text:p>
          </table:table-cell>
          <table:table-cell office:value-type="float" office:value="-0.061125472">
            <text:p>-0.061125472</text:p>
          </table:table-cell>
          <table:table-cell office:value-type="float" office:value="0.535281285">
            <text:p>0.535281285</text:p>
          </table:table-cell>
          <table:table-cell office:value-type="float" office:value="0.21933196">
            <text:p>0.21933196</text:p>
          </table:table-cell>
          <table:table-cell table:formula="of:=[.J19]*[.W19]" office:value-type="float" office:value="0.082371142954913">
            <text:p>0.082371142954913</text:p>
          </table:table-cell>
          <table:table-cell table:formula="of:=[.K19]*[.W19]" office:value-type="float" office:value="0.0657106949499316">
            <text:p>0.0657106949499316</text:p>
          </table:table-cell>
          <table:table-cell table:formula="of:=-[.J19]*[.L19]*[.V19]" office:value-type="float" office:value="-0.107172316073269">
            <text:p>-0.107172316073269</text:p>
          </table:table-cell>
          <table:table-cell table:formula="of:=-[.K19]*[.M19]*[.V19]" office:value-type="float" office:value="-0.0908423619290898">
            <text:p>-0.0908423619290898</text:p>
          </table:table-cell>
        </table:table-row>
        <table:table-row table:style-name="ro1">
          <table:table-cell/>
          <table:table-cell office:value-type="float" office:value="1634.08">
            <text:p>1634.08</text:p>
          </table:table-cell>
          <table:table-cell office:value-type="float" office:value="1.6241">
            <text:p>1.6241</text:p>
          </table:table-cell>
          <table:table-cell office:value-type="float" office:value="0.0551248514">
            <text:p>0.0551248514</text:p>
          </table:table-cell>
          <table:table-cell office:value-type="float" office:value="0.0555004894">
            <text:p>0.0555004894</text:p>
          </table:table-cell>
          <table:table-cell office:value-type="float" office:value="-0.0714303705">
            <text:p>-0.0714303705</text:p>
          </table:table-cell>
          <table:table-cell office:value-type="float" office:value="-0.0634422362">
            <text:p>-0.0634422362</text:p>
          </table:table-cell>
          <table:table-cell table:formula="of:=-[.D20]" office:value-type="float" office:value="-0.0551248514">
            <text:p>-0.0551248514</text:p>
          </table:table-cell>
          <table:table-cell table:formula="of:=-[.E20]" office:value-type="float" office:value="-0.0555004894">
            <text:p>-0.0555004894</text:p>
          </table:table-cell>
          <table:table-cell office:value-type="float" office:value="0.379628389">
            <text:p>0.379628389</text:p>
          </table:table-cell>
          <table:table-cell office:value-type="float" office:value="0.303604819">
            <text:p>0.303604819</text:p>
          </table:table-cell>
          <table:table-cell office:value-type="float" office:value="0.518479813">
            <text:p>0.518479813</text:p>
          </table:table-cell>
          <table:table-cell office:value-type="float" office:value="0.550718462">
            <text:p>0.550718462</text:p>
          </table:table-cell>
          <table:table-cell office:value-type="float" office:value="0.396357715">
            <text:p>0.396357715</text:p>
          </table:table-cell>
          <table:table-cell office:value-type="float" office:value="0.311571263">
            <text:p>0.311571263</text:p>
          </table:table-cell>
          <table:table-cell office:value-type="float" office:value="0.847346711">
            <text:p>0.847346711</text:p>
          </table:table-cell>
          <table:table-cell office:value-type="float" office:value="0.903885275">
            <text:p>0.903885275</text:p>
          </table:table-cell>
          <table:table-cell office:value-type="float" office:value="0.475635853">
            <text:p>0.475635853</text:p>
          </table:table-cell>
          <table:table-cell office:value-type="float" office:value="0.522916286">
            <text:p>0.522916286</text:p>
          </table:table-cell>
          <table:table-cell office:value-type="float" office:value="0.278914028">
            <text:p>0.278914028</text:p>
          </table:table-cell>
          <table:table-cell office:value-type="float" office:value="-0.102664827">
            <text:p>-0.102664827</text:p>
          </table:table-cell>
          <table:table-cell office:value-type="float" office:value="0.645329206">
            <text:p>0.645329206</text:p>
          </table:table-cell>
          <table:table-cell office:value-type="float" office:value="0.146431502">
            <text:p>0.146431502</text:p>
          </table:table-cell>
          <table:table-cell table:formula="of:=[.J20]*[.W20]" office:value-type="float" office:value="0.0555895552031103">
            <text:p>0.0555895552031103</text:p>
          </table:table-cell>
          <table:table-cell table:formula="of:=[.K20]*[.W20]" office:value-type="float" office:value="0.0444573096606081">
            <text:p>0.0444573096606081</text:p>
          </table:table-cell>
          <table:table-cell table:formula="of:=-[.J20]*[.L20]*[.V20]" office:value-type="float" office:value="-0.127019925712925">
            <text:p>-0.127019925712925</text:p>
          </table:table-cell>
          <table:table-cell table:formula="of:=-[.K20]*[.M20]*[.V20]" office:value-type="float" office:value="-0.107899545938821">
            <text:p>-0.107899545938821</text:p>
          </table:table-cell>
        </table:table-row>
        <table:table-row table:style-name="ro1">
          <table:table-cell table:number-columns-repeated="27"/>
        </table:table-row>
        <table:table-row table:style-name="ro1">
          <table:table-cell table:number-columns-repeated="7"/>
          <table:table-cell>
            <draw:frame table:end-cell-address="Sheet1.N47" table:end-x="0.5547in" table:end-y="0.0559in" draw:z-index="1" draw:style-name="gr1" svg:width="6.3528in" svg:height="4.3752in" svg:x="0.6559in" svg:y="0.1083in">
              <draw:object draw:notify-on-update-of-ranges="Sheet1.B1:Sheet1.B1 Sheet1.B2:Sheet1.B20 Sheet1.F1:Sheet1.F1 Sheet1.F2:Sheet1.F20 Sheet1.B1:Sheet1.B1 Sheet1.B2:Sheet1.B20 Sheet1.X1:Sheet1.X1 Sheet1.X2:Sheet1.X20 Sheet1.B1:Sheet1.B1 Sheet1.B2:Sheet1.B20 Sheet1.Z1:Sheet1.Z1 Sheet1.Z2:Sheet1.Z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Sheet1.U47" table:end-x="0.5839in" table:end-y="0.0449in" draw:z-index="2" draw:style-name="gr1" svg:width="6.3709in" svg:height="4.3661in" svg:x="0.8791in" svg:y="0.1063in">
              <draw:object draw:notify-on-update-of-ranges="Sheet1.B1:Sheet1.B1 Sheet1.B2:Sheet1.B20 Sheet1.G1:Sheet1.G1 Sheet1.G2:Sheet1.G20 Sheet1.Y1:Sheet1.Y1 Sheet1.Y2:Sheet1.Y20 Sheet1.AA1:Sheet1.AA1 Sheet1.AA2:Sheet1.AA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3"/>
        </table:table-row>
        <table:table-row table:style-name="ro1">
          <table:table-cell/>
          <table:table-cell>
            <draw:frame table:end-cell-address="Sheet1.G46" table:end-x="1.198in" table:end-y="0.0831in" draw:z-index="0" draw:style-name="gr1" svg:width="6.2547in" svg:height="4.1358in" svg:x="0.848in" svg:y="0.0209in">
              <draw:object draw:notify-on-update-of-ranges="Sheet1.B2:Sheet1.B20 Sheet1.D1:Sheet1.D1 Sheet1.D2:Sheet1.D20 Sheet1.B2:Sheet1.B20 Sheet1.E1:Sheet1.E1 Sheet1.E2:Sheet1.E20 Sheet1.B2:Sheet1.B20 Sheet1.F1:Sheet1.F1 Sheet1.F2:Sheet1.F20 Sheet1.B2:Sheet1.B20 Sheet1.G1:Sheet1.G1 Sheet1.G2:Sheet1.G20 Sheet1.B2:Sheet1.B20 Sheet1.H1:Sheet1.H1 Sheet1.H2:Sheet1.H20 Sheet1.B2:Sheet1.B20 Sheet1.I1:Sheet1.I1 Sheet1.I2:Sheet1.I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10/23/2013</text:date>, <text:time>19:2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young Kang</meta:initial-creator>
    <meta:creation-date>2013-10-22T21:50:23</meta:creation-date>
    <dc:date>2013-10-23T19:27:02</dc:date>
    <dc:creator>Hoyoung Kang</dc:creator>
    <meta:editing-duration>PT02H54M41S</meta:editing-duration>
    <meta:editing-cycles>4</meta:editing-cycles>
    <meta:generator>OpenOffice.org/3.2$Unix OpenOffice.org_project/320m12$Build-9483</meta:generator>
    <meta:document-statistic meta:table-count="3" meta:cell-count="5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88cm" svg:height="10.506cm" xlink:href=".." chart:class="chart:scatter" chart:column-mapping="1 2 3 4 5" chart:style-name="ch1">
        <chart:legend chart:legend-position="end" svg:x="11.825cm" svg:y="4.034cm" chart:style-name="ch2"/>
        <chart:plot-area chart:style-name="ch3" table:cell-range-address="Sheet1.B2:Sheet1.B20 Sheet1.D1:Sheet1.I20" chart:data-source-has-labels="row" svg:x="0.317cm" svg:y="0.21cm" svg:width="11.192cm" svg:height="9.87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20" chart:label-cell-address="Sheet1.D1:Sheet1.D1" chart:class="chart:scatter">
            <chart:domain table:cell-range-address="Sheet1.B2:Sheet1.B20"/>
            <chart:data-point chart:repeated="19"/>
          </chart:series>
          <chart:series chart:style-name="ch7" chart:values-cell-range-address="Sheet1.E2:Sheet1.E20" chart:label-cell-address="Sheet1.E1:Sheet1.E1" chart:class="chart:scatter">
            <chart:data-point chart:repeated="19"/>
          </chart:series>
          <chart:series chart:style-name="ch8" chart:values-cell-range-address="Sheet1.F2:Sheet1.F20" chart:label-cell-address="Sheet1.F1:Sheet1.F1" chart:class="chart:scatter">
            <chart:data-point chart:repeated="19"/>
          </chart:series>
          <chart:series chart:style-name="ch9" chart:values-cell-range-address="Sheet1.G2:Sheet1.G20" chart:label-cell-address="Sheet1.G1:Sheet1.G1" chart:class="chart:scatter">
            <chart:data-point chart:repeated="19"/>
          </chart:series>
          <chart:series chart:style-name="ch9" chart:values-cell-range-address="Sheet1.H2:Sheet1.H20" chart:label-cell-address="Sheet1.H1:Sheet1.H1" chart:class="chart:scatter">
            <chart:data-point chart:repeated="19"/>
          </chart:series>
          <chart:series chart:style-name="ch10" chart:values-cell-range-address="Sheet1.I2:Sheet1.I20" chart:label-cell-address="Sheet1.I1:Sheet1.I1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D1:Sheet1.D1">A90(A180,A80) PHI180</text:p>
              </table:table-cell>
              <table:table-cell office:value-type="string">
                <text:p text:id="Sheet1.E1:Sheet1.E1">A90(A180,A80) PHI80</text:p>
              </table:table-cell>
              <table:table-cell office:value-type="string">
                <text:p text:id="Sheet1.F1:Sheet1.F1">A90(A1,A2)_KIN180</text:p>
              </table:table-cell>
              <table:table-cell office:value-type="string">
                <text:p text:id="Sheet1.G1:Sheet1.G1">A90(A1,A2)_KIN80</text:p>
              </table:table-cell>
              <table:table-cell office:value-type="string">
                <text:p text:id="Sheet1.H1:Sheet1.H1">-A90(A180,A80) PHI180</text:p>
              </table:table-cell>
              <table:table-cell office:value-type="string">
                <text:p text:id="Sheet1.I1:Sheet1.I1">-A90(A180,A80) PHI8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5.49">
                <text:p text:id="Sheet1.B2:Sheet1.B20">1095.49</text:p>
              </table:table-cell>
              <table:table-cell office:value-type="float" office:value="0.113662105">
                <text:p text:id="Sheet1.D2:Sheet1.D20">0.113662105</text:p>
              </table:table-cell>
              <table:table-cell office:value-type="float" office:value="0.115124704">
                <text:p text:id="Sheet1.E2:Sheet1.E20">0.115124704</text:p>
              </table:table-cell>
              <table:table-cell office:value-type="float" office:value="-0.152311926">
                <text:p text:id="Sheet1.F2:Sheet1.F20">-0.152311926</text:p>
              </table:table-cell>
              <table:table-cell office:value-type="float" office:value="-0.126421856">
                <text:p text:id="Sheet1.G2:Sheet1.G20">-0.126421856</text:p>
              </table:table-cell>
              <table:table-cell office:value-type="float" office:value="-0.113662105">
                <text:p text:id="Sheet1.H2:Sheet1.H20">-0.113662105</text:p>
              </table:table-cell>
              <table:table-cell office:value-type="float" office:value="-0.115124704">
                <text:p text:id="Sheet1.I2:Sheet1.I20">-0.11512470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5.56">
                <text:p>1125.56</text:p>
              </table:table-cell>
              <table:table-cell office:value-type="float" office:value="0.219372215">
                <text:p>0.219372215</text:p>
              </table:table-cell>
              <table:table-cell office:value-type="float" office:value="0.222208072">
                <text:p>0.222208072</text:p>
              </table:table-cell>
              <table:table-cell office:value-type="float" office:value="-0.273932023">
                <text:p>-0.273932023</text:p>
              </table:table-cell>
              <table:table-cell office:value-type="float" office:value="-0.213134675">
                <text:p>-0.213134675</text:p>
              </table:table-cell>
              <table:table-cell office:value-type="float" office:value="-0.219372215">
                <text:p>-0.219372215</text:p>
              </table:table-cell>
              <table:table-cell office:value-type="float" office:value="-0.222208072">
                <text:p>-0.222208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5.47">
                <text:p>1155.47</text:p>
              </table:table-cell>
              <table:table-cell office:value-type="float" office:value="0.234387692">
                <text:p>0.234387692</text:p>
              </table:table-cell>
              <table:table-cell office:value-type="float" office:value="0.23734217">
                <text:p>0.23734217</text:p>
              </table:table-cell>
              <table:table-cell office:value-type="float" office:value="-0.287583186">
                <text:p>-0.287583186</text:p>
              </table:table-cell>
              <table:table-cell office:value-type="float" office:value="-0.226288305">
                <text:p>-0.226288305</text:p>
              </table:table-cell>
              <table:table-cell office:value-type="float" office:value="-0.234387692">
                <text:p>-0.234387692</text:p>
              </table:table-cell>
              <table:table-cell office:value-type="float" office:value="-0.23734217">
                <text:p>-0.23734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85.47">
                <text:p>1185.47</text:p>
              </table:table-cell>
              <table:table-cell office:value-type="float" office:value="-0.037842571">
                <text:p>-0.037842571</text:p>
              </table:table-cell>
              <table:table-cell office:value-type="float" office:value="-0.0383121523">
                <text:p>-0.0383121523</text:p>
              </table:table-cell>
              <table:table-cell office:value-type="float" office:value="0.0457876844">
                <text:p>0.0457876844</text:p>
              </table:table-cell>
              <table:table-cell office:value-type="float" office:value="0.0365434952">
                <text:p>0.0365434952</text:p>
              </table:table-cell>
              <table:table-cell office:value-type="float" office:value="0.037842571">
                <text:p>0.037842571</text:p>
              </table:table-cell>
              <table:table-cell office:value-type="float" office:value="0.0383121523">
                <text:p>0.03831215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5.355">
                <text:p>1215.355</text:p>
              </table:table-cell>
              <table:table-cell office:value-type="float" office:value="0.101742415">
                <text:p>0.101742415</text:p>
              </table:table-cell>
              <table:table-cell office:value-type="float" office:value="0.102943046">
                <text:p>0.102943046</text:p>
              </table:table-cell>
              <table:table-cell office:value-type="float" office:value="-0.122233711">
                <text:p>-0.122233711</text:p>
              </table:table-cell>
              <table:table-cell office:value-type="float" office:value="-0.0979099667">
                <text:p>-0.0979099667</text:p>
              </table:table-cell>
              <table:table-cell office:value-type="float" office:value="-0.101742415">
                <text:p>-0.101742415</text:p>
              </table:table-cell>
              <table:table-cell office:value-type="float" office:value="-0.102943046">
                <text:p>-0.1029430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45.195">
                <text:p>1245.195</text:p>
              </table:table-cell>
              <table:table-cell office:value-type="float" office:value="0.0444300449">
                <text:p>0.0444300449</text:p>
              </table:table-cell>
              <table:table-cell office:value-type="float" office:value="0.0449549677">
                <text:p>0.0449549677</text:p>
              </table:table-cell>
              <table:table-cell office:value-type="float" office:value="-0.0528313689">
                <text:p>-0.0528313689</text:p>
              </table:table-cell>
              <table:table-cell office:value-type="float" office:value="-0.0419524913">
                <text:p>-0.0419524913</text:p>
              </table:table-cell>
              <table:table-cell office:value-type="float" office:value="-0.0444300449">
                <text:p>-0.0444300449</text:p>
              </table:table-cell>
              <table:table-cell office:value-type="float" office:value="-0.0449549677">
                <text:p>-0.0449549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5.17">
                <text:p>1275.17</text:p>
              </table:table-cell>
              <table:table-cell office:value-type="float" office:value="0.0945701203">
                <text:p>0.0945701203</text:p>
              </table:table-cell>
              <table:table-cell office:value-type="float" office:value="0.0956640996">
                <text:p>0.0956640996</text:p>
              </table:table-cell>
              <table:table-cell office:value-type="float" office:value="-0.111749131">
                <text:p>-0.111749131</text:p>
              </table:table-cell>
              <table:table-cell office:value-type="float" office:value="-0.0891579911">
                <text:p>-0.0891579911</text:p>
              </table:table-cell>
              <table:table-cell office:value-type="float" office:value="-0.0945701203">
                <text:p>-0.0945701203</text:p>
              </table:table-cell>
              <table:table-cell office:value-type="float" office:value="-0.0956640996">
                <text:p>-0.09566409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5.14">
                <text:p>1305.14</text:p>
              </table:table-cell>
              <table:table-cell office:value-type="float" office:value="0.157082185">
                <text:p>0.157082185</text:p>
              </table:table-cell>
              <table:table-cell office:value-type="float" office:value="0.158855031">
                <text:p>0.158855031</text:p>
              </table:table-cell>
              <table:table-cell office:value-type="float" office:value="-0.185947018">
                <text:p>-0.185947018</text:p>
              </table:table-cell>
              <table:table-cell office:value-type="float" office:value="-0.149585803">
                <text:p>-0.149585803</text:p>
              </table:table-cell>
              <table:table-cell office:value-type="float" office:value="-0.157082185">
                <text:p>-0.157082185</text:p>
              </table:table-cell>
              <table:table-cell office:value-type="float" office:value="-0.158855031">
                <text:p>-0.1588550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35.215">
                <text:p>1335.215</text:p>
              </table:table-cell>
              <table:table-cell office:value-type="float" office:value="0.157216756">
                <text:p>0.157216756</text:p>
              </table:table-cell>
              <table:table-cell office:value-type="float" office:value="0.158915903">
                <text:p>0.158915903</text:p>
              </table:table-cell>
              <table:table-cell office:value-type="float" office:value="-0.186695257">
                <text:p>-0.186695257</text:p>
              </table:table-cell>
              <table:table-cell office:value-type="float" office:value="-0.151317191">
                <text:p>-0.151317191</text:p>
              </table:table-cell>
              <table:table-cell office:value-type="float" office:value="-0.157216756">
                <text:p>-0.157216756</text:p>
              </table:table-cell>
              <table:table-cell office:value-type="float" office:value="-0.158915903">
                <text:p>-0.1589159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65.23">
                <text:p>1365.23</text:p>
              </table:table-cell>
              <table:table-cell office:value-type="float" office:value="0.202949106">
                <text:p>0.202949106</text:p>
              </table:table-cell>
              <table:table-cell office:value-type="float" office:value="0.20509784">
                <text:p>0.20509784</text:p>
              </table:table-cell>
              <table:table-cell office:value-type="float" office:value="-0.243857012">
                <text:p>-0.243857012</text:p>
              </table:table-cell>
              <table:table-cell office:value-type="float" office:value="-0.1998826">
                <text:p>-0.1998826</text:p>
              </table:table-cell>
              <table:table-cell office:value-type="float" office:value="-0.202949106">
                <text:p>-0.202949106</text:p>
              </table:table-cell>
              <table:table-cell office:value-type="float" office:value="-0.20509784">
                <text:p>-0.205097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95.23">
                <text:p>1395.23</text:p>
              </table:table-cell>
              <table:table-cell office:value-type="float" office:value="0.22698042">
                <text:p>0.22698042</text:p>
              </table:table-cell>
              <table:table-cell office:value-type="float" office:value="0.22930736">
                <text:p>0.22930736</text:p>
              </table:table-cell>
              <table:table-cell office:value-type="float" office:value="-0.273504161">
                <text:p>-0.273504161</text:p>
              </table:table-cell>
              <table:table-cell office:value-type="float" office:value="-0.224322546">
                <text:p>-0.224322546</text:p>
              </table:table-cell>
              <table:table-cell office:value-type="float" office:value="-0.22698042">
                <text:p>-0.22698042</text:p>
              </table:table-cell>
              <table:table-cell office:value-type="float" office:value="-0.22930736">
                <text:p>-0.229307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25.315">
                <text:p>1425.315</text:p>
              </table:table-cell>
              <table:table-cell office:value-type="float" office:value="0.0846131948">
                <text:p>0.0846131948</text:p>
              </table:table-cell>
              <table:table-cell office:value-type="float" office:value="0.085456261">
                <text:p>0.085456261</text:p>
              </table:table-cell>
              <table:table-cell office:value-type="float" office:value="-0.104889242">
                <text:p>-0.104889242</text:p>
              </table:table-cell>
              <table:table-cell office:value-type="float" office:value="-0.0889320174">
                <text:p>-0.0889320174</text:p>
              </table:table-cell>
              <table:table-cell office:value-type="float" office:value="-0.0846131948">
                <text:p>-0.0846131948</text:p>
              </table:table-cell>
              <table:table-cell office:value-type="float" office:value="-0.085456261">
                <text:p>-0.0854562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55.3">
                <text:p>1455.3</text:p>
              </table:table-cell>
              <table:table-cell office:value-type="float" office:value="0.140666541">
                <text:p>0.140666541</text:p>
              </table:table-cell>
              <table:table-cell office:value-type="float" office:value="0.142019202">
                <text:p>0.142019202</text:p>
              </table:table-cell>
              <table:table-cell office:value-type="float" office:value="-0.175912716">
                <text:p>-0.175912716</text:p>
              </table:table-cell>
              <table:table-cell office:value-type="float" office:value="-0.146601111">
                <text:p>-0.146601111</text:p>
              </table:table-cell>
              <table:table-cell office:value-type="float" office:value="-0.140666541">
                <text:p>-0.140666541</text:p>
              </table:table-cell>
              <table:table-cell office:value-type="float" office:value="-0.142019202">
                <text:p>-0.1420192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85.335">
                <text:p>1485.335</text:p>
              </table:table-cell>
              <table:table-cell office:value-type="float" office:value="0.067779521">
                <text:p>0.067779521</text:p>
              </table:table-cell>
              <table:table-cell office:value-type="float" office:value="0.0684091915">
                <text:p>0.0684091915</text:p>
              </table:table-cell>
              <table:table-cell office:value-type="float" office:value="-0.0893801211">
                <text:p>-0.0893801211</text:p>
              </table:table-cell>
              <table:table-cell office:value-type="float" office:value="-0.0776790004">
                <text:p>-0.0776790004</text:p>
              </table:table-cell>
              <table:table-cell office:value-type="float" office:value="-0.067779521">
                <text:p>-0.067779521</text:p>
              </table:table-cell>
              <table:table-cell office:value-type="float" office:value="-0.0684091915">
                <text:p>-0.0684091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15.185">
                <text:p>1515.185</text:p>
              </table:table-cell>
              <table:table-cell office:value-type="float" office:value="0.139460106">
                <text:p>0.139460106</text:p>
              </table:table-cell>
              <table:table-cell office:value-type="float" office:value="0.140751225">
                <text:p>0.140751225</text:p>
              </table:table-cell>
              <table:table-cell office:value-type="float" office:value="-0.181349896">
                <text:p>-0.181349896</text:p>
              </table:table-cell>
              <table:table-cell office:value-type="float" office:value="-0.152771859">
                <text:p>-0.152771859</text:p>
              </table:table-cell>
              <table:table-cell office:value-type="float" office:value="-0.139460106">
                <text:p>-0.139460106</text:p>
              </table:table-cell>
              <table:table-cell office:value-type="float" office:value="-0.140751225">
                <text:p>-0.140751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45.02">
                <text:p>1545.02</text:p>
              </table:table-cell>
              <table:table-cell office:value-type="float" office:value="0.0951536945">
                <text:p>0.0951536945</text:p>
              </table:table-cell>
              <table:table-cell office:value-type="float" office:value="0.0960019729">
                <text:p>0.0960019729</text:p>
              </table:table-cell>
              <table:table-cell office:value-type="float" office:value="-0.122833233">
                <text:p>-0.122833233</text:p>
              </table:table-cell>
              <table:table-cell office:value-type="float" office:value="-0.106599152">
                <text:p>-0.106599152</text:p>
              </table:table-cell>
              <table:table-cell office:value-type="float" office:value="-0.0951536945">
                <text:p>-0.0951536945</text:p>
              </table:table-cell>
              <table:table-cell office:value-type="float" office:value="-0.0960019729">
                <text:p>-0.09600197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74.795">
                <text:p>1574.795</text:p>
              </table:table-cell>
              <table:table-cell office:value-type="float" office:value="0.0894294658">
                <text:p>0.0894294658</text:p>
              </table:table-cell>
              <table:table-cell office:value-type="float" office:value="0.0901399181">
                <text:p>0.0901399181</text:p>
              </table:table-cell>
              <table:table-cell office:value-type="float" office:value="-0.11294562">
                <text:p>-0.11294562</text:p>
              </table:table-cell>
              <table:table-cell office:value-type="float" office:value="-0.097304948">
                <text:p>-0.097304948</text:p>
              </table:table-cell>
              <table:table-cell office:value-type="float" office:value="-0.0894294658">
                <text:p>-0.0894294658</text:p>
              </table:table-cell>
              <table:table-cell office:value-type="float" office:value="-0.0901399181">
                <text:p>-0.09013991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04.6">
                <text:p>1604.6</text:p>
              </table:table-cell>
              <table:table-cell office:value-type="float" office:value="0.0178814698">
                <text:p>0.0178814698</text:p>
              </table:table-cell>
              <table:table-cell office:value-type="float" office:value="0.0180075963">
                <text:p>0.0180075963</text:p>
              </table:table-cell>
              <table:table-cell office:value-type="float" office:value="-0.0248011731">
                <text:p>-0.0248011731</text:p>
              </table:table-cell>
              <table:table-cell office:value-type="float" office:value="-0.025131667">
                <text:p>-0.025131667</text:p>
              </table:table-cell>
              <table:table-cell office:value-type="float" office:value="-0.0178814698">
                <text:p>-0.0178814698</text:p>
              </table:table-cell>
              <table:table-cell office:value-type="float" office:value="-0.0180075963">
                <text:p>-0.01800759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34.08">
                <text:p>1634.08</text:p>
              </table:table-cell>
              <table:table-cell office:value-type="float" office:value="0.0551248514">
                <text:p>0.0551248514</text:p>
              </table:table-cell>
              <table:table-cell office:value-type="float" office:value="0.0555004894">
                <text:p>0.0555004894</text:p>
              </table:table-cell>
              <table:table-cell office:value-type="float" office:value="-0.0714303705">
                <text:p>-0.0714303705</text:p>
              </table:table-cell>
              <table:table-cell office:value-type="float" office:value="-0.0634422362">
                <text:p>-0.0634422362</text:p>
              </table:table-cell>
              <table:table-cell office:value-type="float" office:value="-0.0551248514">
                <text:p>-0.0551248514</text:p>
              </table:table-cell>
              <table:table-cell office:value-type="float" office:value="-0.0555004894">
                <text:p>-0.05550048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ff950e" draw:fill-color="#ff950e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hourglass" chart:symbol-width="0.25cm" chart:symbol-height="0.25cm"/>
      <style:graphic-properties svg:stroke-width="0.088cm" svg:stroke-color="#0084d1" draw:fill-color="#0084d1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37cm" svg:height="11.114cm" xlink:href=".." chart:class="chart:scatter" chart:style-name="ch1">
        <chart:legend chart:legend-position="end" svg:x="12.572cm" svg:y="4.9cm" chart:style-name="ch2"/>
        <chart:plot-area chart:style-name="ch3" table:cell-range-address="Sheet1.B1:Sheet1.B20 Sheet1.F1:Sheet1.F20 Sheet1.X1:Sheet1.X20 Sheet1.Z1:Sheet1.Z20" chart:data-source-has-labels="row" svg:x="0.322cm" svg:y="0.222cm" svg:width="11.929cm" svg:height="10.44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2:Sheet1.F20" chart:label-cell-address="Sheet1.F1:Sheet1.F1" chart:class="chart:scatter">
            <chart:domain table:cell-range-address="Sheet1.B2:Sheet1.B20"/>
            <chart:data-point chart:repeated="19"/>
          </chart:series>
          <chart:series chart:style-name="ch7" chart:values-cell-range-address="Sheet1.X2:Sheet1.X20" chart:label-cell-address="Sheet1.X1:Sheet1.X1" chart:class="chart:scatter">
            <chart:data-point chart:repeated="19"/>
          </chart:series>
          <chart:series chart:style-name="ch8" chart:values-cell-range-address="Sheet1.Z2:Sheet1.Z20" chart:label-cell-address="Sheet1.Z1:Sheet1.Z1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F1:Sheet1.F1">A90(A1,A2)_KIN180</text:p>
              </table:table-cell>
              <table:table-cell office:value-type="string">
                <text:p text:id="Sheet1.X1:Sheet1.X1">d*A2_KIN180</text:p>
              </table:table-cell>
              <table:table-cell office:value-type="string">
                <text:p text:id="Sheet1.Z1:Sheet1.Z1">-d*zeta*A1_KIN18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5.49">
                <text:p text:id="Sheet1.B2:Sheet1.B20">1095.49</text:p>
              </table:table-cell>
              <table:table-cell office:value-type="float" office:value="-0.152311926">
                <text:p text:id="Sheet1.F2:Sheet1.F20">-0.152311926</text:p>
              </table:table-cell>
              <table:table-cell office:value-type="float" office:value="0.0500214977639898">
                <text:p text:id="Sheet1.X2:Sheet1.X20">0.0500214977639898</text:p>
              </table:table-cell>
              <table:table-cell office:value-type="float" office:value="-0.202333423766061">
                <text:p text:id="Sheet1.Z2:Sheet1.Z20">-0.2023334237660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5.56">
                <text:p>1125.56</text:p>
              </table:table-cell>
              <table:table-cell office:value-type="float" office:value="-0.273932023">
                <text:p>-0.273932023</text:p>
              </table:table-cell>
              <table:table-cell office:value-type="float" office:value="-0.171280752071237">
                <text:p>-0.171280752071237</text:p>
              </table:table-cell>
              <table:table-cell office:value-type="float" office:value="-0.102651271386661">
                <text:p>-0.1026512713866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5.47">
                <text:p>1155.47</text:p>
              </table:table-cell>
              <table:table-cell office:value-type="float" office:value="-0.287583186">
                <text:p>-0.287583186</text:p>
              </table:table-cell>
              <table:table-cell office:value-type="float" office:value="-0.17952307807405">
                <text:p>-0.17952307807405</text:p>
              </table:table-cell>
              <table:table-cell office:value-type="float" office:value="-0.108060107551897">
                <text:p>-0.1080601075518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85.47">
                <text:p>1185.47</text:p>
              </table:table-cell>
              <table:table-cell office:value-type="float" office:value="0.0457876844">
                <text:p>0.0457876844</text:p>
              </table:table-cell>
              <table:table-cell office:value-type="float" office:value="0.0252717987220899">
                <text:p>0.0252717987220899</text:p>
              </table:table-cell>
              <table:table-cell office:value-type="float" office:value="0.0205158857055321">
                <text:p>0.0205158857055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5.355">
                <text:p>1215.355</text:p>
              </table:table-cell>
              <table:table-cell office:value-type="float" office:value="-0.122233711">
                <text:p>-0.122233711</text:p>
              </table:table-cell>
              <table:table-cell office:value-type="float" office:value="-0.0678934552739283">
                <text:p>-0.0678934552739283</text:p>
              </table:table-cell>
              <table:table-cell office:value-type="float" office:value="-0.0543402561423435">
                <text:p>-0.0543402561423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45.195">
                <text:p>1245.195</text:p>
              </table:table-cell>
              <table:table-cell office:value-type="float" office:value="-0.0528313689">
                <text:p>-0.0528313689</text:p>
              </table:table-cell>
              <table:table-cell office:value-type="float" office:value="-0.0380352513261959">
                <text:p>-0.0380352513261959</text:p>
              </table:table-cell>
              <table:table-cell office:value-type="float" office:value="-0.0147961176181167">
                <text:p>-0.01479611761811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5.17">
                <text:p>1275.17</text:p>
              </table:table-cell>
              <table:table-cell office:value-type="float" office:value="-0.111749131">
                <text:p>-0.111749131</text:p>
              </table:table-cell>
              <table:table-cell office:value-type="float" office:value="-0.0774071358981266">
                <text:p>-0.0774071358981266</text:p>
              </table:table-cell>
              <table:table-cell office:value-type="float" office:value="-0.0343419954401677">
                <text:p>-0.03434199544016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5.14">
                <text:p>1305.14</text:p>
              </table:table-cell>
              <table:table-cell office:value-type="float" office:value="-0.185947018">
                <text:p>-0.185947018</text:p>
              </table:table-cell>
              <table:table-cell office:value-type="float" office:value="-0.109482862483761">
                <text:p>-0.109482862483761</text:p>
              </table:table-cell>
              <table:table-cell office:value-type="float" office:value="-0.0764641557663014">
                <text:p>-0.07646415576630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35.215">
                <text:p>1335.215</text:p>
              </table:table-cell>
              <table:table-cell office:value-type="float" office:value="-0.186695257">
                <text:p>-0.186695257</text:p>
              </table:table-cell>
              <table:table-cell office:value-type="float" office:value="-0.0932900416503285">
                <text:p>-0.0932900416503285</text:p>
              </table:table-cell>
              <table:table-cell office:value-type="float" office:value="-0.0934052149996877">
                <text:p>-0.09340521499968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65.23">
                <text:p>1365.23</text:p>
              </table:table-cell>
              <table:table-cell office:value-type="float" office:value="-0.243857012">
                <text:p>-0.243857012</text:p>
              </table:table-cell>
              <table:table-cell office:value-type="float" office:value="-0.0780733277338172">
                <text:p>-0.0780733277338172</text:p>
              </table:table-cell>
              <table:table-cell office:value-type="float" office:value="-0.165783683944252">
                <text:p>-0.1657836839442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95.23">
                <text:p>1395.23</text:p>
              </table:table-cell>
              <table:table-cell office:value-type="float" office:value="-0.273504161">
                <text:p>-0.273504161</text:p>
              </table:table-cell>
              <table:table-cell office:value-type="float" office:value="-0.0954332404756235">
                <text:p>-0.0954332404756235</text:p>
              </table:table-cell>
              <table:table-cell office:value-type="float" office:value="-0.178070920154022">
                <text:p>-0.1780709201540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25.315">
                <text:p>1425.315</text:p>
              </table:table-cell>
              <table:table-cell office:value-type="float" office:value="-0.104889242">
                <text:p>-0.104889242</text:p>
              </table:table-cell>
              <table:table-cell office:value-type="float" office:value="0.0215904385311605">
                <text:p>0.0215904385311605</text:p>
              </table:table-cell>
              <table:table-cell office:value-type="float" office:value="-0.126479680393957">
                <text:p>-0.1264796803939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55.3">
                <text:p>1455.3</text:p>
              </table:table-cell>
              <table:table-cell office:value-type="float" office:value="-0.175912716">
                <text:p>-0.175912716</text:p>
              </table:table-cell>
              <table:table-cell office:value-type="float" office:value="-0.0258041336633103">
                <text:p>-0.0258041336633103</text:p>
              </table:table-cell>
              <table:table-cell office:value-type="float" office:value="-0.150108582333287">
                <text:p>-0.1501085823332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85.335">
                <text:p>1485.335</text:p>
              </table:table-cell>
              <table:table-cell office:value-type="float" office:value="-0.0893801211">
                <text:p>-0.0893801211</text:p>
              </table:table-cell>
              <table:table-cell office:value-type="float" office:value="0.05154000811144">
                <text:p>0.05154000811144</text:p>
              </table:table-cell>
              <table:table-cell office:value-type="float" office:value="-0.140920129258692">
                <text:p>-0.1409201292586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15.185">
                <text:p>1515.185</text:p>
              </table:table-cell>
              <table:table-cell office:value-type="float" office:value="-0.181349896">
                <text:p>-0.181349896</text:p>
              </table:table-cell>
              <table:table-cell office:value-type="float" office:value="-0.00196867885566653">
                <text:p>-0.00196867885566653</text:p>
              </table:table-cell>
              <table:table-cell office:value-type="float" office:value="-0.179381217597266">
                <text:p>-0.1793812175972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45.02">
                <text:p>1545.02</text:p>
              </table:table-cell>
              <table:table-cell office:value-type="float" office:value="-0.122833233">
                <text:p>-0.122833233</text:p>
              </table:table-cell>
              <table:table-cell office:value-type="float" office:value="0.0593225230809582">
                <text:p>0.0593225230809582</text:p>
              </table:table-cell>
              <table:table-cell office:value-type="float" office:value="-0.182155756592559">
                <text:p>-0.1821557565925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74.795">
                <text:p>1574.795</text:p>
              </table:table-cell>
              <table:table-cell office:value-type="float" office:value="-0.11294562">
                <text:p>-0.11294562</text:p>
              </table:table-cell>
              <table:table-cell office:value-type="float" office:value="0.0361196688398831">
                <text:p>0.0361196688398831</text:p>
              </table:table-cell>
              <table:table-cell office:value-type="float" office:value="-0.149065288482543">
                <text:p>-0.149065288482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04.6">
                <text:p>1604.6</text:p>
              </table:table-cell>
              <table:table-cell office:value-type="float" office:value="-0.0248011731">
                <text:p>-0.0248011731</text:p>
              </table:table-cell>
              <table:table-cell office:value-type="float" office:value="0.082371142954913">
                <text:p>0.082371142954913</text:p>
              </table:table-cell>
              <table:table-cell office:value-type="float" office:value="-0.107172316073269">
                <text:p>-0.1071723160732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34.08">
                <text:p>1634.08</text:p>
              </table:table-cell>
              <table:table-cell office:value-type="float" office:value="-0.0714303705">
                <text:p>-0.0714303705</text:p>
              </table:table-cell>
              <table:table-cell office:value-type="float" office:value="0.0555895552031103">
                <text:p>0.0555895552031103</text:p>
              </table:table-cell>
              <table:table-cell office:value-type="float" office:value="-0.127019925712925">
                <text:p>-0.1270199257129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bow-tie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83cm" svg:height="11.091cm" xlink:href=".." chart:class="chart:line" chart:style-name="ch1">
        <chart:legend chart:legend-position="end" svg:x="12.776cm" svg:y="4.888cm" chart:style-name="ch2"/>
        <chart:plot-area chart:style-name="ch3" table:cell-range-address="Sheet1.B1:Sheet1.B20 Sheet1.G1:Sheet1.G20 Sheet1.Y1:Sheet1.Y20 Sheet1.AA1:Sheet1.AA20" chart:data-source-has-labels="both" svg:x="0.323cm" svg:y="0.221cm" svg:width="12.131cm" svg:height="10.428cm">
          <chart:axis chart:dimension="x" chart:name="primary-x" chart:style-name="ch4">
            <chart:categories table:cell-range-address="Sheet1.B2:Sheet1.B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G2:Sheet1.G20" chart:label-cell-address="Sheet1.G1:Sheet1.G1" chart:class="chart:line">
            <chart:data-point chart:repeated="19"/>
          </chart:series>
          <chart:series chart:style-name="ch7" chart:values-cell-range-address="Sheet1.Y2:Sheet1.Y20" chart:label-cell-address="Sheet1.Y1:Sheet1.Y1" chart:class="chart:line">
            <chart:data-point chart:repeated="19"/>
          </chart:series>
          <chart:series chart:style-name="ch8" chart:values-cell-range-address="Sheet1.AA2:Sheet1.AA20" chart:label-cell-address="Sheet1.AA1:Sheet1.AA1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1:Sheet1.G1">A90(A1,A2)_KIN80</text:p>
              </table:table-cell>
              <table:table-cell office:value-type="string">
                <text:p text:id="Sheet1.Y1:Sheet1.Y1">d*A2_KIN80</text:p>
              </table:table-cell>
              <table:table-cell office:value-type="string">
                <text:p text:id="Sheet1.AA1:Sheet1.AA1">-d*zeta*A1_KIN80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20">1095.49</text:p>
              </table:table-cell>
              <table:table-cell office:value-type="float" office:value="-0.126421856">
                <text:p text:id="Sheet1.G2:Sheet1.G20">-0.126421856</text:p>
              </table:table-cell>
              <table:table-cell office:value-type="float" office:value="0.0371965752457858">
                <text:p text:id="Sheet1.Y2:Sheet1.Y20">0.0371965752457858</text:p>
              </table:table-cell>
              <table:table-cell office:value-type="float" office:value="-0.163618431497258">
                <text:p text:id="Sheet1.AA2:Sheet1.AA20">-0.163618431497258</text:p>
              </table:table-cell>
            </table:table-row>
            <table:table-row>
              <table:table-cell office:value-type="string">
                <text:p>1125.56</text:p>
              </table:table-cell>
              <table:table-cell office:value-type="float" office:value="-0.213134675">
                <text:p>-0.213134675</text:p>
              </table:table-cell>
              <table:table-cell office:value-type="float" office:value="-0.129498011872786">
                <text:p>-0.129498011872786</text:p>
              </table:table-cell>
              <table:table-cell office:value-type="float" office:value="-0.0836366631025881">
                <text:p>-0.0836366631025881</text:p>
              </table:table-cell>
            </table:table-row>
            <table:table-row>
              <table:table-cell office:value-type="string">
                <text:p>1155.47</text:p>
              </table:table-cell>
              <table:table-cell office:value-type="float" office:value="-0.226288305">
                <text:p>-0.226288305</text:p>
              </table:table-cell>
              <table:table-cell office:value-type="float" office:value="-0.13766127555664">
                <text:p>-0.13766127555664</text:p>
              </table:table-cell>
              <table:table-cell office:value-type="float" office:value="-0.0886270297539339">
                <text:p>-0.0886270297539339</text:p>
              </table:table-cell>
            </table:table-row>
            <table:table-row>
              <table:table-cell office:value-type="string">
                <text:p>1185.47</text:p>
              </table:table-cell>
              <table:table-cell office:value-type="float" office:value="0.0365434952">
                <text:p>0.0365434952</text:p>
              </table:table-cell>
              <table:table-cell office:value-type="float" office:value="0.0196151036191176">
                <text:p>0.0196151036191176</text:p>
              </table:table-cell>
              <table:table-cell office:value-type="float" office:value="0.0169283916364699">
                <text:p>0.0169283916364699</text:p>
              </table:table-cell>
            </table:table-row>
            <table:table-row>
              <table:table-cell office:value-type="string">
                <text:p>1215.355</text:p>
              </table:table-cell>
              <table:table-cell office:value-type="float" office:value="-0.0979099667">
                <text:p>-0.0979099667</text:p>
              </table:table-cell>
              <table:table-cell office:value-type="float" office:value="-0.0529525458148183">
                <text:p>-0.0529525458148183</text:p>
              </table:table-cell>
              <table:table-cell office:value-type="float" office:value="-0.0449574208283172">
                <text:p>-0.0449574208283172</text:p>
              </table:table-cell>
            </table:table-row>
            <table:table-row>
              <table:table-cell office:value-type="string">
                <text:p>1245.195</text:p>
              </table:table-cell>
              <table:table-cell office:value-type="float" office:value="-0.0419524913">
                <text:p>-0.0419524913</text:p>
              </table:table-cell>
              <table:table-cell office:value-type="float" office:value="-0.0296976939981748">
                <text:p>-0.0296976939981748</text:p>
              </table:table-cell>
              <table:table-cell office:value-type="float" office:value="-0.0122547974117287">
                <text:p>-0.0122547974117287</text:p>
              </table:table-cell>
            </table:table-row>
            <table:table-row>
              <table:table-cell office:value-type="string">
                <text:p>1275.17</text:p>
              </table:table-cell>
              <table:table-cell office:value-type="float" office:value="-0.0891579911">
                <text:p>-0.0891579911</text:p>
              </table:table-cell>
              <table:table-cell office:value-type="float" office:value="-0.060645210823324">
                <text:p>-0.060645210823324</text:p>
              </table:table-cell>
              <table:table-cell office:value-type="float" office:value="-0.0285127802806919">
                <text:p>-0.0285127802806919</text:p>
              </table:table-cell>
            </table:table-row>
            <table:table-row>
              <table:table-cell office:value-type="string">
                <text:p>1305.14</text:p>
              </table:table-cell>
              <table:table-cell office:value-type="float" office:value="-0.149585803">
                <text:p>-0.149585803</text:p>
              </table:table-cell>
              <table:table-cell office:value-type="float" office:value="-0.0859778800196485">
                <text:p>-0.0859778800196485</text:p>
              </table:table-cell>
              <table:table-cell office:value-type="float" office:value="-0.063607923308376">
                <text:p>-0.063607923308376</text:p>
              </table:table-cell>
            </table:table-row>
            <table:table-row>
              <table:table-cell office:value-type="string">
                <text:p>1335.215</text:p>
              </table:table-cell>
              <table:table-cell office:value-type="float" office:value="-0.151317191">
                <text:p>-0.151317191</text:p>
              </table:table-cell>
              <table:table-cell office:value-type="float" office:value="-0.0734470256383822">
                <text:p>-0.0734470256383822</text:p>
              </table:table-cell>
              <table:table-cell office:value-type="float" office:value="-0.0778701651809857">
                <text:p>-0.0778701651809857</text:p>
              </table:table-cell>
            </table:table-row>
            <table:table-row>
              <table:table-cell office:value-type="string">
                <text:p>1365.23</text:p>
              </table:table-cell>
              <table:table-cell office:value-type="float" office:value="-0.1998826">
                <text:p>-0.1998826</text:p>
              </table:table-cell>
              <table:table-cell office:value-type="float" office:value="-0.061512969955086">
                <text:p>-0.061512969955086</text:p>
              </table:table-cell>
              <table:table-cell office:value-type="float" office:value="-0.138369629798777">
                <text:p>-0.138369629798777</text:p>
              </table:table-cell>
            </table:table-row>
            <table:table-row>
              <table:table-cell office:value-type="string">
                <text:p>1395.23</text:p>
              </table:table-cell>
              <table:table-cell office:value-type="float" office:value="-0.224322546">
                <text:p>-0.224322546</text:p>
              </table:table-cell>
              <table:table-cell office:value-type="float" office:value="-0.0753610112177815">
                <text:p>-0.0753610112177815</text:p>
              </table:table-cell>
              <table:table-cell office:value-type="float" office:value="-0.148961534783076">
                <text:p>-0.148961534783076</text:p>
              </table:table-cell>
            </table:table-row>
            <table:table-row>
              <table:table-cell office:value-type="string">
                <text:p>1425.315</text:p>
              </table:table-cell>
              <table:table-cell office:value-type="float" office:value="-0.0889320174">
                <text:p>-0.0889320174</text:p>
              </table:table-cell>
              <table:table-cell office:value-type="float" office:value="0.0170835395779741">
                <text:p>0.0170835395779741</text:p>
              </table:table-cell>
              <table:table-cell office:value-type="float" office:value="-0.106015557115483">
                <text:p>-0.106015557115483</text:p>
              </table:table-cell>
            </table:table-row>
            <table:table-row>
              <table:table-cell office:value-type="string">
                <text:p>1455.3</text:p>
              </table:table-cell>
              <table:table-cell office:value-type="float" office:value="-0.146601111">
                <text:p>-0.146601111</text:p>
              </table:table-cell>
              <table:table-cell office:value-type="float" office:value="-0.0204648855100477">
                <text:p>-0.0204648855100477</text:p>
              </table:table-cell>
              <table:table-cell office:value-type="float" office:value="-0.126136225517809">
                <text:p>-0.126136225517809</text:p>
              </table:table-cell>
            </table:table-row>
            <table:table-row>
              <table:table-cell office:value-type="string">
                <text:p>1485.335</text:p>
              </table:table-cell>
              <table:table-cell office:value-type="float" office:value="-0.0776790004">
                <text:p>-0.0776790004</text:p>
              </table:table-cell>
              <table:table-cell office:value-type="float" office:value="0.0409044104552759">
                <text:p>0.0409044104552759</text:p>
              </table:table-cell>
              <table:table-cell office:value-type="float" office:value="-0.118583410850553">
                <text:p>-0.118583410850553</text:p>
              </table:table-cell>
            </table:table-row>
            <table:table-row>
              <table:table-cell office:value-type="string">
                <text:p>1515.185</text:p>
              </table:table-cell>
              <table:table-cell office:value-type="float" office:value="-0.152771859">
                <text:p>-0.152771859</text:p>
              </table:table-cell>
              <table:table-cell office:value-type="float" office:value="-0.0015642558162042">
                <text:p>-0.0015642558162042</text:p>
              </table:table-cell>
              <table:table-cell office:value-type="float" office:value="-0.151207603696703">
                <text:p>-0.151207603696703</text:p>
              </table:table-cell>
            </table:table-row>
            <table:table-row>
              <table:table-cell office:value-type="string">
                <text:p>1545.02</text:p>
              </table:table-cell>
              <table:table-cell office:value-type="float" office:value="-0.106599152">
                <text:p>-0.106599152</text:p>
              </table:table-cell>
              <table:table-cell office:value-type="float" office:value="0.0471551830216537">
                <text:p>0.0471551830216537</text:p>
              </table:table-cell>
              <table:table-cell office:value-type="float" office:value="-0.153754334659374">
                <text:p>-0.153754334659374</text:p>
              </table:table-cell>
            </table:table-row>
            <table:table-row>
              <table:table-cell office:value-type="string">
                <text:p>1574.795</text:p>
              </table:table-cell>
              <table:table-cell office:value-type="float" office:value="-0.097304948">
                <text:p>-0.097304948</text:p>
              </table:table-cell>
              <table:table-cell office:value-type="float" office:value="0.0287546721096733">
                <text:p>0.0287546721096733</text:p>
              </table:table-cell>
              <table:table-cell office:value-type="float" office:value="-0.12605962008483">
                <text:p>-0.12605962008483</text:p>
              </table:table-cell>
            </table:table-row>
            <table:table-row>
              <table:table-cell office:value-type="string">
                <text:p>1604.6</text:p>
              </table:table-cell>
              <table:table-cell office:value-type="float" office:value="-0.025131667">
                <text:p>-0.025131667</text:p>
              </table:table-cell>
              <table:table-cell office:value-type="float" office:value="0.0657106949499316">
                <text:p>0.0657106949499316</text:p>
              </table:table-cell>
              <table:table-cell office:value-type="float" office:value="-0.0908423619290898">
                <text:p>-0.0908423619290898</text:p>
              </table:table-cell>
            </table:table-row>
            <table:table-row>
              <table:table-cell office:value-type="string">
                <text:p>1634.08</text:p>
              </table:table-cell>
              <table:table-cell office:value-type="float" office:value="-0.0634422362">
                <text:p>-0.0634422362</text:p>
              </table:table-cell>
              <table:table-cell office:value-type="float" office:value="0.0444573096606081">
                <text:p>0.0444573096606081</text:p>
              </table:table-cell>
              <table:table-cell office:value-type="float" office:value="-0.107899545938821">
                <text:p>-0.1078995459388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