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16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SS extension" table:style-name="ta1" table:print="false">
        <table:table-column table:style-name="co1" table:number-columns-repeated="4" table:default-cell-style-name="Default"/>
        <table:table-column table:style-name="co1" table:number-columns-repeated="6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RC</text:p>
          </table:table-cell>
          <table:table-cell office:value-type="string">
            <text:p>Nu</text:p>
          </table:table-cell>
          <table:table-cell office:value-type="string">
            <text:p>W</text:p>
          </table:table-cell>
          <table:table-cell table:style-name="Default" office:value-type="string">
            <text:p>Q2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F1</text:p>
          </table:table-cell>
          <table:table-cell table:style-name="Default" office:value-type="string">
            <text:p>F2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ara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eltaSigma_perp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A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d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T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Sigma_LT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f_par</text:p>
          </table:table-cell>
          <table:table-cell table:style-name="Default" office:value-type="string">
            <text:p>f_per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el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A^{Tot}_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ETA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A1</text:p>
          </table:table-cell>
          <table:table-cell table:style-name="Default" office:value-type="string">
            <text:p>APAR/D</text:p>
          </table:table-cell>
          <table:table-cell table:style-name="Default" office:value-type="string">
            <text:p>g2ww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gT=g1+g2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Running</text:p>
          </table:table-cell>
          <table:table-cell table:style-name="Default" office:value-type="string">
            <text:p>stat</text:p>
          </table:table-cell>
          <table:table-cell table:style-name="Default" office:value-type="string">
            <text:p>W_MID</text:p>
          </table:table-cell>
          <table:table-cell table:style-name="Default" office:value-type="string">
            <text:p>W_KIN</text:p>
          </table:table-cell>
          <table:table-cell table:style-name="Default" office:value-type="string">
            <text:p>Q2_KIN</text:p>
          </table:table-cell>
          <table:table-cell table:style-name="Default" office:value-type="string">
            <text:p>XBJ_KIN</text:p>
          </table:table-cell>
          <table:table-cell table:style-name="Default" office:value-type="string">
            <text:p>EPSILON_KIN</text:p>
          </table:table-cell>
          <table:table-cell table:style-name="Default" office:value-type="string">
            <text:p>HSCA1PA</text:p>
          </table:table-cell>
          <table:table-cell table:style-name="Default" office:value-type="string">
            <text:p>HSCA1PE</text:p>
          </table:table-cell>
          <table:table-cell table:style-name="Default" office:value-type="string">
            <text:p>HSCA2PE</text:p>
          </table:table-cell>
          <table:table-cell table:style-name="Default" office:value-type="string">
            <text:p>HSNA1</text:p>
          </table:table-cell>
          <table:table-cell table:style-name="Default" office:value-type="string">
            <text:p>HSNA2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Syst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Unpolarized</text:p>
          </table:table-cell>
          <table:table-cell table:style-name="Default" office:value-type="string">
            <text:p>Polarized</text:p>
          </table:table-cell>
          <table:table-cell table:style-name="Default" office:value-type="string">
            <text:p>Polarized</text:p>
          </table:table-cell>
          <table:table-cell/>
          <table:table-cell table:style-name="Default"/>
          <table:table-cell office:value-type="string">
            <text:p>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NDEX:</text:p>
          </table:table-cell>
          <table:table-cell office:value-type="string">
            <text:p>(MeV)</text:p>
          </table:table-cell>
          <table:table-cell office:value-type="string">
            <text:p>(MeV)</text:p>
          </table:table-cell>
          <table:table-cell table:style-name="Default" office:value-type="string">
            <text:p>(GeV2)</text:p>
          </table:table-cell>
          <table:table-cell table:style-name="Default"/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 office:value-type="string">
            <text:p>(born)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integrand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table:number-columns-repeated="2"/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office:value-type="string">
            <text:p>(para)</text:p>
          </table:table-cell>
          <table:table-cell table:style-name="Default" office:value-type="string">
            <text:p>(perp)</text:p>
          </table:table-cell>
          <table:table-cell table:style-name="Default" table:number-columns-repeated="2"/>
          <table:table-cell table:style-name="Default" office:value-type="string">
            <text:p>+</text:p>
          </table:table-cell>
          <table:table-cell table:style-name="Default" table:number-columns-repeated="2"/>
          <table:table-cell table:style-name="Default" office:value-type="string">
            <text:p>-</text:p>
          </table:table-cell>
          <table:table-cell table:style-name="Default" office:value-type="string">
            <text:p>error</text:p>
          </table:table-cell>
          <table:table-cell table:style-name="Default"/>
          <table:table-cell table:style-name="Default" office:value-type="string">
            <text:p>error</text:p>
          </table:table-cell>
          <table:table-cell table:style-name="Default" office:value-type="string">
            <text:p>GDH</text:p>
          </table:table-cell>
          <table:table-cell table:style-name="Default" office:value-type="string">
            <text:p>error</text:p>
          </table:table-cell>
          <table:table-cell table:style-name="Default" table:number-columns-repeated="5"/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=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xs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table:style-name="Default" office:value-type="string">
            <text:p>elastic</text:p>
          </table:table-cell>
          <table:table-cell office:value-type="string">
            <text:p>x</text:p>
          </table:table-cell>
          <table:table-cell table:style-name="Default" office:value-type="string">
            <text:p>g1</text:p>
          </table:table-cell>
          <table:table-cell office:value-type="string">
            <text:p>g1/x</text:p>
          </table:table-cell>
          <table:table-cell office:value-type="string">
            <text:p>dx</text:p>
          </table:table-cell>
          <table:table-cell office:value-type="string">
            <text:p>trapezoidal</text:p>
          </table:table-cell>
          <table:table-cell office:value-type="string">
            <text:p>integral</text:p>
          </table:table-cell>
          <table:table-cell office:value-type="string">
            <text:p>g2WW</text:p>
          </table:table-cell>
          <table:table-cell office:value-type="string">
            <text:p>g2</text:p>
          </table:table-cell>
          <table:table-cell office:value-type="string">
            <text:p>g2 error</text:p>
          </table:table-cell>
          <table:table-cell office:value-type="string">
            <text:p>\-g1</text:p>
          </table:table-cell>
          <table:table-cell office:value-type="string">
            <text:p>g1 error</text:p>
          </table:table-cell>
        </table:table-row>
        <table:table-row table:style-name="ro1">
          <table:table-cell office:value-type="string">
            <text:p>RSS</text:p>
          </table:table-cell>
          <table:table-cell office:value-type="float" office:value="2">
            <text:p>2</text:p>
          </table:table-cell>
          <table:table-cell office:value-type="float" office:value="926.2">
            <text:p>926.2</text:p>
          </table:table-cell>
          <table:table-cell office:value-type="float" office:value="1084">
            <text:p>1084</text:p>
          </table:table-cell>
          <table:table-cell office:value-type="float" office:value="1.4385">
            <text:p>1.44E+000</text:p>
          </table:table-cell>
          <table:table-cell office:value-type="float" office:value="0.8288">
            <text:p>8.29E-001</text:p>
          </table:table-cell>
          <table:table-cell office:value-type="float" office:value="0.0077447">
            <text:p>7.74E-003</text:p>
          </table:table-cell>
          <table:table-cell office:value-type="float" office:value="0.0052136">
            <text:p>5.21E-003</text:p>
          </table:table-cell>
          <table:table-cell office:value-type="float" office:value="0.08714">
            <text:p>8.71E-002</text:p>
          </table:table-cell>
          <table:table-cell office:value-type="float" office:value="0.046449">
            <text:p>4.64E-002</text:p>
          </table:table-cell>
          <table:table-cell office:value-type="float" office:value="0.22743">
            <text:p>2.27E-001</text:p>
          </table:table-cell>
          <table:table-cell office:value-type="float" office:value="-0.088499">
            <text:p>-8.85E-002</text:p>
          </table:table-cell>
          <table:table-cell office:value-type="float" office:value="0.23982">
            <text:p>2.40E-001</text:p>
          </table:table-cell>
          <table:table-cell office:value-type="float" office:value="-0.00082467">
            <text:p>-8.25E-004</text:p>
          </table:table-cell>
          <table:table-cell office:value-type="float" office:value="0.0013101">
            <text:p>1.31E-003</text:p>
          </table:table-cell>
          <table:table-cell office:value-type="float" office:value="-0.0018078">
            <text:p>-1.81E-003</text:p>
          </table:table-cell>
          <table:table-cell office:value-type="float" office:value="0.0013214">
            <text:p>1.32E-003</text:p>
          </table:table-cell>
          <table:table-cell office:value-type="float" office:value="0.00065541">
            <text:p>6.55E-004</text:p>
          </table:table-cell>
          <table:table-cell office:value-type="float" office:value="0.0043145">
            <text:p>4.31E-003</text:p>
          </table:table-cell>
          <table:table-cell office:value-type="float" office:value="-0.0013331">
            <text:p>-1.33E-003</text:p>
          </table:table-cell>
          <table:table-cell office:value-type="float" office:value="0.0033261">
            <text:p>3.33E-003</text:p>
          </table:table-cell>
          <table:table-cell office:value-type="float" office:value="0.37327">
            <text:p>3.73E-001</text:p>
          </table:table-cell>
          <table:table-cell office:value-type="float" office:value="0.9076">
            <text:p>9.08E-001</text:p>
          </table:table-cell>
          <table:table-cell office:value-type="float" office:value="-0.11331">
            <text:p>-1.13E-001</text:p>
          </table:table-cell>
          <table:table-cell office:value-type="float" office:value="0.91378">
            <text:p>9.14E-001</text:p>
          </table:table-cell>
          <table:table-cell office:value-type="float" office:value="-0.0018467">
            <text:p>-1.85E-003</text:p>
          </table:table-cell>
          <table:table-cell office:value-type="float" office:value="0.0090617">
            <text:p>9.06E-003</text:p>
          </table:table-cell>
          <table:table-cell office:value-type="float" office:value="2.1652">
            <text:p>2.17E+000</text:p>
          </table:table-cell>
          <table:table-cell office:value-type="float" office:value="5.2814">
            <text:p>5.28E+000</text:p>
          </table:table-cell>
          <table:table-cell office:value-type="float" office:value="-0.65727">
            <text:p>-6.57E-001</text:p>
          </table:table-cell>
          <table:table-cell office:value-type="float" office:value="5.2837">
            <text:p>5.28E+000</text:p>
          </table:table-cell>
          <table:table-cell office:value-type="float" office:value="0.12355">
            <text:p>1.24E-001</text:p>
          </table:table-cell>
          <table:table-cell office:value-type="float" office:value="0.11592">
            <text:p>1.16E-001</text:p>
          </table:table-cell>
          <table:table-cell office:value-type="float" office:value="-1.379">
            <text:p>-1.38E+000</text:p>
          </table:table-cell>
          <table:table-cell office:value-type="float" office:value="0.91966">
            <text:p>9.20E-001</text:p>
          </table:table-cell>
          <table:table-cell office:value-type="float" office:value="-1.3683">
            <text:p>-1.37E+000</text:p>
          </table:table-cell>
          <table:table-cell office:value-type="float" office:value="0.91048">
            <text:p>9.10E-001</text:p>
          </table:table-cell>
          <table:table-cell office:value-type="float" office:value="-0.12835">
            <text:p>-1.28E-001</text:p>
          </table:table-cell>
          <table:table-cell office:value-type="float" office:value="0.027301">
            <text:p>2.73E-002</text:p>
          </table:table-cell>
          <table:table-cell office:value-type="float" office:value="1.0276">
            <text:p>1.03E+000</text:p>
          </table:table-cell>
          <table:table-cell office:value-type="float" office:value="0.17971">
            <text:p>1.80E-001</text:p>
          </table:table-cell>
          <table:table-cell office:value-type="float" office:value="0.25684">
            <text:p>2.57E-001</text:p>
          </table:table-cell>
          <table:table-cell office:value-type="float" office:value="0.25847">
            <text:p>2.58E-001</text:p>
          </table:table-cell>
          <table:table-cell office:value-type="float" office:value="-0.00065541">
            <text:p>-6.55E-004</text:p>
          </table:table-cell>
          <table:table-cell office:value-type="float" office:value="-0.0013965">
            <text:p>-1.40E-003</text:p>
          </table:table-cell>
          <table:table-cell office:value-type="float" office:value="0.0090617">
            <text:p>9.06E-003</text:p>
          </table:table-cell>
          <table:table-cell office:value-type="float" office:value="-0.00067768">
            <text:p>-6.78E-004</text:p>
          </table:table-cell>
          <table:table-cell office:value-type="float" office:value="0.0054478">
            <text:p>5.45E-003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1085">
            <text:p>1.09E+003</text:p>
          </table:table-cell>
          <table:table-cell office:value-type="float" office:value="1084">
            <text:p>1.08E+003</text:p>
          </table:table-cell>
          <table:table-cell office:value-type="float" office:value="1442000">
            <text:p>1.44E+006</text:p>
          </table:table-cell>
          <table:table-cell office:value-type="float" office:value="0.8288">
            <text:p>8.29E-001</text:p>
          </table:table-cell>
          <table:table-cell office:value-type="float" office:value="0.9595">
            <text:p>9.60E-001</text:p>
          </table:table-cell>
          <table:table-cell office:value-type="float" office:value="1051">
            <text:p>1.05E+003</text:p>
          </table:table-cell>
          <table:table-cell office:value-type="float" office:value="1116">
            <text:p>1.12E+003</text:p>
          </table:table-cell>
          <table:table-cell office:value-type="float" office:value="0.9841">
            <text:p>9.84E-001</text:p>
          </table:table-cell>
          <table:table-cell office:value-type="float" office:value="0.00009453">
            <text:p>9.45E-005</text:p>
          </table:table-cell>
          <table:table-cell office:value-type="float" office:value="0.1042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061818">
            <text:p>6.18E-003</text:p>
          </table:table-cell>
          <table:table-cell office:value-type="float" office:value="0.020431">
            <text:p>2.04E-002</text:p>
          </table:table-cell>
          <table:table-cell office:value-type="float" office:value="0.021012">
            <text:p>2.10E-002</text:p>
          </table:table-cell>
          <table:table-cell office:value-type="float" office:value="0.0096122">
            <text:p>9.61E-003</text:p>
          </table:table-cell>
          <table:table-cell office:value-type="float" office:value="-0.0042147">
            <text:p>-4.21E-003</text:p>
          </table:table-cell>
          <table:table-cell table:style-name="ce2" table:formula="of:=[.F4]" office:value-type="float" office:value="0.8288">
            <text:p>0.829</text:p>
          </table:table-cell>
          <table:table-cell table:formula="of:=[.R4]" office:value-type="float" office:value="0.00065541">
            <text:p>6.55E-004</text:p>
          </table:table-cell>
          <table:table-cell table:style-name="ce1" table:formula="of:=[.R4]/[.F4]" office:value-type="float" office:value="0.000790793918918919">
            <text:p>7.91E-004</text:p>
          </table:table-cell>
          <table:table-cell table:style-name="ce1" table:formula="of:=[.BQ4]-[.BQ5]" office:value-type="float" office:value="0.0335000000000001">
            <text:p>3.35E-002</text:p>
          </table:table-cell>
          <table:table-cell table:style-name="ce1" table:formula="of:=([.BS4]+[.BS5])/2*[.BT4]" office:value-type="float" office:value="0.0000319513337888177">
            <text:p>3.20E-005</text:p>
          </table:table-cell>
          <table:table-cell table:style-name="ce1" office:value-type="float" office:value="0">
            <text:p>0.00E+000</text:p>
          </table:table-cell>
          <table:table-cell table:style-name="ce1" table:formula="of:=-[.BR4]+[.BV4]" office:value-type="float" office:value="-0.00065541">
            <text:p>-6.55E-004</text:p>
          </table:table-cell>
          <table:table-cell table:formula="of:=[.T4]" office:value-type="float" office:value="-0.0013331">
            <text:p>-1.33E-003</text:p>
          </table:table-cell>
          <table:table-cell table:formula="of:=[.U4]" office:value-type="float" office:value="0.0033261">
            <text:p>3.33E-003</text:p>
          </table:table-cell>
          <table:table-cell table:style-name="ce1" table:formula="of:=-[.R4]" office:value-type="float" office:value="-0.00065541">
            <text:p>-6.55E-004</text:p>
          </table:table-cell>
          <table:table-cell table:formula="of:=[.S4]" office:value-type="float" office:value="0.0043145">
            <text:p>4.31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58.3">
            <text:p>958.3</text:p>
          </table:table-cell>
          <table:table-cell office:value-type="float" office:value="1116">
            <text:p>1116</text:p>
          </table:table-cell>
          <table:table-cell office:value-type="float" office:value="1.4289">
            <text:p>1.43E+000</text:p>
          </table:table-cell>
          <table:table-cell office:value-type="float" office:value="0.7953">
            <text:p>7.95E-001</text:p>
          </table:table-cell>
          <table:table-cell office:value-type="float" office:value="0.027382">
            <text:p>2.74E-002</text:p>
          </table:table-cell>
          <table:table-cell office:value-type="float" office:value="0.018537">
            <text:p>1.85E-002</text:p>
          </table:table-cell>
          <table:table-cell office:value-type="float" office:value="0.087894">
            <text:p>8.79E-002</text:p>
          </table:table-cell>
          <table:table-cell office:value-type="float" office:value="0.020254">
            <text:p>2.03E-002</text:p>
          </table:table-cell>
          <table:table-cell office:value-type="float" office:value="0.067709">
            <text:p>6.77E-002</text:p>
          </table:table-cell>
          <table:table-cell office:value-type="float" office:value="-0.056181">
            <text:p>-5.62E-002</text:p>
          </table:table-cell>
          <table:table-cell office:value-type="float" office:value="0.070873">
            <text:p>7.09E-002</text:p>
          </table:table-cell>
          <table:table-cell office:value-type="float" office:value="0.00020361">
            <text:p>2.04E-004</text:p>
          </table:table-cell>
          <table:table-cell office:value-type="float" office:value="0.0013874">
            <text:p>1.39E-003</text:p>
          </table:table-cell>
          <table:table-cell office:value-type="float" office:value="-0.0024567">
            <text:p>-2.46E-003</text:p>
          </table:table-cell>
          <table:table-cell office:value-type="float" office:value="0.0013995">
            <text:p>1.40E-003</text:p>
          </table:table-cell>
          <table:table-cell office:value-type="float" office:value="0.00088815">
            <text:p>8.88E-004</text:p>
          </table:table-cell>
          <table:table-cell office:value-type="float" office:value="0.0045746">
            <text:p>4.57E-003</text:p>
          </table:table-cell>
          <table:table-cell office:value-type="float" office:value="-0.0030918">
            <text:p>-3.09E-003</text:p>
          </table:table-cell>
          <table:table-cell office:value-type="float" office:value="0.0036596">
            <text:p>3.66E-003</text:p>
          </table:table-cell>
          <table:table-cell office:value-type="float" office:value="0.20814">
            <text:p>2.08E-001</text:p>
          </table:table-cell>
          <table:table-cell office:value-type="float" office:value="0.26554">
            <text:p>2.66E-001</text:p>
          </table:table-cell>
          <table:table-cell office:value-type="float" office:value="-0.10039">
            <text:p>-1.00E-001</text:p>
          </table:table-cell>
          <table:table-cell office:value-type="float" office:value="0.2681">
            <text:p>2.68E-001</text:p>
          </table:table-cell>
          <table:table-cell office:value-type="float" office:value="-0.0047431">
            <text:p>-4.74E-003</text:p>
          </table:table-cell>
          <table:table-cell office:value-type="float" office:value="0.0090392">
            <text:p>9.04E-003</text:p>
          </table:table-cell>
          <table:table-cell office:value-type="float" office:value="3.4619">
            <text:p>3.46E+000</text:p>
          </table:table-cell>
          <table:table-cell office:value-type="float" office:value="4.437">
            <text:p>4.44E+000</text:p>
          </table:table-cell>
          <table:table-cell office:value-type="float" office:value="-1.6698">
            <text:p>-1.67E+000</text:p>
          </table:table-cell>
          <table:table-cell office:value-type="float" office:value="4.439">
            <text:p>4.44E+000</text:p>
          </table:table-cell>
          <table:table-cell office:value-type="float" office:value="0.37218">
            <text:p>3.72E-001</text:p>
          </table:table-cell>
          <table:table-cell office:value-type="float" office:value="0.35698">
            <text:p>3.57E-001</text:p>
          </table:table-cell>
          <table:table-cell office:value-type="float" office:value="-0.3307">
            <text:p>-3.31E-001</text:p>
          </table:table-cell>
          <table:table-cell office:value-type="float" office:value="0.20744">
            <text:p>2.07E-001</text:p>
          </table:table-cell>
          <table:table-cell office:value-type="float" office:value="-0.32958">
            <text:p>-3.30E-001</text:p>
          </table:table-cell>
          <table:table-cell office:value-type="float" office:value="0.20742">
            <text:p>2.07E-001</text:p>
          </table:table-cell>
          <table:table-cell office:value-type="float" office:value="-0.10995">
            <text:p>-1.10E-001</text:p>
          </table:table-cell>
          <table:table-cell office:value-type="float" office:value="0.037919">
            <text:p>3.79E-002</text:p>
          </table:table-cell>
          <table:table-cell office:value-type="float" office:value="0.99096">
            <text:p>9.91E-001</text:p>
          </table:table-cell>
          <table:table-cell office:value-type="float" office:value="0.18541">
            <text:p>1.85E-001</text:p>
          </table:table-cell>
          <table:table-cell office:value-type="float" office:value="0.10865">
            <text:p>1.09E-001</text:p>
          </table:table-cell>
          <table:table-cell office:value-type="float" office:value="0.10924">
            <text:p>1.09E-001</text:p>
          </table:table-cell>
          <table:table-cell office:value-type="float" office:value="-0.0008562">
            <text:p>-8.56E-004</text:p>
          </table:table-cell>
          <table:table-cell office:value-type="float" office:value="-0.004242">
            <text:p>-4.24E-003</text:p>
          </table:table-cell>
          <table:table-cell office:value-type="float" office:value="0.0090392">
            <text:p>9.04E-003</text:p>
          </table:table-cell>
          <table:table-cell office:value-type="float" office:value="-0.0022036">
            <text:p>-2.20E-003</text:p>
          </table:table-cell>
          <table:table-cell office:value-type="float" office:value="0.0058583">
            <text:p>5.86E-003</text:p>
          </table:table-cell>
          <table:table-cell office:value-type="float" office:value="0.095483">
            <text:p>9.55E-002</text:p>
          </table:table-cell>
          <table:table-cell office:value-type="float" office:value="0.11787">
            <text:p>1.18E-001</text:p>
          </table:table-cell>
          <table:table-cell office:value-type="float" office:value="1115">
            <text:p>1.12E+003</text:p>
          </table:table-cell>
          <table:table-cell office:value-type="float" office:value="1116">
            <text:p>1.12E+003</text:p>
          </table:table-cell>
          <table:table-cell office:value-type="float" office:value="1432000">
            <text:p>1.43E+006</text:p>
          </table:table-cell>
          <table:table-cell office:value-type="float" office:value="0.7953">
            <text:p>7.95E-001</text:p>
          </table:table-cell>
          <table:table-cell office:value-type="float" office:value="0.9584">
            <text:p>9.58E-001</text:p>
          </table:table-cell>
          <table:table-cell office:value-type="float" office:value="1082">
            <text:p>1.08E+003</text:p>
          </table:table-cell>
          <table:table-cell office:value-type="float" office:value="1109">
            <text:p>1.11E+003</text:p>
          </table:table-cell>
          <table:table-cell office:value-type="float" office:value="1.021">
            <text:p>1.02E+000</text:p>
          </table:table-cell>
          <table:table-cell office:value-type="float" office:value="0.00009482">
            <text:p>9.48E-005</text:p>
          </table:table-cell>
          <table:table-cell office:value-type="float" office:value="0.1038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19595">
            <text:p>1.96E-002</text:p>
          </table:table-cell>
          <table:table-cell office:value-type="float" office:value="0.017283">
            <text:p>1.73E-002</text:p>
          </table:table-cell>
          <table:table-cell office:value-type="float" office:value="0.017784">
            <text:p>1.78E-002</text:p>
          </table:table-cell>
          <table:table-cell office:value-type="float" office:value="0.0080619">
            <text:p>8.06E-003</text:p>
          </table:table-cell>
          <table:table-cell office:value-type="float" office:value="-0.0035337">
            <text:p>-3.53E-003</text:p>
          </table:table-cell>
          <table:table-cell table:style-name="ce2" table:formula="of:=[.F5]" office:value-type="float" office:value="0.7953">
            <text:p>0.795</text:p>
          </table:table-cell>
          <table:table-cell table:formula="of:=[.R5]" office:value-type="float" office:value="0.00088815">
            <text:p>8.88E-004</text:p>
          </table:table-cell>
          <table:table-cell table:style-name="ce1" table:formula="of:=[.R5]/[.F5]" office:value-type="float" office:value="0.00111674839683138">
            <text:p>1.12E-003</text:p>
          </table:table-cell>
          <table:table-cell table:style-name="ce1" table:formula="of:=[.BQ5]-[.BQ6]" office:value-type="float" office:value="0.0306">
            <text:p>3.06E-002</text:p>
          </table:table-cell>
          <table:table-cell table:style-name="ce1" table:formula="of:=([.BS5]+[.BS6])/2*[.BT5]" office:value-type="float" office:value="-0.0000425071194774794">
            <text:p>-4.25E-005</text:p>
          </table:table-cell>
          <table:table-cell table:style-name="ce1" table:formula="of:=[.BV4]+[.BU4]" office:value-type="float" office:value="0.0000319513337888177">
            <text:p>3.20E-005</text:p>
          </table:table-cell>
          <table:table-cell table:style-name="ce1" table:formula="of:=-[.BR5]+[.BV5]" office:value-type="float" office:value="-0.000856198666211182">
            <text:p>-8.56E-004</text:p>
          </table:table-cell>
          <table:table-cell table:formula="of:=[.T5]" office:value-type="float" office:value="-0.0030918">
            <text:p>-3.09E-003</text:p>
          </table:table-cell>
          <table:table-cell table:formula="of:=[.U5]" office:value-type="float" office:value="0.0036596">
            <text:p>3.66E-003</text:p>
          </table:table-cell>
          <table:table-cell table:style-name="ce1" table:formula="of:=-[.R5]" office:value-type="float" office:value="-0.00088815">
            <text:p>-8.88E-004</text:p>
          </table:table-cell>
          <table:table-cell table:formula="of:=[.S5]" office:value-type="float" office:value="0.0045746">
            <text:p>4.5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89.7">
            <text:p>989.7</text:p>
          </table:table-cell>
          <table:table-cell office:value-type="float" office:value="1146">
            <text:p>1146</text:p>
          </table:table-cell>
          <table:table-cell office:value-type="float" office:value="1.4195">
            <text:p>1.42E+000</text:p>
          </table:table-cell>
          <table:table-cell office:value-type="float" office:value="0.7647">
            <text:p>7.65E-001</text:p>
          </table:table-cell>
          <table:table-cell office:value-type="float" office:value="0.061886">
            <text:p>6.19E-002</text:p>
          </table:table-cell>
          <table:table-cell office:value-type="float" office:value="0.042609">
            <text:p>4.26E-002</text:p>
          </table:table-cell>
          <table:table-cell office:value-type="float" office:value="0.10259">
            <text:p>1.03E-001</text:p>
          </table:table-cell>
          <table:table-cell office:value-type="float" office:value="-0.016186">
            <text:p>-1.62E-002</text:p>
          </table:table-cell>
          <table:table-cell office:value-type="float" office:value="0.031159">
            <text:p>3.12E-002</text:p>
          </table:table-cell>
          <table:table-cell office:value-type="float" office:value="-0.031717">
            <text:p>-3.17E-002</text:p>
          </table:table-cell>
          <table:table-cell office:value-type="float" office:value="0.032967">
            <text:p>3.30E-002</text:p>
          </table:table-cell>
          <table:table-cell office:value-type="float" office:value="-0.0013004">
            <text:p>-1.30E-003</text:p>
          </table:table-cell>
          <table:table-cell office:value-type="float" office:value="0.0014755">
            <text:p>1.48E-003</text:p>
          </table:table-cell>
          <table:table-cell office:value-type="float" office:value="-0.0023718">
            <text:p>-2.37E-003</text:p>
          </table:table-cell>
          <table:table-cell office:value-type="float" office:value="0.0015079">
            <text:p>1.51E-003</text:p>
          </table:table-cell>
          <table:table-cell office:value-type="float" office:value="-0.0029785">
            <text:p>-2.98E-003</text:p>
          </table:table-cell>
          <table:table-cell office:value-type="float" office:value="0.004895">
            <text:p>4.90E-003</text:p>
          </table:table-cell>
          <table:table-cell office:value-type="float" office:value="-0.0038242">
            <text:p>-3.82E-003</text:p>
          </table:table-cell>
          <table:table-cell office:value-type="float" office:value="0.0040566">
            <text:p>4.06E-003</text:p>
          </table:table-cell>
          <table:table-cell office:value-type="float" office:value="0.041426">
            <text:p>4.14E-002</text:p>
          </table:table-cell>
          <table:table-cell office:value-type="float" office:value="0.12284">
            <text:p>1.23E-001</text:p>
          </table:table-cell>
          <table:table-cell office:value-type="float" office:value="-0.13233">
            <text:p>-1.32E-001</text:p>
          </table:table-cell>
          <table:table-cell office:value-type="float" office:value="0.12443">
            <text:p>1.24E-001</text:p>
          </table:table-cell>
          <table:table-cell office:value-type="float" office:value="-0.010192">
            <text:p>-1.02E-002</text:p>
          </table:table-cell>
          <table:table-cell office:value-type="float" office:value="0.0091334">
            <text:p>9.13E-003</text:p>
          </table:table-cell>
          <table:table-cell office:value-type="float" office:value="1.3141">
            <text:p>1.31E+000</text:p>
          </table:table-cell>
          <table:table-cell office:value-type="float" office:value="3.9213">
            <text:p>3.92E+000</text:p>
          </table:table-cell>
          <table:table-cell office:value-type="float" office:value="-4.1977">
            <text:p>-4.20E+000</text:p>
          </table:table-cell>
          <table:table-cell office:value-type="float" office:value="3.923">
            <text:p>3.92E+000</text:p>
          </table:table-cell>
          <table:table-cell office:value-type="float" office:value="0.60978">
            <text:p>6.10E-001</text:p>
          </table:table-cell>
          <table:table-cell office:value-type="float" office:value="0.59453">
            <text:p>5.95E-001</text:p>
          </table:table-cell>
          <table:table-cell office:value-type="float" office:value="-0.14075">
            <text:p>-1.41E-001</text:p>
          </table:table-cell>
          <table:table-cell office:value-type="float" office:value="0.093416">
            <text:p>9.34E-002</text:p>
          </table:table-cell>
          <table:table-cell office:value-type="float" office:value="-0.14984">
            <text:p>-1.50E-001</text:p>
          </table:table-cell>
          <table:table-cell office:value-type="float" office:value="0.10082">
            <text:p>1.01E-001</text:p>
          </table:table-cell>
          <table:table-cell office:value-type="float" office:value="-0.097686">
            <text:p>-9.77E-002</text:p>
          </table:table-cell>
          <table:table-cell office:value-type="float" office:value="0.047083">
            <text:p>4.71E-002</text:p>
          </table:table-cell>
          <table:table-cell office:value-type="float" office:value="0.95709">
            <text:p>9.57E-001</text:p>
          </table:table-cell>
          <table:table-cell office:value-type="float" office:value="0.18868">
            <text:p>1.89E-001</text:p>
          </table:table-cell>
          <table:table-cell office:value-type="float" office:value="-0.085225">
            <text:p>-8.52E-002</text:p>
          </table:table-cell>
          <table:table-cell office:value-type="float" office:value="-0.08579">
            <text:p>-8.58E-002</text:p>
          </table:table-cell>
          <table:table-cell office:value-type="float" office:value="0.0029978">
            <text:p>3.00E-003</text:p>
          </table:table-cell>
          <table:table-cell office:value-type="float" office:value="-0.011968">
            <text:p>-1.20E-002</text:p>
          </table:table-cell>
          <table:table-cell office:value-type="float" office:value="0.0091334">
            <text:p>9.13E-003</text:p>
          </table:table-cell>
          <table:table-cell office:value-type="float" office:value="-0.0068027">
            <text:p>-6.80E-003</text:p>
          </table:table-cell>
          <table:table-cell office:value-type="float" office:value="0.0063575">
            <text:p>6.36E-003</text:p>
          </table:table-cell>
          <table:table-cell office:value-type="float" office:value="0.19204">
            <text:p>1.92E-001</text:p>
          </table:table-cell>
          <table:table-cell office:value-type="float" office:value="0.20963">
            <text:p>2.10E-001</text:p>
          </table:table-cell>
          <table:table-cell office:value-type="float" office:value="1145">
            <text:p>1.15E+003</text:p>
          </table:table-cell>
          <table:table-cell office:value-type="float" office:value="1146">
            <text:p>1.15E+003</text:p>
          </table:table-cell>
          <table:table-cell office:value-type="float" office:value="1423000">
            <text:p>1.42E+006</text:p>
          </table:table-cell>
          <table:table-cell office:value-type="float" office:value="0.7647">
            <text:p>7.65E-001</text:p>
          </table:table-cell>
          <table:table-cell office:value-type="float" office:value="0.9573">
            <text:p>9.57E-001</text:p>
          </table:table-cell>
          <table:table-cell office:value-type="float" office:value="1113">
            <text:p>1.11E+003</text:p>
          </table:table-cell>
          <table:table-cell office:value-type="float" office:value="1102">
            <text:p>1.10E+003</text:p>
          </table:table-cell>
          <table:table-cell office:value-type="float" office:value="1.057">
            <text:p>1.06E+000</text:p>
          </table:table-cell>
          <table:table-cell office:value-type="float" office:value="0.0000951">
            <text:p>9.51E-005</text:p>
          </table:table-cell>
          <table:table-cell office:value-type="float" office:value="0.1035">
            <text:p>1.04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43551">
            <text:p>4.36E-002</text:p>
          </table:table-cell>
          <table:table-cell office:value-type="float" office:value="0.015152">
            <text:p>1.52E-002</text:p>
          </table:table-cell>
          <table:table-cell office:value-type="float" office:value="0.015597">
            <text:p>1.56E-002</text:p>
          </table:table-cell>
          <table:table-cell office:value-type="float" office:value="0.0070166">
            <text:p>7.02E-003</text:p>
          </table:table-cell>
          <table:table-cell office:value-type="float" office:value="-0.0030738">
            <text:p>-3.07E-003</text:p>
          </table:table-cell>
          <table:table-cell table:style-name="ce2" table:formula="of:=[.F6]" office:value-type="float" office:value="0.7647">
            <text:p>0.765</text:p>
          </table:table-cell>
          <table:table-cell table:formula="of:=[.R6]" office:value-type="float" office:value="-0.0029785">
            <text:p>-2.98E-003</text:p>
          </table:table-cell>
          <table:table-cell table:style-name="ce1" table:formula="of:=[.R6]/[.F6]" office:value-type="float" office:value="-0.00389499149993461">
            <text:p>-3.89E-003</text:p>
          </table:table-cell>
          <table:table-cell table:style-name="ce1" table:formula="of:=[.BQ6]-[.BQ7]" office:value-type="float" office:value="0.0292">
            <text:p>2.92E-002</text:p>
          </table:table-cell>
          <table:table-cell table:style-name="ce1" table:formula="of:=([.BS6]+[.BS7])/2*[.BT6]" office:value-type="float" office:value="-0.000389441179094151">
            <text:p>-3.89E-004</text:p>
          </table:table-cell>
          <table:table-cell table:style-name="ce1" table:formula="of:=[.BV5]+[.BU5]" office:value-type="float" office:value="-0.0000105557856886617">
            <text:p>-1.06E-005</text:p>
          </table:table-cell>
          <table:table-cell table:style-name="ce1" table:formula="of:=-[.BR6]+[.BV6]" office:value-type="float" office:value="0.00296794421431134">
            <text:p>2.97E-003</text:p>
          </table:table-cell>
          <table:table-cell table:formula="of:=[.T6]" office:value-type="float" office:value="-0.0038242">
            <text:p>-3.82E-003</text:p>
          </table:table-cell>
          <table:table-cell table:formula="of:=[.U6]" office:value-type="float" office:value="0.0040566">
            <text:p>4.06E-003</text:p>
          </table:table-cell>
          <table:table-cell table:style-name="ce1" table:formula="of:=-[.R6]" office:value-type="float" office:value="0.0029785">
            <text:p>2.98E-003</text:p>
          </table:table-cell>
          <table:table-cell table:formula="of:=[.S6]" office:value-type="float" office:value="0.004895">
            <text:p>4.9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22.7">
            <text:p>1022.7</text:p>
          </table:table-cell>
          <table:table-cell office:value-type="float" office:value="1176">
            <text:p>1176</text:p>
          </table:table-cell>
          <table:table-cell office:value-type="float" office:value="1.4097">
            <text:p>1.41E+000</text:p>
          </table:table-cell>
          <table:table-cell office:value-type="float" office:value="0.7355">
            <text:p>7.36E-001</text:p>
          </table:table-cell>
          <table:table-cell office:value-type="float" office:value="0.1273">
            <text:p>1.27E-001</text:p>
          </table:table-cell>
          <table:table-cell office:value-type="float" office:value="0.091019">
            <text:p>9.10E-002</text:p>
          </table:table-cell>
          <table:table-cell office:value-type="float" office:value="0.14124">
            <text:p>1.41E-001</text:p>
          </table:table-cell>
          <table:table-cell office:value-type="float" office:value="-0.058046">
            <text:p>-5.80E-002</text:p>
          </table:table-cell>
          <table:table-cell office:value-type="float" office:value="0.016095">
            <text:p>1.61E-002</text:p>
          </table:table-cell>
          <table:table-cell office:value-type="float" office:value="0.049241">
            <text:p>4.92E-002</text:p>
          </table:table-cell>
          <table:table-cell office:value-type="float" office:value="0.016957">
            <text:p>1.70E-002</text:p>
          </table:table-cell>
          <table:table-cell office:value-type="float" office:value="-0.010828">
            <text:p>-1.08E-002</text:p>
          </table:table-cell>
          <table:table-cell office:value-type="float" office:value="0.0016282">
            <text:p>1.63E-003</text:p>
          </table:table-cell>
          <table:table-cell office:value-type="float" office:value="0.00828">
            <text:p>8.28E-003</text:p>
          </table:table-cell>
          <table:table-cell office:value-type="float" office:value="0.0016591">
            <text:p>1.66E-003</text:p>
          </table:table-cell>
          <table:table-cell office:value-type="float" office:value="-0.016754">
            <text:p>-1.68E-002</text:p>
          </table:table-cell>
          <table:table-cell office:value-type="float" office:value="0.0053982">
            <text:p>5.40E-003</text:p>
          </table:table-cell>
          <table:table-cell office:value-type="float" office:value="0.015549">
            <text:p>1.55E-002</text:p>
          </table:table-cell>
          <table:table-cell office:value-type="float" office:value="0.0046386">
            <text:p>4.64E-003</text:p>
          </table:table-cell>
          <table:table-cell office:value-type="float" office:value="-0.29625">
            <text:p>-2.96E-001</text:p>
          </table:table-cell>
          <table:table-cell office:value-type="float" office:value="0.06438">
            <text:p>6.44E-002</text:p>
          </table:table-cell>
          <table:table-cell office:value-type="float" office:value="-0.010988">
            <text:p>-1.10E-002</text:p>
          </table:table-cell>
          <table:table-cell office:value-type="float" office:value="0.065416">
            <text:p>6.54E-002</text:p>
          </table:table-cell>
          <table:table-cell office:value-type="float" office:value="0.0071079">
            <text:p>7.11E-003</text:p>
          </table:table-cell>
          <table:table-cell office:value-type="float" office:value="0.0095279">
            <text:p>9.53E-003</text:p>
          </table:table-cell>
          <table:table-cell office:value-type="float" office:value="-16.611">
            <text:p>-1.66E+001</text:p>
          </table:table-cell>
          <table:table-cell office:value-type="float" office:value="3.6383">
            <text:p>3.64E+000</text:p>
          </table:table-cell>
          <table:table-cell office:value-type="float" office:value="-0.6161">
            <text:p>-6.16E-001</text:p>
          </table:table-cell>
          <table:table-cell office:value-type="float" office:value="3.6396">
            <text:p>3.64E+000</text:p>
          </table:table-cell>
          <table:table-cell office:value-type="float" office:value="0.78905">
            <text:p>7.89E-001</text:p>
          </table:table-cell>
          <table:table-cell office:value-type="float" office:value="0.77844">
            <text:p>7.78E-001</text:p>
          </table:table-cell>
          <table:table-cell office:value-type="float" office:value="-0.062778">
            <text:p>-6.28E-002</text:p>
          </table:table-cell>
          <table:table-cell office:value-type="float" office:value="0.02437">
            <text:p>2.44E-002</text:p>
          </table:table-cell>
          <table:table-cell office:value-type="float" office:value="-0.075409">
            <text:p>-7.54E-002</text:p>
          </table:table-cell>
          <table:table-cell office:value-type="float" office:value="0.031642">
            <text:p>3.16E-002</text:p>
          </table:table-cell>
          <table:table-cell office:value-type="float" office:value="-0.071746">
            <text:p>-7.17E-002</text:p>
          </table:table-cell>
          <table:table-cell office:value-type="float" office:value="0.035541">
            <text:p>3.55E-002</text:p>
          </table:table-cell>
          <table:table-cell office:value-type="float" office:value="0.92351">
            <text:p>9.24E-001</text:p>
          </table:table-cell>
          <table:table-cell office:value-type="float" office:value="0.18829">
            <text:p>1.88E-001</text:p>
          </table:table-cell>
          <table:table-cell office:value-type="float" office:value="-0.3064">
            <text:p>-3.06E-001</text:p>
          </table:table-cell>
          <table:table-cell office:value-type="float" office:value="-0.30828">
            <text:p>-3.08E-001</text:p>
          </table:table-cell>
          <table:table-cell office:value-type="float" office:value="0.01643">
            <text:p>1.64E-002</text:p>
          </table:table-cell>
          <table:table-cell office:value-type="float" office:value="-0.0014298">
            <text:p>-1.43E-003</text:p>
          </table:table-cell>
          <table:table-cell office:value-type="float" office:value="0.0095279">
            <text:p>9.53E-003</text:p>
          </table:table-cell>
          <table:table-cell office:value-type="float" office:value="-0.0012048">
            <text:p>-1.20E-003</text:p>
          </table:table-cell>
          <table:table-cell office:value-type="float" office:value="0.0071174">
            <text:p>7.12E-003</text:p>
          </table:table-cell>
          <table:table-cell office:value-type="float" office:value="0.0028285">
            <text:p>2.83E-003</text:p>
          </table:table-cell>
          <table:table-cell office:value-type="float" office:value="0.2337">
            <text:p>2.34E-001</text:p>
          </table:table-cell>
          <table:table-cell office:value-type="float" office:value="1175">
            <text:p>1.18E+003</text:p>
          </table:table-cell>
          <table:table-cell office:value-type="float" office:value="1176">
            <text:p>1.18E+003</text:p>
          </table:table-cell>
          <table:table-cell office:value-type="float" office:value="1414000">
            <text:p>1.41E+006</text:p>
          </table:table-cell>
          <table:table-cell office:value-type="float" office:value="0.7355">
            <text:p>7.36E-001</text:p>
          </table:table-cell>
          <table:table-cell office:value-type="float" office:value="0.956">
            <text:p>9.56E-001</text:p>
          </table:table-cell>
          <table:table-cell office:value-type="float" office:value="1145">
            <text:p>1.15E+003</text:p>
          </table:table-cell>
          <table:table-cell office:value-type="float" office:value="1095">
            <text:p>1.10E+003</text:p>
          </table:table-cell>
          <table:table-cell office:value-type="float" office:value="1.095">
            <text:p>1.10E+000</text:p>
          </table:table-cell>
          <table:table-cell office:value-type="float" office:value="0.0000954">
            <text:p>9.54E-005</text:p>
          </table:table-cell>
          <table:table-cell office:value-type="float" office:value="0.1032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022">
            <text:p>9.10E-002</text:p>
          </table:table-cell>
          <table:table-cell office:value-type="float" office:value="0.013522">
            <text:p>1.35E-002</text:p>
          </table:table-cell>
          <table:table-cell office:value-type="float" office:value="0.013924">
            <text:p>1.39E-002</text:p>
          </table:table-cell>
          <table:table-cell office:value-type="float" office:value="0.0062192">
            <text:p>6.22E-003</text:p>
          </table:table-cell>
          <table:table-cell office:value-type="float" office:value="-0.0027223">
            <text:p>-2.72E-003</text:p>
          </table:table-cell>
          <table:table-cell table:style-name="ce2" table:formula="of:=[.F7]" office:value-type="float" office:value="0.7355">
            <text:p>0.736</text:p>
          </table:table-cell>
          <table:table-cell table:formula="of:=[.R7]" office:value-type="float" office:value="-0.016754">
            <text:p>-1.68E-002</text:p>
          </table:table-cell>
          <table:table-cell table:style-name="ce1" table:formula="of:=[.R7]/[.F7]" office:value-type="float" office:value="-0.0227790618626784">
            <text:p>-2.28E-002</text:p>
          </table:table-cell>
          <table:table-cell table:style-name="ce1" table:formula="of:=[.BQ7]-[.BQ8]" office:value-type="float" office:value="0.0274">
            <text:p>2.74E-002</text:p>
          </table:table-cell>
          <table:table-cell table:style-name="ce1" table:formula="of:=([.BS7]+[.BS8])/2*[.BT7]" office:value-type="float" office:value="-0.000887662753506549">
            <text:p>-8.88E-004</text:p>
          </table:table-cell>
          <table:table-cell table:style-name="ce1" table:formula="of:=[.BV6]+[.BU6]" office:value-type="float" office:value="-0.000399996964782812">
            <text:p>-4.00E-004</text:p>
          </table:table-cell>
          <table:table-cell table:style-name="ce1" table:formula="of:=-[.BR7]+[.BV7]" office:value-type="float" office:value="0.0163540030352172">
            <text:p>1.64E-002</text:p>
          </table:table-cell>
          <table:table-cell table:formula="of:=[.T7]" office:value-type="float" office:value="0.015549">
            <text:p>1.55E-002</text:p>
          </table:table-cell>
          <table:table-cell table:formula="of:=[.U7]" office:value-type="float" office:value="0.0046386">
            <text:p>4.64E-003</text:p>
          </table:table-cell>
          <table:table-cell table:style-name="ce1" table:formula="of:=-[.R7]" office:value-type="float" office:value="0.016754">
            <text:p>1.68E-002</text:p>
          </table:table-cell>
          <table:table-cell table:formula="of:=[.S7]" office:value-type="float" office:value="0.0053982">
            <text:p>5.40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54.4">
            <text:p>1054.4</text:p>
          </table:table-cell>
          <table:table-cell office:value-type="float" office:value="1206">
            <text:p>1206</text:p>
          </table:table-cell>
          <table:table-cell office:value-type="float" office:value="1.4024">
            <text:p>1.40E+000</text:p>
          </table:table-cell>
          <table:table-cell office:value-type="float" office:value="0.7081">
            <text:p>7.08E-001</text:p>
          </table:table-cell>
          <table:table-cell office:value-type="float" office:value="0.20506">
            <text:p>2.05E-001</text:p>
          </table:table-cell>
          <table:table-cell office:value-type="float" office:value="0.15231">
            <text:p>1.52E-001</text:p>
          </table:table-cell>
          <table:table-cell office:value-type="float" office:value="0.18603">
            <text:p>1.86E-001</text:p>
          </table:table-cell>
          <table:table-cell office:value-type="float" office:value="-0.057249">
            <text:p>-5.72E-002</text:p>
          </table:table-cell>
          <table:table-cell office:value-type="float" office:value="0.011061">
            <text:p>1.11E-002</text:p>
          </table:table-cell>
          <table:table-cell office:value-type="float" office:value="0.016158">
            <text:p>1.62E-002</text:p>
          </table:table-cell>
          <table:table-cell office:value-type="float" office:value="0.011152">
            <text:p>1.12E-002</text:p>
          </table:table-cell>
          <table:table-cell office:value-type="float" office:value="-0.015946">
            <text:p>-1.59E-002</text:p>
          </table:table-cell>
          <table:table-cell office:value-type="float" office:value="0.0017872">
            <text:p>1.79E-003</text:p>
          </table:table-cell>
          <table:table-cell office:value-type="float" office:value="0.0054163">
            <text:p>5.42E-003</text:p>
          </table:table-cell>
          <table:table-cell office:value-type="float" office:value="0.0017473">
            <text:p>1.75E-003</text:p>
          </table:table-cell>
          <table:table-cell office:value-type="float" office:value="-0.02975">
            <text:p>-2.98E-002</text:p>
          </table:table-cell>
          <table:table-cell office:value-type="float" office:value="0.0060816">
            <text:p>6.08E-003</text:p>
          </table:table-cell>
          <table:table-cell office:value-type="float" office:value="0.01075">
            <text:p>1.08E-002</text:p>
          </table:table-cell>
          <table:table-cell office:value-type="float" office:value="0.0054059">
            <text:p>5.41E-003</text:p>
          </table:table-cell>
          <table:table-cell office:value-type="float" office:value="-0.2112">
            <text:p>-2.11E-001</text:p>
          </table:table-cell>
          <table:table-cell office:value-type="float" office:value="0.044248">
            <text:p>4.42E-002</text:p>
          </table:table-cell>
          <table:table-cell office:value-type="float" office:value="-0.10407">
            <text:p>-1.04E-001</text:p>
          </table:table-cell>
          <table:table-cell office:value-type="float" office:value="0.044876">
            <text:p>4.49E-002</text:p>
          </table:table-cell>
          <table:table-cell office:value-type="float" office:value="-0.013663">
            <text:p>-1.37E-002</text:p>
          </table:table-cell>
          <table:table-cell office:value-type="float" office:value="0.010165">
            <text:p>1.02E-002</text:p>
          </table:table-cell>
          <table:table-cell office:value-type="float" office:value="-16.864">
            <text:p>-1.69E+001</text:p>
          </table:table-cell>
          <table:table-cell office:value-type="float" office:value="3.558">
            <text:p>3.56E+000</text:p>
          </table:table-cell>
          <table:table-cell office:value-type="float" office:value="-8.3095">
            <text:p>-8.31E+000</text:p>
          </table:table-cell>
          <table:table-cell office:value-type="float" office:value="3.5587">
            <text:p>3.56E+000</text:p>
          </table:table-cell>
          <table:table-cell office:value-type="float" office:value="0.86791">
            <text:p>8.68E-001</text:p>
          </table:table-cell>
          <table:table-cell office:value-type="float" office:value="0.86085">
            <text:p>8.61E-001</text:p>
          </table:table-cell>
          <table:table-cell office:value-type="float" office:value="-0.034906">
            <text:p>-3.49E-002</text:p>
          </table:table-cell>
          <table:table-cell office:value-type="float" office:value="0.017274">
            <text:p>1.73E-002</text:p>
          </table:table-cell>
          <table:table-cell office:value-type="float" office:value="-0.038122">
            <text:p>-3.81E-002</text:p>
          </table:table-cell>
          <table:table-cell office:value-type="float" office:value="0.017552">
            <text:p>1.76E-002</text:p>
          </table:table-cell>
          <table:table-cell office:value-type="float" office:value="-0.040649">
            <text:p>-4.06E-002</text:p>
          </table:table-cell>
          <table:table-cell office:value-type="float" office:value="0.017358">
            <text:p>1.74E-002</text:p>
          </table:table-cell>
          <table:table-cell office:value-type="float" office:value="0.89346">
            <text:p>8.93E-001</text:p>
          </table:table-cell>
          <table:table-cell office:value-type="float" office:value="0.18685">
            <text:p>1.87E-001</text:p>
          </table:table-cell>
          <table:table-cell office:value-type="float" office:value="-0.30418">
            <text:p>-3.04E-001</text:p>
          </table:table-cell>
          <table:table-cell office:value-type="float" office:value="-0.3064">
            <text:p>-3.06E-001</text:p>
          </table:table-cell>
          <table:table-cell office:value-type="float" office:value="0.028527">
            <text:p>2.85E-002</text:p>
          </table:table-cell>
          <table:table-cell office:value-type="float" office:value="-0.026741">
            <text:p>-2.67E-002</text:p>
          </table:table-cell>
          <table:table-cell office:value-type="float" office:value="0.010165">
            <text:p>1.02E-002</text:p>
          </table:table-cell>
          <table:table-cell office:value-type="float" office:value="-0.019">
            <text:p>-1.90E-002</text:p>
          </table:table-cell>
          <table:table-cell office:value-type="float" office:value="0.008137">
            <text:p>8.14E-003</text:p>
          </table:table-cell>
          <table:table-cell office:value-type="float" office:value="-0.59887">
            <text:p>-5.99E-001</text:p>
          </table:table-cell>
          <table:table-cell office:value-type="float" office:value="0.25971">
            <text:p>2.60E-001</text:p>
          </table:table-cell>
          <table:table-cell office:value-type="float" office:value="1205">
            <text:p>1.21E+003</text:p>
          </table:table-cell>
          <table:table-cell office:value-type="float" office:value="1206">
            <text:p>1.21E+003</text:p>
          </table:table-cell>
          <table:table-cell office:value-type="float" office:value="1404000">
            <text:p>1.40E+006</text:p>
          </table:table-cell>
          <table:table-cell office:value-type="float" office:value="0.7081">
            <text:p>7.08E-001</text:p>
          </table:table-cell>
          <table:table-cell office:value-type="float" office:value="0.9547">
            <text:p>9.55E-001</text:p>
          </table:table-cell>
          <table:table-cell office:value-type="float" office:value="1176">
            <text:p>1.18E+003</text:p>
          </table:table-cell>
          <table:table-cell office:value-type="float" office:value="1088">
            <text:p>1.09E+003</text:p>
          </table:table-cell>
          <table:table-cell office:value-type="float" office:value="1.133">
            <text:p>1.13E+000</text:p>
          </table:table-cell>
          <table:table-cell office:value-type="float" office:value="0.00009569">
            <text:p>9.57E-005</text:p>
          </table:table-cell>
          <table:table-cell office:value-type="float" office:value="0.1028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888">
            <text:p>1.39E-001</text:p>
          </table:table-cell>
          <table:table-cell office:value-type="float" office:value="0.012296">
            <text:p>1.23E-002</text:p>
          </table:table-cell>
          <table:table-cell office:value-type="float" office:value="0.012663">
            <text:p>1.27E-002</text:p>
          </table:table-cell>
          <table:table-cell office:value-type="float" office:value="0.0056282">
            <text:p>5.63E-003</text:p>
          </table:table-cell>
          <table:table-cell office:value-type="float" office:value="-0.0024611">
            <text:p>-2.46E-003</text:p>
          </table:table-cell>
          <table:table-cell table:style-name="ce2" table:formula="of:=[.F8]" office:value-type="float" office:value="0.7081">
            <text:p>0.708</text:p>
          </table:table-cell>
          <table:table-cell table:formula="of:=[.R8]" office:value-type="float" office:value="-0.02975">
            <text:p>-2.98E-002</text:p>
          </table:table-cell>
          <table:table-cell table:style-name="ce1" table:formula="of:=[.R8]/[.F8]" office:value-type="float" office:value="-0.0420138398531281">
            <text:p>-4.20E-002</text:p>
          </table:table-cell>
          <table:table-cell table:style-name="ce1" table:formula="of:=[.BQ8]-[.BQ9]" office:value-type="float" office:value="0.0261">
            <text:p>2.61E-002</text:p>
          </table:table-cell>
          <table:table-cell table:style-name="ce1" table:formula="of:=([.BS8]+[.BS9])/2*[.BT8]" office:value-type="float" office:value="-0.000928624964922032">
            <text:p>-9.29E-004</text:p>
          </table:table-cell>
          <table:table-cell table:style-name="ce1" table:formula="of:=[.BV7]+[.BU7]" office:value-type="float" office:value="-0.00128765971828936">
            <text:p>-1.29E-003</text:p>
          </table:table-cell>
          <table:table-cell table:style-name="ce1" table:formula="of:=-[.BR8]+[.BV8]" office:value-type="float" office:value="0.0284623402817106">
            <text:p>2.85E-002</text:p>
          </table:table-cell>
          <table:table-cell table:formula="of:=[.T8]" office:value-type="float" office:value="0.01075">
            <text:p>1.08E-002</text:p>
          </table:table-cell>
          <table:table-cell table:formula="of:=[.U8]" office:value-type="float" office:value="0.0054059">
            <text:p>5.41E-003</text:p>
          </table:table-cell>
          <table:table-cell table:style-name="ce1" table:formula="of:=-[.R8]" office:value-type="float" office:value="0.02975">
            <text:p>2.98E-002</text:p>
          </table:table-cell>
          <table:table-cell table:formula="of:=[.S8]" office:value-type="float" office:value="0.0060816">
            <text:p>6.0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88.2">
            <text:p>1088.2</text:p>
          </table:table-cell>
          <table:table-cell office:value-type="float" office:value="1235">
            <text:p>1235</text:p>
          </table:table-cell>
          <table:table-cell office:value-type="float" office:value="1.3923">
            <text:p>1.39E+000</text:p>
          </table:table-cell>
          <table:table-cell office:value-type="float" office:value="0.682">
            <text:p>6.82E-001</text:p>
          </table:table-cell>
          <table:table-cell office:value-type="float" office:value="0.20983">
            <text:p>2.10E-001</text:p>
          </table:table-cell>
          <table:table-cell office:value-type="float" office:value="0.15739">
            <text:p>1.57E-001</text:p>
          </table:table-cell>
          <table:table-cell office:value-type="float" office:value="0.19647">
            <text:p>1.96E-001</text:p>
          </table:table-cell>
          <table:table-cell office:value-type="float" office:value="-0.037683">
            <text:p>-3.77E-002</text:p>
          </table:table-cell>
          <table:table-cell office:value-type="float" office:value="0.010034">
            <text:p>1.00E-002</text:p>
          </table:table-cell>
          <table:table-cell office:value-type="float" office:value="0.01777">
            <text:p>1.78E-002</text:p>
          </table:table-cell>
          <table:table-cell office:value-type="float" office:value="0.010324">
            <text:p>1.03E-002</text:p>
          </table:table-cell>
          <table:table-cell office:value-type="float" office:value="-0.0094942">
            <text:p>-9.49E-003</text:p>
          </table:table-cell>
          <table:table-cell office:value-type="float" office:value="0.001781">
            <text:p>1.78E-003</text:p>
          </table:table-cell>
          <table:table-cell office:value-type="float" office:value="0.0043827">
            <text:p>4.38E-003</text:p>
          </table:table-cell>
          <table:table-cell office:value-type="float" office:value="0.0017874">
            <text:p>1.79E-003</text:p>
          </table:table-cell>
          <table:table-cell office:value-type="float" office:value="-0.019877">
            <text:p>-1.99E-002</text:p>
          </table:table-cell>
          <table:table-cell office:value-type="float" office:value="0.0057936">
            <text:p>5.79E-003</text:p>
          </table:table-cell>
          <table:table-cell office:value-type="float" office:value="0.011367">
            <text:p>1.14E-002</text:p>
          </table:table-cell>
          <table:table-cell office:value-type="float" office:value="0.005335">
            <text:p>5.34E-003</text:p>
          </table:table-cell>
          <table:table-cell office:value-type="float" office:value="-0.15842">
            <text:p>-1.58E-001</text:p>
          </table:table-cell>
          <table:table-cell office:value-type="float" office:value="0.040318">
            <text:p>4.03E-002</text:p>
          </table:table-cell>
          <table:table-cell office:value-type="float" office:value="-0.043975">
            <text:p>-4.40E-002</text:p>
          </table:table-cell>
          <table:table-cell office:value-type="float" office:value="0.041072">
            <text:p>4.11E-002</text:p>
          </table:table-cell>
          <table:table-cell office:value-type="float" office:value="-0.0026291">
            <text:p>-2.63E-003</text:p>
          </table:table-cell>
          <table:table-cell office:value-type="float" office:value="0.0091904">
            <text:p>9.19E-003</text:p>
          </table:table-cell>
          <table:table-cell office:value-type="float" office:value="-11.479">
            <text:p>-1.15E+001</text:p>
          </table:table-cell>
          <table:table-cell office:value-type="float" office:value="2.9486">
            <text:p>2.95E+000</text:p>
          </table:table-cell>
          <table:table-cell office:value-type="float" office:value="-3.1863">
            <text:p>-3.19E+000</text:p>
          </table:table-cell>
          <table:table-cell office:value-type="float" office:value="2.949">
            <text:p>2.95E+000</text:p>
          </table:table-cell>
          <table:table-cell office:value-type="float" office:value="0.88701">
            <text:p>8.87E-001</text:p>
          </table:table-cell>
          <table:table-cell office:value-type="float" office:value="0.88144">
            <text:p>8.81E-001</text:p>
          </table:table-cell>
          <table:table-cell office:value-type="float" office:value="-0.027582">
            <text:p>-2.76E-002</text:p>
          </table:table-cell>
          <table:table-cell office:value-type="float" office:value="0.012149">
            <text:p>1.21E-002</text:p>
          </table:table-cell>
          <table:table-cell office:value-type="float" office:value="-0.021336">
            <text:p>-2.13E-002</text:p>
          </table:table-cell>
          <table:table-cell office:value-type="float" office:value="0.0088077">
            <text:p>8.81E-003</text:p>
          </table:table-cell>
          <table:table-cell office:value-type="float" office:value="-0.023183">
            <text:p>-2.32E-002</text:p>
          </table:table-cell>
          <table:table-cell office:value-type="float" office:value="0.0098703">
            <text:p>9.87E-003</text:p>
          </table:table-cell>
          <table:table-cell office:value-type="float" office:value="0.86255">
            <text:p>8.63E-001</text:p>
          </table:table-cell>
          <table:table-cell office:value-type="float" office:value="0.19099">
            <text:p>1.91E-001</text:p>
          </table:table-cell>
          <table:table-cell office:value-type="float" office:value="-0.19635">
            <text:p>-1.96E-001</text:p>
          </table:table-cell>
          <table:table-cell office:value-type="float" office:value="-0.1973">
            <text:p>-1.97E-001</text:p>
          </table:table-cell>
          <table:table-cell office:value-type="float" office:value="0.017619">
            <text:p>1.76E-002</text:p>
          </table:table-cell>
          <table:table-cell office:value-type="float" office:value="-0.0087241">
            <text:p>-8.72E-003</text:p>
          </table:table-cell>
          <table:table-cell office:value-type="float" office:value="0.0091904">
            <text:p>9.19E-003</text:p>
          </table:table-cell>
          <table:table-cell office:value-type="float" office:value="-0.0085098">
            <text:p>-8.51E-003</text:p>
          </table:table-cell>
          <table:table-cell office:value-type="float" office:value="0.0078758">
            <text:p>7.88E-003</text:p>
          </table:table-cell>
          <table:table-cell office:value-type="float" office:value="-1.0467">
            <text:p>-1.05E+000</text:p>
          </table:table-cell>
          <table:table-cell office:value-type="float" office:value="0.28131">
            <text:p>2.81E-001</text:p>
          </table:table-cell>
          <table:table-cell table:number-columns-repeated="2" office:value-type="float" office:value="1235">
            <text:p>1.24E+003</text:p>
          </table:table-cell>
          <table:table-cell office:value-type="float" office:value="1395000">
            <text:p>1.40E+006</text:p>
          </table:table-cell>
          <table:table-cell office:value-type="float" office:value="0.682">
            <text:p>6.82E-001</text:p>
          </table:table-cell>
          <table:table-cell office:value-type="float" office:value="0.9534">
            <text:p>9.53E-001</text:p>
          </table:table-cell>
          <table:table-cell office:value-type="float" office:value="1209">
            <text:p>1.21E+003</text:p>
          </table:table-cell>
          <table:table-cell office:value-type="float" office:value="1081">
            <text:p>1.08E+003</text:p>
          </table:table-cell>
          <table:table-cell office:value-type="float" office:value="1.173">
            <text:p>1.17E+000</text:p>
          </table:table-cell>
          <table:table-cell office:value-type="float" office:value="0.000096">
            <text:p>9.60E-005</text:p>
          </table:table-cell>
          <table:table-cell office:value-type="float" office:value="0.1025">
            <text:p>1.03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662">
            <text:p>1.37E-001</text:p>
          </table:table-cell>
          <table:table-cell office:value-type="float" office:value="0.011305">
            <text:p>1.13E-002</text:p>
          </table:table-cell>
          <table:table-cell office:value-type="float" office:value="0.011643">
            <text:p>1.16E-002</text:p>
          </table:table-cell>
          <table:table-cell office:value-type="float" office:value="0.0051441">
            <text:p>5.14E-003</text:p>
          </table:table-cell>
          <table:table-cell office:value-type="float" office:value="-0.0022468">
            <text:p>-2.25E-003</text:p>
          </table:table-cell>
          <table:table-cell table:style-name="ce2" table:formula="of:=[.F9]" office:value-type="float" office:value="0.682">
            <text:p>0.682</text:p>
          </table:table-cell>
          <table:table-cell table:formula="of:=[.R9]" office:value-type="float" office:value="-0.019877">
            <text:p>-1.99E-002</text:p>
          </table:table-cell>
          <table:table-cell table:style-name="ce1" table:formula="of:=[.R9]/[.F9]" office:value-type="float" office:value="-0.0291451612903226">
            <text:p>-2.91E-002</text:p>
          </table:table-cell>
          <table:table-cell table:style-name="ce1" table:formula="of:=[.BQ9]-[.BQ10]" office:value-type="float" office:value="0.0253">
            <text:p>2.53E-002</text:p>
          </table:table-cell>
          <table:table-cell table:style-name="ce1" table:formula="of:=([.BS9]+[.BS10])/2*[.BT9]" office:value-type="float" office:value="-0.000239447094342681">
            <text:p>-2.39E-004</text:p>
          </table:table-cell>
          <table:table-cell table:style-name="ce1" table:formula="of:=[.BV8]+[.BU8]" office:value-type="float" office:value="-0.00221628468321139">
            <text:p>-2.22E-003</text:p>
          </table:table-cell>
          <table:table-cell table:style-name="ce1" table:formula="of:=-[.BR9]+[.BV9]" office:value-type="float" office:value="0.0176607153167886">
            <text:p>1.77E-002</text:p>
          </table:table-cell>
          <table:table-cell table:formula="of:=[.T9]" office:value-type="float" office:value="0.011367">
            <text:p>1.14E-002</text:p>
          </table:table-cell>
          <table:table-cell table:formula="of:=[.U9]" office:value-type="float" office:value="0.005335">
            <text:p>5.34E-003</text:p>
          </table:table-cell>
          <table:table-cell table:style-name="ce1" table:formula="of:=-[.R9]" office:value-type="float" office:value="0.019877">
            <text:p>1.99E-002</text:p>
          </table:table-cell>
          <table:table-cell table:formula="of:=[.S9]" office:value-type="float" office:value="0.0057936">
            <text:p>5.79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22.3">
            <text:p>1122.3</text:p>
          </table:table-cell>
          <table:table-cell office:value-type="float" office:value="1265">
            <text:p>1265</text:p>
          </table:table-cell>
          <table:table-cell office:value-type="float" office:value="1.3842">
            <text:p>1.38E+000</text:p>
          </table:table-cell>
          <table:table-cell office:value-type="float" office:value="0.6567">
            <text:p>6.57E-001</text:p>
          </table:table-cell>
          <table:table-cell office:value-type="float" office:value="0.16903">
            <text:p>1.69E-001</text:p>
          </table:table-cell>
          <table:table-cell office:value-type="float" office:value="0.12821">
            <text:p>1.28E-001</text:p>
          </table:table-cell>
          <table:table-cell office:value-type="float" office:value="0.21215">
            <text:p>2.12E-001</text:p>
          </table:table-cell>
          <table:table-cell office:value-type="float" office:value="0.014283">
            <text:p>1.43E-002</text:p>
          </table:table-cell>
          <table:table-cell office:value-type="float" office:value="0.010766">
            <text:p>1.08E-002</text:p>
          </table:table-cell>
          <table:table-cell office:value-type="float" office:value="0.0035758">
            <text:p>3.58E-003</text:p>
          </table:table-cell>
          <table:table-cell office:value-type="float" office:value="0.011285">
            <text:p>1.13E-002</text:p>
          </table:table-cell>
          <table:table-cell office:value-type="float" office:value="0.0026606">
            <text:p>2.66E-003</text:p>
          </table:table-cell>
          <table:table-cell office:value-type="float" office:value="0.0016927">
            <text:p>1.69E-003</text:p>
          </table:table-cell>
          <table:table-cell office:value-type="float" office:value="0.00075001">
            <text:p>7.50E-004</text:p>
          </table:table-cell>
          <table:table-cell office:value-type="float" office:value="0.00174">
            <text:p>1.74E-003</text:p>
          </table:table-cell>
          <table:table-cell office:value-type="float" office:value="0.0067092">
            <text:p>6.71E-003</text:p>
          </table:table-cell>
          <table:table-cell office:value-type="float" office:value="0.0051331">
            <text:p>5.13E-003</text:p>
          </table:table-cell>
          <table:table-cell office:value-type="float" office:value="0.0009598">
            <text:p>9.60E-004</text:p>
          </table:table-cell>
          <table:table-cell office:value-type="float" office:value="0.0048911">
            <text:p>4.89E-003</text:p>
          </table:table-cell>
          <table:table-cell office:value-type="float" office:value="0.033452">
            <text:p>3.35E-002</text:p>
          </table:table-cell>
          <table:table-cell office:value-type="float" office:value="0.043437">
            <text:p>4.34E-002</text:p>
          </table:table-cell>
          <table:table-cell office:value-type="float" office:value="0.047561">
            <text:p>4.76E-002</text:p>
          </table:table-cell>
          <table:table-cell office:value-type="float" office:value="0.044499">
            <text:p>4.45E-002</text:p>
          </table:table-cell>
          <table:table-cell office:value-type="float" office:value="0.0070285">
            <text:p>7.03E-003</text:p>
          </table:table-cell>
          <table:table-cell office:value-type="float" office:value="0.007723">
            <text:p>7.72E-003</text:p>
          </table:table-cell>
          <table:table-cell office:value-type="float" office:value="1.7573">
            <text:p>1.76E+000</text:p>
          </table:table-cell>
          <table:table-cell office:value-type="float" office:value="2.3098">
            <text:p>2.31E+000</text:p>
          </table:table-cell>
          <table:table-cell office:value-type="float" office:value="2.4985">
            <text:p>2.50E+000</text:p>
          </table:table-cell>
          <table:table-cell office:value-type="float" office:value="2.3099">
            <text:p>2.31E+000</text:p>
          </table:table-cell>
          <table:table-cell office:value-type="float" office:value="0.88243">
            <text:p>8.82E-001</text:p>
          </table:table-cell>
          <table:table-cell office:value-type="float" office:value="0.87724">
            <text:p>8.77E-001</text:p>
          </table:table-cell>
          <table:table-cell office:value-type="float" office:value="-0.031682">
            <text:p>-3.17E-002</text:p>
          </table:table-cell>
          <table:table-cell office:value-type="float" office:value="0.013336">
            <text:p>1.33E-002</text:p>
          </table:table-cell>
          <table:table-cell office:value-type="float" office:value="-0.018581">
            <text:p>-1.86E-002</text:p>
          </table:table-cell>
          <table:table-cell office:value-type="float" office:value="0.0085915">
            <text:p>8.59E-003</text:p>
          </table:table-cell>
          <table:table-cell office:value-type="float" office:value="-0.014717">
            <text:p>-1.47E-002</text:p>
          </table:table-cell>
          <table:table-cell office:value-type="float" office:value="0.0079758">
            <text:p>7.98E-003</text:p>
          </table:table-cell>
          <table:table-cell office:value-type="float" office:value="0.83348">
            <text:p>8.33E-001</text:p>
          </table:table-cell>
          <table:table-cell office:value-type="float" office:value="0.19437">
            <text:p>1.94E-001</text:p>
          </table:table-cell>
          <table:table-cell office:value-type="float" office:value="0.073093">
            <text:p>7.31E-002</text:p>
          </table:table-cell>
          <table:table-cell office:value-type="float" office:value="0.073479">
            <text:p>7.35E-002</text:p>
          </table:table-cell>
          <table:table-cell office:value-type="float" office:value="-0.0092596">
            <text:p>-9.26E-003</text:p>
          </table:table-cell>
          <table:table-cell office:value-type="float" office:value="0.013221">
            <text:p>1.32E-002</text:p>
          </table:table-cell>
          <table:table-cell office:value-type="float" office:value="0.007723">
            <text:p>7.72E-003</text:p>
          </table:table-cell>
          <table:table-cell office:value-type="float" office:value="0.007669">
            <text:p>7.67E-003</text:p>
          </table:table-cell>
          <table:table-cell office:value-type="float" office:value="0.0070903">
            <text:p>7.09E-003</text:p>
          </table:table-cell>
          <table:table-cell office:value-type="float" office:value="-1.2207">
            <text:p>-1.22E+000</text:p>
          </table:table-cell>
          <table:table-cell office:value-type="float" office:value="0.29283">
            <text:p>2.93E-001</text:p>
          </table:table-cell>
          <table:table-cell table:number-columns-repeated="2" office:value-type="float" office:value="1265">
            <text:p>1.27E+003</text:p>
          </table:table-cell>
          <table:table-cell office:value-type="float" office:value="1387000">
            <text:p>1.39E+006</text:p>
          </table:table-cell>
          <table:table-cell office:value-type="float" office:value="0.6567">
            <text:p>6.57E-001</text:p>
          </table:table-cell>
          <table:table-cell office:value-type="float" office:value="0.9519">
            <text:p>9.52E-001</text:p>
          </table:table-cell>
          <table:table-cell office:value-type="float" office:value="1242">
            <text:p>1.24E+003</text:p>
          </table:table-cell>
          <table:table-cell office:value-type="float" office:value="1074">
            <text:p>1.07E+003</text:p>
          </table:table-cell>
          <table:table-cell office:value-type="float" office:value="1.214">
            <text:p>1.21E+000</text:p>
          </table:table-cell>
          <table:table-cell office:value-type="float" office:value="0.00009632">
            <text:p>9.63E-005</text:p>
          </table:table-cell>
          <table:table-cell office:value-type="float" office:value="0.1022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0841">
            <text:p>1.08E-001</text:p>
          </table:table-cell>
          <table:table-cell office:value-type="float" office:value="0.010475">
            <text:p>1.05E-002</text:p>
          </table:table-cell>
          <table:table-cell office:value-type="float" office:value="0.010788">
            <text:p>1.08E-002</text:p>
          </table:table-cell>
          <table:table-cell office:value-type="float" office:value="0.0047449">
            <text:p>4.74E-003</text:p>
          </table:table-cell>
          <table:table-cell office:value-type="float" office:value="-0.0020694">
            <text:p>-2.07E-003</text:p>
          </table:table-cell>
          <table:table-cell table:style-name="ce2" table:formula="of:=[.F10]" office:value-type="float" office:value="0.6567">
            <text:p>0.657</text:p>
          </table:table-cell>
          <table:table-cell table:formula="of:=[.R10]" office:value-type="float" office:value="0.0067092">
            <text:p>6.71E-003</text:p>
          </table:table-cell>
          <table:table-cell table:style-name="ce1" table:formula="of:=[.R10]/[.F10]" office:value-type="float" office:value="0.0102165372316126">
            <text:p>1.02E-002</text:p>
          </table:table-cell>
          <table:table-cell table:style-name="ce1" table:formula="of:=[.BQ10]-[.BQ11]" office:value-type="float" office:value="0.0249">
            <text:p>2.49E-002</text:p>
          </table:table-cell>
          <table:table-cell table:style-name="ce1" table:formula="of:=([.BS10]+[.BS11])/2*[.BT10]" office:value-type="float" office:value="0.0003765111781822">
            <text:p>3.77E-004</text:p>
          </table:table-cell>
          <table:table-cell table:style-name="ce1" table:formula="of:=[.BV9]+[.BU9]" office:value-type="float" office:value="-0.00245573177755407">
            <text:p>-2.46E-003</text:p>
          </table:table-cell>
          <table:table-cell table:style-name="ce1" table:formula="of:=-[.BR10]+[.BV10]" office:value-type="float" office:value="-0.00916493177755407">
            <text:p>-9.16E-003</text:p>
          </table:table-cell>
          <table:table-cell table:formula="of:=[.T10]" office:value-type="float" office:value="0.0009598">
            <text:p>9.60E-004</text:p>
          </table:table-cell>
          <table:table-cell table:formula="of:=[.U10]" office:value-type="float" office:value="0.0048911">
            <text:p>4.89E-003</text:p>
          </table:table-cell>
          <table:table-cell table:style-name="ce1" table:formula="of:=-[.R10]" office:value-type="float" office:value="-0.0067092">
            <text:p>-6.71E-003</text:p>
          </table:table-cell>
          <table:table-cell table:formula="of:=[.S10]" office:value-type="float" office:value="0.0051331">
            <text:p>5.1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58.5">
            <text:p>1158.5</text:p>
          </table:table-cell>
          <table:table-cell office:value-type="float" office:value="1295">
            <text:p>1295</text:p>
          </table:table-cell>
          <table:table-cell office:value-type="float" office:value="1.3734">
            <text:p>1.37E+000</text:p>
          </table:table-cell>
          <table:table-cell office:value-type="float" office:value="0.6318">
            <text:p>6.32E-001</text:p>
          </table:table-cell>
          <table:table-cell office:value-type="float" office:value="0.14505">
            <text:p>1.45E-001</text:p>
          </table:table-cell>
          <table:table-cell office:value-type="float" office:value="0.11205">
            <text:p>1.12E-001</text:p>
          </table:table-cell>
          <table:table-cell office:value-type="float" office:value="0.23684">
            <text:p>2.37E-001</text:p>
          </table:table-cell>
          <table:table-cell office:value-type="float" office:value="0.03288">
            <text:p>3.29E-002</text:p>
          </table:table-cell>
          <table:table-cell office:value-type="float" office:value="0.01172">
            <text:p>1.17E-002</text:p>
          </table:table-cell>
          <table:table-cell office:value-type="float" office:value="-0.010818">
            <text:p>-1.08E-002</text:p>
          </table:table-cell>
          <table:table-cell office:value-type="float" office:value="0.01213">
            <text:p>1.21E-002</text:p>
          </table:table-cell>
          <table:table-cell office:value-type="float" office:value="0.0062739">
            <text:p>6.27E-003</text:p>
          </table:table-cell>
          <table:table-cell office:value-type="float" office:value="0.0016669">
            <text:p>1.67E-003</text:p>
          </table:table-cell>
          <table:table-cell office:value-type="float" office:value="-0.0017954">
            <text:p>-1.80E-003</text:p>
          </table:table-cell>
          <table:table-cell office:value-type="float" office:value="0.0016969">
            <text:p>1.70E-003</text:p>
          </table:table-cell>
          <table:table-cell office:value-type="float" office:value="0.012652">
            <text:p>1.27E-002</text:p>
          </table:table-cell>
          <table:table-cell office:value-type="float" office:value="0.0048676">
            <text:p>4.87E-003</text:p>
          </table:table-cell>
          <table:table-cell office:value-type="float" office:value="-0.0057215">
            <text:p>-5.72E-003</text:p>
          </table:table-cell>
          <table:table-cell office:value-type="float" office:value="0.0048106">
            <text:p>4.81E-003</text:p>
          </table:table-cell>
          <table:table-cell office:value-type="float" office:value="0.12758">
            <text:p>1.28E-001</text:p>
          </table:table-cell>
          <table:table-cell office:value-type="float" office:value="0.04714">
            <text:p>4.71E-002</text:p>
          </table:table-cell>
          <table:table-cell office:value-type="float" office:value="0.04833">
            <text:p>4.83E-002</text:p>
          </table:table-cell>
          <table:table-cell office:value-type="float" office:value="0.048304">
            <text:p>4.83E-002</text:p>
          </table:table-cell>
          <table:table-cell office:value-type="float" office:value="0.003249">
            <text:p>3.25E-003</text:p>
          </table:table-cell>
          <table:table-cell office:value-type="float" office:value="0.0069489">
            <text:p>6.95E-003</text:p>
          </table:table-cell>
          <table:table-cell office:value-type="float" office:value="5.1858">
            <text:p>5.19E+000</text:p>
          </table:table-cell>
          <table:table-cell office:value-type="float" office:value="1.9399">
            <text:p>1.94E+000</text:p>
          </table:table-cell>
          <table:table-cell office:value-type="float" office:value="1.9645">
            <text:p>1.96E+000</text:p>
          </table:table-cell>
          <table:table-cell office:value-type="float" office:value="1.9399">
            <text:p>1.94E+000</text:p>
          </table:table-cell>
          <table:table-cell office:value-type="float" office:value="0.87886">
            <text:p>8.79E-001</text:p>
          </table:table-cell>
          <table:table-cell office:value-type="float" office:value="0.87389">
            <text:p>8.74E-001</text:p>
          </table:table-cell>
          <table:table-cell office:value-type="float" office:value="-0.029604">
            <text:p>-2.96E-002</text:p>
          </table:table-cell>
          <table:table-cell office:value-type="float" office:value="0.014917">
            <text:p>1.49E-002</text:p>
          </table:table-cell>
          <table:table-cell office:value-type="float" office:value="-0.0059198">
            <text:p>-5.92E-003</text:p>
          </table:table-cell>
          <table:table-cell office:value-type="float" office:value="0.0096651">
            <text:p>9.67E-003</text:p>
          </table:table-cell>
          <table:table-cell office:value-type="float" office:value="-0.0012196">
            <text:p>-1.22E-003</text:p>
          </table:table-cell>
          <table:table-cell office:value-type="float" office:value="0.0070819">
            <text:p>7.08E-003</text:p>
          </table:table-cell>
          <table:table-cell office:value-type="float" office:value="0.8038">
            <text:p>8.04E-001</text:p>
          </table:table-cell>
          <table:table-cell office:value-type="float" office:value="0.19664">
            <text:p>1.97E-001</text:p>
          </table:table-cell>
          <table:table-cell office:value-type="float" office:value="0.16643">
            <text:p>1.66E-001</text:p>
          </table:table-cell>
          <table:table-cell office:value-type="float" office:value="0.16721">
            <text:p>1.67E-001</text:p>
          </table:table-cell>
          <table:table-cell office:value-type="float" office:value="-0.014707">
            <text:p>-1.47E-002</text:p>
          </table:table-cell>
          <table:table-cell office:value-type="float" office:value="0.01076">
            <text:p>1.08E-002</text:p>
          </table:table-cell>
          <table:table-cell office:value-type="float" office:value="0.0069489">
            <text:p>6.95E-003</text:p>
          </table:table-cell>
          <table:table-cell office:value-type="float" office:value="0.0069304">
            <text:p>6.93E-003</text:p>
          </table:table-cell>
          <table:table-cell office:value-type="float" office:value="0.0068437">
            <text:p>6.84E-003</text:p>
          </table:table-cell>
          <table:table-cell office:value-type="float" office:value="-1.0581">
            <text:p>-1.06E+000</text:p>
          </table:table-cell>
          <table:table-cell office:value-type="float" office:value="0.29983">
            <text:p>3.00E-001</text:p>
          </table:table-cell>
          <table:table-cell table:number-columns-repeated="2" office:value-type="float" office:value="1295">
            <text:p>1.30E+003</text:p>
          </table:table-cell>
          <table:table-cell office:value-type="float" office:value="1377000">
            <text:p>1.38E+006</text:p>
          </table:table-cell>
          <table:table-cell office:value-type="float" office:value="0.6318">
            <text:p>6.32E-001</text:p>
          </table:table-cell>
          <table:table-cell office:value-type="float" office:value="0.9503">
            <text:p>9.50E-001</text:p>
          </table:table-cell>
          <table:table-cell office:value-type="float" office:value="1278">
            <text:p>1.28E+003</text:p>
          </table:table-cell>
          <table:table-cell office:value-type="float" office:value="1066">
            <text:p>1.07E+003</text:p>
          </table:table-cell>
          <table:table-cell office:value-type="float" office:value="1.259">
            <text:p>1.26E+000</text:p>
          </table:table-cell>
          <table:table-cell office:value-type="float" office:value="0.00009665">
            <text:p>9.67E-005</text:p>
          </table:table-cell>
          <table:table-cell office:value-type="float" office:value="0.1018">
            <text:p>1.02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1914">
            <text:p>9.19E-002</text:p>
          </table:table-cell>
          <table:table-cell office:value-type="float" office:value="0.0098021">
            <text:p>9.80E-003</text:p>
          </table:table-cell>
          <table:table-cell office:value-type="float" office:value="0.010094">
            <text:p>1.01E-002</text:p>
          </table:table-cell>
          <table:table-cell office:value-type="float" office:value="0.0044152">
            <text:p>4.42E-003</text:p>
          </table:table-cell>
          <table:table-cell office:value-type="float" office:value="-0.0019226">
            <text:p>-1.92E-003</text:p>
          </table:table-cell>
          <table:table-cell table:style-name="ce2" table:formula="of:=[.F11]" office:value-type="float" office:value="0.6318">
            <text:p>0.632</text:p>
          </table:table-cell>
          <table:table-cell table:formula="of:=[.R11]" office:value-type="float" office:value="0.012652">
            <text:p>1.27E-002</text:p>
          </table:table-cell>
          <table:table-cell table:style-name="ce1" table:formula="of:=[.R11]/[.F11]" office:value-type="float" office:value="0.0200253244697689">
            <text:p>2.00E-002</text:p>
          </table:table-cell>
          <table:table-cell table:style-name="ce1" table:formula="of:=[.BQ11]-[.BQ12]" office:value-type="float" office:value="0.0241">
            <text:p>2.41E-002</text:p>
          </table:table-cell>
          <table:table-cell table:style-name="ce1" table:formula="of:=([.BS11]+[.BS12])/2*[.BT11]" office:value-type="float" office:value="0.00124264290874997">
            <text:p>1.24E-003</text:p>
          </table:table-cell>
          <table:table-cell table:style-name="ce1" table:formula="of:=[.BV10]+[.BU10]" office:value-type="float" office:value="-0.00207922059937187">
            <text:p>-2.08E-003</text:p>
          </table:table-cell>
          <table:table-cell table:style-name="ce1" table:formula="of:=-[.BR11]+[.BV11]" office:value-type="float" office:value="-0.0147312205993719">
            <text:p>-1.47E-002</text:p>
          </table:table-cell>
          <table:table-cell table:formula="of:=[.T11]" office:value-type="float" office:value="-0.0057215">
            <text:p>-5.72E-003</text:p>
          </table:table-cell>
          <table:table-cell table:formula="of:=[.U11]" office:value-type="float" office:value="0.0048106">
            <text:p>4.81E-003</text:p>
          </table:table-cell>
          <table:table-cell table:style-name="ce1" table:formula="of:=-[.R11]" office:value-type="float" office:value="-0.012652">
            <text:p>-1.27E-002</text:p>
          </table:table-cell>
          <table:table-cell table:formula="of:=[.S11]" office:value-type="float" office:value="0.0048676">
            <text:p>4.87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94.6">
            <text:p>1194.6</text:p>
          </table:table-cell>
          <table:table-cell office:value-type="float" office:value="1325">
            <text:p>1325</text:p>
          </table:table-cell>
          <table:table-cell office:value-type="float" office:value="1.3626">
            <text:p>1.36E+000</text:p>
          </table:table-cell>
          <table:table-cell office:value-type="float" office:value="0.6077">
            <text:p>6.08E-001</text:p>
          </table:table-cell>
          <table:table-cell office:value-type="float" office:value="0.14087">
            <text:p>1.41E-001</text:p>
          </table:table-cell>
          <table:table-cell office:value-type="float" office:value="0.10843">
            <text:p>1.08E-001</text:p>
          </table:table-cell>
          <table:table-cell office:value-type="float" office:value="0.23795">
            <text:p>2.38E-001</text:p>
          </table:table-cell>
          <table:table-cell office:value-type="float" office:value="0.13018">
            <text:p>1.30E-001</text:p>
          </table:table-cell>
          <table:table-cell office:value-type="float" office:value="0.011916">
            <text:p>1.19E-002</text:p>
          </table:table-cell>
          <table:table-cell office:value-type="float" office:value="-0.0034511">
            <text:p>-3.45E-003</text:p>
          </table:table-cell>
          <table:table-cell office:value-type="float" office:value="0.012094">
            <text:p>1.21E-002</text:p>
          </table:table-cell>
          <table:table-cell office:value-type="float" office:value="0.022487">
            <text:p>2.25E-002</text:p>
          </table:table-cell>
          <table:table-cell office:value-type="float" office:value="0.0016367">
            <text:p>1.64E-003</text:p>
          </table:table-cell>
          <table:table-cell office:value-type="float" office:value="-0.00085264">
            <text:p>-8.53E-004</text:p>
          </table:table-cell>
          <table:table-cell office:value-type="float" office:value="0.001636">
            <text:p>1.64E-003</text:p>
          </table:table-cell>
          <table:table-cell office:value-type="float" office:value="0.050499">
            <text:p>5.05E-002</text:p>
          </table:table-cell>
          <table:table-cell office:value-type="float" office:value="0.0047632">
            <text:p>4.76E-003</text:p>
          </table:table-cell>
          <table:table-cell office:value-type="float" office:value="-0.0066859">
            <text:p>-6.69E-003</text:p>
          </table:table-cell>
          <table:table-cell office:value-type="float" office:value="0.0048773">
            <text:p>4.88E-003</text:p>
          </table:table-cell>
          <table:table-cell office:value-type="float" office:value="0.40379">
            <text:p>4.04E-001</text:p>
          </table:table-cell>
          <table:table-cell office:value-type="float" office:value="0.046747">
            <text:p>4.67E-002</text:p>
          </table:table-cell>
          <table:table-cell office:value-type="float" office:value="0.3039">
            <text:p>3.04E-001</text:p>
          </table:table-cell>
          <table:table-cell office:value-type="float" office:value="0.047819">
            <text:p>4.78E-002</text:p>
          </table:table-cell>
          <table:table-cell office:value-type="float" office:value="0.029891">
            <text:p>2.99E-002</text:p>
          </table:table-cell>
          <table:table-cell office:value-type="float" office:value="0.0064479">
            <text:p>6.45E-003</text:p>
          </table:table-cell>
          <table:table-cell office:value-type="float" office:value="14.515">
            <text:p>1.45E+001</text:p>
          </table:table-cell>
          <table:table-cell office:value-type="float" office:value="1.6998">
            <text:p>1.70E+000</text:p>
          </table:table-cell>
          <table:table-cell office:value-type="float" office:value="10.925">
            <text:p>1.09E+001</text:p>
          </table:table-cell>
          <table:table-cell office:value-type="float" office:value="1.6999">
            <text:p>1.70E+000</text:p>
          </table:table-cell>
          <table:table-cell office:value-type="float" office:value="0.88119">
            <text:p>8.81E-001</text:p>
          </table:table-cell>
          <table:table-cell office:value-type="float" office:value="0.87644">
            <text:p>8.76E-001</text:p>
          </table:table-cell>
          <table:table-cell office:value-type="float" office:value="-0.030999">
            <text:p>-3.10E-002</text:p>
          </table:table-cell>
          <table:table-cell office:value-type="float" office:value="0.011467">
            <text:p>1.15E-002</text:p>
          </table:table-cell>
          <table:table-cell office:value-type="float" office:value="0.016927">
            <text:p>1.69E-002</text:p>
          </table:table-cell>
          <table:table-cell office:value-type="float" office:value="0.0011128">
            <text:p>1.11E-003</text:p>
          </table:table-cell>
          <table:table-cell office:value-type="float" office:value="0.030383">
            <text:p>3.04E-002</text:p>
          </table:table-cell>
          <table:table-cell office:value-type="float" office:value="0.00054888">
            <text:p>5.49E-004</text:p>
          </table:table-cell>
          <table:table-cell office:value-type="float" office:value="0.77578">
            <text:p>7.76E-001</text:p>
          </table:table-cell>
          <table:table-cell office:value-type="float" office:value="0.20248">
            <text:p>2.02E-001</text:p>
          </table:table-cell>
          <table:table-cell office:value-type="float" office:value="0.63954">
            <text:p>6.40E-001</text:p>
          </table:table-cell>
          <table:table-cell office:value-type="float" office:value="0.64295">
            <text:p>6.43E-001</text:p>
          </table:table-cell>
          <table:table-cell office:value-type="float" office:value="-0.051506">
            <text:p>-5.15E-002</text:p>
          </table:table-cell>
          <table:table-cell office:value-type="float" office:value="0.049656">
            <text:p>4.97E-002</text:p>
          </table:table-cell>
          <table:table-cell office:value-type="float" office:value="0.0064479">
            <text:p>6.45E-003</text:p>
          </table:table-cell>
          <table:table-cell office:value-type="float" office:value="0.043813">
            <text:p>4.38E-002</text:p>
          </table:table-cell>
          <table:table-cell office:value-type="float" office:value="0.0068173">
            <text:p>6.82E-003</text:p>
          </table:table-cell>
          <table:table-cell office:value-type="float" office:value="-0.79491">
            <text:p>-7.95E-001</text:p>
          </table:table-cell>
          <table:table-cell office:value-type="float" office:value="0.30514">
            <text:p>3.05E-001</text:p>
          </table:table-cell>
          <table:table-cell table:number-columns-repeated="2" office:value-type="float" office:value="1325">
            <text:p>1.33E+003</text:p>
          </table:table-cell>
          <table:table-cell office:value-type="float" office:value="1366000">
            <text:p>1.37E+006</text:p>
          </table:table-cell>
          <table:table-cell office:value-type="float" office:value="0.6077">
            <text:p>6.08E-001</text:p>
          </table:table-cell>
          <table:table-cell office:value-type="float" office:value="0.9486">
            <text:p>9.49E-001</text:p>
          </table:table-cell>
          <table:table-cell office:value-type="float" office:value="1313">
            <text:p>1.31E+003</text:p>
          </table:table-cell>
          <table:table-cell office:value-type="float" office:value="1058">
            <text:p>1.06E+003</text:p>
          </table:table-cell>
          <table:table-cell office:value-type="float" office:value="1.305">
            <text:p>1.31E+000</text:p>
          </table:table-cell>
          <table:table-cell office:value-type="float" office:value="0.00009699">
            <text:p>9.70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768">
            <text:p>8.68E-002</text:p>
          </table:table-cell>
          <table:table-cell office:value-type="float" office:value="0.0092598">
            <text:p>9.26E-003</text:p>
          </table:table-cell>
          <table:table-cell office:value-type="float" office:value="0.0095348">
            <text:p>9.53E-003</text:p>
          </table:table-cell>
          <table:table-cell office:value-type="float" office:value="0.0041485">
            <text:p>4.15E-003</text:p>
          </table:table-cell>
          <table:table-cell office:value-type="float" office:value="-0.0018032">
            <text:p>-1.80E-003</text:p>
          </table:table-cell>
          <table:table-cell table:style-name="ce2" table:formula="of:=[.F12]" office:value-type="float" office:value="0.6077">
            <text:p>0.608</text:p>
          </table:table-cell>
          <table:table-cell table:formula="of:=[.R12]" office:value-type="float" office:value="0.050499">
            <text:p>5.05E-002</text:p>
          </table:table-cell>
          <table:table-cell table:style-name="ce1" table:formula="of:=[.R12]/[.F12]" office:value-type="float" office:value="0.0830985683725522">
            <text:p>8.31E-002</text:p>
          </table:table-cell>
          <table:table-cell table:style-name="ce1" table:formula="of:=[.BQ12]-[.BQ13]" office:value-type="float" office:value="0.0216">
            <text:p>2.16E-002</text:p>
          </table:table-cell>
          <table:table-cell table:style-name="ce1" table:formula="of:=([.BS12]+[.BS13])/2*[.BT12]" office:value-type="float" office:value="0.00185955087181377">
            <text:p>1.86E-003</text:p>
          </table:table-cell>
          <table:table-cell table:style-name="ce1" table:formula="of:=[.BV11]+[.BU11]" office:value-type="float" office:value="-0.000836577690621903">
            <text:p>-8.37E-004</text:p>
          </table:table-cell>
          <table:table-cell table:style-name="ce1" table:formula="of:=-[.BR12]+[.BV12]" office:value-type="float" office:value="-0.0513355776906219">
            <text:p>-5.13E-002</text:p>
          </table:table-cell>
          <table:table-cell table:formula="of:=[.T12]" office:value-type="float" office:value="-0.0066859">
            <text:p>-6.69E-003</text:p>
          </table:table-cell>
          <table:table-cell table:formula="of:=[.U12]" office:value-type="float" office:value="0.0048773">
            <text:p>4.88E-003</text:p>
          </table:table-cell>
          <table:table-cell table:style-name="ce1" table:formula="of:=-[.R12]" office:value-type="float" office:value="-0.050499">
            <text:p>-5.05E-002</text:p>
          </table:table-cell>
          <table:table-cell table:formula="of:=[.S12]" office:value-type="float" office:value="0.0047632">
            <text:p>4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36.8">
            <text:p>1236.8</text:p>
          </table:table-cell>
          <table:table-cell office:value-type="float" office:value="1355">
            <text:p>1355</text:p>
          </table:table-cell>
          <table:table-cell office:value-type="float" office:value="1.3623">
            <text:p>1.36E+000</text:p>
          </table:table-cell>
          <table:table-cell office:value-type="float" office:value="0.5861">
            <text:p>5.86E-001</text:p>
          </table:table-cell>
          <table:table-cell office:value-type="float" office:value="0.14707">
            <text:p>1.47E-001</text:p>
          </table:table-cell>
          <table:table-cell office:value-type="float" office:value="0.11156">
            <text:p>1.12E-001</text:p>
          </table:table-cell>
          <table:table-cell office:value-type="float" office:value="0.22347">
            <text:p>2.23E-001</text:p>
          </table:table-cell>
          <table:table-cell office:value-type="float" office:value="0.13547">
            <text:p>1.35E-001</text:p>
          </table:table-cell>
          <table:table-cell office:value-type="float" office:value="0.012051">
            <text:p>1.21E-002</text:p>
          </table:table-cell>
          <table:table-cell office:value-type="float" office:value="-0.04227">
            <text:p>-4.23E-002</text:p>
          </table:table-cell>
          <table:table-cell office:value-type="float" office:value="0.012112">
            <text:p>1.21E-002</text:p>
          </table:table-cell>
          <table:table-cell office:value-type="float" office:value="0.023104">
            <text:p>2.31E-002</text:p>
          </table:table-cell>
          <table:table-cell office:value-type="float" office:value="0.0016268">
            <text:p>1.63E-003</text:p>
          </table:table-cell>
          <table:table-cell office:value-type="float" office:value="-0.0070472">
            <text:p>-7.05E-003</text:p>
          </table:table-cell>
          <table:table-cell office:value-type="float" office:value="0.0016106">
            <text:p>1.61E-003</text:p>
          </table:table-cell>
          <table:table-cell office:value-type="float" office:value="0.052211">
            <text:p>5.22E-002</text:p>
          </table:table-cell>
          <table:table-cell office:value-type="float" office:value="0.0049319">
            <text:p>4.93E-003</text:p>
          </table:table-cell>
          <table:table-cell office:value-type="float" office:value="-0.024281">
            <text:p>-2.43E-002</text:p>
          </table:table-cell>
          <table:table-cell office:value-type="float" office:value="0.005233">
            <text:p>5.23E-003</text:p>
          </table:table-cell>
          <table:table-cell office:value-type="float" office:value="0.50205">
            <text:p>5.02E-001</text:p>
          </table:table-cell>
          <table:table-cell office:value-type="float" office:value="0.045609">
            <text:p>4.56E-002</text:p>
          </table:table-cell>
          <table:table-cell office:value-type="float" office:value="0.17922">
            <text:p>1.79E-001</text:p>
          </table:table-cell>
          <table:table-cell office:value-type="float" office:value="0.046665">
            <text:p>4.67E-002</text:p>
          </table:table-cell>
          <table:table-cell office:value-type="float" office:value="0.010847">
            <text:p>1.08E-002</text:p>
          </table:table-cell>
          <table:table-cell office:value-type="float" office:value="0.0063689">
            <text:p>6.37E-003</text:p>
          </table:table-cell>
          <table:table-cell office:value-type="float" office:value="17.28">
            <text:p>1.73E+001</text:p>
          </table:table-cell>
          <table:table-cell office:value-type="float" office:value="1.5881">
            <text:p>1.59E+000</text:p>
          </table:table-cell>
          <table:table-cell office:value-type="float" office:value="6.1686">
            <text:p>6.17E+000</text:p>
          </table:table-cell>
          <table:table-cell office:value-type="float" office:value="1.5882">
            <text:p>1.59E+000</text:p>
          </table:table-cell>
          <table:table-cell office:value-type="float" office:value="0.88788">
            <text:p>8.88E-001</text:p>
          </table:table-cell>
          <table:table-cell office:value-type="float" office:value="0.88342">
            <text:p>8.83E-001</text:p>
          </table:table-cell>
          <table:table-cell office:value-type="float" office:value="-0.027832">
            <text:p>-2.78E-002</text:p>
          </table:table-cell>
          <table:table-cell office:value-type="float" office:value="0.013408">
            <text:p>1.34E-002</text:p>
          </table:table-cell>
          <table:table-cell office:value-type="float" office:value="0.0066265">
            <text:p>6.63E-003</text:p>
          </table:table-cell>
          <table:table-cell office:value-type="float" office:value="0.00029229">
            <text:p>2.92E-004</text:p>
          </table:table-cell>
          <table:table-cell office:value-type="float" office:value="0.021072">
            <text:p>2.11E-002</text:p>
          </table:table-cell>
          <table:table-cell office:value-type="float" office:value="-0.0046698">
            <text:p>-4.67E-003</text:p>
          </table:table-cell>
          <table:table-cell office:value-type="float" office:value="0.74758">
            <text:p>7.48E-001</text:p>
          </table:table-cell>
          <table:table-cell office:value-type="float" office:value="0.21206">
            <text:p>2.12E-001</text:p>
          </table:table-cell>
          <table:table-cell office:value-type="float" office:value="0.63603">
            <text:p>6.36E-001</text:p>
          </table:table-cell>
          <table:table-cell office:value-type="float" office:value="0.63884">
            <text:p>6.39E-001</text:p>
          </table:table-cell>
          <table:table-cell office:value-type="float" office:value="-0.051159">
            <text:p>-5.12E-002</text:p>
          </table:table-cell>
          <table:table-cell office:value-type="float" office:value="0.027698">
            <text:p>2.77E-002</text:p>
          </table:table-cell>
          <table:table-cell office:value-type="float" office:value="0.0063689">
            <text:p>6.37E-003</text:p>
          </table:table-cell>
          <table:table-cell office:value-type="float" office:value="0.027929">
            <text:p>2.79E-002</text:p>
          </table:table-cell>
          <table:table-cell office:value-type="float" office:value="0.0071908">
            <text:p>7.19E-003</text:p>
          </table:table-cell>
          <table:table-cell office:value-type="float" office:value="-0.20121">
            <text:p>-2.01E-001</text:p>
          </table:table-cell>
          <table:table-cell office:value-type="float" office:value="0.31014">
            <text:p>3.10E-001</text:p>
          </table:table-cell>
          <table:table-cell table:number-columns-repeated="2" office:value-type="float" office:value="1355">
            <text:p>1.36E+003</text:p>
          </table:table-cell>
          <table:table-cell office:value-type="float" office:value="1364000">
            <text:p>1.36E+006</text:p>
          </table:table-cell>
          <table:table-cell office:value-type="float" office:value="0.5861">
            <text:p>5.86E-001</text:p>
          </table:table-cell>
          <table:table-cell office:value-type="float" office:value="0.9464">
            <text:p>9.46E-001</text:p>
          </table:table-cell>
          <table:table-cell office:value-type="float" office:value="1355">
            <text:p>1.36E+003</text:p>
          </table:table-cell>
          <table:table-cell office:value-type="float" office:value="1053">
            <text:p>1.05E+003</text:p>
          </table:table-cell>
          <table:table-cell office:value-type="float" office:value="1.355">
            <text:p>1.36E+000</text:p>
          </table:table-cell>
          <table:table-cell office:value-type="float" office:value="0.00009739">
            <text:p>9.74E-005</text:p>
          </table:table-cell>
          <table:table-cell office:value-type="float" office:value="0.1014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502">
            <text:p>8.50E-002</text:p>
          </table:table-cell>
          <table:table-cell office:value-type="float" office:value="0.008523">
            <text:p>8.52E-003</text:p>
          </table:table-cell>
          <table:table-cell office:value-type="float" office:value="0.0087742">
            <text:p>8.77E-003</text:p>
          </table:table-cell>
          <table:table-cell office:value-type="float" office:value="0.0038221">
            <text:p>3.82E-003</text:p>
          </table:table-cell>
          <table:table-cell office:value-type="float" office:value="-0.0016567">
            <text:p>-1.66E-003</text:p>
          </table:table-cell>
          <table:table-cell table:style-name="ce2" table:formula="of:=[.F13]" office:value-type="float" office:value="0.5861">
            <text:p>0.586</text:p>
          </table:table-cell>
          <table:table-cell table:formula="of:=[.R13]" office:value-type="float" office:value="0.052211">
            <text:p>5.22E-002</text:p>
          </table:table-cell>
          <table:table-cell table:style-name="ce1" table:formula="of:=[.R13]/[.F13]" office:value-type="float" office:value="0.0890820679065006">
            <text:p>8.91E-002</text:p>
          </table:table-cell>
          <table:table-cell table:style-name="ce1" table:formula="of:=[.BQ13]-[.BQ14]" office:value-type="float" office:value="0.0201">
            <text:p>2.01E-002</text:p>
          </table:table-cell>
          <table:table-cell table:style-name="ce1" table:formula="of:=([.BS13]+[.BS14])/2*[.BT13]" office:value-type="float" office:value="0.00179851409341439">
            <text:p>1.80E-003</text:p>
          </table:table-cell>
          <table:table-cell table:style-name="ce1" table:formula="of:=[.BV12]+[.BU12]" office:value-type="float" office:value="0.00102297318119186">
            <text:p>1.02E-003</text:p>
          </table:table-cell>
          <table:table-cell table:style-name="ce1" table:formula="of:=-[.BR13]+[.BV13]" office:value-type="float" office:value="-0.0511880268188081">
            <text:p>-5.12E-002</text:p>
          </table:table-cell>
          <table:table-cell table:formula="of:=[.T13]" office:value-type="float" office:value="-0.024281">
            <text:p>-2.43E-002</text:p>
          </table:table-cell>
          <table:table-cell table:formula="of:=[.U13]" office:value-type="float" office:value="0.005233">
            <text:p>5.23E-003</text:p>
          </table:table-cell>
          <table:table-cell table:style-name="ce1" table:formula="of:=-[.R13]" office:value-type="float" office:value="-0.052211">
            <text:p>-5.22E-002</text:p>
          </table:table-cell>
          <table:table-cell table:formula="of:=[.S13]" office:value-type="float" office:value="0.0049319">
            <text:p>4.9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79.9">
            <text:p>1279.9</text:p>
          </table:table-cell>
          <table:table-cell office:value-type="float" office:value="1385">
            <text:p>1385</text:p>
          </table:table-cell>
          <table:table-cell office:value-type="float" office:value="1.3616">
            <text:p>1.36E+000</text:p>
          </table:table-cell>
          <table:table-cell office:value-type="float" office:value="0.566">
            <text:p>5.66E-001</text:p>
          </table:table-cell>
          <table:table-cell office:value-type="float" office:value="0.15928">
            <text:p>1.59E-001</text:p>
          </table:table-cell>
          <table:table-cell office:value-type="float" office:value="0.11914">
            <text:p>1.19E-001</text:p>
          </table:table-cell>
          <table:table-cell office:value-type="float" office:value="0.21004">
            <text:p>2.10E-001</text:p>
          </table:table-cell>
          <table:table-cell office:value-type="float" office:value="0.12206">
            <text:p>1.22E-001</text:p>
          </table:table-cell>
          <table:table-cell office:value-type="float" office:value="0.011823">
            <text:p>1.18E-002</text:p>
          </table:table-cell>
          <table:table-cell office:value-type="float" office:value="-0.023028">
            <text:p>-2.30E-002</text:p>
          </table:table-cell>
          <table:table-cell office:value-type="float" office:value="0.01199">
            <text:p>1.20E-002</text:p>
          </table:table-cell>
          <table:table-cell office:value-type="float" office:value="0.020922">
            <text:p>2.09E-002</text:p>
          </table:table-cell>
          <table:table-cell office:value-type="float" office:value="0.0016174">
            <text:p>1.62E-003</text:p>
          </table:table-cell>
          <table:table-cell office:value-type="float" office:value="-0.0041373">
            <text:p>-4.14E-003</text:p>
          </table:table-cell>
          <table:table-cell office:value-type="float" office:value="0.0016157">
            <text:p>1.62E-003</text:p>
          </table:table-cell>
          <table:table-cell office:value-type="float" office:value="0.050869">
            <text:p>5.09E-002</text:p>
          </table:table-cell>
          <table:table-cell office:value-type="float" office:value="0.005178">
            <text:p>5.18E-003</text:p>
          </table:table-cell>
          <table:table-cell office:value-type="float" office:value="-0.016908">
            <text:p>-1.69E-002</text:p>
          </table:table-cell>
          <table:table-cell office:value-type="float" office:value="0.0056934">
            <text:p>5.69E-003</text:p>
          </table:table-cell>
          <table:table-cell office:value-type="float" office:value="0.40759">
            <text:p>4.08E-001</text:p>
          </table:table-cell>
          <table:table-cell office:value-type="float" office:value="0.043451">
            <text:p>4.35E-002</text:p>
          </table:table-cell>
          <table:table-cell office:value-type="float" office:value="0.19439">
            <text:p>1.94E-001</text:p>
          </table:table-cell>
          <table:table-cell office:value-type="float" office:value="0.044633">
            <text:p>4.46E-002</text:p>
          </table:table-cell>
          <table:table-cell office:value-type="float" office:value="0.016342">
            <text:p>1.63E-002</text:p>
          </table:table-cell>
          <table:table-cell office:value-type="float" office:value="0.0063989">
            <text:p>6.40E-003</text:p>
          </table:table-cell>
          <table:table-cell office:value-type="float" office:value="14.004">
            <text:p>1.40E+001</text:p>
          </table:table-cell>
          <table:table-cell office:value-type="float" office:value="1.5131">
            <text:p>1.51E+000</text:p>
          </table:table-cell>
          <table:table-cell office:value-type="float" office:value="6.6788">
            <text:p>6.68E+000</text:p>
          </table:table-cell>
          <table:table-cell office:value-type="float" office:value="1.5135">
            <text:p>1.51E+000</text:p>
          </table:table-cell>
          <table:table-cell office:value-type="float" office:value="0.89654">
            <text:p>8.97E-001</text:p>
          </table:table-cell>
          <table:table-cell office:value-type="float" office:value="0.8924">
            <text:p>8.92E-001</text:p>
          </table:table-cell>
          <table:table-cell office:value-type="float" office:value="-0.026871">
            <text:p>-2.69E-002</text:p>
          </table:table-cell>
          <table:table-cell office:value-type="float" office:value="0.010489">
            <text:p>1.05E-002</text:p>
          </table:table-cell>
          <table:table-cell office:value-type="float" office:value="-0.0086676">
            <text:p>-8.67E-003</text:p>
          </table:table-cell>
          <table:table-cell office:value-type="float" office:value="0.0026328">
            <text:p>2.63E-003</text:p>
          </table:table-cell>
          <table:table-cell office:value-type="float" office:value="0.004857">
            <text:p>4.86E-003</text:p>
          </table:table-cell>
          <table:table-cell office:value-type="float" office:value="-0.00012831">
            <text:p>-1.28E-004</text:p>
          </table:table-cell>
          <table:table-cell office:value-type="float" office:value="0.72044">
            <text:p>7.20E-001</text:p>
          </table:table-cell>
          <table:table-cell office:value-type="float" office:value="0.22186">
            <text:p>2.22E-001</text:p>
          </table:table-cell>
          <table:table-cell office:value-type="float" office:value="0.54764">
            <text:p>5.48E-001</text:p>
          </table:table-cell>
          <table:table-cell office:value-type="float" office:value="0.55016">
            <text:p>5.50E-001</text:p>
          </table:table-cell>
          <table:table-cell office:value-type="float" office:value="-0.048049">
            <text:p>-4.80E-002</text:p>
          </table:table-cell>
          <table:table-cell office:value-type="float" office:value="0.029929">
            <text:p>2.99E-002</text:p>
          </table:table-cell>
          <table:table-cell office:value-type="float" office:value="0.0063989">
            <text:p>6.40E-003</text:p>
          </table:table-cell>
          <table:table-cell office:value-type="float" office:value="0.033961">
            <text:p>3.40E-002</text:p>
          </table:table-cell>
          <table:table-cell office:value-type="float" office:value="0.0076959">
            <text:p>7.70E-003</text:p>
          </table:table-cell>
          <table:table-cell office:value-type="float" office:value="0.34761">
            <text:p>3.48E-001</text:p>
          </table:table-cell>
          <table:table-cell office:value-type="float" office:value="0.3148">
            <text:p>3.15E-001</text:p>
          </table:table-cell>
          <table:table-cell table:number-columns-repeated="2" office:value-type="float" office:value="1385">
            <text:p>1.39E+003</text:p>
          </table:table-cell>
          <table:table-cell office:value-type="float" office:value="1363000">
            <text:p>1.36E+006</text:p>
          </table:table-cell>
          <table:table-cell office:value-type="float" office:value="0.566">
            <text:p>5.66E-001</text:p>
          </table:table-cell>
          <table:table-cell office:value-type="float" office:value="0.944">
            <text:p>9.44E-001</text:p>
          </table:table-cell>
          <table:table-cell office:value-type="float" office:value="1398">
            <text:p>1.40E+003</text:p>
          </table:table-cell>
          <table:table-cell office:value-type="float" office:value="1048">
            <text:p>1.05E+003</text:p>
          </table:table-cell>
          <table:table-cell office:value-type="float" office:value="1.406">
            <text:p>1.41E+000</text:p>
          </table:table-cell>
          <table:table-cell office:value-type="float" office:value="0.0000978">
            <text:p>9.78E-005</text:p>
          </table:table-cell>
          <table:table-cell office:value-type="float" office:value="0.1013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86401">
            <text:p>8.64E-002</text:p>
          </table:table-cell>
          <table:table-cell office:value-type="float" office:value="0.0078932">
            <text:p>7.89E-003</text:p>
          </table:table-cell>
          <table:table-cell office:value-type="float" office:value="0.0081238">
            <text:p>8.12E-003</text:p>
          </table:table-cell>
          <table:table-cell office:value-type="float" office:value="0.0035431">
            <text:p>3.54E-003</text:p>
          </table:table-cell>
          <table:table-cell office:value-type="float" office:value="-0.0015312">
            <text:p>-1.53E-003</text:p>
          </table:table-cell>
          <table:table-cell table:style-name="ce2" table:formula="of:=[.F14]" office:value-type="float" office:value="0.566">
            <text:p>0.566</text:p>
          </table:table-cell>
          <table:table-cell table:formula="of:=[.R14]" office:value-type="float" office:value="0.050869">
            <text:p>5.09E-002</text:p>
          </table:table-cell>
          <table:table-cell table:style-name="ce1" table:formula="of:=[.R14]/[.F14]" office:value-type="float" office:value="0.0898745583038869">
            <text:p>8.99E-002</text:p>
          </table:table-cell>
          <table:table-cell table:style-name="ce1" table:formula="of:=[.BQ14]-[.BQ15]" office:value-type="float" office:value="0.0217000000000001">
            <text:p>2.17E-002</text:p>
          </table:table-cell>
          <table:table-cell table:style-name="ce1" table:formula="of:=([.BS14]+[.BS15])/2*[.BT14]" office:value-type="float" office:value="0.00213052541727015">
            <text:p>2.13E-003</text:p>
          </table:table-cell>
          <table:table-cell table:style-name="ce1" table:formula="of:=[.BV13]+[.BU13]" office:value-type="float" office:value="0.00282148727460626">
            <text:p>2.82E-003</text:p>
          </table:table-cell>
          <table:table-cell table:style-name="ce1" table:formula="of:=-[.BR14]+[.BV14]" office:value-type="float" office:value="-0.0480475127253937">
            <text:p>-4.80E-002</text:p>
          </table:table-cell>
          <table:table-cell table:formula="of:=[.T14]" office:value-type="float" office:value="-0.016908">
            <text:p>-1.69E-002</text:p>
          </table:table-cell>
          <table:table-cell table:formula="of:=[.U14]" office:value-type="float" office:value="0.0056934">
            <text:p>5.69E-003</text:p>
          </table:table-cell>
          <table:table-cell table:style-name="ce1" table:formula="of:=-[.R14]" office:value-type="float" office:value="-0.050869">
            <text:p>-5.09E-002</text:p>
          </table:table-cell>
          <table:table-cell table:formula="of:=[.S14]" office:value-type="float" office:value="0.005178">
            <text:p>5.18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16.8">
            <text:p>1316.8</text:p>
          </table:table-cell>
          <table:table-cell office:value-type="float" office:value="1415">
            <text:p>1415</text:p>
          </table:table-cell>
          <table:table-cell office:value-type="float" office:value="1.3463">
            <text:p>1.35E+000</text:p>
          </table:table-cell>
          <table:table-cell office:value-type="float" office:value="0.5443">
            <text:p>5.44E-001</text:p>
          </table:table-cell>
          <table:table-cell office:value-type="float" office:value="0.17809">
            <text:p>1.78E-001</text:p>
          </table:table-cell>
          <table:table-cell office:value-type="float" office:value="0.13196">
            <text:p>1.32E-001</text:p>
          </table:table-cell>
          <table:table-cell office:value-type="float" office:value="0.20918">
            <text:p>2.09E-001</text:p>
          </table:table-cell>
          <table:table-cell office:value-type="float" office:value="0.12543">
            <text:p>1.25E-001</text:p>
          </table:table-cell>
          <table:table-cell office:value-type="float" office:value="0.011481">
            <text:p>1.15E-002</text:p>
          </table:table-cell>
          <table:table-cell office:value-type="float" office:value="-0.030357">
            <text:p>-3.04E-002</text:p>
          </table:table-cell>
          <table:table-cell office:value-type="float" office:value="0.011862">
            <text:p>1.19E-002</text:p>
          </table:table-cell>
          <table:table-cell office:value-type="float" office:value="0.023589">
            <text:p>2.36E-002</text:p>
          </table:table-cell>
          <table:table-cell office:value-type="float" office:value="0.0016964">
            <text:p>1.70E-003</text:p>
          </table:table-cell>
          <table:table-cell office:value-type="float" office:value="-0.0057937">
            <text:p>-5.79E-003</text:p>
          </table:table-cell>
          <table:table-cell office:value-type="float" office:value="0.0017262">
            <text:p>1.73E-003</text:p>
          </table:table-cell>
          <table:table-cell office:value-type="float" office:value="0.057961">
            <text:p>5.80E-002</text:p>
          </table:table-cell>
          <table:table-cell office:value-type="float" office:value="0.0056615">
            <text:p>5.66E-003</text:p>
          </table:table-cell>
          <table:table-cell office:value-type="float" office:value="-0.023734">
            <text:p>-2.37E-002</text:p>
          </table:table-cell>
          <table:table-cell office:value-type="float" office:value="0.0064532">
            <text:p>6.45E-003</text:p>
          </table:table-cell>
          <table:table-cell office:value-type="float" office:value="0.42893">
            <text:p>4.29E-001</text:p>
          </table:table-cell>
          <table:table-cell office:value-type="float" office:value="0.041717">
            <text:p>4.17E-002</text:p>
          </table:table-cell>
          <table:table-cell office:value-type="float" office:value="0.16935">
            <text:p>1.69E-001</text:p>
          </table:table-cell>
          <table:table-cell office:value-type="float" office:value="0.043198">
            <text:p>4.32E-002</text:p>
          </table:table-cell>
          <table:table-cell office:value-type="float" office:value="0.013248">
            <text:p>1.32E-002</text:p>
          </table:table-cell>
          <table:table-cell office:value-type="float" office:value="0.0066445">
            <text:p>6.64E-003</text:p>
          </table:table-cell>
          <table:table-cell office:value-type="float" office:value="15.239">
            <text:p>1.52E+001</text:p>
          </table:table-cell>
          <table:table-cell office:value-type="float" office:value="1.5082">
            <text:p>1.51E+000</text:p>
          </table:table-cell>
          <table:table-cell office:value-type="float" office:value="6.0165">
            <text:p>6.02E+000</text:p>
          </table:table-cell>
          <table:table-cell office:value-type="float" office:value="1.5091">
            <text:p>1.51E+000</text:p>
          </table:table-cell>
          <table:table-cell office:value-type="float" office:value="0.90587">
            <text:p>9.06E-001</text:p>
          </table:table-cell>
          <table:table-cell office:value-type="float" office:value="0.90207">
            <text:p>9.02E-001</text:p>
          </table:table-cell>
          <table:table-cell office:value-type="float" office:value="-0.022999">
            <text:p>-2.30E-002</text:p>
          </table:table-cell>
          <table:table-cell office:value-type="float" office:value="0.0097529">
            <text:p>9.75E-003</text:p>
          </table:table-cell>
          <table:table-cell office:value-type="float" office:value="-0.00141">
            <text:p>-1.41E-003</text:p>
          </table:table-cell>
          <table:table-cell office:value-type="float" office:value="0.0017917">
            <text:p>1.79E-003</text:p>
          </table:table-cell>
          <table:table-cell office:value-type="float" office:value="0.010529">
            <text:p>1.05E-002</text:p>
          </table:table-cell>
          <table:table-cell office:value-type="float" office:value="-0.0013566">
            <text:p>-1.36E-003</text:p>
          </table:table-cell>
          <table:table-cell office:value-type="float" office:value="0.69538">
            <text:p>6.95E-001</text:p>
          </table:table-cell>
          <table:table-cell office:value-type="float" office:value="0.22834">
            <text:p>2.28E-001</text:p>
          </table:table-cell>
          <table:table-cell office:value-type="float" office:value="0.54669">
            <text:p>5.47E-001</text:p>
          </table:table-cell>
          <table:table-cell office:value-type="float" office:value="0.54932">
            <text:p>5.49E-001</text:p>
          </table:table-cell>
          <table:table-cell office:value-type="float" office:value="-0.053056">
            <text:p>-5.31E-002</text:p>
          </table:table-cell>
          <table:table-cell office:value-type="float" office:value="0.026061">
            <text:p>2.61E-002</text:p>
          </table:table-cell>
          <table:table-cell office:value-type="float" office:value="0.0066445">
            <text:p>6.64E-003</text:p>
          </table:table-cell>
          <table:table-cell office:value-type="float" office:value="0.034226">
            <text:p>3.42E-002</text:p>
          </table:table-cell>
          <table:table-cell office:value-type="float" office:value="0.0085847">
            <text:p>8.58E-003</text:p>
          </table:table-cell>
          <table:table-cell office:value-type="float" office:value="0.73767">
            <text:p>7.38E-001</text:p>
          </table:table-cell>
          <table:table-cell office:value-type="float" office:value="0.31777">
            <text:p>3.18E-001</text:p>
          </table:table-cell>
          <table:table-cell table:number-columns-repeated="2" office:value-type="float" office:value="1415">
            <text:p>1.42E+003</text:p>
          </table:table-cell>
          <table:table-cell office:value-type="float" office:value="1348000">
            <text:p>1.35E+006</text:p>
          </table:table-cell>
          <table:table-cell office:value-type="float" office:value="0.5443">
            <text:p>5.44E-001</text:p>
          </table:table-cell>
          <table:table-cell office:value-type="float" office:value="0.9421">
            <text:p>9.42E-001</text:p>
          </table:table-cell>
          <table:table-cell office:value-type="float" office:value="1434">
            <text:p>1.43E+003</text:p>
          </table:table-cell>
          <table:table-cell office:value-type="float" office:value="1038">
            <text:p>1.04E+003</text:p>
          </table:table-cell>
          <table:table-cell office:value-type="float" office:value="1.455">
            <text:p>1.46E+000</text:p>
          </table:table-cell>
          <table:table-cell office:value-type="float" office:value="0.00009815">
            <text:p>9.82E-005</text:p>
          </table:table-cell>
          <table:table-cell office:value-type="float" office:value="0.1008">
            <text:p>1.01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093889">
            <text:p>9.39E-002</text:p>
          </table:table-cell>
          <table:table-cell office:value-type="float" office:value="0.0076769">
            <text:p>7.68E-003</text:p>
          </table:table-cell>
          <table:table-cell office:value-type="float" office:value="0.0078993">
            <text:p>7.90E-003</text:p>
          </table:table-cell>
          <table:table-cell office:value-type="float" office:value="0.0034211">
            <text:p>3.42E-003</text:p>
          </table:table-cell>
          <table:table-cell office:value-type="float" office:value="-0.0014751">
            <text:p>-1.48E-003</text:p>
          </table:table-cell>
          <table:table-cell table:style-name="ce2" table:formula="of:=[.F15]" office:value-type="float" office:value="0.5443">
            <text:p>0.544</text:p>
          </table:table-cell>
          <table:table-cell table:formula="of:=[.R15]" office:value-type="float" office:value="0.057961">
            <text:p>5.80E-002</text:p>
          </table:table-cell>
          <table:table-cell table:style-name="ce1" table:formula="of:=[.R15]/[.F15]" office:value-type="float" office:value="0.106487231306265">
            <text:p>1.06E-001</text:p>
          </table:table-cell>
          <table:table-cell table:style-name="ce1" table:formula="of:=[.BQ15]-[.BQ16]" office:value-type="float" office:value="0.0224">
            <text:p>2.24E-002</text:p>
          </table:table-cell>
          <table:table-cell table:style-name="ce1" table:formula="of:=([.BS15]+[.BS16])/2*[.BT15]" office:value-type="float" office:value="0.00299167442692064">
            <text:p>2.99E-003</text:p>
          </table:table-cell>
          <table:table-cell table:style-name="ce1" table:formula="of:=[.BV14]+[.BU14]" office:value-type="float" office:value="0.00495201269187641">
            <text:p>4.95E-003</text:p>
          </table:table-cell>
          <table:table-cell table:style-name="ce1" table:formula="of:=-[.BR15]+[.BV15]" office:value-type="float" office:value="-0.0530089873081236">
            <text:p>-5.30E-002</text:p>
          </table:table-cell>
          <table:table-cell table:formula="of:=[.T15]" office:value-type="float" office:value="-0.023734">
            <text:p>-2.37E-002</text:p>
          </table:table-cell>
          <table:table-cell table:formula="of:=[.U15]" office:value-type="float" office:value="0.0064532">
            <text:p>6.45E-003</text:p>
          </table:table-cell>
          <table:table-cell table:style-name="ce1" table:formula="of:=-[.R15]" office:value-type="float" office:value="-0.057961">
            <text:p>-5.80E-002</text:p>
          </table:table-cell>
          <table:table-cell table:formula="of:=[.S15]" office:value-type="float" office:value="0.0056615">
            <text:p>5.6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50.8">
            <text:p>1350.8</text:p>
          </table:table-cell>
          <table:table-cell office:value-type="float" office:value="1445">
            <text:p>1445</text:p>
          </table:table-cell>
          <table:table-cell office:value-type="float" office:value="1.3239">
            <text:p>1.32E+000</text:p>
          </table:table-cell>
          <table:table-cell office:value-type="float" office:value="0.5219">
            <text:p>5.22E-001</text:p>
          </table:table-cell>
          <table:table-cell office:value-type="float" office:value="0.20794">
            <text:p>2.08E-001</text:p>
          </table:table-cell>
          <table:table-cell office:value-type="float" office:value="0.15593">
            <text:p>1.56E-001</text:p>
          </table:table-cell>
          <table:table-cell office:value-type="float" office:value="0.23966">
            <text:p>2.40E-001</text:p>
          </table:table-cell>
          <table:table-cell office:value-type="float" office:value="0.15167">
            <text:p>1.52E-001</text:p>
          </table:table-cell>
          <table:table-cell office:value-type="float" office:value="0.010792">
            <text:p>1.08E-002</text:p>
          </table:table-cell>
          <table:table-cell office:value-type="float" office:value="-0.037914">
            <text:p>-3.79E-002</text:p>
          </table:table-cell>
          <table:table-cell office:value-type="float" office:value="0.01138">
            <text:p>1.14E-002</text:p>
          </table:table-cell>
          <table:table-cell office:value-type="float" office:value="0.033907">
            <text:p>3.39E-002</text:p>
          </table:table-cell>
          <table:table-cell office:value-type="float" office:value="0.0018375">
            <text:p>1.84E-003</text:p>
          </table:table-cell>
          <table:table-cell office:value-type="float" office:value="-0.0083581">
            <text:p>-8.36E-003</text:p>
          </table:table-cell>
          <table:table-cell office:value-type="float" office:value="0.0019066">
            <text:p>1.91E-003</text:p>
          </table:table-cell>
          <table:table-cell office:value-type="float" office:value="0.083831">
            <text:p>8.38E-002</text:p>
          </table:table-cell>
          <table:table-cell office:value-type="float" office:value="0.0064324">
            <text:p>6.43E-003</text:p>
          </table:table-cell>
          <table:table-cell office:value-type="float" office:value="-0.036286">
            <text:p>-3.63E-002</text:p>
          </table:table-cell>
          <table:table-cell office:value-type="float" office:value="0.0076049">
            <text:p>7.60E-003</text:p>
          </table:table-cell>
          <table:table-cell office:value-type="float" office:value="0.52978">
            <text:p>5.30E-001</text:p>
          </table:table-cell>
          <table:table-cell office:value-type="float" office:value="0.039866">
            <text:p>3.99E-002</text:p>
          </table:table-cell>
          <table:table-cell office:value-type="float" office:value="0.19477">
            <text:p>1.95E-001</text:p>
          </table:table-cell>
          <table:table-cell office:value-type="float" office:value="0.041674">
            <text:p>4.17E-002</text:p>
          </table:table-cell>
          <table:table-cell office:value-type="float" office:value="0.016017">
            <text:p>1.60E-002</text:p>
          </table:table-cell>
          <table:table-cell office:value-type="float" office:value="0.0071341">
            <text:p>7.13E-003</text:p>
          </table:table-cell>
          <table:table-cell office:value-type="float" office:value="20.409">
            <text:p>2.04E+001</text:p>
          </table:table-cell>
          <table:table-cell office:value-type="float" office:value="1.5701">
            <text:p>1.57E+000</text:p>
          </table:table-cell>
          <table:table-cell office:value-type="float" office:value="7.5033">
            <text:p>7.50E+000</text:p>
          </table:table-cell>
          <table:table-cell office:value-type="float" office:value="1.5719">
            <text:p>1.57E+000</text:p>
          </table:table-cell>
          <table:table-cell office:value-type="float" office:value="0.91735">
            <text:p>9.17E-001</text:p>
          </table:table-cell>
          <table:table-cell office:value-type="float" office:value="0.91392">
            <text:p>9.14E-001</text:p>
          </table:table-cell>
          <table:table-cell office:value-type="float" office:value="-0.018983">
            <text:p>-1.90E-002</text:p>
          </table:table-cell>
          <table:table-cell office:value-type="float" office:value="0.0087595">
            <text:p>8.76E-003</text:p>
          </table:table-cell>
          <table:table-cell office:value-type="float" office:value="0.0097368">
            <text:p>9.74E-003</text:p>
          </table:table-cell>
          <table:table-cell office:value-type="float" office:value="0.0014771">
            <text:p>1.48E-003</text:p>
          </table:table-cell>
          <table:table-cell office:value-type="float" office:value="0.021467">
            <text:p>2.15E-002</text:p>
          </table:table-cell>
          <table:table-cell office:value-type="float" office:value="-0.0019138">
            <text:p>-1.91E-003</text:p>
          </table:table-cell>
          <table:table-cell office:value-type="float" office:value="0.67162">
            <text:p>6.72E-001</text:p>
          </table:table-cell>
          <table:table-cell office:value-type="float" office:value="0.22862">
            <text:p>2.29E-001</text:p>
          </table:table-cell>
          <table:table-cell office:value-type="float" office:value="0.66058">
            <text:p>6.61E-001</text:p>
          </table:table-cell>
          <table:table-cell office:value-type="float" office:value="0.6634">
            <text:p>6.63E-001</text:p>
          </table:table-cell>
          <table:table-cell office:value-type="float" office:value="-0.076022">
            <text:p>-7.60E-002</text:p>
          </table:table-cell>
          <table:table-cell office:value-type="float" office:value="0.032469">
            <text:p>3.25E-002</text:p>
          </table:table-cell>
          <table:table-cell office:value-type="float" office:value="0.0071341">
            <text:p>7.13E-003</text:p>
          </table:table-cell>
          <table:table-cell office:value-type="float" office:value="0.047545">
            <text:p>4.75E-002</text:p>
          </table:table-cell>
          <table:table-cell office:value-type="float" office:value="0.0099604">
            <text:p>9.96E-003</text:p>
          </table:table-cell>
          <table:table-cell office:value-type="float" office:value="1.1833">
            <text:p>1.18E+000</text:p>
          </table:table-cell>
          <table:table-cell office:value-type="float" office:value="0.3201">
            <text:p>3.20E-001</text:p>
          </table:table-cell>
          <table:table-cell table:number-columns-repeated="2" office:value-type="float" office:value="1445">
            <text:p>1.45E+003</text:p>
          </table:table-cell>
          <table:table-cell office:value-type="float" office:value="1326000">
            <text:p>1.33E+006</text:p>
          </table:table-cell>
          <table:table-cell office:value-type="float" office:value="0.5219">
            <text:p>5.22E-001</text:p>
          </table:table-cell>
          <table:table-cell office:value-type="float" office:value="0.9405">
            <text:p>9.41E-001</text:p>
          </table:table-cell>
          <table:table-cell office:value-type="float" office:value="1466">
            <text:p>1.47E+003</text:p>
          </table:table-cell>
          <table:table-cell office:value-type="float" office:value="1025">
            <text:p>1.03E+003</text:p>
          </table:table-cell>
          <table:table-cell office:value-type="float" office:value="1.505">
            <text:p>1.51E+000</text:p>
          </table:table-cell>
          <table:table-cell office:value-type="float" office:value="0.00009848">
            <text:p>9.85E-005</text:p>
          </table:table-cell>
          <table:table-cell office:value-type="float" office:value="0.09996">
            <text:p>1.00E-001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1065">
            <text:p>1.11E-001</text:p>
          </table:table-cell>
          <table:table-cell office:value-type="float" office:value="0.0076704">
            <text:p>7.67E-003</text:p>
          </table:table-cell>
          <table:table-cell office:value-type="float" office:value="0.0078906">
            <text:p>7.89E-003</text:p>
          </table:table-cell>
          <table:table-cell office:value-type="float" office:value="0.0033797">
            <text:p>3.38E-003</text:p>
          </table:table-cell>
          <table:table-cell office:value-type="float" office:value="-0.0014542">
            <text:p>-1.45E-003</text:p>
          </table:table-cell>
          <table:table-cell table:style-name="ce2" table:formula="of:=[.F16]" office:value-type="float" office:value="0.5219">
            <text:p>0.522</text:p>
          </table:table-cell>
          <table:table-cell table:formula="of:=[.R16]" office:value-type="float" office:value="0.083831">
            <text:p>8.38E-002</text:p>
          </table:table-cell>
          <table:table-cell table:style-name="ce1" table:formula="of:=[.R16]/[.F16]" office:value-type="float" office:value="0.16062655681165">
            <text:p>1.61E-001</text:p>
          </table:table-cell>
          <table:table-cell table:style-name="ce1" table:formula="of:=[.BQ16]-[.BQ17]" office:value-type="float" office:value="0.022">
            <text:p>2.20E-002</text:p>
          </table:table-cell>
          <table:table-cell table:style-name="ce1" table:formula="of:=([.BS16]+[.BS17])/2*[.BT16]" office:value-type="float" office:value="0.00524248724395196">
            <text:p>5.24E-003</text:p>
          </table:table-cell>
          <table:table-cell table:style-name="ce1" table:formula="of:=[.BV15]+[.BU15]" office:value-type="float" office:value="0.00794368711879705">
            <text:p>7.94E-003</text:p>
          </table:table-cell>
          <table:table-cell table:style-name="ce1" table:formula="of:=-[.BR16]+[.BV16]" office:value-type="float" office:value="-0.075887312881203">
            <text:p>-7.59E-002</text:p>
          </table:table-cell>
          <table:table-cell table:formula="of:=[.T16]" office:value-type="float" office:value="-0.036286">
            <text:p>-3.63E-002</text:p>
          </table:table-cell>
          <table:table-cell table:formula="of:=[.U16]" office:value-type="float" office:value="0.0076049">
            <text:p>7.60E-003</text:p>
          </table:table-cell>
          <table:table-cell table:style-name="ce1" table:formula="of:=-[.R16]" office:value-type="float" office:value="-0.083831">
            <text:p>-8.38E-002</text:p>
          </table:table-cell>
          <table:table-cell table:formula="of:=[.S16]" office:value-type="float" office:value="0.0064324">
            <text:p>6.43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85.3">
            <text:p>1385.3</text:p>
          </table:table-cell>
          <table:table-cell office:value-type="float" office:value="1475">
            <text:p>1475</text:p>
          </table:table-cell>
          <table:table-cell office:value-type="float" office:value="1.2996">
            <text:p>1.30E+000</text:p>
          </table:table-cell>
          <table:table-cell office:value-type="float" office:value="0.4999">
            <text:p>5.00E-001</text:p>
          </table:table-cell>
          <table:table-cell office:value-type="float" office:value="0.27172">
            <text:p>2.72E-001</text:p>
          </table:table-cell>
          <table:table-cell office:value-type="float" office:value="0.22117">
            <text:p>2.21E-001</text:p>
          </table:table-cell>
          <table:table-cell office:value-type="float" office:value="0.36545">
            <text:p>3.65E-001</text:p>
          </table:table-cell>
          <table:table-cell office:value-type="float" office:value="0.1976">
            <text:p>1.98E-001</text:p>
          </table:table-cell>
          <table:table-cell office:value-type="float" office:value="0.0092934">
            <text:p>9.29E-003</text:p>
          </table:table-cell>
          <table:table-cell office:value-type="float" office:value="-0.037468">
            <text:p>-3.75E-002</text:p>
          </table:table-cell>
          <table:table-cell office:value-type="float" office:value="0.010286">
            <text:p>1.03E-002</text:p>
          </table:table-cell>
          <table:table-cell office:value-type="float" office:value="0.061295">
            <text:p>6.13E-002</text:p>
          </table:table-cell>
          <table:table-cell office:value-type="float" office:value="0.002109">
            <text:p>2.11E-003</text:p>
          </table:table-cell>
          <table:table-cell office:value-type="float" office:value="-0.012326">
            <text:p>-1.23E-002</text:p>
          </table:table-cell>
          <table:table-cell office:value-type="float" office:value="0.0022898">
            <text:p>2.29E-003</text:p>
          </table:table-cell>
          <table:table-cell office:value-type="float" office:value="0.15795">
            <text:p>1.58E-001</text:p>
          </table:table-cell>
          <table:table-cell office:value-type="float" office:value="0.0081406">
            <text:p>8.14E-003</text:p>
          </table:table-cell>
          <table:table-cell office:value-type="float" office:value="-0.057786">
            <text:p>-5.78E-002</text:p>
          </table:table-cell>
          <table:table-cell office:value-type="float" office:value="0.010018">
            <text:p>1.00E-002</text:p>
          </table:table-cell>
          <table:table-cell office:value-type="float" office:value="0.72531">
            <text:p>7.25E-001</text:p>
          </table:table-cell>
          <table:table-cell office:value-type="float" office:value="0.037748">
            <text:p>3.77E-002</text:p>
          </table:table-cell>
          <table:table-cell office:value-type="float" office:value="0.30335">
            <text:p>3.03E-001</text:p>
          </table:table-cell>
          <table:table-cell office:value-type="float" office:value="0.040303">
            <text:p>4.03E-002</text:p>
          </table:table-cell>
          <table:table-cell office:value-type="float" office:value="0.03562">
            <text:p>3.56E-002</text:p>
          </table:table-cell>
          <table:table-cell office:value-type="float" office:value="0.0085415">
            <text:p>8.54E-003</text:p>
          </table:table-cell>
          <table:table-cell office:value-type="float" office:value="34.012">
            <text:p>3.40E+001</text:p>
          </table:table-cell>
          <table:table-cell office:value-type="float" office:value="1.8288">
            <text:p>1.83E+000</text:p>
          </table:table-cell>
          <table:table-cell office:value-type="float" office:value="14.225">
            <text:p>1.42E+001</text:p>
          </table:table-cell>
          <table:table-cell office:value-type="float" office:value="1.8332">
            <text:p>1.83E+000</text:p>
          </table:table-cell>
          <table:table-cell office:value-type="float" office:value="0.93615">
            <text:p>9.36E-001</text:p>
          </table:table-cell>
          <table:table-cell office:value-type="float" office:value="0.93326">
            <text:p>9.33E-001</text:p>
          </table:table-cell>
          <table:table-cell office:value-type="float" office:value="-0.016012">
            <text:p>-1.60E-002</text:p>
          </table:table-cell>
          <table:table-cell office:value-type="float" office:value="0.0060713">
            <text:p>6.07E-003</text:p>
          </table:table-cell>
          <table:table-cell office:value-type="float" office:value="0.0076785">
            <text:p>7.68E-003</text:p>
          </table:table-cell>
          <table:table-cell office:value-type="float" office:value="-0.0014649">
            <text:p>-1.46E-003</text:p>
          </table:table-cell>
          <table:table-cell office:value-type="float" office:value="0.019805">
            <text:p>1.98E-002</text:p>
          </table:table-cell>
          <table:table-cell office:value-type="float" office:value="-0.0038676">
            <text:p>-3.87E-003</text:p>
          </table:table-cell>
          <table:table-cell office:value-type="float" office:value="0.64822">
            <text:p>6.48E-001</text:p>
          </table:table-cell>
          <table:table-cell office:value-type="float" office:value="0.21374">
            <text:p>2.14E-001</text:p>
          </table:table-cell>
          <table:table-cell office:value-type="float" office:value="0.92195">
            <text:p>9.22E-001</text:p>
          </table:table-cell>
          <table:table-cell office:value-type="float" office:value="0.92451">
            <text:p>9.25E-001</text:p>
          </table:table-cell>
          <table:table-cell office:value-type="float" office:value="-0.14514">
            <text:p>-1.45E-001</text:p>
          </table:table-cell>
          <table:table-cell office:value-type="float" office:value="0.065493">
            <text:p>6.55E-002</text:p>
          </table:table-cell>
          <table:table-cell office:value-type="float" office:value="0.0085415">
            <text:p>8.54E-003</text:p>
          </table:table-cell>
          <table:table-cell office:value-type="float" office:value="0.10016">
            <text:p>1.00E-001</text:p>
          </table:table-cell>
          <table:table-cell office:value-type="float" office:value="0.012908">
            <text:p>1.29E-002</text:p>
          </table:table-cell>
          <table:table-cell office:value-type="float" office:value="1.8468">
            <text:p>1.85E+000</text:p>
          </table:table-cell>
          <table:table-cell office:value-type="float" office:value="0.32273">
            <text:p>3.23E-001</text:p>
          </table:table-cell>
          <table:table-cell table:number-columns-repeated="2" office:value-type="float" office:value="1475">
            <text:p>1.48E+003</text:p>
          </table:table-cell>
          <table:table-cell office:value-type="float" office:value="1302000">
            <text:p>1.30E+006</text:p>
          </table:table-cell>
          <table:table-cell office:value-type="float" office:value="0.4999">
            <text:p>5.00E-001</text:p>
          </table:table-cell>
          <table:table-cell office:value-type="float" office:value="0.9389">
            <text:p>9.39E-001</text:p>
          </table:table-cell>
          <table:table-cell office:value-type="float" office:value="1498">
            <text:p>1.50E+003</text:p>
          </table:table-cell>
          <table:table-cell office:value-type="float" office:value="1011">
            <text:p>1.01E+003</text:p>
          </table:table-cell>
          <table:table-cell office:value-type="float" office:value="1.556">
            <text:p>1.56E+000</text:p>
          </table:table-cell>
          <table:table-cell office:value-type="float" office:value="0.00009882">
            <text:p>9.88E-005</text:p>
          </table:table-cell>
          <table:table-cell office:value-type="float" office:value="0.09906">
            <text:p>9.91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832">
            <text:p>1.58E-001</text:p>
          </table:table-cell>
          <table:table-cell office:value-type="float" office:value="0.0077388">
            <text:p>7.74E-003</text:p>
          </table:table-cell>
          <table:table-cell office:value-type="float" office:value="0.0079589">
            <text:p>7.96E-003</text:p>
          </table:table-cell>
          <table:table-cell office:value-type="float" office:value="0.0033679">
            <text:p>3.37E-003</text:p>
          </table:table-cell>
          <table:table-cell office:value-type="float" office:value="-0.0014457">
            <text:p>-1.45E-003</text:p>
          </table:table-cell>
          <table:table-cell table:style-name="ce2" table:formula="of:=[.F17]" office:value-type="float" office:value="0.4999">
            <text:p>0.500</text:p>
          </table:table-cell>
          <table:table-cell table:formula="of:=[.R17]" office:value-type="float" office:value="0.15795">
            <text:p>1.58E-001</text:p>
          </table:table-cell>
          <table:table-cell table:style-name="ce1" table:formula="of:=[.R17]/[.F17]" office:value-type="float" office:value="0.315963192638528">
            <text:p>3.16E-001</text:p>
          </table:table-cell>
          <table:table-cell table:style-name="ce1" table:formula="of:=[.BQ17]-[.BQ18]" office:value-type="float" office:value="0.0189">
            <text:p>1.89E-002</text:p>
          </table:table-cell>
          <table:table-cell table:style-name="ce1" table:formula="of:=([.BS17]+[.BS18])/2*[.BT17]" office:value-type="float" office:value="0.00692282826191019">
            <text:p>6.92E-003</text:p>
          </table:table-cell>
          <table:table-cell table:style-name="ce1" table:formula="of:=[.BV16]+[.BU16]" office:value-type="float" office:value="0.013186174362749">
            <text:p>1.32E-002</text:p>
          </table:table-cell>
          <table:table-cell table:style-name="ce1" table:formula="of:=-[.BR17]+[.BV17]" office:value-type="float" office:value="-0.144763825637251">
            <text:p>-1.45E-001</text:p>
          </table:table-cell>
          <table:table-cell table:formula="of:=[.T17]" office:value-type="float" office:value="-0.057786">
            <text:p>-5.78E-002</text:p>
          </table:table-cell>
          <table:table-cell table:formula="of:=[.U17]" office:value-type="float" office:value="0.010018">
            <text:p>1.00E-002</text:p>
          </table:table-cell>
          <table:table-cell table:style-name="ce1" table:formula="of:=-[.R17]" office:value-type="float" office:value="-0.15795">
            <text:p>-1.58E-001</text:p>
          </table:table-cell>
          <table:table-cell table:formula="of:=[.S17]" office:value-type="float" office:value="0.0081406">
            <text:p>8.14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26.7">
            <text:p>1426.7</text:p>
          </table:table-cell>
          <table:table-cell office:value-type="float" office:value="1505">
            <text:p>1505</text:p>
          </table:table-cell>
          <table:table-cell office:value-type="float" office:value="1.2893">
            <text:p>1.29E+000</text:p>
          </table:table-cell>
          <table:table-cell office:value-type="float" office:value="0.481">
            <text:p>4.81E-001</text:p>
          </table:table-cell>
          <table:table-cell office:value-type="float" office:value="0.36352">
            <text:p>3.64E-001</text:p>
          </table:table-cell>
          <table:table-cell office:value-type="float" office:value="0.26002">
            <text:p>2.60E-001</text:p>
          </table:table-cell>
          <table:table-cell office:value-type="float" office:value="0.2145">
            <text:p>2.15E-001</text:p>
          </table:table-cell>
          <table:table-cell office:value-type="float" office:value="0.21286">
            <text:p>2.13E-001</text:p>
          </table:table-cell>
          <table:table-cell office:value-type="float" office:value="0.0092">
            <text:p>9.20E-003</text:p>
          </table:table-cell>
          <table:table-cell office:value-type="float" office:value="-0.056033">
            <text:p>-5.60E-002</text:p>
          </table:table-cell>
          <table:table-cell office:value-type="float" office:value="0.010178">
            <text:p>1.02E-002</text:p>
          </table:table-cell>
          <table:table-cell office:value-type="float" office:value="0.075586">
            <text:p>7.56E-002</text:p>
          </table:table-cell>
          <table:table-cell office:value-type="float" office:value="0.0024053">
            <text:p>2.41E-003</text:p>
          </table:table-cell>
          <table:table-cell office:value-type="float" office:value="-0.020573">
            <text:p>-2.06E-002</text:p>
          </table:table-cell>
          <table:table-cell office:value-type="float" office:value="0.0026133">
            <text:p>2.61E-003</text:p>
          </table:table-cell>
          <table:table-cell office:value-type="float" office:value="0.20039">
            <text:p>2.00E-001</text:p>
          </table:table-cell>
          <table:table-cell office:value-type="float" office:value="0.0095629">
            <text:p>9.56E-003</text:p>
          </table:table-cell>
          <table:table-cell office:value-type="float" office:value="-0.096218">
            <text:p>-9.62E-002</text:p>
          </table:table-cell>
          <table:table-cell office:value-type="float" office:value="0.012204">
            <text:p>1.22E-002</text:p>
          </table:table-cell>
          <table:table-cell office:value-type="float" office:value="0.71891">
            <text:p>7.19E-001</text:p>
          </table:table-cell>
          <table:table-cell office:value-type="float" office:value="0.032689">
            <text:p>3.27E-002</text:p>
          </table:table-cell>
          <table:table-cell office:value-type="float" office:value="0.22807">
            <text:p>2.28E-001</text:p>
          </table:table-cell>
          <table:table-cell office:value-type="float" office:value="0.035042">
            <text:p>3.50E-002</text:p>
          </table:table-cell>
          <table:table-cell office:value-type="float" office:value="0.025942">
            <text:p>2.59E-002</text:p>
          </table:table-cell>
          <table:table-cell office:value-type="float" office:value="0.0095568">
            <text:p>9.56E-003</text:p>
          </table:table-cell>
          <table:table-cell office:value-type="float" office:value="42.244">
            <text:p>4.22E+001</text:p>
          </table:table-cell>
          <table:table-cell office:value-type="float" office:value="1.9877">
            <text:p>1.99E+000</text:p>
          </table:table-cell>
          <table:table-cell office:value-type="float" office:value="13.402">
            <text:p>1.34E+001</text:p>
          </table:table-cell>
          <table:table-cell office:value-type="float" office:value="1.9946">
            <text:p>1.99E+000</text:p>
          </table:table-cell>
          <table:table-cell office:value-type="float" office:value="0.94565">
            <text:p>9.46E-001</text:p>
          </table:table-cell>
          <table:table-cell office:value-type="float" office:value="0.94325">
            <text:p>9.43E-001</text:p>
          </table:table-cell>
          <table:table-cell office:value-type="float" office:value="-0.012311">
            <text:p>-1.23E-002</text:p>
          </table:table-cell>
          <table:table-cell office:value-type="float" office:value="0.0048907">
            <text:p>4.89E-003</text:p>
          </table:table-cell>
          <table:table-cell office:value-type="float" office:value="0.013319">
            <text:p>1.33E-002</text:p>
          </table:table-cell>
          <table:table-cell office:value-type="float" office:value="-0.0069473">
            <text:p>-6.95E-003</text:p>
          </table:table-cell>
          <table:table-cell office:value-type="float" office:value="0.024164">
            <text:p>2.42E-002</text:p>
          </table:table-cell>
          <table:table-cell office:value-type="float" office:value="-0.0097328">
            <text:p>-9.73E-003</text:p>
          </table:table-cell>
          <table:table-cell office:value-type="float" office:value="0.62526">
            <text:p>6.25E-001</text:p>
          </table:table-cell>
          <table:table-cell office:value-type="float" office:value="0.24621">
            <text:p>2.46E-001</text:p>
          </table:table-cell>
          <table:table-cell office:value-type="float" office:value="0.86151">
            <text:p>8.62E-001</text:p>
          </table:table-cell>
          <table:table-cell office:value-type="float" office:value="0.86455">
            <text:p>8.65E-001</text:p>
          </table:table-cell>
          <table:table-cell office:value-type="float" office:value="-0.18049">
            <text:p>-1.80E-001</text:p>
          </table:table-cell>
          <table:table-cell office:value-type="float" office:value="0.058489">
            <text:p>5.85E-002</text:p>
          </table:table-cell>
          <table:table-cell office:value-type="float" office:value="0.0095568">
            <text:p>9.56E-003</text:p>
          </table:table-cell>
          <table:table-cell office:value-type="float" office:value="0.10417">
            <text:p>1.04E-001</text:p>
          </table:table-cell>
          <table:table-cell office:value-type="float" office:value="0.015504">
            <text:p>1.55E-002</text:p>
          </table:table-cell>
          <table:table-cell office:value-type="float" office:value="3.0053">
            <text:p>3.01E+000</text:p>
          </table:table-cell>
          <table:table-cell office:value-type="float" office:value="0.32755">
            <text:p>3.28E-001</text:p>
          </table:table-cell>
          <table:table-cell table:number-columns-repeated="2" office:value-type="float" office:value="1505">
            <text:p>1.51E+003</text:p>
          </table:table-cell>
          <table:table-cell office:value-type="float" office:value="1291000">
            <text:p>1.29E+006</text:p>
          </table:table-cell>
          <table:table-cell office:value-type="float" office:value="0.481">
            <text:p>4.81E-001</text:p>
          </table:table-cell>
          <table:table-cell office:value-type="float" office:value="0.9364">
            <text:p>9.36E-001</text:p>
          </table:table-cell>
          <table:table-cell office:value-type="float" office:value="1539">
            <text:p>1.54E+003</text:p>
          </table:table-cell>
          <table:table-cell office:value-type="float" office:value="1002">
            <text:p>1.00E+003</text:p>
          </table:table-cell>
          <table:table-cell office:value-type="float" office:value="1.613">
            <text:p>1.61E+000</text:p>
          </table:table-cell>
          <table:table-cell office:value-type="float" office:value="0.00009922">
            <text:p>9.92E-005</text:p>
          </table:table-cell>
          <table:table-cell office:value-type="float" office:value="0.09862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709">
            <text:p>1.77E-001</text:p>
          </table:table-cell>
          <table:table-cell office:value-type="float" office:value="0.007513">
            <text:p>7.51E-003</text:p>
          </table:table-cell>
          <table:table-cell office:value-type="float" office:value="0.0077241">
            <text:p>7.72E-003</text:p>
          </table:table-cell>
          <table:table-cell office:value-type="float" office:value="0.0032565">
            <text:p>3.26E-003</text:p>
          </table:table-cell>
          <table:table-cell office:value-type="float" office:value="-0.001393">
            <text:p>-1.39E-003</text:p>
          </table:table-cell>
          <table:table-cell table:style-name="ce2" table:formula="of:=[.F18]" office:value-type="float" office:value="0.481">
            <text:p>0.481</text:p>
          </table:table-cell>
          <table:table-cell table:formula="of:=[.R18]" office:value-type="float" office:value="0.20039">
            <text:p>2.00E-001</text:p>
          </table:table-cell>
          <table:table-cell table:style-name="ce1" table:formula="of:=[.R18]/[.F18]" office:value-type="float" office:value="0.416611226611227">
            <text:p>4.17E-001</text:p>
          </table:table-cell>
          <table:table-cell table:style-name="ce1" table:formula="of:=[.BQ18]-[.BQ19]" office:value-type="float" office:value="0.0156999999999999">
            <text:p>1.57E-002</text:p>
          </table:table-cell>
          <table:table-cell table:style-name="ce1" table:formula="of:=([.BS18]+[.BS19])/2*[.BT18]" office:value-type="float" office:value="0.00619765688668878">
            <text:p>6.20E-003</text:p>
          </table:table-cell>
          <table:table-cell table:style-name="ce1" table:formula="of:=[.BV17]+[.BU17]" office:value-type="float" office:value="0.0201090026246592">
            <text:p>2.01E-002</text:p>
          </table:table-cell>
          <table:table-cell table:style-name="ce1" table:formula="of:=-[.BR18]+[.BV18]" office:value-type="float" office:value="-0.180280997375341">
            <text:p>-1.80E-001</text:p>
          </table:table-cell>
          <table:table-cell table:formula="of:=[.T18]" office:value-type="float" office:value="-0.096218">
            <text:p>-9.62E-002</text:p>
          </table:table-cell>
          <table:table-cell table:formula="of:=[.U18]" office:value-type="float" office:value="0.012204">
            <text:p>1.22E-002</text:p>
          </table:table-cell>
          <table:table-cell table:style-name="ce1" table:formula="of:=-[.R18]" office:value-type="float" office:value="-0.20039">
            <text:p>-2.00E-001</text:p>
          </table:table-cell>
          <table:table-cell table:formula="of:=[.S18]" office:value-type="float" office:value="0.0095629">
            <text:p>9.5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73.5">
            <text:p>1473.5</text:p>
          </table:table-cell>
          <table:table-cell office:value-type="float" office:value="1534">
            <text:p>1534</text:p>
          </table:table-cell>
          <table:table-cell office:value-type="float" office:value="1.287">
            <text:p>1.29E+000</text:p>
          </table:table-cell>
          <table:table-cell office:value-type="float" office:value="0.4653">
            <text:p>4.65E-001</text:p>
          </table:table-cell>
          <table:table-cell office:value-type="float" office:value="0.32929">
            <text:p>3.29E-001</text:p>
          </table:table-cell>
          <table:table-cell office:value-type="float" office:value="0.22658">
            <text:p>2.27E-001</text:p>
          </table:table-cell>
          <table:table-cell office:value-type="float" office:value="0.17769">
            <text:p>1.78E-001</text:p>
          </table:table-cell>
          <table:table-cell office:value-type="float" office:value="0.2133">
            <text:p>2.13E-001</text:p>
          </table:table-cell>
          <table:table-cell office:value-type="float" office:value="0.011235">
            <text:p>1.12E-002</text:p>
          </table:table-cell>
          <table:table-cell office:value-type="float" office:value="-0.06777">
            <text:p>-6.78E-002</text:p>
          </table:table-cell>
          <table:table-cell office:value-type="float" office:value="0.011474">
            <text:p>1.15E-002</text:p>
          </table:table-cell>
          <table:table-cell office:value-type="float" office:value="0.062361">
            <text:p>6.24E-002</text:p>
          </table:table-cell>
          <table:table-cell office:value-type="float" office:value="0.0026725">
            <text:p>2.67E-003</text:p>
          </table:table-cell>
          <table:table-cell office:value-type="float" office:value="-0.019789">
            <text:p>-1.98E-002</text:p>
          </table:table-cell>
          <table:table-cell office:value-type="float" office:value="0.0026922">
            <text:p>2.69E-003</text:p>
          </table:table-cell>
          <table:table-cell office:value-type="float" office:value="0.17351">
            <text:p>1.74E-001</text:p>
          </table:table-cell>
          <table:table-cell office:value-type="float" office:value="0.0097626">
            <text:p>9.76E-003</text:p>
          </table:table-cell>
          <table:table-cell office:value-type="float" office:value="-0.099887">
            <text:p>-9.99E-002</text:p>
          </table:table-cell>
          <table:table-cell office:value-type="float" office:value="0.012806">
            <text:p>1.28E-002</text:p>
          </table:table-cell>
          <table:table-cell office:value-type="float" office:value="0.70673">
            <text:p>7.07E-001</text:p>
          </table:table-cell>
          <table:table-cell office:value-type="float" office:value="0.036872">
            <text:p>3.69E-002</text:p>
          </table:table-cell>
          <table:table-cell office:value-type="float" office:value="0.17214">
            <text:p>1.72E-001</text:p>
          </table:table-cell>
          <table:table-cell office:value-type="float" office:value="0.038318">
            <text:p>3.83E-002</text:p>
          </table:table-cell>
          <table:table-cell office:value-type="float" office:value="0.010254">
            <text:p>1.03E-002</text:p>
          </table:table-cell>
          <table:table-cell office:value-type="float" office:value="0.0093301">
            <text:p>9.33E-003</text:p>
          </table:table-cell>
          <table:table-cell office:value-type="float" office:value="35.322">
            <text:p>3.53E+001</text:p>
          </table:table-cell>
          <table:table-cell office:value-type="float" office:value="1.8769">
            <text:p>1.88E+000</text:p>
          </table:table-cell>
          <table:table-cell office:value-type="float" office:value="8.6032">
            <text:p>8.60E+000</text:p>
          </table:table-cell>
          <table:table-cell office:value-type="float" office:value="1.8817">
            <text:p>1.88E+000</text:p>
          </table:table-cell>
          <table:table-cell office:value-type="float" office:value="0.94346">
            <text:p>9.43E-001</text:p>
          </table:table-cell>
          <table:table-cell office:value-type="float" office:value="0.94123">
            <text:p>9.41E-001</text:p>
          </table:table-cell>
          <table:table-cell office:value-type="float" office:value="-0.012941">
            <text:p>-1.29E-002</text:p>
          </table:table-cell>
          <table:table-cell office:value-type="float" office:value="0.0056299">
            <text:p>5.63E-003</text:p>
          </table:table-cell>
          <table:table-cell office:value-type="float" office:value="0.0056611">
            <text:p>5.66E-003</text:p>
          </table:table-cell>
          <table:table-cell office:value-type="float" office:value="-0.0033856">
            <text:p>-3.39E-003</text:p>
          </table:table-cell>
          <table:table-cell office:value-type="float" office:value="0.017402">
            <text:p>1.74E-002</text:p>
          </table:table-cell>
          <table:table-cell office:value-type="float" office:value="-0.0071697">
            <text:p>-7.17E-003</text:p>
          </table:table-cell>
          <table:table-cell office:value-type="float" office:value="0.60248">
            <text:p>6.02E-001</text:p>
          </table:table-cell>
          <table:table-cell office:value-type="float" office:value="0.2621">
            <text:p>2.62E-001</text:p>
          </table:table-cell>
          <table:table-cell office:value-type="float" office:value="0.81044">
            <text:p>8.10E-001</text:p>
          </table:table-cell>
          <table:table-cell office:value-type="float" office:value="0.8138">
            <text:p>8.14E-001</text:p>
          </table:table-cell>
          <table:table-cell office:value-type="float" office:value="-0.14715">
            <text:p>-1.47E-001</text:p>
          </table:table-cell>
          <table:table-cell office:value-type="float" office:value="0.030698">
            <text:p>3.07E-002</text:p>
          </table:table-cell>
          <table:table-cell office:value-type="float" office:value="0.0093301">
            <text:p>9.33E-003</text:p>
          </table:table-cell>
          <table:table-cell office:value-type="float" office:value="0.073624">
            <text:p>7.36E-002</text:p>
          </table:table-cell>
          <table:table-cell office:value-type="float" office:value="0.016103">
            <text:p>1.61E-002</text:p>
          </table:table-cell>
          <table:table-cell office:value-type="float" office:value="4.3123">
            <text:p>4.31E+000</text:p>
          </table:table-cell>
          <table:table-cell office:value-type="float" office:value="0.33391">
            <text:p>3.34E-001</text:p>
          </table:table-cell>
          <table:table-cell office:value-type="float" office:value="1535">
            <text:p>1.54E+003</text:p>
          </table:table-cell>
          <table:table-cell office:value-type="float" office:value="1534">
            <text:p>1.53E+003</text:p>
          </table:table-cell>
          <table:table-cell office:value-type="float" office:value="1290000">
            <text:p>1.29E+006</text:p>
          </table:table-cell>
          <table:table-cell office:value-type="float" office:value="0.4653">
            <text:p>4.65E-001</text:p>
          </table:table-cell>
          <table:table-cell office:value-type="float" office:value="0.9333">
            <text:p>9.33E-001</text:p>
          </table:table-cell>
          <table:table-cell office:value-type="float" office:value="1585">
            <text:p>1.59E+003</text:p>
          </table:table-cell>
          <table:table-cell office:value-type="float" office:value="996.2">
            <text:p>9.96E+002</text:p>
          </table:table-cell>
          <table:table-cell office:value-type="float" office:value="1.673">
            <text:p>1.67E+000</text:p>
          </table:table-cell>
          <table:table-cell office:value-type="float" office:value="0.00009969">
            <text:p>9.97E-005</text:p>
          </table:table-cell>
          <table:table-cell office:value-type="float" office:value="0.09856">
            <text:p>9.86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608">
            <text:p>1.46E-001</text:p>
          </table:table-cell>
          <table:table-cell office:value-type="float" office:value="0.007128">
            <text:p>7.13E-003</text:p>
          </table:table-cell>
          <table:table-cell office:value-type="float" office:value="0.0073254">
            <text:p>7.33E-003</text:p>
          </table:table-cell>
          <table:table-cell office:value-type="float" office:value="0.003093">
            <text:p>3.09E-003</text:p>
          </table:table-cell>
          <table:table-cell office:value-type="float" office:value="-0.0013173">
            <text:p>-1.32E-003</text:p>
          </table:table-cell>
          <table:table-cell table:style-name="ce2" table:formula="of:=[.F19]" office:value-type="float" office:value="0.4653">
            <text:p>0.465</text:p>
          </table:table-cell>
          <table:table-cell table:formula="of:=[.R19]" office:value-type="float" office:value="0.17351">
            <text:p>1.74E-001</text:p>
          </table:table-cell>
          <table:table-cell table:style-name="ce1" table:formula="of:=[.R19]/[.F19]" office:value-type="float" office:value="0.372899204814098">
            <text:p>3.73E-001</text:p>
          </table:table-cell>
          <table:table-cell table:style-name="ce1" table:formula="of:=[.BQ19]-[.BQ20]" office:value-type="float" office:value="0.0161">
            <text:p>1.61E-002</text:p>
          </table:table-cell>
          <table:table-cell table:style-name="ce1" table:formula="of:=([.BS19]+[.BS20])/2*[.BT19]" office:value-type="float" office:value="0.00573439425325038">
            <text:p>5.73E-003</text:p>
          </table:table-cell>
          <table:table-cell table:style-name="ce1" table:formula="of:=[.BV18]+[.BU18]" office:value-type="float" office:value="0.026306659511348">
            <text:p>2.63E-002</text:p>
          </table:table-cell>
          <table:table-cell table:style-name="ce1" table:formula="of:=-[.BR19]+[.BV19]" office:value-type="float" office:value="-0.147203340488652">
            <text:p>-1.47E-001</text:p>
          </table:table-cell>
          <table:table-cell table:formula="of:=[.T19]" office:value-type="float" office:value="-0.099887">
            <text:p>-9.99E-002</text:p>
          </table:table-cell>
          <table:table-cell table:formula="of:=[.U19]" office:value-type="float" office:value="0.012806">
            <text:p>1.28E-002</text:p>
          </table:table-cell>
          <table:table-cell table:style-name="ce1" table:formula="of:=-[.R19]" office:value-type="float" office:value="-0.17351">
            <text:p>-1.74E-001</text:p>
          </table:table-cell>
          <table:table-cell table:formula="of:=[.S19]" office:value-type="float" office:value="0.0097626">
            <text:p>9.76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23.2">
            <text:p>1523.2</text:p>
          </table:table-cell>
          <table:table-cell office:value-type="float" office:value="1565">
            <text:p>1565</text:p>
          </table:table-cell>
          <table:table-cell office:value-type="float" office:value="1.2837">
            <text:p>1.28E+000</text:p>
          </table:table-cell>
          <table:table-cell office:value-type="float" office:value="0.4492">
            <text:p>4.49E-001</text:p>
          </table:table-cell>
          <table:table-cell office:value-type="float" office:value="0.29392">
            <text:p>2.94E-001</text:p>
          </table:table-cell>
          <table:table-cell office:value-type="float" office:value="0.20244">
            <text:p>2.02E-001</text:p>
          </table:table-cell>
          <table:table-cell office:value-type="float" office:value="0.19083">
            <text:p>1.91E-001</text:p>
          </table:table-cell>
          <table:table-cell office:value-type="float" office:value="0.20922">
            <text:p>2.09E-001</text:p>
          </table:table-cell>
          <table:table-cell office:value-type="float" office:value="0.013288">
            <text:p>1.33E-002</text:p>
          </table:table-cell>
          <table:table-cell office:value-type="float" office:value="-0.05854">
            <text:p>-5.85E-002</text:p>
          </table:table-cell>
          <table:table-cell office:value-type="float" office:value="0.012466">
            <text:p>1.25E-002</text:p>
          </table:table-cell>
          <table:table-cell office:value-type="float" office:value="0.052133">
            <text:p>5.21E-002</text:p>
          </table:table-cell>
          <table:table-cell office:value-type="float" office:value="0.0028624">
            <text:p>2.86E-003</text:p>
          </table:table-cell>
          <table:table-cell office:value-type="float" office:value="-0.014525">
            <text:p>-1.45E-002</text:p>
          </table:table-cell>
          <table:table-cell office:value-type="float" office:value="0.0026552">
            <text:p>2.66E-003</text:p>
          </table:table-cell>
          <table:table-cell office:value-type="float" office:value="0.15248">
            <text:p>1.52E-001</text:p>
          </table:table-cell>
          <table:table-cell office:value-type="float" office:value="0.0099222">
            <text:p>9.92E-003</text:p>
          </table:table-cell>
          <table:table-cell office:value-type="float" office:value="-0.082178">
            <text:p>-8.22E-002</text:p>
          </table:table-cell>
          <table:table-cell office:value-type="float" office:value="0.01334">
            <text:p>1.33E-002</text:p>
          </table:table-cell>
          <table:table-cell office:value-type="float" office:value="0.67349">
            <text:p>6.73E-001</text:p>
          </table:table-cell>
          <table:table-cell office:value-type="float" office:value="0.042071">
            <text:p>4.21E-002</text:p>
          </table:table-cell>
          <table:table-cell office:value-type="float" office:value="0.17793">
            <text:p>1.78E-001</text:p>
          </table:table-cell>
          <table:table-cell office:value-type="float" office:value="0.042077">
            <text:p>4.21E-002</text:p>
          </table:table-cell>
          <table:table-cell office:value-type="float" office:value="0.011791">
            <text:p>1.18E-002</text:p>
          </table:table-cell>
          <table:table-cell office:value-type="float" office:value="0.0090136">
            <text:p>9.01E-003</text:p>
          </table:table-cell>
          <table:table-cell office:value-type="float" office:value="28.203">
            <text:p>2.82E+001</text:p>
          </table:table-cell>
          <table:table-cell office:value-type="float" office:value="1.7618">
            <text:p>1.76E+000</text:p>
          </table:table-cell>
          <table:table-cell office:value-type="float" office:value="7.4507">
            <text:p>7.45E+000</text:p>
          </table:table-cell>
          <table:table-cell office:value-type="float" office:value="1.7619">
            <text:p>1.76E+000</text:p>
          </table:table-cell>
          <table:table-cell office:value-type="float" office:value="0.94072">
            <text:p>9.41E-001</text:p>
          </table:table-cell>
          <table:table-cell office:value-type="float" office:value="0.93855">
            <text:p>9.39E-001</text:p>
          </table:table-cell>
          <table:table-cell office:value-type="float" office:value="-0.014413">
            <text:p>-1.44E-002</text:p>
          </table:table-cell>
          <table:table-cell office:value-type="float" office:value="0.0062308">
            <text:p>6.23E-003</text:p>
          </table:table-cell>
          <table:table-cell office:value-type="float" office:value="-0.0026428">
            <text:p>-2.64E-003</text:p>
          </table:table-cell>
          <table:table-cell office:value-type="float" office:value="0.0041099">
            <text:p>4.11E-003</text:p>
          </table:table-cell>
          <table:table-cell office:value-type="float" office:value="0.0099165">
            <text:p>9.92E-003</text:p>
          </table:table-cell>
          <table:table-cell office:value-type="float" office:value="0.00026019">
            <text:p>2.60E-004</text:p>
          </table:table-cell>
          <table:table-cell office:value-type="float" office:value="0.57955">
            <text:p>5.80E-001</text:p>
          </table:table-cell>
          <table:table-cell office:value-type="float" office:value="0.26846">
            <text:p>2.68E-001</text:p>
          </table:table-cell>
          <table:table-cell office:value-type="float" office:value="0.77661">
            <text:p>7.77E-001</text:p>
          </table:table-cell>
          <table:table-cell office:value-type="float" office:value="0.77931">
            <text:p>7.79E-001</text:p>
          </table:table-cell>
          <table:table-cell office:value-type="float" office:value="-0.12049">
            <text:p>-1.20E-001</text:p>
          </table:table-cell>
          <table:table-cell office:value-type="float" office:value="0.02319">
            <text:p>2.32E-002</text:p>
          </table:table-cell>
          <table:table-cell office:value-type="float" office:value="0.0090136">
            <text:p>9.01E-003</text:p>
          </table:table-cell>
          <table:table-cell office:value-type="float" office:value="0.070307">
            <text:p>7.03E-002</text:p>
          </table:table-cell>
          <table:table-cell office:value-type="float" office:value="0.016626">
            <text:p>1.66E-002</text:p>
          </table:table-cell>
          <table:table-cell office:value-type="float" office:value="5.3407">
            <text:p>5.34E+000</text:p>
          </table:table-cell>
          <table:table-cell office:value-type="float" office:value="0.33921">
            <text:p>3.39E-001</text:p>
          </table:table-cell>
          <table:table-cell table:number-columns-repeated="2" office:value-type="float" office:value="1565">
            <text:p>1.57E+003</text:p>
          </table:table-cell>
          <table:table-cell office:value-type="float" office:value="1287000">
            <text:p>1.29E+006</text:p>
          </table:table-cell>
          <table:table-cell office:value-type="float" office:value="0.4492">
            <text:p>4.49E-001</text:p>
          </table:table-cell>
          <table:table-cell office:value-type="float" office:value="0.93">
            <text:p>9.30E-001</text:p>
          </table:table-cell>
          <table:table-cell office:value-type="float" office:value="1633">
            <text:p>1.63E+003</text:p>
          </table:table-cell>
          <table:table-cell office:value-type="float" office:value="989.7">
            <text:p>9.90E+002</text:p>
          </table:table-cell>
          <table:table-cell office:value-type="float" office:value="1.738">
            <text:p>1.74E+000</text:p>
          </table:table-cell>
          <table:table-cell office:value-type="float" office:value="0.0001002">
            <text:p>1.00E-004</text:p>
          </table:table-cell>
          <table:table-cell office:value-type="float" office:value="0.09842">
            <text:p>9.8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518">
            <text:p>1.25E-001</text:p>
          </table:table-cell>
          <table:table-cell office:value-type="float" office:value="0.0067876">
            <text:p>6.79E-003</text:p>
          </table:table-cell>
          <table:table-cell office:value-type="float" office:value="0.0069725">
            <text:p>6.97E-003</text:p>
          </table:table-cell>
          <table:table-cell office:value-type="float" office:value="0.0029476">
            <text:p>2.95E-003</text:p>
          </table:table-cell>
          <table:table-cell office:value-type="float" office:value="-0.0012492">
            <text:p>-1.25E-003</text:p>
          </table:table-cell>
          <table:table-cell table:style-name="ce2" table:formula="of:=[.F20]" office:value-type="float" office:value="0.4492">
            <text:p>0.449</text:p>
          </table:table-cell>
          <table:table-cell table:formula="of:=[.R20]" office:value-type="float" office:value="0.15248">
            <text:p>1.52E-001</text:p>
          </table:table-cell>
          <table:table-cell table:style-name="ce1" table:formula="of:=[.R20]/[.F20]" office:value-type="float" office:value="0.339447907390917">
            <text:p>3.39E-001</text:p>
          </table:table-cell>
          <table:table-cell table:style-name="ce1" table:formula="of:=[.BQ20]-[.BQ21]" office:value-type="float" office:value="0.0167">
            <text:p>1.67E-002</text:p>
          </table:table-cell>
          <table:table-cell table:style-name="ce1" table:formula="of:=([.BS20]+[.BS21])/2*[.BT20]" office:value-type="float" office:value="0.00529324783018238">
            <text:p>5.29E-003</text:p>
          </table:table-cell>
          <table:table-cell table:style-name="ce1" table:formula="of:=[.BV19]+[.BU19]" office:value-type="float" office:value="0.0320410537645983">
            <text:p>3.20E-002</text:p>
          </table:table-cell>
          <table:table-cell table:style-name="ce1" table:formula="of:=-[.BR20]+[.BV20]" office:value-type="float" office:value="-0.120438946235402">
            <text:p>-1.20E-001</text:p>
          </table:table-cell>
          <table:table-cell table:formula="of:=[.T20]" office:value-type="float" office:value="-0.082178">
            <text:p>-8.22E-002</text:p>
          </table:table-cell>
          <table:table-cell table:formula="of:=[.U20]" office:value-type="float" office:value="0.01334">
            <text:p>1.33E-002</text:p>
          </table:table-cell>
          <table:table-cell table:style-name="ce1" table:formula="of:=-[.R20]" office:value-type="float" office:value="-0.15248">
            <text:p>-1.52E-001</text:p>
          </table:table-cell>
          <table:table-cell table:formula="of:=[.S20]" office:value-type="float" office:value="0.0099222">
            <text:p>9.92E-00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65.5">
            <text:p>1565.5</text:p>
          </table:table-cell>
          <table:table-cell office:value-type="float" office:value="1595">
            <text:p>1595</text:p>
          </table:table-cell>
          <table:table-cell office:value-type="float" office:value="1.2727">
            <text:p>1.27E+000</text:p>
          </table:table-cell>
          <table:table-cell office:value-type="float" office:value="0.4325">
            <text:p>4.33E-001</text:p>
          </table:table-cell>
          <table:table-cell office:value-type="float" office:value="0.29841">
            <text:p>2.98E-001</text:p>
          </table:table-cell>
          <table:table-cell office:value-type="float" office:value="0.20396">
            <text:p>2.04E-001</text:p>
          </table:table-cell>
          <table:table-cell office:value-type="float" office:value="0.20047">
            <text:p>2.00E-001</text:p>
          </table:table-cell>
          <table:table-cell office:value-type="float" office:value="0.17057">
            <text:p>1.71E-001</text:p>
          </table:table-cell>
          <table:table-cell office:value-type="float" office:value="0.013814">
            <text:p>1.38E-002</text:p>
          </table:table-cell>
          <table:table-cell office:value-type="float" office:value="-0.031442">
            <text:p>-3.14E-002</text:p>
          </table:table-cell>
          <table:table-cell office:value-type="float" office:value="0.012354">
            <text:p>1.24E-002</text:p>
          </table:table-cell>
          <table:table-cell office:value-type="float" office:value="0.042269">
            <text:p>4.23E-002</text:p>
          </table:table-cell>
          <table:table-cell office:value-type="float" office:value="0.0029446">
            <text:p>2.94E-003</text:p>
          </table:table-cell>
          <table:table-cell office:value-type="float" office:value="-0.0077552">
            <text:p>-7.76E-003</text:p>
          </table:table-cell>
          <table:table-cell office:value-type="float" office:value="0.0026049">
            <text:p>2.60E-003</text:p>
          </table:table-cell>
          <table:table-cell office:value-type="float" office:value="0.12736">
            <text:p>1.27E-001</text:p>
          </table:table-cell>
          <table:table-cell office:value-type="float" office:value="0.010261">
            <text:p>1.03E-002</text:p>
          </table:table-cell>
          <table:table-cell office:value-type="float" office:value="-0.052296">
            <text:p>-5.23E-002</text:p>
          </table:table-cell>
          <table:table-cell office:value-type="float" office:value="0.014133">
            <text:p>1.41E-002</text:p>
          </table:table-cell>
          <table:table-cell office:value-type="float" office:value="0.51782">
            <text:p>5.18E-001</text:p>
          </table:table-cell>
          <table:table-cell office:value-type="float" office:value="0.04272">
            <text:p>4.27E-002</text:p>
          </table:table-cell>
          <table:table-cell office:value-type="float" office:value="0.18128">
            <text:p>1.81E-001</text:p>
          </table:table-cell>
          <table:table-cell office:value-type="float" office:value="0.041725">
            <text:p>4.17E-002</text:p>
          </table:table-cell>
          <table:table-cell office:value-type="float" office:value="0.018302">
            <text:p>1.83E-002</text:p>
          </table:table-cell>
          <table:table-cell office:value-type="float" office:value="0.008811">
            <text:p>8.81E-003</text:p>
          </table:table-cell>
          <table:table-cell office:value-type="float" office:value="20.821">
            <text:p>2.08E+001</text:p>
          </table:table-cell>
          <table:table-cell office:value-type="float" office:value="1.6998">
            <text:p>1.70E+000</text:p>
          </table:table-cell>
          <table:table-cell office:value-type="float" office:value="7.2891">
            <text:p>7.29E+000</text:p>
          </table:table-cell>
          <table:table-cell office:value-type="float" office:value="1.6958">
            <text:p>1.70E+000</text:p>
          </table:table-cell>
          <table:table-cell office:value-type="float" office:value="0.94108">
            <text:p>9.41E-001</text:p>
          </table:table-cell>
          <table:table-cell office:value-type="float" office:value="0.93897">
            <text:p>9.39E-001</text:p>
          </table:table-cell>
          <table:table-cell office:value-type="float" office:value="-0.012552">
            <text:p>-1.26E-002</text:p>
          </table:table-cell>
          <table:table-cell office:value-type="float" office:value="0.0057154">
            <text:p>5.72E-003</text:p>
          </table:table-cell>
          <table:table-cell office:value-type="float" office:value="-0.0039144">
            <text:p>-3.91E-003</text:p>
          </table:table-cell>
          <table:table-cell office:value-type="float" office:value="0.010838">
            <text:p>1.08E-002</text:p>
          </table:table-cell>
          <table:table-cell office:value-type="float" office:value="0.0063661">
            <text:p>6.37E-003</text:p>
          </table:table-cell>
          <table:table-cell office:value-type="float" office:value="0.0082578">
            <text:p>8.26E-003</text:p>
          </table:table-cell>
          <table:table-cell office:value-type="float" office:value="0.55956">
            <text:p>5.60E-001</text:p>
          </table:table-cell>
          <table:table-cell office:value-type="float" office:value="0.27407">
            <text:p>2.74E-001</text:p>
          </table:table-cell>
          <table:table-cell office:value-type="float" office:value="0.61926">
            <text:p>6.19E-001</text:p>
          </table:table-cell>
          <table:table-cell office:value-type="float" office:value="0.62235">
            <text:p>6.22E-001</text:p>
          </table:table-cell>
          <table:table-cell office:value-type="float" office:value="-0.090045">
            <text:p>-9.00E-002</text:p>
          </table:table-cell>
          <table:table-cell office:value-type="float" office:value="0.021184">
            <text:p>2.12E-002</text:p>
          </table:table-cell>
          <table:table-cell office:value-type="float" office:value="0.008811">
            <text:p>8.81E-003</text:p>
          </table:table-cell>
          <table:table-cell office:value-type="float" office:value="0.075069">
            <text:p>7.51E-002</text:p>
          </table:table-cell>
          <table:table-cell office:value-type="float" office:value="0.017465">
            <text:p>1.75E-002</text:p>
          </table:table-cell>
          <table:table-cell office:value-type="float" office:value="6.0183">
            <text:p>6.02E+000</text:p>
          </table:table-cell>
          <table:table-cell office:value-type="float" office:value="0.34263">
            <text:p>3.43E-001</text:p>
          </table:table-cell>
          <table:table-cell table:number-columns-repeated="2" office:value-type="float" office:value="1595">
            <text:p>1.60E+003</text:p>
          </table:table-cell>
          <table:table-cell office:value-type="float" office:value="1275000">
            <text:p>1.28E+006</text:p>
          </table:table-cell>
          <table:table-cell office:value-type="float" office:value="0.4325">
            <text:p>4.33E-001</text:p>
          </table:table-cell>
          <table:table-cell office:value-type="float" office:value="0.927">
            <text:p>9.27E-001</text:p>
          </table:table-cell>
          <table:table-cell office:value-type="float" office:value="1677">
            <text:p>1.68E+003</text:p>
          </table:table-cell>
          <table:table-cell office:value-type="float" office:value="980.5">
            <text:p>9.81E+002</text:p>
          </table:table-cell>
          <table:table-cell office:value-type="float" office:value="1.803">
            <text:p>1.80E+000</text:p>
          </table:table-cell>
          <table:table-cell office:value-type="float" office:value="0.0001006">
            <text:p>1.01E-004</text:p>
          </table:table-cell>
          <table:table-cell office:value-type="float" office:value="0.098">
            <text:p>9.8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23">
            <text:p>1.23E-001</text:p>
          </table:table-cell>
          <table:table-cell office:value-type="float" office:value="0.006673">
            <text:p>6.67E-003</text:p>
          </table:table-cell>
          <table:table-cell office:value-type="float" office:value="0.0068523">
            <text:p>6.85E-003</text:p>
          </table:table-cell>
          <table:table-cell office:value-type="float" office:value="0.0028865">
            <text:p>2.89E-003</text:p>
          </table:table-cell>
          <table:table-cell office:value-type="float" office:value="-0.001218">
            <text:p>-1.22E-003</text:p>
          </table:table-cell>
          <table:table-cell table:style-name="ce2" table:formula="of:=[.F21]" office:value-type="float" office:value="0.4325">
            <text:p>0.433</text:p>
          </table:table-cell>
          <table:table-cell table:formula="of:=[.R21]" office:value-type="float" office:value="0.12736">
            <text:p>1.27E-001</text:p>
          </table:table-cell>
          <table:table-cell table:style-name="ce1" table:formula="of:=[.R21]/[.F21]" office:value-type="float" office:value="0.294473988439306">
            <text:p>2.94E-001</text:p>
          </table:table-cell>
          <table:table-cell table:style-name="ce1" table:formula="of:=[.BQ21]-[.BQ22]" office:value-type="float" office:value="0.0164">
            <text:p>1.64E-002</text:p>
          </table:table-cell>
          <table:table-cell table:style-name="ce1" table:formula="of:=([.BS21]+[.BS22])/2*[.BT21]" office:value-type="float" office:value="0.00574513611640153">
            <text:p>5.75E-003</text:p>
          </table:table-cell>
          <table:table-cell table:style-name="ce1" table:formula="of:=[.BV20]+[.BU20]" office:value-type="float" office:value="0.0373343015947807">
            <text:p>3.73E-002</text:p>
          </table:table-cell>
          <table:table-cell table:style-name="ce1" table:formula="of:=-[.BR21]+[.BV21]" office:value-type="float" office:value="-0.0900256984052193">
            <text:p>-9.00E-002</text:p>
          </table:table-cell>
          <table:table-cell table:formula="of:=[.T21]" office:value-type="float" office:value="-0.052296">
            <text:p>-5.23E-002</text:p>
          </table:table-cell>
          <table:table-cell table:formula="of:=[.U21]" office:value-type="float" office:value="0.014133">
            <text:p>1.41E-002</text:p>
          </table:table-cell>
          <table:table-cell table:style-name="ce1" table:formula="of:=-[.R21]" office:value-type="float" office:value="-0.12736">
            <text:p>-1.27E-001</text:p>
          </table:table-cell>
          <table:table-cell table:formula="of:=[.S21]" office:value-type="float" office:value="0.010261">
            <text:p>1.0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2.7">
            <text:p>1612.7</text:p>
          </table:table-cell>
          <table:table-cell office:value-type="float" office:value="1625">
            <text:p>1625</text:p>
          </table:table-cell>
          <table:table-cell office:value-type="float" office:value="1.2584">
            <text:p>1.26E+000</text:p>
          </table:table-cell>
          <table:table-cell office:value-type="float" office:value="0.4161">
            <text:p>4.16E-001</text:p>
          </table:table-cell>
          <table:table-cell office:value-type="float" office:value="0.32845">
            <text:p>3.28E-001</text:p>
          </table:table-cell>
          <table:table-cell office:value-type="float" office:value="0.22254">
            <text:p>2.23E-001</text:p>
          </table:table-cell>
          <table:table-cell office:value-type="float" office:value="0.20809">
            <text:p>2.08E-001</text:p>
          </table:table-cell>
          <table:table-cell office:value-type="float" office:value="0.20129">
            <text:p>2.01E-001</text:p>
          </table:table-cell>
          <table:table-cell office:value-type="float" office:value="0.013343">
            <text:p>1.33E-002</text:p>
          </table:table-cell>
          <table:table-cell office:value-type="float" office:value="0.0021477">
            <text:p>2.15E-003</text:p>
          </table:table-cell>
          <table:table-cell office:value-type="float" office:value="0.011885">
            <text:p>1.19E-002</text:p>
          </table:table-cell>
          <table:table-cell office:value-type="float" office:value="0.052557">
            <text:p>5.26E-002</text:p>
          </table:table-cell>
          <table:table-cell office:value-type="float" office:value="0.0029936">
            <text:p>2.99E-003</text:p>
          </table:table-cell>
          <table:table-cell office:value-type="float" office:value="0.00027819">
            <text:p>2.78E-004</text:p>
          </table:table-cell>
          <table:table-cell office:value-type="float" office:value="0.0026362">
            <text:p>2.64E-003</text:p>
          </table:table-cell>
          <table:table-cell office:value-type="float" office:value="0.169">
            <text:p>1.69E-001</text:p>
          </table:table-cell>
          <table:table-cell office:value-type="float" office:value="0.010879">
            <text:p>1.09E-002</text:p>
          </table:table-cell>
          <table:table-cell office:value-type="float" office:value="-0.020946">
            <text:p>-2.09E-002</text:p>
          </table:table-cell>
          <table:table-cell office:value-type="float" office:value="0.015493">
            <text:p>1.55E-002</text:p>
          </table:table-cell>
          <table:table-cell office:value-type="float" office:value="0.54539">
            <text:p>5.45E-001</text:p>
          </table:table-cell>
          <table:table-cell office:value-type="float" office:value="0.040703">
            <text:p>4.07E-002</text:p>
          </table:table-cell>
          <table:table-cell office:value-type="float" office:value="0.31354">
            <text:p>3.14E-001</text:p>
          </table:table-cell>
          <table:table-cell office:value-type="float" office:value="0.039606">
            <text:p>3.96E-002</text:p>
          </table:table-cell>
          <table:table-cell office:value-type="float" office:value="0.047641">
            <text:p>4.76E-002</text:p>
          </table:table-cell>
          <table:table-cell office:value-type="float" office:value="0.0088854">
            <text:p>8.89E-003</text:p>
          </table:table-cell>
          <table:table-cell office:value-type="float" office:value="22.732">
            <text:p>2.27E+001</text:p>
          </table:table-cell>
          <table:table-cell office:value-type="float" office:value="1.6766">
            <text:p>1.68E+000</text:p>
          </table:table-cell>
          <table:table-cell office:value-type="float" office:value="13.068">
            <text:p>1.31E+001</text:p>
          </table:table-cell>
          <table:table-cell office:value-type="float" office:value="1.671">
            <text:p>1.67E+000</text:p>
          </table:table-cell>
          <table:table-cell office:value-type="float" office:value="0.94434">
            <text:p>9.44E-001</text:p>
          </table:table-cell>
          <table:table-cell office:value-type="float" office:value="0.94233">
            <text:p>9.42E-001</text:p>
          </table:table-cell>
          <table:table-cell office:value-type="float" office:value="-0.013773">
            <text:p>-1.38E-002</text:p>
          </table:table-cell>
          <table:table-cell office:value-type="float" office:value="0.0047572">
            <text:p>4.76E-003</text:p>
          </table:table-cell>
          <table:table-cell office:value-type="float" office:value="-0.0056321">
            <text:p>-5.63E-003</text:p>
          </table:table-cell>
          <table:table-cell office:value-type="float" office:value="0.016156">
            <text:p>1.62E-002</text:p>
          </table:table-cell>
          <table:table-cell office:value-type="float" office:value="0.0058854">
            <text:p>5.89E-003</text:p>
          </table:table-cell>
          <table:table-cell office:value-type="float" office:value="0.015348">
            <text:p>1.53E-002</text:p>
          </table:table-cell>
          <table:table-cell office:value-type="float" office:value="0.538">
            <text:p>5.38E-001</text:p>
          </table:table-cell>
          <table:table-cell office:value-type="float" office:value="0.28094">
            <text:p>2.81E-001</text:p>
          </table:table-cell>
          <table:table-cell office:value-type="float" office:value="0.71408">
            <text:p>7.14E-001</text:p>
          </table:table-cell>
          <table:table-cell office:value-type="float" office:value="0.71648">
            <text:p>7.16E-001</text:p>
          </table:table-cell>
          <table:table-cell office:value-type="float" office:value="-0.12626">
            <text:p>-1.26E-001</text:p>
          </table:table-cell>
          <table:table-cell office:value-type="float" office:value="0.054704">
            <text:p>5.47E-002</text:p>
          </table:table-cell>
          <table:table-cell office:value-type="float" office:value="0.0088854">
            <text:p>8.89E-003</text:p>
          </table:table-cell>
          <table:table-cell office:value-type="float" office:value="0.14805">
            <text:p>1.48E-001</text:p>
          </table:table-cell>
          <table:table-cell office:value-type="float" office:value="0.018931">
            <text:p>1.89E-002</text:p>
          </table:table-cell>
          <table:table-cell office:value-type="float" office:value="6.6266">
            <text:p>6.63E+000</text:p>
          </table:table-cell>
          <table:table-cell office:value-type="float" office:value="0.34602">
            <text:p>3.46E-001</text:p>
          </table:table-cell>
          <table:table-cell table:number-columns-repeated="2" office:value-type="float" office:value="1625">
            <text:p>1.63E+003</text:p>
          </table:table-cell>
          <table:table-cell office:value-type="float" office:value="1262000">
            <text:p>1.26E+006</text:p>
          </table:table-cell>
          <table:table-cell office:value-type="float" office:value="0.4161">
            <text:p>4.16E-001</text:p>
          </table:table-cell>
          <table:table-cell office:value-type="float" office:value="0.9239">
            <text:p>9.24E-001</text:p>
          </table:table-cell>
          <table:table-cell office:value-type="float" office:value="1721">
            <text:p>1.72E+003</text:p>
          </table:table-cell>
          <table:table-cell office:value-type="float" office:value="970.6">
            <text:p>9.71E+002</text:p>
          </table:table-cell>
          <table:table-cell office:value-type="float" office:value="1.871">
            <text:p>1.87E+000</text:p>
          </table:table-cell>
          <table:table-cell office:value-type="float" office:value="0.0001011">
            <text:p>1.01E-004</text:p>
          </table:table-cell>
          <table:table-cell office:value-type="float" office:value="0.09748">
            <text:p>9.7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3175">
            <text:p>1.32E-001</text:p>
          </table:table-cell>
          <table:table-cell office:value-type="float" office:value="0.0066122">
            <text:p>6.61E-003</text:p>
          </table:table-cell>
          <table:table-cell office:value-type="float" office:value="0.0067871">
            <text:p>6.79E-003</text:p>
          </table:table-cell>
          <table:table-cell office:value-type="float" office:value="0.0028443">
            <text:p>2.84E-003</text:p>
          </table:table-cell>
          <table:table-cell office:value-type="float" office:value="-0.001194">
            <text:p>-1.19E-003</text:p>
          </table:table-cell>
          <table:table-cell table:style-name="ce2" table:formula="of:=[.F22]" office:value-type="float" office:value="0.4161">
            <text:p>0.416</text:p>
          </table:table-cell>
          <table:table-cell table:formula="of:=[.R22]" office:value-type="float" office:value="0.169">
            <text:p>1.69E-001</text:p>
          </table:table-cell>
          <table:table-cell table:style-name="ce1" table:formula="of:=[.R22]/[.F22]" office:value-type="float" office:value="0.406152367219418">
            <text:p>4.06E-001</text:p>
          </table:table-cell>
          <table:table-cell table:style-name="ce1" table:formula="of:=[.BQ22]-[.BQ23]" office:value-type="float" office:value="0.0156">
            <text:p>1.56E-002</text:p>
          </table:table-cell>
          <table:table-cell table:style-name="ce1" table:formula="of:=([.BS22]+[.BS23])/2*[.BT22]" office:value-type="float" office:value="0.0066502356553227">
            <text:p>6.65E-003</text:p>
          </table:table-cell>
          <table:table-cell table:style-name="ce1" table:formula="of:=[.BV21]+[.BU21]" office:value-type="float" office:value="0.0430794377111823">
            <text:p>4.31E-002</text:p>
          </table:table-cell>
          <table:table-cell table:style-name="ce1" table:formula="of:=-[.BR22]+[.BV22]" office:value-type="float" office:value="-0.125920562288818">
            <text:p>-1.26E-001</text:p>
          </table:table-cell>
          <table:table-cell table:formula="of:=[.T22]" office:value-type="float" office:value="-0.020946">
            <text:p>-2.09E-002</text:p>
          </table:table-cell>
          <table:table-cell table:formula="of:=[.U22]" office:value-type="float" office:value="0.015493">
            <text:p>1.55E-002</text:p>
          </table:table-cell>
          <table:table-cell table:style-name="ce1" table:formula="of:=-[.R22]" office:value-type="float" office:value="-0.169">
            <text:p>-1.69E-001</text:p>
          </table:table-cell>
          <table:table-cell table:formula="of:=[.S22]" office:value-type="float" office:value="0.010879">
            <text:p>1.0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55.2">
            <text:p>1655.2</text:p>
          </table:table-cell>
          <table:table-cell office:value-type="float" office:value="1655">
            <text:p>1655</text:p>
          </table:table-cell>
          <table:table-cell office:value-type="float" office:value="1.2474">
            <text:p>1.25E+000</text:p>
          </table:table-cell>
          <table:table-cell office:value-type="float" office:value="0.4005">
            <text:p>4.01E-001</text:p>
          </table:table-cell>
          <table:table-cell office:value-type="float" office:value="0.38819">
            <text:p>3.88E-001</text:p>
          </table:table-cell>
          <table:table-cell office:value-type="float" office:value="0.25953">
            <text:p>2.60E-001</text:p>
          </table:table-cell>
          <table:table-cell office:value-type="float" office:value="0.21467">
            <text:p>2.15E-001</text:p>
          </table:table-cell>
          <table:table-cell office:value-type="float" office:value="0.18267">
            <text:p>1.83E-001</text:p>
          </table:table-cell>
          <table:table-cell office:value-type="float" office:value="0.01222">
            <text:p>1.22E-002</text:p>
          </table:table-cell>
          <table:table-cell office:value-type="float" office:value="-0.0086704">
            <text:p>-8.67E-003</text:p>
          </table:table-cell>
          <table:table-cell office:value-type="float" office:value="0.011083">
            <text:p>1.11E-002</text:p>
          </table:table-cell>
          <table:table-cell office:value-type="float" office:value="0.054136">
            <text:p>5.41E-002</text:p>
          </table:table-cell>
          <table:table-cell office:value-type="float" office:value="0.0029947">
            <text:p>2.99E-003</text:p>
          </table:table-cell>
          <table:table-cell office:value-type="float" office:value="-0.0023078">
            <text:p>-2.31E-003</text:p>
          </table:table-cell>
          <table:table-cell office:value-type="float" office:value="0.002682">
            <text:p>2.68E-003</text:p>
          </table:table-cell>
          <table:table-cell office:value-type="float" office:value="0.1788">
            <text:p>1.79E-001</text:p>
          </table:table-cell>
          <table:table-cell office:value-type="float" office:value="0.01179">
            <text:p>1.18E-002</text:p>
          </table:table-cell>
          <table:table-cell office:value-type="float" office:value="-0.039242">
            <text:p>-3.92E-002</text:p>
          </table:table-cell>
          <table:table-cell office:value-type="float" office:value="0.017357">
            <text:p>1.74E-002</text:p>
          </table:table-cell>
          <table:table-cell office:value-type="float" office:value="0.50663">
            <text:p>5.07E-001</text:p>
          </table:table-cell>
          <table:table-cell office:value-type="float" office:value="0.036842">
            <text:p>3.68E-002</text:p>
          </table:table-cell>
          <table:table-cell office:value-type="float" office:value="0.24259">
            <text:p>2.43E-001</text:p>
          </table:table-cell>
          <table:table-cell office:value-type="float" office:value="0.03619">
            <text:p>3.62E-002</text:p>
          </table:table-cell>
          <table:table-cell office:value-type="float" office:value="0.038477">
            <text:p>3.85E-002</text:p>
          </table:table-cell>
          <table:table-cell office:value-type="float" office:value="0.0091686">
            <text:p>9.17E-003</text:p>
          </table:table-cell>
          <table:table-cell office:value-type="float" office:value="23.739">
            <text:p>2.37E+001</text:p>
          </table:table-cell>
          <table:table-cell office:value-type="float" office:value="1.7132">
            <text:p>1.71E+000</text:p>
          </table:table-cell>
          <table:table-cell office:value-type="float" office:value="11.367">
            <text:p>1.14E+001</text:p>
          </table:table-cell>
          <table:table-cell office:value-type="float" office:value="1.7089">
            <text:p>1.71E+000</text:p>
          </table:table-cell>
          <table:table-cell office:value-type="float" office:value="0.94928">
            <text:p>9.49E-001</text:p>
          </table:table-cell>
          <table:table-cell office:value-type="float" office:value="0.9474">
            <text:p>9.47E-001</text:p>
          </table:table-cell>
          <table:table-cell office:value-type="float" office:value="-0.011476">
            <text:p>-1.15E-002</text:p>
          </table:table-cell>
          <table:table-cell office:value-type="float" office:value="0.0051983">
            <text:p>5.20E-003</text:p>
          </table:table-cell>
          <table:table-cell office:value-type="float" office:value="-0.0041046">
            <text:p>-4.10E-003</text:p>
          </table:table-cell>
          <table:table-cell office:value-type="float" office:value="0.013918">
            <text:p>1.39E-002</text:p>
          </table:table-cell>
          <table:table-cell office:value-type="float" office:value="0.0053686">
            <text:p>5.37E-003</text:p>
          </table:table-cell>
          <table:table-cell office:value-type="float" office:value="0.01273">
            <text:p>1.27E-002</text:p>
          </table:table-cell>
          <table:table-cell office:value-type="float" office:value="0.51989">
            <text:p>5.20E-001</text:p>
          </table:table-cell>
          <table:table-cell office:value-type="float" office:value="0.28718">
            <text:p>2.87E-001</text:p>
          </table:table-cell>
          <table:table-cell office:value-type="float" office:value="0.63275">
            <text:p>6.33E-001</text:p>
          </table:table-cell>
          <table:table-cell office:value-type="float" office:value="0.63607">
            <text:p>6.36E-001</text:p>
          </table:table-cell>
          <table:table-cell office:value-type="float" office:value="-0.12918">
            <text:p>-1.29E-001</text:p>
          </table:table-cell>
          <table:table-cell office:value-type="float" office:value="0.043278">
            <text:p>4.33E-002</text:p>
          </table:table-cell>
          <table:table-cell office:value-type="float" office:value="0.0091686">
            <text:p>9.17E-003</text:p>
          </table:table-cell>
          <table:table-cell office:value-type="float" office:value="0.13956">
            <text:p>1.40E-001</text:p>
          </table:table-cell>
          <table:table-cell office:value-type="float" office:value="0.020982">
            <text:p>2.10E-002</text:p>
          </table:table-cell>
          <table:table-cell office:value-type="float" office:value="7.2469">
            <text:p>7.25E+000</text:p>
          </table:table-cell>
          <table:table-cell office:value-type="float" office:value="0.34896">
            <text:p>3.49E-001</text:p>
          </table:table-cell>
          <table:table-cell table:number-columns-repeated="2" office:value-type="float" office:value="1655">
            <text:p>1.66E+003</text:p>
          </table:table-cell>
          <table:table-cell office:value-type="float" office:value="1249000">
            <text:p>1.25E+006</text:p>
          </table:table-cell>
          <table:table-cell office:value-type="float" office:value="0.4005">
            <text:p>4.01E-001</text:p>
          </table:table-cell>
          <table:table-cell office:value-type="float" office:value="0.9206">
            <text:p>9.21E-001</text:p>
          </table:table-cell>
          <table:table-cell office:value-type="float" office:value="1766">
            <text:p>1.77E+003</text:p>
          </table:table-cell>
          <table:table-cell office:value-type="float" office:value="960.9">
            <text:p>9.61E+002</text:p>
          </table:table-cell>
          <table:table-cell office:value-type="float" office:value="1.941">
            <text:p>1.94E+000</text:p>
          </table:table-cell>
          <table:table-cell office:value-type="float" office:value="0.0001015">
            <text:p>1.02E-004</text:p>
          </table:table-cell>
          <table:table-cell office:value-type="float" office:value="0.09698">
            <text:p>9.7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24">
            <text:p>1.48E-001</text:p>
          </table:table-cell>
          <table:table-cell office:value-type="float" office:value="0.006547">
            <text:p>6.55E-003</text:p>
          </table:table-cell>
          <table:table-cell office:value-type="float" office:value="0.0067176">
            <text:p>6.72E-003</text:p>
          </table:table-cell>
          <table:table-cell office:value-type="float" office:value="0.0028053">
            <text:p>2.81E-003</text:p>
          </table:table-cell>
          <table:table-cell office:value-type="float" office:value="-0.001172">
            <text:p>-1.17E-003</text:p>
          </table:table-cell>
          <table:table-cell table:style-name="ce2" table:formula="of:=[.F23]" office:value-type="float" office:value="0.4005">
            <text:p>0.401</text:p>
          </table:table-cell>
          <table:table-cell table:formula="of:=[.R23]" office:value-type="float" office:value="0.1788">
            <text:p>1.79E-001</text:p>
          </table:table-cell>
          <table:table-cell table:style-name="ce1" table:formula="of:=[.R23]/[.F23]" office:value-type="float" office:value="0.446441947565543">
            <text:p>4.46E-001</text:p>
          </table:table-cell>
          <table:table-cell table:style-name="ce1" table:formula="of:=[.BQ23]-[.BQ24]" office:value-type="float" office:value="0.0148">
            <text:p>1.48E-002</text:p>
          </table:table-cell>
          <table:table-cell table:style-name="ce1" table:formula="of:=([.BS23]+[.BS24])/2*[.BT23]" office:value-type="float" office:value="0.00747986434509364">
            <text:p>7.48E-003</text:p>
          </table:table-cell>
          <table:table-cell table:style-name="ce1" table:formula="of:=[.BV22]+[.BU22]" office:value-type="float" office:value="0.049729673366505">
            <text:p>4.97E-002</text:p>
          </table:table-cell>
          <table:table-cell table:style-name="ce1" table:formula="of:=-[.BR23]+[.BV23]" office:value-type="float" office:value="-0.129070326633495">
            <text:p>-1.29E-001</text:p>
          </table:table-cell>
          <table:table-cell table:formula="of:=[.T23]" office:value-type="float" office:value="-0.039242">
            <text:p>-3.92E-002</text:p>
          </table:table-cell>
          <table:table-cell table:formula="of:=[.U23]" office:value-type="float" office:value="0.017357">
            <text:p>1.74E-002</text:p>
          </table:table-cell>
          <table:table-cell table:style-name="ce1" table:formula="of:=-[.R23]" office:value-type="float" office:value="-0.1788">
            <text:p>-1.79E-001</text:p>
          </table:table-cell>
          <table:table-cell table:formula="of:=[.S23]" office:value-type="float" office:value="0.01179">
            <text:p>1.1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02.4">
            <text:p>1702.4</text:p>
          </table:table-cell>
          <table:table-cell office:value-type="float" office:value="1685">
            <text:p>1685</text:p>
          </table:table-cell>
          <table:table-cell office:value-type="float" office:value="1.2349">
            <text:p>1.23E+000</text:p>
          </table:table-cell>
          <table:table-cell office:value-type="float" office:value="0.3857">
            <text:p>3.86E-001</text:p>
          </table:table-cell>
          <table:table-cell office:value-type="float" office:value="0.46372">
            <text:p>4.64E-001</text:p>
          </table:table-cell>
          <table:table-cell office:value-type="float" office:value="0.3077">
            <text:p>3.08E-001</text:p>
          </table:table-cell>
          <table:table-cell office:value-type="float" office:value="0.2267">
            <text:p>2.27E-001</text:p>
          </table:table-cell>
          <table:table-cell office:value-type="float" office:value="0.18616">
            <text:p>1.86E-001</text:p>
          </table:table-cell>
          <table:table-cell office:value-type="float" office:value="0.011099">
            <text:p>1.11E-002</text:p>
          </table:table-cell>
          <table:table-cell office:value-type="float" office:value="-0.0076045">
            <text:p>-7.60E-003</text:p>
          </table:table-cell>
          <table:table-cell office:value-type="float" office:value="0.0099648">
            <text:p>9.96E-003</text:p>
          </table:table-cell>
          <table:table-cell office:value-type="float" office:value="0.063578">
            <text:p>6.36E-002</text:p>
          </table:table-cell>
          <table:table-cell office:value-type="float" office:value="0.003067">
            <text:p>3.07E-003</text:p>
          </table:table-cell>
          <table:table-cell office:value-type="float" office:value="-0.0031311">
            <text:p>-3.13E-003</text:p>
          </table:table-cell>
          <table:table-cell office:value-type="float" office:value="0.0027165">
            <text:p>2.72E-003</text:p>
          </table:table-cell>
          <table:table-cell office:value-type="float" office:value="0.21767">
            <text:p>2.18E-001</text:p>
          </table:table-cell>
          <table:table-cell office:value-type="float" office:value="0.012749">
            <text:p>1.27E-002</text:p>
          </table:table-cell>
          <table:table-cell office:value-type="float" office:value="-0.046823">
            <text:p>-4.68E-002</text:p>
          </table:table-cell>
          <table:table-cell office:value-type="float" office:value="0.01934">
            <text:p>1.93E-002</text:p>
          </table:table-cell>
          <table:table-cell office:value-type="float" office:value="0.51243">
            <text:p>5.12E-001</text:p>
          </table:table-cell>
          <table:table-cell office:value-type="float" office:value="0.033069">
            <text:p>3.31E-002</text:p>
          </table:table-cell>
          <table:table-cell office:value-type="float" office:value="0.2405">
            <text:p>2.41E-001</text:p>
          </table:table-cell>
          <table:table-cell office:value-type="float" office:value="0.03227">
            <text:p>3.23E-002</text:p>
          </table:table-cell>
          <table:table-cell office:value-type="float" office:value="0.043868">
            <text:p>4.39E-002</text:p>
          </table:table-cell>
          <table:table-cell office:value-type="float" office:value="0.0094281">
            <text:p>9.43E-003</text:p>
          </table:table-cell>
          <table:table-cell office:value-type="float" office:value="27.203">
            <text:p>2.72E+001</text:p>
          </table:table-cell>
          <table:table-cell office:value-type="float" office:value="1.7379">
            <text:p>1.74E+000</text:p>
          </table:table-cell>
          <table:table-cell office:value-type="float" office:value="12.767">
            <text:p>1.28E+001</text:p>
          </table:table-cell>
          <table:table-cell office:value-type="float" office:value="1.731">
            <text:p>1.73E+000</text:p>
          </table:table-cell>
          <table:table-cell office:value-type="float" office:value="0.95506">
            <text:p>9.55E-001</text:p>
          </table:table-cell>
          <table:table-cell office:value-type="float" office:value="0.95336">
            <text:p>9.53E-001</text:p>
          </table:table-cell>
          <table:table-cell office:value-type="float" office:value="-0.010097">
            <text:p>-1.01E-002</text:p>
          </table:table-cell>
          <table:table-cell office:value-type="float" office:value="0.0037615">
            <text:p>3.76E-003</text:p>
          </table:table-cell>
          <table:table-cell office:value-type="float" office:value="-0.0030431">
            <text:p>-3.04E-003</text:p>
          </table:table-cell>
          <table:table-cell office:value-type="float" office:value="0.0038287">
            <text:p>3.83E-003</text:p>
          </table:table-cell>
          <table:table-cell office:value-type="float" office:value="0.00546">
            <text:p>5.46E-003</text:p>
          </table:table-cell>
          <table:table-cell office:value-type="float" office:value="0.0032955">
            <text:p>3.30E-003</text:p>
          </table:table-cell>
          <table:table-cell office:value-type="float" office:value="0.50068">
            <text:p>5.01E-001</text:p>
          </table:table-cell>
          <table:table-cell office:value-type="float" office:value="0.29305">
            <text:p>2.93E-001</text:p>
          </table:table-cell>
          <table:table-cell office:value-type="float" office:value="0.63284">
            <text:p>6.33E-001</text:p>
          </table:table-cell>
          <table:table-cell office:value-type="float" office:value="0.63525">
            <text:p>6.35E-001</text:p>
          </table:table-cell>
          <table:table-cell office:value-type="float" office:value="-0.16076">
            <text:p>-1.61E-001</text:p>
          </table:table-cell>
          <table:table-cell office:value-type="float" office:value="0.050852">
            <text:p>5.09E-002</text:p>
          </table:table-cell>
          <table:table-cell office:value-type="float" office:value="0.0094281">
            <text:p>9.43E-003</text:p>
          </table:table-cell>
          <table:table-cell office:value-type="float" office:value="0.17085">
            <text:p>1.71E-001</text:p>
          </table:table-cell>
          <table:table-cell office:value-type="float" office:value="0.023164">
            <text:p>2.32E-002</text:p>
          </table:table-cell>
          <table:table-cell office:value-type="float" office:value="7.9538">
            <text:p>7.95E+000</text:p>
          </table:table-cell>
          <table:table-cell office:value-type="float" office:value="0.35217">
            <text:p>3.52E-001</text:p>
          </table:table-cell>
          <table:table-cell table:number-columns-repeated="2" office:value-type="float" office:value="1685">
            <text:p>1.69E+003</text:p>
          </table:table-cell>
          <table:table-cell office:value-type="float" office:value="1237000">
            <text:p>1.24E+006</text:p>
          </table:table-cell>
          <table:table-cell office:value-type="float" office:value="0.3857">
            <text:p>3.86E-001</text:p>
          </table:table-cell>
          <table:table-cell office:value-type="float" office:value="0.9172">
            <text:p>9.17E-001</text:p>
          </table:table-cell>
          <table:table-cell office:value-type="float" office:value="1811">
            <text:p>1.81E+003</text:p>
          </table:table-cell>
          <table:table-cell office:value-type="float" office:value="951.3">
            <text:p>9.51E+002</text:p>
          </table:table-cell>
          <table:table-cell office:value-type="float" office:value="2.013">
            <text:p>2.01E+000</text:p>
          </table:table-cell>
          <table:table-cell office:value-type="float" office:value="0.000102">
            <text:p>1.02E-004</text:p>
          </table:table-cell>
          <table:table-cell office:value-type="float" office:value="0.09649">
            <text:p>9.6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7094">
            <text:p>1.71E-001</text:p>
          </table:table-cell>
          <table:table-cell office:value-type="float" office:value="0.0065016">
            <text:p>6.50E-003</text:p>
          </table:table-cell>
          <table:table-cell office:value-type="float" office:value="0.0066683">
            <text:p>6.67E-003</text:p>
          </table:table-cell>
          <table:table-cell office:value-type="float" office:value="0.0027737">
            <text:p>2.77E-003</text:p>
          </table:table-cell>
          <table:table-cell office:value-type="float" office:value="-0.0011521">
            <text:p>-1.15E-003</text:p>
          </table:table-cell>
          <table:table-cell table:style-name="ce2" table:formula="of:=[.F24]" office:value-type="float" office:value="0.3857">
            <text:p>0.386</text:p>
          </table:table-cell>
          <table:table-cell table:formula="of:=[.R24]" office:value-type="float" office:value="0.21767">
            <text:p>2.18E-001</text:p>
          </table:table-cell>
          <table:table-cell table:style-name="ce1" table:formula="of:=[.R24]/[.F24]" office:value-type="float" office:value="0.564350531501167">
            <text:p>5.64E-001</text:p>
          </table:table-cell>
          <table:table-cell table:style-name="ce1" table:formula="of:=[.BQ24]-[.BQ25]" office:value-type="float" office:value="0.0143">
            <text:p>1.43E-002</text:p>
          </table:table-cell>
          <table:table-cell table:style-name="ce1" table:formula="of:=([.BS24]+[.BS25])/2*[.BT24]" office:value-type="float" office:value="0.00843214453394365">
            <text:p>8.43E-003</text:p>
          </table:table-cell>
          <table:table-cell table:style-name="ce1" table:formula="of:=[.BV23]+[.BU23]" office:value-type="float" office:value="0.0572095377115986">
            <text:p>5.72E-002</text:p>
          </table:table-cell>
          <table:table-cell table:style-name="ce1" table:formula="of:=-[.BR24]+[.BV24]" office:value-type="float" office:value="-0.160460462288401">
            <text:p>-1.60E-001</text:p>
          </table:table-cell>
          <table:table-cell table:formula="of:=[.T24]" office:value-type="float" office:value="-0.046823">
            <text:p>-4.68E-002</text:p>
          </table:table-cell>
          <table:table-cell table:formula="of:=[.U24]" office:value-type="float" office:value="0.01934">
            <text:p>1.93E-002</text:p>
          </table:table-cell>
          <table:table-cell table:style-name="ce1" table:formula="of:=-[.R24]" office:value-type="float" office:value="-0.21767">
            <text:p>-2.18E-001</text:p>
          </table:table-cell>
          <table:table-cell table:formula="of:=[.S24]" office:value-type="float" office:value="0.012749">
            <text:p>1.27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49.8">
            <text:p>1749.8</text:p>
          </table:table-cell>
          <table:table-cell office:value-type="float" office:value="1715">
            <text:p>1715</text:p>
          </table:table-cell>
          <table:table-cell office:value-type="float" office:value="1.2222">
            <text:p>1.22E+000</text:p>
          </table:table-cell>
          <table:table-cell office:value-type="float" office:value="0.3714">
            <text:p>3.71E-001</text:p>
          </table:table-cell>
          <table:table-cell office:value-type="float" office:value="0.4607">
            <text:p>4.61E-001</text:p>
          </table:table-cell>
          <table:table-cell office:value-type="float" office:value="0.30596">
            <text:p>3.06E-001</text:p>
          </table:table-cell>
          <table:table-cell office:value-type="float" office:value="0.25097">
            <text:p>2.51E-001</text:p>
          </table:table-cell>
          <table:table-cell office:value-type="float" office:value="0.19762">
            <text:p>1.98E-001</text:p>
          </table:table-cell>
          <table:table-cell office:value-type="float" office:value="0.011091">
            <text:p>1.11E-002</text:p>
          </table:table-cell>
          <table:table-cell office:value-type="float" office:value="-0.02797">
            <text:p>-2.80E-002</text:p>
          </table:table-cell>
          <table:table-cell office:value-type="float" office:value="0.009956">
            <text:p>9.96E-003</text:p>
          </table:table-cell>
          <table:table-cell office:value-type="float" office:value="0.064974">
            <text:p>6.50E-002</text:p>
          </table:table-cell>
          <table:table-cell office:value-type="float" office:value="0.0031048">
            <text:p>3.10E-003</text:p>
          </table:table-cell>
          <table:table-cell office:value-type="float" office:value="-0.009478">
            <text:p>-9.48E-003</text:p>
          </table:table-cell>
          <table:table-cell office:value-type="float" office:value="0.0027552">
            <text:p>2.76E-003</text:p>
          </table:table-cell>
          <table:table-cell office:value-type="float" office:value="0.2284">
            <text:p>2.28E-001</text:p>
          </table:table-cell>
          <table:table-cell office:value-type="float" office:value="0.012763">
            <text:p>1.28E-002</text:p>
          </table:table-cell>
          <table:table-cell office:value-type="float" office:value="-0.089801">
            <text:p>-8.98E-002</text:p>
          </table:table-cell>
          <table:table-cell office:value-type="float" office:value="0.019986">
            <text:p>2.00E-002</text:p>
          </table:table-cell>
          <table:table-cell office:value-type="float" office:value="0.57358">
            <text:p>5.74E-001</text:p>
          </table:table-cell>
          <table:table-cell office:value-type="float" office:value="0.032999">
            <text:p>3.30E-002</text:p>
          </table:table-cell>
          <table:table-cell office:value-type="float" office:value="0.19008">
            <text:p>1.90E-001</text:p>
          </table:table-cell>
          <table:table-cell office:value-type="float" office:value="0.032188">
            <text:p>3.22E-002</text:p>
          </table:table-cell>
          <table:table-cell office:value-type="float" office:value="0.02585">
            <text:p>2.59E-002</text:p>
          </table:table-cell>
          <table:table-cell office:value-type="float" office:value="0.0089889">
            <text:p>8.99E-003</text:p>
          </table:table-cell>
          <table:table-cell office:value-type="float" office:value="28.759">
            <text:p>2.88E+001</text:p>
          </table:table-cell>
          <table:table-cell office:value-type="float" office:value="1.638">
            <text:p>1.64E+000</text:p>
          </table:table-cell>
          <table:table-cell office:value-type="float" office:value="9.5302">
            <text:p>9.53E+000</text:p>
          </table:table-cell>
          <table:table-cell office:value-type="float" office:value="1.6305">
            <text:p>1.63E+000</text:p>
          </table:table-cell>
          <table:table-cell office:value-type="float" office:value="0.95576">
            <text:p>9.56E-001</text:p>
          </table:table-cell>
          <table:table-cell office:value-type="float" office:value="0.95419">
            <text:p>9.54E-001</text:p>
          </table:table-cell>
          <table:table-cell office:value-type="float" office:value="-0.010106">
            <text:p>-1.01E-002</text:p>
          </table:table-cell>
          <table:table-cell office:value-type="float" office:value="0.0038038">
            <text:p>3.80E-003</text:p>
          </table:table-cell>
          <table:table-cell office:value-type="float" office:value="-0.0022209">
            <text:p>-2.22E-003</text:p>
          </table:table-cell>
          <table:table-cell office:value-type="float" office:value="-0.0015604">
            <text:p>-1.56E-003</text:p>
          </table:table-cell>
          <table:table-cell office:value-type="float" office:value="0.0066196">
            <text:p>6.62E-003</text:p>
          </table:table-cell>
          <table:table-cell office:value-type="float" office:value="-0.0027701">
            <text:p>-2.77E-003</text:p>
          </table:table-cell>
          <table:table-cell office:value-type="float" office:value="0.4823">
            <text:p>4.82E-001</text:p>
          </table:table-cell>
          <table:table-cell office:value-type="float" office:value="0.2962">
            <text:p>2.96E-001</text:p>
          </table:table-cell>
          <table:table-cell office:value-type="float" office:value="0.66526">
            <text:p>6.65E-001</text:p>
          </table:table-cell>
          <table:table-cell office:value-type="float" office:value="0.66717">
            <text:p>6.67E-001</text:p>
          </table:table-cell>
          <table:table-cell office:value-type="float" office:value="-0.1629">
            <text:p>-1.63E-001</text:p>
          </table:table-cell>
          <table:table-cell office:value-type="float" office:value="0.030249">
            <text:p>3.02E-002</text:p>
          </table:table-cell>
          <table:table-cell office:value-type="float" office:value="0.0089889">
            <text:p>8.99E-003</text:p>
          </table:table-cell>
          <table:table-cell office:value-type="float" office:value="0.1386">
            <text:p>1.39E-001</text:p>
          </table:table-cell>
          <table:table-cell office:value-type="float" office:value="0.023714">
            <text:p>2.37E-002</text:p>
          </table:table-cell>
          <table:table-cell office:value-type="float" office:value="8.7329">
            <text:p>8.73E+000</text:p>
          </table:table-cell>
          <table:table-cell office:value-type="float" office:value="0.35546">
            <text:p>3.55E-001</text:p>
          </table:table-cell>
          <table:table-cell table:number-columns-repeated="2" office:value-type="float" office:value="1715">
            <text:p>1.72E+003</text:p>
          </table:table-cell>
          <table:table-cell office:value-type="float" office:value="1224000">
            <text:p>1.22E+006</text:p>
          </table:table-cell>
          <table:table-cell office:value-type="float" office:value="0.3714">
            <text:p>3.71E-001</text:p>
          </table:table-cell>
          <table:table-cell office:value-type="float" office:value="0.9136">
            <text:p>9.14E-001</text:p>
          </table:table-cell>
          <table:table-cell office:value-type="float" office:value="1857">
            <text:p>1.86E+003</text:p>
          </table:table-cell>
          <table:table-cell office:value-type="float" office:value="941.3">
            <text:p>9.41E+002</text:p>
          </table:table-cell>
          <table:table-cell office:value-type="float" office:value="2.089">
            <text:p>2.09E+000</text:p>
          </table:table-cell>
          <table:table-cell office:value-type="float" office:value="0.0001025">
            <text:p>1.03E-004</text:p>
          </table:table-cell>
          <table:table-cell office:value-type="float" office:value="0.09598">
            <text:p>9.60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495">
            <text:p>1.65E-001</text:p>
          </table:table-cell>
          <table:table-cell office:value-type="float" office:value="0.0064787">
            <text:p>6.48E-003</text:p>
          </table:table-cell>
          <table:table-cell office:value-type="float" office:value="0.0066422">
            <text:p>6.64E-003</text:p>
          </table:table-cell>
          <table:table-cell office:value-type="float" office:value="0.0027518">
            <text:p>2.75E-003</text:p>
          </table:table-cell>
          <table:table-cell office:value-type="float" office:value="-0.0011361">
            <text:p>-1.14E-003</text:p>
          </table:table-cell>
          <table:table-cell table:style-name="ce2" table:formula="of:=[.F25]" office:value-type="float" office:value="0.3714">
            <text:p>0.371</text:p>
          </table:table-cell>
          <table:table-cell table:formula="of:=[.R25]" office:value-type="float" office:value="0.2284">
            <text:p>2.28E-001</text:p>
          </table:table-cell>
          <table:table-cell table:style-name="ce1" table:formula="of:=[.R25]/[.F25]" office:value-type="float" office:value="0.614970382337103">
            <text:p>6.15E-001</text:p>
          </table:table-cell>
          <table:table-cell table:style-name="ce1" table:formula="of:=[.BQ25]-[.BQ26]" office:value-type="float" office:value="0.0142">
            <text:p>1.42E-002</text:p>
          </table:table-cell>
          <table:table-cell table:style-name="ce1" table:formula="of:=([.BS25]+[.BS26])/2*[.BT25]" office:value-type="float" office:value="0.00795266429466061">
            <text:p>7.95E-003</text:p>
          </table:table-cell>
          <table:table-cell table:style-name="ce1" table:formula="of:=[.BV24]+[.BU24]" office:value-type="float" office:value="0.0656416822455423">
            <text:p>6.56E-002</text:p>
          </table:table-cell>
          <table:table-cell table:style-name="ce1" table:formula="of:=-[.BR25]+[.BV25]" office:value-type="float" office:value="-0.162758317754458">
            <text:p>-1.63E-001</text:p>
          </table:table-cell>
          <table:table-cell table:formula="of:=[.T25]" office:value-type="float" office:value="-0.089801">
            <text:p>-8.98E-002</text:p>
          </table:table-cell>
          <table:table-cell table:formula="of:=[.U25]" office:value-type="float" office:value="0.019986">
            <text:p>2.00E-002</text:p>
          </table:table-cell>
          <table:table-cell table:style-name="ce1" table:formula="of:=-[.R25]" office:value-type="float" office:value="-0.2284">
            <text:p>-2.28E-001</text:p>
          </table:table-cell>
          <table:table-cell table:formula="of:=[.S25]" office:value-type="float" office:value="0.012763">
            <text:p>1.2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97.2">
            <text:p>1797.2</text:p>
          </table:table-cell>
          <table:table-cell office:value-type="float" office:value="1745">
            <text:p>1745</text:p>
          </table:table-cell>
          <table:table-cell office:value-type="float" office:value="1.2059">
            <text:p>1.21E+000</text:p>
          </table:table-cell>
          <table:table-cell office:value-type="float" office:value="0.3572">
            <text:p>3.57E-001</text:p>
          </table:table-cell>
          <table:table-cell office:value-type="float" office:value="0.42808">
            <text:p>4.28E-001</text:p>
          </table:table-cell>
          <table:table-cell office:value-type="float" office:value="0.28054">
            <text:p>2.81E-001</text:p>
          </table:table-cell>
          <table:table-cell office:value-type="float" office:value="0.25981">
            <text:p>2.60E-001</text:p>
          </table:table-cell>
          <table:table-cell office:value-type="float" office:value="0.17162">
            <text:p>1.72E-001</text:p>
          </table:table-cell>
          <table:table-cell office:value-type="float" office:value="0.011644">
            <text:p>1.16E-002</text:p>
          </table:table-cell>
          <table:table-cell office:value-type="float" office:value="-0.046246">
            <text:p>-4.62E-002</text:p>
          </table:table-cell>
          <table:table-cell office:value-type="float" office:value="0.010612">
            <text:p>1.06E-002</text:p>
          </table:table-cell>
          <table:table-cell office:value-type="float" office:value="0.050946">
            <text:p>5.09E-002</text:p>
          </table:table-cell>
          <table:table-cell office:value-type="float" office:value="0.0031083">
            <text:p>3.11E-003</text:p>
          </table:table-cell>
          <table:table-cell office:value-type="float" office:value="-0.013512">
            <text:p>-1.35E-002</text:p>
          </table:table-cell>
          <table:table-cell office:value-type="float" office:value="0.0028073">
            <text:p>2.81E-003</text:p>
          </table:table-cell>
          <table:table-cell office:value-type="float" office:value="0.18043">
            <text:p>1.80E-001</text:p>
          </table:table-cell>
          <table:table-cell office:value-type="float" office:value="0.012458">
            <text:p>1.25E-002</text:p>
          </table:table-cell>
          <table:table-cell office:value-type="float" office:value="-0.11506">
            <text:p>-1.15E-001</text:p>
          </table:table-cell>
          <table:table-cell office:value-type="float" office:value="0.020244">
            <text:p>2.02E-002</text:p>
          </table:table-cell>
          <table:table-cell office:value-type="float" office:value="0.52183">
            <text:p>5.22E-001</text:p>
          </table:table-cell>
          <table:table-cell office:value-type="float" office:value="0.03425">
            <text:p>3.43E-002</text:p>
          </table:table-cell>
          <table:table-cell office:value-type="float" office:value="0.093298">
            <text:p>9.33E-002</text:p>
          </table:table-cell>
          <table:table-cell office:value-type="float" office:value="0.033715">
            <text:p>3.37E-002</text:p>
          </table:table-cell>
          <table:table-cell office:value-type="float" office:value="0.001999">
            <text:p>2.00E-003</text:p>
          </table:table-cell>
          <table:table-cell office:value-type="float" office:value="0.0083756">
            <text:p>8.38E-003</text:p>
          </table:table-cell>
          <table:table-cell office:value-type="float" office:value="23.131">
            <text:p>2.31E+001</text:p>
          </table:table-cell>
          <table:table-cell office:value-type="float" office:value="1.5089">
            <text:p>1.51E+000</text:p>
          </table:table-cell>
          <table:table-cell office:value-type="float" office:value="4.1356">
            <text:p>4.14E+000</text:p>
          </table:table-cell>
          <table:table-cell office:value-type="float" office:value="1.5039">
            <text:p>1.50E+000</text:p>
          </table:table-cell>
          <table:table-cell office:value-type="float" office:value="0.95326">
            <text:p>9.53E-001</text:p>
          </table:table-cell>
          <table:table-cell office:value-type="float" office:value="0.95174">
            <text:p>9.52E-001</text:p>
          </table:table-cell>
          <table:table-cell office:value-type="float" office:value="-0.0099086">
            <text:p>-9.91E-003</text:p>
          </table:table-cell>
          <table:table-cell office:value-type="float" office:value="0.0047828">
            <text:p>4.78E-003</text:p>
          </table:table-cell>
          <table:table-cell office:value-type="float" office:value="-0.0072433">
            <text:p>-7.24E-003</text:p>
          </table:table-cell>
          <table:table-cell office:value-type="float" office:value="0.00082582">
            <text:p>8.26E-004</text:p>
          </table:table-cell>
          <table:table-cell office:value-type="float" office:value="0.001117">
            <text:p>1.12E-003</text:p>
          </table:table-cell>
          <table:table-cell office:value-type="float" office:value="-0.0014459">
            <text:p>-1.45E-003</text:p>
          </table:table-cell>
          <table:table-cell office:value-type="float" office:value="0.46423">
            <text:p>4.64E-001</text:p>
          </table:table-cell>
          <table:table-cell office:value-type="float" office:value="0.30268">
            <text:p>3.03E-001</text:p>
          </table:table-cell>
          <table:table-cell office:value-type="float" office:value="0.56514">
            <text:p>5.65E-001</text:p>
          </table:table-cell>
          <table:table-cell office:value-type="float" office:value="0.56699">
            <text:p>5.67E-001</text:p>
          </table:table-cell>
          <table:table-cell office:value-type="float" office:value="-0.10672">
            <text:p>-1.07E-001</text:p>
          </table:table-cell>
          <table:table-cell office:value-type="float" office:value="-0.0031926">
            <text:p>-3.19E-003</text:p>
          </table:table-cell>
          <table:table-cell office:value-type="float" office:value="0.0083756">
            <text:p>8.38E-003</text:p>
          </table:table-cell>
          <table:table-cell office:value-type="float" office:value="0.065365">
            <text:p>6.54E-002</text:p>
          </table:table-cell>
          <table:table-cell office:value-type="float" office:value="0.02377">
            <text:p>2.38E-002</text:p>
          </table:table-cell>
          <table:table-cell office:value-type="float" office:value="9.4487">
            <text:p>9.45E+000</text:p>
          </table:table-cell>
          <table:table-cell office:value-type="float" office:value="0.35794">
            <text:p>3.58E-001</text:p>
          </table:table-cell>
          <table:table-cell table:number-columns-repeated="2" office:value-type="float" office:value="1745">
            <text:p>1.75E+003</text:p>
          </table:table-cell>
          <table:table-cell office:value-type="float" office:value="1208000">
            <text:p>1.21E+006</text:p>
          </table:table-cell>
          <table:table-cell office:value-type="float" office:value="0.3572">
            <text:p>3.57E-001</text:p>
          </table:table-cell>
          <table:table-cell office:value-type="float" office:value="0.9098">
            <text:p>9.10E-001</text:p>
          </table:table-cell>
          <table:table-cell office:value-type="float" office:value="1903">
            <text:p>1.90E+003</text:p>
          </table:table-cell>
          <table:table-cell office:value-type="float" office:value="930.4">
            <text:p>9.30E+002</text:p>
          </table:table-cell>
          <table:table-cell office:value-type="float" office:value="2.168">
            <text:p>2.17E+000</text:p>
          </table:table-cell>
          <table:table-cell office:value-type="float" office:value="0.000103">
            <text:p>1.03E-004</text:p>
          </table:table-cell>
          <table:table-cell office:value-type="float" office:value="0.09539">
            <text:p>9.54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801">
            <text:p>1.48E-001</text:p>
          </table:table-cell>
          <table:table-cell office:value-type="float" office:value="0.0065445">
            <text:p>6.54E-003</text:p>
          </table:table-cell>
          <table:table-cell office:value-type="float" office:value="0.0067071">
            <text:p>6.71E-003</text:p>
          </table:table-cell>
          <table:table-cell office:value-type="float" office:value="0.0027614">
            <text:p>2.76E-003</text:p>
          </table:table-cell>
          <table:table-cell office:value-type="float" office:value="-0.0011328">
            <text:p>-1.13E-003</text:p>
          </table:table-cell>
          <table:table-cell table:style-name="ce2" table:formula="of:=[.F26]" office:value-type="float" office:value="0.3572">
            <text:p>0.357</text:p>
          </table:table-cell>
          <table:table-cell table:formula="of:=[.R26]" office:value-type="float" office:value="0.18043">
            <text:p>1.80E-001</text:p>
          </table:table-cell>
          <table:table-cell table:style-name="ce1" table:formula="of:=[.R26]/[.F26]" office:value-type="float" office:value="0.505123180291153">
            <text:p>5.05E-001</text:p>
          </table:table-cell>
          <table:table-cell table:style-name="ce1" table:formula="of:=[.BQ26]-[.BQ27]" office:value-type="float" office:value="0.0141">
            <text:p>1.41E-002</text:p>
          </table:table-cell>
          <table:table-cell table:style-name="ce1" table:formula="of:=([.BS26]+[.BS27])/2*[.BT26]" office:value-type="float" office:value="0.00720611842105263">
            <text:p>7.21E-003</text:p>
          </table:table-cell>
          <table:table-cell table:style-name="ce1" table:formula="of:=[.BV25]+[.BU25]" office:value-type="float" office:value="0.0735943465402029">
            <text:p>7.36E-002</text:p>
          </table:table-cell>
          <table:table-cell table:style-name="ce1" table:formula="of:=-[.BR26]+[.BV26]" office:value-type="float" office:value="-0.106835653459797">
            <text:p>-1.07E-001</text:p>
          </table:table-cell>
          <table:table-cell table:formula="of:=[.T26]" office:value-type="float" office:value="-0.11506">
            <text:p>-1.15E-001</text:p>
          </table:table-cell>
          <table:table-cell table:formula="of:=[.U26]" office:value-type="float" office:value="0.020244">
            <text:p>2.02E-002</text:p>
          </table:table-cell>
          <table:table-cell table:style-name="ce1" table:formula="of:=-[.R26]" office:value-type="float" office:value="-0.18043">
            <text:p>-1.80E-001</text:p>
          </table:table-cell>
          <table:table-cell table:formula="of:=[.S26]" office:value-type="float" office:value="0.012458">
            <text:p>1.25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3.5">
            <text:p>1843.5</text:p>
          </table:table-cell>
          <table:table-cell office:value-type="float" office:value="1775">
            <text:p>1775</text:p>
          </table:table-cell>
          <table:table-cell office:value-type="float" office:value="1.1883">
            <text:p>1.19E+000</text:p>
          </table:table-cell>
          <table:table-cell office:value-type="float" office:value="0.3431">
            <text:p>3.43E-001</text:p>
          </table:table-cell>
          <table:table-cell office:value-type="float" office:value="0.42267">
            <text:p>4.23E-001</text:p>
          </table:table-cell>
          <table:table-cell office:value-type="float" office:value="0.27212">
            <text:p>2.72E-001</text:p>
          </table:table-cell>
          <table:table-cell office:value-type="float" office:value="0.26631">
            <text:p>2.66E-001</text:p>
          </table:table-cell>
          <table:table-cell office:value-type="float" office:value="0.16937">
            <text:p>1.69E-001</text:p>
          </table:table-cell>
          <table:table-cell office:value-type="float" office:value="0.01219">
            <text:p>1.22E-002</text:p>
          </table:table-cell>
          <table:table-cell office:value-type="float" office:value="-0.024818">
            <text:p>-2.48E-002</text:p>
          </table:table-cell>
          <table:table-cell office:value-type="float" office:value="0.011368">
            <text:p>1.14E-002</text:p>
          </table:table-cell>
          <table:table-cell office:value-type="float" office:value="0.047782">
            <text:p>4.78E-002</text:p>
          </table:table-cell>
          <table:table-cell office:value-type="float" office:value="0.0031919">
            <text:p>3.19E-003</text:p>
          </table:table-cell>
          <table:table-cell office:value-type="float" office:value="-0.0070445">
            <text:p>-7.04E-003</text:p>
          </table:table-cell>
          <table:table-cell office:value-type="float" office:value="0.002953">
            <text:p>2.95E-003</text:p>
          </table:table-cell>
          <table:table-cell office:value-type="float" office:value="0.17739">
            <text:p>1.77E-001</text:p>
          </table:table-cell>
          <table:table-cell office:value-type="float" office:value="0.012905">
            <text:p>1.29E-002</text:p>
          </table:table-cell>
          <table:table-cell office:value-type="float" office:value="-0.075785">
            <text:p>-7.58E-002</text:p>
          </table:table-cell>
          <table:table-cell office:value-type="float" office:value="0.021817">
            <text:p>2.18E-002</text:p>
          </table:table-cell>
          <table:table-cell office:value-type="float" office:value="0.48237">
            <text:p>4.82E-001</text:p>
          </table:table-cell>
          <table:table-cell office:value-type="float" office:value="0.035477">
            <text:p>3.55E-002</text:p>
          </table:table-cell>
          <table:table-cell office:value-type="float" office:value="0.14214">
            <text:p>1.42E-001</text:p>
          </table:table-cell>
          <table:table-cell office:value-type="float" office:value="0.035454">
            <text:p>3.55E-002</text:p>
          </table:table-cell>
          <table:table-cell office:value-type="float" office:value="0.014999">
            <text:p>1.50E-002</text:p>
          </table:table-cell>
          <table:table-cell office:value-type="float" office:value="0.0082823">
            <text:p>8.28E-003</text:p>
          </table:table-cell>
          <table:table-cell office:value-type="float" office:value="20.141">
            <text:p>2.01E+001</text:p>
          </table:table-cell>
          <table:table-cell office:value-type="float" office:value="1.4809">
            <text:p>1.48E+000</text:p>
          </table:table-cell>
          <table:table-cell office:value-type="float" office:value="5.935">
            <text:p>5.94E+000</text:p>
          </table:table-cell>
          <table:table-cell office:value-type="float" office:value="1.4807">
            <text:p>1.48E+000</text:p>
          </table:table-cell>
          <table:table-cell office:value-type="float" office:value="0.95156">
            <text:p>9.52E-001</text:p>
          </table:table-cell>
          <table:table-cell office:value-type="float" office:value="0.95006">
            <text:p>9.50E-001</text:p>
          </table:table-cell>
          <table:table-cell office:value-type="float" office:value="-0.011463">
            <text:p>-1.15E-002</text:p>
          </table:table-cell>
          <table:table-cell office:value-type="float" office:value="0.0042371">
            <text:p>4.24E-003</text:p>
          </table:table-cell>
          <table:table-cell office:value-type="float" office:value="-0.0179">
            <text:p>-1.79E-002</text:p>
          </table:table-cell>
          <table:table-cell office:value-type="float" office:value="0.0046535">
            <text:p>4.65E-003</text:p>
          </table:table-cell>
          <table:table-cell office:value-type="float" office:value="-0.0088285">
            <text:p>-8.83E-003</text:p>
          </table:table-cell>
          <table:table-cell office:value-type="float" office:value="0.0031817">
            <text:p>3.18E-003</text:p>
          </table:table-cell>
          <table:table-cell office:value-type="float" office:value="0.44712">
            <text:p>4.47E-001</text:p>
          </table:table-cell>
          <table:table-cell office:value-type="float" office:value="0.30943">
            <text:p>3.09E-001</text:p>
          </table:table-cell>
          <table:table-cell office:value-type="float" office:value="0.54593">
            <text:p>5.46E-001</text:p>
          </table:table-cell>
          <table:table-cell office:value-type="float" office:value="0.54737">
            <text:p>5.47E-001</text:p>
          </table:table-cell>
          <table:table-cell office:value-type="float" office:value="-0.096783">
            <text:p>-9.68E-002</text:p>
          </table:table-cell>
          <table:table-cell office:value-type="float" office:value="0.0074157">
            <text:p>7.42E-003</text:p>
          </table:table-cell>
          <table:table-cell office:value-type="float" office:value="0.0082823">
            <text:p>8.28E-003</text:p>
          </table:table-cell>
          <table:table-cell office:value-type="float" office:value="0.1016">
            <text:p>1.02E-001</text:p>
          </table:table-cell>
          <table:table-cell office:value-type="float" office:value="0.025348">
            <text:p>2.53E-002</text:p>
          </table:table-cell>
          <table:table-cell office:value-type="float" office:value="9.9818">
            <text:p>9.98E+000</text:p>
          </table:table-cell>
          <table:table-cell office:value-type="float" office:value="0.35988">
            <text:p>3.60E-001</text:p>
          </table:table-cell>
          <table:table-cell table:number-columns-repeated="2" office:value-type="float" office:value="1775">
            <text:p>1.78E+003</text:p>
          </table:table-cell>
          <table:table-cell office:value-type="float" office:value="1191000">
            <text:p>1.19E+006</text:p>
          </table:table-cell>
          <table:table-cell office:value-type="float" office:value="0.3431">
            <text:p>3.43E-001</text:p>
          </table:table-cell>
          <table:table-cell office:value-type="float" office:value="0.9061">
            <text:p>9.06E-001</text:p>
          </table:table-cell>
          <table:table-cell office:value-type="float" office:value="1947">
            <text:p>1.95E+003</text:p>
          </table:table-cell>
          <table:table-cell office:value-type="float" office:value="918.4">
            <text:p>9.18E+002</text:p>
          </table:table-cell>
          <table:table-cell office:value-type="float" office:value="2.249">
            <text:p>2.25E+000</text:p>
          </table:table-cell>
          <table:table-cell office:value-type="float" office:value="0.0001035">
            <text:p>1.04E-004</text:p>
          </table:table-cell>
          <table:table-cell office:value-type="float" office:value="0.09469">
            <text:p>9.4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141">
            <text:p>1.41E-001</text:p>
          </table:table-cell>
          <table:table-cell office:value-type="float" office:value="0.0066643">
            <text:p>6.66E-003</text:p>
          </table:table-cell>
          <table:table-cell office:value-type="float" office:value="0.0068274">
            <text:p>6.83E-003</text:p>
          </table:table-cell>
          <table:table-cell office:value-type="float" office:value="0.0027906">
            <text:p>2.79E-003</text:p>
          </table:table-cell>
          <table:table-cell office:value-type="float" office:value="-0.0011373">
            <text:p>-1.14E-003</text:p>
          </table:table-cell>
          <table:table-cell table:style-name="ce2" table:formula="of:=[.F27]" office:value-type="float" office:value="0.3431">
            <text:p>0.343</text:p>
          </table:table-cell>
          <table:table-cell table:formula="of:=[.R27]" office:value-type="float" office:value="0.17739">
            <text:p>1.77E-001</text:p>
          </table:table-cell>
          <table:table-cell table:style-name="ce1" table:formula="of:=[.R27]/[.F27]" office:value-type="float" office:value="0.517021276595745">
            <text:p>5.17E-001</text:p>
          </table:table-cell>
          <table:table-cell table:style-name="ce1" table:formula="of:=[.BQ27]-[.BQ28]" office:value-type="float" office:value="0.0143">
            <text:p>1.43E-002</text:p>
          </table:table-cell>
          <table:table-cell table:style-name="ce1" table:formula="of:=([.BS27]+[.BS28])/2*[.BT27]" office:value-type="float" office:value="0.00639752329554278">
            <text:p>6.40E-003</text:p>
          </table:table-cell>
          <table:table-cell table:style-name="ce1" table:formula="of:=[.BV26]+[.BU26]" office:value-type="float" office:value="0.0808004649612555">
            <text:p>8.08E-002</text:p>
          </table:table-cell>
          <table:table-cell table:style-name="ce1" table:formula="of:=-[.BR27]+[.BV27]" office:value-type="float" office:value="-0.0965895350387445">
            <text:p>-9.66E-002</text:p>
          </table:table-cell>
          <table:table-cell table:formula="of:=[.T27]" office:value-type="float" office:value="-0.075785">
            <text:p>-7.58E-002</text:p>
          </table:table-cell>
          <table:table-cell table:formula="of:=[.U27]" office:value-type="float" office:value="0.021817">
            <text:p>2.18E-002</text:p>
          </table:table-cell>
          <table:table-cell table:style-name="ce1" table:formula="of:=-[.R27]" office:value-type="float" office:value="-0.17739">
            <text:p>-1.77E-001</text:p>
          </table:table-cell>
          <table:table-cell table:formula="of:=[.S27]" office:value-type="float" office:value="0.012905">
            <text:p>1.2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89.7">
            <text:p>1889.7</text:p>
          </table:table-cell>
          <table:table-cell office:value-type="float" office:value="1805">
            <text:p>1805</text:p>
          </table:table-cell>
          <table:table-cell office:value-type="float" office:value="1.1654">
            <text:p>1.17E+000</text:p>
          </table:table-cell>
          <table:table-cell office:value-type="float" office:value="0.3288">
            <text:p>3.29E-001</text:p>
          </table:table-cell>
          <table:table-cell office:value-type="float" office:value="0.43483">
            <text:p>4.35E-001</text:p>
          </table:table-cell>
          <table:table-cell office:value-type="float" office:value="0.27669">
            <text:p>2.77E-001</text:p>
          </table:table-cell>
          <table:table-cell office:value-type="float" office:value="0.28341">
            <text:p>2.83E-001</text:p>
          </table:table-cell>
          <table:table-cell office:value-type="float" office:value="0.1143">
            <text:p>1.14E-001</text:p>
          </table:table-cell>
          <table:table-cell office:value-type="float" office:value="0.012937">
            <text:p>1.29E-002</text:p>
          </table:table-cell>
          <table:table-cell office:value-type="float" office:value="-0.011217">
            <text:p>-1.12E-002</text:p>
          </table:table-cell>
          <table:table-cell office:value-type="float" office:value="0.012536">
            <text:p>1.25E-002</text:p>
          </table:table-cell>
          <table:table-cell office:value-type="float" office:value="0.032735">
            <text:p>3.27E-002</text:p>
          </table:table-cell>
          <table:table-cell office:value-type="float" office:value="0.0034522">
            <text:p>3.45E-003</text:p>
          </table:table-cell>
          <table:table-cell office:value-type="float" office:value="-0.0032579">
            <text:p>-3.26E-003</text:p>
          </table:table-cell>
          <table:table-cell office:value-type="float" office:value="0.0033204">
            <text:p>3.32E-003</text:p>
          </table:table-cell>
          <table:table-cell office:value-type="float" office:value="0.1242">
            <text:p>1.24E-001</text:p>
          </table:table-cell>
          <table:table-cell office:value-type="float" office:value="0.014307">
            <text:p>1.43E-002</text:p>
          </table:table-cell>
          <table:table-cell office:value-type="float" office:value="-0.043228">
            <text:p>-4.32E-002</text:p>
          </table:table-cell>
          <table:table-cell office:value-type="float" office:value="0.025361">
            <text:p>2.54E-002</text:p>
          </table:table-cell>
          <table:table-cell office:value-type="float" office:value="0.31807">
            <text:p>3.18E-001</text:p>
          </table:table-cell>
          <table:table-cell office:value-type="float" office:value="0.037656">
            <text:p>3.77E-002</text:p>
          </table:table-cell>
          <table:table-cell office:value-type="float" office:value="0.10638">
            <text:p>1.06E-001</text:p>
          </table:table-cell>
          <table:table-cell office:value-type="float" office:value="0.038604">
            <text:p>3.86E-002</text:p>
          </table:table-cell>
          <table:table-cell office:value-type="float" office:value="0.012834">
            <text:p>1.28E-002</text:p>
          </table:table-cell>
          <table:table-cell office:value-type="float" office:value="0.0087878">
            <text:p>8.79E-003</text:p>
          </table:table-cell>
          <table:table-cell office:value-type="float" office:value="13.034">
            <text:p>1.30E+001</text:p>
          </table:table-cell>
          <table:table-cell office:value-type="float" office:value="1.5576">
            <text:p>1.56E+000</text:p>
          </table:table-cell>
          <table:table-cell office:value-type="float" office:value="4.3591">
            <text:p>4.36E+000</text:p>
          </table:table-cell>
          <table:table-cell office:value-type="float" office:value="1.5676">
            <text:p>1.57E+000</text:p>
          </table:table-cell>
          <table:table-cell office:value-type="float" office:value="0.95074">
            <text:p>9.51E-001</text:p>
          </table:table-cell>
          <table:table-cell office:value-type="float" office:value="0.94926">
            <text:p>9.49E-001</text:p>
          </table:table-cell>
          <table:table-cell office:value-type="float" office:value="-0.0099232">
            <text:p>-9.92E-003</text:p>
          </table:table-cell>
          <table:table-cell office:value-type="float" office:value="0.0039515">
            <text:p>3.95E-003</text:p>
          </table:table-cell>
          <table:table-cell office:value-type="float" office:value="-0.021599">
            <text:p>-2.16E-002</text:p>
          </table:table-cell>
          <table:table-cell office:value-type="float" office:value="0.0069026">
            <text:p>6.90E-003</text:p>
          </table:table-cell>
          <table:table-cell office:value-type="float" office:value="-0.014905">
            <text:p>-1.49E-002</text:p>
          </table:table-cell>
          <table:table-cell office:value-type="float" office:value="0.0059831">
            <text:p>5.98E-003</text:p>
          </table:table-cell>
          <table:table-cell office:value-type="float" office:value="0.42994">
            <text:p>4.30E-001</text:p>
          </table:table-cell>
          <table:table-cell office:value-type="float" office:value="0.3137">
            <text:p>3.14E-001</text:p>
          </table:table-cell>
          <table:table-cell office:value-type="float" office:value="0.36381">
            <text:p>3.64E-001</text:p>
          </table:table-cell>
          <table:table-cell office:value-type="float" office:value="0.36434">
            <text:p>3.64E-001</text:p>
          </table:table-cell>
          <table:table-cell office:value-type="float" office:value="-0.036858">
            <text:p>-3.69E-002</text:p>
          </table:table-cell>
          <table:table-cell office:value-type="float" office:value="-0.0020659">
            <text:p>-2.07E-003</text:p>
          </table:table-cell>
          <table:table-cell office:value-type="float" office:value="0.0087878">
            <text:p>8.79E-003</text:p>
          </table:table-cell>
          <table:table-cell office:value-type="float" office:value="0.080971">
            <text:p>8.10E-002</text:p>
          </table:table-cell>
          <table:table-cell office:value-type="float" office:value="0.029118">
            <text:p>2.91E-002</text:p>
          </table:table-cell>
          <table:table-cell office:value-type="float" office:value="10.409">
            <text:p>1.04E+001</text:p>
          </table:table-cell>
          <table:table-cell office:value-type="float" office:value="0.36177">
            <text:p>3.62E-001</text:p>
          </table:table-cell>
          <table:table-cell table:number-columns-repeated="2" office:value-type="float" office:value="1805">
            <text:p>1.81E+003</text:p>
          </table:table-cell>
          <table:table-cell office:value-type="float" office:value="1168000">
            <text:p>1.17E+006</text:p>
          </table:table-cell>
          <table:table-cell office:value-type="float" office:value="0.3288">
            <text:p>3.29E-001</text:p>
          </table:table-cell>
          <table:table-cell office:value-type="float" office:value="0.9024">
            <text:p>9.02E-001</text:p>
          </table:table-cell>
          <table:table-cell office:value-type="float" office:value="1991">
            <text:p>1.99E+003</text:p>
          </table:table-cell>
          <table:table-cell office:value-type="float" office:value="904.2">
            <text:p>9.04E+002</text:p>
          </table:table-cell>
          <table:table-cell office:value-type="float" office:value="2.333">
            <text:p>2.33E+000</text:p>
          </table:table-cell>
          <table:table-cell office:value-type="float" office:value="0.000104">
            <text:p>1.04E-004</text:p>
          </table:table-cell>
          <table:table-cell office:value-type="float" office:value="0.09382">
            <text:p>9.38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4286">
            <text:p>1.43E-001</text:p>
          </table:table-cell>
          <table:table-cell office:value-type="float" office:value="0.0069126">
            <text:p>6.91E-003</text:p>
          </table:table-cell>
          <table:table-cell office:value-type="float" office:value="0.0070794">
            <text:p>7.08E-003</text:p>
          </table:table-cell>
          <table:table-cell office:value-type="float" office:value="0.0028629">
            <text:p>2.86E-003</text:p>
          </table:table-cell>
          <table:table-cell office:value-type="float" office:value="-0.0011587">
            <text:p>-1.16E-003</text:p>
          </table:table-cell>
          <table:table-cell table:style-name="ce2" table:formula="of:=[.F28]" office:value-type="float" office:value="0.3288">
            <text:p>0.329</text:p>
          </table:table-cell>
          <table:table-cell table:formula="of:=[.R28]" office:value-type="float" office:value="0.1242">
            <text:p>1.24E-001</text:p>
          </table:table-cell>
          <table:table-cell table:style-name="ce1" table:formula="of:=[.R28]/[.F28]" office:value-type="float" office:value="0.377737226277372">
            <text:p>3.78E-001</text:p>
          </table:table-cell>
          <table:table-cell table:style-name="ce1" table:formula="of:=[.BQ28]-[.BQ29]" office:value-type="float" office:value="0.0157">
            <text:p>1.57E-002</text:p>
          </table:table-cell>
          <table:table-cell table:style-name="ce1" table:formula="of:=([.BS28]+[.BS29])/2*[.BT28]" office:value-type="float" office:value="0.00638278273889317">
            <text:p>6.38E-003</text:p>
          </table:table-cell>
          <table:table-cell table:style-name="ce1" table:formula="of:=[.BV27]+[.BU27]" office:value-type="float" office:value="0.0871979882567983">
            <text:p>8.72E-002</text:p>
          </table:table-cell>
          <table:table-cell table:style-name="ce1" table:formula="of:=-[.BR28]+[.BV28]" office:value-type="float" office:value="-0.0370020117432017">
            <text:p>-3.70E-002</text:p>
          </table:table-cell>
          <table:table-cell table:formula="of:=[.T28]" office:value-type="float" office:value="-0.043228">
            <text:p>-4.32E-002</text:p>
          </table:table-cell>
          <table:table-cell table:formula="of:=[.U28]" office:value-type="float" office:value="0.025361">
            <text:p>2.54E-002</text:p>
          </table:table-cell>
          <table:table-cell table:style-name="ce1" table:formula="of:=-[.R28]" office:value-type="float" office:value="-0.1242">
            <text:p>-1.24E-001</text:p>
          </table:table-cell>
          <table:table-cell table:formula="of:=[.S28]" office:value-type="float" office:value="0.014307">
            <text:p>1.43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27.5">
            <text:p>1927.5</text:p>
          </table:table-cell>
          <table:table-cell office:value-type="float" office:value="1834">
            <text:p>1834</text:p>
          </table:table-cell>
          <table:table-cell office:value-type="float" office:value="1.1331">
            <text:p>1.13E+000</text:p>
          </table:table-cell>
          <table:table-cell office:value-type="float" office:value="0.3131">
            <text:p>3.13E-001</text:p>
          </table:table-cell>
          <table:table-cell office:value-type="float" office:value="0.45841">
            <text:p>4.58E-001</text:p>
          </table:table-cell>
          <table:table-cell office:value-type="float" office:value="0.289">
            <text:p>2.89E-001</text:p>
          </table:table-cell>
          <table:table-cell office:value-type="float" office:value="0.31383">
            <text:p>3.14E-001</text:p>
          </table:table-cell>
          <table:table-cell office:value-type="float" office:value="0.11697">
            <text:p>1.17E-001</text:p>
          </table:table-cell>
          <table:table-cell office:value-type="float" office:value="0.014207">
            <text:p>1.42E-002</text:p>
          </table:table-cell>
          <table:table-cell office:value-type="float" office:value="-0.0091198">
            <text:p>-9.12E-003</text:p>
          </table:table-cell>
          <table:table-cell office:value-type="float" office:value="0.015283">
            <text:p>1.53E-002</text:p>
          </table:table-cell>
          <table:table-cell office:value-type="float" office:value="0.035503">
            <text:p>3.55E-002</text:p>
          </table:table-cell>
          <table:table-cell office:value-type="float" office:value="0.0040367">
            <text:p>4.04E-003</text:p>
          </table:table-cell>
          <table:table-cell office:value-type="float" office:value="-0.0027988">
            <text:p>-2.80E-003</text:p>
          </table:table-cell>
          <table:table-cell office:value-type="float" office:value="0.0043111">
            <text:p>4.31E-003</text:p>
          </table:table-cell>
          <table:table-cell office:value-type="float" office:value="0.13631">
            <text:p>1.36E-001</text:p>
          </table:table-cell>
          <table:table-cell office:value-type="float" office:value="0.017414">
            <text:p>1.74E-002</text:p>
          </table:table-cell>
          <table:table-cell office:value-type="float" office:value="-0.04343">
            <text:p>-4.34E-002</text:p>
          </table:table-cell>
          <table:table-cell office:value-type="float" office:value="0.033207">
            <text:p>3.32E-002</text:p>
          </table:table-cell>
          <table:table-cell office:value-type="float" office:value="0.32625">
            <text:p>3.26E-001</text:p>
          </table:table-cell>
          <table:table-cell office:value-type="float" office:value="0.042345">
            <text:p>4.23E-002</text:p>
          </table:table-cell>
          <table:table-cell office:value-type="float" office:value="0.1119">
            <text:p>1.12E-001</text:p>
          </table:table-cell>
          <table:table-cell office:value-type="float" office:value="0.046674">
            <text:p>4.67E-002</text:p>
          </table:table-cell>
          <table:table-cell office:value-type="float" office:value="0.013953">
            <text:p>1.40E-002</text:p>
          </table:table-cell>
          <table:table-cell office:value-type="float" office:value="0.010346">
            <text:p>1.03E-002</text:p>
          </table:table-cell>
          <table:table-cell office:value-type="float" office:value="13.508">
            <text:p>1.35E+001</text:p>
          </table:table-cell>
          <table:table-cell office:value-type="float" office:value="1.8195">
            <text:p>1.82E+000</text:p>
          </table:table-cell>
          <table:table-cell office:value-type="float" office:value="4.633">
            <text:p>4.63E+000</text:p>
          </table:table-cell>
          <table:table-cell office:value-type="float" office:value="1.8703">
            <text:p>1.87E+000</text:p>
          </table:table-cell>
          <table:table-cell office:value-type="float" office:value="0.95023">
            <text:p>9.50E-001</text:p>
          </table:table-cell>
          <table:table-cell office:value-type="float" office:value="0.94875">
            <text:p>9.49E-001</text:p>
          </table:table-cell>
          <table:table-cell office:value-type="float" office:value="-0.010811">
            <text:p>-1.08E-002</text:p>
          </table:table-cell>
          <table:table-cell office:value-type="float" office:value="0.0040627">
            <text:p>4.06E-003</text:p>
          </table:table-cell>
          <table:table-cell office:value-type="float" office:value="-0.02426">
            <text:p>-2.43E-002</text:p>
          </table:table-cell>
          <table:table-cell office:value-type="float" office:value="0.0079552">
            <text:p>7.96E-003</text:p>
          </table:table-cell>
          <table:table-cell office:value-type="float" office:value="-0.017231">
            <text:p>-1.72E-002</text:p>
          </table:table-cell>
          <table:table-cell office:value-type="float" office:value="0.0070802">
            <text:p>7.08E-003</text:p>
          </table:table-cell>
          <table:table-cell office:value-type="float" office:value="0.41426">
            <text:p>4.14E-001</text:p>
          </table:table-cell>
          <table:table-cell office:value-type="float" office:value="0.31336">
            <text:p>3.13E-001</text:p>
          </table:table-cell>
          <table:table-cell office:value-type="float" office:value="0.37261">
            <text:p>3.73E-001</text:p>
          </table:table-cell>
          <table:table-cell office:value-type="float" office:value="0.37327">
            <text:p>3.73E-001</text:p>
          </table:table-cell>
          <table:table-cell office:value-type="float" office:value="-0.043078">
            <text:p>-4.31E-002</text:p>
          </table:table-cell>
          <table:table-cell office:value-type="float" office:value="-0.00010347">
            <text:p>-1.03E-004</text:p>
          </table:table-cell>
          <table:table-cell office:value-type="float" office:value="0.010346">
            <text:p>1.03E-002</text:p>
          </table:table-cell>
          <table:table-cell office:value-type="float" office:value="0.092883">
            <text:p>9.29E-002</text:p>
          </table:table-cell>
          <table:table-cell office:value-type="float" office:value="0.037496">
            <text:p>3.75E-002</text:p>
          </table:table-cell>
          <table:table-cell office:value-type="float" office:value="10.649">
            <text:p>1.06E+001</text:p>
          </table:table-cell>
          <table:table-cell office:value-type="float" office:value="0.36331">
            <text:p>3.63E-001</text:p>
          </table:table-cell>
          <table:table-cell office:value-type="float" office:value="1835">
            <text:p>1.84E+003</text:p>
          </table:table-cell>
          <table:table-cell office:value-type="float" office:value="1834">
            <text:p>1.83E+003</text:p>
          </table:table-cell>
          <table:table-cell office:value-type="float" office:value="1135000">
            <text:p>1.14E+006</text:p>
          </table:table-cell>
          <table:table-cell office:value-type="float" office:value="0.3131">
            <text:p>3.13E-001</text:p>
          </table:table-cell>
          <table:table-cell office:value-type="float" office:value="0.8994">
            <text:p>8.99E-001</text:p>
          </table:table-cell>
          <table:table-cell office:value-type="float" office:value="2027">
            <text:p>2.03E+003</text:p>
          </table:table-cell>
          <table:table-cell office:value-type="float" office:value="885.9">
            <text:p>8.86E+002</text:p>
          </table:table-cell>
          <table:table-cell office:value-type="float" office:value="2.418">
            <text:p>2.42E+000</text:p>
          </table:table-cell>
          <table:table-cell office:value-type="float" office:value="0.0001044">
            <text:p>1.04E-004</text:p>
          </table:table-cell>
          <table:table-cell office:value-type="float" office:value="0.09249">
            <text:p>9.25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5182">
            <text:p>1.52E-001</text:p>
          </table:table-cell>
          <table:table-cell office:value-type="float" office:value="0.0074406">
            <text:p>7.44E-003</text:p>
          </table:table-cell>
          <table:table-cell office:value-type="float" office:value="0.0076184">
            <text:p>7.62E-003</text:p>
          </table:table-cell>
          <table:table-cell office:value-type="float" office:value="0.0030267">
            <text:p>3.03E-003</text:p>
          </table:table-cell>
          <table:table-cell office:value-type="float" office:value="-0.0012175">
            <text:p>-1.22E-003</text:p>
          </table:table-cell>
          <table:table-cell table:style-name="ce2" table:formula="of:=[.F29]" office:value-type="float" office:value="0.3131">
            <text:p>0.313</text:p>
          </table:table-cell>
          <table:table-cell table:formula="of:=[.R29]" office:value-type="float" office:value="0.13631">
            <text:p>1.36E-001</text:p>
          </table:table-cell>
          <table:table-cell table:style-name="ce1" table:formula="of:=[.R29]/[.F29]" office:value-type="float" office:value="0.435356116256787">
            <text:p>4.35E-001</text:p>
          </table:table-cell>
          <table:table-cell table:style-name="ce1" table:formula="of:=[.BQ29]-[.BQ30]" office:value-type="float" office:value="0.0169">
            <text:p>1.69E-002</text:p>
          </table:table-cell>
          <table:table-cell table:style-name="ce1" table:formula="of:=([.BS29]+[.BS30])/2*[.BT29]" office:value-type="float" office:value="0.00811657822355822">
            <text:p>8.12E-003</text:p>
          </table:table-cell>
          <table:table-cell table:style-name="ce1" table:formula="of:=[.BV28]+[.BU28]" office:value-type="float" office:value="0.0935807709956915">
            <text:p>9.36E-002</text:p>
          </table:table-cell>
          <table:table-cell table:style-name="ce1" table:formula="of:=-[.BR29]+[.BV29]" office:value-type="float" office:value="-0.0427292290043086">
            <text:p>-4.27E-002</text:p>
          </table:table-cell>
          <table:table-cell table:formula="of:=[.T29]" office:value-type="float" office:value="-0.04343">
            <text:p>-4.34E-002</text:p>
          </table:table-cell>
          <table:table-cell table:formula="of:=[.U29]" office:value-type="float" office:value="0.033207">
            <text:p>3.32E-002</text:p>
          </table:table-cell>
          <table:table-cell table:style-name="ce1" table:formula="of:=-[.R29]" office:value-type="float" office:value="-0.13631">
            <text:p>-1.36E-001</text:p>
          </table:table-cell>
          <table:table-cell table:formula="of:=[.S29]" office:value-type="float" office:value="0.017414">
            <text:p>1.74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962.1">
            <text:p>1962.1</text:p>
          </table:table-cell>
          <table:table-cell office:value-type="float" office:value="1863">
            <text:p>1863</text:p>
          </table:table-cell>
          <table:table-cell office:value-type="float" office:value="1.0905">
            <text:p>1.09E+000</text:p>
          </table:table-cell>
          <table:table-cell office:value-type="float" office:value="0.2962">
            <text:p>2.96E-001</text:p>
          </table:table-cell>
          <table:table-cell office:value-type="float" office:value="0.48932">
            <text:p>4.89E-001</text:p>
          </table:table-cell>
          <table:table-cell office:value-type="float" office:value="0.30482">
            <text:p>3.05E-001</text:p>
          </table:table-cell>
          <table:table-cell office:value-type="float" office:value="0.34938">
            <text:p>3.49E-001</text:p>
          </table:table-cell>
          <table:table-cell office:value-type="float" office:value="0.12317">
            <text:p>1.23E-001</text:p>
          </table:table-cell>
          <table:table-cell office:value-type="float" office:value="0.017377">
            <text:p>1.74E-002</text:p>
          </table:table-cell>
          <table:table-cell office:value-type="float" office:value="-0.01725">
            <text:p>-1.73E-002</text:p>
          </table:table-cell>
          <table:table-cell office:value-type="float" office:value="0.023733">
            <text:p>2.37E-002</text:p>
          </table:table-cell>
          <table:table-cell office:value-type="float" office:value="0.041023">
            <text:p>4.10E-002</text:p>
          </table:table-cell>
          <table:table-cell office:value-type="float" office:value="0.0054418">
            <text:p>5.44E-003</text:p>
          </table:table-cell>
          <table:table-cell office:value-type="float" office:value="-0.0057156">
            <text:p>-5.72E-003</text:p>
          </table:table-cell>
          <table:table-cell office:value-type="float" office:value="0.0073801">
            <text:p>7.38E-003</text:p>
          </table:table-cell>
          <table:table-cell office:value-type="float" office:value="0.15556">
            <text:p>1.56E-001</text:p>
          </table:table-cell>
          <table:table-cell office:value-type="float" office:value="0.025558">
            <text:p>2.56E-002</text:p>
          </table:table-cell>
          <table:table-cell office:value-type="float" office:value="-0.070421">
            <text:p>-7.04E-002</text:p>
          </table:table-cell>
          <table:table-cell office:value-type="float" office:value="0.055521">
            <text:p>5.55E-002</text:p>
          </table:table-cell>
          <table:table-cell office:value-type="float" office:value="0.35866">
            <text:p>3.59E-001</text:p>
          </table:table-cell>
          <table:table-cell office:value-type="float" office:value="0.055092">
            <text:p>5.51E-002</text:p>
          </table:table-cell>
          <table:table-cell office:value-type="float" office:value="0.092596">
            <text:p>9.26E-002</text:p>
          </table:table-cell>
          <table:table-cell office:value-type="float" office:value="0.071729">
            <text:p>7.17E-002</text:p>
          </table:table-cell>
          <table:table-cell office:value-type="float" office:value="0.0087603">
            <text:p>8.76E-003</text:p>
          </table:table-cell>
          <table:table-cell office:value-type="float" office:value="0.015286">
            <text:p>1.53E-002</text:p>
          </table:table-cell>
          <table:table-cell office:value-type="float" office:value="15.193">
            <text:p>1.52E+001</text:p>
          </table:table-cell>
          <table:table-cell office:value-type="float" office:value="2.5978">
            <text:p>2.60E+000</text:p>
          </table:table-cell>
          <table:table-cell office:value-type="float" office:value="3.9224">
            <text:p>3.92E+000</text:p>
          </table:table-cell>
          <table:table-cell office:value-type="float" office:value="2.816">
            <text:p>2.82E+000</text:p>
          </table:table-cell>
          <table:table-cell office:value-type="float" office:value="0.94955">
            <text:p>9.50E-001</text:p>
          </table:table-cell>
          <table:table-cell office:value-type="float" office:value="0.94807">
            <text:p>9.48E-001</text:p>
          </table:table-cell>
          <table:table-cell office:value-type="float" office:value="-0.011644">
            <text:p>-1.16E-002</text:p>
          </table:table-cell>
          <table:table-cell office:value-type="float" office:value="0.0046341">
            <text:p>4.63E-003</text:p>
          </table:table-cell>
          <table:table-cell office:value-type="float" office:value="-0.025219">
            <text:p>-2.52E-002</text:p>
          </table:table-cell>
          <table:table-cell office:value-type="float" office:value="0.0086975">
            <text:p>8.70E-003</text:p>
          </table:table-cell>
          <table:table-cell office:value-type="float" office:value="-0.017733">
            <text:p>-1.77E-002</text:p>
          </table:table-cell>
          <table:table-cell office:value-type="float" office:value="0.0073499">
            <text:p>7.35E-003</text:p>
          </table:table-cell>
          <table:table-cell office:value-type="float" office:value="0.39825">
            <text:p>3.98E-001</text:p>
          </table:table-cell>
          <table:table-cell office:value-type="float" office:value="0.31133">
            <text:p>3.11E-001</text:p>
          </table:table-cell>
          <table:table-cell office:value-type="float" office:value="0.39554">
            <text:p>3.96E-001</text:p>
          </table:table-cell>
          <table:table-cell office:value-type="float" office:value="0.39562">
            <text:p>3.96E-001</text:p>
          </table:table-cell>
          <table:table-cell office:value-type="float" office:value="-0.054117">
            <text:p>-5.41E-002</text:p>
          </table:table-cell>
          <table:table-cell office:value-type="float" office:value="-0.0042911">
            <text:p>-4.29E-003</text:p>
          </table:table-cell>
          <table:table-cell office:value-type="float" office:value="0.015286">
            <text:p>1.53E-002</text:p>
          </table:table-cell>
          <table:table-cell office:value-type="float" office:value="0.085136">
            <text:p>8.51E-002</text:p>
          </table:table-cell>
          <table:table-cell office:value-type="float" office:value="0.061121">
            <text:p>6.11E-002</text:p>
          </table:table-cell>
          <table:table-cell office:value-type="float" office:value="10.906">
            <text:p>1.09E+001</text:p>
          </table:table-cell>
          <table:table-cell office:value-type="float" office:value="0.36507">
            <text:p>3.65E-001</text:p>
          </table:table-cell>
          <table:table-cell office:value-type="float" office:value="1865">
            <text:p>1.87E+003</text:p>
          </table:table-cell>
          <table:table-cell office:value-type="float" office:value="1863">
            <text:p>1.86E+003</text:p>
          </table:table-cell>
          <table:table-cell office:value-type="float" office:value="1091000">
            <text:p>1.09E+006</text:p>
          </table:table-cell>
          <table:table-cell office:value-type="float" office:value="0.2962">
            <text:p>2.96E-001</text:p>
          </table:table-cell>
          <table:table-cell office:value-type="float" office:value="0.8971">
            <text:p>8.97E-001</text:p>
          </table:table-cell>
          <table:table-cell office:value-type="float" office:value="2056">
            <text:p>2.06E+003</text:p>
          </table:table-cell>
          <table:table-cell office:value-type="float" office:value="863.3">
            <text:p>8.63E+002</text:p>
          </table:table-cell>
          <table:table-cell office:value-type="float" office:value="2.505">
            <text:p>2.51E+000</text:p>
          </table:table-cell>
          <table:table-cell office:value-type="float" office:value="0.0001048">
            <text:p>1.05E-004</text:p>
          </table:table-cell>
          <table:table-cell office:value-type="float" office:value="0.09073">
            <text:p>9.07E-002</text:p>
          </table:table-cell>
          <table:table-cell table:number-columns-repeated="2" office:value-type="float" office:value="0">
            <text:p>0.00E+000</text:p>
          </table:table-cell>
          <table:table-cell table:number-columns-repeated="2" office:value-type="float" office:value="0.16687">
            <text:p>1.67E-001</text:p>
          </table:table-cell>
          <table:table-cell office:value-type="float" office:value="0.00832">
            <text:p>8.32E-003</text:p>
          </table:table-cell>
          <table:table-cell office:value-type="float" office:value="0.0085174">
            <text:p>8.52E-003</text:p>
          </table:table-cell>
          <table:table-cell office:value-type="float" office:value="0.0032981">
            <text:p>3.30E-003</text:p>
          </table:table-cell>
          <table:table-cell office:value-type="float" office:value="-0.0013183">
            <text:p>-1.32E-003</text:p>
          </table:table-cell>
          <table:table-cell table:style-name="ce2" table:formula="of:=[.F30]" office:value-type="float" office:value="0.2962">
            <text:p>0.296</text:p>
          </table:table-cell>
          <table:table-cell table:formula="of:=[.R30]" office:value-type="float" office:value="0.15556">
            <text:p>1.56E-001</text:p>
          </table:table-cell>
          <table:table-cell table:style-name="ce1" table:formula="of:=[.R30]/[.F30]" office:value-type="float" office:value="0.525185685347738">
            <text:p>5.25E-001</text:p>
          </table:table-cell>
          <table:table-cell table:style-name="ce1" table:formula="of:=[.BQ30]-[.BQ31]" office:value-type="float" office:value="0.05718">
            <text:p>5.72E-002</text:p>
          </table:table-cell>
          <table:table-cell table:style-name="ce1" table:formula="of:=([.BS30]+[.BS31])/2*[.BT30]" office:value-type="float" office:value="0.0408539500502587">
            <text:p>4.09E-002</text:p>
          </table:table-cell>
          <table:table-cell table:style-name="ce1" table:formula="of:=[.BV29]+[.BU29]" office:value-type="float" office:value="0.10169734921925">
            <text:p>1.02E-001</text:p>
          </table:table-cell>
          <table:table-cell table:style-name="ce1" table:formula="of:=-[.BR30]+[.BV30]" office:value-type="float" office:value="-0.0538626507807503">
            <text:p>-5.39E-002</text:p>
          </table:table-cell>
          <table:table-cell table:formula="of:=[.T30]" office:value-type="float" office:value="-0.070421">
            <text:p>-7.04E-002</text:p>
          </table:table-cell>
          <table:table-cell table:formula="of:=[.U30]" office:value-type="float" office:value="0.055521">
            <text:p>5.55E-002</text:p>
          </table:table-cell>
          <table:table-cell table:style-name="ce1" table:formula="of:=-[.R30]" office:value-type="float" office:value="-0.15556">
            <text:p>-1.56E-001</text:p>
          </table:table-cell>
          <table:table-cell table:formula="of:=[.S30]" office:value-type="float" office:value="0.025558">
            <text:p>2.56E-002</text:p>
          </table:table-cell>
        </table:table-row>
        <table:table-row table:style-name="ro1">
          <table:table-cell office:value-type="string">
            <text:p>SANE3</text:p>
          </table:table-cell>
          <table:table-cell office:value-type="float" office:value="2">
            <text:p>2</text:p>
          </table:table-cell>
          <table:table-cell office:value-type="float" office:value="2354.6">
            <text:p>2354.6</text:p>
          </table:table-cell>
          <table:table-cell office:value-type="float" office:value="2058.3">
            <text:p>2058.3</text:p>
          </table:table-cell>
          <table:table-cell office:value-type="float" office:value="1.0563">
            <text:p>1.06E+000</text:p>
          </table:table-cell>
          <table:table-cell office:value-type="float" office:value="0.23902">
            <text:p>2.39E-001</text:p>
          </table:table-cell>
          <table:table-cell office:value-type="float" office:value="0.61372">
            <text:p>6.14E-001</text:p>
          </table:table-cell>
          <table:table-cell office:value-type="float" office:value="0.32031">
            <text:p>3.20E-001</text:p>
          </table:table-cell>
          <table:table-cell office:value-type="float" office:value="0.29956">
            <text:p>3.00E-001</text:p>
          </table:table-cell>
          <table:table-cell office:value-type="float" office:value="0.19276">
            <text:p>1.93E-001</text:p>
          </table:table-cell>
          <table:table-cell office:value-type="float" office:value="0.054937">
            <text:p>5.49E-002</text:p>
          </table:table-cell>
          <table:table-cell office:value-type="float" office:value="-0.043648">
            <text:p>-4.36E-002</text:p>
          </table:table-cell>
          <table:table-cell office:value-type="float" office:value="0.024913">
            <text:p>2.49E-002</text:p>
          </table:table-cell>
          <table:table-cell office:value-type="float" office:value="0.027793">
            <text:p>2.78E-002</text:p>
          </table:table-cell>
          <table:table-cell office:value-type="float" office:value="0.0088319">
            <text:p>8.83E-003</text:p>
          </table:table-cell>
          <table:table-cell office:value-type="float" office:value="-0.0045284">
            <text:p>-4.53E-003</text:p>
          </table:table-cell>
          <table:table-cell office:value-type="float" office:value="0.0033011">
            <text:p>3.30E-003</text:p>
          </table:table-cell>
          <table:table-cell office:value-type="float" office:value="0.21602">
            <text:p>2.16E-001</text:p>
          </table:table-cell>
          <table:table-cell office:value-type="float" office:value="0.056848">
            <text:p>5.68E-002</text:p>
          </table:table-cell>
          <table:table-cell office:value-type="float" office:value="-0.074856">
            <text:p>-7.49E-002</text:p>
          </table:table-cell>
          <table:table-cell office:value-type="float" office:value="0.09666">
            <text:p>9.67E-002</text:p>
          </table:table-cell>
          <table:table-cell office:value-type="float" office:value="0.37521">
            <text:p>3.75E-001</text:p>
          </table:table-cell>
          <table:table-cell office:value-type="float" office:value="0.10627">
            <text:p>1.06E-001</text:p>
          </table:table-cell>
          <table:table-cell office:value-type="float" office:value="0.10037">
            <text:p>1.00E-001</text:p>
          </table:table-cell>
          <table:table-cell office:value-type="float" office:value="0.067408">
            <text:p>6.74E-002</text:p>
          </table:table-cell>
          <table:table-cell office:value-type="float" office:value="0.011852">
            <text:p>1.19E-002</text:p>
          </table:table-cell>
          <table:table-cell office:value-type="float" office:value="0.017794">
            <text:p>1.78E-002</text:p>
          </table:table-cell>
          <table:table-cell office:value-type="float" office:value="15.365">
            <text:p>1.54E+001</text:p>
          </table:table-cell>
          <table:table-cell office:value-type="float" office:value="3.9872">
            <text:p>3.99E+000</text:p>
          </table:table-cell>
          <table:table-cell office:value-type="float" office:value="4.1105">
            <text:p>4.11E+000</text:p>
          </table:table-cell>
          <table:table-cell office:value-type="float" office:value="3.2654">
            <text:p>3.27E+000</text:p>
          </table:table-cell>
          <table:table-cell office:value-type="float" office:value="0.92744">
            <text:p>9.27E-001</text:p>
          </table:table-cell>
          <table:table-cell office:value-type="float" office:value="0.93118">
            <text:p>9.31E-001</text:p>
          </table:table-cell>
          <table:table-cell office:value-type="float" office:value="-0.01448">
            <text:p>-1.45E-002</text:p>
          </table:table-cell>
          <table:table-cell office:value-type="float" office:value="-0.0020082">
            <text:p>-2.01E-003</text:p>
          </table:table-cell>
          <table:table-cell office:value-type="float" office:value="-0.0024269">
            <text:p>-2.43E-003</text:p>
          </table:table-cell>
          <table:table-cell office:value-type="float" office:value="-0.013203">
            <text:p>-1.32E-002</text:p>
          </table:table-cell>
          <table:table-cell office:value-type="float" office:value="0.011735">
            <text:p>1.17E-002</text:p>
          </table:table-cell>
          <table:table-cell office:value-type="float" office:value="-0.015298">
            <text:p>-1.53E-002</text:p>
          </table:table-cell>
          <table:table-cell office:value-type="float" office:value="0.2781">
            <text:p>2.78E-001</text:p>
          </table:table-cell>
          <table:table-cell office:value-type="float" office:value="0.49185">
            <text:p>4.92E-001</text:p>
          </table:table-cell>
          <table:table-cell office:value-type="float" office:value="0.40312">
            <text:p>4.03E-001</text:p>
          </table:table-cell>
          <table:table-cell office:value-type="float" office:value="0.39191">
            <text:p>3.92E-001</text:p>
          </table:table-cell>
          <table:table-cell office:value-type="float" office:value="-0.21602">
            <text:p>-2.16E-001</text:p>
          </table:table-cell>
          <table:table-cell office:value-type="float" office:value="0.024193">
            <text:p>2.42E-002</text:p>
          </table:table-cell>
          <table:table-cell office:value-type="float" office:value="0.017794">
            <text:p>1.78E-002</text:p>
          </table:table-cell>
          <table:table-cell office:value-type="float" office:value="0.14116">
            <text:p>1.41E-001</text:p>
          </table:table-cell>
          <table:table-cell office:value-type="float" office:value="0.11214">
            <text:p>1.12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2055">
            <text:p>2.06E+003</text:p>
          </table:table-cell>
          <table:table-cell office:value-type="float" office:value="2060.3">
            <text:p>2.06E+003</text:p>
          </table:table-cell>
          <table:table-cell office:value-type="float" office:value="1019200">
            <text:p>1.02E+006</text:p>
          </table:table-cell>
          <table:table-cell office:value-type="float" office:value="0.23243">
            <text:p>2.32E-001</text:p>
          </table:table-cell>
          <table:table-cell office:value-type="float" office:value="0.77419">
            <text:p>7.74E-001</text:p>
          </table:table-cell>
          <table:table-cell office:value-type="float" office:value="2444.4">
            <text:p>2.44E+003</text:p>
          </table:table-cell>
          <table:table-cell office:value-type="float" office:value="-715.21">
            <text:p>-7.15E+002</text:p>
          </table:table-cell>
          <table:table-cell office:value-type="float" office:value="-3.4636">
            <text:p>-3.46E+000</text:p>
          </table:table-cell>
          <table:table-cell office:value-type="float" office:value="0.00014015">
            <text:p>1.40E-004</text:p>
          </table:table-cell>
          <table:table-cell office:value-type="float" office:value="0.10658">
            <text:p>1.07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75633">
            <text:p>7.56E-002</text:p>
          </table:table-cell>
          <table:table-cell office:value-type="float" office:value="0.062766">
            <text:p>6.28E-002</text:p>
          </table:table-cell>
          <table:table-cell office:value-type="float" office:value="0.0062886">
            <text:p>6.29E-003</text:p>
          </table:table-cell>
          <table:table-cell office:value-type="float" office:value="0.0048968">
            <text:p>4.90E-003</text:p>
          </table:table-cell>
          <table:table-cell office:value-type="float" office:value="0.0031055">
            <text:p>3.11E-003</text:p>
          </table:table-cell>
          <table:table-cell office:value-type="float" office:value="-0.00028941">
            <text:p>-2.89E-004</text:p>
          </table:table-cell>
          <table:table-cell table:style-name="ce2" table:formula="of:=[.F31]" office:value-type="float" office:value="0.23902">
            <text:p>0.239</text:p>
          </table:table-cell>
          <table:table-cell table:formula="of:=[.R31]" office:value-type="float" office:value="0.21602">
            <text:p>2.16E-001</text:p>
          </table:table-cell>
          <table:table-cell table:style-name="ce1" table:formula="of:=[.R31]/[.F31]" office:value-type="float" office:value="0.903773742783031">
            <text:p>9.04E-001</text:p>
          </table:table-cell>
          <table:table-cell table:style-name="ce1" table:formula="of:=[.BQ31]-[.BQ32]" office:value-type="float" office:value="0.01978">
            <text:p>1.98E-002</text:p>
          </table:table-cell>
          <table:table-cell table:style-name="ce1" table:formula="of:=([.BS31]+[.BS32])/2*[.BT31]" office:value-type="float" office:value="0.018263991445845">
            <text:p>1.83E-002</text:p>
          </table:table-cell>
          <table:table-cell table:style-name="ce1" table:formula="of:=[.BV30]+[.BU30]" office:value-type="float" office:value="0.142551299269508">
            <text:p>1.43E-001</text:p>
          </table:table-cell>
          <table:table-cell table:style-name="ce1" table:formula="of:=-[.BR31]+[.BV31]" office:value-type="float" office:value="-0.0734687007304916">
            <text:p>-7.35E-002</text:p>
          </table:table-cell>
          <table:table-cell table:formula="of:=[.T31]" office:value-type="float" office:value="-0.074856">
            <text:p>-7.49E-002</text:p>
          </table:table-cell>
          <table:table-cell table:formula="of:=[.U31]" office:value-type="float" office:value="0.09666">
            <text:p>9.67E-002</text:p>
          </table:table-cell>
          <table:table-cell table:style-name="ce1" table:formula="of:=-[.R31]" office:value-type="float" office:value="-0.21602">
            <text:p>-2.16E-001</text:p>
          </table:table-cell>
          <table:table-cell table:formula="of:=[.S31]" office:value-type="float" office:value="0.056848">
            <text:p>5.6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75.2">
            <text:p>2375.2</text:p>
          </table:table-cell>
          <table:table-cell office:value-type="float" office:value="2085.9">
            <text:p>2085.9</text:p>
          </table:table-cell>
          <table:table-cell office:value-type="float" office:value="0.97736">
            <text:p>9.77E-001</text:p>
          </table:table-cell>
          <table:table-cell office:value-type="float" office:value="0.21924">
            <text:p>2.19E-001</text:p>
          </table:table-cell>
          <table:table-cell office:value-type="float" office:value="0.66476">
            <text:p>6.65E-001</text:p>
          </table:table-cell>
          <table:table-cell office:value-type="float" office:value="0.32227">
            <text:p>3.22E-001</text:p>
          </table:table-cell>
          <table:table-cell office:value-type="float" office:value="0.29602">
            <text:p>2.96E-001</text:p>
          </table:table-cell>
          <table:table-cell office:value-type="float" office:value="0.17533">
            <text:p>1.75E-001</text:p>
          </table:table-cell>
          <table:table-cell office:value-type="float" office:value="0.027408">
            <text:p>2.74E-002</text:p>
          </table:table-cell>
          <table:table-cell office:value-type="float" office:value="-0.071489">
            <text:p>-7.15E-002</text:p>
          </table:table-cell>
          <table:table-cell office:value-type="float" office:value="0.020642">
            <text:p>2.06E-002</text:p>
          </table:table-cell>
          <table:table-cell office:value-type="float" office:value="0.028074">
            <text:p>2.81E-002</text:p>
          </table:table-cell>
          <table:table-cell office:value-type="float" office:value="0.0051437">
            <text:p>5.14E-003</text:p>
          </table:table-cell>
          <table:table-cell office:value-type="float" office:value="-0.0097689">
            <text:p>-9.77E-003</text:p>
          </table:table-cell>
          <table:table-cell office:value-type="float" office:value="0.0032148">
            <text:p>3.21E-003</text:p>
          </table:table-cell>
          <table:table-cell office:value-type="float" office:value="0.20673">
            <text:p>2.07E-001</text:p>
          </table:table-cell>
          <table:table-cell office:value-type="float" office:value="0.032754">
            <text:p>3.28E-002</text:p>
          </table:table-cell>
          <table:table-cell office:value-type="float" office:value="-0.17459">
            <text:p>-1.75E-001</text:p>
          </table:table-cell>
          <table:table-cell office:value-type="float" office:value="0.069705">
            <text:p>6.97E-002</text:p>
          </table:table-cell>
          <table:table-cell office:value-type="float" office:value="0.35647">
            <text:p>3.56E-001</text:p>
          </table:table-cell>
          <table:table-cell office:value-type="float" office:value="0.054561">
            <text:p>5.46E-002</text:p>
          </table:table-cell>
          <table:table-cell office:value-type="float" office:value="0.020122">
            <text:p>2.01E-002</text:p>
          </table:table-cell>
          <table:table-cell office:value-type="float" office:value="0.045881">
            <text:p>4.59E-002</text:p>
          </table:table-cell>
          <table:table-cell office:value-type="float" office:value="-0.0053016">
            <text:p>-5.30E-003</text:p>
          </table:table-cell>
          <table:table-cell office:value-type="float" office:value="0.010533">
            <text:p>1.05E-002</text:p>
          </table:table-cell>
          <table:table-cell office:value-type="float" office:value="15.278">
            <text:p>1.53E+001</text:p>
          </table:table-cell>
          <table:table-cell office:value-type="float" office:value="2.2506">
            <text:p>2.25E+000</text:p>
          </table:table-cell>
          <table:table-cell office:value-type="float" office:value="0.8624">
            <text:p>8.62E-001</text:p>
          </table:table-cell>
          <table:table-cell office:value-type="float" office:value="2.0663">
            <text:p>2.07E+000</text:p>
          </table:table-cell>
          <table:table-cell office:value-type="float" office:value="0.92075">
            <text:p>9.21E-001</text:p>
          </table:table-cell>
          <table:table-cell office:value-type="float" office:value="0.9246">
            <text:p>9.25E-001</text:p>
          </table:table-cell>
          <table:table-cell office:value-type="float" office:value="-0.013572">
            <text:p>-1.36E-002</text:p>
          </table:table-cell>
          <table:table-cell office:value-type="float" office:value="0.00029047">
            <text:p>2.90E-004</text:p>
          </table:table-cell>
          <table:table-cell office:value-type="float" office:value="-0.00029952">
            <text:p>-3.00E-004</text:p>
          </table:table-cell>
          <table:table-cell office:value-type="float" office:value="-0.010623">
            <text:p>-1.06E-002</text:p>
          </table:table-cell>
          <table:table-cell office:value-type="float" office:value="0.013619">
            <text:p>1.36E-002</text:p>
          </table:table-cell>
          <table:table-cell office:value-type="float" office:value="-0.015212">
            <text:p>-1.52E-002</text:p>
          </table:table-cell>
          <table:table-cell office:value-type="float" office:value="0.26514">
            <text:p>2.65E-001</text:p>
          </table:table-cell>
          <table:table-cell office:value-type="float" office:value="0.49643">
            <text:p>4.96E-001</text:p>
          </table:table-cell>
          <table:table-cell office:value-type="float" office:value="0.3618">
            <text:p>3.62E-001</text:p>
          </table:table-cell>
          <table:table-cell office:value-type="float" office:value="0.35319">
            <text:p>3.53E-001</text:p>
          </table:table-cell>
          <table:table-cell office:value-type="float" office:value="-0.18847">
            <text:p>-1.88E-001</text:p>
          </table:table-cell>
          <table:table-cell office:value-type="float" office:value="0.002001">
            <text:p>2.00E-003</text:p>
          </table:table-cell>
          <table:table-cell office:value-type="float" office:value="0.010533">
            <text:p>1.05E-002</text:p>
          </table:table-cell>
          <table:table-cell office:value-type="float" office:value="0.032144">
            <text:p>3.21E-002</text:p>
          </table:table-cell>
          <table:table-cell office:value-type="float" office:value="0.077017">
            <text:p>7.70E-002</text:p>
          </table:table-cell>
          <table:table-cell office:value-type="float" office:value="0.13327">
            <text:p>1.33E-001</text:p>
          </table:table-cell>
          <table:table-cell office:value-type="float" office:value="0.019958">
            <text:p>2.00E-002</text:p>
          </table:table-cell>
          <table:table-cell office:value-type="float" office:value="2085">
            <text:p>2.09E+003</text:p>
          </table:table-cell>
          <table:table-cell office:value-type="float" office:value="2085.5">
            <text:p>2.09E+003</text:p>
          </table:table-cell>
          <table:table-cell office:value-type="float" office:value="943740">
            <text:p>9.44E+005</text:p>
          </table:table-cell>
          <table:table-cell office:value-type="float" office:value="0.21346">
            <text:p>2.13E-001</text:p>
          </table:table-cell>
          <table:table-cell office:value-type="float" office:value="0.77265">
            <text:p>7.73E-001</text:p>
          </table:table-cell>
          <table:table-cell office:value-type="float" office:value="2455.6">
            <text:p>2.46E+003</text:p>
          </table:table-cell>
          <table:table-cell office:value-type="float" office:value="-685.45">
            <text:p>-6.85E+002</text:p>
          </table:table-cell>
          <table:table-cell office:value-type="float" office:value="-3.6249">
            <text:p>-3.62E+000</text:p>
          </table:table-cell>
          <table:table-cell office:value-type="float" office:value="0.00014053">
            <text:p>1.41E-004</text:p>
          </table:table-cell>
          <table:table-cell office:value-type="float" office:value="0.10256">
            <text:p>1.03E-001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8663">
            <text:p>8.66E-002</text:p>
          </table:table-cell>
          <table:table-cell office:value-type="float" office:value="0.07236">
            <text:p>7.24E-002</text:p>
          </table:table-cell>
          <table:table-cell office:value-type="float" office:value="0.0080761">
            <text:p>8.08E-003</text:p>
          </table:table-cell>
          <table:table-cell office:value-type="float" office:value="0.00635">
            <text:p>6.35E-003</text:p>
          </table:table-cell>
          <table:table-cell office:value-type="float" office:value="0.0037643">
            <text:p>3.76E-003</text:p>
          </table:table-cell>
          <table:table-cell office:value-type="float" office:value="-0.00035414">
            <text:p>-3.54E-004</text:p>
          </table:table-cell>
          <table:table-cell table:style-name="ce2" table:formula="of:=[.F32]" office:value-type="float" office:value="0.21924">
            <text:p>0.219</text:p>
          </table:table-cell>
          <table:table-cell table:formula="of:=[.R32]" office:value-type="float" office:value="0.20673">
            <text:p>2.07E-001</text:p>
          </table:table-cell>
          <table:table-cell table:style-name="ce1" table:formula="of:=[.R32]/[.F32]" office:value-type="float" office:value="0.942939244663383">
            <text:p>9.43E-001</text:p>
          </table:table-cell>
          <table:table-cell table:style-name="ce1" table:formula="of:=[.BQ32]-[.BQ33]" office:value-type="float" office:value="0.01676">
            <text:p>1.68E-002</text:p>
          </table:table-cell>
          <table:table-cell table:style-name="ce1" table:formula="of:=([.BS32]+[.BS33])/2*[.BT32]" office:value-type="float" office:value="0.0160670333594139">
            <text:p>1.61E-002</text:p>
          </table:table-cell>
          <table:table-cell table:style-name="ce1" table:formula="of:=[.BV31]+[.BU31]" office:value-type="float" office:value="0.160815290715353">
            <text:p>1.61E-001</text:p>
          </table:table-cell>
          <table:table-cell table:style-name="ce1" table:formula="of:=-[.BR32]+[.BV32]" office:value-type="float" office:value="-0.0459147092846466">
            <text:p>-4.59E-002</text:p>
          </table:table-cell>
          <table:table-cell table:formula="of:=[.T32]" office:value-type="float" office:value="-0.17459">
            <text:p>-1.75E-001</text:p>
          </table:table-cell>
          <table:table-cell table:formula="of:=[.U32]" office:value-type="float" office:value="0.069705">
            <text:p>6.97E-002</text:p>
          </table:table-cell>
          <table:table-cell table:style-name="ce1" table:formula="of:=-[.R32]" office:value-type="float" office:value="-0.20673">
            <text:p>-2.07E-001</text:p>
          </table:table-cell>
          <table:table-cell table:formula="of:=[.S32]" office:value-type="float" office:value="0.032754">
            <text:p>3.2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08.6">
            <text:p>2408.6</text:p>
          </table:table-cell>
          <table:table-cell office:value-type="float" office:value="2119.4">
            <text:p>2119.4</text:p>
          </table:table-cell>
          <table:table-cell office:value-type="float" office:value="0.9155">
            <text:p>9.16E-001</text:p>
          </table:table-cell>
          <table:table-cell office:value-type="float" office:value="0.20248">
            <text:p>2.02E-001</text:p>
          </table:table-cell>
          <table:table-cell office:value-type="float" office:value="0.71607">
            <text:p>7.16E-001</text:p>
          </table:table-cell>
          <table:table-cell office:value-type="float" office:value="0.32283">
            <text:p>3.23E-001</text:p>
          </table:table-cell>
          <table:table-cell office:value-type="float" office:value="0.29197">
            <text:p>2.92E-001</text:p>
          </table:table-cell>
          <table:table-cell office:value-type="float" office:value="0.15491">
            <text:p>1.55E-001</text:p>
          </table:table-cell>
          <table:table-cell office:value-type="float" office:value="0.019078">
            <text:p>1.91E-002</text:p>
          </table:table-cell>
          <table:table-cell office:value-type="float" office:value="-0.071793">
            <text:p>-7.18E-002</text:p>
          </table:table-cell>
          <table:table-cell office:value-type="float" office:value="0.018457">
            <text:p>1.85E-002</text:p>
          </table:table-cell>
          <table:table-cell office:value-type="float" office:value="0.027039">
            <text:p>2.70E-002</text:p>
          </table:table-cell>
          <table:table-cell office:value-type="float" office:value="0.0041591">
            <text:p>4.16E-003</text:p>
          </table:table-cell>
          <table:table-cell office:value-type="float" office:value="-0.010519">
            <text:p>-1.05E-002</text:p>
          </table:table-cell>
          <table:table-cell office:value-type="float" office:value="0.003134">
            <text:p>3.13E-003</text:p>
          </table:table-cell>
          <table:table-cell office:value-type="float" office:value="0.19729">
            <text:p>1.97E-001</text:p>
          </table:table-cell>
          <table:table-cell office:value-type="float" office:value="0.025844">
            <text:p>2.58E-002</text:p>
          </table:table-cell>
          <table:table-cell office:value-type="float" office:value="-0.1959">
            <text:p>-1.96E-001</text:p>
          </table:table-cell>
          <table:table-cell office:value-type="float" office:value="0.063742">
            <text:p>6.37E-002</text:p>
          </table:table-cell>
          <table:table-cell office:value-type="float" office:value="0.31866">
            <text:p>3.19E-001</text:p>
          </table:table-cell>
          <table:table-cell office:value-type="float" office:value="0.038981">
            <text:p>3.90E-002</text:p>
          </table:table-cell>
          <table:table-cell office:value-type="float" office:value="0.00076983">
            <text:p>7.70E-004</text:p>
          </table:table-cell>
          <table:table-cell office:value-type="float" office:value="0.03788">
            <text:p>3.79E-002</text:p>
          </table:table-cell>
          <table:table-cell office:value-type="float" office:value="-0.0079175">
            <text:p>-7.92E-003</text:p>
          </table:table-cell>
          <table:table-cell office:value-type="float" office:value="0.008121">
            <text:p>8.12E-003</text:p>
          </table:table-cell>
          <table:table-cell office:value-type="float" office:value="14.203">
            <text:p>1.42E+001</text:p>
          </table:table-cell>
          <table:table-cell office:value-type="float" office:value="1.726">
            <text:p>1.73E+000</text:p>
          </table:table-cell>
          <table:table-cell office:value-type="float" office:value="0.034312">
            <text:p>3.43E-002</text:p>
          </table:table-cell>
          <table:table-cell office:value-type="float" office:value="1.7">
            <text:p>1.70E+000</text:p>
          </table:table-cell>
          <table:table-cell office:value-type="float" office:value="0.91314">
            <text:p>9.13E-001</text:p>
          </table:table-cell>
          <table:table-cell office:value-type="float" office:value="0.9187">
            <text:p>9.19E-001</text:p>
          </table:table-cell>
          <table:table-cell office:value-type="float" office:value="-0.012397">
            <text:p>-1.24E-002</text:p>
          </table:table-cell>
          <table:table-cell office:value-type="float" office:value="0.0004832">
            <text:p>4.83E-004</text:p>
          </table:table-cell>
          <table:table-cell office:value-type="float" office:value="0.00066629">
            <text:p>6.66E-004</text:p>
          </table:table-cell>
          <table:table-cell office:value-type="float" office:value="-0.010501">
            <text:p>-1.05E-002</text:p>
          </table:table-cell>
          <table:table-cell office:value-type="float" office:value="0.014064">
            <text:p>1.41E-002</text:p>
          </table:table-cell>
          <table:table-cell office:value-type="float" office:value="-0.015484">
            <text:p>-1.55E-002</text:p>
          </table:table-cell>
          <table:table-cell office:value-type="float" office:value="0.25395">
            <text:p>2.54E-001</text:p>
          </table:table-cell>
          <table:table-cell office:value-type="float" office:value="0.50201">
            <text:p>5.02E-001</text:p>
          </table:table-cell>
          <table:table-cell office:value-type="float" office:value="0.31885">
            <text:p>3.19E-001</text:p>
          </table:table-cell>
          <table:table-cell office:value-type="float" office:value="0.30858">
            <text:p>3.09E-001</text:p>
          </table:table-cell>
          <table:table-cell office:value-type="float" office:value="-0.16295">
            <text:p>-1.63E-001</text:p>
          </table:table-cell>
          <table:table-cell office:value-type="float" office:value="-0.0040526">
            <text:p>-4.05E-003</text:p>
          </table:table-cell>
          <table:table-cell office:value-type="float" office:value="0.008121">
            <text:p>8.12E-003</text:p>
          </table:table-cell>
          <table:table-cell office:value-type="float" office:value="0.0013883">
            <text:p>1.39E-003</text:p>
          </table:table-cell>
          <table:table-cell office:value-type="float" office:value="0.068782">
            <text:p>6.88E-002</text:p>
          </table:table-cell>
          <table:table-cell office:value-type="float" office:value="0.34102">
            <text:p>3.41E-001</text:p>
          </table:table-cell>
          <table:table-cell office:value-type="float" office:value="0.037689">
            <text:p>3.77E-002</text:p>
          </table:table-cell>
          <table:table-cell office:value-type="float" office:value="2115">
            <text:p>2.12E+003</text:p>
          </table:table-cell>
          <table:table-cell office:value-type="float" office:value="2122.1">
            <text:p>2.12E+003</text:p>
          </table:table-cell>
          <table:table-cell office:value-type="float" office:value="872160">
            <text:p>8.72E+005</text:p>
          </table:table-cell>
          <table:table-cell office:value-type="float" office:value="0.19485">
            <text:p>1.95E-001</text:p>
          </table:table-cell>
          <table:table-cell office:value-type="float" office:value="0.76931">
            <text:p>7.69E-001</text:p>
          </table:table-cell>
          <table:table-cell office:value-type="float" office:value="2477.3">
            <text:p>2.48E+003</text:p>
          </table:table-cell>
          <table:table-cell office:value-type="float" office:value="-655.31">
            <text:p>-6.55E+002</text:p>
          </table:table-cell>
          <table:table-cell office:value-type="float" office:value="-3.8218">
            <text:p>-3.82E+000</text:p>
          </table:table-cell>
          <table:table-cell office:value-type="float" office:value="0.00014096">
            <text:p>1.41E-004</text:p>
          </table:table-cell>
          <table:table-cell office:value-type="float" office:value="0.098518">
            <text:p>9.85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97">
            <text:p>9.90E-002</text:p>
          </table:table-cell>
          <table:table-cell office:value-type="float" office:value="0.077675">
            <text:p>7.77E-002</text:p>
          </table:table-cell>
          <table:table-cell office:value-type="float" office:value="0.010368">
            <text:p>1.04E-002</text:p>
          </table:table-cell>
          <table:table-cell office:value-type="float" office:value="0.007513">
            <text:p>7.51E-003</text:p>
          </table:table-cell>
          <table:table-cell office:value-type="float" office:value="0.004551">
            <text:p>4.55E-003</text:p>
          </table:table-cell>
          <table:table-cell office:value-type="float" office:value="-0.00040534">
            <text:p>-4.05E-004</text:p>
          </table:table-cell>
          <table:table-cell table:style-name="ce2" table:formula="of:=[.F33]" office:value-type="float" office:value="0.20248">
            <text:p>0.202</text:p>
          </table:table-cell>
          <table:table-cell table:formula="of:=[.R33]" office:value-type="float" office:value="0.19729">
            <text:p>1.97E-001</text:p>
          </table:table-cell>
          <table:table-cell table:style-name="ce1" table:formula="of:=[.R33]/[.F33]" office:value-type="float" office:value="0.974367838798894">
            <text:p>9.74E-001</text:p>
          </table:table-cell>
          <table:table-cell table:style-name="ce1" table:formula="of:=[.BQ33]-[.BQ34]" office:value-type="float" office:value="0.01094">
            <text:p>1.09E-002</text:p>
          </table:table-cell>
          <table:table-cell table:style-name="ce1" table:formula="of:=([.BS33]+[.BS34])/2*[.BT33]" office:value-type="float" office:value="0.0117579130973382">
            <text:p>1.18E-002</text:p>
          </table:table-cell>
          <table:table-cell table:style-name="ce1" table:formula="of:=[.BV32]+[.BU32]" office:value-type="float" office:value="0.176882324074767">
            <text:p>1.77E-001</text:p>
          </table:table-cell>
          <table:table-cell table:style-name="ce1" table:formula="of:=-[.BR33]+[.BV33]" office:value-type="float" office:value="-0.0204076759252328">
            <text:p>-2.04E-002</text:p>
          </table:table-cell>
          <table:table-cell table:formula="of:=[.T33]" office:value-type="float" office:value="-0.1959">
            <text:p>-1.96E-001</text:p>
          </table:table-cell>
          <table:table-cell table:formula="of:=[.U33]" office:value-type="float" office:value="0.063742">
            <text:p>6.37E-002</text:p>
          </table:table-cell>
          <table:table-cell table:style-name="ce1" table:formula="of:=-[.R33]" office:value-type="float" office:value="-0.19729">
            <text:p>-1.97E-001</text:p>
          </table:table-cell>
          <table:table-cell table:formula="of:=[.S33]" office:value-type="float" office:value="0.025844">
            <text:p>2.58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459.8">
            <text:p>2459.8</text:p>
          </table:table-cell>
          <table:table-cell office:value-type="float" office:value="2138.1">
            <text:p>2138.1</text:p>
          </table:table-cell>
          <table:table-cell office:value-type="float" office:value="0.88447">
            <text:p>8.84E-001</text:p>
          </table:table-cell>
          <table:table-cell office:value-type="float" office:value="0.19154">
            <text:p>1.92E-001</text:p>
          </table:table-cell>
          <table:table-cell office:value-type="float" office:value="0.7444">
            <text:p>7.44E-001</text:p>
          </table:table-cell>
          <table:table-cell office:value-type="float" office:value="0.32284">
            <text:p>3.23E-001</text:p>
          </table:table-cell>
          <table:table-cell office:value-type="float" office:value="0.29058">
            <text:p>2.91E-001</text:p>
          </table:table-cell>
          <table:table-cell office:value-type="float" office:value="0.16773">
            <text:p>1.68E-001</text:p>
          </table:table-cell>
          <table:table-cell office:value-type="float" office:value="0.018424">
            <text:p>1.84E-002</text:p>
          </table:table-cell>
          <table:table-cell office:value-type="float" office:value="-0.037324">
            <text:p>-3.73E-002</text:p>
          </table:table-cell>
          <table:table-cell office:value-type="float" office:value="0.019095">
            <text:p>1.91E-002</text:p>
          </table:table-cell>
          <table:table-cell office:value-type="float" office:value="0.029697">
            <text:p>2.97E-002</text:p>
          </table:table-cell>
          <table:table-cell office:value-type="float" office:value="0.0041459">
            <text:p>4.15E-003</text:p>
          </table:table-cell>
          <table:table-cell office:value-type="float" office:value="-0.004035">
            <text:p>-4.04E-003</text:p>
          </table:table-cell>
          <table:table-cell office:value-type="float" office:value="0.0033123">
            <text:p>3.31E-003</text:p>
          </table:table-cell>
          <table:table-cell office:value-type="float" office:value="0.22509">
            <text:p>2.25E-001</text:p>
          </table:table-cell>
          <table:table-cell office:value-type="float" office:value="0.025903">
            <text:p>2.59E-002</text:p>
          </table:table-cell>
          <table:table-cell office:value-type="float" office:value="-0.078952">
            <text:p>-7.90E-002</text:p>
          </table:table-cell>
          <table:table-cell office:value-type="float" office:value="0.069128">
            <text:p>6.91E-002</text:p>
          </table:table-cell>
          <table:table-cell office:value-type="float" office:value="0.31787">
            <text:p>3.18E-001</text:p>
          </table:table-cell>
          <table:table-cell office:value-type="float" office:value="0.037123">
            <text:p>3.71E-002</text:p>
          </table:table-cell>
          <table:table-cell office:value-type="float" office:value="0.075025">
            <text:p>7.50E-002</text:p>
          </table:table-cell>
          <table:table-cell office:value-type="float" office:value="0.038117">
            <text:p>3.81E-002</text:p>
          </table:table-cell>
          <table:table-cell office:value-type="float" office:value="0.0078264">
            <text:p>7.83E-003</text:p>
          </table:table-cell>
          <table:table-cell office:value-type="float" office:value="0.007842">
            <text:p>7.84E-003</text:p>
          </table:table-cell>
          <table:table-cell office:value-type="float" office:value="14.227">
            <text:p>1.42E+001</text:p>
          </table:table-cell>
          <table:table-cell office:value-type="float" office:value="1.6715">
            <text:p>1.67E+000</text:p>
          </table:table-cell>
          <table:table-cell office:value-type="float" office:value="3.358">
            <text:p>3.36E+000</text:p>
          </table:table-cell>
          <table:table-cell office:value-type="float" office:value="1.6962">
            <text:p>1.70E+000</text:p>
          </table:table-cell>
          <table:table-cell office:value-type="float" office:value="0.90651">
            <text:p>9.07E-001</text:p>
          </table:table-cell>
          <table:table-cell office:value-type="float" office:value="0.91327">
            <text:p>9.13E-001</text:p>
          </table:table-cell>
          <table:table-cell office:value-type="float" office:value="-0.01392">
            <text:p>-1.39E-002</text:p>
          </table:table-cell>
          <table:table-cell office:value-type="float" office:value="-0.0025518">
            <text:p>-2.55E-003</text:p>
          </table:table-cell>
          <table:table-cell office:value-type="float" office:value="0.0014048">
            <text:p>1.40E-003</text:p>
          </table:table-cell>
          <table:table-cell office:value-type="float" office:value="-0.013411">
            <text:p>-1.34E-002</text:p>
          </table:table-cell>
          <table:table-cell office:value-type="float" office:value="0.016955">
            <text:p>1.70E-002</text:p>
          </table:table-cell>
          <table:table-cell office:value-type="float" office:value="-0.015485">
            <text:p>-1.55E-002</text:p>
          </table:table-cell>
          <table:table-cell office:value-type="float" office:value="0.24203">
            <text:p>2.42E-001</text:p>
          </table:table-cell>
          <table:table-cell office:value-type="float" office:value="0.51348">
            <text:p>5.13E-001</text:p>
          </table:table-cell>
          <table:table-cell office:value-type="float" office:value="0.33603">
            <text:p>3.36E-001</text:p>
          </table:table-cell>
          <table:table-cell office:value-type="float" office:value="0.32666">
            <text:p>3.27E-001</text:p>
          </table:table-cell>
          <table:table-cell office:value-type="float" office:value="-0.17936">
            <text:p>-1.79E-001</text:p>
          </table:table-cell>
          <table:table-cell office:value-type="float" office:value="0.011051">
            <text:p>1.11E-002</text:p>
          </table:table-cell>
          <table:table-cell office:value-type="float" office:value="0.007842">
            <text:p>7.84E-003</text:p>
          </table:table-cell>
          <table:table-cell office:value-type="float" office:value="0.14614">
            <text:p>1.46E-001</text:p>
          </table:table-cell>
          <table:table-cell office:value-type="float" office:value="0.073822">
            <text:p>7.38E-002</text:p>
          </table:table-cell>
          <table:table-cell office:value-type="float" office:value="0.63485">
            <text:p>6.35E-001</text:p>
          </table:table-cell>
          <table:table-cell office:value-type="float" office:value="0.048641">
            <text:p>4.86E-002</text:p>
          </table:table-cell>
          <table:table-cell office:value-type="float" office:value="2145">
            <text:p>2.15E+003</text:p>
          </table:table-cell>
          <table:table-cell office:value-type="float" office:value="2133">
            <text:p>2.13E+003</text:p>
          </table:table-cell>
          <table:table-cell office:value-type="float" office:value="839180">
            <text:p>8.39E+005</text:p>
          </table:table-cell>
          <table:table-cell office:value-type="float" office:value="0.18364">
            <text:p>1.84E-001</text:p>
          </table:table-cell>
          <table:table-cell office:value-type="float" office:value="0.76">
            <text:p>7.60E-001</text:p>
          </table:table-cell>
          <table:table-cell office:value-type="float" office:value="2523.7">
            <text:p>2.52E+003</text:p>
          </table:table-cell>
          <table:table-cell office:value-type="float" office:value="-635.82">
            <text:p>-6.36E+002</text:p>
          </table:table-cell>
          <table:table-cell office:value-type="float" office:value="-4.009">
            <text:p>-4.01E+000</text:p>
          </table:table-cell>
          <table:table-cell office:value-type="float" office:value="0.00014193">
            <text:p>1.42E-004</text:p>
          </table:table-cell>
          <table:table-cell office:value-type="float" office:value="0.096623">
            <text:p>9.66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903">
            <text:p>9.99E-002</text:p>
          </table:table-cell>
          <table:table-cell office:value-type="float" office:value="0.078162">
            <text:p>7.82E-002</text:p>
          </table:table-cell>
          <table:table-cell office:value-type="float" office:value="0.011603">
            <text:p>1.16E-002</text:p>
          </table:table-cell>
          <table:table-cell office:value-type="float" office:value="0.0082369">
            <text:p>8.24E-003</text:p>
          </table:table-cell>
          <table:table-cell office:value-type="float" office:value="0.0049621">
            <text:p>4.96E-003</text:p>
          </table:table-cell>
          <table:table-cell office:value-type="float" office:value="-0.00043939">
            <text:p>-4.39E-004</text:p>
          </table:table-cell>
          <table:table-cell table:style-name="ce2" table:formula="of:=[.F34]" office:value-type="float" office:value="0.19154">
            <text:p>0.192</text:p>
          </table:table-cell>
          <table:table-cell table:formula="of:=[.R34]" office:value-type="float" office:value="0.22509">
            <text:p>2.25E-001</text:p>
          </table:table-cell>
          <table:table-cell table:style-name="ce1" table:formula="of:=[.R34]/[.F34]" office:value-type="float" office:value="1.17515923566879">
            <text:p>1.18E+000</text:p>
          </table:table-cell>
          <table:table-cell table:style-name="ce1" table:formula="of:=[.BQ34]-[.BQ35]" office:value-type="float" office:value="0.00922000000000001">
            <text:p>9.22E-003</text:p>
          </table:table-cell>
          <table:table-cell table:style-name="ce1" table:formula="of:=([.BS34]+[.BS35])/2*[.BT34]" office:value-type="float" office:value="0.0104757908996012">
            <text:p>1.05E-002</text:p>
          </table:table-cell>
          <table:table-cell table:style-name="ce1" table:formula="of:=[.BV33]+[.BU33]" office:value-type="float" office:value="0.188640237172105">
            <text:p>1.89E-001</text:p>
          </table:table-cell>
          <table:table-cell table:style-name="ce1" table:formula="of:=-[.BR34]+[.BV34]" office:value-type="float" office:value="-0.0364497628278945">
            <text:p>-3.64E-002</text:p>
          </table:table-cell>
          <table:table-cell table:formula="of:=[.T34]" office:value-type="float" office:value="-0.078952">
            <text:p>-7.90E-002</text:p>
          </table:table-cell>
          <table:table-cell table:formula="of:=[.U34]" office:value-type="float" office:value="0.069128">
            <text:p>6.91E-002</text:p>
          </table:table-cell>
          <table:table-cell table:style-name="ce1" table:formula="of:=-[.R34]" office:value-type="float" office:value="-0.22509">
            <text:p>-2.25E-001</text:p>
          </table:table-cell>
          <table:table-cell table:formula="of:=[.S34]" office:value-type="float" office:value="0.025903">
            <text:p>2.5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15">
            <text:p>2515</text:p>
          </table:table-cell>
          <table:table-cell office:value-type="float" office:value="2169.2">
            <text:p>2169.2</text:p>
          </table:table-cell>
          <table:table-cell office:value-type="float" office:value="0.86076">
            <text:p>8.61E-001</text:p>
          </table:table-cell>
          <table:table-cell office:value-type="float" office:value="0.18232">
            <text:p>1.82E-001</text:p>
          </table:table-cell>
          <table:table-cell office:value-type="float" office:value="0.77825">
            <text:p>7.78E-001</text:p>
          </table:table-cell>
          <table:table-cell office:value-type="float" office:value="0.32313">
            <text:p>3.23E-001</text:p>
          </table:table-cell>
          <table:table-cell office:value-type="float" office:value="0.28768">
            <text:p>2.88E-001</text:p>
          </table:table-cell>
          <table:table-cell office:value-type="float" office:value="0.14686">
            <text:p>1.47E-001</text:p>
          </table:table-cell>
          <table:table-cell office:value-type="float" office:value="0.018298">
            <text:p>1.83E-002</text:p>
          </table:table-cell>
          <table:table-cell office:value-type="float" office:value="-0.037382">
            <text:p>-3.74E-002</text:p>
          </table:table-cell>
          <table:table-cell office:value-type="float" office:value="0.018449">
            <text:p>1.84E-002</text:p>
          </table:table-cell>
          <table:table-cell office:value-type="float" office:value="0.023621">
            <text:p>2.36E-002</text:p>
          </table:table-cell>
          <table:table-cell office:value-type="float" office:value="0.0041308">
            <text:p>4.13E-003</text:p>
          </table:table-cell>
          <table:table-cell office:value-type="float" office:value="-0.0039783">
            <text:p>-3.98E-003</text:p>
          </table:table-cell>
          <table:table-cell office:value-type="float" office:value="0.0032528">
            <text:p>3.25E-003</text:p>
          </table:table-cell>
          <table:table-cell office:value-type="float" office:value="0.20005">
            <text:p>2.00E-001</text:p>
          </table:table-cell>
          <table:table-cell office:value-type="float" office:value="0.026143">
            <text:p>2.61E-002</text:p>
          </table:table-cell>
          <table:table-cell office:value-type="float" office:value="-0.092114">
            <text:p>-9.21E-002</text:p>
          </table:table-cell>
          <table:table-cell office:value-type="float" office:value="0.071847">
            <text:p>7.18E-002</text:p>
          </table:table-cell>
          <table:table-cell office:value-type="float" office:value="0.27314">
            <text:p>2.73E-001</text:p>
          </table:table-cell>
          <table:table-cell office:value-type="float" office:value="0.035727">
            <text:p>3.57E-002</text:p>
          </table:table-cell>
          <table:table-cell office:value-type="float" office:value="0.05114">
            <text:p>5.11E-002</text:p>
          </table:table-cell>
          <table:table-cell office:value-type="float" office:value="0.036356">
            <text:p>3.64E-002</text:p>
          </table:table-cell>
          <table:table-cell office:value-type="float" office:value="0.0041136">
            <text:p>4.11E-003</text:p>
          </table:table-cell>
          <table:table-cell office:value-type="float" office:value="0.0073722">
            <text:p>7.37E-003</text:p>
          </table:table-cell>
          <table:table-cell office:value-type="float" office:value="12.359">
            <text:p>1.24E+001</text:p>
          </table:table-cell>
          <table:table-cell office:value-type="float" office:value="1.6227">
            <text:p>1.62E+000</text:p>
          </table:table-cell>
          <table:table-cell office:value-type="float" office:value="2.314">
            <text:p>2.31E+000</text:p>
          </table:table-cell>
          <table:table-cell office:value-type="float" office:value="1.6391">
            <text:p>1.64E+000</text:p>
          </table:table-cell>
          <table:table-cell office:value-type="float" office:value="0.90077">
            <text:p>9.01E-001</text:p>
          </table:table-cell>
          <table:table-cell office:value-type="float" office:value="0.90766">
            <text:p>9.08E-001</text:p>
          </table:table-cell>
          <table:table-cell office:value-type="float" office:value="-0.011881">
            <text:p>-1.19E-002</text:p>
          </table:table-cell>
          <table:table-cell office:value-type="float" office:value="-0.0025042">
            <text:p>-2.50E-003</text:p>
          </table:table-cell>
          <table:table-cell office:value-type="float" office:value="0.0045651">
            <text:p>4.57E-003</text:p>
          </table:table-cell>
          <table:table-cell office:value-type="float" office:value="-0.013067">
            <text:p>-1.31E-002</text:p>
          </table:table-cell>
          <table:table-cell office:value-type="float" office:value="0.018684">
            <text:p>1.87E-002</text:p>
          </table:table-cell>
          <table:table-cell office:value-type="float" office:value="-0.015312">
            <text:p>-1.53E-002</text:p>
          </table:table-cell>
          <table:table-cell office:value-type="float" office:value="0.22993">
            <text:p>2.30E-001</text:p>
          </table:table-cell>
          <table:table-cell office:value-type="float" office:value="0.52766">
            <text:p>5.28E-001</text:p>
          </table:table-cell>
          <table:table-cell office:value-type="float" office:value="0.2849">
            <text:p>2.85E-001</text:p>
          </table:table-cell>
          <table:table-cell office:value-type="float" office:value="0.27832">
            <text:p>2.78E-001</text:p>
          </table:table-cell>
          <table:table-cell office:value-type="float" office:value="-0.14346">
            <text:p>-1.43E-001</text:p>
          </table:table-cell>
          <table:table-cell office:value-type="float" office:value="0.0051198">
            <text:p>5.12E-003</text:p>
          </table:table-cell>
          <table:table-cell office:value-type="float" office:value="0.0073722">
            <text:p>7.37E-003</text:p>
          </table:table-cell>
          <table:table-cell office:value-type="float" office:value="0.10794">
            <text:p>1.08E-001</text:p>
          </table:table-cell>
          <table:table-cell office:value-type="float" office:value="0.076456">
            <text:p>7.65E-002</text:p>
          </table:table-cell>
          <table:table-cell office:value-type="float" office:value="0.93699">
            <text:p>9.37E-001</text:p>
          </table:table-cell>
          <table:table-cell office:value-type="float" office:value="0.061333">
            <text:p>6.13E-002</text:p>
          </table:table-cell>
          <table:table-cell office:value-type="float" office:value="2175">
            <text:p>2.18E+003</text:p>
          </table:table-cell>
          <table:table-cell office:value-type="float" office:value="2160.7">
            <text:p>2.16E+003</text:p>
          </table:table-cell>
          <table:table-cell office:value-type="float" office:value="818180">
            <text:p>8.18E+005</text:p>
          </table:table-cell>
          <table:table-cell office:value-type="float" office:value="0.17507">
            <text:p>1.75E-001</text:p>
          </table:table-cell>
          <table:table-cell office:value-type="float" office:value="0.74865">
            <text:p>7.49E-001</text:p>
          </table:table-cell>
          <table:table-cell office:value-type="float" office:value="2576.8">
            <text:p>2.58E+003</text:p>
          </table:table-cell>
          <table:table-cell office:value-type="float" office:value="-619.98">
            <text:p>-6.20E+002</text:p>
          </table:table-cell>
          <table:table-cell office:value-type="float" office:value="-4.1952">
            <text:p>-4.20E+000</text:p>
          </table:table-cell>
          <table:table-cell office:value-type="float" office:value="0.00014308">
            <text:p>1.43E-004</text:p>
          </table:table-cell>
          <table:table-cell office:value-type="float" office:value="0.09542">
            <text:p>9.54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905">
            <text:p>9.89E-002</text:p>
          </table:table-cell>
          <table:table-cell office:value-type="float" office:value="0.078561">
            <text:p>7.86E-002</text:p>
          </table:table-cell>
          <table:table-cell office:value-type="float" office:value="0.012434">
            <text:p>1.24E-002</text:p>
          </table:table-cell>
          <table:table-cell office:value-type="float" office:value="0.0089682">
            <text:p>8.97E-003</text:p>
          </table:table-cell>
          <table:table-cell office:value-type="float" office:value="0.0052385">
            <text:p>5.24E-003</text:p>
          </table:table-cell>
          <table:table-cell office:value-type="float" office:value="-0.00047398">
            <text:p>-4.74E-004</text:p>
          </table:table-cell>
          <table:table-cell table:style-name="ce2" table:formula="of:=[.F35]" office:value-type="float" office:value="0.18232">
            <text:p>0.182</text:p>
          </table:table-cell>
          <table:table-cell table:formula="of:=[.R35]" office:value-type="float" office:value="0.20005">
            <text:p>2.00E-001</text:p>
          </table:table-cell>
          <table:table-cell table:style-name="ce1" table:formula="of:=[.R35]/[.F35]" office:value-type="float" office:value="1.0972465993857">
            <text:p>1.10E+000</text:p>
          </table:table-cell>
          <table:table-cell table:style-name="ce1" table:formula="of:=[.BQ35]-[.BQ36]" office:value-type="float" office:value="0.00885">
            <text:p>8.85E-003</text:p>
          </table:table-cell>
          <table:table-cell table:style-name="ce1" table:formula="of:=([.BS35]+[.BS36])/2*[.BT35]" office:value-type="float" office:value="0.00876937627030499">
            <text:p>8.77E-003</text:p>
          </table:table-cell>
          <table:table-cell table:style-name="ce1" table:formula="of:=[.BV34]+[.BU34]" office:value-type="float" office:value="0.199116028071707">
            <text:p>1.99E-001</text:p>
          </table:table-cell>
          <table:table-cell table:style-name="ce1" table:formula="of:=-[.BR35]+[.BV35]" office:value-type="float" office:value="-0.000933971928293337">
            <text:p>-9.34E-004</text:p>
          </table:table-cell>
          <table:table-cell table:formula="of:=[.T35]" office:value-type="float" office:value="-0.092114">
            <text:p>-9.21E-002</text:p>
          </table:table-cell>
          <table:table-cell table:formula="of:=[.U35]" office:value-type="float" office:value="0.071847">
            <text:p>7.18E-002</text:p>
          </table:table-cell>
          <table:table-cell table:style-name="ce1" table:formula="of:=-[.R35]" office:value-type="float" office:value="-0.20005">
            <text:p>-2.00E-001</text:p>
          </table:table-cell>
          <table:table-cell table:formula="of:=[.S35]" office:value-type="float" office:value="0.026143">
            <text:p>2.61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573.4">
            <text:p>2573.4</text:p>
          </table:table-cell>
          <table:table-cell office:value-type="float" office:value="2211.8">
            <text:p>2211.8</text:p>
          </table:table-cell>
          <table:table-cell office:value-type="float" office:value="0.83799">
            <text:p>8.38E-001</text:p>
          </table:table-cell>
          <table:table-cell office:value-type="float" office:value="0.17347">
            <text:p>1.73E-001</text:p>
          </table:table-cell>
          <table:table-cell office:value-type="float" office:value="0.82108">
            <text:p>8.21E-001</text:p>
          </table:table-cell>
          <table:table-cell office:value-type="float" office:value="0.32349">
            <text:p>3.23E-001</text:p>
          </table:table-cell>
          <table:table-cell office:value-type="float" office:value="0.28539">
            <text:p>2.85E-001</text:p>
          </table:table-cell>
          <table:table-cell office:value-type="float" office:value="0.11106">
            <text:p>1.11E-001</text:p>
          </table:table-cell>
          <table:table-cell office:value-type="float" office:value="0.018621">
            <text:p>1.86E-002</text:p>
          </table:table-cell>
          <table:table-cell office:value-type="float" office:value="-0.054005">
            <text:p>-5.40E-002</text:p>
          </table:table-cell>
          <table:table-cell office:value-type="float" office:value="0.018495">
            <text:p>1.85E-002</text:p>
          </table:table-cell>
          <table:table-cell office:value-type="float" office:value="0.014711">
            <text:p>1.47E-002</text:p>
          </table:table-cell>
          <table:table-cell office:value-type="float" office:value="0.0042395">
            <text:p>4.24E-003</text:p>
          </table:table-cell>
          <table:table-cell office:value-type="float" office:value="-0.0070473">
            <text:p>-7.05E-003</text:p>
          </table:table-cell>
          <table:table-cell office:value-type="float" office:value="0.0032889">
            <text:p>3.29E-003</text:p>
          </table:table-cell>
          <table:table-cell office:value-type="float" office:value="0.15344">
            <text:p>1.53E-001</text:p>
          </table:table-cell>
          <table:table-cell office:value-type="float" office:value="0.027592">
            <text:p>2.76E-002</text:p>
          </table:table-cell>
          <table:table-cell office:value-type="float" office:value="-0.17857">
            <text:p>-1.79E-001</text:p>
          </table:table-cell>
          <table:table-cell office:value-type="float" office:value="0.077017">
            <text:p>7.70E-002</text:p>
          </table:table-cell>
          <table:table-cell office:value-type="float" office:value="0.21438">
            <text:p>2.14E-001</text:p>
          </table:table-cell>
          <table:table-cell office:value-type="float" office:value="0.035705">
            <text:p>3.57E-002</text:p>
          </table:table-cell>
          <table:table-cell office:value-type="float" office:value="-0.01088">
            <text:p>-1.09E-002</text:p>
          </table:table-cell>
          <table:table-cell office:value-type="float" office:value="0.035359">
            <text:p>3.54E-002</text:p>
          </table:table-cell>
          <table:table-cell office:value-type="float" office:value="-0.0068854">
            <text:p>-6.89E-003</text:p>
          </table:table-cell>
          <table:table-cell office:value-type="float" office:value="0.0071481">
            <text:p>7.15E-003</text:p>
          </table:table-cell>
          <table:table-cell office:value-type="float" office:value="9.8945">
            <text:p>9.89E+000</text:p>
          </table:table-cell>
          <table:table-cell office:value-type="float" office:value="1.6448">
            <text:p>1.64E+000</text:p>
          </table:table-cell>
          <table:table-cell office:value-type="float" office:value="-0.50218">
            <text:p>-5.02E-001</text:p>
          </table:table-cell>
          <table:table-cell office:value-type="float" office:value="1.6352">
            <text:p>1.64E+000</text:p>
          </table:table-cell>
          <table:table-cell office:value-type="float" office:value="0.89531">
            <text:p>8.95E-001</text:p>
          </table:table-cell>
          <table:table-cell office:value-type="float" office:value="0.90123">
            <text:p>9.01E-001</text:p>
          </table:table-cell>
          <table:table-cell office:value-type="float" office:value="-0.0083087">
            <text:p>-8.31E-003</text:p>
          </table:table-cell>
          <table:table-cell office:value-type="float" office:value="-0.00078572">
            <text:p>-7.86E-004</text:p>
          </table:table-cell>
          <table:table-cell office:value-type="float" office:value="0.0058984">
            <text:p>5.90E-003</text:p>
          </table:table-cell>
          <table:table-cell office:value-type="float" office:value="-0.01173">
            <text:p>-1.17E-002</text:p>
          </table:table-cell>
          <table:table-cell office:value-type="float" office:value="0.016908">
            <text:p>1.69E-002</text:p>
          </table:table-cell>
          <table:table-cell office:value-type="float" office:value="-0.015906">
            <text:p>-1.59E-002</text:p>
          </table:table-cell>
          <table:table-cell office:value-type="float" office:value="0.21773">
            <text:p>2.18E-001</text:p>
          </table:table-cell>
          <table:table-cell office:value-type="float" office:value="0.54293">
            <text:p>5.43E-001</text:p>
          </table:table-cell>
          <table:table-cell office:value-type="float" office:value="0.21201">
            <text:p>2.12E-001</text:p>
          </table:table-cell>
          <table:table-cell office:value-type="float" office:value="0.20455">
            <text:p>2.05E-001</text:p>
          </table:table-cell>
          <table:table-cell office:value-type="float" office:value="-0.088014">
            <text:p>-8.80E-002</text:p>
          </table:table-cell>
          <table:table-cell office:value-type="float" office:value="-0.0081747">
            <text:p>-8.17E-003</text:p>
          </table:table-cell>
          <table:table-cell office:value-type="float" office:value="0.0071481">
            <text:p>7.15E-003</text:p>
          </table:table-cell>
          <table:table-cell office:value-type="float" office:value="-0.025125">
            <text:p>-2.51E-002</text:p>
          </table:table-cell>
          <table:table-cell office:value-type="float" office:value="0.081811">
            <text:p>8.18E-002</text:p>
          </table:table-cell>
          <table:table-cell office:value-type="float" office:value="1.1923">
            <text:p>1.19E+000</text:p>
          </table:table-cell>
          <table:table-cell office:value-type="float" office:value="0.071466">
            <text:p>7.15E-002</text:p>
          </table:table-cell>
          <table:table-cell office:value-type="float" office:value="2205">
            <text:p>2.21E+003</text:p>
          </table:table-cell>
          <table:table-cell office:value-type="float" office:value="2221.7">
            <text:p>2.22E+003</text:p>
          </table:table-cell>
          <table:table-cell office:value-type="float" office:value="797780">
            <text:p>7.98E+005</text:p>
          </table:table-cell>
          <table:table-cell office:value-type="float" office:value="0.16667">
            <text:p>1.67E-001</text:p>
          </table:table-cell>
          <table:table-cell office:value-type="float" office:value="0.73569">
            <text:p>7.36E-001</text:p>
          </table:table-cell>
          <table:table-cell office:value-type="float" office:value="2635">
            <text:p>2.64E+003</text:p>
          </table:table-cell>
          <table:table-cell office:value-type="float" office:value="-603.68">
            <text:p>-6.04E+002</text:p>
          </table:table-cell>
          <table:table-cell office:value-type="float" office:value="-4.4036">
            <text:p>-4.40E+000</text:p>
          </table:table-cell>
          <table:table-cell office:value-type="float" office:value="0.00014439">
            <text:p>1.44E-004</text:p>
          </table:table-cell>
          <table:table-cell office:value-type="float" office:value="0.094252">
            <text:p>9.43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9828">
            <text:p>9.98E-002</text:p>
          </table:table-cell>
          <table:table-cell office:value-type="float" office:value="0.078005">
            <text:p>7.80E-002</text:p>
          </table:table-cell>
          <table:table-cell office:value-type="float" office:value="0.013311">
            <text:p>1.33E-002</text:p>
          </table:table-cell>
          <table:table-cell office:value-type="float" office:value="0.0097449">
            <text:p>9.74E-003</text:p>
          </table:table-cell>
          <table:table-cell office:value-type="float" office:value="0.0055274">
            <text:p>5.53E-003</text:p>
          </table:table-cell>
          <table:table-cell office:value-type="float" office:value="-0.00051051">
            <text:p>-5.11E-004</text:p>
          </table:table-cell>
          <table:table-cell table:style-name="ce2" table:formula="of:=[.F36]" office:value-type="float" office:value="0.17347">
            <text:p>0.173</text:p>
          </table:table-cell>
          <table:table-cell table:formula="of:=[.R36]" office:value-type="float" office:value="0.15344">
            <text:p>1.53E-001</text:p>
          </table:table-cell>
          <table:table-cell table:style-name="ce1" table:formula="of:=[.R36]/[.F36]" office:value-type="float" office:value="0.884533348705828">
            <text:p>8.85E-001</text:p>
          </table:table-cell>
          <table:table-cell table:style-name="ce1" table:formula="of:=[.BQ36]-[.BQ37]" office:value-type="float" office:value="0.00891">
            <text:p>8.91E-003</text:p>
          </table:table-cell>
          <table:table-cell table:style-name="ce1" table:formula="of:=([.BS36]+[.BS37])/2*[.BT36]" office:value-type="float" office:value="0.00966582334121174">
            <text:p>9.67E-003</text:p>
          </table:table-cell>
          <table:table-cell table:style-name="ce1" table:formula="of:=[.BV35]+[.BU35]" office:value-type="float" office:value="0.207885404342012">
            <text:p>2.08E-001</text:p>
          </table:table-cell>
          <table:table-cell table:style-name="ce1" table:formula="of:=-[.BR36]+[.BV36]" office:value-type="float" office:value="0.0544454043420116">
            <text:p>5.44E-002</text:p>
          </table:table-cell>
          <table:table-cell table:formula="of:=[.T36]" office:value-type="float" office:value="-0.17857">
            <text:p>-1.79E-001</text:p>
          </table:table-cell>
          <table:table-cell table:formula="of:=[.U36]" office:value-type="float" office:value="0.077017">
            <text:p>7.70E-002</text:p>
          </table:table-cell>
          <table:table-cell table:style-name="ce1" table:formula="of:=-[.R36]" office:value-type="float" office:value="-0.15344">
            <text:p>-1.53E-001</text:p>
          </table:table-cell>
          <table:table-cell table:formula="of:=[.S36]" office:value-type="float" office:value="0.027592">
            <text:p>2.76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26">
            <text:p>2626</text:p>
          </table:table-cell>
          <table:table-cell office:value-type="float" office:value="2242.3">
            <text:p>2242.3</text:p>
          </table:table-cell>
          <table:table-cell office:value-type="float" office:value="0.81118">
            <text:p>8.11E-001</text:p>
          </table:table-cell>
          <table:table-cell office:value-type="float" office:value="0.16456">
            <text:p>1.65E-001</text:p>
          </table:table-cell>
          <table:table-cell office:value-type="float" office:value="0.85846">
            <text:p>8.58E-001</text:p>
          </table:table-cell>
          <table:table-cell office:value-type="float" office:value="0.32315">
            <text:p>3.23E-001</text:p>
          </table:table-cell>
          <table:table-cell office:value-type="float" office:value="0.28583">
            <text:p>2.86E-001</text:p>
          </table:table-cell>
          <table:table-cell office:value-type="float" office:value="0.14415">
            <text:p>1.44E-001</text:p>
          </table:table-cell>
          <table:table-cell office:value-type="float" office:value="0.01766">
            <text:p>1.77E-002</text:p>
          </table:table-cell>
          <table:table-cell office:value-type="float" office:value="-0.024548">
            <text:p>-2.45E-002</text:p>
          </table:table-cell>
          <table:table-cell office:value-type="float" office:value="0.017988">
            <text:p>1.80E-002</text:p>
          </table:table-cell>
          <table:table-cell office:value-type="float" office:value="0.022204">
            <text:p>2.22E-002</text:p>
          </table:table-cell>
          <table:table-cell office:value-type="float" office:value="0.0040356">
            <text:p>4.04E-003</text:p>
          </table:table-cell>
          <table:table-cell office:value-type="float" office:value="-0.0011713">
            <text:p>-1.17E-003</text:p>
          </table:table-cell>
          <table:table-cell office:value-type="float" office:value="0.0033074">
            <text:p>3.31E-003</text:p>
          </table:table-cell>
          <table:table-cell office:value-type="float" office:value="0.21148">
            <text:p>2.11E-001</text:p>
          </table:table-cell>
          <table:table-cell office:value-type="float" office:value="0.026901">
            <text:p>2.69E-002</text:p>
          </table:table-cell>
          <table:table-cell office:value-type="float" office:value="-0.047176">
            <text:p>-4.72E-002</text:p>
          </table:table-cell>
          <table:table-cell office:value-type="float" office:value="0.08007">
            <text:p>8.01E-002</text:p>
          </table:table-cell>
          <table:table-cell office:value-type="float" office:value="0.25281">
            <text:p>2.53E-001</text:p>
          </table:table-cell>
          <table:table-cell office:value-type="float" office:value="0.033036">
            <text:p>3.30E-002</text:p>
          </table:table-cell>
          <table:table-cell office:value-type="float" office:value="0.065621">
            <text:p>6.56E-002</text:p>
          </table:table-cell>
          <table:table-cell office:value-type="float" office:value="0.033896">
            <text:p>3.39E-002</text:p>
          </table:table-cell>
          <table:table-cell office:value-type="float" office:value="0.0076214">
            <text:p>7.62E-003</text:p>
          </table:table-cell>
          <table:table-cell office:value-type="float" office:value="0.0066662">
            <text:p>6.67E-003</text:p>
          </table:table-cell>
          <table:table-cell office:value-type="float" office:value="11.828">
            <text:p>1.18E+001</text:p>
          </table:table-cell>
          <table:table-cell office:value-type="float" office:value="1.5532">
            <text:p>1.55E+000</text:p>
          </table:table-cell>
          <table:table-cell office:value-type="float" office:value="3.0701">
            <text:p>3.07E+000</text:p>
          </table:table-cell>
          <table:table-cell office:value-type="float" office:value="1.5783">
            <text:p>1.58E+000</text:p>
          </table:table-cell>
          <table:table-cell office:value-type="float" office:value="0.88851">
            <text:p>8.89E-001</text:p>
          </table:table-cell>
          <table:table-cell office:value-type="float" office:value="0.89404">
            <text:p>8.94E-001</text:p>
          </table:table-cell>
          <table:table-cell office:value-type="float" office:value="-0.012317">
            <text:p>-1.23E-002</text:p>
          </table:table-cell>
          <table:table-cell office:value-type="float" office:value="-0.0040175">
            <text:p>-4.02E-003</text:p>
          </table:table-cell>
          <table:table-cell office:value-type="float" office:value="0.0030421">
            <text:p>3.04E-003</text:p>
          </table:table-cell>
          <table:table-cell office:value-type="float" office:value="-0.014461">
            <text:p>-1.45E-002</text:p>
          </table:table-cell>
          <table:table-cell office:value-type="float" office:value="0.018774">
            <text:p>1.88E-002</text:p>
          </table:table-cell>
          <table:table-cell office:value-type="float" office:value="-0.01553">
            <text:p>-1.55E-002</text:p>
          </table:table-cell>
          <table:table-cell office:value-type="float" office:value="0.20592">
            <text:p>2.06E-001</text:p>
          </table:table-cell>
          <table:table-cell office:value-type="float" office:value="0.55662">
            <text:p>5.57E-001</text:p>
          </table:table-cell>
          <table:table-cell office:value-type="float" office:value="0.26632">
            <text:p>2.66E-001</text:p>
          </table:table-cell>
          <table:table-cell office:value-type="float" office:value="0.25898">
            <text:p>2.59E-001</text:p>
          </table:table-cell>
          <table:table-cell office:value-type="float" office:value="-0.13712">
            <text:p>-1.37E-001</text:p>
          </table:table-cell>
          <table:table-cell office:value-type="float" office:value="0.0073073">
            <text:p>7.31E-003</text:p>
          </table:table-cell>
          <table:table-cell office:value-type="float" office:value="0.0066662">
            <text:p>6.67E-003</text:p>
          </table:table-cell>
          <table:table-cell office:value-type="float" office:value="0.1643">
            <text:p>1.64E-001</text:p>
          </table:table-cell>
          <table:table-cell office:value-type="float" office:value="0.084468">
            <text:p>8.45E-002</text:p>
          </table:table-cell>
          <table:table-cell office:value-type="float" office:value="1.4001">
            <text:p>1.40E+000</text:p>
          </table:table-cell>
          <table:table-cell office:value-type="float" office:value="0.079145">
            <text:p>7.91E-002</text:p>
          </table:table-cell>
          <table:table-cell office:value-type="float" office:value="2235">
            <text:p>2.24E+003</text:p>
          </table:table-cell>
          <table:table-cell office:value-type="float" office:value="2246.2">
            <text:p>2.25E+003</text:p>
          </table:table-cell>
          <table:table-cell office:value-type="float" office:value="776400">
            <text:p>7.76E+005</text:p>
          </table:table-cell>
          <table:table-cell office:value-type="float" office:value="0.15896">
            <text:p>1.59E-001</text:p>
          </table:table-cell>
          <table:table-cell office:value-type="float" office:value="0.72369">
            <text:p>7.24E-001</text:p>
          </table:table-cell>
          <table:table-cell office:value-type="float" office:value="2684.7">
            <text:p>2.68E+003</text:p>
          </table:table-cell>
          <table:table-cell office:value-type="float" office:value="-587.93">
            <text:p>-5.88E+002</text:p>
          </table:table-cell>
          <table:table-cell office:value-type="float" office:value="-4.6057">
            <text:p>-4.61E+000</text:p>
          </table:table-cell>
          <table:table-cell office:value-type="float" office:value="0.00014571">
            <text:p>1.46E-004</text:p>
          </table:table-cell>
          <table:table-cell office:value-type="float" office:value="0.093087">
            <text:p>9.31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8895">
            <text:p>9.89E-002</text:p>
          </table:table-cell>
          <table:table-cell office:value-type="float" office:value="0.079799">
            <text:p>7.98E-002</text:p>
          </table:table-cell>
          <table:table-cell office:value-type="float" office:value="0.014337">
            <text:p>1.43E-002</text:p>
          </table:table-cell>
          <table:table-cell office:value-type="float" office:value="0.010896">
            <text:p>1.09E-002</text:p>
          </table:table-cell>
          <table:table-cell office:value-type="float" office:value="0.0058592">
            <text:p>5.86E-003</text:p>
          </table:table-cell>
          <table:table-cell office:value-type="float" office:value="-0.00056074">
            <text:p>-5.61E-004</text:p>
          </table:table-cell>
          <table:table-cell table:style-name="ce2" table:formula="of:=[.F37]" office:value-type="float" office:value="0.16456">
            <text:p>0.165</text:p>
          </table:table-cell>
          <table:table-cell table:formula="of:=[.R37]" office:value-type="float" office:value="0.21148">
            <text:p>2.11E-001</text:p>
          </table:table-cell>
          <table:table-cell table:style-name="ce1" table:formula="of:=[.R37]/[.F37]" office:value-type="float" office:value="1.28512396694215">
            <text:p>1.29E+000</text:p>
          </table:table-cell>
          <table:table-cell table:style-name="ce1" table:formula="of:=[.BQ37]-[.BQ38]" office:value-type="float" office:value="0.01063">
            <text:p>1.06E-002</text:p>
          </table:table-cell>
          <table:table-cell table:style-name="ce1" table:formula="of:=([.BS37]+[.BS38])/2*[.BT37]" office:value-type="float" office:value="0.0130231529773918">
            <text:p>1.30E-002</text:p>
          </table:table-cell>
          <table:table-cell table:style-name="ce1" table:formula="of:=[.BV36]+[.BU36]" office:value-type="float" office:value="0.217551227683223">
            <text:p>2.18E-001</text:p>
          </table:table-cell>
          <table:table-cell table:style-name="ce1" table:formula="of:=-[.BR37]+[.BV37]" office:value-type="float" office:value="0.00607122768322338">
            <text:p>6.07E-003</text:p>
          </table:table-cell>
          <table:table-cell table:formula="of:=[.T37]" office:value-type="float" office:value="-0.047176">
            <text:p>-4.72E-002</text:p>
          </table:table-cell>
          <table:table-cell table:formula="of:=[.U37]" office:value-type="float" office:value="0.08007">
            <text:p>8.01E-002</text:p>
          </table:table-cell>
          <table:table-cell table:style-name="ce1" table:formula="of:=-[.R37]" office:value-type="float" office:value="-0.21148">
            <text:p>-2.11E-001</text:p>
          </table:table-cell>
          <table:table-cell table:formula="of:=[.S37]" office:value-type="float" office:value="0.026901">
            <text:p>2.69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74.4">
            <text:p>2674.4</text:p>
          </table:table-cell>
          <table:table-cell office:value-type="float" office:value="2258.1">
            <text:p>2258.1</text:p>
          </table:table-cell>
          <table:table-cell office:value-type="float" office:value="0.77261">
            <text:p>7.73E-001</text:p>
          </table:table-cell>
          <table:table-cell office:value-type="float" office:value="0.15393">
            <text:p>1.54E-001</text:p>
          </table:table-cell>
          <table:table-cell office:value-type="float" office:value="0.89349">
            <text:p>8.93E-001</text:p>
          </table:table-cell>
          <table:table-cell office:value-type="float" office:value="0.3212">
            <text:p>3.21E-001</text:p>
          </table:table-cell>
          <table:table-cell office:value-type="float" office:value="0.28854">
            <text:p>2.89E-001</text:p>
          </table:table-cell>
          <table:table-cell office:value-type="float" office:value="0.12291">
            <text:p>1.23E-001</text:p>
          </table:table-cell>
          <table:table-cell office:value-type="float" office:value="0.017951">
            <text:p>1.80E-002</text:p>
          </table:table-cell>
          <table:table-cell office:value-type="float" office:value="-0.030495">
            <text:p>-3.05E-002</text:p>
          </table:table-cell>
          <table:table-cell office:value-type="float" office:value="0.02048">
            <text:p>2.05E-002</text:p>
          </table:table-cell>
          <table:table-cell office:value-type="float" office:value="0.015039">
            <text:p>1.50E-002</text:p>
          </table:table-cell>
          <table:table-cell office:value-type="float" office:value="0.004116">
            <text:p>4.12E-003</text:p>
          </table:table-cell>
          <table:table-cell office:value-type="float" office:value="-0.002464">
            <text:p>-2.46E-003</text:p>
          </table:table-cell>
          <table:table-cell office:value-type="float" office:value="0.0041145">
            <text:p>4.11E-003</text:p>
          </table:table-cell>
          <table:table-cell office:value-type="float" office:value="0.17935">
            <text:p>1.79E-001</text:p>
          </table:table-cell>
          <table:table-cell office:value-type="float" office:value="0.028475">
            <text:p>2.85E-002</text:p>
          </table:table-cell>
          <table:table-cell office:value-type="float" office:value="-0.091771">
            <text:p>-9.18E-002</text:p>
          </table:table-cell>
          <table:table-cell office:value-type="float" office:value="0.097463">
            <text:p>9.75E-002</text:p>
          </table:table-cell>
          <table:table-cell office:value-type="float" office:value="0.21182">
            <text:p>2.12E-001</text:p>
          </table:table-cell>
          <table:table-cell office:value-type="float" office:value="0.033003">
            <text:p>3.30E-002</text:p>
          </table:table-cell>
          <table:table-cell office:value-type="float" office:value="0.03221">
            <text:p>3.22E-002</text:p>
          </table:table-cell>
          <table:table-cell office:value-type="float" office:value="0.038208">
            <text:p>3.82E-002</text:p>
          </table:table-cell>
          <table:table-cell office:value-type="float" office:value="0.0019757">
            <text:p>1.98E-003</text:p>
          </table:table-cell>
          <table:table-cell office:value-type="float" office:value="0.0070579">
            <text:p>7.06E-003</text:p>
          </table:table-cell>
          <table:table-cell office:value-type="float" office:value="10">
            <text:p>1.00E+001</text:p>
          </table:table-cell>
          <table:table-cell office:value-type="float" office:value="1.6041">
            <text:p>1.60E+000</text:p>
          </table:table-cell>
          <table:table-cell office:value-type="float" office:value="1.5207">
            <text:p>1.52E+000</text:p>
          </table:table-cell>
          <table:table-cell office:value-type="float" office:value="1.7631">
            <text:p>1.76E+000</text:p>
          </table:table-cell>
          <table:table-cell office:value-type="float" office:value="0.87957">
            <text:p>8.80E-001</text:p>
          </table:table-cell>
          <table:table-cell office:value-type="float" office:value="0.88397">
            <text:p>8.84E-001</text:p>
          </table:table-cell>
          <table:table-cell office:value-type="float" office:value="-0.0093506">
            <text:p>-9.35E-003</text:p>
          </table:table-cell>
          <table:table-cell office:value-type="float" office:value="-0.0032122">
            <text:p>-3.21E-003</text:p>
          </table:table-cell>
          <table:table-cell office:value-type="float" office:value="0.008916">
            <text:p>8.92E-003</text:p>
          </table:table-cell>
          <table:table-cell office:value-type="float" office:value="-0.013148">
            <text:p>-1.31E-002</text:p>
          </table:table-cell>
          <table:table-cell office:value-type="float" office:value="0.022645">
            <text:p>2.26E-002</text:p>
          </table:table-cell>
          <table:table-cell office:value-type="float" office:value="-0.015161">
            <text:p>-1.52E-002</text:p>
          </table:table-cell>
          <table:table-cell office:value-type="float" office:value="0.19222">
            <text:p>1.92E-001</text:p>
          </table:table-cell>
          <table:table-cell office:value-type="float" office:value="0.57104">
            <text:p>5.71E-001</text:p>
          </table:table-cell>
          <table:table-cell office:value-type="float" office:value="0.21801">
            <text:p>2.18E-001</text:p>
          </table:table-cell>
          <table:table-cell office:value-type="float" office:value="0.21524">
            <text:p>2.15E-001</text:p>
          </table:table-cell>
          <table:table-cell office:value-type="float" office:value="-0.090985">
            <text:p>-9.10E-002</text:p>
          </table:table-cell>
          <table:table-cell office:value-type="float" office:value="-0.000055863">
            <text:p>-5.59E-005</text:p>
          </table:table-cell>
          <table:table-cell office:value-type="float" office:value="0.0070579">
            <text:p>7.06E-003</text:p>
          </table:table-cell>
          <table:table-cell office:value-type="float" office:value="0.087577">
            <text:p>8.76E-002</text:p>
          </table:table-cell>
          <table:table-cell office:value-type="float" office:value="0.10154">
            <text:p>1.02E-001</text:p>
          </table:table-cell>
          <table:table-cell office:value-type="float" office:value="1.6116">
            <text:p>1.61E+000</text:p>
          </table:table-cell>
          <table:table-cell office:value-type="float" office:value="0.083837">
            <text:p>8.38E-002</text:p>
          </table:table-cell>
          <table:table-cell office:value-type="float" office:value="2265">
            <text:p>2.27E+003</text:p>
          </table:table-cell>
          <table:table-cell office:value-type="float" office:value="2253.7">
            <text:p>2.25E+003</text:p>
          </table:table-cell>
          <table:table-cell office:value-type="float" office:value="751190">
            <text:p>7.51E+005</text:p>
          </table:table-cell>
          <table:table-cell office:value-type="float" office:value="0.15065">
            <text:p>1.51E-001</text:p>
          </table:table-cell>
          <table:table-cell office:value-type="float" office:value="0.71048">
            <text:p>7.10E-001</text:p>
          </table:table-cell>
          <table:table-cell office:value-type="float" office:value="2736.7">
            <text:p>2.74E+003</text:p>
          </table:table-cell>
          <table:table-cell office:value-type="float" office:value="-570.18">
            <text:p>-5.70E+002</text:p>
          </table:table-cell>
          <table:table-cell office:value-type="float" office:value="-4.8391">
            <text:p>-4.84E+000</text:p>
          </table:table-cell>
          <table:table-cell office:value-type="float" office:value="0.0001472">
            <text:p>1.47E-004</text:p>
          </table:table-cell>
          <table:table-cell office:value-type="float" office:value="0.091707">
            <text:p>9.17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096992">
            <text:p>9.70E-002</text:p>
          </table:table-cell>
          <table:table-cell office:value-type="float" office:value="0.085583">
            <text:p>8.56E-002</text:p>
          </table:table-cell>
          <table:table-cell office:value-type="float" office:value="0.015698">
            <text:p>1.57E-002</text:p>
          </table:table-cell>
          <table:table-cell office:value-type="float" office:value="0.013185">
            <text:p>1.32E-002</text:p>
          </table:table-cell>
          <table:table-cell office:value-type="float" office:value="0.0062875">
            <text:p>6.29E-003</text:p>
          </table:table-cell>
          <table:table-cell office:value-type="float" office:value="-0.0006499">
            <text:p>-6.50E-004</text:p>
          </table:table-cell>
          <table:table-cell table:style-name="ce2" table:formula="of:=[.F38]" office:value-type="float" office:value="0.15393">
            <text:p>0.154</text:p>
          </table:table-cell>
          <table:table-cell table:formula="of:=[.R38]" office:value-type="float" office:value="0.17935">
            <text:p>1.79E-001</text:p>
          </table:table-cell>
          <table:table-cell table:style-name="ce1" table:formula="of:=[.R38]/[.F38]" office:value-type="float" office:value="1.16513999870071">
            <text:p>1.17E+000</text:p>
          </table:table-cell>
          <table:table-cell table:style-name="ce1" table:formula="of:=[.BQ38]-[.BQ39]" office:value-type="float" office:value="0.01228">
            <text:p>1.23E-002</text:p>
          </table:table-cell>
          <table:table-cell table:style-name="ce1" table:formula="of:=([.BS38]+[.BS39])/2*[.BT38]" office:value-type="float" office:value="0.0150442822182137">
            <text:p>1.50E-002</text:p>
          </table:table-cell>
          <table:table-cell table:style-name="ce1" table:formula="of:=[.BV37]+[.BU37]" office:value-type="float" office:value="0.230574380660615">
            <text:p>2.31E-001</text:p>
          </table:table-cell>
          <table:table-cell table:style-name="ce1" table:formula="of:=-[.BR38]+[.BV38]" office:value-type="float" office:value="0.0512243806606152">
            <text:p>5.12E-002</text:p>
          </table:table-cell>
          <table:table-cell table:formula="of:=[.T38]" office:value-type="float" office:value="-0.091771">
            <text:p>-9.18E-002</text:p>
          </table:table-cell>
          <table:table-cell table:formula="of:=[.U38]" office:value-type="float" office:value="0.097463">
            <text:p>9.75E-002</text:p>
          </table:table-cell>
          <table:table-cell table:style-name="ce1" table:formula="of:=-[.R38]" office:value-type="float" office:value="-0.17935">
            <text:p>-1.79E-001</text:p>
          </table:table-cell>
          <table:table-cell table:formula="of:=[.S38]" office:value-type="float" office:value="0.028475">
            <text:p>2.85E-00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12.9">
            <text:p>2712.9</text:p>
          </table:table-cell>
          <table:table-cell office:value-type="float" office:value="2285.8">
            <text:p>2285.8</text:p>
          </table:table-cell>
          <table:table-cell office:value-type="float" office:value="0.72113">
            <text:p>7.21E-001</text:p>
          </table:table-cell>
          <table:table-cell office:value-type="float" office:value="0.14165">
            <text:p>1.42E-001</text:p>
          </table:table-cell>
          <table:table-cell office:value-type="float" office:value="0.94814">
            <text:p>9.48E-001</text:p>
          </table:table-cell>
          <table:table-cell office:value-type="float" office:value="0.31737">
            <text:p>3.17E-001</text:p>
          </table:table-cell>
          <table:table-cell office:value-type="float" office:value="0.29214">
            <text:p>2.92E-001</text:p>
          </table:table-cell>
          <table:table-cell office:value-type="float" office:value="0.12727">
            <text:p>1.27E-001</text:p>
          </table:table-cell>
          <table:table-cell office:value-type="float" office:value="0.021272">
            <text:p>2.13E-002</text:p>
          </table:table-cell>
          <table:table-cell office:value-type="float" office:value="-0.087334">
            <text:p>-8.73E-002</text:p>
          </table:table-cell>
          <table:table-cell office:value-type="float" office:value="0.033252">
            <text:p>3.33E-002</text:p>
          </table:table-cell>
          <table:table-cell office:value-type="float" office:value="0.016328">
            <text:p>1.63E-002</text:p>
          </table:table-cell>
          <table:table-cell office:value-type="float" office:value="0.0052341">
            <text:p>5.23E-003</text:p>
          </table:table-cell>
          <table:table-cell office:value-type="float" office:value="-0.017755">
            <text:p>-1.78E-002</text:p>
          </table:table-cell>
          <table:table-cell office:value-type="float" office:value="0.0076498">
            <text:p>7.65E-003</text:p>
          </table:table-cell>
          <table:table-cell office:value-type="float" office:value="0.18203">
            <text:p>1.82E-001</text:p>
          </table:table-cell>
          <table:table-cell office:value-type="float" office:value="0.038813">
            <text:p>3.88E-002</text:p>
          </table:table-cell>
          <table:table-cell office:value-type="float" office:value="-0.40861">
            <text:p>-4.09E-001</text:p>
          </table:table-cell>
          <table:table-cell office:value-type="float" office:value="0.17154">
            <text:p>1.72E-001</text:p>
          </table:table-cell>
          <table:table-cell office:value-type="float" office:value="0.23421">
            <text:p>2.34E-001</text:p>
          </table:table-cell>
          <table:table-cell office:value-type="float" office:value="0.04071">
            <text:p>4.07E-002</text:p>
          </table:table-cell>
          <table:table-cell office:value-type="float" office:value="-0.074802">
            <text:p>-7.48E-002</text:p>
          </table:table-cell>
          <table:table-cell office:value-type="float" office:value="0.060861">
            <text:p>6.09E-002</text:p>
          </table:table-cell>
          <table:table-cell office:value-type="float" office:value="-0.017291">
            <text:p>-1.73E-002</text:p>
          </table:table-cell>
          <table:table-cell office:value-type="float" office:value="0.010443">
            <text:p>1.04E-002</text:p>
          </table:table-cell>
          <table:table-cell office:value-type="float" office:value="11.401">
            <text:p>1.14E+001</text:p>
          </table:table-cell>
          <table:table-cell office:value-type="float" office:value="2.1715">
            <text:p>2.17E+000</text:p>
          </table:table-cell>
          <table:table-cell office:value-type="float" office:value="-3.6413">
            <text:p>-3.64E+000</text:p>
          </table:table-cell>
          <table:table-cell office:value-type="float" office:value="2.8265">
            <text:p>2.83E+000</text:p>
          </table:table-cell>
          <table:table-cell office:value-type="float" office:value="0.86928">
            <text:p>8.69E-001</text:p>
          </table:table-cell>
          <table:table-cell office:value-type="float" office:value="0.87271">
            <text:p>8.73E-001</text:p>
          </table:table-cell>
          <table:table-cell office:value-type="float" office:value="-0.010051">
            <text:p>-1.01E-002</text:p>
          </table:table-cell>
          <table:table-cell office:value-type="float" office:value="0.0052427">
            <text:p>5.24E-003</text:p>
          </table:table-cell>
          <table:table-cell office:value-type="float" office:value="0.0089278">
            <text:p>8.93E-003</text:p>
          </table:table-cell>
          <table:table-cell office:value-type="float" office:value="-0.0041179">
            <text:p>-4.12E-003</text:p>
          </table:table-cell>
          <table:table-cell office:value-type="float" office:value="0.024397">
            <text:p>2.44E-002</text:p>
          </table:table-cell>
          <table:table-cell office:value-type="float" office:value="-0.01471">
            <text:p>-1.47E-002</text:p>
          </table:table-cell>
          <table:table-cell office:value-type="float" office:value="0.18039">
            <text:p>1.80E-001</text:p>
          </table:table-cell>
          <table:table-cell office:value-type="float" office:value="0.57976">
            <text:p>5.80E-001</text:p>
          </table:table-cell>
          <table:table-cell office:value-type="float" office:value="0.22072">
            <text:p>2.21E-001</text:p>
          </table:table-cell>
          <table:table-cell office:value-type="float" office:value="0.21952">
            <text:p>2.20E-001</text:p>
          </table:table-cell>
          <table:table-cell office:value-type="float" office:value="-0.079291">
            <text:p>-7.93E-002</text:p>
          </table:table-cell>
          <table:table-cell office:value-type="float" office:value="-0.019823">
            <text:p>-1.98E-002</text:p>
          </table:table-cell>
          <table:table-cell office:value-type="float" office:value="0.010443">
            <text:p>1.04E-002</text:p>
          </table:table-cell>
          <table:table-cell office:value-type="float" office:value="-0.22658">
            <text:p>-2.27E-001</text:p>
          </table:table-cell>
          <table:table-cell office:value-type="float" office:value="0.17588">
            <text:p>1.76E-001</text:p>
          </table:table-cell>
          <table:table-cell office:value-type="float" office:value="1.7557">
            <text:p>1.76E+000</text:p>
          </table:table-cell>
          <table:table-cell office:value-type="float" office:value="0.087608">
            <text:p>8.76E-002</text:p>
          </table:table-cell>
          <table:table-cell office:value-type="float" office:value="2295">
            <text:p>2.30E+003</text:p>
          </table:table-cell>
          <table:table-cell office:value-type="float" office:value="2282.9">
            <text:p>2.28E+003</text:p>
          </table:table-cell>
          <table:table-cell office:value-type="float" office:value="710220">
            <text:p>7.10E+005</text:p>
          </table:table-cell>
          <table:table-cell office:value-type="float" office:value="0.13974">
            <text:p>1.40E-001</text:p>
          </table:table-cell>
          <table:table-cell office:value-type="float" office:value="0.70097">
            <text:p>7.01E-001</text:p>
          </table:table-cell>
          <table:table-cell office:value-type="float" office:value="2783.4">
            <text:p>2.78E+003</text:p>
          </table:table-cell>
          <table:table-cell office:value-type="float" office:value="-548.08">
            <text:p>-5.48E+002</text:p>
          </table:table-cell>
          <table:table-cell office:value-type="float" office:value="-5.1106">
            <text:p>-5.11E+000</text:p>
          </table:table-cell>
          <table:table-cell office:value-type="float" office:value="0.00014782">
            <text:p>1.48E-004</text:p>
          </table:table-cell>
          <table:table-cell office:value-type="float" office:value="0.088957">
            <text:p>8.90E-002</text:p>
          </table:table-cell>
          <table:table-cell table:number-columns-repeated="2" office:value-type="float" office:value="0">
            <text:p>0.00E+000</text:p>
          </table:table-cell>
          <table:table-cell office:value-type="float" office:value="0.10243">
            <text:p>1.02E-001</text:p>
          </table:table-cell>
          <table:table-cell office:value-type="float" office:value="0.096473">
            <text:p>9.65E-002</text:p>
          </table:table-cell>
          <table:table-cell office:value-type="float" office:value="0.0185">
            <text:p>1.85E-002</text:p>
          </table:table-cell>
          <table:table-cell office:value-type="float" office:value="0.016777">
            <text:p>1.68E-002</text:p>
          </table:table-cell>
          <table:table-cell office:value-type="float" office:value="0.0070847">
            <text:p>7.08E-003</text:p>
          </table:table-cell>
          <table:table-cell office:value-type="float" office:value="-0.0007766">
            <text:p>-7.77E-004</text:p>
          </table:table-cell>
          <table:table-cell table:style-name="ce2" table:formula="of:=[.F39]" office:value-type="float" office:value="0.14165">
            <text:p>0.142</text:p>
          </table:table-cell>
          <table:table-cell table:formula="of:=[.R39]" office:value-type="float" office:value="0.18203">
            <text:p>1.82E-001</text:p>
          </table:table-cell>
          <table:table-cell table:style-name="ce1" table:formula="of:=[.R39]/[.F39]" office:value-type="float" office:value="1.28506883162725">
            <text:p>1.29E+000</text:p>
          </table:table-cell>
          <table:table-cell table:style-name="ce1" table:formula="of:=[.BQ39]-[.BQ40]" office:value-type="float" office:value="0.14165">
            <text:p>1.42E-001</text:p>
          </table:table-cell>
          <table:table-cell table:style-name="ce1" table:formula="of:=([.BS39]+[.BS40])/2*[.BT39]" office:value-type="float" office:value="0.091015">
            <text:p>9.10E-002</text:p>
          </table:table-cell>
          <table:table-cell table:style-name="ce1" table:formula="of:=[.BV38]+[.BU38]" office:value-type="float" office:value="0.245618662878829">
            <text:p>2.46E-001</text:p>
          </table:table-cell>
          <table:table-cell table:style-name="ce1" table:formula="of:=-[.BR39]+[.BV39]" office:value-type="float" office:value="0.0635886628788289">
            <text:p>6.36E-002</text:p>
          </table:table-cell>
          <table:table-cell table:formula="of:=[.T39]" office:value-type="float" office:value="-0.40861">
            <text:p>-4.09E-001</text:p>
          </table:table-cell>
          <table:table-cell table:formula="of:=[.U39]" office:value-type="float" office:value="0.17154">
            <text:p>1.72E-001</text:p>
          </table:table-cell>
          <table:table-cell table:style-name="ce1" table:formula="of:=-[.R39]" office:value-type="float" office:value="-0.18203">
            <text:p>-1.82E-001</text:p>
          </table:table-cell>
          <table:table-cell table:formula="of:=[.S39]" office:value-type="float" office:value="0.038813">
            <text:p>3.88E-002</text:p>
          </table:table-cell>
        </table:table-row>
        <table:table-row table:style-name="ro1">
          <table:table-cell table:number-columns-repeated="4"/>
          <table:table-cell table:style-name="Default" table:number-columns-repeated="64"/>
          <table:table-cell/>
          <table:table-cell table:style-name="Default"/>
          <table:table-cell/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table:style-name="Default" table:number-columns-repeated="57"/>
          <table:table-cell table:style-name="Default">
            <draw:frame table:end-cell-address="'RSS extension'.BZ88" table:end-x="0.5657in" table:end-y="0.1413in" draw:z-index="0" draw:style-name="gr1" svg:width="14.2783in" svg:height="7.8445in" svg:x="0.5118in" svg:y="0.0898in">
              <draw:object draw:notify-on-update-of-ranges="'RSS extension'.BQ4:'RSS extension'.BQ39 'RSS extension'.BW3:'RSS extension'.BW3 'RSS extension'.BW4:'RSS extension'.BW39 'RSS extension'.BQ4:'RSS extension'.BQ39 'RSS extension'.BX3:'RSS extension'.BX3 'RSS extension'.BX4:'RSS extension'.BX39 'RSS extension'.BY4:'RSS extension'.BY39 'RSS extension'.BY4:'RSS extension'.BY39 'RSS extension'.BQ4:'RSS extension'.BQ39 'RSS extension'.BZ3:'RSS extension'.BZ3 'RSS extension'.BZ4:'RSS extension'.BZ39 'RSS extension'.CA4:'RSS extension'.CA39 'RSS extension'.CA4:'RSS extension'.CA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/>
          <table:table-cell table:number-columns-repeated="9"/>
        </table:table-row>
        <table:table-row table:style-name="ro1" table:number-rows-repeated="37">
          <table:table-cell table:number-columns-repeated="4"/>
          <table:table-cell table:style-name="Default" table:number-columns-repeated="64"/>
          <table:table-cell/>
          <table:table-cell table:style-name="Default"/>
          <table:table-cell table:number-columns-repeated="9"/>
        </table:table-row>
        <table:table-row table:style-name="ro1" table:number-rows-repeated="25">
          <table:table-cell table:number-columns-repeated="68"/>
          <table:table-cell table:style-name="ce1"/>
          <table:table-cell table:number-columns-repeated="10"/>
        </table:table-row>
        <table:table-row table:style-name="ro1">
          <table:table-cell table:number-columns-repeated="68"/>
          <table:table-cell table:style-name="ce1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1" number:min-integer-digits="1"/>
      <number:text>%</number:text>
    </number:percentage-style>
    <number:currency-style style:name="N13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3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">
      <number:day number:style="long"/>
      <number:text>.</number:text>
      <number:month number:style="long"/>
      <number:text>.</number:text>
      <number:year/>
    </number:date-style>
    <number:date-style style:name="N135">
      <number:day number:style="long"/>
      <number:text>. </number:text>
      <number:month number:textual="true"/>
      <number:text> </number:text>
      <number:year/>
    </number:date-style>
    <number:date-style style:name="N136">
      <number:day number:style="long"/>
      <number:text>. </number:text>
      <number:month number:textual="true"/>
    </number:date-style>
    <number:date-style style:name="N137">
      <number:month number:textual="true"/>
      <number:text> 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  <number:text>,</number:text>
    </number:time-style>
    <number:number-style style:name="N148">
      <number:scientific-number number:decimal-places="1" number:min-integer-digits="1" number:min-exponent-digits="1"/>
    </number:number-style>
    <number:percentage-style style:name="N149">
      <number:number number:decimal-places="7" number:min-integer-digits="1"/>
      <number:text>%</number:text>
    </number:percentage-style>
    <number:number-style style:name="N150" number:title="User-defined">
      <number:scientific-number number:decimal-places="0" number:min-integer-digits="1" number:min-exponent-digits="2"/>
    </number:number-style>
    <number:number-style style:name="N151" number:title="User-defined">
      <number:scientific-number number:decimal-places="3" number:min-integer-digits="1" number:min-exponent-digits="3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2/20/2014</text:date>, <text:time>23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4-02-20T23:56:25</meta:creation-date>
    <dc:date>2014-02-20T23:57:30</dc:date>
    <dc:creator>Hoyoung Kang</dc:creator>
    <meta:editing-duration>PT00H01M05S</meta:editing-duration>
    <meta:editing-cycles>1</meta:editing-cycles>
    <meta:document-statistic meta:table-count="1" meta:cell-count="3002" meta:object-count="1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up" chart:symbol-width="0.25cm" chart:symbol-height="0.25cm" chart:error-upper-indicator="true" chart:error-lower-indicator="true" chart:error-category="cell-range" chart:error-upper-range="'RSS extension'.BY4:'RSS extension'.BY39" chart:error-lower-range="'RSS extension'.BY4:'RSS extension'.BY39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>
      <style:chart-properties chart:error-category="cell-range"/>
    </style:style>
    <style:style style:name="ch10" style:family="chart" style:data-style-name="N60">
      <style:chart-properties chart:symbol-type="named-symbol" chart:symbol-name="bow-tie" chart:symbol-width="0.25cm" chart:symbol-height="0.25cm" chart:error-upper-indicator="true" chart:error-lower-indicator="true" chart:error-category="cell-range" chart:error-upper-range="'RSS extension'.CA4:'RSS extension'.CA39" chart:error-lower-range="'RSS extension'.CA4:'RSS extension'.CA39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268cm" svg:height="19.926cm" xlink:href=".." chart:class="chart:scatter" chart:style-name="ch1">
        <chart:legend chart:legend-position="end" svg:x="33.669cm" svg:y="8.338cm" chart:style-name="ch2"/>
        <chart:plot-area chart:style-name="ch3" table:cell-range-address="'RSS extension'.BQ4:'RSS extension'.BQ39 'RSS extension'.BW3:'RSS extension'.BX39 'RSS extension'.BZ3:'RSS extension'.BZ39" chart:data-source-has-labels="both" svg:x="0.725cm" svg:y="0.398cm" svg:width="32.597cm" svg:height="18.732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SS extension'.BW4:'RSS extension'.BW39" chart:label-cell-address="'RSS extension'.BW3:'RSS extension'.BW3" chart:class="chart:scatter">
            <chart:domain table:cell-range-address="'RSS extension'.BQ4:'RSS extension'.BQ39"/>
            <chart:data-point chart:repeated="36"/>
          </chart:series>
          <chart:series chart:style-name="ch8" chart:values-cell-range-address="'RSS extension'.BX4:'RSS extension'.BX39" chart:label-cell-address="'RSS extension'.BX3:'RSS extension'.BX3" chart:class="chart:scatter">
            <chart:error-indicator chart:style-name="ch9"/>
            <chart:data-point chart:repeated="36"/>
          </chart:series>
          <chart:series chart:style-name="ch10" chart:values-cell-range-address="'RSS extension'.BZ4:'RSS extension'.BZ39" chart:label-cell-address="'RSS extension'.BZ3:'RSS extension'.BZ3" chart:class="chart:scatter">
            <chart:error-indicator chart:style-name="ch9"/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SS extension'.BW3:'RSS extension'.BW3">g2WW</text:p>
              </table:table-cell>
              <table:table-cell office:value-type="string">
                <text:p text:id="'RSS extension'.BX3:'RSS extension'.BX3">g2</text:p>
              </table:table-cell>
              <table:table-cell office:value-type="string">
                <text:p>Column BY</text:p>
              </table:table-cell>
              <table:table-cell office:value-type="string">
                <text:p>Column BY</text:p>
              </table:table-cell>
              <table:table-cell office:value-type="string">
                <text:p text:id="'RSS extension'.BZ3:'RSS extension'.BZ3">\-g1</text:p>
              </table:table-cell>
              <table:table-cell office:value-type="string">
                <text:p>Column CA</text:p>
              </table:table-cell>
              <table:table-cell office:value-type="string">
                <text:p>Column CA</text:p>
              </table:table-cell>
            </table:table-row>
          </table:table-header-rows>
          <table:table-rows>
            <table:table-row>
              <table:table-cell office:value-type="string">
                <text:p text:id="'RSS extension'.BQ4:'RSS extension'.BQ39">0.829</text:p>
              </table:table-cell>
              <table:table-cell office:value-type="float" office:value="-0.00065541">
                <text:p text:id="'RSS extension'.BW4:'RSS extension'.BW39">-0.00065541</text:p>
              </table:table-cell>
              <table:table-cell office:value-type="float" office:value="-0.0013331">
                <text:p text:id="'RSS extension'.BX4:'RSS extension'.BX39">-0.0013331</text:p>
              </table:table-cell>
              <table:table-cell office:value-type="float" office:value="0.0033261">
                <text:p text:id="'RSS extension'.BY4:'RSS extension'.BY39">0.0033261</text:p>
              </table:table-cell>
              <table:table-cell office:value-type="float" office:value="0.0033261">
                <text:p text:id="'RSS extension'.BY4:'RSS extension'.BY39">0.0033261</text:p>
              </table:table-cell>
              <table:table-cell office:value-type="float" office:value="-0.00065541">
                <text:p text:id="'RSS extension'.BZ4:'RSS extension'.BZ39">-0.00065541</text:p>
              </table:table-cell>
              <table:table-cell office:value-type="float" office:value="0.0043145">
                <text:p text:id="'RSS extension'.CA4:'RSS extension'.CA39">0.0043145</text:p>
              </table:table-cell>
              <table:table-cell office:value-type="float" office:value="0.0043145">
                <text:p text:id="'RSS extension'.CA4:'RSS extension'.CA39">0.0043145</text:p>
              </table:table-cell>
            </table:table-row>
            <table:table-row>
              <table:table-cell office:value-type="string">
                <text:p>0.795</text:p>
              </table:table-cell>
              <table:table-cell office:value-type="float" office:value="-0.000856198666211182">
                <text:p>-0.000856198666211182</text:p>
              </table:table-cell>
              <table:table-cell office:value-type="float" office:value="-0.0030918">
                <text:p>-0.0030918</text:p>
              </table:table-cell>
              <table:table-cell office:value-type="float" office:value="0.0036596">
                <text:p>0.0036596</text:p>
              </table:table-cell>
              <table:table-cell office:value-type="float" office:value="0.0036596">
                <text:p>0.0036596</text:p>
              </table:table-cell>
              <table:table-cell office:value-type="float" office:value="-0.00088815">
                <text:p>-0.00088815</text:p>
              </table:table-cell>
              <table:table-cell office:value-type="float" office:value="0.0045746">
                <text:p>0.0045746</text:p>
              </table:table-cell>
              <table:table-cell office:value-type="float" office:value="0.0045746">
                <text:p>0.0045746</text:p>
              </table:table-cell>
            </table:table-row>
            <table:table-row>
              <table:table-cell office:value-type="string">
                <text:p>0.765</text:p>
              </table:table-cell>
              <table:table-cell office:value-type="float" office:value="0.00296794421431134">
                <text:p>0.00296794421431134</text:p>
              </table:table-cell>
              <table:table-cell office:value-type="float" office:value="-0.0038242">
                <text:p>-0.0038242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40566">
                <text:p>0.0040566</text:p>
              </table:table-cell>
              <table:table-cell office:value-type="float" office:value="0.0029785">
                <text:p>0.0029785</text:p>
              </table:table-cell>
              <table:table-cell office:value-type="float" office:value="0.004895">
                <text:p>0.004895</text:p>
              </table:table-cell>
              <table:table-cell office:value-type="float" office:value="0.004895">
                <text:p>0.004895</text:p>
              </table:table-cell>
            </table:table-row>
            <table:table-row>
              <table:table-cell office:value-type="string">
                <text:p>0.736</text:p>
              </table:table-cell>
              <table:table-cell office:value-type="float" office:value="0.0163540030352172">
                <text:p>0.0163540030352172</text:p>
              </table:table-cell>
              <table:table-cell office:value-type="float" office:value="0.015549">
                <text:p>0.015549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046386">
                <text:p>0.0046386</text:p>
              </table:table-cell>
              <table:table-cell office:value-type="float" office:value="0.016754">
                <text:p>0.016754</text:p>
              </table:table-cell>
              <table:table-cell office:value-type="float" office:value="0.0053982">
                <text:p>0.0053982</text:p>
              </table:table-cell>
              <table:table-cell office:value-type="float" office:value="0.0053982">
                <text:p>0.0053982</text:p>
              </table:table-cell>
            </table:table-row>
            <table:table-row>
              <table:table-cell office:value-type="string">
                <text:p>0.708</text:p>
              </table:table-cell>
              <table:table-cell office:value-type="float" office:value="0.0284623402817106">
                <text:p>0.0284623402817106</text:p>
              </table:table-cell>
              <table:table-cell office:value-type="float" office:value="0.01075">
                <text:p>0.01075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054059">
                <text:p>0.0054059</text:p>
              </table:table-cell>
              <table:table-cell office:value-type="float" office:value="0.02975">
                <text:p>0.02975</text:p>
              </table:table-cell>
              <table:table-cell office:value-type="float" office:value="0.0060816">
                <text:p>0.0060816</text:p>
              </table:table-cell>
              <table:table-cell office:value-type="float" office:value="0.0060816">
                <text:p>0.0060816</text:p>
              </table:table-cell>
            </table:table-row>
            <table:table-row>
              <table:table-cell office:value-type="string">
                <text:p>0.682</text:p>
              </table:table-cell>
              <table:table-cell office:value-type="float" office:value="0.0176607153167886">
                <text:p>0.0176607153167886</text:p>
              </table:table-cell>
              <table:table-cell office:value-type="float" office:value="0.011367">
                <text:p>0.011367</text:p>
              </table:table-cell>
              <table:table-cell office:value-type="float" office:value="0.005335">
                <text:p>0.005335</text:p>
              </table:table-cell>
              <table:table-cell office:value-type="float" office:value="0.005335">
                <text:p>0.005335</text:p>
              </table:table-cell>
              <table:table-cell office:value-type="float" office:value="0.019877">
                <text:p>0.019877</text:p>
              </table:table-cell>
              <table:table-cell office:value-type="float" office:value="0.0057936">
                <text:p>0.0057936</text:p>
              </table:table-cell>
              <table:table-cell office:value-type="float" office:value="0.0057936">
                <text:p>0.0057936</text:p>
              </table:table-cell>
            </table:table-row>
            <table:table-row>
              <table:table-cell office:value-type="string">
                <text:p>0.657</text:p>
              </table:table-cell>
              <table:table-cell office:value-type="float" office:value="-0.00916493177755407">
                <text:p>-0.00916493177755407</text:p>
              </table:table-cell>
              <table:table-cell office:value-type="float" office:value="0.0009598">
                <text:p>0.0009598</text:p>
              </table:table-cell>
              <table:table-cell office:value-type="float" office:value="0.0048911">
                <text:p>0.0048911</text:p>
              </table:table-cell>
              <table:table-cell office:value-type="float" office:value="0.0048911">
                <text:p>0.0048911</text:p>
              </table:table-cell>
              <table:table-cell office:value-type="float" office:value="-0.0067092">
                <text:p>-0.0067092</text:p>
              </table:table-cell>
              <table:table-cell office:value-type="float" office:value="0.0051331">
                <text:p>0.0051331</text:p>
              </table:table-cell>
              <table:table-cell office:value-type="float" office:value="0.0051331">
                <text:p>0.0051331</text:p>
              </table:table-cell>
            </table:table-row>
            <table:table-row>
              <table:table-cell office:value-type="string">
                <text:p>0.632</text:p>
              </table:table-cell>
              <table:table-cell office:value-type="float" office:value="-0.0147312205993719">
                <text:p>-0.0147312205993719</text:p>
              </table:table-cell>
              <table:table-cell office:value-type="float" office:value="-0.0057215">
                <text:p>-0.0057215</text:p>
              </table:table-cell>
              <table:table-cell office:value-type="float" office:value="0.0048106">
                <text:p>0.0048106</text:p>
              </table:table-cell>
              <table:table-cell office:value-type="float" office:value="0.0048106">
                <text:p>0.0048106</text:p>
              </table:table-cell>
              <table:table-cell office:value-type="float" office:value="-0.012652">
                <text:p>-0.012652</text:p>
              </table:table-cell>
              <table:table-cell office:value-type="float" office:value="0.0048676">
                <text:p>0.0048676</text:p>
              </table:table-cell>
              <table:table-cell office:value-type="float" office:value="0.0048676">
                <text:p>0.0048676</text:p>
              </table:table-cell>
            </table:table-row>
            <table:table-row>
              <table:table-cell office:value-type="string">
                <text:p>0.608</text:p>
              </table:table-cell>
              <table:table-cell office:value-type="float" office:value="-0.0513355776906219">
                <text:p>-0.0513355776906219</text:p>
              </table:table-cell>
              <table:table-cell office:value-type="float" office:value="-0.0066859">
                <text:p>-0.0066859</text:p>
              </table:table-cell>
              <table:table-cell office:value-type="float" office:value="0.0048773">
                <text:p>0.0048773</text:p>
              </table:table-cell>
              <table:table-cell office:value-type="float" office:value="0.0048773">
                <text:p>0.0048773</text:p>
              </table:table-cell>
              <table:table-cell office:value-type="float" office:value="-0.050499">
                <text:p>-0.050499</text:p>
              </table:table-cell>
              <table:table-cell office:value-type="float" office:value="0.0047632">
                <text:p>0.0047632</text:p>
              </table:table-cell>
              <table:table-cell office:value-type="float" office:value="0.0047632">
                <text:p>0.0047632</text:p>
              </table:table-cell>
            </table:table-row>
            <table:table-row>
              <table:table-cell office:value-type="string">
                <text:p>0.586</text:p>
              </table:table-cell>
              <table:table-cell office:value-type="float" office:value="-0.0511880268188081">
                <text:p>-0.0511880268188081</text:p>
              </table:table-cell>
              <table:table-cell office:value-type="float" office:value="-0.024281">
                <text:p>-0.024281</text:p>
              </table:table-cell>
              <table:table-cell office:value-type="float" office:value="0.005233">
                <text:p>0.005233</text:p>
              </table:table-cell>
              <table:table-cell office:value-type="float" office:value="0.005233">
                <text:p>0.005233</text:p>
              </table:table-cell>
              <table:table-cell office:value-type="float" office:value="-0.052211">
                <text:p>-0.052211</text:p>
              </table:table-cell>
              <table:table-cell office:value-type="float" office:value="0.0049319">
                <text:p>0.0049319</text:p>
              </table:table-cell>
              <table:table-cell office:value-type="float" office:value="0.0049319">
                <text:p>0.0049319</text:p>
              </table:table-cell>
            </table:table-row>
            <table:table-row>
              <table:table-cell office:value-type="string">
                <text:p>0.566</text:p>
              </table:table-cell>
              <table:table-cell office:value-type="float" office:value="-0.0480475127253937">
                <text:p>-0.0480475127253937</text:p>
              </table:table-cell>
              <table:table-cell office:value-type="float" office:value="-0.016908">
                <text:p>-0.016908</text:p>
              </table:table-cell>
              <table:table-cell office:value-type="float" office:value="0.0056934">
                <text:p>0.0056934</text:p>
              </table:table-cell>
              <table:table-cell office:value-type="float" office:value="0.0056934">
                <text:p>0.0056934</text:p>
              </table:table-cell>
              <table:table-cell office:value-type="float" office:value="-0.050869">
                <text:p>-0.050869</text:p>
              </table:table-cell>
              <table:table-cell office:value-type="float" office:value="0.005178">
                <text:p>0.005178</text:p>
              </table:table-cell>
              <table:table-cell office:value-type="float" office:value="0.005178">
                <text:p>0.005178</text:p>
              </table:table-cell>
            </table:table-row>
            <table:table-row>
              <table:table-cell office:value-type="string">
                <text:p>0.544</text:p>
              </table:table-cell>
              <table:table-cell office:value-type="float" office:value="-0.0530089873081236">
                <text:p>-0.0530089873081236</text:p>
              </table:table-cell>
              <table:table-cell office:value-type="float" office:value="-0.023734">
                <text:p>-0.023734</text:p>
              </table:table-cell>
              <table:table-cell office:value-type="float" office:value="0.0064532">
                <text:p>0.0064532</text:p>
              </table:table-cell>
              <table:table-cell office:value-type="float" office:value="0.0064532">
                <text:p>0.0064532</text:p>
              </table:table-cell>
              <table:table-cell office:value-type="float" office:value="-0.057961">
                <text:p>-0.057961</text:p>
              </table:table-cell>
              <table:table-cell office:value-type="float" office:value="0.0056615">
                <text:p>0.0056615</text:p>
              </table:table-cell>
              <table:table-cell office:value-type="float" office:value="0.0056615">
                <text:p>0.0056615</text:p>
              </table:table-cell>
            </table:table-row>
            <table:table-row>
              <table:table-cell office:value-type="string">
                <text:p>0.522</text:p>
              </table:table-cell>
              <table:table-cell office:value-type="float" office:value="-0.075887312881203">
                <text:p>-0.075887312881203</text:p>
              </table:table-cell>
              <table:table-cell office:value-type="float" office:value="-0.036286">
                <text:p>-0.036286</text:p>
              </table:table-cell>
              <table:table-cell office:value-type="float" office:value="0.0076049">
                <text:p>0.0076049</text:p>
              </table:table-cell>
              <table:table-cell office:value-type="float" office:value="0.0076049">
                <text:p>0.0076049</text:p>
              </table:table-cell>
              <table:table-cell office:value-type="float" office:value="-0.083831">
                <text:p>-0.083831</text:p>
              </table:table-cell>
              <table:table-cell office:value-type="float" office:value="0.0064324">
                <text:p>0.0064324</text:p>
              </table:table-cell>
              <table:table-cell office:value-type="float" office:value="0.0064324">
                <text:p>0.0064324</text:p>
              </table:table-cell>
            </table:table-row>
            <table:table-row>
              <table:table-cell office:value-type="string">
                <text:p>0.500</text:p>
              </table:table-cell>
              <table:table-cell office:value-type="float" office:value="-0.144763825637251">
                <text:p>-0.144763825637251</text:p>
              </table:table-cell>
              <table:table-cell office:value-type="float" office:value="-0.057786">
                <text:p>-0.057786</text:p>
              </table:table-cell>
              <table:table-cell office:value-type="float" office:value="0.010018">
                <text:p>0.010018</text:p>
              </table:table-cell>
              <table:table-cell office:value-type="float" office:value="0.010018">
                <text:p>0.010018</text:p>
              </table:table-cell>
              <table:table-cell office:value-type="float" office:value="-0.15795">
                <text:p>-0.15795</text:p>
              </table:table-cell>
              <table:table-cell office:value-type="float" office:value="0.0081406">
                <text:p>0.0081406</text:p>
              </table:table-cell>
              <table:table-cell office:value-type="float" office:value="0.0081406">
                <text:p>0.0081406</text:p>
              </table:table-cell>
            </table:table-row>
            <table:table-row>
              <table:table-cell office:value-type="string">
                <text:p>0.481</text:p>
              </table:table-cell>
              <table:table-cell office:value-type="float" office:value="-0.180280997375341">
                <text:p>-0.180280997375341</text:p>
              </table:table-cell>
              <table:table-cell office:value-type="float" office:value="-0.096218">
                <text:p>-0.096218</text:p>
              </table:table-cell>
              <table:table-cell office:value-type="float" office:value="0.012204">
                <text:p>0.012204</text:p>
              </table:table-cell>
              <table:table-cell office:value-type="float" office:value="0.012204">
                <text:p>0.012204</text:p>
              </table:table-cell>
              <table:table-cell office:value-type="float" office:value="-0.20039">
                <text:p>-0.20039</text:p>
              </table:table-cell>
              <table:table-cell office:value-type="float" office:value="0.0095629">
                <text:p>0.0095629</text:p>
              </table:table-cell>
              <table:table-cell office:value-type="float" office:value="0.0095629">
                <text:p>0.0095629</text:p>
              </table:table-cell>
            </table:table-row>
            <table:table-row>
              <table:table-cell office:value-type="string">
                <text:p>0.465</text:p>
              </table:table-cell>
              <table:table-cell office:value-type="float" office:value="-0.147203340488652">
                <text:p>-0.147203340488652</text:p>
              </table:table-cell>
              <table:table-cell office:value-type="float" office:value="-0.099887">
                <text:p>-0.099887</text:p>
              </table:table-cell>
              <table:table-cell office:value-type="float" office:value="0.012806">
                <text:p>0.012806</text:p>
              </table:table-cell>
              <table:table-cell office:value-type="float" office:value="0.012806">
                <text:p>0.012806</text:p>
              </table:table-cell>
              <table:table-cell office:value-type="float" office:value="-0.17351">
                <text:p>-0.17351</text:p>
              </table:table-cell>
              <table:table-cell office:value-type="float" office:value="0.0097626">
                <text:p>0.0097626</text:p>
              </table:table-cell>
              <table:table-cell office:value-type="float" office:value="0.0097626">
                <text:p>0.0097626</text:p>
              </table:table-cell>
            </table:table-row>
            <table:table-row>
              <table:table-cell office:value-type="string">
                <text:p>0.449</text:p>
              </table:table-cell>
              <table:table-cell office:value-type="float" office:value="-0.120438946235402">
                <text:p>-0.120438946235402</text:p>
              </table:table-cell>
              <table:table-cell office:value-type="float" office:value="-0.082178">
                <text:p>-0.082178</text:p>
              </table:table-cell>
              <table:table-cell office:value-type="float" office:value="0.01334">
                <text:p>0.01334</text:p>
              </table:table-cell>
              <table:table-cell office:value-type="float" office:value="0.01334">
                <text:p>0.01334</text:p>
              </table:table-cell>
              <table:table-cell office:value-type="float" office:value="-0.15248">
                <text:p>-0.15248</text:p>
              </table:table-cell>
              <table:table-cell office:value-type="float" office:value="0.0099222">
                <text:p>0.0099222</text:p>
              </table:table-cell>
              <table:table-cell office:value-type="float" office:value="0.0099222">
                <text:p>0.0099222</text:p>
              </table:table-cell>
            </table:table-row>
            <table:table-row>
              <table:table-cell office:value-type="string">
                <text:p>0.433</text:p>
              </table:table-cell>
              <table:table-cell office:value-type="float" office:value="-0.0900256984052193">
                <text:p>-0.0900256984052193</text:p>
              </table:table-cell>
              <table:table-cell office:value-type="float" office:value="-0.052296">
                <text:p>-0.052296</text:p>
              </table:table-cell>
              <table:table-cell office:value-type="float" office:value="0.014133">
                <text:p>0.014133</text:p>
              </table:table-cell>
              <table:table-cell office:value-type="float" office:value="0.014133">
                <text:p>0.014133</text:p>
              </table:table-cell>
              <table:table-cell office:value-type="float" office:value="-0.12736">
                <text:p>-0.12736</text:p>
              </table:table-cell>
              <table:table-cell office:value-type="float" office:value="0.010261">
                <text:p>0.010261</text:p>
              </table:table-cell>
              <table:table-cell office:value-type="float" office:value="0.010261">
                <text:p>0.010261</text:p>
              </table:table-cell>
            </table:table-row>
            <table:table-row>
              <table:table-cell office:value-type="string">
                <text:p>0.416</text:p>
              </table:table-cell>
              <table:table-cell office:value-type="float" office:value="-0.125920562288818">
                <text:p>-0.125920562288818</text:p>
              </table:table-cell>
              <table:table-cell office:value-type="float" office:value="-0.020946">
                <text:p>-0.020946</text:p>
              </table:table-cell>
              <table:table-cell office:value-type="float" office:value="0.015493">
                <text:p>0.015493</text:p>
              </table:table-cell>
              <table:table-cell office:value-type="float" office:value="0.015493">
                <text:p>0.015493</text:p>
              </table:table-cell>
              <table:table-cell office:value-type="float" office:value="-0.169">
                <text:p>-0.169</text:p>
              </table:table-cell>
              <table:table-cell office:value-type="float" office:value="0.010879">
                <text:p>0.010879</text:p>
              </table:table-cell>
              <table:table-cell office:value-type="float" office:value="0.010879">
                <text:p>0.010879</text:p>
              </table:table-cell>
            </table:table-row>
            <table:table-row>
              <table:table-cell office:value-type="string">
                <text:p>0.401</text:p>
              </table:table-cell>
              <table:table-cell office:value-type="float" office:value="-0.129070326633495">
                <text:p>-0.129070326633495</text:p>
              </table:table-cell>
              <table:table-cell office:value-type="float" office:value="-0.039242">
                <text:p>-0.039242</text:p>
              </table:table-cell>
              <table:table-cell office:value-type="float" office:value="0.017357">
                <text:p>0.017357</text:p>
              </table:table-cell>
              <table:table-cell office:value-type="float" office:value="0.017357">
                <text:p>0.017357</text:p>
              </table:table-cell>
              <table:table-cell office:value-type="float" office:value="-0.1788">
                <text:p>-0.1788</text:p>
              </table:table-cell>
              <table:table-cell office:value-type="float" office:value="0.01179">
                <text:p>0.01179</text:p>
              </table:table-cell>
              <table:table-cell office:value-type="float" office:value="0.01179">
                <text:p>0.01179</text:p>
              </table:table-cell>
            </table:table-row>
            <table:table-row>
              <table:table-cell office:value-type="string">
                <text:p>0.386</text:p>
              </table:table-cell>
              <table:table-cell office:value-type="float" office:value="-0.160460462288401">
                <text:p>-0.160460462288401</text:p>
              </table:table-cell>
              <table:table-cell office:value-type="float" office:value="-0.046823">
                <text:p>-0.046823</text:p>
              </table:table-cell>
              <table:table-cell office:value-type="float" office:value="0.01934">
                <text:p>0.01934</text:p>
              </table:table-cell>
              <table:table-cell office:value-type="float" office:value="0.01934">
                <text:p>0.01934</text:p>
              </table:table-cell>
              <table:table-cell office:value-type="float" office:value="-0.21767">
                <text:p>-0.21767</text:p>
              </table:table-cell>
              <table:table-cell office:value-type="float" office:value="0.012749">
                <text:p>0.012749</text:p>
              </table:table-cell>
              <table:table-cell office:value-type="float" office:value="0.012749">
                <text:p>0.012749</text:p>
              </table:table-cell>
            </table:table-row>
            <table:table-row>
              <table:table-cell office:value-type="string">
                <text:p>0.371</text:p>
              </table:table-cell>
              <table:table-cell office:value-type="float" office:value="-0.162758317754458">
                <text:p>-0.162758317754458</text:p>
              </table:table-cell>
              <table:table-cell office:value-type="float" office:value="-0.089801">
                <text:p>-0.089801</text:p>
              </table:table-cell>
              <table:table-cell office:value-type="float" office:value="0.019986">
                <text:p>0.019986</text:p>
              </table:table-cell>
              <table:table-cell office:value-type="float" office:value="0.019986">
                <text:p>0.019986</text:p>
              </table:table-cell>
              <table:table-cell office:value-type="float" office:value="-0.2284">
                <text:p>-0.2284</text:p>
              </table:table-cell>
              <table:table-cell office:value-type="float" office:value="0.012763">
                <text:p>0.012763</text:p>
              </table:table-cell>
              <table:table-cell office:value-type="float" office:value="0.012763">
                <text:p>0.012763</text:p>
              </table:table-cell>
            </table:table-row>
            <table:table-row>
              <table:table-cell office:value-type="string">
                <text:p>0.357</text:p>
              </table:table-cell>
              <table:table-cell office:value-type="float" office:value="-0.106835653459797">
                <text:p>-0.106835653459797</text:p>
              </table:table-cell>
              <table:table-cell office:value-type="float" office:value="-0.11506">
                <text:p>-0.11506</text:p>
              </table:table-cell>
              <table:table-cell office:value-type="float" office:value="0.020244">
                <text:p>0.020244</text:p>
              </table:table-cell>
              <table:table-cell office:value-type="float" office:value="0.020244">
                <text:p>0.020244</text:p>
              </table:table-cell>
              <table:table-cell office:value-type="float" office:value="-0.18043">
                <text:p>-0.18043</text:p>
              </table:table-cell>
              <table:table-cell office:value-type="float" office:value="0.012458">
                <text:p>0.012458</text:p>
              </table:table-cell>
              <table:table-cell office:value-type="float" office:value="0.012458">
                <text:p>0.012458</text:p>
              </table:table-cell>
            </table:table-row>
            <table:table-row>
              <table:table-cell office:value-type="string">
                <text:p>0.343</text:p>
              </table:table-cell>
              <table:table-cell office:value-type="float" office:value="-0.0965895350387445">
                <text:p>-0.0965895350387445</text:p>
              </table:table-cell>
              <table:table-cell office:value-type="float" office:value="-0.075785">
                <text:p>-0.075785</text:p>
              </table:table-cell>
              <table:table-cell office:value-type="float" office:value="0.021817">
                <text:p>0.021817</text:p>
              </table:table-cell>
              <table:table-cell office:value-type="float" office:value="0.021817">
                <text:p>0.021817</text:p>
              </table:table-cell>
              <table:table-cell office:value-type="float" office:value="-0.17739">
                <text:p>-0.17739</text:p>
              </table:table-cell>
              <table:table-cell office:value-type="float" office:value="0.012905">
                <text:p>0.012905</text:p>
              </table:table-cell>
              <table:table-cell office:value-type="float" office:value="0.012905">
                <text:p>0.012905</text:p>
              </table:table-cell>
            </table:table-row>
            <table:table-row>
              <table:table-cell office:value-type="string">
                <text:p>0.329</text:p>
              </table:table-cell>
              <table:table-cell office:value-type="float" office:value="-0.0370020117432017">
                <text:p>-0.0370020117432017</text:p>
              </table:table-cell>
              <table:table-cell office:value-type="float" office:value="-0.043228">
                <text:p>-0.043228</text:p>
              </table:table-cell>
              <table:table-cell office:value-type="float" office:value="0.025361">
                <text:p>0.025361</text:p>
              </table:table-cell>
              <table:table-cell office:value-type="float" office:value="0.025361">
                <text:p>0.025361</text:p>
              </table:table-cell>
              <table:table-cell office:value-type="float" office:value="-0.1242">
                <text:p>-0.1242</text:p>
              </table:table-cell>
              <table:table-cell office:value-type="float" office:value="0.014307">
                <text:p>0.014307</text:p>
              </table:table-cell>
              <table:table-cell office:value-type="float" office:value="0.014307">
                <text:p>0.014307</text:p>
              </table:table-cell>
            </table:table-row>
            <table:table-row>
              <table:table-cell office:value-type="string">
                <text:p>0.313</text:p>
              </table:table-cell>
              <table:table-cell office:value-type="float" office:value="-0.0427292290043086">
                <text:p>-0.0427292290043086</text:p>
              </table:table-cell>
              <table:table-cell office:value-type="float" office:value="-0.04343">
                <text:p>-0.04343</text:p>
              </table:table-cell>
              <table:table-cell office:value-type="float" office:value="0.033207">
                <text:p>0.033207</text:p>
              </table:table-cell>
              <table:table-cell office:value-type="float" office:value="0.033207">
                <text:p>0.033207</text:p>
              </table:table-cell>
              <table:table-cell office:value-type="float" office:value="-0.13631">
                <text:p>-0.13631</text:p>
              </table:table-cell>
              <table:table-cell office:value-type="float" office:value="0.017414">
                <text:p>0.017414</text:p>
              </table:table-cell>
              <table:table-cell office:value-type="float" office:value="0.017414">
                <text:p>0.017414</text:p>
              </table:table-cell>
            </table:table-row>
            <table:table-row>
              <table:table-cell office:value-type="string">
                <text:p>0.296</text:p>
              </table:table-cell>
              <table:table-cell office:value-type="float" office:value="-0.0538626507807503">
                <text:p>-0.0538626507807503</text:p>
              </table:table-cell>
              <table:table-cell office:value-type="float" office:value="-0.070421">
                <text:p>-0.070421</text:p>
              </table:table-cell>
              <table:table-cell office:value-type="float" office:value="0.055521">
                <text:p>0.055521</text:p>
              </table:table-cell>
              <table:table-cell office:value-type="float" office:value="0.055521">
                <text:p>0.055521</text:p>
              </table:table-cell>
              <table:table-cell office:value-type="float" office:value="-0.15556">
                <text:p>-0.15556</text:p>
              </table:table-cell>
              <table:table-cell office:value-type="float" office:value="0.025558">
                <text:p>0.025558</text:p>
              </table:table-cell>
              <table:table-cell office:value-type="float" office:value="0.025558">
                <text:p>0.025558</text:p>
              </table:table-cell>
            </table:table-row>
            <table:table-row>
              <table:table-cell office:value-type="string">
                <text:p>0.239</text:p>
              </table:table-cell>
              <table:table-cell office:value-type="float" office:value="-0.0734687007304916">
                <text:p>-0.0734687007304916</text:p>
              </table:table-cell>
              <table:table-cell office:value-type="float" office:value="-0.074856">
                <text:p>-0.074856</text:p>
              </table:table-cell>
              <table:table-cell office:value-type="float" office:value="0.09666">
                <text:p>0.09666</text:p>
              </table:table-cell>
              <table:table-cell office:value-type="float" office:value="0.09666">
                <text:p>0.09666</text:p>
              </table:table-cell>
              <table:table-cell office:value-type="float" office:value="-0.21602">
                <text:p>-0.21602</text:p>
              </table:table-cell>
              <table:table-cell office:value-type="float" office:value="0.056848">
                <text:p>0.056848</text:p>
              </table:table-cell>
              <table:table-cell office:value-type="float" office:value="0.056848">
                <text:p>0.056848</text:p>
              </table:table-cell>
            </table:table-row>
            <table:table-row>
              <table:table-cell office:value-type="string">
                <text:p>0.219</text:p>
              </table:table-cell>
              <table:table-cell office:value-type="float" office:value="-0.0459147092846466">
                <text:p>-0.0459147092846466</text:p>
              </table:table-cell>
              <table:table-cell office:value-type="float" office:value="-0.17459">
                <text:p>-0.17459</text:p>
              </table:table-cell>
              <table:table-cell office:value-type="float" office:value="0.069705">
                <text:p>0.069705</text:p>
              </table:table-cell>
              <table:table-cell office:value-type="float" office:value="0.069705">
                <text:p>0.069705</text:p>
              </table:table-cell>
              <table:table-cell office:value-type="float" office:value="-0.20673">
                <text:p>-0.20673</text:p>
              </table:table-cell>
              <table:table-cell office:value-type="float" office:value="0.032754">
                <text:p>0.032754</text:p>
              </table:table-cell>
              <table:table-cell office:value-type="float" office:value="0.032754">
                <text:p>0.032754</text:p>
              </table:table-cell>
            </table:table-row>
            <table:table-row>
              <table:table-cell office:value-type="string">
                <text:p>0.202</text:p>
              </table:table-cell>
              <table:table-cell office:value-type="float" office:value="-0.0204076759252328">
                <text:p>-0.0204076759252328</text:p>
              </table:table-cell>
              <table:table-cell office:value-type="float" office:value="-0.1959">
                <text:p>-0.1959</text:p>
              </table:table-cell>
              <table:table-cell office:value-type="float" office:value="0.063742">
                <text:p>0.063742</text:p>
              </table:table-cell>
              <table:table-cell office:value-type="float" office:value="0.063742">
                <text:p>0.063742</text:p>
              </table:table-cell>
              <table:table-cell office:value-type="float" office:value="-0.19729">
                <text:p>-0.19729</text:p>
              </table:table-cell>
              <table:table-cell office:value-type="float" office:value="0.025844">
                <text:p>0.025844</text:p>
              </table:table-cell>
              <table:table-cell office:value-type="float" office:value="0.025844">
                <text:p>0.025844</text:p>
              </table:table-cell>
            </table:table-row>
            <table:table-row>
              <table:table-cell office:value-type="string">
                <text:p>0.192</text:p>
              </table:table-cell>
              <table:table-cell office:value-type="float" office:value="-0.0364497628278945">
                <text:p>-0.0364497628278945</text:p>
              </table:table-cell>
              <table:table-cell office:value-type="float" office:value="-0.078952">
                <text:p>-0.078952</text:p>
              </table:table-cell>
              <table:table-cell office:value-type="float" office:value="0.069128">
                <text:p>0.069128</text:p>
              </table:table-cell>
              <table:table-cell office:value-type="float" office:value="0.069128">
                <text:p>0.069128</text:p>
              </table:table-cell>
              <table:table-cell office:value-type="float" office:value="-0.22509">
                <text:p>-0.22509</text:p>
              </table:table-cell>
              <table:table-cell office:value-type="float" office:value="0.025903">
                <text:p>0.025903</text:p>
              </table:table-cell>
              <table:table-cell office:value-type="float" office:value="0.025903">
                <text:p>0.025903</text:p>
              </table:table-cell>
            </table:table-row>
            <table:table-row>
              <table:table-cell office:value-type="string">
                <text:p>0.182</text:p>
              </table:table-cell>
              <table:table-cell office:value-type="float" office:value="-0.000933971928293337">
                <text:p>-0.000933971928293337</text:p>
              </table:table-cell>
              <table:table-cell office:value-type="float" office:value="-0.092114">
                <text:p>-0.092114</text:p>
              </table:table-cell>
              <table:table-cell office:value-type="float" office:value="0.071847">
                <text:p>0.071847</text:p>
              </table:table-cell>
              <table:table-cell office:value-type="float" office:value="0.071847">
                <text:p>0.071847</text:p>
              </table:table-cell>
              <table:table-cell office:value-type="float" office:value="-0.20005">
                <text:p>-0.20005</text:p>
              </table:table-cell>
              <table:table-cell office:value-type="float" office:value="0.026143">
                <text:p>0.026143</text:p>
              </table:table-cell>
              <table:table-cell office:value-type="float" office:value="0.026143">
                <text:p>0.026143</text:p>
              </table:table-cell>
            </table:table-row>
            <table:table-row>
              <table:table-cell office:value-type="string">
                <text:p>0.173</text:p>
              </table:table-cell>
              <table:table-cell office:value-type="float" office:value="0.0544454043420116">
                <text:p>0.0544454043420116</text:p>
              </table:table-cell>
              <table:table-cell office:value-type="float" office:value="-0.17857">
                <text:p>-0.17857</text:p>
              </table:table-cell>
              <table:table-cell office:value-type="float" office:value="0.077017">
                <text:p>0.077017</text:p>
              </table:table-cell>
              <table:table-cell office:value-type="float" office:value="0.077017">
                <text:p>0.077017</text:p>
              </table:table-cell>
              <table:table-cell office:value-type="float" office:value="-0.15344">
                <text:p>-0.15344</text:p>
              </table:table-cell>
              <table:table-cell office:value-type="float" office:value="0.027592">
                <text:p>0.027592</text:p>
              </table:table-cell>
              <table:table-cell office:value-type="float" office:value="0.027592">
                <text:p>0.027592</text:p>
              </table:table-cell>
            </table:table-row>
            <table:table-row>
              <table:table-cell office:value-type="string">
                <text:p>0.165</text:p>
              </table:table-cell>
              <table:table-cell office:value-type="float" office:value="0.00607122768322338">
                <text:p>0.00607122768322338</text:p>
              </table:table-cell>
              <table:table-cell office:value-type="float" office:value="-0.047176">
                <text:p>-0.047176</text:p>
              </table:table-cell>
              <table:table-cell office:value-type="float" office:value="0.08007">
                <text:p>0.08007</text:p>
              </table:table-cell>
              <table:table-cell office:value-type="float" office:value="0.08007">
                <text:p>0.08007</text:p>
              </table:table-cell>
              <table:table-cell office:value-type="float" office:value="-0.21148">
                <text:p>-0.21148</text:p>
              </table:table-cell>
              <table:table-cell office:value-type="float" office:value="0.026901">
                <text:p>0.026901</text:p>
              </table:table-cell>
              <table:table-cell office:value-type="float" office:value="0.026901">
                <text:p>0.026901</text:p>
              </table:table-cell>
            </table:table-row>
            <table:table-row>
              <table:table-cell office:value-type="string">
                <text:p>0.154</text:p>
              </table:table-cell>
              <table:table-cell office:value-type="float" office:value="0.0512243806606152">
                <text:p>0.0512243806606152</text:p>
              </table:table-cell>
              <table:table-cell office:value-type="float" office:value="-0.091771">
                <text:p>-0.091771</text:p>
              </table:table-cell>
              <table:table-cell office:value-type="float" office:value="0.097463">
                <text:p>0.097463</text:p>
              </table:table-cell>
              <table:table-cell office:value-type="float" office:value="0.097463">
                <text:p>0.097463</text:p>
              </table:table-cell>
              <table:table-cell office:value-type="float" office:value="-0.17935">
                <text:p>-0.17935</text:p>
              </table:table-cell>
              <table:table-cell office:value-type="float" office:value="0.028475">
                <text:p>0.028475</text:p>
              </table:table-cell>
              <table:table-cell office:value-type="float" office:value="0.028475">
                <text:p>0.028475</text:p>
              </table:table-cell>
            </table:table-row>
            <table:table-row>
              <table:table-cell office:value-type="string">
                <text:p>0.142</text:p>
              </table:table-cell>
              <table:table-cell office:value-type="float" office:value="0.0635886628788289">
                <text:p>0.0635886628788289</text:p>
              </table:table-cell>
              <table:table-cell office:value-type="float" office:value="-0.40861">
                <text:p>-0.40861</text:p>
              </table:table-cell>
              <table:table-cell office:value-type="float" office:value="0.17154">
                <text:p>0.17154</text:p>
              </table:table-cell>
              <table:table-cell office:value-type="float" office:value="0.17154">
                <text:p>0.17154</text:p>
              </table:table-cell>
              <table:table-cell office:value-type="float" office:value="-0.18203">
                <text:p>-0.18203</text:p>
              </table:table-cell>
              <table:table-cell office:value-type="float" office:value="0.038813">
                <text:p>0.038813</text:p>
              </table:table-cell>
              <table:table-cell office:value-type="float" office:value="0.038813">
                <text:p>0.038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