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" manifest:media-type="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0"/>
    <style:style style:name="ce2" style:family="table-cell" style:parent-style-name="Default" style:data-style-name="N61"/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60">
      <style:table-cell-properties fo:background-color="#ffff00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 style:data-style-name="N60">
      <style:table-cell-properties fo:background-color="#00ff00"/>
    </style:style>
    <style:style style:name="ce7" style:family="table-cell" style:parent-style-name="Default" style:data-style-name="N118">
      <style:table-cell-properties fo:background-color="#ffd320"/>
      <style:text-properties fo:font-size="13pt" style:font-size-asian="13pt" style:font-size-complex="13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2 from fit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ce1"/>
        <table:table-column table:style-name="co1" table:default-cell-style-name="ce6"/>
        <table:table-column table:style-name="co1" table:number-columns-repeated="2" table:default-cell-style-name="ce1"/>
        <table:table-column table:style-name="co1" table:default-cell-style-name="ce6"/>
        <table:table-column table:style-name="co1" table:number-columns-repeated="15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3" table:number-columns-repeated="2"/>
          <table:table-cell table:style-name="Default" table:number-columns-repeated="3"/>
          <table:table-cell table:style-name="ce5"/>
          <table:table-cell table:style-name="Default" table:number-columns-repeated="2"/>
          <table:table-cell table:style-name="ce5"/>
          <table:table-cell table:number-columns-repeated="15"/>
        </table:table-row>
        <table:table-row table:style-name="ro2">
          <table:table-cell table:number-columns-repeated="2"/>
          <table:table-cell table:style-name="Default" table:number-columns-repeated="2"/>
          <table:table-cell office:value-type="string">
            <text:p>x</text:p>
          </table:table-cell>
          <table:table-cell table:style-name="ce3" office:value-type="string">
            <text:p>d2</text:p>
          </table:table-cell>
          <table:table-cell table:style-name="ce3" office:value-type="string">
            <text:p>stat</text:p>
          </table:table-cell>
          <table:table-cell table:style-name="Default"/>
          <table:table-cell table:style-name="Default" office:value-type="string">
            <text:p>dx</text:p>
          </table:table-cell>
          <table:table-cell table:style-name="Default" office:value-type="string">
            <text:p>trapezoidal</text:p>
          </table:table-cell>
          <table:table-cell table:style-name="ce5" office:value-type="string">
            <text:p>d2</text:p>
          </table:table-cell>
          <table:table-cell table:style-name="Default" office:value-type="string">
            <text:p>stat error^2</text:p>
          </table:table-cell>
          <table:table-cell table:style-name="Default" office:value-type="string">
            <text:p>stat error^2</text:p>
          </table:table-cell>
          <table:table-cell table:style-name="ce5" office:value-type="string">
            <text:p>stat error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ce3" office:value-type="string">
            <text:p>integrand</text:p>
          </table:table-cell>
          <table:table-cell table:style-name="ce3" office:value-type="string">
            <text:p>error</text:p>
          </table:table-cell>
          <table:table-cell table:style-name="Default" table:number-columns-repeated="3"/>
          <table:table-cell table:style-name="ce5" office:value-type="string">
            <text:p>integral</text:p>
          </table:table-cell>
          <table:table-cell table:style-name="Default" office:value-type="string">
            <text:p>propagation</text:p>
          </table:table-cell>
          <table:table-cell table:style-name="Default" office:value-type="string">
            <text:p>of integral</text:p>
          </table:table-cell>
          <table:table-cell table:style-name="ce5" office:value-type="string">
            <text:p>of integral</text:p>
          </table:table-cell>
          <table:table-cell table:number-columns-repeated="15"/>
        </table:table-row>
        <table:table-row table:style-name="ro3">
          <table:table-cell table:number-columns-repeated="4"/>
          <table:table-cell office:value-type="float" office:value="0.869155208">
            <text:p>0.869155208</text:p>
          </table:table-cell>
          <table:table-cell office:value-type="float" office:value="-0.0000377369527241211">
            <text:p>-3.77E-005</text:p>
          </table:table-cell>
          <table:table-cell office:value-type="float" office:value="0.00000055150344360696">
            <text:p>5.52E-007</text:p>
          </table:table-cell>
          <table:table-cell table:style-name="Default"/>
          <table:table-cell table:formula="of:=[.E4]-[.E5]" office:value-type="float" office:value="0.00854301199999996">
            <text:p>8.54E-003</text:p>
          </table:table-cell>
          <table:table-cell table:formula="of:=([.F4]+[.F5])/2*[.I4]" office:value-type="float" office:value="-0.00000079116100503881">
            <text:p>-7.91E-007</text:p>
          </table:table-cell>
          <table:table-cell office:value-type="float" office:value="0">
            <text:p>0.00E+000</text:p>
          </table:table-cell>
          <table:table-cell table:formula="of:=([.I4])^2/4*(([.G4])^2+([.G5])^2)" office:value-type="float" office:value="2.09738980244308E-015">
            <text:p>2.10E-015</text:p>
          </table:table-cell>
          <table:table-cell office:value-type="float" office:value="0">
            <text:p>0.00E+000</text:p>
          </table:table-cell>
          <table:table-cell table:formula="of:=SQRT([.M4])" office:value-type="float" office:value="0">
            <text:p>0.00E+000</text:p>
          </table:table-cell>
          <table:table-cell table:number-columns-repeated="6"/>
          <table:table-cell table:style-name="ce7" office:value-type="string">
            <text:p>d_2(x&gt;=x_min) =</text:p>
          </table:table-cell>
          <table:table-cell table:style-name="ce7"/>
          <table:table-cell table:style-name="ce7" table:formula="of:=[.K79]" office:value-type="float" office:value="-0.00742116368142047">
            <text:p>-0.0074</text:p>
          </table:table-cell>
          <table:table-cell table:style-name="ce7" office:value-type="string">
            <text:p>+-</text:p>
          </table:table-cell>
          <table:table-cell table:style-name="ce7" table:formula="of:=[.N79]" office:value-type="float" office:value="0.000392200978789715">
            <text:p>0.0004</text:p>
          </table:table-cell>
          <table:table-cell table:style-name="ce7" table:number-columns-repeated="4"/>
        </table:table-row>
        <table:table-row table:style-name="ro1">
          <table:table-cell table:number-columns-repeated="4"/>
          <table:table-cell office:value-type="float" office:value="0.860612196">
            <text:p>0.860612196</text:p>
          </table:table-cell>
          <table:table-cell office:value-type="float" office:value="-0.000147481329782988">
            <text:p>-1.47E-004</text:p>
          </table:table-cell>
          <table:table-cell office:value-type="float" office:value="0.0000107073805001275">
            <text:p>1.07E-005</text:p>
          </table:table-cell>
          <table:table-cell table:style-name="Default"/>
          <table:table-cell table:formula="of:=[.E5]-[.E6]" office:value-type="float" office:value="0.00845315199999996">
            <text:p>8.45E-003</text:p>
          </table:table-cell>
          <table:table-cell table:formula="of:=([.F5]+[.F6])/2*[.I5]" office:value-type="float" office:value="-0.00000190462929460942">
            <text:p>-1.90E-006</text:p>
          </table:table-cell>
          <table:table-cell table:formula="of:=[.K4]+[.J4]" office:value-type="float" office:value="-0.00000079116100503881">
            <text:p>-7.91E-007</text:p>
          </table:table-cell>
          <table:table-cell table:formula="of:=([.I5])^2/4*(([.G5])^2+([.G6])^2)" office:value-type="float" office:value="0.0000000000000866663941522443">
            <text:p>8.67E-014</text:p>
          </table:table-cell>
          <table:table-cell table:formula="of:=[.M4]+[.L4]" office:value-type="float" office:value="2.09738980244308E-015">
            <text:p>2.10E-015</text:p>
          </table:table-cell>
          <table:table-cell table:formula="of:=SQRT([.M5])" office:value-type="float" office:value="0.0000000457972685041704">
            <text:p>4.58E-008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52159044">
            <text:p>0.852159044</text:p>
          </table:table-cell>
          <table:table-cell office:value-type="float" office:value="-0.000303150409622484">
            <text:p>-3.03E-004</text:p>
          </table:table-cell>
          <table:table-cell office:value-type="float" office:value="0.0000688245751113606">
            <text:p>6.88E-005</text:p>
          </table:table-cell>
          <table:table-cell table:style-name="Default"/>
          <table:table-cell table:formula="of:=[.E6]-[.E7]" office:value-type="float" office:value="0.00836366200000005">
            <text:p>8.36E-003</text:p>
          </table:table-cell>
          <table:table-cell table:formula="of:=([.F6]+[.F7])/2*[.I6]" office:value-type="float" office:value="-0.00000337020237247218">
            <text:p>-3.37E-006</text:p>
          </table:table-cell>
          <table:table-cell table:formula="of:=[.K5]+[.J5]" office:value-type="float" office:value="-0.00000269579029964823">
            <text:p>-2.70E-006</text:p>
          </table:table-cell>
          <table:table-cell table:formula="of:=([.I6])^2/4*(([.G6])^2+([.G7])^2)" office:value-type="float" office:value="0.00000000000193746774672919">
            <text:p>1.94E-012</text:p>
          </table:table-cell>
          <table:table-cell table:formula="of:=[.M5]+[.L5]" office:value-type="float" office:value="0.0000000000000887637839546874">
            <text:p>8.88E-014</text:p>
          </table:table-cell>
          <table:table-cell table:formula="of:=SQRT([.M6])" office:value-type="float" office:value="0.000000297932515772763">
            <text:p>2.98E-007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43795382">
            <text:p>0.843795382</text:p>
          </table:table-cell>
          <table:table-cell office:value-type="float" office:value="-0.000502765078705993">
            <text:p>-5.03E-004</text:p>
          </table:table-cell>
          <table:table-cell office:value-type="float" office:value="0.000325658446371273">
            <text:p>3.26E-004</text:p>
          </table:table-cell>
          <table:table-cell table:style-name="Default"/>
          <table:table-cell table:formula="of:=[.E7]-[.E8]" office:value-type="float" office:value="0.00827457499999995">
            <text:p>8.27E-003</text:p>
          </table:table-cell>
          <table:table-cell table:formula="of:=([.F7]+[.F8])/2*[.I7]" office:value-type="float" office:value="-0.00000517793467319646">
            <text:p>-5.18E-006</text:p>
          </table:table-cell>
          <table:table-cell table:formula="of:=[.K6]+[.J6]" office:value-type="float" office:value="-0.00000606599267212041">
            <text:p>-6.07E-006</text:p>
          </table:table-cell>
          <table:table-cell table:formula="of:=([.I7])^2/4*(([.G7])^2+([.G8])^2)" office:value-type="float" office:value="0.0000000000209102199364576">
            <text:p>2.09E-011</text:p>
          </table:table-cell>
          <table:table-cell table:formula="of:=[.M6]+[.L6]" office:value-type="float" office:value="0.00000000000202623153068388">
            <text:p>2.03E-012</text:p>
          </table:table-cell>
          <table:table-cell table:formula="of:=SQRT([.M7])" office:value-type="float" office:value="0.00000142345759707969">
            <text:p>1.42E-006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35520807">
            <text:p>0.835520807</text:p>
          </table:table-cell>
          <table:table-cell office:value-type="float" office:value="-0.000748763772793085">
            <text:p>-7.49E-004</text:p>
          </table:table-cell>
          <table:table-cell office:value-type="float" office:value="0.00105619195314917">
            <text:p>1.06E-003</text:p>
          </table:table-cell>
          <table:table-cell table:style-name="Default"/>
          <table:table-cell table:formula="of:=[.E8]-[.E9]" office:value-type="float" office:value="0.00818592000000007">
            <text:p>8.19E-003</text:p>
          </table:table-cell>
          <table:table-cell table:formula="of:=([.F8]+[.F9])/2*[.I8]" office:value-type="float" office:value="-0.0000073215546747793">
            <text:p>-7.32E-006</text:p>
          </table:table-cell>
          <table:table-cell table:formula="of:=[.K7]+[.J7]" office:value-type="float" office:value="-0.0000112439273453169">
            <text:p>-1.12E-005</text:p>
          </table:table-cell>
          <table:table-cell table:formula="of:=([.I8])^2/4*(([.G8])^2+([.G9])^2)" office:value-type="float" office:value="0.0000000000619760894361386">
            <text:p>6.20E-011</text:p>
          </table:table-cell>
          <table:table-cell table:formula="of:=[.M7]+[.L7]" office:value-type="float" office:value="0.0000000000229364514671415">
            <text:p>2.29E-011</text:p>
          </table:table-cell>
          <table:table-cell table:formula="of:=SQRT([.M8])" office:value-type="float" office:value="0.0000047892015479766">
            <text:p>4.79E-006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27334887">
            <text:p>0.827334887</text:p>
          </table:table-cell>
          <table:table-cell office:value-type="float" office:value="-0.0010400527987784">
            <text:p>-1.04E-003</text:p>
          </table:table-cell>
          <table:table-cell office:value-type="float" office:value="0.00160748587507269">
            <text:p>1.61E-003</text:p>
          </table:table-cell>
          <table:table-cell table:style-name="Default"/>
          <table:table-cell table:formula="of:=[.E9]-[.E10]" office:value-type="float" office:value="0.00809772999999991">
            <text:p>8.10E-003</text:p>
          </table:table-cell>
          <table:table-cell table:formula="of:=([.F9]+[.F10])/2*[.I9]" office:value-type="float" office:value="-0.00000968804147778333">
            <text:p>-9.69E-006</text:p>
          </table:table-cell>
          <table:table-cell table:formula="of:=[.K8]+[.J8]" office:value-type="float" office:value="-0.0000185654820200962">
            <text:p>-1.86E-005</text:p>
          </table:table-cell>
          <table:table-cell table:formula="of:=([.I9])^2/4*(([.G9])^2+([.G10])^2)" office:value-type="float" office:value="0.000000000119192539618216">
            <text:p>1.19E-010</text:p>
          </table:table-cell>
          <table:table-cell table:formula="of:=[.M8]+[.L8]" office:value-type="float" office:value="0.0000000000849125409032801">
            <text:p>8.49E-011</text:p>
          </table:table-cell>
          <table:table-cell table:formula="of:=SQRT([.M9])" office:value-type="float" office:value="0.00000921480010110258">
            <text:p>9.21E-006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19237157">
            <text:p>0.819237157</text:p>
          </table:table-cell>
          <table:table-cell office:value-type="float" office:value="-0.00135272677717274">
            <text:p>-1.35E-003</text:p>
          </table:table-cell>
          <table:table-cell office:value-type="float" office:value="0.00216490043187388">
            <text:p>2.16E-003</text:p>
          </table:table-cell>
          <table:table-cell table:style-name="Default"/>
          <table:table-cell table:formula="of:=[.E10]-[.E11]" office:value-type="float" office:value="0.00801002700000009">
            <text:p>8.01E-003</text:p>
          </table:table-cell>
          <table:table-cell table:formula="of:=([.F10]+[.F11])/2*[.I10]" office:value-type="float" office:value="-0.0000117415814440624">
            <text:p>-1.17E-005</text:p>
          </table:table-cell>
          <table:table-cell table:formula="of:=[.K9]+[.J9]" office:value-type="float" office:value="-0.0000282535234978795">
            <text:p>-2.83E-005</text:p>
          </table:table-cell>
          <table:table-cell table:formula="of:=([.I10])^2/4*(([.G10])^2+([.G11])^2)" office:value-type="float" office:value="0.000000000332850898035563">
            <text:p>3.33E-010</text:p>
          </table:table-cell>
          <table:table-cell table:formula="of:=[.M9]+[.L9]" office:value-type="float" office:value="0.000000000204105080521496">
            <text:p>2.04E-010</text:p>
          </table:table-cell>
          <table:table-cell table:formula="of:=SQRT([.M10])" office:value-type="float" office:value="0.0000142865349375381">
            <text:p>1.43E-005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1122713">
            <text:p>0.81122713</text:p>
          </table:table-cell>
          <table:table-cell office:value-type="float" office:value="-0.00157899403826579">
            <text:p>-1.58E-003</text:p>
          </table:table-cell>
          <table:table-cell office:value-type="float" office:value="0.00400803402575605">
            <text:p>4.01E-003</text:p>
          </table:table-cell>
          <table:table-cell table:style-name="Default"/>
          <table:table-cell table:formula="of:=[.E11]-[.E12]" office:value-type="float" office:value="0.00792284099999996">
            <text:p>7.92E-003</text:p>
          </table:table-cell>
          <table:table-cell table:formula="of:=([.F11]+[.F12])/2*[.I11]" office:value-type="float" office:value="-0.0000115272362912975">
            <text:p>-1.15E-005</text:p>
          </table:table-cell>
          <table:table-cell table:formula="of:=[.K10]+[.J10]" office:value-type="float" office:value="-0.0000399951049419419">
            <text:p>-4.00E-005</text:p>
          </table:table-cell>
          <table:table-cell table:formula="of:=([.I11])^2/4*(([.G11])^2+([.G12])^2)" office:value-type="float" office:value="0.00000000138282349916436">
            <text:p>1.38E-009</text:p>
          </table:table-cell>
          <table:table-cell table:formula="of:=[.M10]+[.L10]" office:value-type="float" office:value="0.00000000053695597855706">
            <text:p>5.37E-010</text:p>
          </table:table-cell>
          <table:table-cell table:formula="of:=SQRT([.M11])" office:value-type="float" office:value="0.0000231723106003061">
            <text:p>2.32E-005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803304289">
            <text:p>0.803304289</text:p>
          </table:table-cell>
          <table:table-cell office:value-type="float" office:value="-0.00133088040987662">
            <text:p>-1.33E-003</text:p>
          </table:table-cell>
          <table:table-cell office:value-type="float" office:value="0.00848844567508863">
            <text:p>8.49E-003</text:p>
          </table:table-cell>
          <table:table-cell table:style-name="Default"/>
          <table:table-cell table:formula="of:=[.E12]-[.E13]" office:value-type="float" office:value="0.00783619400000002">
            <text:p>7.84E-003</text:p>
          </table:table-cell>
          <table:table-cell table:formula="of:=([.F12]+[.F13])/2*[.I12]" office:value-type="float" office:value="-0.00000307255322597168">
            <text:p>-3.07E-006</text:p>
          </table:table-cell>
          <table:table-cell table:formula="of:=[.K11]+[.J11]" office:value-type="float" office:value="-0.0000515223412332394">
            <text:p>-5.15E-005</text:p>
          </table:table-cell>
          <table:table-cell table:formula="of:=([.I12])^2/4*(([.G12])^2+([.G13])^2)" office:value-type="float" office:value="0.00000000474143030820277">
            <text:p>4.74E-009</text:p>
          </table:table-cell>
          <table:table-cell table:formula="of:=[.M11]+[.L11]" office:value-type="float" office:value="0.00000000191977947772142">
            <text:p>1.92E-009</text:p>
          </table:table-cell>
          <table:table-cell table:formula="of:=SQRT([.M12])" office:value-type="float" office:value="0.000043815288173438">
            <text:p>4.38E-005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95468095">
            <text:p>0.795468095</text:p>
          </table:table-cell>
          <table:table-cell office:value-type="float" office:value="0.000546685116607547">
            <text:p>5.47E-004</text:p>
          </table:table-cell>
          <table:table-cell office:value-type="float" office:value="0.0153884500942944">
            <text:p>1.54E-002</text:p>
          </table:table-cell>
          <table:table-cell table:style-name="Default"/>
          <table:table-cell table:formula="of:=[.E13]-[.E14]" office:value-type="float" office:value="0.00775010899999995">
            <text:p>7.75E-003</text:p>
          </table:table-cell>
          <table:table-cell table:formula="of:=([.F13]+[.F14])/2*[.I13]" office:value-type="float" office:value="0.0000213265621213183">
            <text:p>2.13E-005</text:p>
          </table:table-cell>
          <table:table-cell table:formula="of:=[.K12]+[.J12]" office:value-type="float" office:value="-0.0000545948944592111">
            <text:p>-5.46E-005</text:p>
          </table:table-cell>
          <table:table-cell table:formula="of:=([.I13])^2/4*(([.G13])^2+([.G14])^2)" office:value-type="float" office:value="0.000000007311738332204">
            <text:p>7.31E-009</text:p>
          </table:table-cell>
          <table:table-cell table:formula="of:=[.M12]+[.L12]" office:value-type="float" office:value="0.00000000666120978592419">
            <text:p>6.66E-009</text:p>
          </table:table-cell>
          <table:table-cell table:formula="of:=SQRT([.M13])" office:value-type="float" office:value="0.0000816162348183509">
            <text:p>8.16E-005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87717986">
            <text:p>0.787717986</text:p>
          </table:table-cell>
          <table:table-cell office:value-type="float" office:value="0.00495686641313698">
            <text:p>4.96E-003</text:p>
          </table:table-cell>
          <table:table-cell office:value-type="float" office:value="0.0158153058043092">
            <text:p>1.58E-002</text:p>
          </table:table-cell>
          <table:table-cell table:style-name="Default"/>
          <table:table-cell table:formula="of:=[.E14]-[.E15]" office:value-type="float" office:value="0.00766460600000007">
            <text:p>7.66E-003</text:p>
          </table:table-cell>
          <table:table-cell table:formula="of:=([.F14]+[.F15])/2*[.I14]" office:value-type="float" office:value="0.0000372746595523916">
            <text:p>3.73E-005</text:p>
          </table:table-cell>
          <table:table-cell table:formula="of:=[.K13]+[.J13]" office:value-type="float" office:value="-0.0000332683323378928">
            <text:p>-3.33E-005</text:p>
          </table:table-cell>
          <table:table-cell table:formula="of:=([.I14])^2/4*(([.G14])^2+([.G15])^2)" office:value-type="float" office:value="0.00000000857898651780171">
            <text:p>8.58E-009</text:p>
          </table:table-cell>
          <table:table-cell table:formula="of:=[.M13]+[.L13]" office:value-type="float" office:value="0.0000000139729481181282">
            <text:p>1.40E-008</text:p>
          </table:table-cell>
          <table:table-cell table:formula="of:=SQRT([.M14])" office:value-type="float" office:value="0.000118207225321163">
            <text:p>1.18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8005338">
            <text:p>0.78005338</text:p>
          </table:table-cell>
          <table:table-cell office:value-type="float" office:value="0.00476957211544263">
            <text:p>4.77E-003</text:p>
          </table:table-cell>
          <table:table-cell office:value-type="float" office:value="0.0182760838926957">
            <text:p>1.83E-002</text:p>
          </table:table-cell>
          <table:table-cell table:style-name="Default"/>
          <table:table-cell table:formula="of:=[.E15]-[.E16]" office:value-type="float" office:value="0.00757970499999994">
            <text:p>7.58E-003</text:p>
          </table:table-cell>
          <table:table-cell table:formula="of:=([.F15]+[.F16])/2*[.I15]" office:value-type="float" office:value="0.0000123985646639725">
            <text:p>1.24E-005</text:p>
          </table:table-cell>
          <table:table-cell table:formula="of:=[.K14]+[.J14]" office:value-type="float" office:value="0.00000400632721449883">
            <text:p>4.01E-006</text:p>
          </table:table-cell>
          <table:table-cell table:formula="of:=([.I15])^2/4*(([.G15])^2+([.G16])^2)" office:value-type="float" office:value="0.0000000105445968054816">
            <text:p>1.05E-008</text:p>
          </table:table-cell>
          <table:table-cell table:formula="of:=[.M14]+[.L14]" office:value-type="float" office:value="0.0000000225519346359299">
            <text:p>2.26E-008</text:p>
          </table:table-cell>
          <table:table-cell table:formula="of:=SQRT([.M15])" office:value-type="float" office:value="0.000150173015671691">
            <text:p>1.50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72473675">
            <text:p>0.772473675</text:p>
          </table:table-cell>
          <table:table-cell office:value-type="float" office:value="-0.00149805570049703">
            <text:p>-1.50E-003</text:p>
          </table:table-cell>
          <table:table-cell office:value-type="float" office:value="0.0200033923071397">
            <text:p>2.00E-002</text:p>
          </table:table-cell>
          <table:table-cell table:style-name="Default"/>
          <table:table-cell table:formula="of:=[.E16]-[.E17]" office:value-type="float" office:value="0.00749542500000011">
            <text:p>7.50E-003</text:p>
          </table:table-cell>
          <table:table-cell table:formula="of:=([.F16]+[.F17])/2*[.I16]" office:value-type="float" office:value="-0.0000335822136598154">
            <text:p>-3.36E-005</text:p>
          </table:table-cell>
          <table:table-cell table:formula="of:=[.K15]+[.J15]" office:value-type="float" office:value="0.0000164048918784713">
            <text:p>1.64E-005</text:p>
          </table:table-cell>
          <table:table-cell table:formula="of:=([.I16])^2/4*(([.G16])^2+([.G17])^2)" office:value-type="float" office:value="0.0000000112115805459606">
            <text:p>1.12E-008</text:p>
          </table:table-cell>
          <table:table-cell table:formula="of:=[.M15]+[.L15]" office:value-type="float" office:value="0.0000000330965314414115">
            <text:p>3.31E-008</text:p>
          </table:table-cell>
          <table:table-cell table:formula="of:=SQRT([.M16])" office:value-type="float" office:value="0.000181924521275752">
            <text:p>1.82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6497825">
            <text:p>0.76497825</text:p>
          </table:table-cell>
          <table:table-cell office:value-type="float" office:value="-0.00746266731649398">
            <text:p>-7.46E-003</text:p>
          </table:table-cell>
          <table:table-cell office:value-type="float" office:value="0.0199525888985655">
            <text:p>2.00E-002</text:p>
          </table:table-cell>
          <table:table-cell table:style-name="Default"/>
          <table:table-cell table:formula="of:=[.E17]-[.E18]" office:value-type="float" office:value="0.00741177999999998">
            <text:p>7.41E-003</text:p>
          </table:table-cell>
          <table:table-cell table:formula="of:=([.F17]+[.F18])/2*[.I17]" office:value-type="float" office:value="-0.0000730170920938369">
            <text:p>-7.30E-005</text:p>
          </table:table-cell>
          <table:table-cell table:formula="of:=[.K16]+[.J16]" office:value-type="float" office:value="-0.0000171773217813441">
            <text:p>-1.72E-005</text:p>
          </table:table-cell>
          <table:table-cell table:formula="of:=([.I17])^2/4*(([.G17])^2+([.G18])^2)" office:value-type="float" office:value="0.00000000949481059607392">
            <text:p>9.49E-009</text:p>
          </table:table-cell>
          <table:table-cell table:formula="of:=[.M16]+[.L16]" office:value-type="float" office:value="0.000000044308111987372">
            <text:p>4.43E-008</text:p>
          </table:table-cell>
          <table:table-cell table:formula="of:=SQRT([.M17])" office:value-type="float" office:value="0.000210494921523946">
            <text:p>2.10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5756647">
            <text:p>0.75756647</text:p>
          </table:table-cell>
          <table:table-cell office:value-type="float" office:value="-0.0122403168772725">
            <text:p>-1.22E-002</text:p>
          </table:table-cell>
          <table:table-cell office:value-type="float" office:value="0.0171245272576973">
            <text:p>1.71E-002</text:p>
          </table:table-cell>
          <table:table-cell table:style-name="Default"/>
          <table:table-cell table:formula="of:=[.E18]-[.E19]" office:value-type="float" office:value="0.00732878699999995">
            <text:p>7.33E-003</text:p>
          </table:table-cell>
          <table:table-cell table:formula="of:=([.F18]+[.F19])/2*[.I18]" office:value-type="float" office:value="-0.000104395940646693">
            <text:p>-1.04E-004</text:p>
          </table:table-cell>
          <table:table-cell table:formula="of:=[.K17]+[.J17]" office:value-type="float" office:value="-0.000090194413875181">
            <text:p>-9.02E-005</text:p>
          </table:table-cell>
          <table:table-cell table:formula="of:=([.I18])^2/4*(([.G18])^2+([.G19])^2)" office:value-type="float" office:value="0.0000000068404381037138">
            <text:p>6.84E-009</text:p>
          </table:table-cell>
          <table:table-cell table:formula="of:=[.M17]+[.L17]" office:value-type="float" office:value="0.000000053802922583446">
            <text:p>5.38E-008</text:p>
          </table:table-cell>
          <table:table-cell table:formula="of:=SQRT([.M18])" office:value-type="float" office:value="0.000231954570085278">
            <text:p>2.32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50237683">
            <text:p>0.750237683</text:p>
          </table:table-cell>
          <table:table-cell office:value-type="float" office:value="-0.0162489653591177">
            <text:p>-1.62E-002</text:p>
          </table:table-cell>
          <table:table-cell office:value-type="float" office:value="0.0147028883933653">
            <text:p>1.47E-002</text:p>
          </table:table-cell>
          <table:table-cell table:style-name="Default"/>
          <table:table-cell table:formula="of:=[.E19]-[.E20]" office:value-type="float" office:value="0.00724645999999995">
            <text:p>7.25E-003</text:p>
          </table:table-cell>
          <table:table-cell table:formula="of:=([.F19]+[.F20])/2*[.I19]" office:value-type="float" office:value="-0.00013089954211153">
            <text:p>-1.31E-004</text:p>
          </table:table-cell>
          <table:table-cell table:formula="of:=[.K18]+[.J18]" office:value-type="float" office:value="-0.000194590354521874">
            <text:p>-1.95E-004</text:p>
          </table:table-cell>
          <table:table-cell table:formula="of:=([.I19])^2/4*(([.G19])^2+([.G20])^2)" office:value-type="float" office:value="0.00000000525972642334031">
            <text:p>5.26E-009</text:p>
          </table:table-cell>
          <table:table-cell table:formula="of:=[.M18]+[.L18]" office:value-type="float" office:value="0.0000000606433606871598">
            <text:p>6.06E-008</text:p>
          </table:table-cell>
          <table:table-cell table:formula="of:=SQRT([.M19])" office:value-type="float" office:value="0.000246258727128928">
            <text:p>2.46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42991223">
            <text:p>0.742991223</text:p>
          </table:table-cell>
          <table:table-cell office:value-type="float" office:value="-0.0198788935158448">
            <text:p>-1.99E-002</text:p>
          </table:table-cell>
          <table:table-cell office:value-type="float" office:value="0.0135823706991256">
            <text:p>1.36E-002</text:p>
          </table:table-cell>
          <table:table-cell table:style-name="Default"/>
          <table:table-cell table:formula="of:=[.E20]-[.E21]" office:value-type="float" office:value="0.00716481200000008">
            <text:p>7.16E-003</text:p>
          </table:table-cell>
          <table:table-cell table:formula="of:=([.F20]+[.F21])/2*[.I20]" office:value-type="float" office:value="-0.000155220397051614">
            <text:p>-1.55E-004</text:p>
          </table:table-cell>
          <table:table-cell table:formula="of:=[.K19]+[.J19]" office:value-type="float" office:value="-0.000325489896633404">
            <text:p>-3.25E-004</text:p>
          </table:table-cell>
          <table:table-cell table:formula="of:=([.I20])^2/4*(([.G20])^2+([.G21])^2)" office:value-type="float" office:value="0.00000000427535381335949">
            <text:p>4.28E-009</text:p>
          </table:table-cell>
          <table:table-cell table:formula="of:=[.M19]+[.L19]" office:value-type="float" office:value="0.0000000659030871105001">
            <text:p>6.59E-008</text:p>
          </table:table-cell>
          <table:table-cell table:formula="of:=SQRT([.M20])" office:value-type="float" office:value="0.000256715965827021">
            <text:p>2.57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35826411">
            <text:p>0.735826411</text:p>
          </table:table-cell>
          <table:table-cell office:value-type="float" office:value="-0.0234496396128996">
            <text:p>-2.34E-002</text:p>
          </table:table-cell>
          <table:table-cell office:value-type="float" office:value="0.0121924520397932">
            <text:p>1.22E-002</text:p>
          </table:table-cell>
          <table:table-cell table:style-name="Default"/>
          <table:table-cell table:formula="of:=[.E21]-[.E22]" office:value-type="float" office:value="0.00708385499999997">
            <text:p>7.08E-003</text:p>
          </table:table-cell>
          <table:table-cell table:formula="of:=([.F21]+[.F22])/2*[.I21]" office:value-type="float" office:value="-0.000179318037310344">
            <text:p>-1.79E-004</text:p>
          </table:table-cell>
          <table:table-cell table:formula="of:=[.K20]+[.J20]" office:value-type="float" office:value="-0.000480710293685018">
            <text:p>-4.81E-004</text:p>
          </table:table-cell>
          <table:table-cell table:formula="of:=([.I21])^2/4*(([.G21])^2+([.G22])^2)" office:value-type="float" office:value="0.00000000316461825755211">
            <text:p>3.16E-009</text:p>
          </table:table-cell>
          <table:table-cell table:formula="of:=[.M20]+[.L20]" office:value-type="float" office:value="0.0000000701784409238596">
            <text:p>7.02E-008</text:p>
          </table:table-cell>
          <table:table-cell table:formula="of:=SQRT([.M21])" office:value-type="float" office:value="0.000264912138121037">
            <text:p>2.65E-004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0.728742556">
            <text:p>0.728742556</text:p>
          </table:table-cell>
          <table:table-cell office:value-type="float" office:value="-0.0271776070798532">
            <text:p>-2.72E-002</text:p>
          </table:table-cell>
          <table:table-cell office:value-type="float" office:value="0.010178428057988">
            <text:p>1.02E-002</text:p>
          </table:table-cell>
          <table:table-cell table:style-name="Default"/>
          <table:table-cell table:formula="of:=[.E22]-[.E23]" office:value-type="float" office:value="0.00700359799999994">
            <text:p>7.00E-003</text:p>
          </table:table-cell>
          <table:table-cell table:formula="of:=([.F22]+[.F23])/2*[.I22]" office:value-type="float" office:value="-0.000204097963035457">
            <text:p>-2.04E-004</text:p>
          </table:table-cell>
          <table:table-cell table:formula="of:=[.K21]+[.J21]" office:value-type="float" office:value="-0.000660028330995362">
            <text:p>-6.60E-004</text:p>
          </table:table-cell>
          <table:table-cell table:formula="of:=([.I22])^2/4*(([.G22])^2+([.G23])^2)" office:value-type="float" office:value="0.00000000216458561224631">
            <text:p>2.16E-009</text:p>
          </table:table-cell>
          <table:table-cell table:formula="of:=[.M21]+[.L21]" office:value-type="float" office:value="0.0000000733430591814117">
            <text:p>7.33E-008</text:p>
          </table:table-cell>
          <table:table-cell table:formula="of:=SQRT([.M22])" office:value-type="float" office:value="0.000270819237096281">
            <text:p>2.7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721738958">
            <text:p>0.721738958</text:p>
          </table:table-cell>
          <table:table-cell office:value-type="float" office:value="-0.0311061387991819">
            <text:p>-3.11E-002</text:p>
          </table:table-cell>
          <table:table-cell office:value-type="float" office:value="0.00853925992335937">
            <text:p>8.54E-003</text:p>
          </table:table-cell>
          <table:table-cell table:style-name="Default"/>
          <table:table-cell table:formula="of:=[.E23]-[.E24]" office:value-type="float" office:value="0.00692405200000001">
            <text:p>6.92E-003</text:p>
          </table:table-cell>
          <table:table-cell table:formula="of:=([.F23]+[.F24])/2*[.I23]" office:value-type="float" office:value="-0.000228977559436736">
            <text:p>-2.29E-004</text:p>
          </table:table-cell>
          <table:table-cell table:formula="of:=[.K22]+[.J22]" office:value-type="float" office:value="-0.00086412629403082">
            <text:p>-8.64E-004</text:p>
          </table:table-cell>
          <table:table-cell table:formula="of:=([.I23])^2/4*(([.G23])^2+([.G24])^2)" office:value-type="float" office:value="0.00000000154023046715615">
            <text:p>1.54E-009</text:p>
          </table:table-cell>
          <table:table-cell table:formula="of:=[.M22]+[.L22]" office:value-type="float" office:value="0.000000075507644793658">
            <text:p>7.55E-008</text:p>
          </table:table-cell>
          <table:table-cell table:formula="of:=SQRT([.M23])" office:value-type="float" office:value="0.000274786544054941">
            <text:p>2.7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714814906">
            <text:p>0.714814906</text:p>
          </table:table-cell>
          <table:table-cell office:value-type="float" office:value="-0.0350336185096124">
            <text:p>-3.50E-002</text:p>
          </table:table-cell>
          <table:table-cell office:value-type="float" office:value="0.00745570448724224">
            <text:p>7.46E-003</text:p>
          </table:table-cell>
          <table:table-cell table:style-name="Default"/>
          <table:table-cell table:formula="of:=[.E24]-[.E25]" office:value-type="float" office:value="0.00684522600000004">
            <text:p>6.85E-003</text:p>
          </table:table-cell>
          <table:table-cell table:formula="of:=([.F24]+[.F25])/2*[.I24]" office:value-type="float" office:value="-0.000251675837088509">
            <text:p>-2.52E-004</text:p>
          </table:table-cell>
          <table:table-cell table:formula="of:=[.K23]+[.J23]" office:value-type="float" office:value="-0.00109310385346756">
            <text:p>-1.09E-003</text:p>
          </table:table-cell>
          <table:table-cell table:formula="of:=([.I24])^2/4*(([.G24])^2+([.G25])^2)" office:value-type="float" office:value="0.00000000131995099162921">
            <text:p>1.32E-009</text:p>
          </table:table-cell>
          <table:table-cell table:formula="of:=[.M23]+[.L23]" office:value-type="float" office:value="0.0000000770478752608141">
            <text:p>7.70E-008</text:p>
          </table:table-cell>
          <table:table-cell table:formula="of:=SQRT([.M24])" office:value-type="float" office:value="0.000277574990337412">
            <text:p>2.78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70796968">
            <text:p>0.70796968</text:p>
          </table:table-cell>
          <table:table-cell office:value-type="float" office:value="-0.0384996255610751">
            <text:p>-3.85E-002</text:p>
          </table:table-cell>
          <table:table-cell office:value-type="float" office:value="0.00755587659892834">
            <text:p>7.56E-003</text:p>
          </table:table-cell>
          <table:table-cell table:style-name="Default"/>
          <table:table-cell table:formula="of:=[.E25]-[.E26]" office:value-type="float" office:value="0.00676712700000004">
            <text:p>6.77E-003</text:p>
          </table:table-cell>
          <table:table-cell table:formula="of:=([.F25]+[.F26])/2*[.I25]" office:value-type="float" office:value="-0.000268720895287025">
            <text:p>-2.69E-004</text:p>
          </table:table-cell>
          <table:table-cell table:formula="of:=[.K24]+[.J24]" office:value-type="float" office:value="-0.00134477969055607">
            <text:p>-1.34E-003</text:p>
          </table:table-cell>
          <table:table-cell table:formula="of:=([.I25])^2/4*(([.G25])^2+([.G26])^2)" office:value-type="float" office:value="0.00000000152204131955728">
            <text:p>1.52E-009</text:p>
          </table:table-cell>
          <table:table-cell table:formula="of:=[.M24]+[.L24]" office:value-type="float" office:value="0.0000000783678262524433">
            <text:p>7.84E-008</text:p>
          </table:table-cell>
          <table:table-cell table:formula="of:=SQRT([.M25])" office:value-type="float" office:value="0.000279942540983758">
            <text:p>2.8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701202553">
            <text:p>0.701202553</text:p>
          </table:table-cell>
          <table:table-cell office:value-type="float" office:value="-0.0409198667248016">
            <text:p>-4.09E-002</text:p>
          </table:table-cell>
          <table:table-cell office:value-type="float" office:value="0.00870950604656801">
            <text:p>8.71E-003</text:p>
          </table:table-cell>
          <table:table-cell table:style-name="Default"/>
          <table:table-cell table:formula="of:=[.E26]-[.E27]" office:value-type="float" office:value="0.00668976199999993">
            <text:p>6.69E-003</text:p>
          </table:table-cell>
          <table:table-cell table:formula="of:=([.F26]+[.F27])/2*[.I26]" office:value-type="float" office:value="-0.000276958663625696">
            <text:p>-2.77E-004</text:p>
          </table:table-cell>
          <table:table-cell table:formula="of:=[.K25]+[.J25]" office:value-type="float" office:value="-0.00161350058584309">
            <text:p>-1.61E-003</text:p>
          </table:table-cell>
          <table:table-cell table:formula="of:=([.I26])^2/4*(([.G26])^2+([.G27])^2)" office:value-type="float" office:value="0.00000000192166916756196">
            <text:p>1.92E-009</text:p>
          </table:table-cell>
          <table:table-cell table:formula="of:=[.M25]+[.L25]" office:value-type="float" office:value="0.0000000798898675720006">
            <text:p>7.99E-008</text:p>
          </table:table-cell>
          <table:table-cell table:formula="of:=SQRT([.M26])" office:value-type="float" office:value="0.000282647956957061">
            <text:p>2.8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94512791">
            <text:p>0.694512791</text:p>
          </table:table-cell>
          <table:table-cell office:value-type="float" office:value="-0.0418808857162266">
            <text:p>-4.19E-002</text:p>
          </table:table-cell>
          <table:table-cell office:value-type="float" office:value="0.00979298855603399">
            <text:p>9.79E-003</text:p>
          </table:table-cell>
          <table:table-cell table:style-name="Default"/>
          <table:table-cell table:formula="of:=[.E27]-[.E28]" office:value-type="float" office:value="0.00661313600000002">
            <text:p>6.61E-003</text:p>
          </table:table-cell>
          <table:table-cell table:formula="of:=([.F27]+[.F28])/2*[.I27]" office:value-type="float" office:value="-0.00027541701950512">
            <text:p>-2.75E-004</text:p>
          </table:table-cell>
          <table:table-cell table:formula="of:=[.K26]+[.J26]" office:value-type="float" office:value="-0.00189045924946879">
            <text:p>-1.89E-003</text:p>
          </table:table-cell>
          <table:table-cell table:formula="of:=([.I27])^2/4*(([.G27])^2+([.G28])^2)" office:value-type="float" office:value="0.00000000220927432140215">
            <text:p>2.21E-009</text:p>
          </table:table-cell>
          <table:table-cell table:formula="of:=[.M26]+[.L26]" office:value-type="float" office:value="0.0000000818115367395626">
            <text:p>8.18E-008</text:p>
          </table:table-cell>
          <table:table-cell table:formula="of:=SQRT([.M27])" office:value-type="float" office:value="0.000286027160842397">
            <text:p>2.8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87899655">
            <text:p>0.687899655</text:p>
          </table:table-cell>
          <table:table-cell office:value-type="float" office:value="-0.0414130370172903">
            <text:p>-4.14E-002</text:p>
          </table:table-cell>
          <table:table-cell office:value-type="float" office:value="0.0103035947763102">
            <text:p>1.03E-002</text:p>
          </table:table-cell>
          <table:table-cell table:style-name="Default"/>
          <table:table-cell table:formula="of:=[.E28]-[.E29]" office:value-type="float" office:value="0.00653725699999996">
            <text:p>6.54E-003</text:p>
          </table:table-cell>
          <table:table-cell table:formula="of:=([.F28]+[.F29])/2*[.I28]" office:value-type="float" office:value="-0.000266183605964466">
            <text:p>-2.66E-004</text:p>
          </table:table-cell>
          <table:table-cell table:formula="of:=[.K27]+[.J27]" office:value-type="float" office:value="-0.00216587626897391">
            <text:p>-2.17E-003</text:p>
          </table:table-cell>
          <table:table-cell table:formula="of:=([.I28])^2/4*(([.G28])^2+([.G29])^2)" office:value-type="float" office:value="0.00000000239352836811908">
            <text:p>2.39E-009</text:p>
          </table:table-cell>
          <table:table-cell table:formula="of:=[.M27]+[.L27]" office:value-type="float" office:value="0.0000000840208110609647">
            <text:p>8.40E-008</text:p>
          </table:table-cell>
          <table:table-cell table:formula="of:=SQRT([.M28])" office:value-type="float" office:value="0.00028986343519141">
            <text:p>2.9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81362398">
            <text:p>0.681362398</text:p>
          </table:table-cell>
          <table:table-cell office:value-type="float" office:value="-0.0400228330929003">
            <text:p>-4.00E-002</text:p>
          </table:table-cell>
          <table:table-cell office:value-type="float" office:value="0.0108566381482583">
            <text:p>1.09E-002</text:p>
          </table:table-cell>
          <table:table-cell table:style-name="Default"/>
          <table:table-cell table:formula="of:=[.E29]-[.E30]" office:value-type="float" office:value="0.00646212600000007">
            <text:p>6.46E-003</text:p>
          </table:table-cell>
          <table:table-cell table:formula="of:=([.F29]+[.F30])/2*[.I29]" office:value-type="float" office:value="-0.00025375087671699">
            <text:p>-2.54E-004</text:p>
          </table:table-cell>
          <table:table-cell table:formula="of:=[.K28]+[.J28]" office:value-type="float" office:value="-0.00243205987493837">
            <text:p>-2.43E-003</text:p>
          </table:table-cell>
          <table:table-cell table:formula="of:=([.I29])^2/4*(([.G29])^2+([.G30])^2)" office:value-type="float" office:value="0.00000000279362403136386">
            <text:p>2.79E-009</text:p>
          </table:table-cell>
          <table:table-cell table:formula="of:=[.M28]+[.L28]" office:value-type="float" office:value="0.0000000864143394290838">
            <text:p>8.64E-008</text:p>
          </table:table-cell>
          <table:table-cell table:formula="of:=SQRT([.M29])" office:value-type="float" office:value="0.00029396315998622">
            <text:p>2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74900272">
            <text:p>0.674900272</text:p>
          </table:table-cell>
          <table:table-cell office:value-type="float" office:value="-0.0385119638816517">
            <text:p>-3.85E-002</text:p>
          </table:table-cell>
          <table:table-cell office:value-type="float" office:value="0.0122363336254699">
            <text:p>1.22E-002</text:p>
          </table:table-cell>
          <table:table-cell table:style-name="Default"/>
          <table:table-cell table:formula="of:=[.E30]-[.E31]" office:value-type="float" office:value="0.00638774899999994">
            <text:p>6.39E-003</text:p>
          </table:table-cell>
          <table:table-cell table:formula="of:=([.F30]+[.F31])/2*[.I30]" office:value-type="float" office:value="-0.000243646792391054">
            <text:p>-2.44E-004</text:p>
          </table:table-cell>
          <table:table-cell table:formula="of:=[.K29]+[.J29]" office:value-type="float" office:value="-0.00268581075165536">
            <text:p>-2.69E-003</text:p>
          </table:table-cell>
          <table:table-cell table:formula="of:=([.I30])^2/4*(([.G30])^2+([.G31])^2)" office:value-type="float" office:value="0.00000000342032313534878">
            <text:p>3.42E-009</text:p>
          </table:table-cell>
          <table:table-cell table:formula="of:=[.M29]+[.L29]" office:value-type="float" office:value="0.0000000892079634604477">
            <text:p>8.92E-008</text:p>
          </table:table-cell>
          <table:table-cell table:formula="of:=SQRT([.M30])" office:value-type="float" office:value="0.000298677021982689">
            <text:p>2.9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68512523">
            <text:p>0.668512523</text:p>
          </table:table-cell>
          <table:table-cell office:value-type="float" office:value="-0.0377736861622234">
            <text:p>-3.78E-002</text:p>
          </table:table-cell>
          <table:table-cell office:value-type="float" office:value="0.0136224267603094">
            <text:p>1.36E-002</text:p>
          </table:table-cell>
          <table:table-cell table:style-name="Default"/>
          <table:table-cell table:formula="of:=[.E31]-[.E32]" office:value-type="float" office:value="0.00631412800000009">
            <text:p>6.31E-003</text:p>
          </table:table-cell>
          <table:table-cell table:formula="of:=([.F31]+[.F32])/2*[.I31]" office:value-type="float" office:value="-0.000240747084147848">
            <text:p>-2.41E-004</text:p>
          </table:table-cell>
          <table:table-cell table:formula="of:=[.K30]+[.J30]" office:value-type="float" office:value="-0.00292945754404642">
            <text:p>-2.93E-003</text:p>
          </table:table-cell>
          <table:table-cell table:formula="of:=([.I31])^2/4*(([.G31])^2+([.G32])^2)" office:value-type="float" office:value="0.00000000315540166961618">
            <text:p>3.16E-009</text:p>
          </table:table-cell>
          <table:table-cell table:formula="of:=[.M30]+[.L30]" office:value-type="float" office:value="0.0000000926282865957965">
            <text:p>9.26E-008</text:p>
          </table:table-cell>
          <table:table-cell table:formula="of:=SQRT([.M31])" office:value-type="float" office:value="0.000304348955305906">
            <text:p>3.04E-004</text:p>
          </table:table-cell>
          <table:table-cell>
            <draw:frame table:end-cell-address="'d2 from fit'.Y64" table:end-x="0.2157in" table:end-y="0.172in" draw:z-index="0" draw:style-name="gr1" svg:width="8.7961in" svg:height="5.9752in" svg:x="0.3102in" svg:y="0.0417in">
              <draw:object draw:notify-on-update-of-ranges="'d2 from fit'.E4:'d2 from fit'.E95 'd2 from fit'.K4:'d2 from fit'.K95 'd2 from fit'.N4:'d2 from fit'.N95 'd2 from fit'.N4:'d2 from fit'.N9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62198395">
            <text:p>0.662198395</text:p>
          </table:table-cell>
          <table:table-cell office:value-type="float" office:value="-0.0384829510639603">
            <text:p>-3.85E-002</text:p>
          </table:table-cell>
          <table:table-cell office:value-type="float" office:value="0.0114460779158788">
            <text:p>1.14E-002</text:p>
          </table:table-cell>
          <table:table-cell table:style-name="Default"/>
          <table:table-cell table:formula="of:=[.E32]-[.E33]" office:value-type="float" office:value="0.006241265">
            <text:p>6.24E-003</text:p>
          </table:table-cell>
          <table:table-cell table:formula="of:=([.F32]+[.F33])/2*[.I32]" office:value-type="float" office:value="-0.000244943181015135">
            <text:p>-2.45E-004</text:p>
          </table:table-cell>
          <table:table-cell table:formula="of:=[.K31]+[.J31]" office:value-type="float" office:value="-0.00317020462819426">
            <text:p>-3.17E-003</text:p>
          </table:table-cell>
          <table:table-cell table:formula="of:=([.I32])^2/4*(([.G32])^2+([.G33])^2)" office:value-type="float" office:value="0.00000000331136119946539">
            <text:p>3.31E-009</text:p>
          </table:table-cell>
          <table:table-cell table:formula="of:=[.M31]+[.L31]" office:value-type="float" office:value="0.0000000957836882654126">
            <text:p>9.58E-008</text:p>
          </table:table-cell>
          <table:table-cell table:formula="of:=SQRT([.M32])" office:value-type="float" office:value="0.000309489399277928">
            <text:p>3.0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5595713">
            <text:p>0.65595713</text:p>
          </table:table-cell>
          <table:table-cell office:value-type="float" office:value="-0.0400085666059784">
            <text:p>-4.00E-002</text:p>
          </table:table-cell>
          <table:table-cell office:value-type="float" office:value="0.0144575407224447">
            <text:p>1.45E-002</text:p>
          </table:table-cell>
          <table:table-cell table:style-name="Default"/>
          <table:table-cell table:formula="of:=[.E33]-[.E34]" office:value-type="float" office:value="0.00616916299999992">
            <text:p>6.17E-003</text:p>
          </table:table-cell>
          <table:table-cell table:formula="of:=([.F33]+[.F34])/2*[.I33]" office:value-type="float" office:value="-0.000244938046636259">
            <text:p>-2.45E-004</text:p>
          </table:table-cell>
          <table:table-cell table:formula="of:=[.K32]+[.J32]" office:value-type="float" office:value="-0.0034151478092094">
            <text:p>-3.42E-003</text:p>
          </table:table-cell>
          <table:table-cell table:formula="of:=([.I33])^2/4*(([.G33])^2+([.G34])^2)" office:value-type="float" office:value="0.0000000079143642814581">
            <text:p>7.91E-009</text:p>
          </table:table-cell>
          <table:table-cell table:formula="of:=[.M32]+[.L32]" office:value-type="float" office:value="0.000000099095049464878">
            <text:p>9.91E-008</text:p>
          </table:table-cell>
          <table:table-cell table:formula="of:=SQRT([.M33])" office:value-type="float" office:value="0.0003147936617292">
            <text:p>3.1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49787967">
            <text:p>0.649787967</text:p>
          </table:table-cell>
          <table:table-cell office:value-type="float" office:value="-0.0393986549688973">
            <text:p>-3.94E-002</text:p>
          </table:table-cell>
          <table:table-cell office:value-type="float" office:value="0.0249557281344542">
            <text:p>2.50E-002</text:p>
          </table:table-cell>
          <table:table-cell table:style-name="Default"/>
          <table:table-cell table:formula="of:=[.E34]-[.E35]" office:value-type="float" office:value="0.006097821">
            <text:p>6.10E-003</text:p>
          </table:table-cell>
          <table:table-cell table:formula="of:=([.F34]+[.F35])/2*[.I34]" office:value-type="float" office:value="-0.000227785371090625">
            <text:p>-2.28E-004</text:p>
          </table:table-cell>
          <table:table-cell table:formula="of:=[.K33]+[.J33]" office:value-type="float" office:value="-0.00366008585584566">
            <text:p>-3.66E-003</text:p>
          </table:table-cell>
          <table:table-cell table:formula="of:=([.I34])^2/4*(([.G34])^2+([.G35])^2)" office:value-type="float" office:value="0.00000000868229355632244">
            <text:p>8.68E-009</text:p>
          </table:table-cell>
          <table:table-cell table:formula="of:=[.M33]+[.L33]" office:value-type="float" office:value="0.000000107009413746336">
            <text:p>1.07E-007</text:p>
          </table:table-cell>
          <table:table-cell table:formula="of:=SQRT([.M34])" office:value-type="float" office:value="0.000327122933690587">
            <text:p>3.27E-004</text:p>
          </table:table-cell>
          <table:table-cell table:number-columns-repeated="3"/>
          <table:table-cell table:style-name="ce1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43690146">
            <text:p>0.643690146</text:p>
          </table:table-cell>
          <table:table-cell office:value-type="float" office:value="-0.0353117607978576">
            <text:p>-3.53E-002</text:p>
          </table:table-cell>
          <table:table-cell office:value-type="float" office:value="0.0176410839484255">
            <text:p>1.76E-002</text:p>
          </table:table-cell>
          <table:table-cell table:style-name="Default"/>
          <table:table-cell table:formula="of:=[.E35]-[.E36]" office:value-type="float" office:value="0.00602724200000004">
            <text:p>6.03E-003</text:p>
          </table:table-cell>
          <table:table-cell table:formula="of:=([.F35]+[.F36])/2*[.I35]" office:value-type="float" office:value="-0.00019780667705061">
            <text:p>-1.98E-004</text:p>
          </table:table-cell>
          <table:table-cell table:formula="of:=[.K34]+[.J34]" office:value-type="float" office:value="-0.00388787122693628">
            <text:p>-3.89E-003</text:p>
          </table:table-cell>
          <table:table-cell table:formula="of:=([.I35])^2/4*(([.G35])^2+([.G36])^2)" office:value-type="float" office:value="0.00000000356930739431061">
            <text:p>3.57E-009</text:p>
          </table:table-cell>
          <table:table-cell table:formula="of:=[.M34]+[.L34]" office:value-type="float" office:value="0.000000115691707302659">
            <text:p>1.16E-007</text:p>
          </table:table-cell>
          <table:table-cell table:formula="of:=SQRT([.M35])" office:value-type="float" office:value="0.000340134836943613">
            <text:p>3.4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37662904">
            <text:p>0.637662904</text:p>
          </table:table-cell>
          <table:table-cell office:value-type="float" office:value="-0.0303257818960009">
            <text:p>-3.03E-002</text:p>
          </table:table-cell>
          <table:table-cell office:value-type="float" office:value="0.00904460876130675">
            <text:p>9.04E-003</text:p>
          </table:table-cell>
          <table:table-cell table:style-name="Default"/>
          <table:table-cell table:formula="of:=[.E36]-[.E37]" office:value-type="float" office:value="0.00595742399999999">
            <text:p>5.96E-003</text:p>
          </table:table-cell>
          <table:table-cell table:formula="of:=([.F36]+[.F37])/2*[.I36]" office:value-type="float" office:value="-0.000168895206831297">
            <text:p>-1.69E-004</text:p>
          </table:table-cell>
          <table:table-cell table:formula="of:=[.K35]+[.J35]" office:value-type="float" office:value="-0.00408567790398689">
            <text:p>-4.09E-003</text:p>
          </table:table-cell>
          <table:table-cell table:formula="of:=([.I36])^2/4*(([.G36])^2+([.G37])^2)" office:value-type="float" office:value="0.0000000013217254771832">
            <text:p>1.32E-009</text:p>
          </table:table-cell>
          <table:table-cell table:formula="of:=[.M35]+[.L35]" office:value-type="float" office:value="0.000000119261014696969">
            <text:p>1.19E-007</text:p>
          </table:table-cell>
          <table:table-cell table:formula="of:=SQRT([.M36])" office:value-type="float" office:value="0.000345341880890472">
            <text:p>3.4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3170548">
            <text:p>0.63170548</text:p>
          </table:table-cell>
          <table:table-cell office:value-type="float" office:value="-0.026374968908809">
            <text:p>-2.64E-002</text:p>
          </table:table-cell>
          <table:table-cell office:value-type="float" office:value="0.00819512349360175">
            <text:p>8.20E-003</text:p>
          </table:table-cell>
          <table:table-cell table:style-name="Default"/>
          <table:table-cell table:formula="of:=[.E37]-[.E38]" office:value-type="float" office:value="0.00588836800000003">
            <text:p>5.89E-003</text:p>
          </table:table-cell>
          <table:table-cell table:formula="of:=([.F37]+[.F38])/2*[.I37]" office:value-type="float" office:value="-0.000147598074064048">
            <text:p>-1.48E-004</text:p>
          </table:table-cell>
          <table:table-cell table:formula="of:=[.K36]+[.J36]" office:value-type="float" office:value="-0.00425457311081819">
            <text:p>-4.25E-003</text:p>
          </table:table-cell>
          <table:table-cell table:formula="of:=([.I37])^2/4*(([.G37])^2+([.G38])^2)" office:value-type="float" office:value="0.00000000118589904031618">
            <text:p>1.19E-009</text:p>
          </table:table-cell>
          <table:table-cell table:formula="of:=[.M36]+[.L36]" office:value-type="float" office:value="0.000000120582740174152">
            <text:p>1.21E-007</text:p>
          </table:table-cell>
          <table:table-cell table:formula="of:=SQRT([.M37])" office:value-type="float" office:value="0.000347250255830219">
            <text:p>3.47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25817112">
            <text:p>0.625817112</text:p>
          </table:table-cell>
          <table:table-cell office:value-type="float" office:value="-0.0237571132110745">
            <text:p>-2.38E-002</text:p>
          </table:table-cell>
          <table:table-cell office:value-type="float" office:value="0.0083456542032051">
            <text:p>8.35E-003</text:p>
          </table:table-cell>
          <table:table-cell table:style-name="Default"/>
          <table:table-cell table:formula="of:=[.E38]-[.E39]" office:value-type="float" office:value="0.00582007099999993">
            <text:p>5.82E-003</text:p>
          </table:table-cell>
          <table:table-cell table:formula="of:=([.F38]+[.F39])/2*[.I38]" office:value-type="float" office:value="-0.000134003334500037">
            <text:p>-1.34E-004</text:p>
          </table:table-cell>
          <table:table-cell table:formula="of:=[.K37]+[.J37]" office:value-type="float" office:value="-0.00440217118488224">
            <text:p>-4.40E-003</text:p>
          </table:table-cell>
          <table:table-cell table:formula="of:=([.I38])^2/4*(([.G38])^2+([.G39])^2)" office:value-type="float" office:value="0.0000000011484504252577">
            <text:p>1.15E-009</text:p>
          </table:table-cell>
          <table:table-cell table:formula="of:=[.M37]+[.L37]" office:value-type="float" office:value="0.000000121768639214469">
            <text:p>1.22E-007</text:p>
          </table:table-cell>
          <table:table-cell table:formula="of:=SQRT([.M38])" office:value-type="float" office:value="0.000348953634763228">
            <text:p>3.4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19997041">
            <text:p>0.619997041</text:p>
          </table:table-cell>
          <table:table-cell office:value-type="float" office:value="-0.0222915808684441">
            <text:p>-2.23E-002</text:p>
          </table:table-cell>
          <table:table-cell office:value-type="float" office:value="0.00812204029844256">
            <text:p>8.12E-003</text:p>
          </table:table-cell>
          <table:table-cell table:style-name="Default"/>
          <table:table-cell table:formula="of:=[.E39]-[.E40]" office:value-type="float" office:value="0.00575253400000009">
            <text:p>5.75E-003</text:p>
          </table:table-cell>
          <table:table-cell table:formula="of:=([.F39]+[.F40])/2*[.I39]" office:value-type="float" office:value="-0.000126872796444498">
            <text:p>-1.27E-004</text:p>
          </table:table-cell>
          <table:table-cell table:formula="of:=[.K38]+[.J38]" office:value-type="float" office:value="-0.00453617451938228">
            <text:p>-4.54E-003</text:p>
          </table:table-cell>
          <table:table-cell table:formula="of:=([.I39])^2/4*(([.G39])^2+([.G40])^2)" office:value-type="float" office:value="0.00000000109155556973856">
            <text:p>1.09E-009</text:p>
          </table:table-cell>
          <table:table-cell table:formula="of:=[.M38]+[.L38]" office:value-type="float" office:value="0.000000122917089639726">
            <text:p>1.23E-007</text:p>
          </table:table-cell>
          <table:table-cell table:formula="of:=SQRT([.M39])" office:value-type="float" office:value="0.000350595336021069">
            <text:p>3.5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14244507">
            <text:p>0.614244507</text:p>
          </table:table-cell>
          <table:table-cell office:value-type="float" office:value="-0.0218186482738768">
            <text:p>-2.18E-002</text:p>
          </table:table-cell>
          <table:table-cell office:value-type="float" office:value="0.00812254855990752">
            <text:p>8.12E-003</text:p>
          </table:table-cell>
          <table:table-cell table:style-name="Default"/>
          <table:table-cell table:formula="of:=[.E40]-[.E41]" office:value-type="float" office:value="0.00568575399999993">
            <text:p>5.69E-003</text:p>
          </table:table-cell>
          <table:table-cell table:formula="of:=([.F40]+[.F41])/2*[.I40]" office:value-type="float" office:value="-0.000125370746581706">
            <text:p>-1.25E-004</text:p>
          </table:table-cell>
          <table:table-cell table:formula="of:=[.K39]+[.J39]" office:value-type="float" office:value="-0.00466304731582677">
            <text:p>-4.66E-003</text:p>
          </table:table-cell>
          <table:table-cell table:formula="of:=([.I40])^2/4*(([.G40])^2+([.G41])^2)" office:value-type="float" office:value="0.00000000112817908946569">
            <text:p>1.13E-009</text:p>
          </table:table-cell>
          <table:table-cell table:formula="of:=[.M39]+[.L39]" office:value-type="float" office:value="0.000000124008645209465">
            <text:p>1.24E-007</text:p>
          </table:table-cell>
          <table:table-cell table:formula="of:=SQRT([.M40])" office:value-type="float" office:value="0.000352148612391792">
            <text:p>3.5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08558753">
            <text:p>0.608558753</text:p>
          </table:table-cell>
          <table:table-cell office:value-type="float" office:value="-0.0222813063079457">
            <text:p>-2.23E-002</text:p>
          </table:table-cell>
          <table:table-cell office:value-type="float" office:value="0.00858001441285179">
            <text:p>8.58E-003</text:p>
          </table:table-cell>
          <table:table-cell table:style-name="Default"/>
          <table:table-cell table:formula="of:=[.E41]-[.E42]" office:value-type="float" office:value="0.00561972799999999">
            <text:p>5.62E-003</text:p>
          </table:table-cell>
          <table:table-cell table:formula="of:=([.F41]+[.F42])/2*[.I41]" office:value-type="float" office:value="-0.000129206171638794">
            <text:p>-1.29E-004</text:p>
          </table:table-cell>
          <table:table-cell table:formula="of:=[.K40]+[.J40]" office:value-type="float" office:value="-0.00478841806240848">
            <text:p>-4.79E-003</text:p>
          </table:table-cell>
          <table:table-cell table:formula="of:=([.I41])^2/4*(([.G41])^2+([.G42])^2)" office:value-type="float" office:value="0.00000000129551295682108">
            <text:p>1.30E-009</text:p>
          </table:table-cell>
          <table:table-cell table:formula="of:=[.M40]+[.L40]" office:value-type="float" office:value="0.000000125136824298931">
            <text:p>1.25E-007</text:p>
          </table:table-cell>
          <table:table-cell table:formula="of:=SQRT([.M41])" office:value-type="float" office:value="0.000353746836450774">
            <text:p>3.5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602939025">
            <text:p>0.602939025</text:p>
          </table:table-cell>
          <table:table-cell office:value-type="float" office:value="-0.0237017632067334">
            <text:p>-2.37E-002</text:p>
          </table:table-cell>
          <table:table-cell office:value-type="float" office:value="0.00951153056993612">
            <text:p>9.51E-003</text:p>
          </table:table-cell>
          <table:table-cell table:style-name="Default"/>
          <table:table-cell table:formula="of:=[.E42]-[.E43]" office:value-type="float" office:value="0.00555445500000007">
            <text:p>5.55E-003</text:p>
          </table:table-cell>
          <table:table-cell table:formula="of:=([.F42]+[.F43])/2*[.I42]" office:value-type="float" office:value="-0.00013832604074175">
            <text:p>-1.38E-004</text:p>
          </table:table-cell>
          <table:table-cell table:formula="of:=[.K41]+[.J41]" office:value-type="float" office:value="-0.00491762423404727">
            <text:p>-4.92E-003</text:p>
          </table:table-cell>
          <table:table-cell table:formula="of:=([.I42])^2/4*(([.G42])^2+([.G43])^2)" office:value-type="float" office:value="0.00000000157606346466144">
            <text:p>1.58E-009</text:p>
          </table:table-cell>
          <table:table-cell table:formula="of:=[.M41]+[.L41]" office:value-type="float" office:value="0.000000126432337255752">
            <text:p>1.26E-007</text:p>
          </table:table-cell>
          <table:table-cell table:formula="of:=SQRT([.M42])" office:value-type="float" office:value="0.000355573251603311">
            <text:p>3.5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9738457">
            <text:p>0.59738457</text:p>
          </table:table-cell>
          <table:table-cell office:value-type="float" office:value="-0.0261054782748337">
            <text:p>-2.61E-002</text:p>
          </table:table-cell>
          <table:table-cell office:value-type="float" office:value="0.0106709681960616">
            <text:p>1.07E-002</text:p>
          </table:table-cell>
          <table:table-cell table:style-name="Default"/>
          <table:table-cell table:formula="of:=[.E43]-[.E44]" office:value-type="float" office:value="0.00548992999999998">
            <text:p>5.49E-003</text:p>
          </table:table-cell>
          <table:table-cell table:formula="of:=([.F43]+[.F44])/2*[.I43]" office:value-type="float" office:value="-0.000152199030163206">
            <text:p>-1.52E-004</text:p>
          </table:table-cell>
          <table:table-cell table:formula="of:=[.K42]+[.J42]" office:value-type="float" office:value="-0.00505595027478902">
            <text:p>-5.06E-003</text:p>
          </table:table-cell>
          <table:table-cell table:formula="of:=([.I43])^2/4*(([.G43])^2+([.G44])^2)" office:value-type="float" office:value="0.00000000182119780108211">
            <text:p>1.82E-009</text:p>
          </table:table-cell>
          <table:table-cell table:formula="of:=[.M42]+[.L42]" office:value-type="float" office:value="0.000000128008400720413">
            <text:p>1.28E-007</text:p>
          </table:table-cell>
          <table:table-cell table:formula="of:=SQRT([.M43])" office:value-type="float" office:value="0.00035778261657103">
            <text:p>3.58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9189464">
            <text:p>0.59189464</text:p>
          </table:table-cell>
          <table:table-cell office:value-type="float" office:value="-0.0293411413225771">
            <text:p>-2.93E-002</text:p>
          </table:table-cell>
          <table:table-cell office:value-type="float" office:value="0.0113063808028859">
            <text:p>1.13E-002</text:p>
          </table:table-cell>
          <table:table-cell table:style-name="Default"/>
          <table:table-cell table:formula="of:=[.E44]-[.E45]" office:value-type="float" office:value="0.00542615199999996">
            <text:p>5.43E-003</text:p>
          </table:table-cell>
          <table:table-cell table:formula="of:=([.F44]+[.F45])/2*[.I44]" office:value-type="float" office:value="-0.000168335278585262">
            <text:p>-1.68E-004</text:p>
          </table:table-cell>
          <table:table-cell table:formula="of:=[.K43]+[.J43]" office:value-type="float" office:value="-0.00520814930495223">
            <text:p>-5.21E-003</text:p>
          </table:table-cell>
          <table:table-cell table:formula="of:=([.I44])^2/4*(([.G44])^2+([.G45])^2)" office:value-type="float" office:value="0.00000000177274874719881">
            <text:p>1.77E-009</text:p>
          </table:table-cell>
          <table:table-cell table:formula="of:=[.M43]+[.L43]" office:value-type="float" office:value="0.000000129829598521495">
            <text:p>1.30E-007</text:p>
          </table:table-cell>
          <table:table-cell table:formula="of:=SQRT([.M44])" office:value-type="float" office:value="0.000360318745725913">
            <text:p>3.6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86468488">
            <text:p>0.586468488</text:p>
          </table:table-cell>
          <table:table-cell office:value-type="float" office:value="-0.0327047720927725">
            <text:p>-3.27E-002</text:p>
          </table:table-cell>
          <table:table-cell office:value-type="float" office:value="0.0106302768523103">
            <text:p>1.06E-002</text:p>
          </table:table-cell>
          <table:table-cell table:style-name="Default"/>
          <table:table-cell table:formula="of:=[.E45]-[.E46]" office:value-type="float" office:value="0.00536311600000006">
            <text:p>5.36E-003</text:p>
          </table:table-cell>
          <table:table-cell table:formula="of:=([.F45]+[.F46])/2*[.I45]" office:value-type="float" office:value="-0.000181592368592083">
            <text:p>-1.82E-004</text:p>
          </table:table-cell>
          <table:table-cell table:formula="of:=[.K44]+[.J44]" office:value-type="float" office:value="-0.00537648458353749">
            <text:p>-5.38E-003</text:p>
          </table:table-cell>
          <table:table-cell table:formula="of:=([.I45])^2/4*(([.G45])^2+([.G46])^2)" office:value-type="float" office:value="0.00000000137615080596163">
            <text:p>1.38E-009</text:p>
          </table:table-cell>
          <table:table-cell table:formula="of:=[.M44]+[.L44]" office:value-type="float" office:value="0.000000131602347268694">
            <text:p>1.32E-007</text:p>
          </table:table-cell>
          <table:table-cell table:formula="of:=SQRT([.M45])" office:value-type="float" office:value="0.000362770378157718">
            <text:p>3.6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81105372">
            <text:p>0.581105372</text:p>
          </table:table-cell>
          <table:table-cell office:value-type="float" office:value="-0.0350142064234785">
            <text:p>-3.50E-002</text:p>
          </table:table-cell>
          <table:table-cell office:value-type="float" office:value="0.00885296842165084">
            <text:p>8.85E-003</text:p>
          </table:table-cell>
          <table:table-cell table:style-name="Default"/>
          <table:table-cell table:formula="of:=[.E46]-[.E47]" office:value-type="float" office:value="0.00530081799999993">
            <text:p>5.30E-003</text:p>
          </table:table-cell>
          <table:table-cell table:formula="of:=([.F46]+[.F47])/2*[.I46]" office:value-type="float" office:value="-0.000186336237315263">
            <text:p>-1.86E-004</text:p>
          </table:table-cell>
          <table:table-cell table:formula="of:=[.K45]+[.J45]" office:value-type="float" office:value="-0.00555807695212958">
            <text:p>-5.56E-003</text:p>
          </table:table-cell>
          <table:table-cell table:formula="of:=([.I46])^2/4*(([.G46])^2+([.G47])^2)" office:value-type="float" office:value="0.00000000100300768909181">
            <text:p>1.00E-009</text:p>
          </table:table-cell>
          <table:table-cell table:formula="of:=[.M45]+[.L45]" office:value-type="float" office:value="0.000000132978498074656">
            <text:p>1.33E-007</text:p>
          </table:table-cell>
          <table:table-cell table:formula="of:=SQRT([.M46])" office:value-type="float" office:value="0.000364662169788224">
            <text:p>3.6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75804554">
            <text:p>0.575804554</text:p>
          </table:table-cell>
          <table:table-cell office:value-type="float" office:value="-0.0352905040250845">
            <text:p>-3.53E-002</text:p>
          </table:table-cell>
          <table:table-cell office:value-type="float" office:value="0.00802549661963558">
            <text:p>8.03E-003</text:p>
          </table:table-cell>
          <table:table-cell table:style-name="Default"/>
          <table:table-cell table:formula="of:=[.E47]-[.E48]" office:value-type="float" office:value="0.00523925400000014">
            <text:p>5.24E-003</text:p>
          </table:table-cell>
          <table:table-cell table:formula="of:=([.F47]+[.F48])/2*[.I47]" office:value-type="float" office:value="-0.000180539837416263">
            <text:p>-1.81E-004</text:p>
          </table:table-cell>
          <table:table-cell table:formula="of:=[.K46]+[.J46]" office:value-type="float" office:value="-0.00574441318944484">
            <text:p>-5.74E-003</text:p>
          </table:table-cell>
          <table:table-cell table:formula="of:=([.I47])^2/4*(([.G47])^2+([.G48])^2)" office:value-type="float" office:value="0.00000000102222828540338">
            <text:p>1.02E-009</text:p>
          </table:table-cell>
          <table:table-cell table:formula="of:=[.M46]+[.L46]" office:value-type="float" office:value="0.000000133981505763747">
            <text:p>1.34E-007</text:p>
          </table:table-cell>
          <table:table-cell table:formula="of:=SQRT([.M47])" office:value-type="float" office:value="0.000366034842281097">
            <text:p>3.6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705653">
            <text:p>0.5705653</text:p>
          </table:table-cell>
          <table:table-cell office:value-type="float" office:value="-0.0336276424958738">
            <text:p>-3.36E-002</text:p>
          </table:table-cell>
          <table:table-cell office:value-type="float" office:value="0.00919517095066061">
            <text:p>9.20E-003</text:p>
          </table:table-cell>
          <table:table-cell table:style-name="Default"/>
          <table:table-cell table:formula="of:=[.E48]-[.E49]" office:value-type="float" office:value="0.00517842099999988">
            <text:p>5.18E-003</text:p>
          </table:table-cell>
          <table:table-cell table:formula="of:=([.F48]+[.F49])/2*[.I48]" office:value-type="float" office:value="-0.000167118475939782">
            <text:p>-1.67E-004</text:p>
          </table:table-cell>
          <table:table-cell table:formula="of:=[.K47]+[.J47]" office:value-type="float" office:value="-0.0059249530268611">
            <text:p>-5.92E-003</text:p>
          </table:table-cell>
          <table:table-cell table:formula="of:=([.I48])^2/4*(([.G48])^2+([.G49])^2)" office:value-type="float" office:value="0.00000000128666693683861">
            <text:p>1.29E-009</text:p>
          </table:table-cell>
          <table:table-cell table:formula="of:=[.M47]+[.L47]" office:value-type="float" office:value="0.000000135003734049151">
            <text:p>1.35E-007</text:p>
          </table:table-cell>
          <table:table-cell table:formula="of:=SQRT([.M48])" office:value-type="float" office:value="0.000367428542779614">
            <text:p>3.67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65386879">
            <text:p>0.565386879</text:p>
          </table:table-cell>
          <table:table-cell office:value-type="float" office:value="-0.0309165403505137">
            <text:p>-3.09E-002</text:p>
          </table:table-cell>
          <table:table-cell office:value-type="float" office:value="0.0103621317772653">
            <text:p>1.04E-002</text:p>
          </table:table-cell>
          <table:table-cell table:style-name="Default"/>
          <table:table-cell table:formula="of:=[.E49]-[.E50]" office:value-type="float" office:value="0.00511831200000001">
            <text:p>5.12E-003</text:p>
          </table:table-cell>
          <table:table-cell table:formula="of:=([.F49]+[.F50])/2*[.I49]" office:value-type="float" office:value="-0.000150627186974242">
            <text:p>-1.51E-004</text:p>
          </table:table-cell>
          <table:table-cell table:formula="of:=[.K48]+[.J48]" office:value-type="float" office:value="-0.00609207150280088">
            <text:p>-6.09E-003</text:p>
          </table:table-cell>
          <table:table-cell table:formula="of:=([.I49])^2/4*(([.G49])^2+([.G50])^2)" office:value-type="float" office:value="0.00000000140183759884497">
            <text:p>1.40E-009</text:p>
          </table:table-cell>
          <table:table-cell table:formula="of:=[.M48]+[.L48]" office:value-type="float" office:value="0.000000136290400985989">
            <text:p>1.36E-007</text:p>
          </table:table-cell>
          <table:table-cell table:formula="of:=SQRT([.M49])" office:value-type="float" office:value="0.000369175298450464">
            <text:p>3.6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60268567">
            <text:p>0.560268567</text:p>
          </table:table-cell>
          <table:table-cell office:value-type="float" office:value="-0.0279416093575314">
            <text:p>-2.79E-002</text:p>
          </table:table-cell>
          <table:table-cell office:value-type="float" office:value="0.0103281547044958">
            <text:p>1.03E-002</text:p>
          </table:table-cell>
          <table:table-cell table:style-name="Default"/>
          <table:table-cell table:formula="of:=[.E50]-[.E51]" office:value-type="float" office:value="0.00505892299999999">
            <text:p>5.06E-003</text:p>
          </table:table-cell>
          <table:table-cell table:formula="of:=([.F50]+[.F51])/2*[.I50]" office:value-type="float" office:value="-0.000134150235780405">
            <text:p>-1.34E-004</text:p>
          </table:table-cell>
          <table:table-cell table:formula="of:=[.K49]+[.J49]" office:value-type="float" office:value="-0.00624269868977513">
            <text:p>-6.24E-003</text:p>
          </table:table-cell>
          <table:table-cell table:formula="of:=([.I50])^2/4*(([.G50])^2+([.G51])^2)" office:value-type="float" office:value="0.00000000122266626022203">
            <text:p>1.22E-009</text:p>
          </table:table-cell>
          <table:table-cell table:formula="of:=[.M49]+[.L49]" office:value-type="float" office:value="0.000000137692238584834">
            <text:p>1.38E-007</text:p>
          </table:table-cell>
          <table:table-cell table:formula="of:=SQRT([.M50])" office:value-type="float" office:value="0.000371069048271119">
            <text:p>3.7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55209644">
            <text:p>0.555209644</text:p>
          </table:table-cell>
          <table:table-cell office:value-type="float" office:value="-0.0250934875515954">
            <text:p>-2.51E-002</text:p>
          </table:table-cell>
          <table:table-cell office:value-type="float" office:value="0.00918832419268521">
            <text:p>9.19E-003</text:p>
          </table:table-cell>
          <table:table-cell table:style-name="Default"/>
          <table:table-cell table:formula="of:=[.E51]-[.E52]" office:value-type="float" office:value="0.00500025100000001">
            <text:p>5.00E-003</text:p>
          </table:table-cell>
          <table:table-cell table:formula="of:=([.F51]+[.F52])/2*[.I51]" office:value-type="float" office:value="-0.00011900940853497">
            <text:p>-1.19E-004</text:p>
          </table:table-cell>
          <table:table-cell table:formula="of:=[.K50]+[.J50]" office:value-type="float" office:value="-0.00637684892555553">
            <text:p>-6.38E-003</text:p>
          </table:table-cell>
          <table:table-cell table:formula="of:=([.I51])^2/4*(([.G51])^2+([.G52])^2)" office:value-type="float" office:value="0.000000000878923824499772">
            <text:p>8.79E-010</text:p>
          </table:table-cell>
          <table:table-cell table:formula="of:=[.M50]+[.L50]" office:value-type="float" office:value="0.000000138914904845056">
            <text:p>1.39E-007</text:p>
          </table:table-cell>
          <table:table-cell table:formula="of:=SQRT([.M51])" office:value-type="float" office:value="0.000372712898683499">
            <text:p>3.7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50209393">
            <text:p>0.550209393</text:p>
          </table:table-cell>
          <table:table-cell office:value-type="float" office:value="-0.0225078862734266">
            <text:p>-2.25E-002</text:p>
          </table:table-cell>
          <table:table-cell office:value-type="float" office:value="0.00749589170685208">
            <text:p>7.50E-003</text:p>
          </table:table-cell>
          <table:table-cell table:style-name="Default"/>
          <table:table-cell table:formula="of:=[.E52]-[.E53]" office:value-type="float" office:value="0.00494228799999996">
            <text:p>4.94E-003</text:p>
          </table:table-cell>
          <table:table-cell table:formula="of:=([.F52]+[.F53])/2*[.I52]" office:value-type="float" office:value="-0.000105570329305982">
            <text:p>-1.06E-004</text:p>
          </table:table-cell>
          <table:table-cell table:formula="of:=[.K51]+[.J51]" office:value-type="float" office:value="-0.0064958583340905">
            <text:p>-6.50E-003</text:p>
          </table:table-cell>
          <table:table-cell table:formula="of:=([.I52])^2/4*(([.G52])^2+([.G53])^2)" office:value-type="float" office:value="0.000000000555523039355439">
            <text:p>5.56E-010</text:p>
          </table:table-cell>
          <table:table-cell table:formula="of:=[.M51]+[.L51]" office:value-type="float" office:value="0.000000139793828669556">
            <text:p>1.40E-007</text:p>
          </table:table-cell>
          <table:table-cell table:formula="of:=SQRT([.M52])" office:value-type="float" office:value="0.000373890129141645">
            <text:p>3.7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45267105">
            <text:p>0.545267105</text:p>
          </table:table-cell>
          <table:table-cell office:value-type="float" office:value="-0.0202133510587495">
            <text:p>-2.02E-002</text:p>
          </table:table-cell>
          <table:table-cell office:value-type="float" office:value="0.00589773140989433">
            <text:p>5.90E-003</text:p>
          </table:table-cell>
          <table:table-cell table:style-name="Default"/>
          <table:table-cell table:formula="of:=[.E53]-[.E54]" office:value-type="float" office:value="0.00488503000000007">
            <text:p>4.89E-003</text:p>
          </table:table-cell>
          <table:table-cell table:formula="of:=([.F53]+[.F54])/2*[.I53]" office:value-type="float" office:value="-0.0000938275063661192">
            <text:p>-9.38E-005</text:p>
          </table:table-cell>
          <table:table-cell table:formula="of:=[.K52]+[.J52]" office:value-type="float" office:value="-0.00660142866339648">
            <text:p>-6.60E-003</text:p>
          </table:table-cell>
          <table:table-cell table:formula="of:=([.I53])^2/4*(([.G53])^2+([.G54])^2)" office:value-type="float" office:value="0.000000000357202560319578">
            <text:p>3.57E-010</text:p>
          </table:table-cell>
          <table:table-cell table:formula="of:=[.M52]+[.L52]" office:value-type="float" office:value="0.000000140349351708912">
            <text:p>1.40E-007</text:p>
          </table:table-cell>
          <table:table-cell table:formula="of:=SQRT([.M53])" office:value-type="float" office:value="0.000374632288663046">
            <text:p>3.7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40382075">
            <text:p>0.540382075</text:p>
          </table:table-cell>
          <table:table-cell office:value-type="float" office:value="-0.0182009499245066">
            <text:p>-1.82E-002</text:p>
          </table:table-cell>
          <table:table-cell office:value-type="float" office:value="0.00500909312228431">
            <text:p>5.01E-003</text:p>
          </table:table-cell>
          <table:table-cell table:style-name="Default"/>
          <table:table-cell table:formula="of:=[.E54]-[.E55]" office:value-type="float" office:value="0.00482846999999997">
            <text:p>4.83E-003</text:p>
          </table:table-cell>
          <table:table-cell table:formula="of:=([.F54]+[.F55])/2*[.I54]" office:value-type="float" office:value="-0.0000836540839960773">
            <text:p>-8.37E-005</text:p>
          </table:table-cell>
          <table:table-cell table:formula="of:=[.K53]+[.J53]" office:value-type="float" office:value="-0.0066952561697626">
            <text:p>-6.70E-003</text:p>
          </table:table-cell>
          <table:table-cell table:formula="of:=([.I54])^2/4*(([.G54])^2+([.G55])^2)" office:value-type="float" office:value="0.000000000297648632057177">
            <text:p>2.98E-010</text:p>
          </table:table-cell>
          <table:table-cell table:formula="of:=[.M53]+[.L53]" office:value-type="float" office:value="0.000000140706554269231">
            <text:p>1.41E-007</text:p>
          </table:table-cell>
          <table:table-cell table:formula="of:=SQRT([.M54])" office:value-type="float" office:value="0.000375108723264644">
            <text:p>3.7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35553605">
            <text:p>0.535553605</text:p>
          </table:table-cell>
          <table:table-cell office:value-type="float" office:value="-0.0164493985279339">
            <text:p>-1.64E-002</text:p>
          </table:table-cell>
          <table:table-cell office:value-type="float" office:value="0.00509671568476929">
            <text:p>5.10E-003</text:p>
          </table:table-cell>
          <table:table-cell table:style-name="Default"/>
          <table:table-cell table:formula="of:=[.E55]-[.E56]" office:value-type="float" office:value="0.00477260400000001">
            <text:p>4.77E-003</text:p>
          </table:table-cell>
          <table:table-cell table:formula="of:=([.F55]+[.F56])/2*[.I55]" office:value-type="float" office:value="-0.0000748897049139064">
            <text:p>-7.49E-005</text:p>
          </table:table-cell>
          <table:table-cell table:formula="of:=[.K54]+[.J54]" office:value-type="float" office:value="-0.00677891025375868">
            <text:p>-6.78E-003</text:p>
          </table:table-cell>
          <table:table-cell table:formula="of:=([.I55])^2/4*(([.G55])^2+([.G56])^2)" office:value-type="float" office:value="0.00000000034018446375325">
            <text:p>3.40E-010</text:p>
          </table:table-cell>
          <table:table-cell table:formula="of:=[.M54]+[.L54]" office:value-type="float" office:value="0.000000141004202901288">
            <text:p>1.41E-007</text:p>
          </table:table-cell>
          <table:table-cell table:formula="of:=SQRT([.M55])" office:value-type="float" office:value="0.000375505263480139">
            <text:p>3.7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30781001">
            <text:p>0.530781001</text:p>
          </table:table-cell>
          <table:table-cell office:value-type="float" office:value="-0.0149337645896875">
            <text:p>-1.49E-002</text:p>
          </table:table-cell>
          <table:table-cell office:value-type="float" office:value="0.00581061748593535">
            <text:p>5.81E-003</text:p>
          </table:table-cell>
          <table:table-cell table:style-name="Default"/>
          <table:table-cell table:formula="of:=[.E56]-[.E57]" office:value-type="float" office:value="0.00471742499999994">
            <text:p>4.72E-003</text:p>
          </table:table-cell>
          <table:table-cell table:formula="of:=([.F56]+[.F57])/2*[.I56]" office:value-type="float" office:value="-0.0000673709450300392">
            <text:p>-6.74E-005</text:p>
          </table:table-cell>
          <table:table-cell table:formula="of:=[.K55]+[.J55]" office:value-type="float" office:value="-0.00685379995867259">
            <text:p>-6.85E-003</text:p>
          </table:table-cell>
          <table:table-cell table:formula="of:=([.I56])^2/4*(([.G56])^2+([.G57])^2)" office:value-type="float" office:value="0.000000000436628596590181">
            <text:p>4.37E-010</text:p>
          </table:table-cell>
          <table:table-cell table:formula="of:=[.M55]+[.L55]" office:value-type="float" office:value="0.000000141344387365042">
            <text:p>1.41E-007</text:p>
          </table:table-cell>
          <table:table-cell table:formula="of:=SQRT([.M56])" office:value-type="float" office:value="0.000375957959571335">
            <text:p>3.7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26063576">
            <text:p>0.526063576</text:p>
          </table:table-cell>
          <table:table-cell office:value-type="float" office:value="-0.0136288283630526">
            <text:p>-1.36E-002</text:p>
          </table:table-cell>
          <table:table-cell office:value-type="float" office:value="0.00668709924213701">
            <text:p>6.69E-003</text:p>
          </table:table-cell>
          <table:table-cell table:style-name="Default"/>
          <table:table-cell table:formula="of:=[.E57]-[.E58]" office:value-type="float" office:value="0.00466292800000001">
            <text:p>4.66E-003</text:p>
          </table:table-cell>
          <table:table-cell table:formula="of:=([.F57]+[.F58])/2*[.I57]" office:value-type="float" office:value="-0.0000609422818075763">
            <text:p>-6.09E-005</text:p>
          </table:table-cell>
          <table:table-cell table:formula="of:=[.K56]+[.J56]" office:value-type="float" office:value="-0.00692117090370263">
            <text:p>-6.92E-003</text:p>
          </table:table-cell>
          <table:table-cell table:formula="of:=([.I57])^2/4*(([.G57])^2+([.G58])^2)" office:value-type="float" office:value="0.000000000548557700080541">
            <text:p>5.49E-010</text:p>
          </table:table-cell>
          <table:table-cell table:formula="of:=[.M56]+[.L56]" office:value-type="float" office:value="0.000000141781015961632">
            <text:p>1.42E-007</text:p>
          </table:table-cell>
          <table:table-cell table:formula="of:=SQRT([.M57])" office:value-type="float" office:value="0.000376538199870387">
            <text:p>3.77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21400648">
            <text:p>0.521400648</text:p>
          </table:table-cell>
          <table:table-cell office:value-type="float" office:value="-0.0125102335343545">
            <text:p>-1.25E-002</text:p>
          </table:table-cell>
          <table:table-cell office:value-type="float" office:value="0.00749665478475857">
            <text:p>7.50E-003</text:p>
          </table:table-cell>
          <table:table-cell table:style-name="Default"/>
          <table:table-cell table:formula="of:=[.E58]-[.E59]" office:value-type="float" office:value="0.00460910700000006">
            <text:p>4.61E-003</text:p>
          </table:table-cell>
          <table:table-cell table:formula="of:=([.F58]+[.F59])/2*[.I58]" office:value-type="float" office:value="-0.0000554575565285045">
            <text:p>-5.55E-005</text:p>
          </table:table-cell>
          <table:table-cell table:formula="of:=[.K57]+[.J57]" office:value-type="float" office:value="-0.0069821131855102">
            <text:p>-6.98E-003</text:p>
          </table:table-cell>
          <table:table-cell table:formula="of:=([.I58])^2/4*(([.G58])^2+([.G59])^2)" office:value-type="float" office:value="0.000000000653606133826931">
            <text:p>6.54E-010</text:p>
          </table:table-cell>
          <table:table-cell table:formula="of:=[.M57]+[.L57]" office:value-type="float" office:value="0.000000142329573661712">
            <text:p>1.42E-007</text:p>
          </table:table-cell>
          <table:table-cell table:formula="of:=SQRT([.M58])" office:value-type="float" office:value="0.000377265919030214">
            <text:p>3.77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16791541">
            <text:p>0.516791541</text:p>
          </table:table-cell>
          <table:table-cell office:value-type="float" office:value="-0.0115541054052726">
            <text:p>-1.16E-002</text:p>
          </table:table-cell>
          <table:table-cell office:value-type="float" office:value="0.00817725055142716">
            <text:p>8.18E-003</text:p>
          </table:table-cell>
          <table:table-cell table:style-name="Default"/>
          <table:table-cell table:formula="of:=[.E59]-[.E60]" office:value-type="float" office:value="0.004555953">
            <text:p>4.56E-003</text:p>
          </table:table-cell>
          <table:table-cell table:formula="of:=([.F59]+[.F60])/2*[.I59]" office:value-type="float" office:value="-0.0000507748034839586">
            <text:p>-5.08E-005</text:p>
          </table:table-cell>
          <table:table-cell table:formula="of:=[.K58]+[.J58]" office:value-type="float" office:value="-0.00703757074203871">
            <text:p>-7.04E-003</text:p>
          </table:table-cell>
          <table:table-cell table:formula="of:=([.I59])^2/4*(([.G59])^2+([.G60])^2)" office:value-type="float" office:value="0.000000000743218501204836">
            <text:p>7.43E-010</text:p>
          </table:table-cell>
          <table:table-cell table:formula="of:=[.M58]+[.L58]" office:value-type="float" office:value="0.000000142983179795539">
            <text:p>1.43E-007</text:p>
          </table:table-cell>
          <table:table-cell table:formula="of:=SQRT([.M59])" office:value-type="float" office:value="0.000378131167447936">
            <text:p>3.78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12235588">
            <text:p>0.512235588</text:p>
          </table:table-cell>
          <table:table-cell office:value-type="float" office:value="-0.0107353271169499">
            <text:p>-1.07E-002</text:p>
          </table:table-cell>
          <table:table-cell office:value-type="float" office:value="0.00873826700920741">
            <text:p>8.74E-003</text:p>
          </table:table-cell>
          <table:table-cell table:style-name="Default"/>
          <table:table-cell table:formula="of:=[.E60]-[.E61]" office:value-type="float" office:value="0.00450346400000001">
            <text:p>4.50E-003</text:p>
          </table:table-cell>
          <table:table-cell table:formula="of:=([.F60]+[.F61])/2*[.I60]" office:value-type="float" office:value="-0.0000467460156027037">
            <text:p>-4.67E-005</text:p>
          </table:table-cell>
          <table:table-cell table:formula="of:=[.K59]+[.J59]" office:value-type="float" office:value="-0.00708834554552267">
            <text:p>-7.09E-003</text:p>
          </table:table-cell>
          <table:table-cell table:formula="of:=([.I60])^2/4*(([.G60])^2+([.G61])^2)" office:value-type="float" office:value="0.00000000081708839109519">
            <text:p>8.17E-010</text:p>
          </table:table-cell>
          <table:table-cell table:formula="of:=[.M59]+[.L59]" office:value-type="float" office:value="0.000000143726398296744">
            <text:p>1.44E-007</text:p>
          </table:table-cell>
          <table:table-cell table:formula="of:=SQRT([.M60])" office:value-type="float" office:value="0.00037911264592037">
            <text:p>3.7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07732124">
            <text:p>0.507732124</text:p>
          </table:table-cell>
          <table:table-cell office:value-type="float" office:value="-0.010024699210652">
            <text:p>-1.00E-002</text:p>
          </table:table-cell>
          <table:table-cell office:value-type="float" office:value="0.00920840202095646">
            <text:p>9.21E-003</text:p>
          </table:table-cell>
          <table:table-cell table:style-name="Default"/>
          <table:table-cell table:formula="of:=[.E61]-[.E62]" office:value-type="float" office:value="0.00445163100000001">
            <text:p>4.45E-003</text:p>
          </table:table-cell>
          <table:table-cell table:formula="of:=([.F61]+[.F62])/2*[.I61]" office:value-type="float" office:value="-0.0000432018347336806">
            <text:p>-4.32E-005</text:p>
          </table:table-cell>
          <table:table-cell table:formula="of:=[.K60]+[.J60]" office:value-type="float" office:value="-0.00713509156112537">
            <text:p>-7.14E-003</text:p>
          </table:table-cell>
          <table:table-cell table:formula="of:=([.I61])^2/4*(([.G61])^2+([.G62])^2)" office:value-type="float" office:value="0.000000000877359493570891">
            <text:p>8.77E-010</text:p>
          </table:table-cell>
          <table:table-cell table:formula="of:=[.M60]+[.L60]" office:value-type="float" office:value="0.000000144543486687839">
            <text:p>1.45E-007</text:p>
          </table:table-cell>
          <table:table-cell table:formula="of:=SQRT([.M61])" office:value-type="float" office:value="0.000380188751395724">
            <text:p>3.8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503280493">
            <text:p>0.503280493</text:p>
          </table:table-cell>
          <table:table-cell office:value-type="float" office:value="-0.00938474183856369">
            <text:p>-9.38E-003</text:p>
          </table:table-cell>
          <table:table-cell office:value-type="float" office:value="0.00960715668430731">
            <text:p>9.61E-003</text:p>
          </table:table-cell>
          <table:table-cell table:style-name="Default"/>
          <table:table-cell table:formula="of:=[.E62]-[.E63]" office:value-type="float" office:value="0.00440044799999995">
            <text:p>4.40E-003</text:p>
          </table:table-cell>
          <table:table-cell table:formula="of:=([.F62]+[.F63])/2*[.I62]" office:value-type="float" office:value="-0.0000399295948503557">
            <text:p>-3.99E-005</text:p>
          </table:table-cell>
          <table:table-cell table:formula="of:=[.K61]+[.J61]" office:value-type="float" office:value="-0.00717829339585905">
            <text:p>-7.18E-003</text:p>
          </table:table-cell>
          <table:table-cell table:formula="of:=([.I62])^2/4*(([.G62])^2+([.G63])^2)" office:value-type="float" office:value="0.000000000923551958205611">
            <text:p>9.24E-010</text:p>
          </table:table-cell>
          <table:table-cell table:formula="of:=[.M61]+[.L61]" office:value-type="float" office:value="0.00000014542084618141">
            <text:p>1.45E-007</text:p>
          </table:table-cell>
          <table:table-cell table:formula="of:=SQRT([.M62])" office:value-type="float" office:value="0.000381340853019199">
            <text:p>3.8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98880045">
            <text:p>0.498880045</text:p>
          </table:table-cell>
          <table:table-cell office:value-type="float" office:value="-0.00876322620939699">
            <text:p>-8.76E-003</text:p>
          </table:table-cell>
          <table:table-cell office:value-type="float" office:value="0.00992371953881315">
            <text:p>9.92E-003</text:p>
          </table:table-cell>
          <table:table-cell table:style-name="Default"/>
          <table:table-cell table:formula="of:=[.E63]-[.E64]" office:value-type="float" office:value="0.00434990800000001">
            <text:p>4.35E-003</text:p>
          </table:table-cell>
          <table:table-cell table:formula="of:=([.F63]+[.F64])/2*[.I63]" office:value-type="float" office:value="-0.000036654221043677">
            <text:p>-3.67E-005</text:p>
          </table:table-cell>
          <table:table-cell table:formula="of:=[.K62]+[.J62]" office:value-type="float" office:value="-0.0072182229907094">
            <text:p>-7.22E-003</text:p>
          </table:table-cell>
          <table:table-cell table:formula="of:=([.I63])^2/4*(([.G63])^2+([.G64])^2)" office:value-type="float" office:value="0.000000000948386119193325">
            <text:p>9.48E-010</text:p>
          </table:table-cell>
          <table:table-cell table:formula="of:=[.M62]+[.L62]" office:value-type="float" office:value="0.000000146344398139616">
            <text:p>1.46E-007</text:p>
          </table:table-cell>
          <table:table-cell table:formula="of:=SQRT([.M63])" office:value-type="float" office:value="0.000382549863599003">
            <text:p>3.8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94530137">
            <text:p>0.494530137</text:p>
          </table:table-cell>
          <table:table-cell office:value-type="float" office:value="-0.00808964564153729">
            <text:p>-8.09E-003</text:p>
          </table:table-cell>
          <table:table-cell office:value-type="float" office:value="0.010099814131903">
            <text:p>1.01E-002</text:p>
          </table:table-cell>
          <table:table-cell table:style-name="Default"/>
          <table:table-cell table:formula="of:=[.E64]-[.E65]" office:value-type="float" office:value="0.00430000600000002">
            <text:p>4.30E-003</text:p>
          </table:table-cell>
          <table:table-cell table:formula="of:=([.F64]+[.F65])/2*[.I64]" office:value-type="float" office:value="-0.0000330795149188035">
            <text:p>-3.31E-005</text:p>
          </table:table-cell>
          <table:table-cell table:formula="of:=[.K63]+[.J63]" office:value-type="float" office:value="-0.00725487721175308">
            <text:p>-7.25E-003</text:p>
          </table:table-cell>
          <table:table-cell table:formula="of:=([.I64])^2/4*(([.G64])^2+([.G65])^2)" office:value-type="float" office:value="0.000000000937670171740831">
            <text:p>9.38E-010</text:p>
          </table:table-cell>
          <table:table-cell table:formula="of:=[.M63]+[.L63]" office:value-type="float" office:value="0.000000147292784258809">
            <text:p>1.47E-007</text:p>
          </table:table-cell>
          <table:table-cell table:formula="of:=SQRT([.M64])" office:value-type="float" office:value="0.000383787420662545">
            <text:p>3.8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90230131">
            <text:p>0.490230131</text:p>
          </table:table-cell>
          <table:table-cell office:value-type="float" office:value="-0.00729615378237202">
            <text:p>-7.30E-003</text:p>
          </table:table-cell>
          <table:table-cell office:value-type="float" office:value="0.0100420283404568">
            <text:p>1.00E-002</text:p>
          </table:table-cell>
          <table:table-cell table:style-name="Default"/>
          <table:table-cell table:formula="of:=[.E65]-[.E66]" office:value-type="float" office:value="0.00425073500000001">
            <text:p>4.25E-003</text:p>
          </table:table-cell>
          <table:table-cell table:formula="of:=([.F65]+[.F66])/2*[.I65]" office:value-type="float" office:value="-0.0000290492538480249">
            <text:p>-2.90E-005</text:p>
          </table:table-cell>
          <table:table-cell table:formula="of:=[.K64]+[.J64]" office:value-type="float" office:value="-0.00728795672667189">
            <text:p>-7.29E-003</text:p>
          </table:table-cell>
          <table:table-cell table:formula="of:=([.I65])^2/4*(([.G65])^2+([.G66])^2)" office:value-type="float" office:value="0.000000000880107753588607">
            <text:p>8.80E-010</text:p>
          </table:table-cell>
          <table:table-cell table:formula="of:=[.M64]+[.L64]" office:value-type="float" office:value="0.00000014823045443055">
            <text:p>1.48E-007</text:p>
          </table:table-cell>
          <table:table-cell table:formula="of:=SQRT([.M65])" office:value-type="float" office:value="0.000385007083610873">
            <text:p>3.85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85979396">
            <text:p>0.485979396</text:p>
          </table:table-cell>
          <table:table-cell office:value-type="float" office:value="-0.00637171958448096">
            <text:p>-6.37E-003</text:p>
          </table:table-cell>
          <table:table-cell office:value-type="float" office:value="0.00969500005104171">
            <text:p>9.70E-003</text:p>
          </table:table-cell>
          <table:table-cell table:style-name="ce2"/>
          <table:table-cell table:formula="of:=[.E66]-[.E67]" office:value-type="float" office:value="0.00420208599999999">
            <text:p>4.20E-003</text:p>
          </table:table-cell>
          <table:table-cell table:formula="of:=([.F66]+[.F67])/2*[.I66]" office:value-type="float" office:value="-0.0000247102689161862">
            <text:p>-2.47E-005</text:p>
          </table:table-cell>
          <table:table-cell table:formula="of:=[.K65]+[.J65]" office:value-type="float" office:value="-0.00731700598051991">
            <text:p>-7.32E-003</text:p>
          </table:table-cell>
          <table:table-cell table:formula="of:=([.I66])^2/4*(([.G66])^2+([.G67])^2)" office:value-type="float" office:value="0.000000000781749973870622">
            <text:p>7.82E-010</text:p>
          </table:table-cell>
          <table:table-cell table:formula="of:=[.M65]+[.L65]" office:value-type="float" office:value="0.000000149110562184139">
            <text:p>1.49E-007</text:p>
          </table:table-cell>
          <table:table-cell table:formula="of:=SQRT([.M66])" office:value-type="float" office:value="0.00038614836809721">
            <text:p>3.86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8177731">
            <text:p>0.48177731</text:p>
          </table:table-cell>
          <table:table-cell office:value-type="float" office:value="-0.00538923386396644">
            <text:p>-5.39E-003</text:p>
          </table:table-cell>
          <table:table-cell office:value-type="float" office:value="0.00911584264314178">
            <text:p>9.12E-003</text:p>
          </table:table-cell>
          <table:table-cell table:style-name="ce2"/>
          <table:table-cell table:formula="of:=[.E67]-[.E68]" office:value-type="float" office:value="0.00415405599999996">
            <text:p>4.15E-003</text:p>
          </table:table-cell>
          <table:table-cell table:formula="of:=([.F67]+[.F68])/2*[.I67]" office:value-type="float" office:value="-0.0000204387533092193">
            <text:p>-2.04E-005</text:p>
          </table:table-cell>
          <table:table-cell table:formula="of:=[.K66]+[.J66]" office:value-type="float" office:value="-0.0073417162494361">
            <text:p>-7.34E-003</text:p>
          </table:table-cell>
          <table:table-cell table:formula="of:=([.I67])^2/4*(([.G67])^2+([.G68])^2)" office:value-type="float" office:value="0.000000000665887962069241">
            <text:p>6.66E-010</text:p>
          </table:table-cell>
          <table:table-cell table:formula="of:=[.M66]+[.L66]" office:value-type="float" office:value="0.000000149892312158009">
            <text:p>1.50E-007</text:p>
          </table:table-cell>
          <table:table-cell table:formula="of:=SQRT([.M67])" office:value-type="float" office:value="0.00038715928525351">
            <text:p>3.87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77623254">
            <text:p>0.477623254</text:p>
          </table:table-cell>
          <table:table-cell office:value-type="float" office:value="-0.00445115023736466">
            <text:p>-4.45E-003</text:p>
          </table:table-cell>
          <table:table-cell office:value-type="float" office:value="0.00844126209120404">
            <text:p>8.44E-003</text:p>
          </table:table-cell>
          <table:table-cell table:style-name="ce2"/>
          <table:table-cell table:formula="of:=[.E68]-[.E69]" office:value-type="float" office:value="0.004106636">
            <text:p>4.11E-003</text:p>
          </table:table-cell>
          <table:table-cell table:formula="of:=([.F68]+[.F69])/2*[.I68]" office:value-type="float" office:value="-0.0000165738271525698">
            <text:p>-1.66E-005</text:p>
          </table:table-cell>
          <table:table-cell table:formula="of:=[.K67]+[.J67]" office:value-type="float" office:value="-0.00736215500274531">
            <text:p>-7.36E-003</text:p>
          </table:table-cell>
          <table:table-cell table:formula="of:=([.I68])^2/4*(([.G68])^2+([.G69])^2)" office:value-type="float" office:value="0.000000000556310747441989">
            <text:p>5.56E-010</text:p>
          </table:table-cell>
          <table:table-cell table:formula="of:=[.M67]+[.L67]" office:value-type="float" office:value="0.000000150558200120078">
            <text:p>1.51E-007</text:p>
          </table:table-cell>
          <table:table-cell table:formula="of:=SQRT([.M68])" office:value-type="float" office:value="0.000388018298692315">
            <text:p>3.88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73516618">
            <text:p>0.473516618</text:p>
          </table:table-cell>
          <table:table-cell office:value-type="float" office:value="-0.00362057910634624">
            <text:p>-3.62E-003</text:p>
          </table:table-cell>
          <table:table-cell office:value-type="float" office:value="0.00779062036591639">
            <text:p>7.79E-003</text:p>
          </table:table-cell>
          <table:table-cell table:style-name="ce2"/>
          <table:table-cell table:formula="of:=[.E69]-[.E70]" office:value-type="float" office:value="0.00405981900000002">
            <text:p>4.06E-003</text:p>
          </table:table-cell>
          <table:table-cell table:formula="of:=([.F69]+[.F70])/2*[.I69]" office:value-type="float" office:value="-0.0000132553100207211">
            <text:p>-1.33E-005</text:p>
          </table:table-cell>
          <table:table-cell table:formula="of:=[.K68]+[.J68]" office:value-type="float" office:value="-0.00737872882989789">
            <text:p>-7.38E-003</text:p>
          </table:table-cell>
          <table:table-cell table:formula="of:=([.I69])^2/4*(([.G69])^2+([.G70])^2)" office:value-type="float" office:value="0.000000000464970987235443">
            <text:p>4.65E-010</text:p>
          </table:table-cell>
          <table:table-cell table:formula="of:=[.M68]+[.L68]" office:value-type="float" office:value="0.00000015111451086752">
            <text:p>1.51E-007</text:p>
          </table:table-cell>
          <table:table-cell table:formula="of:=SQRT([.M69])" office:value-type="float" office:value="0.00038873449919903">
            <text:p>3.8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69456799">
            <text:p>0.469456799</text:p>
          </table:table-cell>
          <table:table-cell office:value-type="float" office:value="-0.00290942137925229">
            <text:p>-2.91E-003</text:p>
          </table:table-cell>
          <table:table-cell office:value-type="float" office:value="0.00722140452382609">
            <text:p>7.22E-003</text:p>
          </table:table-cell>
          <table:table-cell table:style-name="ce2"/>
          <table:table-cell table:formula="of:=[.E70]-[.E71]" office:value-type="float" office:value="0.00401360100000003">
            <text:p>4.01E-003</text:p>
          </table:table-cell>
          <table:table-cell table:formula="of:=([.F70]+[.F71])/2*[.I70]" office:value-type="float" office:value="-0.0000104581935626432">
            <text:p>-1.05E-005</text:p>
          </table:table-cell>
          <table:table-cell table:formula="of:=[.K69]+[.J69]" office:value-type="float" office:value="-0.00739198413991861">
            <text:p>-7.39E-003</text:p>
          </table:table-cell>
          <table:table-cell table:formula="of:=([.I70])^2/4*(([.G70])^2+([.G71])^2)" office:value-type="float" office:value="0.000000000393174084659472">
            <text:p>3.93E-010</text:p>
          </table:table-cell>
          <table:table-cell table:formula="of:=[.M69]+[.L69]" office:value-type="float" office:value="0.000000151579481854756">
            <text:p>1.52E-007</text:p>
          </table:table-cell>
          <table:table-cell table:formula="of:=SQRT([.M70])" office:value-type="float" office:value="0.00038933209712886">
            <text:p>3.89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65443198">
            <text:p>0.465443198</text:p>
          </table:table-cell>
          <table:table-cell office:value-type="float" office:value="-0.002301955418114">
            <text:p>-2.30E-003</text:p>
          </table:table-cell>
          <table:table-cell office:value-type="float" office:value="0.00674387030619539">
            <text:p>6.74E-003</text:p>
          </table:table-cell>
          <table:table-cell table:style-name="ce2"/>
          <table:table-cell table:formula="of:=[.E71]-[.E72]" office:value-type="float" office:value="0.00396797199999999">
            <text:p>3.97E-003</text:p>
          </table:table-cell>
          <table:table-cell table:formula="of:=([.F71]+[.F72])/2*[.I71]" office:value-type="float" office:value="-0.0000080901601759945">
            <text:p>-8.09E-006</text:p>
          </table:table-cell>
          <table:table-cell table:formula="of:=[.K70]+[.J70]" office:value-type="float" office:value="-0.00740244233348125">
            <text:p>-7.40E-003</text:p>
          </table:table-cell>
          <table:table-cell table:formula="of:=([.I71])^2/4*(([.G71])^2+([.G72])^2)" office:value-type="float" office:value="0.000000000337593920114299">
            <text:p>3.38E-010</text:p>
          </table:table-cell>
          <table:table-cell table:formula="of:=[.M70]+[.L70]" office:value-type="float" office:value="0.000000151972655939415">
            <text:p>1.52E-007</text:p>
          </table:table-cell>
          <table:table-cell table:formula="of:=SQRT([.M71])" office:value-type="float" office:value="0.000389836704197303">
            <text:p>3.9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61475226">
            <text:p>0.461475226</text:p>
          </table:table-cell>
          <table:table-cell office:value-type="float" office:value="-0.00177577505780393">
            <text:p>-1.78E-003</text:p>
          </table:table-cell>
          <table:table-cell office:value-type="float" office:value="0.00634717720825585">
            <text:p>6.35E-003</text:p>
          </table:table-cell>
          <table:table-cell table:style-name="ce2"/>
          <table:table-cell table:formula="of:=[.E72]-[.E73]" office:value-type="float" office:value="0.00392292699999996">
            <text:p>3.92E-003</text:p>
          </table:table-cell>
          <table:table-cell table:formula="of:=([.F72]+[.F73])/2*[.I72]" office:value-type="float" office:value="-0.00000605467380630112">
            <text:p>-6.05E-006</text:p>
          </table:table-cell>
          <table:table-cell table:formula="of:=[.K71]+[.J71]" office:value-type="float" office:value="-0.00741053249365724">
            <text:p>-7.41E-003</text:p>
          </table:table-cell>
          <table:table-cell table:formula="of:=([.I72])^2/4*(([.G72])^2+([.G73])^2)" office:value-type="float" office:value="0.00000000029421015374334">
            <text:p>2.94E-010</text:p>
          </table:table-cell>
          <table:table-cell table:formula="of:=[.M71]+[.L71]" office:value-type="float" office:value="0.00000015231024985953">
            <text:p>1.52E-007</text:p>
          </table:table-cell>
          <table:table-cell table:formula="of:=SQRT([.M72])" office:value-type="float" office:value="0.000390269458015266">
            <text:p>3.90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57552299">
            <text:p>0.457552299</text:p>
          </table:table-cell>
          <table:table-cell office:value-type="float" office:value="-0.00131103935719852">
            <text:p>-1.31E-003</text:p>
          </table:table-cell>
          <table:table-cell office:value-type="float" office:value="0.00601534840502648">
            <text:p>6.02E-003</text:p>
          </table:table-cell>
          <table:table-cell table:style-name="ce2"/>
          <table:table-cell table:formula="of:=[.E73]-[.E74]" office:value-type="float" office:value="0.00387845900000006">
            <text:p>3.88E-003</text:p>
          </table:table-cell>
          <table:table-cell table:formula="of:=([.F73]+[.F74])/2*[.I73]" office:value-type="float" office:value="-0.00000427340849286944">
            <text:p>-4.27E-006</text:p>
          </table:table-cell>
          <table:table-cell table:formula="of:=[.K72]+[.J72]" office:value-type="float" office:value="-0.00741658716746354">
            <text:p>-7.42E-003</text:p>
          </table:table-cell>
          <table:table-cell table:formula="of:=([.I73])^2/4*(([.G73])^2+([.G74])^2)" office:value-type="float" office:value="0.000000000259706932093325">
            <text:p>2.60E-010</text:p>
          </table:table-cell>
          <table:table-cell table:formula="of:=[.M72]+[.L72]" office:value-type="float" office:value="0.000000152604460013273">
            <text:p>1.53E-007</text:p>
          </table:table-cell>
          <table:table-cell table:formula="of:=SQRT([.M73])" office:value-type="float" office:value="0.000390646208241259">
            <text:p>3.9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2"/>
          <table:table-cell office:value-type="float" office:value="0.45367384">
            <text:p>0.45367384</text:p>
          </table:table-cell>
          <table:table-cell office:value-type="float" office:value="-0.000892623743465623">
            <text:p>-8.93E-004</text:p>
          </table:table-cell>
          <table:table-cell office:value-type="float" office:value="0.00573370324884988">
            <text:p>5.73E-003</text:p>
          </table:table-cell>
          <table:table-cell table:style-name="ce2"/>
          <table:table-cell table:formula="of:=[.E74]-[.E75]" office:value-type="float" office:value="0.00383456199999999">
            <text:p>3.83E-003</text:p>
          </table:table-cell>
          <table:table-cell table:formula="of:=([.F74]+[.F75])/2*[.I74]" office:value-type="float" office:value="-0.00000268853233385477">
            <text:p>-2.69E-006</text:p>
          </table:table-cell>
          <table:table-cell table:formula="of:=[.K73]+[.J73]" office:value-type="float" office:value="-0.00742086057595641">
            <text:p>-7.42E-003</text:p>
          </table:table-cell>
          <table:table-cell table:formula="of:=([.I74])^2/4*(([.G74])^2+([.G75])^2)" office:value-type="float" office:value="0.0000000002316634317552">
            <text:p>2.32E-010</text:p>
          </table:table-cell>
          <table:table-cell table:formula="of:=[.M73]+[.L73]" office:value-type="float" office:value="0.000000152864166945366">
            <text:p>1.53E-007</text:p>
          </table:table-cell>
          <table:table-cell table:formula="of:=SQRT([.M74])" office:value-type="float" office:value="0.000390978473762132">
            <text:p>3.9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49839278">
            <text:p>0.449839278</text:p>
          </table:table-cell>
          <table:table-cell office:value-type="float" office:value="-0.000509639322748867">
            <text:p>-5.10E-004</text:p>
          </table:table-cell>
          <table:table-cell office:value-type="float" office:value="0.00549051387295935">
            <text:p>5.49E-003</text:p>
          </table:table-cell>
          <table:table-cell table:style-name="Default"/>
          <table:table-cell table:formula="of:=[.E75]-[.E76]" office:value-type="float" office:value="0.00379122700000001">
            <text:p>3.79E-003</text:p>
          </table:table-cell>
          <table:table-cell table:formula="of:=([.F75]+[.F76])/2*[.I75]" office:value-type="float" office:value="-0.00000125874436252145">
            <text:p>-1.26E-006</text:p>
          </table:table-cell>
          <table:table-cell table:formula="of:=[.K74]+[.J74]" office:value-type="float" office:value="-0.00742354910829027">
            <text:p>-7.42E-003</text:p>
          </table:table-cell>
          <table:table-cell table:formula="of:=([.I75])^2/4*(([.G75])^2+([.G76])^2)" office:value-type="float" office:value="0.000000000208383165121976">
            <text:p>2.08E-010</text:p>
          </table:table-cell>
          <table:table-cell table:formula="of:=[.M74]+[.L74]" office:value-type="float" office:value="0.000000153095830377121">
            <text:p>1.53E-007</text:p>
          </table:table-cell>
          <table:table-cell table:formula="of:=SQRT([.M75])" office:value-type="float" office:value="0.000391274622710343">
            <text:p>3.91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46048051">
            <text:p>0.446048051</text:p>
          </table:table-cell>
          <table:table-cell office:value-type="float" office:value="-0.000154390745891946">
            <text:p>-1.54E-004</text:p>
          </table:table-cell>
          <table:table-cell office:value-type="float" office:value="0.00527689151784435">
            <text:p>5.28E-003</text:p>
          </table:table-cell>
          <table:table-cell table:style-name="Default"/>
          <table:table-cell table:formula="of:=[.E76]-[.E77]" office:value-type="float" office:value="0.00374845100000004">
            <text:p>3.75E-003</text:p>
          </table:table-cell>
          <table:table-cell table:formula="of:=([.F76]+[.F77])/2*[.I76]" office:value-type="float" office:value="0.0000000452882034808358">
            <text:p>4.53E-008</text:p>
          </table:table-cell>
          <table:table-cell table:formula="of:=[.K75]+[.J75]" office:value-type="float" office:value="-0.00742480785265279">
            <text:p>-7.42E-003</text:p>
          </table:table-cell>
          <table:table-cell table:formula="of:=([.I76])^2/4*(([.G76])^2+([.G77])^2)" office:value-type="float" office:value="0.000000000188686282404377">
            <text:p>1.89E-010</text:p>
          </table:table-cell>
          <table:table-cell table:formula="of:=[.M75]+[.L75]" office:value-type="float" office:value="0.000000153304213542243">
            <text:p>1.53E-007</text:p>
          </table:table-cell>
          <table:table-cell table:formula="of:=SQRT([.M76])" office:value-type="float" office:value="0.000391540819764994">
            <text:p>3.9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422996">
            <text:p>0.4422996</text:p>
          </table:table-cell>
          <table:table-cell office:value-type="float" office:value="0.000178554435629833">
            <text:p>1.79E-004</text:p>
          </table:table-cell>
          <table:table-cell office:value-type="float" office:value="0.00508621149552569">
            <text:p>5.09E-003</text:p>
          </table:table-cell>
          <table:table-cell table:style-name="Default"/>
          <table:table-cell table:formula="of:=[.E77]-[.E78]" office:value-type="float" office:value="0.00370622399999992">
            <text:p>3.71E-003</text:p>
          </table:table-cell>
          <table:table-cell table:formula="of:=([.F77]+[.F78])/2*[.I77]" office:value-type="float" office:value="0.00000124456479893297">
            <text:p>1.24E-006</text:p>
          </table:table-cell>
          <table:table-cell table:formula="of:=[.K76]+[.J76]" office:value-type="float" office:value="-0.00742476256444931">
            <text:p>-7.42E-003</text:p>
          </table:table-cell>
          <table:table-cell table:formula="of:=([.I77])^2/4*(([.G77])^2+([.G78])^2)" office:value-type="float" office:value="0.000000000171743722482206">
            <text:p>1.72E-010</text:p>
          </table:table-cell>
          <table:table-cell table:formula="of:=[.M76]+[.L76]" office:value-type="float" office:value="0.000000153492899824648">
            <text:p>1.53E-007</text:p>
          </table:table-cell>
          <table:table-cell table:formula="of:=SQRT([.M77])" office:value-type="float" office:value="0.000391781699195672">
            <text:p>3.9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38593376">
            <text:p>0.438593376</text:p>
          </table:table-cell>
          <table:table-cell office:value-type="float" office:value="0.000493053539998726">
            <text:p>4.93E-004</text:p>
          </table:table-cell>
          <table:table-cell office:value-type="float" office:value="0.00491353580322052">
            <text:p>4.91E-003</text:p>
          </table:table-cell>
          <table:table-cell table:style-name="Default"/>
          <table:table-cell table:formula="of:=[.E78]-[.E79]" office:value-type="float" office:value="0.00366453999999999">
            <text:p>3.66E-003</text:p>
          </table:table-cell>
          <table:table-cell table:formula="of:=([.F78]+[.F79])/2*[.I78]" office:value-type="float" office:value="0.00000235431822990252">
            <text:p>2.35E-006</text:p>
          </table:table-cell>
          <table:table-cell table:formula="of:=[.K77]+[.J77]" office:value-type="float" office:value="-0.00742351799965038">
            <text:p>-7.42E-003</text:p>
          </table:table-cell>
          <table:table-cell table:formula="of:=([.I78])^2/4*(([.G78])^2+([.G79])^2)" office:value-type="float" office:value="0.000000000156964216480371">
            <text:p>1.57E-010</text:p>
          </table:table-cell>
          <table:table-cell table:formula="of:=[.M77]+[.L77]" office:value-type="float" office:value="0.00000015366464354713">
            <text:p>1.54E-007</text:p>
          </table:table-cell>
          <table:table-cell table:formula="of:=SQRT([.M78])" office:value-type="float" office:value="0.000392000820850072">
            <text:p>3.9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>
            <text:p>End</text:p>
          </table:table-cell>
          <table:table-cell office:value-type="float" office:value="0.434928836">
            <text:p>0.434928836</text:p>
          </table:table-cell>
          <table:table-cell office:value-type="float" office:value="0.000791865292871169">
            <text:p>7.92E-004</text:p>
          </table:table-cell>
          <table:table-cell office:value-type="float" office:value="0.00475515327355241">
            <text:p>4.76E-003</text:p>
          </table:table-cell>
          <table:table-cell table:style-name="Default"/>
          <table:table-cell table:formula="of:=[.E79]-[.E80]" office:value-type="float" office:value="0.00362339500000003">
            <text:p>3.62E-003</text:p>
          </table:table-cell>
          <table:table-cell table:formula="of:=([.F79]+[.F80])/2*[.I79]" office:value-type="float" office:value="0.00000338576988102281">
            <text:p>3.39E-006</text:p>
          </table:table-cell>
          <table:table-cell table:formula="of:=[.K78]+[.J78]" office:value-type="float" office:value="-0.00742116368142047">
            <text:p>-7.42E-003</text:p>
          </table:table-cell>
          <table:table-cell table:formula="of:=([.I79])^2/4*(([.G79])^2+([.G80])^2)" office:value-type="float" office:value="0.000000000143918006451226">
            <text:p>1.44E-010</text:p>
          </table:table-cell>
          <table:table-cell table:formula="of:=[.M78]+[.L78]" office:value-type="float" office:value="0.00000015382160776361">
            <text:p>1.54E-007</text:p>
          </table:table-cell>
          <table:table-cell table:formula="of:=SQRT([.M79])" office:value-type="float" office:value="0.000392200978789715">
            <text:p>3.9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31305441">
            <text:p>0.431305441</text:p>
          </table:table-cell>
          <table:table-cell office:value-type="float" office:value="0.00107697312028709">
            <text:p>1.08E-003</text:p>
          </table:table-cell>
          <table:table-cell office:value-type="float" office:value="0.00460824360072505">
            <text:p>4.61E-003</text:p>
          </table:table-cell>
          <table:table-cell table:style-name="Default"/>
          <table:table-cell table:formula="of:=[.E80]-[.E81]" office:value-type="float" office:value="0.00358277800000001">
            <text:p>3.58E-003</text:p>
          </table:table-cell>
          <table:table-cell table:formula="of:=([.F80]+[.F81])/2*[.I80]" office:value-type="float" office:value="0.00000434730639200684">
            <text:p>4.35E-006</text:p>
          </table:table-cell>
          <table:table-cell table:formula="of:=[.K79]+[.J79]" office:value-type="float" office:value="-0.00741777791153945">
            <text:p>-7.42E-003</text:p>
          </table:table-cell>
          <table:table-cell table:formula="of:=([.I80])^2/4*(([.G80])^2+([.G81])^2)" office:value-type="float" office:value="0.000000000132286209999087">
            <text:p>1.32E-010</text:p>
          </table:table-cell>
          <table:table-cell table:formula="of:=[.M79]+[.L79]" office:value-type="float" office:value="0.000000153965525770062">
            <text:p>1.54E-007</text:p>
          </table:table-cell>
          <table:table-cell table:formula="of:=SQRT([.M80])" office:value-type="float" office:value="0.000392384410712329">
            <text:p>3.92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27722663">
            <text:p>0.427722663</text:p>
          </table:table-cell>
          <table:table-cell office:value-type="float" office:value="0.00134980654175551">
            <text:p>1.35E-003</text:p>
          </table:table-cell>
          <table:table-cell office:value-type="float" office:value="0.00447064120618068">
            <text:p>4.47E-003</text:p>
          </table:table-cell>
          <table:table-cell table:style-name="Default"/>
          <table:table-cell table:formula="of:=[.E81]-[.E82]" office:value-type="float" office:value="0.00354268699999999">
            <text:p>3.54E-003</text:p>
          </table:table-cell>
          <table:table-cell table:formula="of:=([.F81]+[.F82])/2*[.I81]" office:value-type="float" office:value="0.00000524530744339174">
            <text:p>5.25E-006</text:p>
          </table:table-cell>
          <table:table-cell table:formula="of:=[.K80]+[.J80]" office:value-type="float" office:value="-0.00741343060514744">
            <text:p>-7.41E-003</text:p>
          </table:table-cell>
          <table:table-cell table:formula="of:=([.I81])^2/4*(([.G81])^2+([.G82])^2)" office:value-type="float" office:value="0.000000000121829165111973">
            <text:p>1.22E-010</text:p>
          </table:table-cell>
          <table:table-cell table:formula="of:=[.M80]+[.L80]" office:value-type="float" office:value="0.000000154097811980061">
            <text:p>1.54E-007</text:p>
          </table:table-cell>
          <table:table-cell table:formula="of:=SQRT([.M81])" office:value-type="float" office:value="0.000392552941627063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24179976">
            <text:p>0.424179976</text:p>
          </table:table-cell>
          <table:table-cell office:value-type="float" office:value="0.00161139632115152">
            <text:p>1.61E-003</text:p>
          </table:table-cell>
          <table:table-cell office:value-type="float" office:value="0.00434067128471497">
            <text:p>4.34E-003</text:p>
          </table:table-cell>
          <table:table-cell table:style-name="Default"/>
          <table:table-cell table:formula="of:=[.E82]-[.E83]" office:value-type="float" office:value="0.00350311199999997">
            <text:p>3.50E-003</text:p>
          </table:table-cell>
          <table:table-cell table:formula="of:=([.F82]+[.F83])/2*[.I82]" office:value-type="float" office:value="0.00000608470153547117">
            <text:p>6.08E-006</text:p>
          </table:table-cell>
          <table:table-cell table:formula="of:=[.K81]+[.J81]" office:value-type="float" office:value="-0.00740818529770405">
            <text:p>-7.41E-003</text:p>
          </table:table-cell>
          <table:table-cell table:formula="of:=([.I82])^2/4*(([.G82])^2+([.G83])^2)" office:value-type="float" office:value="0.000000000112363079430682">
            <text:p>1.12E-010</text:p>
          </table:table-cell>
          <table:table-cell table:formula="of:=[.M81]+[.L81]" office:value-type="float" office:value="0.000000154219641145173">
            <text:p>1.54E-007</text:p>
          </table:table-cell>
          <table:table-cell table:formula="of:=SQRT([.M82])" office:value-type="float" office:value="0.000392708086427021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20676864">
            <text:p>0.420676864</text:p>
          </table:table-cell>
          <table:table-cell office:value-type="float" office:value="0.00186248720610722">
            <text:p>1.86E-003</text:p>
          </table:table-cell>
          <table:table-cell office:value-type="float" office:value="0.00421703682191497">
            <text:p>4.22E-003</text:p>
          </table:table-cell>
          <table:table-cell table:style-name="Default"/>
          <table:table-cell table:formula="of:=[.E83]-[.E84]" office:value-type="float" office:value="0.003464048">
            <text:p>3.46E-003</text:p>
          </table:table-cell>
          <table:table-cell table:formula="of:=([.F83]+[.F84])/2*[.I83]" office:value-type="float" office:value="0.00000686939907693964">
            <text:p>6.87E-006</text:p>
          </table:table-cell>
          <table:table-cell table:formula="of:=[.K82]+[.J82]" office:value-type="float" office:value="-0.00740210059616858">
            <text:p>-7.40E-003</text:p>
          </table:table-cell>
          <table:table-cell table:formula="of:=([.I83])^2/4*(([.G83])^2+([.G84])^2)" office:value-type="float" office:value="0.000000000103745964241639">
            <text:p>1.04E-010</text:p>
          </table:table-cell>
          <table:table-cell table:formula="of:=[.M82]+[.L82]" office:value-type="float" office:value="0.000000154332004224603">
            <text:p>1.54E-007</text:p>
          </table:table-cell>
          <table:table-cell table:formula="of:=SQRT([.M83])" office:value-type="float" office:value="0.000392851122213751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17212816">
            <text:p>0.417212816</text:p>
          </table:table-cell>
          <table:table-cell office:value-type="float" office:value="0.00210362358504789">
            <text:p>2.10E-003</text:p>
          </table:table-cell>
          <table:table-cell office:value-type="float" office:value="0.00409873871130747">
            <text:p>4.10E-003</text:p>
          </table:table-cell>
          <table:table-cell table:style-name="Default"/>
          <table:table-cell table:formula="of:=[.E84]-[.E85]" office:value-type="float" office:value="0.003425489">
            <text:p>3.43E-003</text:p>
          </table:table-cell>
          <table:table-cell table:formula="of:=([.F84]+[.F85])/2*[.I84]" office:value-type="float" office:value="0.0000076025991841291">
            <text:p>7.60E-006</text:p>
          </table:table-cell>
          <table:table-cell table:formula="of:=[.K83]+[.J83]" office:value-type="float" office:value="-0.00739523119709164">
            <text:p>-7.40E-003</text:p>
          </table:table-cell>
          <table:table-cell table:formula="of:=([.I84])^2/4*(([.G84])^2+([.G85])^2)" office:value-type="float" office:value="0.0000000000958666559476092">
            <text:p>9.59E-011</text:p>
          </table:table-cell>
          <table:table-cell table:formula="of:=[.M83]+[.L83]" office:value-type="float" office:value="0.000000154435750188845">
            <text:p>1.54E-007</text:p>
          </table:table-cell>
          <table:table-cell table:formula="of:=SQRT([.M84])" office:value-type="float" office:value="0.000392983142372348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13787327">
            <text:p>0.413787327</text:p>
          </table:table-cell>
          <table:table-cell office:value-type="float" office:value="0.00233521664134262">
            <text:p>2.34E-003</text:p>
          </table:table-cell>
          <table:table-cell office:value-type="float" office:value="0.00398501802051572">
            <text:p>3.99E-003</text:p>
          </table:table-cell>
          <table:table-cell table:style-name="Default"/>
          <table:table-cell table:formula="of:=[.E85]-[.E86]" office:value-type="float" office:value="0.00338742800000003">
            <text:p>3.39E-003</text:p>
          </table:table-cell>
          <table:table-cell table:formula="of:=([.F85]+[.F86])/2*[.I85]" office:value-type="float" office:value="0.00000828702783081344">
            <text:p>8.29E-006</text:p>
          </table:table-cell>
          <table:table-cell table:formula="of:=[.K84]+[.J84]" office:value-type="float" office:value="-0.00738762859790751">
            <text:p>-7.39E-003</text:p>
          </table:table-cell>
          <table:table-cell table:formula="of:=([.I85])^2/4*(([.G85])^2+([.G86])^2)" office:value-type="float" office:value="0.0000000000886372425048353">
            <text:p>8.86E-011</text:p>
          </table:table-cell>
          <table:table-cell table:formula="of:=[.M84]+[.L84]" office:value-type="float" office:value="0.000000154531616844793">
            <text:p>1.55E-007</text:p>
          </table:table-cell>
          <table:table-cell table:formula="of:=SQRT([.M85])" office:value-type="float" office:value="0.000393105096437063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10399899">
            <text:p>0.410399899</text:p>
          </table:table-cell>
          <table:table-cell office:value-type="float" office:value="0.00255759751194027">
            <text:p>2.56E-003</text:p>
          </table:table-cell>
          <table:table-cell office:value-type="float" office:value="0.00387531132228706">
            <text:p>3.88E-003</text:p>
          </table:table-cell>
          <table:table-cell table:style-name="Default"/>
          <table:table-cell table:formula="of:=[.E86]-[.E87]" office:value-type="float" office:value="0.00334985799999998">
            <text:p>3.35E-003</text:p>
          </table:table-cell>
          <table:table-cell table:formula="of:=([.F86]+[.F87])/2*[.I86]" office:value-type="float" office:value="0.00000892512163709015">
            <text:p>8.93E-006</text:p>
          </table:table-cell>
          <table:table-cell table:formula="of:=[.K85]+[.J85]" office:value-type="float" office:value="-0.0073793415700767">
            <text:p>-7.38E-003</text:p>
          </table:table-cell>
          <table:table-cell table:formula="of:=([.I86])^2/4*(([.G86])^2+([.G87])^2)" office:value-type="float" office:value="0.0000000000819874697795212">
            <text:p>8.20E-011</text:p>
          </table:table-cell>
          <table:table-cell table:formula="of:=[.M85]+[.L85]" office:value-type="float" office:value="0.000000154620254087297">
            <text:p>1.55E-007</text:p>
          </table:table-cell>
          <table:table-cell table:formula="of:=SQRT([.M86])" office:value-type="float" office:value="0.000393217820154806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07050041">
            <text:p>0.407050041</text:p>
          </table:table-cell>
          <table:table-cell office:value-type="float" office:value="0.00277105918759159">
            <text:p>2.77E-003</text:p>
          </table:table-cell>
          <table:table-cell office:value-type="float" office:value="0.00376921383194055">
            <text:p>3.77E-003</text:p>
          </table:table-cell>
          <table:table-cell table:style-name="Default"/>
          <table:table-cell table:formula="of:=[.E87]-[.E88]" office:value-type="float" office:value="0.00331277400000002">
            <text:p>3.31E-003</text:p>
          </table:table-cell>
          <table:table-cell table:formula="of:=([.F87]+[.F88])/2*[.I87]" office:value-type="float" office:value="0.00000951916746694625">
            <text:p>9.52E-006</text:p>
          </table:table-cell>
          <table:table-cell table:formula="of:=[.K86]+[.J86]" office:value-type="float" office:value="-0.00737041644843961">
            <text:p>-7.37E-003</text:p>
          </table:table-cell>
          <table:table-cell table:formula="of:=([.I87])^2/4*(([.G87])^2+([.G88])^2)" office:value-type="float" office:value="0.0000000000758605076502808">
            <text:p>7.59E-011</text:p>
          </table:table-cell>
          <table:table-cell table:formula="of:=[.M86]+[.L86]" office:value-type="float" office:value="0.000000154702241557077">
            <text:p>1.55E-007</text:p>
          </table:table-cell>
          <table:table-cell table:formula="of:=SQRT([.M87])" office:value-type="float" office:value="0.000393322058314909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03737267">
            <text:p>0.403737267</text:p>
          </table:table-cell>
          <table:table-cell office:value-type="float" office:value="0.00297588730917891">
            <text:p>2.98E-003</text:p>
          </table:table-cell>
          <table:table-cell office:value-type="float" office:value="0.00366644718576266">
            <text:p>3.67E-003</text:p>
          </table:table-cell>
          <table:table-cell table:style-name="Default"/>
          <table:table-cell table:formula="of:=[.E88]-[.E89]" office:value-type="float" office:value="0.003276169">
            <text:p>3.28E-003</text:p>
          </table:table-cell>
          <table:table-cell table:formula="of:=([.F88]+[.F89])/2*[.I88]" office:value-type="float" office:value="0.0000100713829256198">
            <text:p>1.01E-005</text:p>
          </table:table-cell>
          <table:table-cell table:formula="of:=[.K87]+[.J87]" office:value-type="float" office:value="-0.00736089728097266">
            <text:p>-7.36E-003</text:p>
          </table:table-cell>
          <table:table-cell table:formula="of:=([.I88])^2/4*(([.G88])^2+([.G89])^2)" office:value-type="float" office:value="0.0000000000702093889126644">
            <text:p>7.02E-011</text:p>
          </table:table-cell>
          <table:table-cell table:formula="of:=[.M87]+[.L87]" office:value-type="float" office:value="0.000000154778102064727">
            <text:p>1.55E-007</text:p>
          </table:table-cell>
          <table:table-cell table:formula="of:=SQRT([.M88])" office:value-type="float" office:value="0.000393418482108717">
            <text:p>3.93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400461098">
            <text:p>0.400461098</text:p>
          </table:table-cell>
          <table:table-cell office:value-type="float" office:value="0.00317238094292882">
            <text:p>3.17E-003</text:p>
          </table:table-cell>
          <table:table-cell office:value-type="float" office:value="0.00356683005187507">
            <text:p>3.57E-003</text:p>
          </table:table-cell>
          <table:table-cell table:style-name="Default"/>
          <table:table-cell table:formula="of:=[.E89]-[.E90]" office:value-type="float" office:value="0.00324003699999997">
            <text:p>3.24E-003</text:p>
          </table:table-cell>
          <table:table-cell table:formula="of:=([.F89]+[.F90])/2*[.I89]" office:value-type="float" office:value="0.0000105839776466374">
            <text:p>1.06E-005</text:p>
          </table:table-cell>
          <table:table-cell table:formula="of:=[.K88]+[.J88]" office:value-type="float" office:value="-0.00735082589804704">
            <text:p>-7.35E-003</text:p>
          </table:table-cell>
          <table:table-cell table:formula="of:=([.I89])^2/4*(([.G89])^2+([.G90])^2)" office:value-type="float" office:value="0.0000000000649945495803085">
            <text:p>6.50E-011</text:p>
          </table:table-cell>
          <table:table-cell table:formula="of:=[.M88]+[.L88]" office:value-type="float" office:value="0.00000015484831145364">
            <text:p>1.55E-007</text:p>
          </table:table-cell>
          <table:table-cell table:formula="of:=SQRT([.M89])" office:value-type="float" office:value="0.000393507701898756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97221061">
            <text:p>0.397221061</text:p>
          </table:table-cell>
          <table:table-cell office:value-type="float" office:value="0.00336086398398868">
            <text:p>3.36E-003</text:p>
          </table:table-cell>
          <table:table-cell office:value-type="float" office:value="0.00347025169893438">
            <text:p>3.47E-003</text:p>
          </table:table-cell>
          <table:table-cell table:style-name="Default"/>
          <table:table-cell table:formula="of:=[.E90]-[.E91]" office:value-type="float" office:value="0.00320437200000001">
            <text:p>3.20E-003</text:p>
          </table:table-cell>
          <table:table-cell table:formula="of:=([.F90]+[.F91])/2*[.I90]" office:value-type="float" office:value="0.0000110591722716522">
            <text:p>1.11E-005</text:p>
          </table:table-cell>
          <table:table-cell table:formula="of:=[.K89]+[.J89]" office:value-type="float" office:value="-0.00734024192040041">
            <text:p>-7.34E-003</text:p>
          </table:table-cell>
          <table:table-cell table:formula="of:=([.I90])^2/4*(([.G90])^2+([.G91])^2)" office:value-type="float" office:value="0.0000000000601817756304024">
            <text:p>6.02E-011</text:p>
          </table:table-cell>
          <table:table-cell table:formula="of:=[.M89]+[.L89]" office:value-type="float" office:value="0.00000015491330600322">
            <text:p>1.55E-007</text:p>
          </table:table-cell>
          <table:table-cell table:formula="of:=SQRT([.M90])" office:value-type="float" office:value="0.000393590276814888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94016689">
            <text:p>0.394016689</text:p>
          </table:table-cell>
          <table:table-cell office:value-type="float" office:value="0.00354168807404465">
            <text:p>3.54E-003</text:p>
          </table:table-cell>
          <table:table-cell office:value-type="float" office:value="0.00337664828861653">
            <text:p>3.38E-003</text:p>
          </table:table-cell>
          <table:table-cell table:style-name="Default"/>
          <table:table-cell table:formula="of:=[.E91]-[.E92]" office:value-type="float" office:value="0.00316916700000003">
            <text:p>3.17E-003</text:p>
          </table:table-cell>
          <table:table-cell table:formula="of:=([.F91]+[.F92])/2*[.I91]" office:value-type="float" office:value="0.0000114991914804756">
            <text:p>1.15E-005</text:p>
          </table:table-cell>
          <table:table-cell table:formula="of:=[.K90]+[.J90]" office:value-type="float" office:value="-0.00732918274812875">
            <text:p>-7.33E-003</text:p>
          </table:table-cell>
          <table:table-cell table:formula="of:=([.I91])^2/4*(([.G91])^2+([.G92])^2)" office:value-type="float" office:value="0.0000000000557406771646679">
            <text:p>5.57E-011</text:p>
          </table:table-cell>
          <table:table-cell table:formula="of:=[.M90]+[.L90]" office:value-type="float" office:value="0.000000154973487778851">
            <text:p>1.55E-007</text:p>
          </table:table-cell>
          <table:table-cell table:formula="of:=SQRT([.M91])" office:value-type="float" office:value="0.000393666721706129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90847522">
            <text:p>0.390847522</text:p>
          </table:table-cell>
          <table:table-cell office:value-type="float" office:value="0.00371522926762621">
            <text:p>3.72E-003</text:p>
          </table:table-cell>
          <table:table-cell office:value-type="float" office:value="0.00328598302184605">
            <text:p>3.29E-003</text:p>
          </table:table-cell>
          <table:table-cell table:style-name="Default"/>
          <table:table-cell table:formula="of:=[.E92]-[.E93]" office:value-type="float" office:value="0.003134417">
            <text:p>3.13E-003</text:p>
          </table:table-cell>
          <table:table-cell table:formula="of:=([.F92]+[.F93])/2*[.I92]" office:value-type="float" office:value="0.0000119062549736487">
            <text:p>1.19E-005</text:p>
          </table:table-cell>
          <table:table-cell table:formula="of:=[.K91]+[.J91]" office:value-type="float" office:value="-0.00731768355664828">
            <text:p>-7.32E-003</text:p>
          </table:table-cell>
          <table:table-cell table:formula="of:=([.I92])^2/4*(([.G92])^2+([.G93])^2)" office:value-type="float" office:value="0.0000000000516437391304875">
            <text:p>5.16E-011</text:p>
          </table:table-cell>
          <table:table-cell table:formula="of:=[.M91]+[.L91]" office:value-type="float" office:value="0.000000155029228456015">
            <text:p>1.55E-007</text:p>
          </table:table-cell>
          <table:table-cell table:formula="of:=SQRT([.M92])" office:value-type="float" office:value="0.000393737512127071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87713105">
            <text:p>0.387713105</text:p>
          </table:table-cell>
          <table:table-cell office:value-type="float" office:value="0.00388188048110772">
            <text:p>3.88E-003</text:p>
          </table:table-cell>
          <table:table-cell office:value-type="float" office:value="0.00319823026613952">
            <text:p>3.20E-003</text:p>
          </table:table-cell>
          <table:table-cell table:style-name="Default"/>
          <table:table-cell table:formula="of:=[.E93]-[.E94]" office:value-type="float" office:value="0.00310011599999999">
            <text:p>3.10E-003</text:p>
          </table:table-cell>
          <table:table-cell table:formula="of:=([.F93]+[.F94])/2*[.I93]" office:value-type="float" office:value="0.0000122825387141499">
            <text:p>1.23E-005</text:p>
          </table:table-cell>
          <table:table-cell table:formula="of:=[.K92]+[.J92]" office:value-type="float" office:value="-0.00730577730167463">
            <text:p>-7.31E-003</text:p>
          </table:table-cell>
          <table:table-cell table:formula="of:=([.I93])^2/4*(([.G93])^2+([.G94])^2)" office:value-type="float" office:value="0.0000000000478654931633616">
            <text:p>4.79E-011</text:p>
          </table:table-cell>
          <table:table-cell table:formula="of:=[.M92]+[.L92]" office:value-type="float" office:value="0.000000155080872195146">
            <text:p>1.55E-007</text:p>
          </table:table-cell>
          <table:table-cell table:formula="of:=SQRT([.M93])" office:value-type="float" office:value="0.000393803088097523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84612989">
            <text:p>0.384612989</text:p>
          </table:table-cell>
          <table:table-cell office:value-type="float" office:value="0.00404204153610064">
            <text:p>4.04E-003</text:p>
          </table:table-cell>
          <table:table-cell office:value-type="float" office:value="0.00311336383528419">
            <text:p>3.11E-003</text:p>
          </table:table-cell>
          <table:table-cell table:style-name="Default"/>
          <table:table-cell table:formula="of:=[.E94]-[.E95]" office:value-type="float" office:value="0.00306625700000002">
            <text:p>3.07E-003</text:p>
          </table:table-cell>
          <table:table-cell table:formula="of:=([.F94]+[.F95])/2*[.I94]" office:value-type="float" office:value="0.0000126301435438338">
            <text:p>1.26E-005</text:p>
          </table:table-cell>
          <table:table-cell table:formula="of:=[.K93]+[.J93]" office:value-type="float" office:value="-0.00729349476296048">
            <text:p>-7.29E-003</text:p>
          </table:table-cell>
          <table:table-cell table:formula="of:=([.I94])^2/4*(([.G94])^2+([.G95])^2)" office:value-type="float" office:value="0.0000000000443820877924921">
            <text:p>4.44E-011</text:p>
          </table:table-cell>
          <table:table-cell table:formula="of:=[.M93]+[.L93]" office:value-type="float" office:value="0.000000155128737688309">
            <text:p>1.55E-007</text:p>
          </table:table-cell>
          <table:table-cell table:formula="of:=SQRT([.M94])" office:value-type="float" office:value="0.000393863856793574">
            <text:p>3.94E-00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float" office:value="0.381546732">
            <text:p>0.381546732</text:p>
          </table:table-cell>
          <table:table-cell office:value-type="float" office:value="0.00419610911065451">
            <text:p>4.20E-003</text:p>
          </table:table-cell>
          <table:table-cell office:value-type="float" office:value="0.00303134946474536">
            <text:p>3.03E-003</text:p>
          </table:table-cell>
          <table:table-cell table:style-name="Default"/>
          <table:table-cell table:formula="of:=[.E95]-[.E96]" office:value-type="float" office:value="0.381546732">
            <text:p>3.82E-001</text:p>
          </table:table-cell>
          <table:table-cell table:formula="of:=([.F95]+[.F96])/2*[.I95]" office:value-type="float" office:value="0.000800505859142828">
            <text:p>8.01E-004</text:p>
          </table:table-cell>
          <table:table-cell table:formula="of:=[.K94]+[.J94]" office:value-type="float" office:value="-0.00728086461941665">
            <text:p>-7.28E-003</text:p>
          </table:table-cell>
          <table:table-cell/>
          <table:table-cell table:formula="of:=[.M94]+[.L94]" office:value-type="float" office:value="0.000000155173119776102">
            <text:p>1.55E-007</text:p>
          </table:table-cell>
          <table:table-cell table:formula="of:=SQRT([.M95])" office:value-type="float" office:value="0.000393920194679203">
            <text:p>3.94E-004</text:p>
          </table:table-cell>
          <table:table-cell table:number-columns-repeated="15"/>
        </table:table-row>
        <table:table-row table:style-name="ro1">
          <table:table-cell office:value-type="string">
            <text:p>Q^2=1.9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style-name="Default" table:number-columns-repeated="8"/>
          <table:table-cell table:number-columns-repeated="15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9"/>
          <table:table-cell table:number-columns-repeated="15"/>
        </table:table-row>
        <table:table-row table:style-name="ro2">
          <table:table-cell office:value-type="string">
            <text:p>W</text:p>
          </table:table-cell>
          <table:table-cell office:value-type="string">
            <text:p>x_Bj</text:p>
          </table:table-cell>
          <table:table-cell table:style-name="Default" office:value-type="string">
            <text:p>gamma</text:p>
          </table:table-cell>
          <table:table-cell table:style-name="Default" office:value-type="string">
            <text:p>F1</text:p>
          </table:table-cell>
          <table:table-cell office:value-type="string">
            <text:p>A1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A2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g1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g2</text:p>
          </table:table-cell>
          <table:table-cell table:style-name="Default" office:value-type="string">
            <text:p>error</text:p>
          </table:table-cell>
          <table:table-cell table:style-name="Default" office:value-type="string">
            <text:p>d2_integrand</text:p>
          </table:table-cell>
          <table:table-cell table:style-name="Default" office:value-type="string">
            <text:p>error</text:p>
          </table:table-cell>
          <table:table-cell office:value-type="string">
            <text:p>d2(x&gt;=x_min)</text:p>
          </table:table-cell>
          <table:table-cell office:value-type="string">
            <text:p>error</text:p>
          </table:table-cell>
          <table:table-cell table:number-columns-repeated="13"/>
        </table:table-row>
        <table:table-row table:style-name="ro1">
          <table:table-cell table:style-name="ce1" office:value-type="float" office:value="1.08000004">
            <text:p>1.08E+000</text:p>
          </table:table-cell>
          <table:table-cell table:style-name="ce1" office:value-type="float" office:value="0.869155208">
            <text:p>8.69E-001</text:p>
          </table:table-cell>
          <table:table-cell office:value-type="float" office:value="1.18326766">
            <text:p>1.18E+000</text:p>
          </table:table-cell>
          <table:table-cell office:value-type="float" office:value="0.000504967736">
            <text:p>5.05E-004</text:p>
          </table:table-cell>
          <table:table-cell table:style-name="ce1" office:value-type="float" office:value="0.487172602">
            <text:p>4.87E-001</text:p>
          </table:table-cell>
          <table:table-cell table:style-name="ce1" office:value-type="float" office:value="0.000921228389">
            <text:p>9.21E-004</text:p>
          </table:table-cell>
          <table:table-cell table:style-name="ce1" office:value-type="float" office:value="0.0509475505">
            <text:p>5.09E-002</text:p>
          </table:table-cell>
          <table:table-cell office:value-type="float" office:value="0.000289477567">
            <text:p>2.89E-004</text:p>
          </table:table-cell>
          <table:table-cell table:formula="of:=[.D99]/(1+[.C99]^2)*([.E99]+[.C99]*[.G99])" office:value-type="float" office:value="0.000115180885519351">
            <text:p>1.15E-004</text:p>
          </table:table-cell>
          <table:table-cell table:formula="of:=[.D99]/(1+[.C99]^2)*SQRT([.F99]^2+[.C99]^2*[.H99]^2)" office:value-type="float" office:value="0.000000206783628191425">
            <text:p>2.07E-007</text:p>
          </table:table-cell>
          <table:table-cell table:style-name="ce1" table:formula="of:=[.D99]/(1+[.C99]^2)*([.G99]/[.C99]-[.E99])" office:value-type="float" office:value="-0.0000934386626052802">
            <text:p>-9.34E-005</text:p>
          </table:table-cell>
          <table:table-cell table:formula="of:=[.D99]/(1+[.C99]^2)*SQRT([.F99]^2+[.H99]^2/[.C99]^2)" office:value-type="float" office:value="0.000000200537460532186">
            <text:p>2.01E-007</text:p>
          </table:table-cell>
          <table:table-cell table:formula="of:=[.B99]^2*(2*[.I99]+3*[.K99])" office:value-type="float" office:value="-0.0000377369527241211">
            <text:p>-3.77E-005</text:p>
          </table:table-cell>
          <table:table-cell table:style-name="ce1" table:formula="of:=[.B99]^2*SQRT(4*[.J99]^2+9*[.L99]^2)" office:value-type="float" office:value="0.00000055150344360696">
            <text:p>5.52E-007</text:p>
          </table:table-cell>
          <table:table-cell table:style-name="ce1" office:value-type="float" office:value="0">
            <text:p>0.00E+000</text:p>
          </table:table-cell>
          <table:table-cell table:style-name="ce1" office:value-type="float" office:value="0">
            <text:p>0.00E+000</text:p>
          </table:table-cell>
          <table:table-cell table:number-columns-repeated="13"/>
        </table:table-row>
        <table:table-row table:style-name="ro1">
          <table:table-cell table:style-name="ce1" office:value-type="float" office:value="1.09000004">
            <text:p>1.09E+000</text:p>
          </table:table-cell>
          <table:table-cell table:style-name="ce1" office:value-type="float" office:value="0.860612196">
            <text:p>8.61E-001</text:p>
          </table:table-cell>
          <table:table-cell office:value-type="float" office:value="1.1716372">
            <text:p>1.17E+000</text:p>
          </table:table-cell>
          <table:table-cell office:value-type="float" office:value="0.00210289329">
            <text:p>2.10E-003</text:p>
          </table:table-cell>
          <table:table-cell table:style-name="ce1" office:value-type="float" office:value="0.473721584">
            <text:p>4.74E-001</text:p>
          </table:table-cell>
          <table:table-cell table:style-name="ce1" office:value-type="float" office:value="0.00440618146">
            <text:p>4.41E-003</text:p>
          </table:table-cell>
          <table:table-cell table:style-name="ce1" office:value-type="float" office:value="0.0507866084">
            <text:p>5.08E-002</text:p>
          </table:table-cell>
          <table:table-cell office:value-type="float" office:value="0.00106580384">
            <text:p>1.07E-003</text:p>
          </table:table-cell>
          <table:table-cell table:formula="of:=[.D100]/(1+[.C100]^2)*([.E100]+[.C100]*[.G100])" office:value-type="float" office:value="0.000472583752236787">
            <text:p>4.73E-004</text:p>
          </table:table-cell>
          <table:table-cell table:formula="of:=[.D100]/(1+[.C100]^2)*SQRT([.F100]^2+[.C100]^2*[.H100]^2)" office:value-type="float" office:value="0.00000405888303231037">
            <text:p>4.06E-006</text:p>
          </table:table-cell>
          <table:table-cell table:style-name="ce1" table:formula="of:=[.D100]/(1+[.C100]^2)*([.G100]/[.C100]-[.E100])" office:value-type="float" office:value="-0.000381430263745453">
            <text:p>-3.81E-004</text:p>
          </table:table-cell>
          <table:table-cell table:formula="of:=[.D100]/(1+[.C100]^2)*SQRT([.F100]^2+[.H100]^2/[.C100]^2)" office:value-type="float" office:value="0.00000398744081766977">
            <text:p>3.99E-006</text:p>
          </table:table-cell>
          <table:table-cell table:formula="of:=[.B100]^2*(2*[.I100]+3*[.K100])" office:value-type="float" office:value="-0.000147481329782988">
            <text:p>-1.47E-004</text:p>
          </table:table-cell>
          <table:table-cell table:style-name="ce1" table:formula="of:=[.B100]^2*SQRT(4*[.J100]^2+9*[.L100]^2)" office:value-type="float" office:value="0.0000107073805001275">
            <text:p>1.07E-005</text:p>
          </table:table-cell>
          <table:table-cell table:style-name="ce1" office:value-type="float" office:value="-0.00000079116100503881">
            <text:p>-7.91E-007</text:p>
          </table:table-cell>
          <table:table-cell table:style-name="ce1" office:value-type="float" office:value="0.0000000457972685041704">
            <text:p>4.58E-008</text:p>
          </table:table-cell>
          <table:table-cell table:number-columns-repeated="13"/>
        </table:table-row>
        <table:table-row table:style-name="ro1">
          <table:table-cell table:style-name="ce1" office:value-type="float" office:value="1.10000004">
            <text:p>1.10E+000</text:p>
          </table:table-cell>
          <table:table-cell table:style-name="ce1" office:value-type="float" office:value="0.852159044">
            <text:p>8.52E-001</text:p>
          </table:table-cell>
          <table:table-cell office:value-type="float" office:value="1.16012908">
            <text:p>1.16E+000</text:p>
          </table:table-cell>
          <table:table-cell office:value-type="float" office:value="0.00458378623">
            <text:p>4.58E-003</text:p>
          </table:table-cell>
          <table:table-cell table:style-name="ce1" office:value-type="float" office:value="0.45987235">
            <text:p>4.60E-001</text:p>
          </table:table-cell>
          <table:table-cell table:style-name="ce1" office:value-type="float" office:value="0.0132813647">
            <text:p>1.33E-002</text:p>
          </table:table-cell>
          <table:table-cell table:style-name="ce1" office:value-type="float" office:value="0.0501862919">
            <text:p>5.02E-002</text:p>
          </table:table-cell>
          <table:table-cell office:value-type="float" office:value="0.0022223161">
            <text:p>2.22E-003</text:p>
          </table:table-cell>
          <table:table-cell table:formula="of:=[.D101]/(1+[.C101]^2)*([.E101]+[.C101]*[.G101])" office:value-type="float" office:value="0.00101233510155522">
            <text:p>1.01E-003</text:p>
          </table:table-cell>
          <table:table-cell table:formula="of:=[.D101]/(1+[.C101]^2)*SQRT([.F101]^2+[.C101]^2*[.H101]^2)" office:value-type="float" office:value="0.0000264356437115911">
            <text:p>2.64E-005</text:p>
          </table:table-cell>
          <table:table-cell table:style-name="ce1" table:formula="of:=[.D101]/(1+[.C101]^2)*([.G101]/[.C101]-[.E101])" office:value-type="float" office:value="-0.000814044034025065">
            <text:p>-8.14E-004</text:p>
          </table:table-cell>
          <table:table-cell table:formula="of:=[.D101]/(1+[.C101]^2)*SQRT([.F101]^2+[.H101]^2/[.C101]^2)" office:value-type="float" office:value="0.0000262197473015809">
            <text:p>2.62E-005</text:p>
          </table:table-cell>
          <table:table-cell table:formula="of:=[.B101]^2*(2*[.I101]+3*[.K101])" office:value-type="float" office:value="-0.000303150409622484">
            <text:p>-3.03E-004</text:p>
          </table:table-cell>
          <table:table-cell table:style-name="ce1" table:formula="of:=[.B101]^2*SQRT(4*[.J101]^2+9*[.L101]^2)" office:value-type="float" office:value="0.0000688245751113606">
            <text:p>6.88E-005</text:p>
          </table:table-cell>
          <table:table-cell table:style-name="ce1" office:value-type="float" office:value="-0.00000269579029964823">
            <text:p>-2.70E-006</text:p>
          </table:table-cell>
          <table:table-cell table:style-name="ce1" office:value-type="float" office:value="0.000000297932515772763">
            <text:p>2.98E-007</text:p>
          </table:table-cell>
          <table:table-cell table:number-columns-repeated="13"/>
        </table:table-row>
        <table:table-row table:style-name="ro1">
          <table:table-cell table:style-name="ce1" office:value-type="float" office:value="1.11000004">
            <text:p>1.11E+000</text:p>
          </table:table-cell>
          <table:table-cell table:style-name="ce1" office:value-type="float" office:value="0.843795382">
            <text:p>8.44E-001</text:p>
          </table:table-cell>
          <table:table-cell office:value-type="float" office:value="1.1487428">
            <text:p>1.15E+000</text:p>
          </table:table-cell>
          <table:table-cell office:value-type="float" office:value="0.00803204484">
            <text:p>8.03E-003</text:p>
          </table:table-cell>
          <table:table-cell table:style-name="ce1" office:value-type="float" office:value="0.445196282">
            <text:p>4.45E-001</text:p>
          </table:table-cell>
          <table:table-cell table:style-name="ce1" office:value-type="float" office:value="0.0364533343">
            <text:p>3.65E-002</text:p>
          </table:table-cell>
          <table:table-cell table:style-name="ce1" office:value-type="float" office:value="0.0491475213">
            <text:p>4.91E-002</text:p>
          </table:table-cell>
          <table:table-cell office:value-type="float" office:value="0.00378508504">
            <text:p>3.79E-003</text:p>
          </table:table-cell>
          <table:table-cell table:formula="of:=[.D102]/(1+[.C102]^2)*([.E102]+[.C102]*[.G102])" office:value-type="float" office:value="0.00173706292734775">
            <text:p>1.74E-003</text:p>
          </table:table-cell>
          <table:table-cell table:formula="of:=[.D102]/(1+[.C102]^2)*SQRT([.F102]^2+[.C102]^2*[.H102]^2)" office:value-type="float" office:value="0.00012712063504956">
            <text:p>1.27E-004</text:p>
          </table:table-cell>
          <table:table-cell table:style-name="ce1" table:formula="of:=[.D102]/(1+[.C102]^2)*([.G102]/[.C102]-[.E102])" office:value-type="float" office:value="-0.00139342195318325">
            <text:p>-1.39E-003</text:p>
          </table:table-cell>
          <table:table-cell table:formula="of:=[.D102]/(1+[.C102]^2)*SQRT([.F102]^2+[.H102]^2/[.C102]^2)" office:value-type="float" office:value="0.000126740474397722">
            <text:p>1.27E-004</text:p>
          </table:table-cell>
          <table:table-cell table:formula="of:=[.B102]^2*(2*[.I102]+3*[.K102])" office:value-type="float" office:value="-0.000502765078705993">
            <text:p>-5.03E-004</text:p>
          </table:table-cell>
          <table:table-cell table:style-name="ce1" table:formula="of:=[.B102]^2*SQRT(4*[.J102]^2+9*[.L102]^2)" office:value-type="float" office:value="0.000325658446371273">
            <text:p>3.26E-004</text:p>
          </table:table-cell>
          <table:table-cell table:style-name="ce1" office:value-type="float" office:value="-0.00000606599267212041">
            <text:p>-6.07E-006</text:p>
          </table:table-cell>
          <table:table-cell table:style-name="ce1" office:value-type="float" office:value="0.00000142345759707969">
            <text:p>1.42E-006</text:p>
          </table:table-cell>
          <table:table-cell table:number-columns-repeated="13"/>
        </table:table-row>
        <table:table-row table:style-name="ro1">
          <table:table-cell table:style-name="ce1" office:value-type="float" office:value="1.12000004">
            <text:p>1.12E+000</text:p>
          </table:table-cell>
          <table:table-cell table:style-name="ce1" office:value-type="float" office:value="0.835520807">
            <text:p>8.36E-001</text:p>
          </table:table-cell>
          <table:table-cell office:value-type="float" office:value="1.13747779">
            <text:p>1.14E+000</text:p>
          </table:table-cell>
          <table:table-cell office:value-type="float" office:value="0.0126250889">
            <text:p>1.26E-002</text:p>
          </table:table-cell>
          <table:table-cell table:style-name="ce1" office:value-type="float" office:value="0.428867121">
            <text:p>4.29E-001</text:p>
          </table:table-cell>
          <table:table-cell table:style-name="ce1" office:value-type="float" office:value="0.0760333258">
            <text:p>7.60E-002</text:p>
          </table:table-cell>
          <table:table-cell table:style-name="ce1" office:value-type="float" office:value="0.0476327165">
            <text:p>4.76E-002</text:p>
          </table:table-cell>
          <table:table-cell office:value-type="float" office:value="0.00582059908">
            <text:p>5.82E-003</text:p>
          </table:table-cell>
          <table:table-cell table:formula="of:=[.D103]/(1+[.C103]^2)*([.E103]+[.C103]*[.G103])" office:value-type="float" office:value="0.00265863602208687">
            <text:p>2.66E-003</text:p>
          </table:table-cell>
          <table:table-cell table:formula="of:=[.D103]/(1+[.C103]^2)*SQRT([.F103]^2+[.C103]^2*[.H103]^2)" office:value-type="float" office:value="0.000420061273828898">
            <text:p>4.20E-004</text:p>
          </table:table-cell>
          <table:table-cell table:style-name="ce1" table:formula="of:=[.D103]/(1+[.C103]^2)*([.G103]/[.C103]-[.E103])" office:value-type="float" office:value="-0.00212995116718434">
            <text:p>-2.13E-003</text:p>
          </table:table-cell>
          <table:table-cell table:formula="of:=[.D103]/(1+[.C103]^2)*SQRT([.F103]^2+[.H103]^2/[.C103]^2)" office:value-type="float" office:value="0.000419424370979759">
            <text:p>4.19E-004</text:p>
          </table:table-cell>
          <table:table-cell table:formula="of:=[.B103]^2*(2*[.I103]+3*[.K103])" office:value-type="float" office:value="-0.000748763772793085">
            <text:p>-7.49E-004</text:p>
          </table:table-cell>
          <table:table-cell table:style-name="ce1" table:formula="of:=[.B103]^2*SQRT(4*[.J103]^2+9*[.L103]^2)" office:value-type="float" office:value="0.00105619195314917">
            <text:p>1.06E-003</text:p>
          </table:table-cell>
          <table:table-cell table:style-name="ce1" office:value-type="float" office:value="-0.0000112439273453169">
            <text:p>-1.12E-005</text:p>
          </table:table-cell>
          <table:table-cell table:style-name="ce1" office:value-type="float" office:value="0.0000047892015479766">
            <text:p>4.79E-006</text:p>
          </table:table-cell>
          <table:table-cell table:number-columns-repeated="13"/>
        </table:table-row>
        <table:table-row table:style-name="ro1">
          <table:table-cell table:style-name="ce1" office:value-type="float" office:value="1.13000004">
            <text:p>1.13E+000</text:p>
          </table:table-cell>
          <table:table-cell table:style-name="ce1" office:value-type="float" office:value="0.827334887">
            <text:p>8.27E-001</text:p>
          </table:table-cell>
          <table:table-cell office:value-type="float" office:value="1.12633348">
            <text:p>1.13E+000</text:p>
          </table:table-cell>
          <table:table-cell office:value-type="float" office:value="0.0186137198">
            <text:p>1.86E-002</text:p>
          </table:table-cell>
          <table:table-cell table:style-name="ce1" office:value-type="float" office:value="0.409257307">
            <text:p>4.09E-001</text:p>
          </table:table-cell>
          <table:table-cell table:style-name="ce1" office:value-type="float" office:value="0.0789657253">
            <text:p>7.90E-002</text:p>
          </table:table-cell>
          <table:table-cell table:style-name="ce1" office:value-type="float" office:value="0.0455771107">
            <text:p>4.56E-002</text:p>
          </table:table-cell>
          <table:table-cell office:value-type="float" office:value="0.00842977481">
            <text:p>8.43E-003</text:p>
          </table:table-cell>
          <table:table-cell table:formula="of:=[.D104]/(1+[.C104]^2)*([.E104]+[.C104]*[.G104])" office:value-type="float" office:value="0.00377908585862014">
            <text:p>3.78E-003</text:p>
          </table:table-cell>
          <table:table-cell table:formula="of:=[.D104]/(1+[.C104]^2)*SQRT([.F104]^2+[.C104]^2*[.H104]^2)" office:value-type="float" office:value="0.00065256770916192">
            <text:p>6.53E-004</text:p>
          </table:table-cell>
          <table:table-cell table:style-name="ce1" table:formula="of:=[.D104]/(1+[.C104]^2)*([.G104]/[.C104]-[.E104])" office:value-type="float" office:value="-0.00302588125010279">
            <text:p>-3.03E-003</text:p>
          </table:table-cell>
          <table:table-cell table:formula="of:=[.D104]/(1+[.C104]^2)*SQRT([.F104]^2+[.H104]^2/[.C104]^2)" office:value-type="float" office:value="0.000650804586460278">
            <text:p>6.51E-004</text:p>
          </table:table-cell>
          <table:table-cell table:formula="of:=[.B104]^2*(2*[.I104]+3*[.K104])" office:value-type="float" office:value="-0.0010400527987784">
            <text:p>-1.04E-003</text:p>
          </table:table-cell>
          <table:table-cell table:style-name="ce1" table:formula="of:=[.B104]^2*SQRT(4*[.J104]^2+9*[.L104]^2)" office:value-type="float" office:value="0.00160748587507269">
            <text:p>1.61E-003</text:p>
          </table:table-cell>
          <table:table-cell table:style-name="ce1" office:value-type="float" office:value="-0.0000185654820200962">
            <text:p>-1.86E-005</text:p>
          </table:table-cell>
          <table:table-cell table:style-name="ce1" office:value-type="float" office:value="0.00000921480010110258">
            <text:p>9.21E-006</text:p>
          </table:table-cell>
          <table:table-cell table:number-columns-repeated="13"/>
        </table:table-row>
        <table:table-row table:style-name="ro1">
          <table:table-cell table:style-name="ce1" office:value-type="float" office:value="1.14000004">
            <text:p>1.14E+000</text:p>
          </table:table-cell>
          <table:table-cell table:style-name="ce1" office:value-type="float" office:value="0.819237157">
            <text:p>8.19E-001</text:p>
          </table:table-cell>
          <table:table-cell office:value-type="float" office:value="1.11530924">
            <text:p>1.12E+000</text:p>
          </table:table-cell>
          <table:table-cell office:value-type="float" office:value="0.0263099609">
            <text:p>2.63E-002</text:p>
          </table:table-cell>
          <table:table-cell table:style-name="ce1" office:value-type="float" office:value="0.382932688">
            <text:p>3.83E-001</text:p>
          </table:table-cell>
          <table:table-cell table:style-name="ce1" office:value-type="float" office:value="0.0754467236">
            <text:p>7.54E-002</text:p>
          </table:table-cell>
          <table:table-cell table:style-name="ce1" office:value-type="float" office:value="0.0428887668">
            <text:p>4.29E-002</text:p>
          </table:table-cell>
          <table:table-cell office:value-type="float" office:value="0.0117513485">
            <text:p>1.18E-002</text:p>
          </table:table-cell>
          <table:table-cell table:formula="of:=[.D105]/(1+[.C105]^2)*([.E105]+[.C105]*[.G105])" office:value-type="float" office:value="0.00505075392276048">
            <text:p>5.05E-003</text:p>
          </table:table-cell>
          <table:table-cell table:formula="of:=[.D105]/(1+[.C105]^2)*SQRT([.F105]^2+[.C105]^2*[.H105]^2)" office:value-type="float" office:value="0.000897863470339858">
            <text:p>8.98E-004</text:p>
          </table:table-cell>
          <table:table-cell table:style-name="ce1" table:formula="of:=[.D105]/(1+[.C105]^2)*([.G105]/[.C105]-[.E105])" office:value-type="float" office:value="-0.00403901499234759">
            <text:p>-4.04E-003</text:p>
          </table:table-cell>
          <table:table-cell table:formula="of:=[.D105]/(1+[.C105]^2)*SQRT([.F105]^2+[.H105]^2/[.C105]^2)" office:value-type="float" office:value="0.000893199605364287">
            <text:p>8.93E-004</text:p>
          </table:table-cell>
          <table:table-cell table:formula="of:=[.B105]^2*(2*[.I105]+3*[.K105])" office:value-type="float" office:value="-0.00135272677717274">
            <text:p>-1.35E-003</text:p>
          </table:table-cell>
          <table:table-cell table:style-name="ce1" table:formula="of:=[.B105]^2*SQRT(4*[.J105]^2+9*[.L105]^2)" office:value-type="float" office:value="0.00216490043187388">
            <text:p>2.16E-003</text:p>
          </table:table-cell>
          <table:table-cell table:style-name="ce1" office:value-type="float" office:value="-0.0000282535234978795">
            <text:p>-2.83E-005</text:p>
          </table:table-cell>
          <table:table-cell table:style-name="ce1" office:value-type="float" office:value="0.0000142865349375381">
            <text:p>1.43E-005</text:p>
          </table:table-cell>
          <table:table-cell table:number-columns-repeated="13"/>
        </table:table-row>
        <table:table-row table:style-name="ro1">
          <table:table-cell table:style-name="ce1" office:value-type="float" office:value="1.15000004">
            <text:p>1.15E+000</text:p>
          </table:table-cell>
          <table:table-cell table:style-name="ce1" office:value-type="float" office:value="0.81122713">
            <text:p>8.11E-001</text:p>
          </table:table-cell>
          <table:table-cell office:value-type="float" office:value="1.10440439">
            <text:p>1.10E+000</text:p>
          </table:table-cell>
          <table:table-cell office:value-type="float" office:value="0.0360486604">
            <text:p>3.60E-002</text:p>
          </table:table-cell>
          <table:table-cell table:style-name="ce1" office:value-type="float" office:value="0.342012851">
            <text:p>3.42E-001</text:p>
          </table:table-cell>
          <table:table-cell table:style-name="ce1" office:value-type="float" office:value="0.102849465">
            <text:p>1.03E-001</text:p>
          </table:table-cell>
          <table:table-cell table:style-name="ce1" office:value-type="float" office:value="0.0394443187">
            <text:p>3.94E-002</text:p>
          </table:table-cell>
          <table:table-cell office:value-type="float" office:value="0.0159673554">
            <text:p>1.60E-002</text:p>
          </table:table-cell>
          <table:table-cell table:formula="of:=[.D106]/(1+[.C106]^2)*([.E106]+[.C106]*[.G106])" office:value-type="float" office:value="0.00626184502807154">
            <text:p>6.26E-003</text:p>
          </table:table-cell>
          <table:table-cell table:formula="of:=[.D106]/(1+[.C106]^2)*SQRT([.F106]^2+[.C106]^2*[.H106]^2)" office:value-type="float" office:value="0.00169467638974226">
            <text:p>1.69E-003</text:p>
          </table:table-cell>
          <table:table-cell table:style-name="ce1" table:formula="of:=[.D106]/(1+[.C106]^2)*([.G106]/[.C106]-[.E106])" office:value-type="float" office:value="-0.00497435028212466">
            <text:p>-4.97E-003</text:p>
          </table:table-cell>
          <table:table-cell table:formula="of:=[.D106]/(1+[.C106]^2)*SQRT([.F106]^2+[.H106]^2/[.C106]^2)" office:value-type="float" office:value="0.00168672499754547">
            <text:p>1.69E-003</text:p>
          </table:table-cell>
          <table:table-cell table:formula="of:=[.B106]^2*(2*[.I106]+3*[.K106])" office:value-type="float" office:value="-0.00157899403826579">
            <text:p>-1.58E-003</text:p>
          </table:table-cell>
          <table:table-cell table:style-name="ce1" table:formula="of:=[.B106]^2*SQRT(4*[.J106]^2+9*[.L106]^2)" office:value-type="float" office:value="0.00400803402575605">
            <text:p>4.01E-003</text:p>
          </table:table-cell>
          <table:table-cell table:style-name="ce1" office:value-type="float" office:value="-0.0000399951049419419">
            <text:p>-4.00E-005</text:p>
          </table:table-cell>
          <table:table-cell table:style-name="ce1" office:value-type="float" office:value="0.0000231723106003061">
            <text:p>2.32E-005</text:p>
          </table:table-cell>
          <table:table-cell table:number-columns-repeated="13"/>
        </table:table-row>
        <table:table-row table:style-name="ro1">
          <table:table-cell table:style-name="ce1" office:value-type="float" office:value="1.16000004">
            <text:p>1.16E+000</text:p>
          </table:table-cell>
          <table:table-cell table:style-name="ce1" office:value-type="float" office:value="0.803304289">
            <text:p>8.03E-001</text:p>
          </table:table-cell>
          <table:table-cell office:value-type="float" office:value="1.09361823">
            <text:p>1.09E+000</text:p>
          </table:table-cell>
          <table:table-cell office:value-type="float" office:value="0.0480839274">
            <text:p>4.81E-002</text:p>
          </table:table-cell>
          <table:table-cell table:style-name="ce1" office:value-type="float" office:value="0.267158927">
            <text:p>2.67E-001</text:p>
          </table:table-cell>
          <table:table-cell table:style-name="ce1" office:value-type="float" office:value="0.165325889">
            <text:p>1.65E-001</text:p>
          </table:table-cell>
          <table:table-cell table:style-name="ce1" office:value-type="float" office:value="0.0350816655">
            <text:p>3.51E-002</text:p>
          </table:table-cell>
          <table:table-cell office:value-type="float" office:value="0.0213055232">
            <text:p>2.13E-002</text:p>
          </table:table-cell>
          <table:table-cell table:formula="of:=[.D107]/(1+[.C107]^2)*([.E107]+[.C107]*[.G107])" office:value-type="float" office:value="0.00668981347019786">
            <text:p>6.69E-003</text:p>
          </table:table-cell>
          <table:table-cell table:formula="of:=[.D107]/(1+[.C107]^2)*SQRT([.F107]^2+[.C107]^2*[.H107]^2)" office:value-type="float" office:value="0.00365577209034561">
            <text:p>3.66E-003</text:p>
          </table:table-cell>
          <table:table-cell table:style-name="ce1" table:formula="of:=[.D107]/(1+[.C107]^2)*([.G107]/[.C107]-[.E107])" office:value-type="float" office:value="-0.00514735174937131">
            <text:p>-5.15E-003</text:p>
          </table:table-cell>
          <table:table-cell table:formula="of:=[.D107]/(1+[.C107]^2)*SQRT([.F107]^2+[.H107]^2/[.C107]^2)" office:value-type="float" office:value="0.00364504438649978">
            <text:p>3.65E-003</text:p>
          </table:table-cell>
          <table:table-cell table:formula="of:=[.B107]^2*(2*[.I107]+3*[.K107])" office:value-type="float" office:value="-0.00133088040987662">
            <text:p>-1.33E-003</text:p>
          </table:table-cell>
          <table:table-cell table:style-name="ce1" table:formula="of:=[.B107]^2*SQRT(4*[.J107]^2+9*[.L107]^2)" office:value-type="float" office:value="0.00848844567508863">
            <text:p>8.49E-003</text:p>
          </table:table-cell>
          <table:table-cell table:style-name="ce1" office:value-type="float" office:value="-0.0000515223412332394">
            <text:p>-5.15E-005</text:p>
          </table:table-cell>
          <table:table-cell table:style-name="ce1" office:value-type="float" office:value="0.000043815288173438">
            <text:p>4.38E-005</text:p>
          </table:table-cell>
          <table:table-cell table:number-columns-repeated="13"/>
        </table:table-row>
        <table:table-row table:style-name="ro1">
          <table:table-cell table:style-name="ce1" office:value-type="float" office:value="1.17000004">
            <text:p>1.17E+000</text:p>
          </table:table-cell>
          <table:table-cell table:style-name="ce1" office:value-type="float" office:value="0.795468095">
            <text:p>7.95E-001</text:p>
          </table:table-cell>
          <table:table-cell office:value-type="float" office:value="1.08295004">
            <text:p>1.08E+000</text:p>
          </table:table-cell>
          <table:table-cell office:value-type="float" office:value="0.0623719938">
            <text:p>6.24E-002</text:p>
          </table:table-cell>
          <table:table-cell table:style-name="ce1" office:value-type="float" office:value="0.115961133">
            <text:p>1.16E-001</text:p>
          </table:table-cell>
          <table:table-cell table:style-name="ce1" office:value-type="float" office:value="0.233369874">
            <text:p>2.33E-001</text:p>
          </table:table-cell>
          <table:table-cell table:style-name="ce1" office:value-type="float" office:value="0.0295896452">
            <text:p>2.96E-002</text:p>
          </table:table-cell>
          <table:table-cell office:value-type="float" office:value="0.0280288264">
            <text:p>2.80E-002</text:p>
          </table:table-cell>
          <table:table-cell table:formula="of:=[.D108]/(1+[.C108]^2)*([.E108]+[.C108]*[.G108])" office:value-type="float" office:value="0.00424864854570452">
            <text:p>4.25E-003</text:p>
          </table:table-cell>
          <table:table-cell table:formula="of:=[.D108]/(1+[.C108]^2)*SQRT([.F108]^2+[.C108]^2*[.H108]^2)" office:value-type="float" office:value="0.00675556028815512">
            <text:p>6.76E-003</text:p>
          </table:table-cell>
          <table:table-cell table:style-name="ce1" table:formula="of:=[.D108]/(1+[.C108]^2)*([.G108]/[.C108]-[.E108])" office:value-type="float" office:value="-0.00254444696780108">
            <text:p>-2.54E-003</text:p>
          </table:table-cell>
          <table:table-cell table:formula="of:=[.D108]/(1+[.C108]^2)*SQRT([.F108]^2+[.H108]^2/[.C108]^2)" office:value-type="float" office:value="0.00674020513127781">
            <text:p>6.74E-003</text:p>
          </table:table-cell>
          <table:table-cell table:formula="of:=[.B108]^2*(2*[.I108]+3*[.K108])" office:value-type="float" office:value="0.000546685116607547">
            <text:p>5.47E-004</text:p>
          </table:table-cell>
          <table:table-cell table:style-name="ce1" table:formula="of:=[.B108]^2*SQRT(4*[.J108]^2+9*[.L108]^2)" office:value-type="float" office:value="0.0153884500942944">
            <text:p>1.54E-002</text:p>
          </table:table-cell>
          <table:table-cell table:style-name="ce1" office:value-type="float" office:value="-0.0000545948944592111">
            <text:p>-5.46E-005</text:p>
          </table:table-cell>
          <table:table-cell table:style-name="ce1" office:value-type="float" office:value="0.0000816162348183509">
            <text:p>8.16E-005</text:p>
          </table:table-cell>
          <table:table-cell table:number-columns-repeated="13"/>
        </table:table-row>
        <table:table-row table:style-name="ro1">
          <table:table-cell table:style-name="ce1" office:value-type="float" office:value="1.18000004">
            <text:p>1.18E+000</text:p>
          </table:table-cell>
          <table:table-cell table:style-name="ce1" office:value-type="float" office:value="0.787717986">
            <text:p>7.88E-001</text:p>
          </table:table-cell>
          <table:table-cell office:value-type="float" office:value="1.07239905">
            <text:p>1.07E+000</text:p>
          </table:table-cell>
          <table:table-cell office:value-type="float" office:value="0.0782290259">
            <text:p>7.82E-002</text:p>
          </table:table-cell>
          <table:table-cell table:style-name="ce1" office:value-type="float" office:value="-0.107393696">
            <text:p>-1.07E-001</text:p>
          </table:table-cell>
          <table:table-cell table:style-name="ce1" office:value-type="float" office:value="0.191000911">
            <text:p>1.91E-001</text:p>
          </table:table-cell>
          <table:table-cell table:style-name="ce1" office:value-type="float" office:value="0.0226944098">
            <text:p>2.27E-002</text:p>
          </table:table-cell>
          <table:table-cell office:value-type="float" office:value="0.0363927866">
            <text:p>3.64E-002</text:p>
          </table:table-cell>
          <table:table-cell table:formula="of:=[.D109]/(1+[.C109]^2)*([.E109]+[.C109]*[.G109])" office:value-type="float" office:value="-0.00302199447517811">
            <text:p>-3.02E-003</text:p>
          </table:table-cell>
          <table:table-cell table:formula="of:=[.D109]/(1+[.C109]^2)*SQRT([.F109]^2+[.C109]^2*[.H109]^2)" office:value-type="float" office:value="0.00709314690897415">
            <text:p>7.09E-003</text:p>
          </table:table-cell>
          <table:table-cell table:style-name="ce1" table:formula="of:=[.D109]/(1+[.C109]^2)*([.G109]/[.C109]-[.E109])" office:value-type="float" office:value="0.00467749908610574">
            <text:p>4.68E-003</text:p>
          </table:table-cell>
          <table:table-cell table:formula="of:=[.D109]/(1+[.C109]^2)*SQRT([.F109]^2+[.H109]^2/[.C109]^2)" office:value-type="float" office:value="0.00705839251593409">
            <text:p>7.06E-003</text:p>
          </table:table-cell>
          <table:table-cell table:formula="of:=[.B109]^2*(2*[.I109]+3*[.K109])" office:value-type="float" office:value="0.00495686641313698">
            <text:p>4.96E-003</text:p>
          </table:table-cell>
          <table:table-cell table:style-name="ce1" table:formula="of:=[.B109]^2*SQRT(4*[.J109]^2+9*[.L109]^2)" office:value-type="float" office:value="0.0158153058043092">
            <text:p>1.58E-002</text:p>
          </table:table-cell>
          <table:table-cell table:style-name="ce1" office:value-type="float" office:value="-0.0000332683323378928">
            <text:p>-3.33E-005</text:p>
          </table:table-cell>
          <table:table-cell table:style-name="ce1" office:value-type="float" office:value="0.000118207225321163">
            <text:p>1.18E-004</text:p>
          </table:table-cell>
          <table:table-cell table:number-columns-repeated="13"/>
        </table:table-row>
        <table:table-row table:style-name="ro1">
          <table:table-cell table:style-name="ce1" office:value-type="float" office:value="1.19000004">
            <text:p>1.19E+000</text:p>
          </table:table-cell>
          <table:table-cell table:style-name="ce1" office:value-type="float" office:value="0.78005338">
            <text:p>7.80E-001</text:p>
          </table:table-cell>
          <table:table-cell office:value-type="float" office:value="1.06196445">
            <text:p>1.06E+000</text:p>
          </table:table-cell>
          <table:table-cell office:value-type="float" office:value="0.0940153632">
            <text:p>9.40E-002</text:p>
          </table:table-cell>
          <table:table-cell table:style-name="ce1" office:value-type="float" office:value="-0.107906944">
            <text:p>-1.08E-001</text:p>
          </table:table-cell>
          <table:table-cell table:style-name="ce1" office:value-type="float" office:value="0.18293088">
            <text:p>1.83E-001</text:p>
          </table:table-cell>
          <table:table-cell table:style-name="ce1" office:value-type="float" office:value="0.0140423953">
            <text:p>1.40E-002</text:p>
          </table:table-cell>
          <table:table-cell office:value-type="float" office:value="0.0465389824">
            <text:p>4.65E-002</text:p>
          </table:table-cell>
          <table:table-cell table:formula="of:=[.D110]/(1+[.C110]^2)*([.E110]+[.C110]*[.G110])" office:value-type="float" office:value="-0.00410895458966922">
            <text:p>-4.11E-003</text:p>
          </table:table-cell>
          <table:table-cell table:formula="of:=[.D110]/(1+[.C110]^2)*SQRT([.F110]^2+[.C110]^2*[.H110]^2)" office:value-type="float" office:value="0.00837259087511996">
            <text:p>8.37E-003</text:p>
          </table:table-cell>
          <table:table-cell table:style-name="ce1" table:formula="of:=[.D110]/(1+[.C110]^2)*([.G110]/[.C110]-[.E110])" office:value-type="float" office:value="0.00535212322335322">
            <text:p>5.35E-003</text:p>
          </table:table-cell>
          <table:table-cell table:formula="of:=[.D110]/(1+[.C110]^2)*SQRT([.F110]^2+[.H110]^2/[.C110]^2)" office:value-type="float" office:value="0.00831149548609285">
            <text:p>8.31E-003</text:p>
          </table:table-cell>
          <table:table-cell table:formula="of:=[.B110]^2*(2*[.I110]+3*[.K110])" office:value-type="float" office:value="0.00476957211544263">
            <text:p>4.77E-003</text:p>
          </table:table-cell>
          <table:table-cell table:style-name="ce1" table:formula="of:=[.B110]^2*SQRT(4*[.J110]^2+9*[.L110]^2)" office:value-type="float" office:value="0.0182760838926957">
            <text:p>1.83E-002</text:p>
          </table:table-cell>
          <table:table-cell table:style-name="ce1" office:value-type="float" office:value="0.00000400632721449883">
            <text:p>4.01E-006</text:p>
          </table:table-cell>
          <table:table-cell table:style-name="ce1" office:value-type="float" office:value="0.000150173015671691">
            <text:p>1.5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0000004">
            <text:p>1.20E+000</text:p>
          </table:table-cell>
          <table:table-cell table:style-name="ce1" office:value-type="float" office:value="0.772473675">
            <text:p>7.72E-001</text:p>
          </table:table-cell>
          <table:table-cell office:value-type="float" office:value="1.05164544">
            <text:p>1.05E+000</text:p>
          </table:table-cell>
          <table:table-cell office:value-type="float" office:value="0.107263061">
            <text:p>1.07E-001</text:p>
          </table:table-cell>
          <table:table-cell table:style-name="ce1" office:value-type="float" office:value="0.0650534376">
            <text:p>6.51E-002</text:p>
          </table:table-cell>
          <table:table-cell table:style-name="ce1" office:value-type="float" office:value="0.173314808">
            <text:p>1.73E-001</text:p>
          </table:table-cell>
          <table:table-cell table:style-name="ce1" office:value-type="float" office:value="0.00318067092">
            <text:p>3.18E-003</text:p>
          </table:table-cell>
          <table:table-cell office:value-type="float" office:value="0.05829559">
            <text:p>5.83E-002</text:p>
          </table:table-cell>
          <table:table-cell table:formula="of:=[.D111]/(1+[.C111]^2)*([.E111]+[.C111]*[.G111])" office:value-type="float" office:value="0.00348374406502139">
            <text:p>3.48E-003</text:p>
          </table:table-cell>
          <table:table-cell table:formula="of:=[.D111]/(1+[.C111]^2)*SQRT([.F111]^2+[.C111]^2*[.H111]^2)" office:value-type="float" office:value="0.00936345687084801">
            <text:p>9.36E-003</text:p>
          </table:table-cell>
          <table:table-cell table:style-name="ce1" table:formula="of:=[.D111]/(1+[.C111]^2)*([.G111]/[.C111]-[.E111])" office:value-type="float" office:value="-0.00315933006964203">
            <text:p>-3.16E-003</text:p>
          </table:table-cell>
          <table:table-cell table:formula="of:=[.D111]/(1+[.C111]^2)*SQRT([.F111]^2+[.H111]^2/[.C111]^2)" office:value-type="float" office:value="0.00926798593900997">
            <text:p>9.27E-003</text:p>
          </table:table-cell>
          <table:table-cell table:formula="of:=[.B111]^2*(2*[.I111]+3*[.K111])" office:value-type="float" office:value="-0.00149805570049703">
            <text:p>-1.50E-003</text:p>
          </table:table-cell>
          <table:table-cell table:style-name="ce1" table:formula="of:=[.B111]^2*SQRT(4*[.J111]^2+9*[.L111]^2)" office:value-type="float" office:value="0.0200033923071397">
            <text:p>2.00E-002</text:p>
          </table:table-cell>
          <table:table-cell table:style-name="ce1" office:value-type="float" office:value="0.0000164048918784713">
            <text:p>1.64E-005</text:p>
          </table:table-cell>
          <table:table-cell table:style-name="ce1" office:value-type="float" office:value="0.000181924521275752">
            <text:p>1.8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1000004">
            <text:p>1.21E+000</text:p>
          </table:table-cell>
          <table:table-cell table:style-name="ce1" office:value-type="float" office:value="0.76497825">
            <text:p>7.65E-001</text:p>
          </table:table-cell>
          <table:table-cell office:value-type="float" office:value="1.04144118">
            <text:p>1.04E+000</text:p>
          </table:table-cell>
          <table:table-cell office:value-type="float" office:value="0.115615037">
            <text:p>1.16E-001</text:p>
          </table:table-cell>
          <table:table-cell table:style-name="ce1" office:value-type="float" office:value="0.17800548">
            <text:p>1.78E-001</text:p>
          </table:table-cell>
          <table:table-cell table:style-name="ce1" office:value-type="float" office:value="0.155510023">
            <text:p>1.56E-001</text:p>
          </table:table-cell>
          <table:table-cell table:style-name="ce1" office:value-type="float" office:value="-0.0104621785">
            <text:p>-1.05E-002</text:p>
          </table:table-cell>
          <table:table-cell office:value-type="float" office:value="0.0709178661">
            <text:p>7.09E-002</text:p>
          </table:table-cell>
          <table:table-cell table:formula="of:=[.D112]/(1+[.C112]^2)*([.E112]+[.C112]*[.G112])" office:value-type="float" office:value="0.00926815737088446">
            <text:p>9.27E-003</text:p>
          </table:table-cell>
          <table:table-cell table:formula="of:=[.D112]/(1+[.C112]^2)*SQRT([.F112]^2+[.C112]^2*[.H112]^2)" office:value-type="float" office:value="0.00954811188490854">
            <text:p>9.55E-003</text:p>
          </table:table-cell>
          <table:table-cell table:style-name="ce1" table:formula="of:=[.D112]/(1+[.C112]^2)*([.G112]/[.C112]-[.E112])" office:value-type="float" office:value="-0.0104296105356019">
            <text:p>-1.04E-002</text:p>
          </table:table-cell>
          <table:table-cell table:formula="of:=[.D112]/(1+[.C112]^2)*SQRT([.F112]^2+[.H112]^2/[.C112]^2)" office:value-type="float" office:value="0.00941546516437309">
            <text:p>9.42E-003</text:p>
          </table:table-cell>
          <table:table-cell table:formula="of:=[.B112]^2*(2*[.I112]+3*[.K112])" office:value-type="float" office:value="-0.00746266731649398">
            <text:p>-7.46E-003</text:p>
          </table:table-cell>
          <table:table-cell table:style-name="ce1" table:formula="of:=[.B112]^2*SQRT(4*[.J112]^2+9*[.L112]^2)" office:value-type="float" office:value="0.0199525888985655">
            <text:p>2.00E-002</text:p>
          </table:table-cell>
          <table:table-cell table:style-name="ce1" office:value-type="float" office:value="-0.0000171773217813441">
            <text:p>-1.72E-005</text:p>
          </table:table-cell>
          <table:table-cell table:style-name="ce1" office:value-type="float" office:value="0.000210494921523946">
            <text:p>2.1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2000004">
            <text:p>1.22E+000</text:p>
          </table:table-cell>
          <table:table-cell table:style-name="ce1" office:value-type="float" office:value="0.75756647">
            <text:p>7.58E-001</text:p>
          </table:table-cell>
          <table:table-cell office:value-type="float" office:value="1.03135078">
            <text:p>1.03E+000</text:p>
          </table:table-cell>
          <table:table-cell office:value-type="float" office:value="0.118134735">
            <text:p>1.18E-001</text:p>
          </table:table-cell>
          <table:table-cell table:style-name="ce1" office:value-type="float" office:value="0.235433233">
            <text:p>2.35E-001</text:p>
          </table:table-cell>
          <table:table-cell table:style-name="ce1" office:value-type="float" office:value="0.119029595">
            <text:p>1.19E-001</text:p>
          </table:table-cell>
          <table:table-cell table:style-name="ce1" office:value-type="float" office:value="-0.0275860873">
            <text:p>-2.76E-002</text:p>
          </table:table-cell>
          <table:table-cell office:value-type="float" office:value="0.0829588099">
            <text:p>8.30E-002</text:p>
          </table:table-cell>
          <table:table-cell table:formula="of:=[.D113]/(1+[.C113]^2)*([.E113]+[.C113]*[.G113])" office:value-type="float" office:value="0.0118486134938753">
            <text:p>1.18E-002</text:p>
          </table:table-cell>
          <table:table-cell table:formula="of:=[.D113]/(1+[.C113]^2)*SQRT([.F113]^2+[.C113]^2*[.H113]^2)" office:value-type="float" office:value="0.00839145609848835">
            <text:p>8.39E-003</text:p>
          </table:table-cell>
          <table:table-cell table:style-name="ce1" table:formula="of:=[.D113]/(1+[.C113]^2)*([.G113]/[.C113]-[.E113])" office:value-type="float" office:value="-0.0150084260194181">
            <text:p>-1.50E-002</text:p>
          </table:table-cell>
          <table:table-cell table:formula="of:=[.D113]/(1+[.C113]^2)*SQRT([.F113]^2+[.H113]^2/[.C113]^2)" office:value-type="float" office:value="0.00822374888981977">
            <text:p>8.22E-003</text:p>
          </table:table-cell>
          <table:table-cell table:formula="of:=[.B113]^2*(2*[.I113]+3*[.K113])" office:value-type="float" office:value="-0.0122403168772725">
            <text:p>-1.22E-002</text:p>
          </table:table-cell>
          <table:table-cell table:style-name="ce1" table:formula="of:=[.B113]^2*SQRT(4*[.J113]^2+9*[.L113]^2)" office:value-type="float" office:value="0.0171245272576973">
            <text:p>1.71E-002</text:p>
          </table:table-cell>
          <table:table-cell table:style-name="ce1" office:value-type="float" office:value="-0.000090194413875181">
            <text:p>-9.02E-005</text:p>
          </table:table-cell>
          <table:table-cell table:style-name="ce1" office:value-type="float" office:value="0.000231954570085278">
            <text:p>2.3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3000004">
            <text:p>1.23E+000</text:p>
          </table:table-cell>
          <table:table-cell table:style-name="ce1" office:value-type="float" office:value="0.750237683">
            <text:p>7.50E-001</text:p>
          </table:table-cell>
          <table:table-cell office:value-type="float" office:value="1.02137337">
            <text:p>1.02E+000</text:p>
          </table:table-cell>
          <table:table-cell office:value-type="float" office:value="0.115764354">
            <text:p>1.16E-001</text:p>
          </table:table-cell>
          <table:table-cell table:style-name="ce1" office:value-type="float" office:value="0.265501701">
            <text:p>2.66E-001</text:p>
          </table:table-cell>
          <table:table-cell table:style-name="ce1" office:value-type="float" office:value="0.0889645641">
            <text:p>8.90E-002</text:p>
          </table:table-cell>
          <table:table-cell table:style-name="ce1" office:value-type="float" office:value="-0.0490007968">
            <text:p>-4.90E-002</text:p>
          </table:table-cell>
          <table:table-cell office:value-type="float" office:value="0.0925629671">
            <text:p>9.26E-002</text:p>
          </table:table-cell>
          <table:table-cell table:formula="of:=[.D114]/(1+[.C114]^2)*([.E114]+[.C114]*[.G114])" office:value-type="float" office:value="0.0122072251518187">
            <text:p>1.22E-002</text:p>
          </table:table-cell>
          <table:table-cell table:formula="of:=[.D114]/(1+[.C114]^2)*SQRT([.F114]^2+[.C114]^2*[.H114]^2)" office:value-type="float" office:value="0.00735527203442914">
            <text:p>7.36E-003</text:p>
          </table:table-cell>
          <table:table-cell table:style-name="ce1" table:formula="of:=[.D114]/(1+[.C114]^2)*([.G114]/[.C114]-[.E114])" office:value-type="float" office:value="-0.0177610664342062">
            <text:p>-1.78E-002</text:p>
          </table:table-cell>
          <table:table-cell table:formula="of:=[.D114]/(1+[.C114]^2)*SQRT([.F114]^2+[.H114]^2/[.C114]^2)" office:value-type="float" office:value="0.00719532273564121">
            <text:p>7.20E-003</text:p>
          </table:table-cell>
          <table:table-cell table:formula="of:=[.B114]^2*(2*[.I114]+3*[.K114])" office:value-type="float" office:value="-0.0162489653591177">
            <text:p>-1.62E-002</text:p>
          </table:table-cell>
          <table:table-cell table:style-name="ce1" table:formula="of:=[.B114]^2*SQRT(4*[.J114]^2+9*[.L114]^2)" office:value-type="float" office:value="0.0147028883933653">
            <text:p>1.47E-002</text:p>
          </table:table-cell>
          <table:table-cell table:style-name="ce1" office:value-type="float" office:value="-0.000194590354521874">
            <text:p>-1.95E-004</text:p>
          </table:table-cell>
          <table:table-cell table:style-name="ce1" office:value-type="float" office:value="0.000246258727128928">
            <text:p>2.4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4000004">
            <text:p>1.24E+000</text:p>
          </table:table-cell>
          <table:table-cell table:style-name="ce1" office:value-type="float" office:value="0.742991223">
            <text:p>7.43E-001</text:p>
          </table:table-cell>
          <table:table-cell office:value-type="float" office:value="1.01150804">
            <text:p>1.01E+000</text:p>
          </table:table-cell>
          <table:table-cell office:value-type="float" office:value="0.110502933">
            <text:p>1.11E-001</text:p>
          </table:table-cell>
          <table:table-cell table:style-name="ce1" office:value-type="float" office:value="0.282441219">
            <text:p>2.82E-001</text:p>
          </table:table-cell>
          <table:table-cell table:style-name="ce1" office:value-type="float" office:value="0.077841296">
            <text:p>7.78E-002</text:p>
          </table:table-cell>
          <table:table-cell table:style-name="ce1" office:value-type="float" office:value="-0.0755383836">
            <text:p>-7.55E-002</text:p>
          </table:table-cell>
          <table:table-cell office:value-type="float" office:value="0.0981438272">
            <text:p>9.81E-002</text:p>
          </table:table-cell>
          <table:table-cell table:formula="of:=[.D115]/(1+[.C115]^2)*([.E115]+[.C115]*[.G115])" office:value-type="float" office:value="0.0112534052387476">
            <text:p>1.13E-002</text:p>
          </table:table-cell>
          <table:table-cell table:formula="of:=[.D115]/(1+[.C115]^2)*SQRT([.F115]^2+[.C115]^2*[.H115]^2)" office:value-type="float" office:value="0.00689035902792129">
            <text:p>6.89E-003</text:p>
          </table:table-cell>
          <table:table-cell table:style-name="ce1" table:formula="of:=[.D115]/(1+[.C115]^2)*([.G115]/[.C115]-[.E115])" office:value-type="float" office:value="-0.0195056510062445">
            <text:p>-1.95E-002</text:p>
          </table:table-cell>
          <table:table-cell table:formula="of:=[.D115]/(1+[.C115]^2)*SQRT([.F115]^2+[.H115]^2/[.C115]^2)" office:value-type="float" office:value="0.00679424248828299">
            <text:p>6.79E-003</text:p>
          </table:table-cell>
          <table:table-cell table:formula="of:=[.B115]^2*(2*[.I115]+3*[.K115])" office:value-type="float" office:value="-0.0198788935158448">
            <text:p>-1.99E-002</text:p>
          </table:table-cell>
          <table:table-cell table:style-name="ce1" table:formula="of:=[.B115]^2*SQRT(4*[.J115]^2+9*[.L115]^2)" office:value-type="float" office:value="0.0135823706991256">
            <text:p>1.36E-002</text:p>
          </table:table-cell>
          <table:table-cell table:style-name="ce1" office:value-type="float" office:value="-0.000325489896633404">
            <text:p>-3.25E-004</text:p>
          </table:table-cell>
          <table:table-cell table:style-name="ce1" office:value-type="float" office:value="0.000256715965827021">
            <text:p>2.5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5000004">
            <text:p>1.25E+000</text:p>
          </table:table-cell>
          <table:table-cell table:style-name="ce1" office:value-type="float" office:value="0.735826411">
            <text:p>7.36E-001</text:p>
          </table:table-cell>
          <table:table-cell office:value-type="float" office:value="1.00175387">
            <text:p>1.00E+000</text:p>
          </table:table-cell>
          <table:table-cell office:value-type="float" office:value="0.104307951">
            <text:p>1.04E-001</text:p>
          </table:table-cell>
          <table:table-cell table:style-name="ce1" office:value-type="float" office:value="0.292932004">
            <text:p>2.93E-001</text:p>
          </table:table-cell>
          <table:table-cell table:style-name="ce1" office:value-type="float" office:value="0.0681171756">
            <text:p>6.81E-002</text:p>
          </table:table-cell>
          <table:table-cell table:style-name="ce1" office:value-type="float" office:value="-0.107826849">
            <text:p>-1.08E-001</text:p>
          </table:table-cell>
          <table:table-cell office:value-type="float" office:value="0.0988128597">
            <text:p>9.88E-002</text:p>
          </table:table-cell>
          <table:table-cell table:formula="of:=[.D116]/(1+[.C116]^2)*([.E116]+[.C116]*[.G116])" office:value-type="float" office:value="0.00962720698105356">
            <text:p>9.63E-003</text:p>
          </table:table-cell>
          <table:table-cell table:formula="of:=[.D116]/(1+[.C116]^2)*SQRT([.F116]^2+[.C116]^2*[.H116]^2)" office:value-type="float" office:value="0.00625579352238621">
            <text:p>6.26E-003</text:p>
          </table:table-cell>
          <table:table-cell table:style-name="ce1" table:formula="of:=[.D116]/(1+[.C116]^2)*([.G116]/[.C116]-[.E116])" office:value-type="float" office:value="-0.0208547130769136">
            <text:p>-2.09E-002</text:p>
          </table:table-cell>
          <table:table-cell table:formula="of:=[.D116]/(1+[.C116]^2)*SQRT([.F116]^2+[.H116]^2/[.C116]^2)" office:value-type="float" office:value="0.00624094923813194">
            <text:p>6.24E-003</text:p>
          </table:table-cell>
          <table:table-cell table:formula="of:=[.B116]^2*(2*[.I116]+3*[.K116])" office:value-type="float" office:value="-0.0234496396128996">
            <text:p>-2.34E-002</text:p>
          </table:table-cell>
          <table:table-cell table:style-name="ce1" table:formula="of:=[.B116]^2*SQRT(4*[.J116]^2+9*[.L116]^2)" office:value-type="float" office:value="0.0121924520397932">
            <text:p>1.22E-002</text:p>
          </table:table-cell>
          <table:table-cell table:style-name="ce1" office:value-type="float" office:value="-0.000480710293685018">
            <text:p>-4.81E-004</text:p>
          </table:table-cell>
          <table:table-cell table:style-name="ce1" office:value-type="float" office:value="0.000264912138121037">
            <text:p>2.6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6000004">
            <text:p>1.26E+000</text:p>
          </table:table-cell>
          <table:table-cell table:style-name="ce1" office:value-type="float" office:value="0.728742556">
            <text:p>7.29E-001</text:p>
          </table:table-cell>
          <table:table-cell office:value-type="float" office:value="0.992109912">
            <text:p>9.92E-001</text:p>
          </table:table-cell>
          <table:table-cell office:value-type="float" office:value="0.0985189855">
            <text:p>9.85E-002</text:p>
          </table:table-cell>
          <table:table-cell table:style-name="ce1" office:value-type="float" office:value="0.300401715">
            <text:p>3.00E-001</text:p>
          </table:table-cell>
          <table:table-cell table:style-name="ce1" office:value-type="float" office:value="0.0501439454">
            <text:p>5.01E-002</text:p>
          </table:table-cell>
          <table:table-cell table:style-name="ce1" office:value-type="float" office:value="-0.145830762">
            <text:p>-1.46E-001</text:p>
          </table:table-cell>
          <table:table-cell office:value-type="float" office:value="0.0943028077">
            <text:p>9.43E-002</text:p>
          </table:table-cell>
          <table:table-cell table:formula="of:=[.D117]/(1+[.C117]^2)*([.E117]+[.C117]*[.G117])" office:value-type="float" office:value="0.00773152734917858">
            <text:p>7.73E-003</text:p>
          </table:table-cell>
          <table:table-cell table:formula="of:=[.D117]/(1+[.C117]^2)*SQRT([.F117]^2+[.C117]^2*[.H117]^2)" office:value-type="float" office:value="0.00527027518101247">
            <text:p>5.27E-003</text:p>
          </table:table-cell>
          <table:table-cell table:style-name="ce1" table:formula="of:=[.D117]/(1+[.C117]^2)*([.G117]/[.C117]-[.E117])" office:value-type="float" office:value="-0.0222128852644213">
            <text:p>-2.22E-002</text:p>
          </table:table-cell>
          <table:table-cell table:formula="of:=[.D117]/(1+[.C117]^2)*SQRT([.F117]^2+[.H117]^2/[.C117]^2)" office:value-type="float" office:value="0.00533577012680236">
            <text:p>5.34E-003</text:p>
          </table:table-cell>
          <table:table-cell table:formula="of:=[.B117]^2*(2*[.I117]+3*[.K117])" office:value-type="float" office:value="-0.0271776070798532">
            <text:p>-2.72E-002</text:p>
          </table:table-cell>
          <table:table-cell table:style-name="ce1" table:formula="of:=[.B117]^2*SQRT(4*[.J117]^2+9*[.L117]^2)" office:value-type="float" office:value="0.010178428057988">
            <text:p>1.02E-002</text:p>
          </table:table-cell>
          <table:table-cell table:style-name="ce1" office:value-type="float" office:value="-0.000660028330995362">
            <text:p>-6.60E-004</text:p>
          </table:table-cell>
          <table:table-cell table:style-name="ce1" office:value-type="float" office:value="0.000270819237096281">
            <text:p>2.7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7000004">
            <text:p>1.27E+000</text:p>
          </table:table-cell>
          <table:table-cell table:style-name="ce1" office:value-type="float" office:value="0.721738958">
            <text:p>7.22E-001</text:p>
          </table:table-cell>
          <table:table-cell office:value-type="float" office:value="0.982575216">
            <text:p>9.83E-001</text:p>
          </table:table-cell>
          <table:table-cell office:value-type="float" office:value="0.0938270502">
            <text:p>9.38E-002</text:p>
          </table:table-cell>
          <table:table-cell table:style-name="ce1" office:value-type="float" office:value="0.306885038">
            <text:p>3.07E-001</text:p>
          </table:table-cell>
          <table:table-cell table:style-name="ce1" office:value-type="float" office:value="0.040326089">
            <text:p>4.03E-002</text:p>
          </table:table-cell>
          <table:table-cell table:style-name="ce1" office:value-type="float" office:value="-0.188111432">
            <text:p>-1.88E-001</text:p>
          </table:table-cell>
          <table:table-cell office:value-type="float" office:value="0.085678471">
            <text:p>8.57E-002</text:p>
          </table:table-cell>
          <table:table-cell table:formula="of:=[.D118]/(1+[.C118]^2)*([.E118]+[.C118]*[.G118])" office:value-type="float" office:value="0.00582650277094345">
            <text:p>5.83E-003</text:p>
          </table:table-cell>
          <table:table-cell table:formula="of:=[.D118]/(1+[.C118]^2)*SQRT([.F118]^2+[.C118]^2*[.H118]^2)" office:value-type="float" office:value="0.00445614143454761">
            <text:p>4.46E-003</text:p>
          </table:table-cell>
          <table:table-cell table:style-name="ce1" table:formula="of:=[.D118]/(1+[.C118]^2)*([.G118]/[.C118]-[.E118])" office:value-type="float" office:value="-0.0237894439138207">
            <text:p>-2.38E-002</text:p>
          </table:table-cell>
          <table:table-cell table:formula="of:=[.D118]/(1+[.C118]^2)*SQRT([.F118]^2+[.H118]^2/[.C118]^2)" office:value-type="float" office:value="0.00458625381525743">
            <text:p>4.59E-003</text:p>
          </table:table-cell>
          <table:table-cell table:formula="of:=[.B118]^2*(2*[.I118]+3*[.K118])" office:value-type="float" office:value="-0.0311061387991819">
            <text:p>-3.11E-002</text:p>
          </table:table-cell>
          <table:table-cell table:style-name="ce1" table:formula="of:=[.B118]^2*SQRT(4*[.J118]^2+9*[.L118]^2)" office:value-type="float" office:value="0.00853925992335937">
            <text:p>8.54E-003</text:p>
          </table:table-cell>
          <table:table-cell table:style-name="ce1" office:value-type="float" office:value="-0.00086412629403082">
            <text:p>-8.64E-004</text:p>
          </table:table-cell>
          <table:table-cell table:style-name="ce1" office:value-type="float" office:value="0.000274786544054941">
            <text:p>2.7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8000004">
            <text:p>1.28E+000</text:p>
          </table:table-cell>
          <table:table-cell table:style-name="ce1" office:value-type="float" office:value="0.714814906">
            <text:p>7.15E-001</text:p>
          </table:table-cell>
          <table:table-cell office:value-type="float" office:value="0.973148813">
            <text:p>9.73E-001</text:p>
          </table:table-cell>
          <table:table-cell office:value-type="float" office:value="0.0904677587">
            <text:p>9.05E-002</text:p>
          </table:table-cell>
          <table:table-cell table:style-name="ce1" office:value-type="float" office:value="0.313862904">
            <text:p>3.14E-001</text:p>
          </table:table-cell>
          <table:table-cell table:style-name="ce1" office:value-type="float" office:value="0.0359632832">
            <text:p>3.60E-002</text:p>
          </table:table-cell>
          <table:table-cell table:style-name="ce1" office:value-type="float" office:value="-0.231007847">
            <text:p>-2.31E-001</text:p>
          </table:table-cell>
          <table:table-cell office:value-type="float" office:value="0.0784511705">
            <text:p>7.85E-002</text:p>
          </table:table-cell>
          <table:table-cell table:formula="of:=[.D119]/(1+[.C119]^2)*([.E119]+[.C119]*[.G119])" office:value-type="float" office:value="0.00413805385522223">
            <text:p>4.14E-003</text:p>
          </table:table-cell>
          <table:table-cell table:formula="of:=[.D119]/(1+[.C119]^2)*SQRT([.F119]^2+[.C119]^2*[.H119]^2)" office:value-type="float" office:value="0.00392121457174865">
            <text:p>3.92E-003</text:p>
          </table:table-cell>
          <table:table-cell table:style-name="ce1" table:formula="of:=[.D119]/(1+[.C119]^2)*([.G119]/[.C119]-[.E119])" office:value-type="float" office:value="-0.025613456055813">
            <text:p>-2.56E-002</text:p>
          </table:table-cell>
          <table:table-cell table:formula="of:=[.D119]/(1+[.C119]^2)*SQRT([.F119]^2+[.H119]^2/[.C119]^2)" office:value-type="float" office:value="0.00410162154023606">
            <text:p>4.10E-003</text:p>
          </table:table-cell>
          <table:table-cell table:formula="of:=[.B119]^2*(2*[.I119]+3*[.K119])" office:value-type="float" office:value="-0.0350336185096124">
            <text:p>-3.50E-002</text:p>
          </table:table-cell>
          <table:table-cell table:style-name="ce1" table:formula="of:=[.B119]^2*SQRT(4*[.J119]^2+9*[.L119]^2)" office:value-type="float" office:value="0.00745570448724224">
            <text:p>7.46E-003</text:p>
          </table:table-cell>
          <table:table-cell table:style-name="ce1" office:value-type="float" office:value="-0.00109310385346756">
            <text:p>-1.09E-003</text:p>
          </table:table-cell>
          <table:table-cell table:style-name="ce1" office:value-type="float" office:value="0.000277574990337412">
            <text:p>2.78E-004</text:p>
          </table:table-cell>
          <table:table-cell table:number-columns-repeated="13"/>
        </table:table-row>
        <table:table-row table:style-name="ro1">
          <table:table-cell table:style-name="ce1" office:value-type="float" office:value="1.29000004">
            <text:p>1.29E+000</text:p>
          </table:table-cell>
          <table:table-cell table:style-name="ce1" office:value-type="float" office:value="0.70796968">
            <text:p>7.08E-001</text:p>
          </table:table-cell>
          <table:table-cell office:value-type="float" office:value="0.963829724">
            <text:p>9.64E-001</text:p>
          </table:table-cell>
          <table:table-cell office:value-type="float" office:value="0.0884171104">
            <text:p>8.84E-002</text:p>
          </table:table-cell>
          <table:table-cell table:style-name="ce1" office:value-type="float" office:value="0.322722023">
            <text:p>3.23E-001</text:p>
          </table:table-cell>
          <table:table-cell table:style-name="ce1" office:value-type="float" office:value="0.0357584956">
            <text:p>3.58E-002</text:p>
          </table:table-cell>
          <table:table-cell table:style-name="ce1" office:value-type="float" office:value="-0.268450077">
            <text:p>-2.68E-001</text:p>
          </table:table-cell>
          <table:table-cell office:value-type="float" office:value="0.0826406876">
            <text:p>8.26E-002</text:p>
          </table:table-cell>
          <table:table-cell table:formula="of:=[.D120]/(1+[.C120]^2)*([.E120]+[.C120]*[.G120])" office:value-type="float" office:value="0.00293270385815386">
            <text:p>2.93E-003</text:p>
          </table:table-cell>
          <table:table-cell table:formula="of:=[.D120]/(1+[.C120]^2)*SQRT([.F120]^2+[.C120]^2*[.H120]^2)" office:value-type="float" office:value="0.00400198486239671">
            <text:p>4.00E-003</text:p>
          </table:table-cell>
          <table:table-cell table:style-name="ce1" table:formula="of:=[.D120]/(1+[.C120]^2)*([.G120]/[.C120]-[.E120])" office:value-type="float" office:value="-0.027559024777675">
            <text:p>-2.76E-002</text:p>
          </table:table-cell>
          <table:table-cell table:formula="of:=[.D120]/(1+[.C120]^2)*SQRT([.F120]^2+[.H120]^2/[.C120]^2)" office:value-type="float" office:value="0.00425819770186993">
            <text:p>4.26E-003</text:p>
          </table:table-cell>
          <table:table-cell table:formula="of:=[.B120]^2*(2*[.I120]+3*[.K120])" office:value-type="float" office:value="-0.0384996255610751">
            <text:p>-3.85E-002</text:p>
          </table:table-cell>
          <table:table-cell table:style-name="ce1" table:formula="of:=[.B120]^2*SQRT(4*[.J120]^2+9*[.L120]^2)" office:value-type="float" office:value="0.00755587659892834">
            <text:p>7.56E-003</text:p>
          </table:table-cell>
          <table:table-cell table:style-name="ce1" office:value-type="float" office:value="-0.00134477969055607">
            <text:p>-1.34E-003</text:p>
          </table:table-cell>
          <table:table-cell table:style-name="ce1" office:value-type="float" office:value="0.000279942540983758">
            <text:p>2.8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0000004">
            <text:p>1.30E+000</text:p>
          </table:table-cell>
          <table:table-cell table:style-name="ce1" office:value-type="float" office:value="0.701202553">
            <text:p>7.01E-001</text:p>
          </table:table-cell>
          <table:table-cell office:value-type="float" office:value="0.95461696">
            <text:p>9.55E-001</text:p>
          </table:table-cell>
          <table:table-cell office:value-type="float" office:value="0.0875241048">
            <text:p>8.75E-002</text:p>
          </table:table-cell>
          <table:table-cell table:style-name="ce1" office:value-type="float" office:value="0.33511566">
            <text:p>3.35E-001</text:p>
          </table:table-cell>
          <table:table-cell table:style-name="ce1" office:value-type="float" office:value="0.0399785201">
            <text:p>4.00E-002</text:p>
          </table:table-cell>
          <table:table-cell table:style-name="ce1" office:value-type="float" office:value="-0.293410873">
            <text:p>-2.93E-001</text:p>
          </table:table-cell>
          <table:table-cell office:value-type="float" office:value="0.0976189704">
            <text:p>9.76E-002</text:p>
          </table:table-cell>
          <table:table-cell table:formula="of:=[.D121]/(1+[.C121]^2)*([.E121]+[.C121]*[.G121])" office:value-type="float" office:value="0.00251956818472922">
            <text:p>2.52E-003</text:p>
          </table:table-cell>
          <table:table-cell table:formula="of:=[.D121]/(1+[.C121]^2)*SQRT([.F121]^2+[.C121]^2*[.H121]^2)" office:value-type="float" office:value="0.004643526897211">
            <text:p>4.64E-003</text:p>
          </table:table-cell>
          <table:table-cell table:style-name="ce1" table:formula="of:=[.D121]/(1+[.C121]^2)*([.G121]/[.C121]-[.E121])" office:value-type="float" office:value="-0.0294209590817771">
            <text:p>-2.94E-002</text:p>
          </table:table-cell>
          <table:table-cell table:formula="of:=[.D121]/(1+[.C121]^2)*SQRT([.F121]^2+[.H121]^2/[.C121]^2)" office:value-type="float" office:value="0.00502794241045624">
            <text:p>5.03E-003</text:p>
          </table:table-cell>
          <table:table-cell table:formula="of:=[.B121]^2*(2*[.I121]+3*[.K121])" office:value-type="float" office:value="-0.0409198667248016">
            <text:p>-4.09E-002</text:p>
          </table:table-cell>
          <table:table-cell table:style-name="ce1" table:formula="of:=[.B121]^2*SQRT(4*[.J121]^2+9*[.L121]^2)" office:value-type="float" office:value="0.00870950604656801">
            <text:p>8.71E-003</text:p>
          </table:table-cell>
          <table:table-cell table:style-name="ce1" office:value-type="float" office:value="-0.00161350058584309">
            <text:p>-1.61E-003</text:p>
          </table:table-cell>
          <table:table-cell table:style-name="ce1" office:value-type="float" office:value="0.000282647956957061">
            <text:p>2.8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1000004">
            <text:p>1.31E+000</text:p>
          </table:table-cell>
          <table:table-cell table:style-name="ce1" office:value-type="float" office:value="0.694512791">
            <text:p>6.95E-001</text:p>
          </table:table-cell>
          <table:table-cell office:value-type="float" office:value="0.94550952">
            <text:p>9.46E-001</text:p>
          </table:table-cell>
          <table:table-cell office:value-type="float" office:value="0.0875870903">
            <text:p>8.76E-002</text:p>
          </table:table-cell>
          <table:table-cell table:style-name="ce1" office:value-type="float" office:value="0.353396446">
            <text:p>3.53E-001</text:p>
          </table:table-cell>
          <table:table-cell table:style-name="ce1" office:value-type="float" office:value="0.0477597086">
            <text:p>4.78E-002</text:p>
          </table:table-cell>
          <table:table-cell table:style-name="ce1" office:value-type="float" office:value="-0.300984332">
            <text:p>-3.01E-001</text:p>
          </table:table-cell>
          <table:table-cell office:value-type="float" office:value="0.109334905">
            <text:p>1.09E-001</text:p>
          </table:table-cell>
          <table:table-cell table:formula="of:=[.D122]/(1+[.C122]^2)*([.E122]+[.C122]*[.G122])" office:value-type="float" office:value="0.00318223791317108">
            <text:p>3.18E-003</text:p>
          </table:table-cell>
          <table:table-cell table:formula="of:=[.D122]/(1+[.C122]^2)*SQRT([.F122]^2+[.C122]^2*[.H122]^2)" office:value-type="float" office:value="0.00526619016748265">
            <text:p>5.27E-003</text:p>
          </table:table-cell>
          <table:table-cell table:style-name="ce1" table:formula="of:=[.D122]/(1+[.C122]^2)*([.G122]/[.C122]-[.E122])" office:value-type="float" office:value="-0.0310638629080936">
            <text:p>-3.11E-002</text:p>
          </table:table-cell>
          <table:table-cell table:formula="of:=[.D122]/(1+[.C122]^2)*SQRT([.F122]^2+[.H122]^2/[.C122]^2)" office:value-type="float" office:value="0.00578571420271318">
            <text:p>5.79E-003</text:p>
          </table:table-cell>
          <table:table-cell table:formula="of:=[.B122]^2*(2*[.I122]+3*[.K122])" office:value-type="float" office:value="-0.0418808857162266">
            <text:p>-4.19E-002</text:p>
          </table:table-cell>
          <table:table-cell table:style-name="ce1" table:formula="of:=[.B122]^2*SQRT(4*[.J122]^2+9*[.L122]^2)" office:value-type="float" office:value="0.00979298855603399">
            <text:p>9.79E-003</text:p>
          </table:table-cell>
          <table:table-cell table:style-name="ce1" office:value-type="float" office:value="-0.00189045924946879">
            <text:p>-1.89E-003</text:p>
          </table:table-cell>
          <table:table-cell table:style-name="ce1" office:value-type="float" office:value="0.000286027160842397">
            <text:p>2.8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2000004">
            <text:p>1.32E+000</text:p>
          </table:table-cell>
          <table:table-cell table:style-name="ce1" office:value-type="float" office:value="0.687899655">
            <text:p>6.88E-001</text:p>
          </table:table-cell>
          <table:table-cell office:value-type="float" office:value="0.936506397">
            <text:p>9.37E-001</text:p>
          </table:table-cell>
          <table:table-cell office:value-type="float" office:value="0.0883957195">
            <text:p>8.84E-002</text:p>
          </table:table-cell>
          <table:table-cell table:style-name="ce1" office:value-type="float" office:value="0.38129924">
            <text:p>3.81E-001</text:p>
          </table:table-cell>
          <table:table-cell table:style-name="ce1" office:value-type="float" office:value="0.0625999555">
            <text:p>6.26E-002</text:p>
          </table:table-cell>
          <table:table-cell table:style-name="ce1" office:value-type="float" office:value="-0.290966006">
            <text:p>-2.91E-001</text:p>
          </table:table-cell>
          <table:table-cell office:value-type="float" office:value="0.108744576">
            <text:p>1.09E-001</text:p>
          </table:table-cell>
          <table:table-cell table:formula="of:=[.D123]/(1+[.C123]^2)*([.E123]+[.C123]*[.G123])" office:value-type="float" office:value="0.0051240860553329">
            <text:p>5.12E-003</text:p>
          </table:table-cell>
          <table:table-cell table:formula="of:=[.D123]/(1+[.C123]^2)*SQRT([.F123]^2+[.C123]^2*[.H123]^2)" office:value-type="float" office:value="0.00562956636190823">
            <text:p>5.63E-003</text:p>
          </table:table-cell>
          <table:table-cell table:style-name="ce1" table:formula="of:=[.D123]/(1+[.C123]^2)*([.G123]/[.C123]-[.E123])" office:value-type="float" office:value="-0.0325880195989831">
            <text:p>-3.26E-002</text:p>
          </table:table-cell>
          <table:table-cell table:formula="of:=[.D123]/(1+[.C123]^2)*SQRT([.F123]^2+[.H123]^2/[.C123]^2)" office:value-type="float" office:value="0.00621235159116842">
            <text:p>6.21E-003</text:p>
          </table:table-cell>
          <table:table-cell table:formula="of:=[.B123]^2*(2*[.I123]+3*[.K123])" office:value-type="float" office:value="-0.0414130370172903">
            <text:p>-4.14E-002</text:p>
          </table:table-cell>
          <table:table-cell table:style-name="ce1" table:formula="of:=[.B123]^2*SQRT(4*[.J123]^2+9*[.L123]^2)" office:value-type="float" office:value="0.0103035947763102">
            <text:p>1.03E-002</text:p>
          </table:table-cell>
          <table:table-cell table:style-name="ce1" office:value-type="float" office:value="-0.00216587626897391">
            <text:p>-2.17E-003</text:p>
          </table:table-cell>
          <table:table-cell table:style-name="ce1" office:value-type="float" office:value="0.00028986343519141">
            <text:p>2.9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3000004">
            <text:p>1.33E+000</text:p>
          </table:table-cell>
          <table:table-cell table:style-name="ce1" office:value-type="float" office:value="0.681362398">
            <text:p>6.81E-001</text:p>
          </table:table-cell>
          <table:table-cell office:value-type="float" office:value="0.927606578">
            <text:p>9.28E-001</text:p>
          </table:table-cell>
          <table:table-cell office:value-type="float" office:value="0.0897553116">
            <text:p>8.98E-002</text:p>
          </table:table-cell>
          <table:table-cell table:style-name="ce1" office:value-type="float" office:value="0.425115792">
            <text:p>4.25E-001</text:p>
          </table:table-cell>
          <table:table-cell table:style-name="ce1" office:value-type="float" office:value="0.088653715">
            <text:p>8.87E-002</text:p>
          </table:table-cell>
          <table:table-cell table:style-name="ce1" office:value-type="float" office:value="-0.267583749">
            <text:p>-2.68E-001</text:p>
          </table:table-cell>
          <table:table-cell office:value-type="float" office:value="0.0977348404">
            <text:p>9.77E-002</text:p>
          </table:table-cell>
          <table:table-cell table:formula="of:=[.D124]/(1+[.C124]^2)*([.E124]+[.C124]*[.G124])" office:value-type="float" office:value="0.00853448420541066">
            <text:p>8.53E-003</text:p>
          </table:table-cell>
          <table:table-cell table:formula="of:=[.D124]/(1+[.C124]^2)*SQRT([.F124]^2+[.C124]^2*[.H124]^2)" office:value-type="float" office:value="0.00611738272654128">
            <text:p>6.12E-003</text:p>
          </table:table-cell>
          <table:table-cell table:style-name="ce1" table:formula="of:=[.D124]/(1+[.C124]^2)*([.G124]/[.C124]-[.E124])" office:value-type="float" office:value="-0.034425916349385">
            <text:p>-3.44E-002</text:p>
          </table:table-cell>
          <table:table-cell table:formula="of:=[.D124]/(1+[.C124]^2)*SQRT([.F124]^2+[.H124]^2/[.C124]^2)" office:value-type="float" office:value="0.00664306596167733">
            <text:p>6.64E-003</text:p>
          </table:table-cell>
          <table:table-cell table:formula="of:=[.B124]^2*(2*[.I124]+3*[.K124])" office:value-type="float" office:value="-0.0400228330929003">
            <text:p>-4.00E-002</text:p>
          </table:table-cell>
          <table:table-cell table:style-name="ce1" table:formula="of:=[.B124]^2*SQRT(4*[.J124]^2+9*[.L124]^2)" office:value-type="float" office:value="0.0108566381482583">
            <text:p>1.09E-002</text:p>
          </table:table-cell>
          <table:table-cell table:style-name="ce1" office:value-type="float" office:value="-0.00243205987493837">
            <text:p>-2.43E-003</text:p>
          </table:table-cell>
          <table:table-cell table:style-name="ce1" office:value-type="float" office:value="0.00029396315998622">
            <text:p>2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4000004">
            <text:p>1.34E+000</text:p>
          </table:table-cell>
          <table:table-cell table:style-name="ce1" office:value-type="float" office:value="0.674900272">
            <text:p>6.75E-001</text:p>
          </table:table-cell>
          <table:table-cell office:value-type="float" office:value="0.918809041">
            <text:p>9.19E-001</text:p>
          </table:table-cell>
          <table:table-cell office:value-type="float" office:value="0.0915026496">
            <text:p>9.15E-002</text:p>
          </table:table-cell>
          <table:table-cell table:style-name="ce1" office:value-type="float" office:value="0.495518147">
            <text:p>4.96E-001</text:p>
          </table:table-cell>
          <table:table-cell table:style-name="ce1" office:value-type="float" office:value="0.122366035">
            <text:p>1.22E-001</text:p>
          </table:table-cell>
          <table:table-cell table:style-name="ce1" office:value-type="float" office:value="-0.236849312">
            <text:p>-2.37E-001</text:p>
          </table:table-cell>
          <table:table-cell office:value-type="float" office:value="0.0837666509">
            <text:p>8.38E-002</text:p>
          </table:table-cell>
          <table:table-cell table:formula="of:=[.D125]/(1+[.C125]^2)*([.E125]+[.C125]*[.G125])" office:value-type="float" office:value="0.0137882784853847">
            <text:p>1.38E-002</text:p>
          </table:table-cell>
          <table:table-cell table:formula="of:=[.D125]/(1+[.C125]^2)*SQRT([.F125]^2+[.C125]^2*[.H125]^2)" office:value-type="float" office:value="0.00717243705670107">
            <text:p>7.17E-003</text:p>
          </table:table-cell>
          <table:table-cell table:style-name="ce1" table:formula="of:=[.D125]/(1+[.C125]^2)*([.G125]/[.C125]-[.E125])" office:value-type="float" office:value="-0.0373757037683898">
            <text:p>-3.74E-002</text:p>
          </table:table-cell>
          <table:table-cell table:formula="of:=[.D125]/(1+[.C125]^2)*SQRT([.F125]^2+[.H125]^2/[.C125]^2)" office:value-type="float" office:value="0.00757117205604321">
            <text:p>7.57E-003</text:p>
          </table:table-cell>
          <table:table-cell table:formula="of:=[.B125]^2*(2*[.I125]+3*[.K125])" office:value-type="float" office:value="-0.0385119638816517">
            <text:p>-3.85E-002</text:p>
          </table:table-cell>
          <table:table-cell table:style-name="ce1" table:formula="of:=[.B125]^2*SQRT(4*[.J125]^2+9*[.L125]^2)" office:value-type="float" office:value="0.0122363336254699">
            <text:p>1.22E-002</text:p>
          </table:table-cell>
          <table:table-cell table:style-name="ce1" office:value-type="float" office:value="-0.00268581075165536">
            <text:p>-2.69E-003</text:p>
          </table:table-cell>
          <table:table-cell table:style-name="ce1" office:value-type="float" office:value="0.000298677021982689">
            <text:p>2.9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5000004">
            <text:p>1.35E+000</text:p>
          </table:table-cell>
          <table:table-cell table:style-name="ce1" office:value-type="float" office:value="0.668512523">
            <text:p>6.69E-001</text:p>
          </table:table-cell>
          <table:table-cell office:value-type="float" office:value="0.910112762">
            <text:p>9.10E-001</text:p>
          </table:table-cell>
          <table:table-cell office:value-type="float" office:value="0.0935166823">
            <text:p>9.35E-002</text:p>
          </table:table-cell>
          <table:table-cell table:style-name="ce1" office:value-type="float" office:value="0.608691636">
            <text:p>6.09E-001</text:p>
          </table:table-cell>
          <table:table-cell table:style-name="ce1" office:value-type="float" office:value="0.14649736">
            <text:p>1.46E-001</text:p>
          </table:table-cell>
          <table:table-cell table:style-name="ce1" office:value-type="float" office:value="-0.203998855">
            <text:p>-2.04E-001</text:p>
          </table:table-cell>
          <table:table-cell office:value-type="float" office:value="0.0732768728">
            <text:p>7.33E-002</text:p>
          </table:table-cell>
          <table:table-cell table:formula="of:=[.D126]/(1+[.C126]^2)*([.E126]+[.C126]*[.G126])" office:value-type="float" office:value="0.0216377062374842">
            <text:p>2.16E-002</text:p>
          </table:table-cell>
          <table:table-cell table:formula="of:=[.D126]/(1+[.C126]^2)*SQRT([.F126]^2+[.C126]^2*[.H126]^2)" office:value-type="float" office:value="0.00823315380013918">
            <text:p>8.23E-003</text:p>
          </table:table-cell>
          <table:table-cell table:style-name="ce1" table:formula="of:=[.D126]/(1+[.C126]^2)*([.G126]/[.C126]-[.E126])" office:value-type="float" office:value="-0.0425991704748122">
            <text:p>-4.26E-002</text:p>
          </table:table-cell>
          <table:table-cell table:formula="of:=[.D126]/(1+[.C126]^2)*SQRT([.F126]^2+[.H126]^2/[.C126]^2)" office:value-type="float" office:value="0.00855036387689339">
            <text:p>8.55E-003</text:p>
          </table:table-cell>
          <table:table-cell table:formula="of:=[.B126]^2*(2*[.I126]+3*[.K126])" office:value-type="float" office:value="-0.0377736861622234">
            <text:p>-3.78E-002</text:p>
          </table:table-cell>
          <table:table-cell table:style-name="ce1" table:formula="of:=[.B126]^2*SQRT(4*[.J126]^2+9*[.L126]^2)" office:value-type="float" office:value="0.0136224267603094">
            <text:p>1.36E-002</text:p>
          </table:table-cell>
          <table:table-cell table:style-name="ce1" office:value-type="float" office:value="-0.00292945754404642">
            <text:p>-2.93E-003</text:p>
          </table:table-cell>
          <table:table-cell table:style-name="ce1" office:value-type="float" office:value="0.000304348955305906">
            <text:p>3.0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6000004">
            <text:p>1.36E+000</text:p>
          </table:table-cell>
          <table:table-cell table:style-name="ce1" office:value-type="float" office:value="0.662198395">
            <text:p>6.62E-001</text:p>
          </table:table-cell>
          <table:table-cell office:value-type="float" office:value="0.90151671">
            <text:p>9.02E-001</text:p>
          </table:table-cell>
          <table:table-cell office:value-type="float" office:value="0.0957248702">
            <text:p>9.57E-002</text:p>
          </table:table-cell>
          <table:table-cell table:style-name="ce1" office:value-type="float" office:value="0.777177061">
            <text:p>7.77E-001</text:p>
          </table:table-cell>
          <table:table-cell table:style-name="ce1" office:value-type="float" office:value="0.116936591">
            <text:p>1.17E-001</text:p>
          </table:table-cell>
          <table:table-cell table:style-name="ce1" office:value-type="float" office:value="-0.172432228">
            <text:p>-1.72E-001</text:p>
          </table:table-cell>
          <table:table-cell office:value-type="float" office:value="0.0681689608">
            <text:p>6.82E-002</text:p>
          </table:table-cell>
          <table:table-cell table:formula="of:=[.D127]/(1+[.C127]^2)*([.E127]+[.C127]*[.G127])" office:value-type="float" office:value="0.0328314823087828">
            <text:p>3.28E-002</text:p>
          </table:table-cell>
          <table:table-cell table:formula="of:=[.D127]/(1+[.C127]^2)*SQRT([.F127]^2+[.C127]^2*[.H127]^2)" office:value-type="float" office:value="0.00697590409163307">
            <text:p>6.98E-003</text:p>
          </table:table-cell>
          <table:table-cell table:style-name="ce1" table:formula="of:=[.D127]/(1+[.C127]^2)*([.G127]/[.C127]-[.E127])" office:value-type="float" office:value="-0.0511406855221063">
            <text:p>-5.11E-002</text:p>
          </table:table-cell>
          <table:table-cell table:formula="of:=[.D127]/(1+[.C127]^2)*SQRT([.F127]^2+[.H127]^2/[.C127]^2)" office:value-type="float" office:value="0.00735362619990999">
            <text:p>7.35E-003</text:p>
          </table:table-cell>
          <table:table-cell table:formula="of:=[.B127]^2*(2*[.I127]+3*[.K127])" office:value-type="float" office:value="-0.0384829510639603">
            <text:p>-3.85E-002</text:p>
          </table:table-cell>
          <table:table-cell table:style-name="ce1" table:formula="of:=[.B127]^2*SQRT(4*[.J127]^2+9*[.L127]^2)" office:value-type="float" office:value="0.0114460779158788">
            <text:p>1.14E-002</text:p>
          </table:table-cell>
          <table:table-cell table:style-name="ce1" office:value-type="float" office:value="-0.00317020462819426">
            <text:p>-3.17E-003</text:p>
          </table:table-cell>
          <table:table-cell table:style-name="ce1" office:value-type="float" office:value="0.000309489399277928">
            <text:p>3.0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7000004">
            <text:p>1.37E+000</text:p>
          </table:table-cell>
          <table:table-cell table:style-name="ce1" office:value-type="float" office:value="0.65595713">
            <text:p>6.56E-001</text:p>
          </table:table-cell>
          <table:table-cell office:value-type="float" office:value="0.893019853">
            <text:p>8.93E-001</text:p>
          </table:table-cell>
          <table:table-cell office:value-type="float" office:value="0.0981054198">
            <text:p>9.81E-002</text:p>
          </table:table-cell>
          <table:table-cell table:style-name="ce1" office:value-type="float" office:value="0.963445844">
            <text:p>9.63E-001</text:p>
          </table:table-cell>
          <table:table-cell table:style-name="ce1" office:value-type="float" office:value="0.155752407">
            <text:p>1.56E-001</text:p>
          </table:table-cell>
          <table:table-cell table:style-name="ce1" office:value-type="float" office:value="-0.143851994">
            <text:p>-1.44E-001</text:p>
          </table:table-cell>
          <table:table-cell office:value-type="float" office:value="0.0662995135">
            <text:p>6.63E-002</text:p>
          </table:table-cell>
          <table:table-cell table:formula="of:=[.D128]/(1+[.C128]^2)*([.E128]+[.C128]*[.G128])" office:value-type="float" office:value="0.0455727852505911">
            <text:p>4.56E-002</text:p>
          </table:table-cell>
          <table:table-cell table:formula="of:=[.D128]/(1+[.C128]^2)*SQRT([.F128]^2+[.C128]^2*[.H128]^2)" office:value-type="float" office:value="0.00909433339368305">
            <text:p>9.09E-003</text:p>
          </table:table-cell>
          <table:table-cell table:style-name="ce1" table:formula="of:=[.D128]/(1+[.C128]^2)*([.G128]/[.C128]-[.E128])" office:value-type="float" office:value="-0.061376084822294">
            <text:p>-6.14E-002</text:p>
          </table:table-cell>
          <table:table-cell table:formula="of:=[.D128]/(1+[.C128]^2)*SQRT([.F128]^2+[.H128]^2/[.C128]^2)" office:value-type="float" office:value="0.00941720887629247">
            <text:p>9.42E-003</text:p>
          </table:table-cell>
          <table:table-cell table:formula="of:=[.B128]^2*(2*[.I128]+3*[.K128])" office:value-type="float" office:value="-0.0400085666059784">
            <text:p>-4.00E-002</text:p>
          </table:table-cell>
          <table:table-cell table:style-name="ce1" table:formula="of:=[.B128]^2*SQRT(4*[.J128]^2+9*[.L128]^2)" office:value-type="float" office:value="0.0144575407224447">
            <text:p>1.45E-002</text:p>
          </table:table-cell>
          <table:table-cell table:style-name="ce1" office:value-type="float" office:value="-0.0034151478092094">
            <text:p>-3.42E-003</text:p>
          </table:table-cell>
          <table:table-cell table:style-name="ce1" office:value-type="float" office:value="0.0003147936617292">
            <text:p>3.1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8000004">
            <text:p>1.38E+000</text:p>
          </table:table-cell>
          <table:table-cell table:style-name="ce1" office:value-type="float" office:value="0.649787967">
            <text:p>6.50E-001</text:p>
          </table:table-cell>
          <table:table-cell office:value-type="float" office:value="0.884621157">
            <text:p>8.85E-001</text:p>
          </table:table-cell>
          <table:table-cell office:value-type="float" office:value="0.100686427">
            <text:p>1.01E-001</text:p>
          </table:table-cell>
          <table:table-cell table:style-name="ce1" office:value-type="float" office:value="1.03880677">
            <text:p>1.04E+000</text:p>
          </table:table-cell>
          <table:table-cell table:style-name="ce1" office:value-type="float" office:value="0.281984263">
            <text:p>2.82E-001</text:p>
          </table:table-cell>
          <table:table-cell table:style-name="ce1" office:value-type="float" office:value="-0.118823769">
            <text:p>-1.19E-001</text:p>
          </table:table-cell>
          <table:table-cell office:value-type="float" office:value="0.0647079875">
            <text:p>6.47E-002</text:p>
          </table:table-cell>
          <table:table-cell table:formula="of:=[.D129]/(1+[.C129]^2)*([.E129]+[.C129]*[.G129])" office:value-type="float" office:value="0.0527390226167713">
            <text:p>5.27E-002</text:p>
          </table:table-cell>
          <table:table-cell table:formula="of:=[.D129]/(1+[.C129]^2)*SQRT([.F129]^2+[.C129]^2*[.H129]^2)" office:value-type="float" office:value="0.0162525568405301">
            <text:p>1.63E-002</text:p>
          </table:table-cell>
          <table:table-cell table:style-name="ce1" table:formula="of:=[.D129]/(1+[.C129]^2)*([.G129]/[.C129]-[.E129])" office:value-type="float" office:value="-0.0662633891194406">
            <text:p>-6.63E-002</text:p>
          </table:table-cell>
          <table:table-cell table:formula="of:=[.D129]/(1+[.C129]^2)*SQRT([.F129]^2+[.H129]^2/[.C129]^2)" office:value-type="float" office:value="0.0164548606909872">
            <text:p>1.65E-002</text:p>
          </table:table-cell>
          <table:table-cell table:formula="of:=[.B129]^2*(2*[.I129]+3*[.K129])" office:value-type="float" office:value="-0.0393986549688973">
            <text:p>-3.94E-002</text:p>
          </table:table-cell>
          <table:table-cell table:style-name="ce1" table:formula="of:=[.B129]^2*SQRT(4*[.J129]^2+9*[.L129]^2)" office:value-type="float" office:value="0.0249557281344542">
            <text:p>2.50E-002</text:p>
          </table:table-cell>
          <table:table-cell table:style-name="ce1" office:value-type="float" office:value="-0.00366008585584566">
            <text:p>-3.66E-003</text:p>
          </table:table-cell>
          <table:table-cell table:style-name="ce1" office:value-type="float" office:value="0.000327122933690587">
            <text:p>3.2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39000004">
            <text:p>1.39E+000</text:p>
          </table:table-cell>
          <table:table-cell table:style-name="ce1" office:value-type="float" office:value="0.643690146">
            <text:p>6.44E-001</text:p>
          </table:table-cell>
          <table:table-cell office:value-type="float" office:value="0.876319585">
            <text:p>8.76E-001</text:p>
          </table:table-cell>
          <table:table-cell office:value-type="float" office:value="0.10354403">
            <text:p>1.04E-001</text:p>
          </table:table-cell>
          <table:table-cell table:style-name="ce1" office:value-type="float" office:value="0.951561133">
            <text:p>9.52E-001</text:p>
          </table:table-cell>
          <table:table-cell table:style-name="ce1" office:value-type="float" office:value="0.190523774">
            <text:p>1.91E-001</text:p>
          </table:table-cell>
          <table:table-cell table:style-name="ce1" office:value-type="float" office:value="-0.0972917507">
            <text:p>-9.73E-002</text:p>
          </table:table-cell>
          <table:table-cell office:value-type="float" office:value="0.0618512648">
            <text:p>6.19E-002</text:p>
          </table:table-cell>
          <table:table-cell table:formula="of:=[.D130]/(1+[.C130]^2)*([.E130]+[.C130]*[.G130])" office:value-type="float" office:value="0.0507373840492193">
            <text:p>5.07E-002</text:p>
          </table:table-cell>
          <table:table-cell table:formula="of:=[.D130]/(1+[.C130]^2)*SQRT([.F130]^2+[.C130]^2*[.H130]^2)" office:value-type="float" office:value="0.0116013096233336">
            <text:p>1.16E-002</text:p>
          </table:table-cell>
          <table:table-cell table:style-name="ce1" table:formula="of:=[.D130]/(1+[.C130]^2)*([.G130]/[.C130]-[.E130])" office:value-type="float" office:value="-0.0622331672379898">
            <text:p>-6.22E-002</text:p>
          </table:table-cell>
          <table:table-cell table:formula="of:=[.D130]/(1+[.C130]^2)*SQRT([.F130]^2+[.H130]^2/[.C130]^2)" office:value-type="float" office:value="0.0118996268250364">
            <text:p>1.19E-002</text:p>
          </table:table-cell>
          <table:table-cell table:formula="of:=[.B130]^2*(2*[.I130]+3*[.K130])" office:value-type="float" office:value="-0.0353117607978576">
            <text:p>-3.53E-002</text:p>
          </table:table-cell>
          <table:table-cell table:style-name="ce1" table:formula="of:=[.B130]^2*SQRT(4*[.J130]^2+9*[.L130]^2)" office:value-type="float" office:value="0.0176410839484255">
            <text:p>1.76E-002</text:p>
          </table:table-cell>
          <table:table-cell table:style-name="ce1" office:value-type="float" office:value="-0.00388787122693628">
            <text:p>-3.89E-003</text:p>
          </table:table-cell>
          <table:table-cell table:style-name="ce1" office:value-type="float" office:value="0.000340134836943613">
            <text:p>3.4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0000004">
            <text:p>1.40E+000</text:p>
          </table:table-cell>
          <table:table-cell table:style-name="ce1" office:value-type="float" office:value="0.637662904">
            <text:p>6.38E-001</text:p>
          </table:table-cell>
          <table:table-cell office:value-type="float" office:value="0.868114099">
            <text:p>8.68E-001</text:p>
          </table:table-cell>
          <table:table-cell office:value-type="float" office:value="0.106802414">
            <text:p>1.07E-001</text:p>
          </table:table-cell>
          <table:table-cell table:style-name="ce1" office:value-type="float" office:value="0.814817733">
            <text:p>8.15E-001</text:p>
          </table:table-cell>
          <table:table-cell table:style-name="ce1" office:value-type="float" office:value="0.0802157952">
            <text:p>8.02E-002</text:p>
          </table:table-cell>
          <table:table-cell table:style-name="ce1" office:value-type="float" office:value="-0.0789205585">
            <text:p>-7.89E-002</text:p>
          </table:table-cell>
          <table:table-cell office:value-type="float" office:value="0.0576683877">
            <text:p>5.77E-002</text:p>
          </table:table-cell>
          <table:table-cell table:formula="of:=[.D131]/(1+[.C131]^2)*([.E131]+[.C131]*[.G131])" office:value-type="float" office:value="0.0454529223150883">
            <text:p>4.55E-002</text:p>
          </table:table-cell>
          <table:table-cell table:formula="of:=[.D131]/(1+[.C131]^2)*SQRT([.F131]^2+[.C131]^2*[.H131]^2)" office:value-type="float" office:value="0.00575883332666121">
            <text:p>5.76E-003</text:p>
          </table:table-cell>
          <table:table-cell table:style-name="ce1" table:formula="of:=[.D131]/(1+[.C131]^2)*([.G131]/[.C131]-[.E131])" office:value-type="float" office:value="-0.0551623673888841">
            <text:p>-5.52E-002</text:p>
          </table:table-cell>
          <table:table-cell table:formula="of:=[.D131]/(1+[.C131]^2)*SQRT([.F131]^2+[.H131]^2/[.C131]^2)" office:value-type="float" office:value="0.00634320784862368">
            <text:p>6.34E-003</text:p>
          </table:table-cell>
          <table:table-cell table:formula="of:=[.B131]^2*(2*[.I131]+3*[.K131])" office:value-type="float" office:value="-0.0303257818960009">
            <text:p>-3.03E-002</text:p>
          </table:table-cell>
          <table:table-cell table:style-name="ce1" table:formula="of:=[.B131]^2*SQRT(4*[.J131]^2+9*[.L131]^2)" office:value-type="float" office:value="0.00904460876130675">
            <text:p>9.04E-003</text:p>
          </table:table-cell>
          <table:table-cell table:style-name="ce1" office:value-type="float" office:value="-0.00408567790398689">
            <text:p>-4.09E-003</text:p>
          </table:table-cell>
          <table:table-cell table:style-name="ce1" office:value-type="float" office:value="0.000345341880890472">
            <text:p>3.4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1000004">
            <text:p>1.41E+000</text:p>
          </table:table-cell>
          <table:table-cell table:style-name="ce1" office:value-type="float" office:value="0.63170548">
            <text:p>6.32E-001</text:p>
          </table:table-cell>
          <table:table-cell office:value-type="float" office:value="0.860003664">
            <text:p>8.60E-001</text:p>
          </table:table-cell>
          <table:table-cell office:value-type="float" office:value="0.110638722">
            <text:p>1.11E-001</text:p>
          </table:table-cell>
          <table:table-cell table:style-name="ce1" office:value-type="float" office:value="0.709601789">
            <text:p>7.10E-001</text:p>
          </table:table-cell>
          <table:table-cell table:style-name="ce1" office:value-type="float" office:value="0.069123662">
            <text:p>6.91E-002</text:p>
          </table:table-cell>
          <table:table-cell table:style-name="ce1" office:value-type="float" office:value="-0.0632858545">
            <text:p>-6.33E-002</text:p>
          </table:table-cell>
          <table:table-cell office:value-type="float" office:value="0.0527865331">
            <text:p>5.28E-002</text:p>
          </table:table-cell>
          <table:table-cell table:formula="of:=[.D132]/(1+[.C132]^2)*([.E132]+[.C132]*[.G132])" office:value-type="float" office:value="0.0416690859926211">
            <text:p>4.17E-002</text:p>
          </table:table-cell>
          <table:table-cell table:formula="of:=[.D132]/(1+[.C132]^2)*SQRT([.F132]^2+[.C132]^2*[.H132]^2)" office:value-type="float" office:value="0.00525957137792238">
            <text:p>5.26E-003</text:p>
          </table:table-cell>
          <table:table-cell table:style-name="ce1" table:formula="of:=[.D132]/(1+[.C132]^2)*([.G132]/[.C132]-[.E132])" office:value-type="float" office:value="-0.0498107560292245">
            <text:p>-4.98E-002</text:p>
          </table:table-cell>
          <table:table-cell table:formula="of:=[.D132]/(1+[.C132]^2)*SQRT([.F132]^2+[.H132]^2/[.C132]^2)" office:value-type="float" office:value="0.00587929558001758">
            <text:p>5.88E-003</text:p>
          </table:table-cell>
          <table:table-cell table:formula="of:=[.B132]^2*(2*[.I132]+3*[.K132])" office:value-type="float" office:value="-0.026374968908809">
            <text:p>-2.64E-002</text:p>
          </table:table-cell>
          <table:table-cell table:style-name="ce1" table:formula="of:=[.B132]^2*SQRT(4*[.J132]^2+9*[.L132]^2)" office:value-type="float" office:value="0.00819512349360175">
            <text:p>8.20E-003</text:p>
          </table:table-cell>
          <table:table-cell table:style-name="ce1" office:value-type="float" office:value="-0.00425457311081819">
            <text:p>-4.25E-003</text:p>
          </table:table-cell>
          <table:table-cell table:style-name="ce1" office:value-type="float" office:value="0.000347250255830219">
            <text:p>3.4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2000004">
            <text:p>1.42E+000</text:p>
          </table:table-cell>
          <table:table-cell table:style-name="ce1" office:value-type="float" office:value="0.625817112">
            <text:p>6.26E-001</text:p>
          </table:table-cell>
          <table:table-cell office:value-type="float" office:value="0.851987241">
            <text:p>8.52E-001</text:p>
          </table:table-cell>
          <table:table-cell office:value-type="float" office:value="0.115295676">
            <text:p>1.15E-001</text:p>
          </table:table-cell>
          <table:table-cell table:style-name="ce1" office:value-type="float" office:value="0.646935583">
            <text:p>6.47E-001</text:p>
          </table:table-cell>
          <table:table-cell table:style-name="ce1" office:value-type="float" office:value="0.0716259918">
            <text:p>7.16E-002</text:p>
          </table:table-cell>
          <table:table-cell table:style-name="ce1" office:value-type="float" office:value="-0.0499674489">
            <text:p>-5.00E-002</text:p>
          </table:table-cell>
          <table:table-cell office:value-type="float" office:value="0.0478625109">
            <text:p>4.79E-002</text:p>
          </table:table-cell>
          <table:table-cell table:formula="of:=[.D133]/(1+[.C133]^2)*([.E133]+[.C133]*[.G133])" office:value-type="float" office:value="0.040373872712567">
            <text:p>4.04E-002</text:p>
          </table:table-cell>
          <table:table-cell table:formula="of:=[.D133]/(1+[.C133]^2)*SQRT([.F133]^2+[.C133]^2*[.H133]^2)" office:value-type="float" office:value="0.00550601515156652">
            <text:p>5.51E-003</text:p>
          </table:table-cell>
          <table:table-cell table:style-name="ce1" table:formula="of:=[.D133]/(1+[.C133]^2)*([.G133]/[.C133]-[.E133])" office:value-type="float" office:value="-0.0471357472121887">
            <text:p>-4.71E-002</text:p>
          </table:table-cell>
          <table:table-cell table:formula="of:=[.D133]/(1+[.C133]^2)*SQRT([.F133]^2+[.H133]^2/[.C133]^2)" office:value-type="float" office:value="0.00608106158141501">
            <text:p>6.08E-003</text:p>
          </table:table-cell>
          <table:table-cell table:formula="of:=[.B133]^2*(2*[.I133]+3*[.K133])" office:value-type="float" office:value="-0.0237571132110745">
            <text:p>-2.38E-002</text:p>
          </table:table-cell>
          <table:table-cell table:style-name="ce1" table:formula="of:=[.B133]^2*SQRT(4*[.J133]^2+9*[.L133]^2)" office:value-type="float" office:value="0.0083456542032051">
            <text:p>8.35E-003</text:p>
          </table:table-cell>
          <table:table-cell table:style-name="ce1" office:value-type="float" office:value="-0.00440217118488224">
            <text:p>-4.40E-003</text:p>
          </table:table-cell>
          <table:table-cell table:style-name="ce1" office:value-type="float" office:value="0.000348953634763228">
            <text:p>3.4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3000004">
            <text:p>1.43E+000</text:p>
          </table:table-cell>
          <table:table-cell table:style-name="ce1" office:value-type="float" office:value="0.619997041">
            <text:p>6.20E-001</text:p>
          </table:table-cell>
          <table:table-cell office:value-type="float" office:value="0.844063798">
            <text:p>8.44E-001</text:p>
          </table:table-cell>
          <table:table-cell office:value-type="float" office:value="0.121103548">
            <text:p>1.21E-001</text:p>
          </table:table-cell>
          <table:table-cell table:style-name="ce1" office:value-type="float" office:value="0.617720778">
            <text:p>6.18E-001</text:p>
          </table:table-cell>
          <table:table-cell table:style-name="ce1" office:value-type="float" office:value="0.0680623132">
            <text:p>6.81E-002</text:p>
          </table:table-cell>
          <table:table-cell table:style-name="ce1" office:value-type="float" office:value="-0.0385881164">
            <text:p>-3.86E-002</text:p>
          </table:table-cell>
          <table:table-cell office:value-type="float" office:value="0.043312692">
            <text:p>4.33E-002</text:p>
          </table:table-cell>
          <table:table-cell table:formula="of:=[.D134]/(1+[.C134]^2)*([.E134]+[.C134]*[.G134])" office:value-type="float" office:value="0.0413816435338423">
            <text:p>4.14E-002</text:p>
          </table:table-cell>
          <table:table-cell table:formula="of:=[.D134]/(1+[.C134]^2)*SQRT([.F134]^2+[.C134]^2*[.H134]^2)" office:value-type="float" office:value="0.00546376370914294">
            <text:p>5.46E-003</text:p>
          </table:table-cell>
          <table:table-cell table:style-name="ce1" table:formula="of:=[.D134]/(1+[.C134]^2)*([.G134]/[.C134]-[.E134])" office:value-type="float" office:value="-0.0469181418622269">
            <text:p>-4.69E-002</text:p>
          </table:table-cell>
          <table:table-cell table:formula="of:=[.D134]/(1+[.C134]^2)*SQRT([.F134]^2+[.H134]^2/[.C134]^2)" office:value-type="float" office:value="0.00602806493365517">
            <text:p>6.03E-003</text:p>
          </table:table-cell>
          <table:table-cell table:formula="of:=[.B134]^2*(2*[.I134]+3*[.K134])" office:value-type="float" office:value="-0.0222915808684441">
            <text:p>-2.23E-002</text:p>
          </table:table-cell>
          <table:table-cell table:style-name="ce1" table:formula="of:=[.B134]^2*SQRT(4*[.J134]^2+9*[.L134]^2)" office:value-type="float" office:value="0.00812204029844256">
            <text:p>8.12E-003</text:p>
          </table:table-cell>
          <table:table-cell table:style-name="ce1" office:value-type="float" office:value="-0.00453617451938228">
            <text:p>-4.54E-003</text:p>
          </table:table-cell>
          <table:table-cell table:style-name="ce1" office:value-type="float" office:value="0.000350595336021069">
            <text:p>3.5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4000003">
            <text:p>1.44E+000</text:p>
          </table:table-cell>
          <table:table-cell table:style-name="ce1" office:value-type="float" office:value="0.614244507">
            <text:p>6.14E-001</text:p>
          </table:table-cell>
          <table:table-cell office:value-type="float" office:value="0.8362323">
            <text:p>8.36E-001</text:p>
          </table:table-cell>
          <table:table-cell office:value-type="float" office:value="0.128508862">
            <text:p>1.29E-001</text:p>
          </table:table-cell>
          <table:table-cell table:style-name="ce1" office:value-type="float" office:value="0.613058169">
            <text:p>6.13E-001</text:p>
          </table:table-cell>
          <table:table-cell table:style-name="ce1" office:value-type="float" office:value="0.0661163813">
            <text:p>6.61E-002</text:p>
          </table:table-cell>
          <table:table-cell table:style-name="ce1" office:value-type="float" office:value="-0.0288250445">
            <text:p>-2.88E-002</text:p>
          </table:table-cell>
          <table:table-cell office:value-type="float" office:value="0.0393091903">
            <text:p>3.93E-002</text:p>
          </table:table-cell>
          <table:table-cell table:formula="of:=[.D135]/(1+[.C135]^2)*([.E135]+[.C135]*[.G135])" office:value-type="float" office:value="0.0445397908070483">
            <text:p>4.45E-002</text:p>
          </table:table-cell>
          <table:table-cell table:formula="of:=[.D135]/(1+[.C135]^2)*SQRT([.F135]^2+[.C135]^2*[.H135]^2)" office:value-type="float" office:value="0.00558395212892442">
            <text:p>5.58E-003</text:p>
          </table:table-cell>
          <table:table-cell table:style-name="ce1" table:formula="of:=[.D135]/(1+[.C135]^2)*([.G135]/[.C135]-[.E135])" office:value-type="float" office:value="-0.0489695092785715">
            <text:p>-4.90E-002</text:p>
          </table:table-cell>
          <table:table-cell table:formula="of:=[.D135]/(1+[.C135]^2)*SQRT([.F135]^2+[.H135]^2/[.C135]^2)" office:value-type="float" office:value="0.00613501472723375">
            <text:p>6.14E-003</text:p>
          </table:table-cell>
          <table:table-cell table:formula="of:=[.B135]^2*(2*[.I135]+3*[.K135])" office:value-type="float" office:value="-0.0218186482738768">
            <text:p>-2.18E-002</text:p>
          </table:table-cell>
          <table:table-cell table:style-name="ce1" table:formula="of:=[.B135]^2*SQRT(4*[.J135]^2+9*[.L135]^2)" office:value-type="float" office:value="0.00812254855990752">
            <text:p>8.12E-003</text:p>
          </table:table-cell>
          <table:table-cell table:style-name="ce1" office:value-type="float" office:value="-0.00466304731582677">
            <text:p>-4.66E-003</text:p>
          </table:table-cell>
          <table:table-cell table:style-name="ce1" office:value-type="float" office:value="0.000352148612391792">
            <text:p>3.5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5000003">
            <text:p>1.45E+000</text:p>
          </table:table-cell>
          <table:table-cell table:style-name="ce1" office:value-type="float" office:value="0.608558753">
            <text:p>6.09E-001</text:p>
          </table:table-cell>
          <table:table-cell office:value-type="float" office:value="0.828491716">
            <text:p>8.28E-001</text:p>
          </table:table-cell>
          <table:table-cell office:value-type="float" office:value="0.138091998">
            <text:p>1.38E-001</text:p>
          </table:table-cell>
          <table:table-cell table:style-name="ce1" office:value-type="float" office:value="0.627011306">
            <text:p>6.27E-001</text:p>
          </table:table-cell>
          <table:table-cell table:style-name="ce1" office:value-type="float" office:value="0.0677367896">
            <text:p>6.77E-002</text:p>
          </table:table-cell>
          <table:table-cell table:style-name="ce1" office:value-type="float" office:value="-0.0204087711">
            <text:p>-2.04E-002</text:p>
          </table:table-cell>
          <table:table-cell office:value-type="float" office:value="0.0358674302">
            <text:p>3.59E-002</text:p>
          </table:table-cell>
          <table:table-cell table:formula="of:=[.D136]/(1+[.C136]^2)*([.E136]+[.C136]*[.G136])" office:value-type="float" office:value="0.0499587224479002">
            <text:p>5.00E-002</text:p>
          </table:table-cell>
          <table:table-cell table:formula="of:=[.D136]/(1+[.C136]^2)*SQRT([.F136]^2+[.C136]^2*[.H136]^2)" office:value-type="float" office:value="0.00605694713935684">
            <text:p>6.06E-003</text:p>
          </table:table-cell>
          <table:table-cell table:style-name="ce1" table:formula="of:=[.D136]/(1+[.C136]^2)*([.G136]/[.C136]-[.E136])" office:value-type="float" office:value="-0.0533604317510789">
            <text:p>-5.34E-002</text:p>
          </table:table-cell>
          <table:table-cell table:formula="of:=[.D136]/(1+[.C136]^2)*SQRT([.F136]^2+[.H136]^2/[.C136]^2)" office:value-type="float" office:value="0.00658277264616251">
            <text:p>6.58E-003</text:p>
          </table:table-cell>
          <table:table-cell table:formula="of:=[.B136]^2*(2*[.I136]+3*[.K136])" office:value-type="float" office:value="-0.0222813063079457">
            <text:p>-2.23E-002</text:p>
          </table:table-cell>
          <table:table-cell table:style-name="ce1" table:formula="of:=[.B136]^2*SQRT(4*[.J136]^2+9*[.L136]^2)" office:value-type="float" office:value="0.00858001441285179">
            <text:p>8.58E-003</text:p>
          </table:table-cell>
          <table:table-cell table:style-name="ce1" office:value-type="float" office:value="-0.00478841806240848">
            <text:p>-4.79E-003</text:p>
          </table:table-cell>
          <table:table-cell table:style-name="ce1" office:value-type="float" office:value="0.000353746836450774">
            <text:p>3.5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6000003">
            <text:p>1.46E+000</text:p>
          </table:table-cell>
          <table:table-cell table:style-name="ce1" office:value-type="float" office:value="0.602939025">
            <text:p>6.03E-001</text:p>
          </table:table-cell>
          <table:table-cell office:value-type="float" office:value="0.82084102">
            <text:p>8.21E-001</text:p>
          </table:table-cell>
          <table:table-cell office:value-type="float" office:value="0.150509781">
            <text:p>1.51E-001</text:p>
          </table:table-cell>
          <table:table-cell table:style-name="ce1" office:value-type="float" office:value="0.655574439">
            <text:p>6.56E-001</text:p>
          </table:table-cell>
          <table:table-cell table:style-name="ce1" office:value-type="float" office:value="0.0719259018">
            <text:p>7.19E-002</text:p>
          </table:table-cell>
          <table:table-cell table:style-name="ce1" office:value-type="float" office:value="-0.0131171923">
            <text:p>-1.31E-002</text:p>
          </table:table-cell>
          <table:table-cell office:value-type="float" office:value="0.0329287889">
            <text:p>3.29E-002</text:p>
          </table:table-cell>
          <table:table-cell table:formula="of:=[.D137]/(1+[.C137]^2)*([.E137]+[.C137]*[.G137])" office:value-type="float" office:value="0.0579824159041102">
            <text:p>5.80E-002</text:p>
          </table:table-cell>
          <table:table-cell table:formula="of:=[.D137]/(1+[.C137]^2)*SQRT([.F137]^2+[.C137]^2*[.H137]^2)" office:value-type="float" office:value="0.00690933944816295">
            <text:p>6.91E-003</text:p>
          </table:table-cell>
          <table:table-cell table:style-name="ce1" table:formula="of:=[.D137]/(1+[.C137]^2)*([.G137]/[.C137]-[.E137])" office:value-type="float" office:value="-0.0603875902220407">
            <text:p>-6.04E-002</text:p>
          </table:table-cell>
          <table:table-cell table:formula="of:=[.D137]/(1+[.C137]^2)*SQRT([.F137]^2+[.H137]^2/[.C137]^2)" office:value-type="float" office:value="0.0074056837555714">
            <text:p>7.41E-003</text:p>
          </table:table-cell>
          <table:table-cell table:formula="of:=[.B137]^2*(2*[.I137]+3*[.K137])" office:value-type="float" office:value="-0.0237017632067334">
            <text:p>-2.37E-002</text:p>
          </table:table-cell>
          <table:table-cell table:style-name="ce1" table:formula="of:=[.B137]^2*SQRT(4*[.J137]^2+9*[.L137]^2)" office:value-type="float" office:value="0.00951153056993612">
            <text:p>9.51E-003</text:p>
          </table:table-cell>
          <table:table-cell table:style-name="ce1" office:value-type="float" office:value="-0.00491762423404727">
            <text:p>-4.92E-003</text:p>
          </table:table-cell>
          <table:table-cell table:style-name="ce1" office:value-type="float" office:value="0.000355573251603311">
            <text:p>3.5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7000003">
            <text:p>1.47E+000</text:p>
          </table:table-cell>
          <table:table-cell table:style-name="ce1" office:value-type="float" office:value="0.59738457">
            <text:p>5.97E-001</text:p>
          </table:table-cell>
          <table:table-cell office:value-type="float" office:value="0.813279187">
            <text:p>8.13E-001</text:p>
          </table:table-cell>
          <table:table-cell office:value-type="float" office:value="0.166187911">
            <text:p>1.66E-001</text:p>
          </table:table-cell>
          <table:table-cell table:style-name="ce1" office:value-type="float" office:value="0.695339403">
            <text:p>6.95E-001</text:p>
          </table:table-cell>
          <table:table-cell table:style-name="ce1" office:value-type="float" office:value="0.0756153557">
            <text:p>7.56E-002</text:p>
          </table:table-cell>
          <table:table-cell table:style-name="ce1" office:value-type="float" office:value="-0.00676826399">
            <text:p>-6.77E-003</text:p>
          </table:table-cell>
          <table:table-cell office:value-type="float" office:value="0.03041224">
            <text:p>3.04E-002</text:p>
          </table:table-cell>
          <table:table-cell table:formula="of:=[.D138]/(1+[.C138]^2)*([.E138]+[.C138]*[.G138])" office:value-type="float" office:value="0.0690024279999918">
            <text:p>6.90E-002</text:p>
          </table:table-cell>
          <table:table-cell table:formula="of:=[.D138]/(1+[.C138]^2)*SQRT([.F138]^2+[.C138]^2*[.H138]^2)" office:value-type="float" office:value="0.00795795859129774">
            <text:p>7.96E-003</text:p>
          </table:table-cell>
          <table:table-cell table:style-name="ce1" table:formula="of:=[.D138]/(1+[.C138]^2)*([.G138]/[.C138]-[.E138])" office:value-type="float" office:value="-0.0703854753859009">
            <text:p>-7.04E-002</text:p>
          </table:table-cell>
          <table:table-cell table:formula="of:=[.D138]/(1+[.C138]^2)*SQRT([.F138]^2+[.H138]^2/[.C138]^2)" office:value-type="float" office:value="0.00843797640008886">
            <text:p>8.44E-003</text:p>
          </table:table-cell>
          <table:table-cell table:formula="of:=[.B138]^2*(2*[.I138]+3*[.K138])" office:value-type="float" office:value="-0.0261054782748337">
            <text:p>-2.61E-002</text:p>
          </table:table-cell>
          <table:table-cell table:style-name="ce1" table:formula="of:=[.B138]^2*SQRT(4*[.J138]^2+9*[.L138]^2)" office:value-type="float" office:value="0.0106709681960616">
            <text:p>1.07E-002</text:p>
          </table:table-cell>
          <table:table-cell table:style-name="ce1" office:value-type="float" office:value="-0.00505595027478902">
            <text:p>-5.06E-003</text:p>
          </table:table-cell>
          <table:table-cell table:style-name="ce1" office:value-type="float" office:value="0.00035778261657103">
            <text:p>3.58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8000003">
            <text:p>1.48E+000</text:p>
          </table:table-cell>
          <table:table-cell table:style-name="ce1" office:value-type="float" office:value="0.59189464">
            <text:p>5.92E-001</text:p>
          </table:table-cell>
          <table:table-cell office:value-type="float" office:value="0.805805197">
            <text:p>8.06E-001</text:p>
          </table:table-cell>
          <table:table-cell office:value-type="float" office:value="0.184450165">
            <text:p>1.84E-001</text:p>
          </table:table-cell>
          <table:table-cell table:style-name="ce1" office:value-type="float" office:value="0.742413308">
            <text:p>7.42E-001</text:p>
          </table:table-cell>
          <table:table-cell table:style-name="ce1" office:value-type="float" office:value="0.0734594742">
            <text:p>7.35E-002</text:p>
          </table:table-cell>
          <table:table-cell table:style-name="ce1" office:value-type="float" office:value="-0.00121298243">
            <text:p>-1.21E-003</text:p>
          </table:table-cell>
          <table:table-cell office:value-type="float" office:value="0.028239491">
            <text:p>2.82E-002</text:p>
          </table:table-cell>
          <table:table-cell table:formula="of:=[.D139]/(1+[.C139]^2)*([.E139]+[.C139]*[.G139])" office:value-type="float" office:value="0.0829176893295735">
            <text:p>8.29E-002</text:p>
          </table:table-cell>
          <table:table-cell table:formula="of:=[.D139]/(1+[.C139]^2)*SQRT([.F139]^2+[.C139]^2*[.H139]^2)" office:value-type="float" office:value="0.0086003917397151">
            <text:p>8.60E-003</text:p>
          </table:table-cell>
          <table:table-cell table:style-name="ce1" table:formula="of:=[.D139]/(1+[.C139]^2)*([.G139]/[.C139]-[.E139])" office:value-type="float" office:value="-0.0831953430481007">
            <text:p>-8.32E-002</text:p>
          </table:table-cell>
          <table:table-cell table:formula="of:=[.D139]/(1+[.C139]^2)*SQRT([.F139]^2+[.H139]^2/[.C139]^2)" office:value-type="float" office:value="0.00910224503971503">
            <text:p>9.10E-003</text:p>
          </table:table-cell>
          <table:table-cell table:formula="of:=[.B139]^2*(2*[.I139]+3*[.K139])" office:value-type="float" office:value="-0.0293411413225771">
            <text:p>-2.93E-002</text:p>
          </table:table-cell>
          <table:table-cell table:style-name="ce1" table:formula="of:=[.B139]^2*SQRT(4*[.J139]^2+9*[.L139]^2)" office:value-type="float" office:value="0.0113063808028859">
            <text:p>1.13E-002</text:p>
          </table:table-cell>
          <table:table-cell table:style-name="ce1" office:value-type="float" office:value="-0.00520814930495223">
            <text:p>-5.21E-003</text:p>
          </table:table-cell>
          <table:table-cell table:style-name="ce1" office:value-type="float" office:value="0.000360318745725913">
            <text:p>3.6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49000003">
            <text:p>1.49E+000</text:p>
          </table:table-cell>
          <table:table-cell table:style-name="ce1" office:value-type="float" office:value="0.586468488">
            <text:p>5.86E-001</text:p>
          </table:table-cell>
          <table:table-cell office:value-type="float" office:value="0.798418036">
            <text:p>7.98E-001</text:p>
          </table:table-cell>
          <table:table-cell office:value-type="float" office:value="0.201664563">
            <text:p>2.02E-001</text:p>
          </table:table-cell>
          <table:table-cell table:style-name="ce1" office:value-type="float" office:value="0.791740614">
            <text:p>7.92E-001</text:p>
          </table:table-cell>
          <table:table-cell table:style-name="ce1" office:value-type="float" office:value="0.0628866101">
            <text:p>6.29E-002</text:p>
          </table:table-cell>
          <table:table-cell table:style-name="ce1" office:value-type="float" office:value="0.00367076291">
            <text:p>3.67E-003</text:p>
          </table:table-cell>
          <table:table-cell office:value-type="float" office:value="0.0263441983">
            <text:p>2.63E-002</text:p>
          </table:table-cell>
          <table:table-cell table:formula="of:=[.D140]/(1+[.C140]^2)*([.E140]+[.C140]*[.G140])" office:value-type="float" office:value="0.0978686210917912">
            <text:p>9.79E-002</text:p>
          </table:table-cell>
          <table:table-cell table:formula="of:=[.D140]/(1+[.C140]^2)*SQRT([.F140]^2+[.C140]^2*[.H140]^2)" office:value-type="float" office:value="0.00816659653581318">
            <text:p>8.17E-003</text:p>
          </table:table-cell>
          <table:table-cell table:style-name="ce1" table:formula="of:=[.D140]/(1+[.C140]^2)*([.G140]/[.C140]-[.E140])" office:value-type="float" office:value="-0.0969414591731672">
            <text:p>-9.69E-002</text:p>
          </table:table-cell>
          <table:table-cell table:formula="of:=[.D140]/(1+[.C140]^2)*SQRT([.F140]^2+[.H140]^2/[.C140]^2)" office:value-type="float" office:value="0.00874618798272147">
            <text:p>8.75E-003</text:p>
          </table:table-cell>
          <table:table-cell table:formula="of:=[.B140]^2*(2*[.I140]+3*[.K140])" office:value-type="float" office:value="-0.0327047720927725">
            <text:p>-3.27E-002</text:p>
          </table:table-cell>
          <table:table-cell table:style-name="ce1" table:formula="of:=[.B140]^2*SQRT(4*[.J140]^2+9*[.L140]^2)" office:value-type="float" office:value="0.0106302768523103">
            <text:p>1.06E-002</text:p>
          </table:table-cell>
          <table:table-cell table:style-name="ce1" office:value-type="float" office:value="-0.00537648458353749">
            <text:p>-5.38E-003</text:p>
          </table:table-cell>
          <table:table-cell table:style-name="ce1" office:value-type="float" office:value="0.000362770378157718">
            <text:p>3.6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0000003">
            <text:p>1.50E+000</text:p>
          </table:table-cell>
          <table:table-cell table:style-name="ce1" office:value-type="float" office:value="0.581105372">
            <text:p>5.81E-001</text:p>
          </table:table-cell>
          <table:table-cell office:value-type="float" office:value="0.791116692">
            <text:p>7.91E-001</text:p>
          </table:table-cell>
          <table:table-cell office:value-type="float" office:value="0.212275456">
            <text:p>2.12E-001</text:p>
          </table:table-cell>
          <table:table-cell table:style-name="ce1" office:value-type="float" office:value="0.837085917">
            <text:p>8.37E-001</text:p>
          </table:table-cell>
          <table:table-cell table:style-name="ce1" office:value-type="float" office:value="0.0480723505">
            <text:p>4.81E-002</text:p>
          </table:table-cell>
          <table:table-cell table:style-name="ce1" office:value-type="float" office:value="0.00798332915">
            <text:p>7.98E-003</text:p>
          </table:table-cell>
          <table:table-cell office:value-type="float" office:value="0.0246734284">
            <text:p>2.47E-002</text:p>
          </table:table-cell>
          <table:table-cell table:formula="of:=[.D141]/(1+[.C141]^2)*([.E141]+[.C141]*[.G141])" office:value-type="float" office:value="0.110115787023947">
            <text:p>1.10E-001</text:p>
          </table:table-cell>
          <table:table-cell table:formula="of:=[.D141]/(1+[.C141]^2)*SQRT([.F141]^2+[.C141]^2*[.H141]^2)" office:value-type="float" office:value="0.00677407140721583">
            <text:p>6.77E-003</text:p>
          </table:table-cell>
          <table:table-cell table:style-name="ce1" table:formula="of:=[.D141]/(1+[.C141]^2)*([.G141]/[.C141]-[.E141])" office:value-type="float" office:value="-0.107973669618448">
            <text:p>-1.08E-001</text:p>
          </table:table-cell>
          <table:table-cell table:formula="of:=[.D141]/(1+[.C141]^2)*SQRT([.F141]^2+[.H141]^2/[.C141]^2)" office:value-type="float" office:value="0.0074815825641902">
            <text:p>7.48E-003</text:p>
          </table:table-cell>
          <table:table-cell table:formula="of:=[.B141]^2*(2*[.I141]+3*[.K141])" office:value-type="float" office:value="-0.0350142064234785">
            <text:p>-3.50E-002</text:p>
          </table:table-cell>
          <table:table-cell table:style-name="ce1" table:formula="of:=[.B141]^2*SQRT(4*[.J141]^2+9*[.L141]^2)" office:value-type="float" office:value="0.00885296842165084">
            <text:p>8.85E-003</text:p>
          </table:table-cell>
          <table:table-cell table:style-name="ce1" office:value-type="float" office:value="-0.00555807695212958">
            <text:p>-5.56E-003</text:p>
          </table:table-cell>
          <table:table-cell table:style-name="ce1" office:value-type="float" office:value="0.000364662169788224">
            <text:p>3.6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1000003">
            <text:p>1.51E+000</text:p>
          </table:table-cell>
          <table:table-cell table:style-name="ce1" office:value-type="float" office:value="0.575804554">
            <text:p>5.76E-001</text:p>
          </table:table-cell>
          <table:table-cell office:value-type="float" office:value="0.783900159">
            <text:p>7.84E-001</text:p>
          </table:table-cell>
          <table:table-cell office:value-type="float" office:value="0.212628565">
            <text:p>2.13E-001</text:p>
          </table:table-cell>
          <table:table-cell table:style-name="ce1" office:value-type="float" office:value="0.87190892">
            <text:p>8.72E-001</text:p>
          </table:table-cell>
          <table:table-cell table:style-name="ce1" office:value-type="float" office:value="0.0434884927">
            <text:p>4.35E-002</text:p>
          </table:table-cell>
          <table:table-cell table:style-name="ce1" office:value-type="float" office:value="0.0118075139">
            <text:p>1.18E-002</text:p>
          </table:table-cell>
          <table:table-cell office:value-type="float" office:value="0.0231860684">
            <text:p>2.32E-002</text:p>
          </table:table-cell>
          <table:table-cell table:formula="of:=[.D142]/(1+[.C142]^2)*([.E142]+[.C142]*[.G142])" office:value-type="float" office:value="0.116048855070645">
            <text:p>1.16E-001</text:p>
          </table:table-cell>
          <table:table-cell table:formula="of:=[.D142]/(1+[.C142]^2)*SQRT([.F142]^2+[.C142]^2*[.H142]^2)" office:value-type="float" office:value="0.00620749881324933">
            <text:p>6.21E-003</text:p>
          </table:table-cell>
          <table:table-cell table:style-name="ce1" table:formula="of:=[.D142]/(1+[.C142]^2)*([.G142]/[.C142]-[.E142])" office:value-type="float" office:value="-0.11284613249437">
            <text:p>-1.13E-001</text:p>
          </table:table-cell>
          <table:table-cell table:formula="of:=[.D142]/(1+[.C142]^2)*SQRT([.F142]^2+[.H142]^2/[.C142]^2)" office:value-type="float" office:value="0.00692655720670103">
            <text:p>6.93E-003</text:p>
          </table:table-cell>
          <table:table-cell table:formula="of:=[.B142]^2*(2*[.I142]+3*[.K142])" office:value-type="float" office:value="-0.0352905040250845">
            <text:p>-3.53E-002</text:p>
          </table:table-cell>
          <table:table-cell table:style-name="ce1" table:formula="of:=[.B142]^2*SQRT(4*[.J142]^2+9*[.L142]^2)" office:value-type="float" office:value="0.00802549661963558">
            <text:p>8.03E-003</text:p>
          </table:table-cell>
          <table:table-cell table:style-name="ce1" office:value-type="float" office:value="-0.00574441318944484">
            <text:p>-5.74E-003</text:p>
          </table:table-cell>
          <table:table-cell table:style-name="ce1" office:value-type="float" office:value="0.000366034842281097">
            <text:p>3.6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2000003">
            <text:p>1.52E+000</text:p>
          </table:table-cell>
          <table:table-cell table:style-name="ce1" office:value-type="float" office:value="0.5705653">
            <text:p>5.71E-001</text:p>
          </table:table-cell>
          <table:table-cell office:value-type="float" office:value="0.77676744">
            <text:p>7.77E-001</text:p>
          </table:table-cell>
          <table:table-cell office:value-type="float" office:value="0.204833078">
            <text:p>2.05E-001</text:p>
          </table:table-cell>
          <table:table-cell table:style-name="ce1" office:value-type="float" office:value="0.890955257">
            <text:p>8.91E-001</text:p>
          </table:table-cell>
          <table:table-cell table:style-name="ce1" office:value-type="float" office:value="0.0558912169">
            <text:p>5.59E-002</text:p>
          </table:table-cell>
          <table:table-cell table:style-name="ce1" office:value-type="float" office:value="0.0152119327">
            <text:p>1.52E-002</text:p>
          </table:table-cell>
          <table:table-cell office:value-type="float" office:value="0.0218504518">
            <text:p>2.19E-002</text:p>
          </table:table-cell>
          <table:table-cell table:formula="of:=[.D143]/(1+[.C143]^2)*([.E143]+[.C143]*[.G143])" office:value-type="float" office:value="0.115330655498212">
            <text:p>1.15E-001</text:p>
          </table:table-cell>
          <table:table-cell table:formula="of:=[.D143]/(1+[.C143]^2)*SQRT([.F143]^2+[.C143]^2*[.H143]^2)" office:value-type="float" office:value="0.0074621711298759">
            <text:p>7.46E-003</text:p>
          </table:table-cell>
          <table:table-cell table:style-name="ce1" table:formula="of:=[.D143]/(1+[.C143]^2)*([.G143]/[.C143]-[.E143])" office:value-type="float" office:value="-0.111319278557297">
            <text:p>-1.11E-001</text:p>
          </table:table-cell>
          <table:table-cell table:formula="of:=[.D143]/(1+[.C143]^2)*SQRT([.F143]^2+[.H143]^2/[.C143]^2)" office:value-type="float" office:value="0.00799355053614575">
            <text:p>7.99E-003</text:p>
          </table:table-cell>
          <table:table-cell table:formula="of:=[.B143]^2*(2*[.I143]+3*[.K143])" office:value-type="float" office:value="-0.0336276424958738">
            <text:p>-3.36E-002</text:p>
          </table:table-cell>
          <table:table-cell table:style-name="ce1" table:formula="of:=[.B143]^2*SQRT(4*[.J143]^2+9*[.L143]^2)" office:value-type="float" office:value="0.00919517095066061">
            <text:p>9.20E-003</text:p>
          </table:table-cell>
          <table:table-cell table:style-name="ce1" office:value-type="float" office:value="-0.0059249530268611">
            <text:p>-5.92E-003</text:p>
          </table:table-cell>
          <table:table-cell table:style-name="ce1" office:value-type="float" office:value="0.000367428542779614">
            <text:p>3.6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3000003">
            <text:p>1.53E+000</text:p>
          </table:table-cell>
          <table:table-cell table:style-name="ce1" office:value-type="float" office:value="0.565386879">
            <text:p>5.65E-001</text:p>
          </table:table-cell>
          <table:table-cell office:value-type="float" office:value="0.76971754">
            <text:p>7.70E-001</text:p>
          </table:table-cell>
          <table:table-cell office:value-type="float" office:value="0.1943338">
            <text:p>1.94E-001</text:p>
          </table:table-cell>
          <table:table-cell table:style-name="ce1" office:value-type="float" office:value="0.891784592">
            <text:p>8.92E-001</text:p>
          </table:table-cell>
          <table:table-cell table:style-name="ce1" office:value-type="float" office:value="0.0696570999">
            <text:p>6.97E-002</text:p>
          </table:table-cell>
          <table:table-cell table:style-name="ce1" office:value-type="float" office:value="0.0182537211">
            <text:p>1.83E-002</text:p>
          </table:table-cell>
          <table:table-cell office:value-type="float" office:value="0.0206421209">
            <text:p>2.06E-002</text:p>
          </table:table-cell>
          <table:table-cell table:formula="of:=[.D144]/(1+[.C144]^2)*([.E144]+[.C144]*[.G144])" office:value-type="float" office:value="0.110542026987923">
            <text:p>1.11E-001</text:p>
          </table:table-cell>
          <table:table-cell table:formula="of:=[.D144]/(1+[.C144]^2)*SQRT([.F144]^2+[.C144]^2*[.H144]^2)" office:value-type="float" office:value="0.00871881669060675">
            <text:p>8.72E-003</text:p>
          </table:table-cell>
          <table:table-cell table:style-name="ce1" table:formula="of:=[.D144]/(1+[.C144]^2)*([.G144]/[.C144]-[.E144])" office:value-type="float" office:value="-0.105933433833734">
            <text:p>-1.06E-001</text:p>
          </table:table-cell>
          <table:table-cell table:formula="of:=[.D144]/(1+[.C144]^2)*SQRT([.F144]^2+[.H144]^2/[.C144]^2)" office:value-type="float" office:value="0.00910871050143259">
            <text:p>9.11E-003</text:p>
          </table:table-cell>
          <table:table-cell table:formula="of:=[.B144]^2*(2*[.I144]+3*[.K144])" office:value-type="float" office:value="-0.0309165403505137">
            <text:p>-3.09E-002</text:p>
          </table:table-cell>
          <table:table-cell table:style-name="ce1" table:formula="of:=[.B144]^2*SQRT(4*[.J144]^2+9*[.L144]^2)" office:value-type="float" office:value="0.0103621317772653">
            <text:p>1.04E-002</text:p>
          </table:table-cell>
          <table:table-cell table:style-name="ce1" office:value-type="float" office:value="-0.00609207150280088">
            <text:p>-6.09E-003</text:p>
          </table:table-cell>
          <table:table-cell table:style-name="ce1" office:value-type="float" office:value="0.000369175298450464">
            <text:p>3.6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4000003">
            <text:p>1.54E+000</text:p>
          </table:table-cell>
          <table:table-cell table:style-name="ce1" office:value-type="float" office:value="0.560268567">
            <text:p>5.60E-001</text:p>
          </table:table-cell>
          <table:table-cell office:value-type="float" office:value="0.762749471">
            <text:p>7.63E-001</text:p>
          </table:table-cell>
          <table:table-cell office:value-type="float" office:value="0.185075378">
            <text:p>1.85E-001</text:p>
          </table:table-cell>
          <table:table-cell table:style-name="ce1" office:value-type="float" office:value="0.875304438">
            <text:p>8.75E-001</text:p>
          </table:table-cell>
          <table:table-cell table:style-name="ce1" office:value-type="float" office:value="0.0745665492">
            <text:p>7.46E-002</text:p>
          </table:table-cell>
          <table:table-cell table:style-name="ce1" office:value-type="float" office:value="0.0209806916">
            <text:p>2.10E-002</text:p>
          </table:table-cell>
          <table:table-cell office:value-type="float" office:value="0.0195420071">
            <text:p>1.95E-002</text:p>
          </table:table-cell>
          <table:table-cell table:formula="of:=[.D145]/(1+[.C145]^2)*([.E145]+[.C145]*[.G145])" office:value-type="float" office:value="0.104286537070031">
            <text:p>1.04E-001</text:p>
          </table:table-cell>
          <table:table-cell table:formula="of:=[.D145]/(1+[.C145]^2)*SQRT([.F145]^2+[.C145]^2*[.H145]^2)" office:value-type="float" office:value="0.00889718977356058">
            <text:p>8.90E-003</text:p>
          </table:table-cell>
          <table:table-cell table:style-name="ce1" table:formula="of:=[.D145]/(1+[.C145]^2)*([.G145]/[.C145]-[.E145])" office:value-type="float" office:value="-0.0991957312731015">
            <text:p>-9.92E-002</text:p>
          </table:table-cell>
          <table:table-cell table:formula="of:=[.D145]/(1+[.C145]^2)*SQRT([.F145]^2+[.H145]^2/[.C145]^2)" office:value-type="float" office:value="0.00922521393962436">
            <text:p>9.23E-003</text:p>
          </table:table-cell>
          <table:table-cell table:formula="of:=[.B145]^2*(2*[.I145]+3*[.K145])" office:value-type="float" office:value="-0.0279416093575314">
            <text:p>-2.79E-002</text:p>
          </table:table-cell>
          <table:table-cell table:style-name="ce1" table:formula="of:=[.B145]^2*SQRT(4*[.J145]^2+9*[.L145]^2)" office:value-type="float" office:value="0.0103281547044958">
            <text:p>1.03E-002</text:p>
          </table:table-cell>
          <table:table-cell table:style-name="ce1" office:value-type="float" office:value="-0.00624269868977513">
            <text:p>-6.24E-003</text:p>
          </table:table-cell>
          <table:table-cell table:style-name="ce1" office:value-type="float" office:value="0.000371069048271119">
            <text:p>3.7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5000003">
            <text:p>1.55E+000</text:p>
          </table:table-cell>
          <table:table-cell table:style-name="ce1" office:value-type="float" office:value="0.555209644">
            <text:p>5.55E-001</text:p>
          </table:table-cell>
          <table:table-cell office:value-type="float" office:value="0.755862253">
            <text:p>7.56E-001</text:p>
          </table:table-cell>
          <table:table-cell office:value-type="float" office:value="0.178501312">
            <text:p>1.79E-001</text:p>
          </table:table-cell>
          <table:table-cell table:style-name="ce1" office:value-type="float" office:value="0.845022296">
            <text:p>8.45E-001</text:p>
          </table:table-cell>
          <table:table-cell table:style-name="ce1" office:value-type="float" office:value="0.0694216151">
            <text:p>6.94E-002</text:p>
          </table:table-cell>
          <table:table-cell table:style-name="ce1" office:value-type="float" office:value="0.0234330546">
            <text:p>2.34E-002</text:p>
          </table:table-cell>
          <table:table-cell office:value-type="float" office:value="0.0185350463">
            <text:p>1.85E-002</text:p>
          </table:table-cell>
          <table:table-cell table:formula="of:=[.D146]/(1+[.C146]^2)*([.E146]+[.C146]*[.G146])" office:value-type="float" office:value="0.0980057998730674">
            <text:p>9.80E-002</text:p>
          </table:table-cell>
          <table:table-cell table:formula="of:=[.D146]/(1+[.C146]^2)*SQRT([.F146]^2+[.C146]^2*[.H146]^2)" office:value-type="float" office:value="0.00804521720615893">
            <text:p>8.05E-003</text:p>
          </table:table-cell>
          <table:table-cell table:style-name="ce1" table:formula="of:=[.D146]/(1+[.C146]^2)*([.G146]/[.C146]-[.E146])" office:value-type="float" office:value="-0.0924719463519184">
            <text:p>-9.25E-002</text:p>
          </table:table-cell>
          <table:table-cell table:formula="of:=[.D146]/(1+[.C146]^2)*SQRT([.F146]^2+[.H146]^2/[.C146]^2)" office:value-type="float" office:value="0.00836375579788292">
            <text:p>8.36E-003</text:p>
          </table:table-cell>
          <table:table-cell table:formula="of:=[.B146]^2*(2*[.I146]+3*[.K146])" office:value-type="float" office:value="-0.0250934875515954">
            <text:p>-2.51E-002</text:p>
          </table:table-cell>
          <table:table-cell table:style-name="ce1" table:formula="of:=[.B146]^2*SQRT(4*[.J146]^2+9*[.L146]^2)" office:value-type="float" office:value="0.00918832419268521">
            <text:p>9.19E-003</text:p>
          </table:table-cell>
          <table:table-cell table:style-name="ce1" office:value-type="float" office:value="-0.00637684892555553">
            <text:p>-6.38E-003</text:p>
          </table:table-cell>
          <table:table-cell table:style-name="ce1" office:value-type="float" office:value="0.000372712898683499">
            <text:p>3.7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6000003">
            <text:p>1.56E+000</text:p>
          </table:table-cell>
          <table:table-cell table:style-name="ce1" office:value-type="float" office:value="0.550209393">
            <text:p>5.50E-001</text:p>
          </table:table-cell>
          <table:table-cell office:value-type="float" office:value="0.749054913">
            <text:p>7.49E-001</text:p>
          </table:table-cell>
          <table:table-cell office:value-type="float" office:value="0.174676772">
            <text:p>1.75E-001</text:p>
          </table:table-cell>
          <table:table-cell table:style-name="ce1" office:value-type="float" office:value="0.805588519">
            <text:p>8.06E-001</text:p>
          </table:table-cell>
          <table:table-cell table:style-name="ce1" office:value-type="float" office:value="0.0577119385">
            <text:p>5.77E-002</text:p>
          </table:table-cell>
          <table:table-cell table:style-name="ce1" office:value-type="float" office:value="0.0256447954">
            <text:p>2.56E-002</text:p>
          </table:table-cell>
          <table:table-cell office:value-type="float" office:value="0.0176091595">
            <text:p>1.76E-002</text:p>
          </table:table-cell>
          <table:table-cell table:formula="of:=[.D147]/(1+[.C147]^2)*([.E147]+[.C147]*[.G147])" office:value-type="float" office:value="0.0922904206952614">
            <text:p>9.23E-002</text:p>
          </table:table-cell>
          <table:table-cell table:formula="of:=[.D147]/(1+[.C147]^2)*SQRT([.F147]^2+[.C147]^2*[.H147]^2)" office:value-type="float" office:value="0.00662416914069237">
            <text:p>6.62E-003</text:p>
          </table:table-cell>
          <table:table-cell table:style-name="ce1" table:formula="of:=[.D147]/(1+[.C147]^2)*([.G147]/[.C147]-[.E147])" office:value-type="float" office:value="-0.0863101514235045">
            <text:p>-8.63E-002</text:p>
          </table:table-cell>
          <table:table-cell table:formula="of:=[.D147]/(1+[.C147]^2)*SQRT([.F147]^2+[.H147]^2/[.C147]^2)" office:value-type="float" office:value="0.00697285353372167">
            <text:p>6.97E-003</text:p>
          </table:table-cell>
          <table:table-cell table:formula="of:=[.B147]^2*(2*[.I147]+3*[.K147])" office:value-type="float" office:value="-0.0225078862734266">
            <text:p>-2.25E-002</text:p>
          </table:table-cell>
          <table:table-cell table:style-name="ce1" table:formula="of:=[.B147]^2*SQRT(4*[.J147]^2+9*[.L147]^2)" office:value-type="float" office:value="0.00749589170685208">
            <text:p>7.50E-003</text:p>
          </table:table-cell>
          <table:table-cell table:style-name="ce1" office:value-type="float" office:value="-0.0064958583340905">
            <text:p>-6.50E-003</text:p>
          </table:table-cell>
          <table:table-cell table:style-name="ce1" office:value-type="float" office:value="0.000373890129141645">
            <text:p>3.7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7000003">
            <text:p>1.57E+000</text:p>
          </table:table-cell>
          <table:table-cell table:style-name="ce1" office:value-type="float" office:value="0.545267105">
            <text:p>5.45E-001</text:p>
          </table:table-cell>
          <table:table-cell office:value-type="float" office:value="0.742326484">
            <text:p>7.42E-001</text:p>
          </table:table-cell>
          <table:table-cell office:value-type="float" office:value="0.173238046">
            <text:p>1.73E-001</text:p>
          </table:table-cell>
          <table:table-cell table:style-name="ce1" office:value-type="float" office:value="0.761463053">
            <text:p>7.61E-001</text:p>
          </table:table-cell>
          <table:table-cell table:style-name="ce1" office:value-type="float" office:value="0.0450120199">
            <text:p>4.50E-002</text:p>
          </table:table-cell>
          <table:table-cell table:style-name="ce1" office:value-type="float" office:value="0.0276447778">
            <text:p>2.76E-002</text:p>
          </table:table-cell>
          <table:table-cell office:value-type="float" office:value="0.0167545124">
            <text:p>1.68E-002</text:p>
          </table:table-cell>
          <table:table-cell table:formula="of:=[.D148]/(1+[.C148]^2)*([.E148]+[.C148]*[.G148])" office:value-type="float" office:value="0.0873405686007535">
            <text:p>8.73E-002</text:p>
          </table:table-cell>
          <table:table-cell table:formula="of:=[.D148]/(1+[.C148]^2)*SQRT([.F148]^2+[.C148]^2*[.H148]^2)" office:value-type="float" office:value="0.00521582104996953">
            <text:p>5.22E-003</text:p>
          </table:table-cell>
          <table:table-cell table:style-name="ce1" table:formula="of:=[.D148]/(1+[.C148]^2)*([.G148]/[.C148]-[.E148])" office:value-type="float" office:value="-0.0808890578552792">
            <text:p>-8.09E-002</text:p>
          </table:table-cell>
          <table:table-cell table:formula="of:=[.D148]/(1+[.C148]^2)*SQRT([.F148]^2+[.H148]^2/[.C148]^2)" office:value-type="float" office:value="0.00562405564043318">
            <text:p>5.62E-003</text:p>
          </table:table-cell>
          <table:table-cell table:formula="of:=[.B148]^2*(2*[.I148]+3*[.K148])" office:value-type="float" office:value="-0.0202133510587495">
            <text:p>-2.02E-002</text:p>
          </table:table-cell>
          <table:table-cell table:style-name="ce1" table:formula="of:=[.B148]^2*SQRT(4*[.J148]^2+9*[.L148]^2)" office:value-type="float" office:value="0.00589773140989433">
            <text:p>5.90E-003</text:p>
          </table:table-cell>
          <table:table-cell table:style-name="ce1" office:value-type="float" office:value="-0.00660142866339648">
            <text:p>-6.60E-003</text:p>
          </table:table-cell>
          <table:table-cell table:style-name="ce1" office:value-type="float" office:value="0.000374632288663046">
            <text:p>3.7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8000003">
            <text:p>1.58E+000</text:p>
          </table:table-cell>
          <table:table-cell table:style-name="ce1" office:value-type="float" office:value="0.540382075">
            <text:p>5.40E-001</text:p>
          </table:table-cell>
          <table:table-cell office:value-type="float" office:value="0.735676006">
            <text:p>7.36E-001</text:p>
          </table:table-cell>
          <table:table-cell office:value-type="float" office:value="0.173808215">
            <text:p>1.74E-001</text:p>
          </table:table-cell>
          <table:table-cell table:style-name="ce1" office:value-type="float" office:value="0.716163262">
            <text:p>7.16E-001</text:p>
          </table:table-cell>
          <table:table-cell table:style-name="ce1" office:value-type="float" office:value="0.0375681356">
            <text:p>3.76E-002</text:p>
          </table:table-cell>
          <table:table-cell table:style-name="ce1" office:value-type="float" office:value="0.0294576325">
            <text:p>2.95E-002</text:p>
          </table:table-cell>
          <table:table-cell office:value-type="float" office:value="0.0159629797">
            <text:p>1.60E-002</text:p>
          </table:table-cell>
          <table:table-cell table:formula="of:=[.D149]/(1+[.C149]^2)*([.E149]+[.C149]*[.G149])" office:value-type="float" office:value="0.0832079594833613">
            <text:p>8.32E-002</text:p>
          </table:table-cell>
          <table:table-cell table:formula="of:=[.D149]/(1+[.C149]^2)*SQRT([.F149]^2+[.C149]^2*[.H149]^2)" office:value-type="float" office:value="0.00443884889175927">
            <text:p>4.44E-003</text:p>
          </table:table-cell>
          <table:table-cell table:style-name="ce1" table:formula="of:=[.D149]/(1+[.C149]^2)*([.G149]/[.C149]-[.E149])" office:value-type="float" office:value="-0.076248403264056">
            <text:p>-7.62E-002</text:p>
          </table:table-cell>
          <table:table-cell table:formula="of:=[.D149]/(1+[.C149]^2)*SQRT([.F149]^2+[.H149]^2/[.C149]^2)" office:value-type="float" office:value="0.00489256951113529">
            <text:p>4.89E-003</text:p>
          </table:table-cell>
          <table:table-cell table:formula="of:=[.B149]^2*(2*[.I149]+3*[.K149])" office:value-type="float" office:value="-0.0182009499245066">
            <text:p>-1.82E-002</text:p>
          </table:table-cell>
          <table:table-cell table:style-name="ce1" table:formula="of:=[.B149]^2*SQRT(4*[.J149]^2+9*[.L149]^2)" office:value-type="float" office:value="0.00500909312228431">
            <text:p>5.01E-003</text:p>
          </table:table-cell>
          <table:table-cell table:style-name="ce1" office:value-type="float" office:value="-0.0066952561697626">
            <text:p>-6.70E-003</text:p>
          </table:table-cell>
          <table:table-cell table:style-name="ce1" office:value-type="float" office:value="0.000375108723264644">
            <text:p>3.7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59000003">
            <text:p>1.59E+000</text:p>
          </table:table-cell>
          <table:table-cell table:style-name="ce1" office:value-type="float" office:value="0.535553605">
            <text:p>5.36E-001</text:p>
          </table:table-cell>
          <table:table-cell office:value-type="float" office:value="0.729102528">
            <text:p>7.29E-001</text:p>
          </table:table-cell>
          <table:table-cell office:value-type="float" office:value="0.176122882">
            <text:p>1.76E-001</text:p>
          </table:table-cell>
          <table:table-cell table:style-name="ce1" office:value-type="float" office:value="0.672076989">
            <text:p>6.72E-001</text:p>
          </table:table-cell>
          <table:table-cell table:style-name="ce1" office:value-type="float" office:value="0.0386905018">
            <text:p>3.87E-002</text:p>
          </table:table-cell>
          <table:table-cell table:style-name="ce1" office:value-type="float" office:value="0.0311044747">
            <text:p>3.11E-002</text:p>
          </table:table-cell>
          <table:table-cell office:value-type="float" office:value="0.0152277563">
            <text:p>1.52E-002</text:p>
          </table:table-cell>
          <table:table-cell table:formula="of:=[.D150]/(1+[.C150]^2)*([.E150]+[.C150]*[.G150])" office:value-type="float" office:value="0.0798923165704854">
            <text:p>7.99E-002</text:p>
          </table:table-cell>
          <table:table-cell table:formula="of:=[.D150]/(1+[.C150]^2)*SQRT([.F150]^2+[.C150]^2*[.H150]^2)" office:value-type="float" office:value="0.00462871517914934">
            <text:p>4.63E-003</text:p>
          </table:table-cell>
          <table:table-cell table:style-name="ce1" table:formula="of:=[.D150]/(1+[.C150]^2)*([.G150]/[.C150]-[.E150])" office:value-type="float" office:value="-0.0723786823189524">
            <text:p>-7.24E-002</text:p>
          </table:table-cell>
          <table:table-cell table:formula="of:=[.D150]/(1+[.C150]^2)*SQRT([.F150]^2+[.H150]^2/[.C150]^2)" office:value-type="float" office:value="0.00505600462840094">
            <text:p>5.06E-003</text:p>
          </table:table-cell>
          <table:table-cell table:formula="of:=[.B150]^2*(2*[.I150]+3*[.K150])" office:value-type="float" office:value="-0.0164493985279339">
            <text:p>-1.64E-002</text:p>
          </table:table-cell>
          <table:table-cell table:style-name="ce1" table:formula="of:=[.B150]^2*SQRT(4*[.J150]^2+9*[.L150]^2)" office:value-type="float" office:value="0.00509671568476929">
            <text:p>5.10E-003</text:p>
          </table:table-cell>
          <table:table-cell table:style-name="ce1" office:value-type="float" office:value="-0.00677891025375868">
            <text:p>-6.78E-003</text:p>
          </table:table-cell>
          <table:table-cell table:style-name="ce1" office:value-type="float" office:value="0.000375505263480139">
            <text:p>3.7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0000003">
            <text:p>1.60E+000</text:p>
          </table:table-cell>
          <table:table-cell table:style-name="ce1" office:value-type="float" office:value="0.530781001">
            <text:p>5.31E-001</text:p>
          </table:table-cell>
          <table:table-cell office:value-type="float" office:value="0.722605107">
            <text:p>7.23E-001</text:p>
          </table:table-cell>
          <table:table-cell office:value-type="float" office:value="0.180049929">
            <text:p>1.80E-001</text:p>
          </table:table-cell>
          <table:table-cell table:style-name="ce1" office:value-type="float" office:value="0.630608406">
            <text:p>6.31E-001</text:p>
          </table:table-cell>
          <table:table-cell table:style-name="ce1" office:value-type="float" office:value="0.0449921438">
            <text:p>4.50E-002</text:p>
          </table:table-cell>
          <table:table-cell table:style-name="ce1" office:value-type="float" office:value="0.0326034864">
            <text:p>3.26E-002</text:p>
          </table:table-cell>
          <table:table-cell office:value-type="float" office:value="0.0145430728">
            <text:p>1.45E-002</text:p>
          </table:table-cell>
          <table:table-cell table:formula="of:=[.D151]/(1+[.C151]^2)*([.E151]+[.C151]*[.G151])" office:value-type="float" office:value="0.0773788689364204">
            <text:p>7.74E-002</text:p>
          </table:table-cell>
          <table:table-cell table:formula="of:=[.D151]/(1+[.C151]^2)*SQRT([.F151]^2+[.C151]^2*[.H151]^2)" office:value-type="float" office:value="0.00546518228474236">
            <text:p>5.47E-003</text:p>
          </table:table-cell>
          <table:table-cell table:style-name="ce1" table:formula="of:=[.D151]/(1+[.C151]^2)*([.G151]/[.C151]-[.E151])" office:value-type="float" office:value="-0.0692551297673967">
            <text:p>-6.93E-002</text:p>
          </table:table-cell>
          <table:table-cell table:formula="of:=[.D151]/(1+[.C151]^2)*SQRT([.F151]^2+[.H151]^2/[.C151]^2)" office:value-type="float" office:value="0.00583012327402615">
            <text:p>5.83E-003</text:p>
          </table:table-cell>
          <table:table-cell table:formula="of:=[.B151]^2*(2*[.I151]+3*[.K151])" office:value-type="float" office:value="-0.0149337645896875">
            <text:p>-1.49E-002</text:p>
          </table:table-cell>
          <table:table-cell table:style-name="ce1" table:formula="of:=[.B151]^2*SQRT(4*[.J151]^2+9*[.L151]^2)" office:value-type="float" office:value="0.00581061748593535">
            <text:p>5.81E-003</text:p>
          </table:table-cell>
          <table:table-cell table:style-name="ce1" office:value-type="float" office:value="-0.00685379995867259">
            <text:p>-6.85E-003</text:p>
          </table:table-cell>
          <table:table-cell table:style-name="ce1" office:value-type="float" office:value="0.000375957959571335">
            <text:p>3.7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1000003">
            <text:p>1.61E+000</text:p>
          </table:table-cell>
          <table:table-cell table:style-name="ce1" office:value-type="float" office:value="0.526063576">
            <text:p>5.26E-001</text:p>
          </table:table-cell>
          <table:table-cell office:value-type="float" office:value="0.716182805">
            <text:p>7.16E-001</text:p>
          </table:table-cell>
          <table:table-cell office:value-type="float" office:value="0.185579819">
            <text:p>1.86E-001</text:p>
          </table:table-cell>
          <table:table-cell table:style-name="ce1" office:value-type="float" office:value="0.592438256">
            <text:p>5.92E-001</text:p>
          </table:table-cell>
          <table:table-cell table:style-name="ce1" office:value-type="float" office:value="0.0518997549">
            <text:p>5.19E-002</text:p>
          </table:table-cell>
          <table:table-cell table:style-name="ce1" office:value-type="float" office:value="0.0339703915">
            <text:p>3.40E-002</text:p>
          </table:table-cell>
          <table:table-cell office:value-type="float" office:value="0.0139039841">
            <text:p>1.39E-002</text:p>
          </table:table-cell>
          <table:table-cell table:formula="of:=[.D152]/(1+[.C152]^2)*([.E152]+[.C152]*[.G152])" office:value-type="float" office:value="0.0756548418359442">
            <text:p>7.57E-002</text:p>
          </table:table-cell>
          <table:table-cell table:formula="of:=[.D152]/(1+[.C152]^2)*SQRT([.F152]^2+[.C152]^2*[.H152]^2)" office:value-type="float" office:value="0.0064823255375662">
            <text:p>6.48E-003</text:p>
          </table:table-cell>
          <table:table-cell table:style-name="ce1" table:formula="of:=[.D152]/(1+[.C152]^2)*([.G152]/[.C152]-[.E152])" office:value-type="float" office:value="-0.0668523139590998">
            <text:p>-6.69E-002</text:p>
          </table:table-cell>
          <table:table-cell table:formula="of:=[.D152]/(1+[.C152]^2)*SQRT([.F152]^2+[.H152]^2/[.C152]^2)" office:value-type="float" office:value="0.00679702947168041">
            <text:p>6.80E-003</text:p>
          </table:table-cell>
          <table:table-cell table:formula="of:=[.B152]^2*(2*[.I152]+3*[.K152])" office:value-type="float" office:value="-0.0136288283630526">
            <text:p>-1.36E-002</text:p>
          </table:table-cell>
          <table:table-cell table:style-name="ce1" table:formula="of:=[.B152]^2*SQRT(4*[.J152]^2+9*[.L152]^2)" office:value-type="float" office:value="0.00668709924213701">
            <text:p>6.69E-003</text:p>
          </table:table-cell>
          <table:table-cell table:style-name="ce1" office:value-type="float" office:value="-0.00692117090370263">
            <text:p>-6.92E-003</text:p>
          </table:table-cell>
          <table:table-cell table:style-name="ce1" office:value-type="float" office:value="0.000376538199870387">
            <text:p>3.7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2000003">
            <text:p>1.62E+000</text:p>
          </table:table-cell>
          <table:table-cell table:style-name="ce1" office:value-type="float" office:value="0.521400648">
            <text:p>5.21E-001</text:p>
          </table:table-cell>
          <table:table-cell office:value-type="float" office:value="0.709834696">
            <text:p>7.10E-001</text:p>
          </table:table-cell>
          <table:table-cell office:value-type="float" office:value="0.192807663">
            <text:p>1.93E-001</text:p>
          </table:table-cell>
          <table:table-cell table:style-name="ce1" office:value-type="float" office:value="0.557773449">
            <text:p>5.58E-001</text:p>
          </table:table-cell>
          <table:table-cell table:style-name="ce1" office:value-type="float" office:value="0.0573396953">
            <text:p>5.73E-002</text:p>
          </table:table-cell>
          <table:table-cell table:style-name="ce1" office:value-type="float" office:value="0.035218844">
            <text:p>3.52E-002</text:p>
          </table:table-cell>
          <table:table-cell office:value-type="float" office:value="0.0133062122">
            <text:p>1.33E-002</text:p>
          </table:table-cell>
          <table:table-cell table:formula="of:=[.D153]/(1+[.C153]^2)*([.E153]+[.C153]*[.G153])" office:value-type="float" office:value="0.0747162008149895">
            <text:p>7.47E-002</text:p>
          </table:table-cell>
          <table:table-cell table:formula="of:=[.D153]/(1+[.C153]^2)*SQRT([.F153]^2+[.C153]^2*[.H153]^2)" office:value-type="float" office:value="0.00745048029341746">
            <text:p>7.45E-003</text:p>
          </table:table-cell>
          <table:table-cell table:style-name="ce1" table:formula="of:=[.D153]/(1+[.C153]^2)*([.G153]/[.C153]-[.E153])" office:value-type="float" office:value="-0.0651499411724747">
            <text:p>-6.51E-002</text:p>
          </table:table-cell>
          <table:table-cell table:formula="of:=[.D153]/(1+[.C153]^2)*SQRT([.F153]^2+[.H153]^2/[.C153]^2)" office:value-type="float" office:value="0.00773428885987924">
            <text:p>7.73E-003</text:p>
          </table:table-cell>
          <table:table-cell table:formula="of:=[.B153]^2*(2*[.I153]+3*[.K153])" office:value-type="float" office:value="-0.0125102335343545">
            <text:p>-1.25E-002</text:p>
          </table:table-cell>
          <table:table-cell table:style-name="ce1" table:formula="of:=[.B153]^2*SQRT(4*[.J153]^2+9*[.L153]^2)" office:value-type="float" office:value="0.00749665478475857">
            <text:p>7.50E-003</text:p>
          </table:table-cell>
          <table:table-cell table:style-name="ce1" office:value-type="float" office:value="-0.0069821131855102">
            <text:p>-6.98E-003</text:p>
          </table:table-cell>
          <table:table-cell table:style-name="ce1" office:value-type="float" office:value="0.000377265919030214">
            <text:p>3.7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3000003">
            <text:p>1.63E+000</text:p>
          </table:table-cell>
          <table:table-cell table:style-name="ce1" office:value-type="float" office:value="0.516791541">
            <text:p>5.17E-001</text:p>
          </table:table-cell>
          <table:table-cell office:value-type="float" office:value="0.70355986">
            <text:p>7.04E-001</text:p>
          </table:table-cell>
          <table:table-cell office:value-type="float" office:value="0.201903932">
            <text:p>2.02E-001</text:p>
          </table:table-cell>
          <table:table-cell table:style-name="ce1" office:value-type="float" office:value="0.526539666">
            <text:p>5.27E-001</text:p>
          </table:table-cell>
          <table:table-cell table:style-name="ce1" office:value-type="float" office:value="0.0608416504">
            <text:p>6.08E-002</text:p>
          </table:table-cell>
          <table:table-cell table:style-name="ce1" office:value-type="float" office:value="0.0363607473">
            <text:p>3.64E-002</text:p>
          </table:table-cell>
          <table:table-cell office:value-type="float" office:value="0.0127460253">
            <text:p>1.27E-002</text:p>
          </table:table-cell>
          <table:table-cell table:formula="of:=[.D154]/(1+[.C154]^2)*([.E154]+[.C154]*[.G154])" office:value-type="float" office:value="0.0745657460981007">
            <text:p>7.46E-002</text:p>
          </table:table-cell>
          <table:table-cell table:formula="of:=[.D154]/(1+[.C154]^2)*SQRT([.F154]^2+[.C154]^2*[.H154]^2)" office:value-type="float" office:value="0.00830562840009437">
            <text:p>8.31E-003</text:p>
          </table:table-cell>
          <table:table-cell table:style-name="ce1" table:formula="of:=[.D154]/(1+[.C154]^2)*([.G154]/[.C154]-[.E154])" office:value-type="float" office:value="-0.0641311288498564">
            <text:p>-6.41E-002</text:p>
          </table:table-cell>
          <table:table-cell table:formula="of:=[.D154]/(1+[.C154]^2)*SQRT([.F154]^2+[.H154]^2/[.C154]^2)" office:value-type="float" office:value="0.00857338742449004">
            <text:p>8.57E-003</text:p>
          </table:table-cell>
          <table:table-cell table:formula="of:=[.B154]^2*(2*[.I154]+3*[.K154])" office:value-type="float" office:value="-0.0115541054052726">
            <text:p>-1.16E-002</text:p>
          </table:table-cell>
          <table:table-cell table:style-name="ce1" table:formula="of:=[.B154]^2*SQRT(4*[.J154]^2+9*[.L154]^2)" office:value-type="float" office:value="0.00817725055142716">
            <text:p>8.18E-003</text:p>
          </table:table-cell>
          <table:table-cell table:style-name="ce1" office:value-type="float" office:value="-0.00703757074203871">
            <text:p>-7.04E-003</text:p>
          </table:table-cell>
          <table:table-cell table:style-name="ce1" office:value-type="float" office:value="0.000378131167447936">
            <text:p>3.78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4000003">
            <text:p>1.64E+000</text:p>
          </table:table-cell>
          <table:table-cell table:style-name="ce1" office:value-type="float" office:value="0.512235588">
            <text:p>5.12E-001</text:p>
          </table:table-cell>
          <table:table-cell office:value-type="float" office:value="0.697357386">
            <text:p>6.97E-001</text:p>
          </table:table-cell>
          <table:table-cell office:value-type="float" office:value="0.213058624">
            <text:p>2.13E-001</text:p>
          </table:table-cell>
          <table:table-cell table:style-name="ce1" office:value-type="float" office:value="0.498513161">
            <text:p>4.99E-001</text:p>
          </table:table-cell>
          <table:table-cell table:style-name="ce1" office:value-type="float" office:value="0.0625856982">
            <text:p>6.26E-002</text:p>
          </table:table-cell>
          <table:table-cell table:style-name="ce1" office:value-type="float" office:value="0.0374065188">
            <text:p>3.74E-002</text:p>
          </table:table-cell>
          <table:table-cell office:value-type="float" office:value="0.0122201451">
            <text:p>1.22E-002</text:p>
          </table:table-cell>
          <table:table-cell table:formula="of:=[.D155]/(1+[.C155]^2)*([.E155]+[.C155]*[.G155])" office:value-type="float" office:value="0.0752000022331011">
            <text:p>7.52E-002</text:p>
          </table:table-cell>
          <table:table-cell table:formula="of:=[.D155]/(1+[.C155]^2)*SQRT([.F155]^2+[.C155]^2*[.H155]^2)" office:value-type="float" office:value="0.00905429580903874">
            <text:p>9.05E-003</text:p>
          </table:table-cell>
          <table:table-cell table:style-name="ce1" table:formula="of:=[.D155]/(1+[.C155]^2)*([.G155]/[.C155]-[.E155])" office:value-type="float" office:value="-0.0637714555737299">
            <text:p>-6.38E-002</text:p>
          </table:table-cell>
          <table:table-cell table:formula="of:=[.D155]/(1+[.C155]^2)*SQRT([.F155]^2+[.H155]^2/[.C155]^2)" office:value-type="float" office:value="0.00931654006830357">
            <text:p>9.32E-003</text:p>
          </table:table-cell>
          <table:table-cell table:formula="of:=[.B155]^2*(2*[.I155]+3*[.K155])" office:value-type="float" office:value="-0.0107353271169499">
            <text:p>-1.07E-002</text:p>
          </table:table-cell>
          <table:table-cell table:style-name="ce1" table:formula="of:=[.B155]^2*SQRT(4*[.J155]^2+9*[.L155]^2)" office:value-type="float" office:value="0.00873826700920741">
            <text:p>8.74E-003</text:p>
          </table:table-cell>
          <table:table-cell table:style-name="ce1" office:value-type="float" office:value="-0.00708834554552267">
            <text:p>-7.09E-003</text:p>
          </table:table-cell>
          <table:table-cell table:style-name="ce1" office:value-type="float" office:value="0.00037911264592037">
            <text:p>3.7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5000003">
            <text:p>1.65E+000</text:p>
          </table:table-cell>
          <table:table-cell table:style-name="ce1" office:value-type="float" office:value="0.507732124">
            <text:p>5.08E-001</text:p>
          </table:table-cell>
          <table:table-cell office:value-type="float" office:value="0.691226371">
            <text:p>6.91E-001</text:p>
          </table:table-cell>
          <table:table-cell office:value-type="float" office:value="0.22637508">
            <text:p>2.26E-001</text:p>
          </table:table-cell>
          <table:table-cell table:style-name="ce1" office:value-type="float" office:value="0.4734039">
            <text:p>4.73E-001</text:p>
          </table:table-cell>
          <table:table-cell table:style-name="ce1" office:value-type="float" office:value="0.0629545095">
            <text:p>6.30E-002</text:p>
          </table:table-cell>
          <table:table-cell table:style-name="ce1" office:value-type="float" office:value="0.0383653081">
            <text:p>3.84E-002</text:p>
          </table:table-cell>
          <table:table-cell office:value-type="float" office:value="0.0117256742">
            <text:p>1.17E-002</text:p>
          </table:table-cell>
          <table:table-cell table:formula="of:=[.D156]/(1+[.C156]^2)*([.E156]+[.C156]*[.G156])" office:value-type="float" office:value="0.0765804435249984">
            <text:p>7.66E-002</text:p>
          </table:table-cell>
          <table:table-cell table:formula="of:=[.D156]/(1+[.C156]^2)*SQRT([.F156]^2+[.C156]^2*[.H156]^2)" office:value-type="float" office:value="0.00972324836067354">
            <text:p>9.72E-003</text:p>
          </table:table-cell>
          <table:table-cell table:style-name="ce1" table:formula="of:=[.D156]/(1+[.C156]^2)*([.G156]/[.C156]-[.E156])" office:value-type="float" office:value="-0.0640158915131914">
            <text:p>-6.40E-002</text:p>
          </table:table-cell>
          <table:table-cell table:formula="of:=[.D156]/(1+[.C156]^2)*SQRT([.F156]^2+[.H156]^2/[.C156]^2)" office:value-type="float" office:value="0.00998761984180101">
            <text:p>9.99E-003</text:p>
          </table:table-cell>
          <table:table-cell table:formula="of:=[.B156]^2*(2*[.I156]+3*[.K156])" office:value-type="float" office:value="-0.010024699210652">
            <text:p>-1.00E-002</text:p>
          </table:table-cell>
          <table:table-cell table:style-name="ce1" table:formula="of:=[.B156]^2*SQRT(4*[.J156]^2+9*[.L156]^2)" office:value-type="float" office:value="0.00920840202095646">
            <text:p>9.21E-003</text:p>
          </table:table-cell>
          <table:table-cell table:style-name="ce1" office:value-type="float" office:value="-0.00713509156112537">
            <text:p>-7.14E-003</text:p>
          </table:table-cell>
          <table:table-cell table:style-name="ce1" office:value-type="float" office:value="0.000380188751395724">
            <text:p>3.8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6000003">
            <text:p>1.66E+000</text:p>
          </table:table-cell>
          <table:table-cell table:style-name="ce1" office:value-type="float" office:value="0.503280493">
            <text:p>5.03E-001</text:p>
          </table:table-cell>
          <table:table-cell office:value-type="float" office:value="0.685165922">
            <text:p>6.85E-001</text:p>
          </table:table-cell>
          <table:table-cell office:value-type="float" office:value="0.241665537">
            <text:p>2.42E-001</text:p>
          </table:table-cell>
          <table:table-cell table:style-name="ce1" office:value-type="float" office:value="0.45090452">
            <text:p>4.51E-001</text:p>
          </table:table-cell>
          <table:table-cell table:style-name="ce1" office:value-type="float" office:value="0.0623398462">
            <text:p>6.23E-002</text:p>
          </table:table-cell>
          <table:table-cell table:style-name="ce1" office:value-type="float" office:value="0.0392451802">
            <text:p>3.92E-002</text:p>
          </table:table-cell>
          <table:table-cell office:value-type="float" office:value="0.0112600377">
            <text:p>1.13E-002</text:p>
          </table:table-cell>
          <table:table-cell table:formula="of:=[.D157]/(1+[.C157]^2)*([.E157]+[.C157]*[.G157])" office:value-type="float" office:value="0.0785778045157471">
            <text:p>7.86E-002</text:p>
          </table:table-cell>
          <table:table-cell table:formula="of:=[.D157]/(1+[.C157]^2)*SQRT([.F157]^2+[.C157]^2*[.H157]^2)" office:value-type="float" office:value="0.0103305992850794">
            <text:p>1.03E-002</text:p>
          </table:table-cell>
          <table:table-cell table:style-name="ce1" table:formula="of:=[.D157]/(1+[.C157]^2)*([.G157]/[.C157]-[.E157])" office:value-type="float" office:value="-0.0647355989372642">
            <text:p>-6.47E-002</text:p>
          </table:table-cell>
          <table:table-cell table:formula="of:=[.D157]/(1+[.C157]^2)*SQRT([.F157]^2+[.H157]^2/[.C157]^2)" office:value-type="float" office:value="0.0106026500030477">
            <text:p>1.06E-002</text:p>
          </table:table-cell>
          <table:table-cell table:formula="of:=[.B157]^2*(2*[.I157]+3*[.K157])" office:value-type="float" office:value="-0.00938474183856369">
            <text:p>-9.38E-003</text:p>
          </table:table-cell>
          <table:table-cell table:style-name="ce1" table:formula="of:=[.B157]^2*SQRT(4*[.J157]^2+9*[.L157]^2)" office:value-type="float" office:value="0.00960715668430731">
            <text:p>9.61E-003</text:p>
          </table:table-cell>
          <table:table-cell table:style-name="ce1" office:value-type="float" office:value="-0.00717829339585905">
            <text:p>-7.18E-003</text:p>
          </table:table-cell>
          <table:table-cell table:style-name="ce1" office:value-type="float" office:value="0.000381340853019199">
            <text:p>3.8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7000003">
            <text:p>1.67E+000</text:p>
          </table:table-cell>
          <table:table-cell table:style-name="ce1" office:value-type="float" office:value="0.498880045">
            <text:p>4.99E-001</text:p>
          </table:table-cell>
          <table:table-cell office:value-type="float" office:value="0.679175154">
            <text:p>6.79E-001</text:p>
          </table:table-cell>
          <table:table-cell office:value-type="float" office:value="0.258047825">
            <text:p>2.58E-001</text:p>
          </table:table-cell>
          <table:table-cell table:style-name="ce1" office:value-type="float" office:value="0.430717157">
            <text:p>4.31E-001</text:p>
          </table:table-cell>
          <table:table-cell table:style-name="ce1" office:value-type="float" office:value="0.0610692727">
            <text:p>6.11E-002</text:p>
          </table:table-cell>
          <table:table-cell table:style-name="ce1" office:value-type="float" office:value="0.0400532672">
            <text:p>4.01E-002</text:p>
          </table:table-cell>
          <table:table-cell office:value-type="float" office:value="0.0108209373">
            <text:p>1.08E-002</text:p>
          </table:table-cell>
          <table:table-cell table:formula="of:=[.D158]/(1+[.C158]^2)*([.E158]+[.C158]*[.G158])" office:value-type="float" office:value="0.0808643365898722">
            <text:p>8.09E-002</text:p>
          </table:table-cell>
          <table:table-cell table:formula="of:=[.D158]/(1+[.C158]^2)*SQRT([.F158]^2+[.C158]^2*[.H158]^2)" office:value-type="float" office:value="0.0108620588391601">
            <text:p>1.09E-002</text:p>
          </table:table-cell>
          <table:table-cell table:style-name="ce1" table:formula="of:=[.D158]/(1+[.C158]^2)*([.G158]/[.C158]-[.E158])" office:value-type="float" office:value="-0.0656463793011934">
            <text:p>-6.56E-002</text:p>
          </table:table-cell>
          <table:table-cell table:formula="of:=[.D158]/(1+[.C158]^2)*SQRT([.F158]^2+[.H158]^2/[.C158]^2)" office:value-type="float" office:value="0.0111452183525065">
            <text:p>1.11E-002</text:p>
          </table:table-cell>
          <table:table-cell table:formula="of:=[.B158]^2*(2*[.I158]+3*[.K158])" office:value-type="float" office:value="-0.00876322620939699">
            <text:p>-8.76E-003</text:p>
          </table:table-cell>
          <table:table-cell table:style-name="ce1" table:formula="of:=[.B158]^2*SQRT(4*[.J158]^2+9*[.L158]^2)" office:value-type="float" office:value="0.00992371953881315">
            <text:p>9.92E-003</text:p>
          </table:table-cell>
          <table:table-cell table:style-name="ce1" office:value-type="float" office:value="-0.0072182229907094">
            <text:p>-7.22E-003</text:p>
          </table:table-cell>
          <table:table-cell table:style-name="ce1" office:value-type="float" office:value="0.000382549863599003">
            <text:p>3.8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8000003">
            <text:p>1.68E+000</text:p>
          </table:table-cell>
          <table:table-cell table:style-name="ce1" office:value-type="float" office:value="0.494530137">
            <text:p>4.95E-001</text:p>
          </table:table-cell>
          <table:table-cell office:value-type="float" office:value="0.67325319">
            <text:p>6.73E-001</text:p>
          </table:table-cell>
          <table:table-cell office:value-type="float" office:value="0.273369334">
            <text:p>2.73E-001</text:p>
          </table:table-cell>
          <table:table-cell table:style-name="ce1" office:value-type="float" office:value="0.412566689">
            <text:p>4.13E-001</text:p>
          </table:table-cell>
          <table:table-cell table:style-name="ce1" office:value-type="float" office:value="0.059390258">
            <text:p>5.94E-002</text:p>
          </table:table-cell>
          <table:table-cell table:style-name="ce1" office:value-type="float" office:value="0.040795897">
            <text:p>4.08E-002</text:p>
          </table:table-cell>
          <table:table-cell office:value-type="float" office:value="0.0104063128">
            <text:p>1.04E-002</text:p>
          </table:table-cell>
          <table:table-cell table:formula="of:=[.D159]/(1+[.C159]^2)*([.E159]+[.C159]*[.G159])" office:value-type="float" office:value="0.0827729507198557">
            <text:p>8.28E-002</text:p>
          </table:table-cell>
          <table:table-cell table:formula="of:=[.D159]/(1+[.C159]^2)*SQRT([.F159]^2+[.C159]^2*[.H159]^2)" office:value-type="float" office:value="0.0112491515666416">
            <text:p>1.12E-002</text:p>
          </table:table-cell>
          <table:table-cell table:style-name="ce1" table:formula="of:=[.D159]/(1+[.C159]^2)*([.G159]/[.C159]-[.E159])" office:value-type="float" office:value="-0.0662080872205493">
            <text:p>-6.62E-002</text:p>
          </table:table-cell>
          <table:table-cell table:formula="of:=[.D159]/(1+[.C159]^2)*SQRT([.F159]^2+[.H159]^2/[.C159]^2)" office:value-type="float" office:value="0.0115438392189604">
            <text:p>1.15E-002</text:p>
          </table:table-cell>
          <table:table-cell table:formula="of:=[.B159]^2*(2*[.I159]+3*[.K159])" office:value-type="float" office:value="-0.00808964564153729">
            <text:p>-8.09E-003</text:p>
          </table:table-cell>
          <table:table-cell table:style-name="ce1" table:formula="of:=[.B159]^2*SQRT(4*[.J159]^2+9*[.L159]^2)" office:value-type="float" office:value="0.010099814131903">
            <text:p>1.01E-002</text:p>
          </table:table-cell>
          <table:table-cell table:style-name="ce1" office:value-type="float" office:value="-0.00725487721175308">
            <text:p>-7.25E-003</text:p>
          </table:table-cell>
          <table:table-cell table:style-name="ce1" office:value-type="float" office:value="0.000383787420662545">
            <text:p>3.8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69000003">
            <text:p>1.69E+000</text:p>
          </table:table-cell>
          <table:table-cell table:style-name="ce1" office:value-type="float" office:value="0.490230131">
            <text:p>4.90E-001</text:p>
          </table:table-cell>
          <table:table-cell office:value-type="float" office:value="0.667399163">
            <text:p>6.67E-001</text:p>
          </table:table-cell>
          <table:table-cell office:value-type="float" office:value="0.284227727">
            <text:p>2.84E-001</text:p>
          </table:table-cell>
          <table:table-cell table:style-name="ce1" office:value-type="float" office:value="0.396206036">
            <text:p>3.96E-001</text:p>
          </table:table-cell>
          <table:table-cell table:style-name="ce1" office:value-type="float" office:value="0.0574786084">
            <text:p>5.75E-002</text:p>
          </table:table-cell>
          <table:table-cell table:style-name="ce1" office:value-type="float" office:value="0.0414787014">
            <text:p>4.15E-002</text:p>
          </table:table-cell>
          <table:table-cell office:value-type="float" office:value="0.0100143105">
            <text:p>1.00E-002</text:p>
          </table:table-cell>
          <table:table-cell table:formula="of:=[.D160]/(1+[.C160]^2)*([.E160]+[.C160]*[.G160])" office:value-type="float" office:value="0.0833535151077366">
            <text:p>8.34E-002</text:p>
          </table:table-cell>
          <table:table-cell table:formula="of:=[.D160]/(1+[.C160]^2)*SQRT([.F160]^2+[.C160]^2*[.H160]^2)" office:value-type="float" office:value="0.0113787474118176">
            <text:p>1.14E-002</text:p>
          </table:table-cell>
          <table:table-cell table:style-name="ce1" table:formula="of:=[.D160]/(1+[.C160]^2)*([.G160]/[.C160]-[.E160])" office:value-type="float" office:value="-0.0656888285581766">
            <text:p>-6.57E-002</text:p>
          </table:table-cell>
          <table:table-cell table:formula="of:=[.D160]/(1+[.C160]^2)*SQRT([.F160]^2+[.H160]^2/[.C160]^2)" office:value-type="float" office:value="0.0116813763157229">
            <text:p>1.17E-002</text:p>
          </table:table-cell>
          <table:table-cell table:formula="of:=[.B160]^2*(2*[.I160]+3*[.K160])" office:value-type="float" office:value="-0.00729615378237202">
            <text:p>-7.30E-003</text:p>
          </table:table-cell>
          <table:table-cell table:style-name="ce1" table:formula="of:=[.B160]^2*SQRT(4*[.J160]^2+9*[.L160]^2)" office:value-type="float" office:value="0.0100420283404568">
            <text:p>1.00E-002</text:p>
          </table:table-cell>
          <table:table-cell table:style-name="ce1" office:value-type="float" office:value="-0.00728795672667189">
            <text:p>-7.29E-003</text:p>
          </table:table-cell>
          <table:table-cell table:style-name="ce1" office:value-type="float" office:value="0.000385007083610873">
            <text:p>3.85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0000003">
            <text:p>1.70E+000</text:p>
          </table:table-cell>
          <table:table-cell table:style-name="ce1" office:value-type="float" office:value="0.485979396">
            <text:p>4.86E-001</text:p>
          </table:table-cell>
          <table:table-cell office:value-type="float" office:value="0.661612215">
            <text:p>6.62E-001</text:p>
          </table:table-cell>
          <table:table-cell office:value-type="float" office:value="0.287803866">
            <text:p>2.88E-001</text:p>
          </table:table-cell>
          <table:table-cell table:style-name="ce1" office:value-type="float" office:value="0.381417041">
            <text:p>3.81E-001</text:p>
          </table:table-cell>
          <table:table-cell table:style-name="ce1" office:value-type="float" office:value="0.0554541678">
            <text:p>5.55E-002</text:p>
          </table:table-cell>
          <table:table-cell table:style-name="ce1" office:value-type="float" office:value="0.0421067073">
            <text:p>4.21E-002</text:p>
          </table:table-cell>
          <table:table-cell office:value-type="float" office:value="0.00964325785">
            <text:p>9.64E-003</text:p>
          </table:table-cell>
          <table:table-cell table:formula="of:=[.D161]/(1+[.C161]^2)*([.E161]+[.C161]*[.G161])" office:value-type="float" office:value="0.0819284355066432">
            <text:p>8.19E-002</text:p>
          </table:table-cell>
          <table:table-cell table:formula="of:=[.D161]/(1+[.C161]^2)*SQRT([.F161]^2+[.C161]^2*[.H161]^2)" office:value-type="float" office:value="0.0111740024055921">
            <text:p>1.12E-002</text:p>
          </table:table-cell>
          <table:table-cell table:style-name="ce1" table:formula="of:=[.D161]/(1+[.C161]^2)*([.G161]/[.C161]-[.E161])" office:value-type="float" office:value="-0.0636118553850528">
            <text:p>-6.36E-002</text:p>
          </table:table-cell>
          <table:table-cell table:formula="of:=[.D161]/(1+[.C161]^2)*SQRT([.F161]^2+[.H161]^2/[.C161]^2)" office:value-type="float" office:value="0.0114778093059222">
            <text:p>1.15E-002</text:p>
          </table:table-cell>
          <table:table-cell table:formula="of:=[.B161]^2*(2*[.I161]+3*[.K161])" office:value-type="float" office:value="-0.00637171958448096">
            <text:p>-6.37E-003</text:p>
          </table:table-cell>
          <table:table-cell table:style-name="ce1" table:formula="of:=[.B161]^2*SQRT(4*[.J161]^2+9*[.L161]^2)" office:value-type="float" office:value="0.00969500005104171">
            <text:p>9.70E-003</text:p>
          </table:table-cell>
          <table:table-cell table:style-name="ce1" office:value-type="float" office:value="-0.00731700598051991">
            <text:p>-7.32E-003</text:p>
          </table:table-cell>
          <table:table-cell table:style-name="ce1" office:value-type="float" office:value="0.00038614836809721">
            <text:p>3.86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1000003">
            <text:p>1.71E+000</text:p>
          </table:table-cell>
          <table:table-cell table:style-name="ce1" office:value-type="float" office:value="0.48177731">
            <text:p>4.82E-001</text:p>
          </table:table-cell>
          <table:table-cell office:value-type="float" office:value="0.655891495">
            <text:p>6.56E-001</text:p>
          </table:table-cell>
          <table:table-cell office:value-type="float" office:value="0.284352583">
            <text:p>2.84E-001</text:p>
          </table:table-cell>
          <table:table-cell table:style-name="ce1" office:value-type="float" office:value="0.36800905">
            <text:p>3.68E-001</text:p>
          </table:table-cell>
          <table:table-cell table:style-name="ce1" office:value-type="float" office:value="0.053396139">
            <text:p>5.34E-002</text:p>
          </table:table-cell>
          <table:table-cell table:style-name="ce1" office:value-type="float" office:value="0.0426844146">
            <text:p>4.27E-002</text:p>
          </table:table-cell>
          <table:table-cell office:value-type="float" office:value="0.00929164043">
            <text:p>9.29E-003</text:p>
          </table:table-cell>
          <table:table-cell table:formula="of:=[.D162]/(1+[.C162]^2)*([.E162]+[.C162]*[.G162])" office:value-type="float" office:value="0.0787342025721387">
            <text:p>7.87E-002</text:p>
          </table:table-cell>
          <table:table-cell table:formula="of:=[.D162]/(1+[.C162]^2)*SQRT([.F162]^2+[.C162]^2*[.H162]^2)" office:value-type="float" office:value="0.0106851985833596">
            <text:p>1.07E-002</text:p>
          </table:table-cell>
          <table:table-cell table:style-name="ce1" table:formula="of:=[.D162]/(1+[.C162]^2)*([.G162]/[.C162]-[.E162])" office:value-type="float" office:value="-0.06022897169496">
            <text:p>-6.02E-002</text:p>
          </table:table-cell>
          <table:table-cell table:formula="of:=[.D162]/(1+[.C162]^2)*SQRT([.F162]^2+[.H162]^2/[.C162]^2)" office:value-type="float" office:value="0.0109835538270475">
            <text:p>1.10E-002</text:p>
          </table:table-cell>
          <table:table-cell table:formula="of:=[.B162]^2*(2*[.I162]+3*[.K162])" office:value-type="float" office:value="-0.00538923386396644">
            <text:p>-5.39E-003</text:p>
          </table:table-cell>
          <table:table-cell table:style-name="ce1" table:formula="of:=[.B162]^2*SQRT(4*[.J162]^2+9*[.L162]^2)" office:value-type="float" office:value="0.00911584264314178">
            <text:p>9.12E-003</text:p>
          </table:table-cell>
          <table:table-cell table:style-name="ce1" office:value-type="float" office:value="-0.0073417162494361">
            <text:p>-7.34E-003</text:p>
          </table:table-cell>
          <table:table-cell table:style-name="ce1" office:value-type="float" office:value="0.00038715928525351">
            <text:p>3.87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2000003">
            <text:p>1.72E+000</text:p>
          </table:table-cell>
          <table:table-cell table:style-name="ce1" office:value-type="float" office:value="0.477623254">
            <text:p>4.78E-001</text:p>
          </table:table-cell>
          <table:table-cell office:value-type="float" office:value="0.650236165">
            <text:p>6.50E-001</text:p>
          </table:table-cell>
          <table:table-cell office:value-type="float" office:value="0.276980685">
            <text:p>2.77E-001</text:p>
          </table:table-cell>
          <table:table-cell table:style-name="ce1" office:value-type="float" office:value="0.355816446">
            <text:p>3.56E-001</text:p>
          </table:table-cell>
          <table:table-cell table:style-name="ce1" office:value-type="float" office:value="0.0513554361">
            <text:p>5.14E-002</text:p>
          </table:table-cell>
          <table:table-cell table:style-name="ce1" office:value-type="float" office:value="0.0432158624">
            <text:p>4.32E-002</text:p>
          </table:table-cell>
          <table:table-cell office:value-type="float" office:value="0.00895808399">
            <text:p>8.96E-003</text:p>
          </table:table-cell>
          <table:table-cell table:formula="of:=[.D163]/(1+[.C163]^2)*([.E163]+[.C163]*[.G163])" office:value-type="float" office:value="0.0747378794463351">
            <text:p>7.47E-002</text:p>
          </table:table-cell>
          <table:table-cell table:formula="of:=[.D163]/(1+[.C163]^2)*SQRT([.F163]^2+[.C163]^2*[.H163]^2)" office:value-type="float" office:value="0.0100615666775445">
            <text:p>1.01E-002</text:p>
          </table:table-cell>
          <table:table-cell table:style-name="ce1" table:formula="of:=[.D163]/(1+[.C163]^2)*([.G163]/[.C163]-[.E163])" office:value-type="float" office:value="-0.056329246068618">
            <text:p>-5.63E-002</text:p>
          </table:table-cell>
          <table:table-cell table:formula="of:=[.D163]/(1+[.C163]^2)*SQRT([.F163]^2+[.H163]^2/[.C163]^2)" office:value-type="float" office:value="0.0103509446951793">
            <text:p>1.04E-002</text:p>
          </table:table-cell>
          <table:table-cell table:formula="of:=[.B163]^2*(2*[.I163]+3*[.K163])" office:value-type="float" office:value="-0.00445115023736466">
            <text:p>-4.45E-003</text:p>
          </table:table-cell>
          <table:table-cell table:style-name="ce1" table:formula="of:=[.B163]^2*SQRT(4*[.J163]^2+9*[.L163]^2)" office:value-type="float" office:value="0.00844126209120404">
            <text:p>8.44E-003</text:p>
          </table:table-cell>
          <table:table-cell table:style-name="ce1" office:value-type="float" office:value="-0.00736215500274531">
            <text:p>-7.36E-003</text:p>
          </table:table-cell>
          <table:table-cell table:style-name="ce1" office:value-type="float" office:value="0.000388018298692315">
            <text:p>3.88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3000003">
            <text:p>1.73E+000</text:p>
          </table:table-cell>
          <table:table-cell table:style-name="ce1" office:value-type="float" office:value="0.473516618">
            <text:p>4.74E-001</text:p>
          </table:table-cell>
          <table:table-cell office:value-type="float" office:value="0.644645392">
            <text:p>6.45E-001</text:p>
          </table:table-cell>
          <table:table-cell office:value-type="float" office:value="0.269049551">
            <text:p>2.69E-001</text:p>
          </table:table-cell>
          <table:table-cell table:style-name="ce1" office:value-type="float" office:value="0.344695804">
            <text:p>3.45E-001</text:p>
          </table:table-cell>
          <table:table-cell table:style-name="ce1" office:value-type="float" office:value="0.0493637792">
            <text:p>4.94E-002</text:p>
          </table:table-cell>
          <table:table-cell table:style-name="ce1" office:value-type="float" office:value="0.0437046857">
            <text:p>4.37E-002</text:p>
          </table:table-cell>
          <table:table-cell office:value-type="float" office:value="0.00864133814">
            <text:p>8.64E-003</text:p>
          </table:table-cell>
          <table:table-cell table:formula="of:=[.D164]/(1+[.C164]^2)*([.E164]+[.C164]*[.G164])" office:value-type="float" office:value="0.0708694195177795">
            <text:p>7.09E-002</text:p>
          </table:table-cell>
          <table:table-cell table:formula="of:=[.D164]/(1+[.C164]^2)*SQRT([.F164]^2+[.C164]^2*[.H164]^2)" office:value-type="float" office:value="0.00944186677555024">
            <text:p>9.44E-003</text:p>
          </table:table-cell>
          <table:table-cell table:style-name="ce1" table:formula="of:=[.D164]/(1+[.C164]^2)*([.G164]/[.C164]-[.E164])" office:value-type="float" office:value="-0.0526288081520488">
            <text:p>-5.26E-002</text:p>
          </table:table-cell>
          <table:table-cell table:formula="of:=[.D164]/(1+[.C164]^2)*SQRT([.F164]^2+[.H164]^2/[.C164]^2)" office:value-type="float" office:value="0.00972208939826662">
            <text:p>9.72E-003</text:p>
          </table:table-cell>
          <table:table-cell table:formula="of:=[.B164]^2*(2*[.I164]+3*[.K164])" office:value-type="float" office:value="-0.00362057910634624">
            <text:p>-3.62E-003</text:p>
          </table:table-cell>
          <table:table-cell table:style-name="ce1" table:formula="of:=[.B164]^2*SQRT(4*[.J164]^2+9*[.L164]^2)" office:value-type="float" office:value="0.00779062036591639">
            <text:p>7.79E-003</text:p>
          </table:table-cell>
          <table:table-cell table:style-name="ce1" office:value-type="float" office:value="-0.00737872882989789">
            <text:p>-7.38E-003</text:p>
          </table:table-cell>
          <table:table-cell table:style-name="ce1" office:value-type="float" office:value="0.00038873449919903">
            <text:p>3.8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4000003">
            <text:p>1.74E+000</text:p>
          </table:table-cell>
          <table:table-cell table:style-name="ce1" office:value-type="float" office:value="0.469456799">
            <text:p>4.69E-001</text:p>
          </table:table-cell>
          <table:table-cell office:value-type="float" office:value="0.639118355">
            <text:p>6.39E-001</text:p>
          </table:table-cell>
          <table:table-cell office:value-type="float" office:value="0.262527227">
            <text:p>2.63E-001</text:p>
          </table:table-cell>
          <table:table-cell table:style-name="ce1" office:value-type="float" office:value="0.334523075">
            <text:p>3.35E-001</text:p>
          </table:table-cell>
          <table:table-cell table:style-name="ce1" office:value-type="float" office:value="0.0474400706">
            <text:p>4.74E-002</text:p>
          </table:table-cell>
          <table:table-cell table:style-name="ce1" office:value-type="float" office:value="0.0441541641">
            <text:p>4.42E-002</text:p>
          </table:table-cell>
          <table:table-cell office:value-type="float" office:value="0.00834026271">
            <text:p>8.34E-003</text:p>
          </table:table-cell>
          <table:table-cell table:formula="of:=[.D165]/(1+[.C165]^2)*([.E165]+[.C165]*[.G165])" office:value-type="float" office:value="0.0676121684396447">
            <text:p>6.76E-002</text:p>
          </table:table-cell>
          <table:table-cell table:formula="of:=[.D165]/(1+[.C165]^2)*SQRT([.F165]^2+[.C165]^2*[.H165]^2)" office:value-type="float" office:value="0.00889806756235048">
            <text:p>8.90E-003</text:p>
          </table:table-cell>
          <table:table-cell table:style-name="ce1" table:formula="of:=[.D165]/(1+[.C165]^2)*([.G165]/[.C165]-[.E165])" office:value-type="float" office:value="-0.0494751987047104">
            <text:p>-4.95E-002</text:p>
          </table:table-cell>
          <table:table-cell table:formula="of:=[.D165]/(1+[.C165]^2)*SQRT([.F165]^2+[.H165]^2/[.C165]^2)" office:value-type="float" office:value="0.00917086475574596">
            <text:p>9.17E-003</text:p>
          </table:table-cell>
          <table:table-cell table:formula="of:=[.B165]^2*(2*[.I165]+3*[.K165])" office:value-type="float" office:value="-0.00290942137925229">
            <text:p>-2.91E-003</text:p>
          </table:table-cell>
          <table:table-cell table:style-name="ce1" table:formula="of:=[.B165]^2*SQRT(4*[.J165]^2+9*[.L165]^2)" office:value-type="float" office:value="0.00722140452382609">
            <text:p>7.22E-003</text:p>
          </table:table-cell>
          <table:table-cell table:style-name="ce1" office:value-type="float" office:value="-0.00739198413991861">
            <text:p>-7.39E-003</text:p>
          </table:table-cell>
          <table:table-cell table:style-name="ce1" office:value-type="float" office:value="0.00038933209712886">
            <text:p>3.89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5000003">
            <text:p>1.75E+000</text:p>
          </table:table-cell>
          <table:table-cell table:style-name="ce1" office:value-type="float" office:value="0.465443198">
            <text:p>4.65E-001</text:p>
          </table:table-cell>
          <table:table-cell office:value-type="float" office:value="0.63365424">
            <text:p>6.34E-001</text:p>
          </table:table-cell>
          <table:table-cell office:value-type="float" office:value="0.258057413">
            <text:p>2.58E-001</text:p>
          </table:table-cell>
          <table:table-cell table:style-name="ce1" office:value-type="float" office:value="0.325190945">
            <text:p>3.25E-001</text:p>
          </table:table-cell>
          <table:table-cell table:style-name="ce1" office:value-type="float" office:value="0.045594746">
            <text:p>4.56E-002</text:p>
          </table:table-cell>
          <table:table-cell table:style-name="ce1" office:value-type="float" office:value="0.0445672636">
            <text:p>4.46E-002</text:p>
          </table:table-cell>
          <table:table-cell office:value-type="float" office:value="0.00805381582">
            <text:p>8.05E-003</text:p>
          </table:table-cell>
          <table:table-cell table:formula="of:=[.D166]/(1+[.C166]^2)*([.E166]+[.C166]*[.G166])" office:value-type="float" office:value="0.0650762643909757">
            <text:p>6.51E-002</text:p>
          </table:table-cell>
          <table:table-cell table:formula="of:=[.D166]/(1+[.C166]^2)*SQRT([.F166]^2+[.C166]^2*[.H166]^2)" office:value-type="float" office:value="0.00844765277998206">
            <text:p>8.45E-003</text:p>
          </table:table-cell>
          <table:table-cell table:style-name="ce1" table:formula="of:=[.D166]/(1+[.C166]^2)*([.G166]/[.C166]-[.E166])" office:value-type="float" office:value="-0.0469261250514125">
            <text:p>-4.69E-002</text:p>
          </table:table-cell>
          <table:table-cell table:formula="of:=[.D166]/(1+[.C166]^2)*SQRT([.F166]^2+[.H166]^2/[.C166]^2)" office:value-type="float" office:value="0.00871531781608125">
            <text:p>8.72E-003</text:p>
          </table:table-cell>
          <table:table-cell table:formula="of:=[.B166]^2*(2*[.I166]+3*[.K166])" office:value-type="float" office:value="-0.002301955418114">
            <text:p>-2.30E-003</text:p>
          </table:table-cell>
          <table:table-cell table:style-name="ce1" table:formula="of:=[.B166]^2*SQRT(4*[.J166]^2+9*[.L166]^2)" office:value-type="float" office:value="0.00674387030619539">
            <text:p>6.74E-003</text:p>
          </table:table-cell>
          <table:table-cell table:style-name="ce1" office:value-type="float" office:value="-0.00740244233348125">
            <text:p>-7.40E-003</text:p>
          </table:table-cell>
          <table:table-cell table:style-name="ce1" office:value-type="float" office:value="0.000389836704197303">
            <text:p>3.9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6000003">
            <text:p>1.76E+000</text:p>
          </table:table-cell>
          <table:table-cell table:style-name="ce1" office:value-type="float" office:value="0.461475226">
            <text:p>4.61E-001</text:p>
          </table:table-cell>
          <table:table-cell office:value-type="float" office:value="0.628252244">
            <text:p>6.28E-001</text:p>
          </table:table-cell>
          <table:table-cell office:value-type="float" office:value="0.25557984">
            <text:p>2.56E-001</text:p>
          </table:table-cell>
          <table:table-cell table:style-name="ce1" office:value-type="float" office:value="0.316606483">
            <text:p>3.17E-001</text:p>
          </table:table-cell>
          <table:table-cell table:style-name="ce1" office:value-type="float" office:value="0.0438327001">
            <text:p>4.38E-002</text:p>
          </table:table-cell>
          <table:table-cell table:style-name="ce1" office:value-type="float" office:value="0.0449466729">
            <text:p>4.49E-002</text:p>
          </table:table-cell>
          <table:table-cell office:value-type="float" office:value="0.00778104357">
            <text:p>7.78E-003</text:p>
          </table:table-cell>
          <table:table-cell table:formula="of:=[.D167]/(1+[.C167]^2)*([.E167]+[.C167]*[.G167])" office:value-type="float" office:value="0.0631929470337758">
            <text:p>6.32E-002</text:p>
          </table:table-cell>
          <table:table-cell table:formula="of:=[.D167]/(1+[.C167]^2)*SQRT([.F167]^2+[.C167]^2*[.H167]^2)" office:value-type="float" office:value="0.00808216925918944">
            <text:p>8.08E-003</text:p>
          </table:table-cell>
          <table:table-cell table:style-name="ce1" table:formula="of:=[.D167]/(1+[.C167]^2)*([.G167]/[.C167]-[.E167])" office:value-type="float" office:value="-0.0449081520680226">
            <text:p>-4.49E-002</text:p>
          </table:table-cell>
          <table:table-cell table:formula="of:=[.D167]/(1+[.C167]^2)*SQRT([.F167]^2+[.H167]^2/[.C167]^2)" office:value-type="float" office:value="0.00834685945904685">
            <text:p>8.35E-003</text:p>
          </table:table-cell>
          <table:table-cell table:formula="of:=[.B167]^2*(2*[.I167]+3*[.K167])" office:value-type="float" office:value="-0.00177577505780393">
            <text:p>-1.78E-003</text:p>
          </table:table-cell>
          <table:table-cell table:style-name="ce1" table:formula="of:=[.B167]^2*SQRT(4*[.J167]^2+9*[.L167]^2)" office:value-type="float" office:value="0.00634717720825585">
            <text:p>6.35E-003</text:p>
          </table:table-cell>
          <table:table-cell table:style-name="ce1" office:value-type="float" office:value="-0.00741053249365724">
            <text:p>-7.41E-003</text:p>
          </table:table-cell>
          <table:table-cell table:style-name="ce1" office:value-type="float" office:value="0.000390269458015266">
            <text:p>3.90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7000003">
            <text:p>1.77E+000</text:p>
          </table:table-cell>
          <table:table-cell table:style-name="ce1" office:value-type="float" office:value="0.457552299">
            <text:p>4.58E-001</text:p>
          </table:table-cell>
          <table:table-cell office:value-type="float" office:value="0.622911572">
            <text:p>6.23E-001</text:p>
          </table:table-cell>
          <table:table-cell office:value-type="float" office:value="0.254786699">
            <text:p>2.55E-001</text:p>
          </table:table-cell>
          <table:table-cell table:style-name="ce1" office:value-type="float" office:value="0.308689073">
            <text:p>3.09E-001</text:p>
          </table:table-cell>
          <table:table-cell table:style-name="ce1" office:value-type="float" office:value="0.0421552403">
            <text:p>4.22E-002</text:p>
          </table:table-cell>
          <table:table-cell table:style-name="ce1" office:value-type="float" office:value="0.0452948348">
            <text:p>4.53E-002</text:p>
          </table:table-cell>
          <table:table-cell office:value-type="float" office:value="0.00752107096">
            <text:p>7.52E-003</text:p>
          </table:table-cell>
          <table:table-cell table:formula="of:=[.D168]/(1+[.C168]^2)*([.E168]+[.C168]*[.G168])" office:value-type="float" office:value="0.0618425288176428">
            <text:p>6.18E-002</text:p>
          </table:table-cell>
          <table:table-cell table:formula="of:=[.D168]/(1+[.C168]^2)*SQRT([.F168]^2+[.C168]^2*[.H168]^2)" office:value-type="float" office:value="0.00778571612613157">
            <text:p>7.79E-003</text:p>
          </table:table-cell>
          <table:table-cell table:style-name="ce1" table:formula="of:=[.D168]/(1+[.C168]^2)*([.G168]/[.C168]-[.E168])" office:value-type="float" office:value="-0.0433157876890603">
            <text:p>-4.33E-002</text:p>
          </table:table-cell>
          <table:table-cell table:formula="of:=[.D168]/(1+[.C168]^2)*SQRT([.F168]^2+[.H168]^2/[.C168]^2)" office:value-type="float" office:value="0.00804921968001843">
            <text:p>8.05E-003</text:p>
          </table:table-cell>
          <table:table-cell table:formula="of:=[.B168]^2*(2*[.I168]+3*[.K168])" office:value-type="float" office:value="-0.00131103935719852">
            <text:p>-1.31E-003</text:p>
          </table:table-cell>
          <table:table-cell table:style-name="ce1" table:formula="of:=[.B168]^2*SQRT(4*[.J168]^2+9*[.L168]^2)" office:value-type="float" office:value="0.00601534840502648">
            <text:p>6.02E-003</text:p>
          </table:table-cell>
          <table:table-cell table:style-name="ce1" office:value-type="float" office:value="-0.00741658716746354">
            <text:p>-7.42E-003</text:p>
          </table:table-cell>
          <table:table-cell table:style-name="ce1" office:value-type="float" office:value="0.000390646208241259">
            <text:p>3.9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8000003">
            <text:p>1.78E+000</text:p>
          </table:table-cell>
          <table:table-cell table:style-name="ce1" office:value-type="float" office:value="0.45367384">
            <text:p>4.54E-001</text:p>
          </table:table-cell>
          <table:table-cell office:value-type="float" office:value="0.617631439">
            <text:p>6.18E-001</text:p>
          </table:table-cell>
          <table:table-cell office:value-type="float" office:value="0.25533853">
            <text:p>2.55E-001</text:p>
          </table:table-cell>
          <table:table-cell table:style-name="ce1" office:value-type="float" office:value="0.301368628">
            <text:p>3.01E-001</text:p>
          </table:table-cell>
          <table:table-cell table:style-name="ce1" office:value-type="float" office:value="0.0405613871">
            <text:p>4.06E-002</text:p>
          </table:table-cell>
          <table:table-cell table:style-name="ce1" office:value-type="float" office:value="0.0456139732">
            <text:p>4.56E-002</text:p>
          </table:table-cell>
          <table:table-cell office:value-type="float" office:value="0.00727309401">
            <text:p>7.27E-003</text:p>
          </table:table-cell>
          <table:table-cell table:formula="of:=[.D169]/(1+[.C169]^2)*([.E169]+[.C169]*[.G169])" office:value-type="float" office:value="0.0609095126553198">
            <text:p>6.09E-002</text:p>
          </table:table-cell>
          <table:table-cell table:formula="of:=[.D169]/(1+[.C169]^2)*SQRT([.F169]^2+[.C169]^2*[.H169]^2)" office:value-type="float" office:value="0.00754284651856496">
            <text:p>7.54E-003</text:p>
          </table:table-cell>
          <table:table-cell table:style-name="ce1" table:formula="of:=[.D169]/(1+[.C169]^2)*([.G169]/[.C169]-[.E169])" office:value-type="float" office:value="-0.0420519802680356">
            <text:p>-4.21E-002</text:p>
          </table:table-cell>
          <table:table-cell table:formula="of:=[.D169]/(1+[.C169]^2)*SQRT([.F169]^2+[.H169]^2/[.C169]^2)" office:value-type="float" office:value="0.00780656545609686">
            <text:p>7.81E-003</text:p>
          </table:table-cell>
          <table:table-cell table:formula="of:=[.B169]^2*(2*[.I169]+3*[.K169])" office:value-type="float" office:value="-0.000892623743465623">
            <text:p>-8.93E-004</text:p>
          </table:table-cell>
          <table:table-cell table:style-name="ce1" table:formula="of:=[.B169]^2*SQRT(4*[.J169]^2+9*[.L169]^2)" office:value-type="float" office:value="0.00573370324884988">
            <text:p>5.73E-003</text:p>
          </table:table-cell>
          <table:table-cell table:style-name="ce1" office:value-type="float" office:value="-0.00742086057595641">
            <text:p>-7.42E-003</text:p>
          </table:table-cell>
          <table:table-cell table:style-name="ce1" office:value-type="float" office:value="0.000390978473762132">
            <text:p>3.9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79000003">
            <text:p>1.79E+000</text:p>
          </table:table-cell>
          <table:table-cell table:style-name="ce1" office:value-type="float" office:value="0.449839278">
            <text:p>4.50E-001</text:p>
          </table:table-cell>
          <table:table-cell office:value-type="float" office:value="0.612411068">
            <text:p>6.12E-001</text:p>
          </table:table-cell>
          <table:table-cell office:value-type="float" office:value="0.256939473">
            <text:p>2.57E-001</text:p>
          </table:table-cell>
          <table:table-cell table:style-name="ce1" office:value-type="float" office:value="0.294584065">
            <text:p>2.95E-001</text:p>
          </table:table-cell>
          <table:table-cell table:style-name="ce1" office:value-type="float" office:value="0.0390487393">
            <text:p>3.90E-002</text:p>
          </table:table-cell>
          <table:table-cell table:style-name="ce1" office:value-type="float" office:value="0.0459061173">
            <text:p>4.59E-002</text:p>
          </table:table-cell>
          <table:table-cell office:value-type="float" office:value="0.00703637273">
            <text:p>7.04E-003</text:p>
          </table:table-cell>
          <table:table-cell table:formula="of:=[.D170]/(1+[.C170]^2)*([.E170]+[.C170]*[.G170])" office:value-type="float" office:value="0.0602988124833321">
            <text:p>6.03E-002</text:p>
          </table:table-cell>
          <table:table-cell table:formula="of:=[.D170]/(1+[.C170]^2)*SQRT([.F170]^2+[.C170]^2*[.H170]^2)" office:value-type="float" office:value="0.00734088824266961">
            <text:p>7.34E-003</text:p>
          </table:table-cell>
          <table:table-cell table:style-name="ce1" table:formula="of:=[.D170]/(1+[.C170]^2)*([.G170]/[.C170]-[.E170])" office:value-type="float" office:value="-0.0410387203608001">
            <text:p>-4.10E-002</text:p>
          </table:table-cell>
          <table:table-cell table:formula="of:=[.D170]/(1+[.C170]^2)*SQRT([.F170]^2+[.H170]^2/[.C170]^2)" office:value-type="float" office:value="0.00760589384868928">
            <text:p>7.61E-003</text:p>
          </table:table-cell>
          <table:table-cell table:formula="of:=[.B170]^2*(2*[.I170]+3*[.K170])" office:value-type="float" office:value="-0.000509639322748867">
            <text:p>-5.10E-004</text:p>
          </table:table-cell>
          <table:table-cell table:style-name="ce1" table:formula="of:=[.B170]^2*SQRT(4*[.J170]^2+9*[.L170]^2)" office:value-type="float" office:value="0.00549051387295935">
            <text:p>5.49E-003</text:p>
          </table:table-cell>
          <table:table-cell table:style-name="ce1" office:value-type="float" office:value="-0.00742354910829027">
            <text:p>-7.42E-003</text:p>
          </table:table-cell>
          <table:table-cell table:style-name="ce1" office:value-type="float" office:value="0.000391274622710343">
            <text:p>3.91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0000003">
            <text:p>1.80E+000</text:p>
          </table:table-cell>
          <table:table-cell table:style-name="ce1" office:value-type="float" office:value="0.446048051">
            <text:p>4.46E-001</text:p>
          </table:table-cell>
          <table:table-cell office:value-type="float" office:value="0.607249691">
            <text:p>6.07E-001</text:p>
          </table:table-cell>
          <table:table-cell office:value-type="float" office:value="0.259351867">
            <text:p>2.59E-001</text:p>
          </table:table-cell>
          <table:table-cell table:style-name="ce1" office:value-type="float" office:value="0.288282005">
            <text:p>2.88E-001</text:p>
          </table:table-cell>
          <table:table-cell table:style-name="ce1" office:value-type="float" office:value="0.0376140498">
            <text:p>3.76E-002</text:p>
          </table:table-cell>
          <table:table-cell table:style-name="ce1" office:value-type="float" office:value="0.0461731218">
            <text:p>4.62E-002</text:p>
          </table:table-cell>
          <table:table-cell office:value-type="float" office:value="0.006810225">
            <text:p>6.81E-003</text:p>
          </table:table-cell>
          <table:table-cell table:formula="of:=[.D171]/(1+[.C171]^2)*([.E171]+[.C171]*[.G171])" office:value-type="float" office:value="0.0599365932417418">
            <text:p>5.99E-002</text:p>
          </table:table-cell>
          <table:table-cell table:formula="of:=[.D171]/(1+[.C171]^2)*SQRT([.F171]^2+[.C171]^2*[.H171]^2)" office:value-type="float" office:value="0.00717007672194946">
            <text:p>7.17E-003</text:p>
          </table:table-cell>
          <table:table-cell table:style-name="ce1" table:formula="of:=[.D171]/(1+[.C171]^2)*([.G171]/[.C171]-[.E171])" office:value-type="float" office:value="-0.0402163932621779">
            <text:p>-4.02E-002</text:p>
          </table:table-cell>
          <table:table-cell table:formula="of:=[.D171]/(1+[.C171]^2)*SQRT([.F171]^2+[.H171]^2/[.C171]^2)" office:value-type="float" office:value="0.00743717652941471">
            <text:p>7.44E-003</text:p>
          </table:table-cell>
          <table:table-cell table:formula="of:=[.B171]^2*(2*[.I171]+3*[.K171])" office:value-type="float" office:value="-0.000154390745891946">
            <text:p>-1.54E-004</text:p>
          </table:table-cell>
          <table:table-cell table:style-name="ce1" table:formula="of:=[.B171]^2*SQRT(4*[.J171]^2+9*[.L171]^2)" office:value-type="float" office:value="0.00527689151784435">
            <text:p>5.28E-003</text:p>
          </table:table-cell>
          <table:table-cell table:style-name="ce1" office:value-type="float" office:value="-0.00742480785265279">
            <text:p>-7.42E-003</text:p>
          </table:table-cell>
          <table:table-cell table:style-name="ce1" office:value-type="float" office:value="0.000391540819764994">
            <text:p>3.9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1000003">
            <text:p>1.81E+000</text:p>
          </table:table-cell>
          <table:table-cell table:style-name="ce1" office:value-type="float" office:value="0.4422996">
            <text:p>4.42E-001</text:p>
          </table:table-cell>
          <table:table-cell office:value-type="float" office:value="0.602146552">
            <text:p>6.02E-001</text:p>
          </table:table-cell>
          <table:table-cell office:value-type="float" office:value="0.262389974">
            <text:p>2.62E-001</text:p>
          </table:table-cell>
          <table:table-cell table:style-name="ce1" office:value-type="float" office:value="0.282415666">
            <text:p>2.82E-001</text:p>
          </table:table-cell>
          <table:table-cell table:style-name="ce1" office:value-type="float" office:value="0.036253607">
            <text:p>3.63E-002</text:p>
          </table:table-cell>
          <table:table-cell table:style-name="ce1" office:value-type="float" office:value="0.0464166856">
            <text:p>4.64E-002</text:p>
          </table:table-cell>
          <table:table-cell office:value-type="float" office:value="0.00659402107">
            <text:p>6.59E-003</text:p>
          </table:table-cell>
          <table:table-cell table:formula="of:=[.D172]/(1+[.C172]^2)*([.E172]+[.C172]*[.G172])" office:value-type="float" office:value="0.0597665592940247">
            <text:p>5.98E-002</text:p>
          </table:table-cell>
          <table:table-cell table:formula="of:=[.D172]/(1+[.C172]^2)*SQRT([.F172]^2+[.C172]^2*[.H172]^2)" office:value-type="float" office:value="0.00702304573493545">
            <text:p>7.02E-003</text:p>
          </table:table-cell>
          <table:table-cell table:style-name="ce1" table:formula="of:=[.D172]/(1+[.C172]^2)*([.G172]/[.C172]-[.E172])" office:value-type="float" office:value="-0.0395401328745803">
            <text:p>-3.95E-002</text:p>
          </table:table-cell>
          <table:table-cell table:formula="of:=[.D172]/(1+[.C172]^2)*SQRT([.F172]^2+[.H172]^2/[.C172]^2)" office:value-type="float" office:value="0.00729284182619289">
            <text:p>7.29E-003</text:p>
          </table:table-cell>
          <table:table-cell table:formula="of:=[.B172]^2*(2*[.I172]+3*[.K172])" office:value-type="float" office:value="0.000178554435629833">
            <text:p>1.79E-004</text:p>
          </table:table-cell>
          <table:table-cell table:style-name="ce1" table:formula="of:=[.B172]^2*SQRT(4*[.J172]^2+9*[.L172]^2)" office:value-type="float" office:value="0.00508621149552569">
            <text:p>5.09E-003</text:p>
          </table:table-cell>
          <table:table-cell table:style-name="ce1" office:value-type="float" office:value="-0.00742476256444931">
            <text:p>-7.42E-003</text:p>
          </table:table-cell>
          <table:table-cell table:style-name="ce1" office:value-type="float" office:value="0.000391781699195672">
            <text:p>3.9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2000003">
            <text:p>1.82E+000</text:p>
          </table:table-cell>
          <table:table-cell table:style-name="ce1" office:value-type="float" office:value="0.438593376">
            <text:p>4.39E-001</text:p>
          </table:table-cell>
          <table:table-cell office:value-type="float" office:value="0.5971009">
            <text:p>5.97E-001</text:p>
          </table:table-cell>
          <table:table-cell office:value-type="float" office:value="0.265908939">
            <text:p>2.66E-001</text:p>
          </table:table-cell>
          <table:table-cell table:style-name="ce1" office:value-type="float" office:value="0.276943935">
            <text:p>2.77E-001</text:p>
          </table:table-cell>
          <table:table-cell table:style-name="ce1" office:value-type="float" office:value="0.0349634877">
            <text:p>3.50E-002</text:p>
          </table:table-cell>
          <table:table-cell table:style-name="ce1" office:value-type="float" office:value="0.0466383674">
            <text:p>4.66E-002</text:p>
          </table:table-cell>
          <table:table-cell office:value-type="float" office:value="0.00638717868">
            <text:p>6.39E-003</text:p>
          </table:table-cell>
          <table:table-cell table:formula="of:=[.D173]/(1+[.C173]^2)*([.E173]+[.C173]*[.G173])" office:value-type="float" office:value="0.0597457340542453">
            <text:p>5.97E-002</text:p>
          </table:table-cell>
          <table:table-cell table:formula="of:=[.D173]/(1+[.C173]^2)*SQRT([.F173]^2+[.C173]^2*[.H173]^2)" office:value-type="float" office:value="0.00689424758701096">
            <text:p>6.89E-003</text:p>
          </table:table-cell>
          <table:table-cell table:style-name="ce1" table:formula="of:=[.D173]/(1+[.C173]^2)*([.G173]/[.C173]-[.E173])" office:value-type="float" office:value="-0.038976114058653">
            <text:p>-3.90E-002</text:p>
          </table:table-cell>
          <table:table-cell table:formula="of:=[.D173]/(1+[.C173]^2)*SQRT([.F173]^2+[.H173]^2/[.C173]^2)" office:value-type="float" office:value="0.0071671821197162">
            <text:p>7.17E-003</text:p>
          </table:table-cell>
          <table:table-cell table:formula="of:=[.B173]^2*(2*[.I173]+3*[.K173])" office:value-type="float" office:value="0.000493053539998726">
            <text:p>4.93E-004</text:p>
          </table:table-cell>
          <table:table-cell table:style-name="ce1" table:formula="of:=[.B173]^2*SQRT(4*[.J173]^2+9*[.L173]^2)" office:value-type="float" office:value="0.00491353580322052">
            <text:p>4.91E-003</text:p>
          </table:table-cell>
          <table:table-cell table:style-name="ce1" office:value-type="float" office:value="-0.00742351799965038">
            <text:p>-7.42E-003</text:p>
          </table:table-cell>
          <table:table-cell table:style-name="ce1" office:value-type="float" office:value="0.000392000820850072">
            <text:p>3.9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3000003">
            <text:p>1.83E+000</text:p>
          </table:table-cell>
          <table:table-cell table:style-name="ce1" office:value-type="float" office:value="0.434928836">
            <text:p>4.35E-001</text:p>
          </table:table-cell>
          <table:table-cell office:value-type="float" office:value="0.592111995">
            <text:p>5.92E-001</text:p>
          </table:table-cell>
          <table:table-cell office:value-type="float" office:value="0.269794565">
            <text:p>2.70E-001</text:p>
          </table:table-cell>
          <table:table-cell table:style-name="ce1" office:value-type="float" office:value="0.27183057">
            <text:p>2.72E-001</text:p>
          </table:table-cell>
          <table:table-cell table:style-name="ce1" office:value-type="float" office:value="0.0337397222">
            <text:p>3.37E-002</text:p>
          </table:table-cell>
          <table:table-cell table:style-name="ce1" office:value-type="float" office:value="0.0468396001">
            <text:p>4.68E-002</text:p>
          </table:table-cell>
          <table:table-cell office:value-type="float" office:value="0.00618915879">
            <text:p>6.19E-003</text:p>
          </table:table-cell>
          <table:table-cell table:formula="of:=[.D174]/(1+[.C174]^2)*([.E174]+[.C174]*[.G174])" office:value-type="float" office:value="0.0598409398960353">
            <text:p>5.98E-002</text:p>
          </table:table-cell>
          <table:table-cell table:formula="of:=[.D174]/(1+[.C174]^2)*SQRT([.F174]^2+[.C174]^2*[.H174]^2)" office:value-type="float" office:value="0.00677947137655852">
            <text:p>6.78E-003</text:p>
          </table:table-cell>
          <table:table-cell table:style-name="ce1" table:formula="of:=[.D174]/(1+[.C174]^2)*([.G174]/[.C174]-[.E174])" office:value-type="float" office:value="-0.0384985762208095">
            <text:p>-3.85E-002</text:p>
          </table:table-cell>
          <table:table-cell table:formula="of:=[.D174]/(1+[.C174]^2)*SQRT([.F174]^2+[.H174]^2/[.C174]^2)" office:value-type="float" office:value="0.00705586067904373">
            <text:p>7.06E-003</text:p>
          </table:table-cell>
          <table:table-cell table:formula="of:=[.B174]^2*(2*[.I174]+3*[.K174])" office:value-type="float" office:value="0.000791865292871169">
            <text:p>7.92E-004</text:p>
          </table:table-cell>
          <table:table-cell table:style-name="ce1" table:formula="of:=[.B174]^2*SQRT(4*[.J174]^2+9*[.L174]^2)" office:value-type="float" office:value="0.00475515327355241">
            <text:p>4.76E-003</text:p>
          </table:table-cell>
          <table:table-cell table:style-name="ce1" office:value-type="float" office:value="-0.00742116368142047">
            <text:p>-7.42E-003</text:p>
          </table:table-cell>
          <table:table-cell table:style-name="ce1" office:value-type="float" office:value="0.000392200978789715">
            <text:p>3.9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4000003">
            <text:p>1.84E+000</text:p>
          </table:table-cell>
          <table:table-cell table:style-name="ce1" office:value-type="float" office:value="0.431305441">
            <text:p>4.31E-001</text:p>
          </table:table-cell>
          <table:table-cell office:value-type="float" office:value="0.587179107">
            <text:p>5.87E-001</text:p>
          </table:table-cell>
          <table:table-cell office:value-type="float" office:value="0.273955327">
            <text:p>2.74E-001</text:p>
          </table:table-cell>
          <table:table-cell table:style-name="ce1" office:value-type="float" office:value="0.267043532">
            <text:p>2.67E-001</text:p>
          </table:table-cell>
          <table:table-cell table:style-name="ce1" office:value-type="float" office:value="0.0325784011">
            <text:p>3.26E-002</text:p>
          </table:table-cell>
          <table:table-cell table:style-name="ce1" office:value-type="float" office:value="0.0470217028">
            <text:p>4.70E-002</text:p>
          </table:table-cell>
          <table:table-cell office:value-type="float" office:value="0.00599946166">
            <text:p>6.00E-003</text:p>
          </table:table-cell>
          <table:table-cell table:formula="of:=[.D175]/(1+[.C175]^2)*([.E175]+[.C175]*[.G175])" office:value-type="float" office:value="0.0600261683992165">
            <text:p>6.00E-002</text:p>
          </table:table-cell>
          <table:table-cell table:formula="of:=[.D175]/(1+[.C175]^2)*SQRT([.F175]^2+[.C175]^2*[.H175]^2)" office:value-type="float" office:value="0.00667548397156752">
            <text:p>6.68E-003</text:p>
          </table:table-cell>
          <table:table-cell table:style-name="ce1" table:formula="of:=[.D175]/(1+[.C175]^2)*([.G175]/[.C175]-[.E175])" office:value-type="float" office:value="-0.0380876392296648">
            <text:p>-3.81E-002</text:p>
          </table:table-cell>
          <table:table-cell table:formula="of:=[.D175]/(1+[.C175]^2)*SQRT([.F175]^2+[.H175]^2/[.C175]^2)" office:value-type="float" office:value="0.00695554382830495">
            <text:p>6.96E-003</text:p>
          </table:table-cell>
          <table:table-cell table:formula="of:=[.B175]^2*(2*[.I175]+3*[.K175])" office:value-type="float" office:value="0.00107697312028709">
            <text:p>1.08E-003</text:p>
          </table:table-cell>
          <table:table-cell table:style-name="ce1" table:formula="of:=[.B175]^2*SQRT(4*[.J175]^2+9*[.L175]^2)" office:value-type="float" office:value="0.00460824360072505">
            <text:p>4.61E-003</text:p>
          </table:table-cell>
          <table:table-cell table:style-name="ce1" office:value-type="float" office:value="-0.00741777791153945">
            <text:p>-7.42E-003</text:p>
          </table:table-cell>
          <table:table-cell table:style-name="ce1" office:value-type="float" office:value="0.000392384410712329">
            <text:p>3.92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5000003">
            <text:p>1.85E+000</text:p>
          </table:table-cell>
          <table:table-cell table:style-name="ce1" office:value-type="float" office:value="0.427722663">
            <text:p>4.28E-001</text:p>
          </table:table-cell>
          <table:table-cell office:value-type="float" office:value="0.582301513">
            <text:p>5.82E-001</text:p>
          </table:table-cell>
          <table:table-cell office:value-type="float" office:value="0.278316651">
            <text:p>2.78E-001</text:p>
          </table:table-cell>
          <table:table-cell table:style-name="ce1" office:value-type="float" office:value="0.262554416">
            <text:p>2.63E-001</text:p>
          </table:table-cell>
          <table:table-cell table:style-name="ce1" office:value-type="float" office:value="0.0314757421">
            <text:p>3.15E-002</text:p>
          </table:table-cell>
          <table:table-cell table:style-name="ce1" office:value-type="float" office:value="0.0471858921">
            <text:p>4.72E-002</text:p>
          </table:table-cell>
          <table:table-cell office:value-type="float" office:value="0.00581762342">
            <text:p>5.82E-003</text:p>
          </table:table-cell>
          <table:table-cell table:formula="of:=[.D176]/(1+[.C176]^2)*([.E176]+[.C176]*[.G176])" office:value-type="float" office:value="0.0602807212535692">
            <text:p>6.03E-002</text:p>
          </table:table-cell>
          <table:table-cell table:formula="of:=[.D176]/(1+[.C176]^2)*SQRT([.F176]^2+[.C176]^2*[.H176]^2)" office:value-type="float" office:value="0.00657977572461911">
            <text:p>6.58E-003</text:p>
          </table:table-cell>
          <table:table-cell table:style-name="ce1" table:formula="of:=[.D176]/(1+[.C176]^2)*([.G176]/[.C176]-[.E176])" office:value-type="float" office:value="-0.0377277668639086">
            <text:p>-3.77E-002</text:p>
          </table:table-cell>
          <table:table-cell table:formula="of:=[.D176]/(1+[.C176]^2)*SQRT([.F176]^2+[.H176]^2/[.C176]^2)" office:value-type="float" office:value="0.0068636403916636">
            <text:p>6.86E-003</text:p>
          </table:table-cell>
          <table:table-cell table:formula="of:=[.B176]^2*(2*[.I176]+3*[.K176])" office:value-type="float" office:value="0.00134980654175551">
            <text:p>1.35E-003</text:p>
          </table:table-cell>
          <table:table-cell table:style-name="ce1" table:formula="of:=[.B176]^2*SQRT(4*[.J176]^2+9*[.L176]^2)" office:value-type="float" office:value="0.00447064120618068">
            <text:p>4.47E-003</text:p>
          </table:table-cell>
          <table:table-cell table:style-name="ce1" office:value-type="float" office:value="-0.00741343060514744">
            <text:p>-7.41E-003</text:p>
          </table:table-cell>
          <table:table-cell table:style-name="ce1" office:value-type="float" office:value="0.000392552941627063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6000003">
            <text:p>1.86E+000</text:p>
          </table:table-cell>
          <table:table-cell table:style-name="ce1" office:value-type="float" office:value="0.424179976">
            <text:p>4.24E-001</text:p>
          </table:table-cell>
          <table:table-cell office:value-type="float" office:value="0.577478501">
            <text:p>5.77E-001</text:p>
          </table:table-cell>
          <table:table-cell office:value-type="float" office:value="0.282817051">
            <text:p>2.83E-001</text:p>
          </table:table-cell>
          <table:table-cell table:style-name="ce1" office:value-type="float" office:value="0.258337963">
            <text:p>2.58E-001</text:p>
          </table:table-cell>
          <table:table-cell table:style-name="ce1" office:value-type="float" office:value="0.0304281305">
            <text:p>3.04E-002</text:p>
          </table:table-cell>
          <table:table-cell table:style-name="ce1" office:value-type="float" office:value="0.0473332918">
            <text:p>4.73E-002</text:p>
          </table:table-cell>
          <table:table-cell office:value-type="float" office:value="0.00564321295">
            <text:p>5.64E-003</text:p>
          </table:table-cell>
          <table:table-cell table:formula="of:=[.D177]/(1+[.C177]^2)*([.E177]+[.C177]*[.G177])" office:value-type="float" office:value="0.060587938612766">
            <text:p>6.06E-002</text:p>
          </table:table-cell>
          <table:table-cell table:formula="of:=[.D177]/(1+[.C177]^2)*SQRT([.F177]^2+[.C177]^2*[.H177]^2)" office:value-type="float" office:value="0.00649038492243843">
            <text:p>6.49E-003</text:p>
          </table:table-cell>
          <table:table-cell table:style-name="ce1" table:formula="of:=[.D177]/(1+[.C177]^2)*([.G177]/[.C177]-[.E177])" office:value-type="float" office:value="-0.0374067085274602">
            <text:p>-3.74E-002</text:p>
          </table:table-cell>
          <table:table-cell table:formula="of:=[.D177]/(1+[.C177]^2)*SQRT([.F177]^2+[.H177]^2/[.C177]^2)" office:value-type="float" office:value="0.00677812188625274">
            <text:p>6.78E-003</text:p>
          </table:table-cell>
          <table:table-cell table:formula="of:=[.B177]^2*(2*[.I177]+3*[.K177])" office:value-type="float" office:value="0.00161139632115152">
            <text:p>1.61E-003</text:p>
          </table:table-cell>
          <table:table-cell table:style-name="ce1" table:formula="of:=[.B177]^2*SQRT(4*[.J177]^2+9*[.L177]^2)" office:value-type="float" office:value="0.00434067128471497">
            <text:p>4.34E-003</text:p>
          </table:table-cell>
          <table:table-cell table:style-name="ce1" office:value-type="float" office:value="-0.00740818529770405">
            <text:p>-7.41E-003</text:p>
          </table:table-cell>
          <table:table-cell table:style-name="ce1" office:value-type="float" office:value="0.000392708086427021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7000003">
            <text:p>1.87E+000</text:p>
          </table:table-cell>
          <table:table-cell table:style-name="ce1" office:value-type="float" office:value="0.420676864">
            <text:p>4.21E-001</text:p>
          </table:table-cell>
          <table:table-cell office:value-type="float" office:value="0.572709365">
            <text:p>5.73E-001</text:p>
          </table:table-cell>
          <table:table-cell office:value-type="float" office:value="0.287405691">
            <text:p>2.87E-001</text:p>
          </table:table-cell>
          <table:table-cell table:style-name="ce1" office:value-type="float" office:value="0.254371654">
            <text:p>2.54E-001</text:p>
          </table:table-cell>
          <table:table-cell table:style-name="ce1" office:value-type="float" office:value="0.0294321411">
            <text:p>2.94E-002</text:p>
          </table:table-cell>
          <table:table-cell table:style-name="ce1" office:value-type="float" office:value="0.0474649414">
            <text:p>4.75E-002</text:p>
          </table:table-cell>
          <table:table-cell office:value-type="float" office:value="0.00547582907">
            <text:p>5.48E-003</text:p>
          </table:table-cell>
          <table:table-cell table:formula="of:=[.D178]/(1+[.C178]^2)*([.E178]+[.C178]*[.G178])" office:value-type="float" office:value="0.0609343597698286">
            <text:p>6.09E-002</text:p>
          </table:table-cell>
          <table:table-cell table:formula="of:=[.D178]/(1+[.C178]^2)*SQRT([.F178]^2+[.C178]^2*[.H178]^2)" office:value-type="float" office:value="0.00640577838906333">
            <text:p>6.41E-003</text:p>
          </table:table-cell>
          <table:table-cell table:style-name="ce1" table:formula="of:=[.D178]/(1+[.C178]^2)*([.G178]/[.C178]-[.E178])" office:value-type="float" office:value="-0.0371147837072973">
            <text:p>-3.71E-002</text:p>
          </table:table-cell>
          <table:table-cell table:formula="of:=[.D178]/(1+[.C178]^2)*SQRT([.F178]^2+[.H178]^2/[.C178]^2)" office:value-type="float" office:value="0.00669740042035888">
            <text:p>6.70E-003</text:p>
          </table:table-cell>
          <table:table-cell table:formula="of:=[.B178]^2*(2*[.I178]+3*[.K178])" office:value-type="float" office:value="0.00186248720610722">
            <text:p>1.86E-003</text:p>
          </table:table-cell>
          <table:table-cell table:style-name="ce1" table:formula="of:=[.B178]^2*SQRT(4*[.J178]^2+9*[.L178]^2)" office:value-type="float" office:value="0.00421703682191497">
            <text:p>4.22E-003</text:p>
          </table:table-cell>
          <table:table-cell table:style-name="ce1" office:value-type="float" office:value="-0.00740210059616858">
            <text:p>-7.40E-003</text:p>
          </table:table-cell>
          <table:table-cell table:style-name="ce1" office:value-type="float" office:value="0.000392851122213751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8000003">
            <text:p>1.88E+000</text:p>
          </table:table-cell>
          <table:table-cell table:style-name="ce1" office:value-type="float" office:value="0.417212816">
            <text:p>4.17E-001</text:p>
          </table:table-cell>
          <table:table-cell office:value-type="float" office:value="0.567993411">
            <text:p>5.68E-001</text:p>
          </table:table-cell>
          <table:table-cell office:value-type="float" office:value="0.292040924">
            <text:p>2.92E-001</text:p>
          </table:table-cell>
          <table:table-cell table:style-name="ce1" office:value-type="float" office:value="0.250635353">
            <text:p>2.51E-001</text:p>
          </table:table-cell>
          <table:table-cell table:style-name="ce1" office:value-type="float" office:value="0.0284845476">
            <text:p>2.85E-002</text:p>
          </table:table-cell>
          <table:table-cell table:style-name="ce1" office:value-type="float" office:value="0.0475818039">
            <text:p>4.76E-002</text:p>
          </table:table-cell>
          <table:table-cell office:value-type="float" office:value="0.00531509807">
            <text:p>5.32E-003</text:p>
          </table:table-cell>
          <table:table-cell table:formula="of:=[.D179]/(1+[.C179]^2)*([.E179]+[.C179]*[.G179])" office:value-type="float" office:value="0.0613091711015924">
            <text:p>6.13E-002</text:p>
          </table:table-cell>
          <table:table-cell table:formula="of:=[.D179]/(1+[.C179]^2)*SQRT([.F179]^2+[.C179]^2*[.H179]^2)" office:value-type="float" office:value="0.00632476926455252">
            <text:p>6.32E-003</text:p>
          </table:table-cell>
          <table:table-cell table:style-name="ce1" table:formula="of:=[.D179]/(1+[.C179]^2)*([.G179]/[.C179]-[.E179])" office:value-type="float" office:value="-0.0368443908639519">
            <text:p>-3.68E-002</text:p>
          </table:table-cell>
          <table:table-cell table:formula="of:=[.D179]/(1+[.C179]^2)*SQRT([.F179]^2+[.H179]^2/[.C179]^2)" office:value-type="float" office:value="0.00662024480305105">
            <text:p>6.62E-003</text:p>
          </table:table-cell>
          <table:table-cell table:formula="of:=[.B179]^2*(2*[.I179]+3*[.K179])" office:value-type="float" office:value="0.00210362358504789">
            <text:p>2.10E-003</text:p>
          </table:table-cell>
          <table:table-cell table:style-name="ce1" table:formula="of:=[.B179]^2*SQRT(4*[.J179]^2+9*[.L179]^2)" office:value-type="float" office:value="0.00409873871130747">
            <text:p>4.10E-003</text:p>
          </table:table-cell>
          <table:table-cell table:style-name="ce1" office:value-type="float" office:value="-0.00739523119709164">
            <text:p>-7.40E-003</text:p>
          </table:table-cell>
          <table:table-cell table:style-name="ce1" office:value-type="float" office:value="0.000392983142372348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89000002">
            <text:p>1.89E+000</text:p>
          </table:table-cell>
          <table:table-cell table:style-name="ce1" office:value-type="float" office:value="0.413787327">
            <text:p>4.14E-001</text:p>
          </table:table-cell>
          <table:table-cell office:value-type="float" office:value="0.563329951">
            <text:p>5.63E-001</text:p>
          </table:table-cell>
          <table:table-cell office:value-type="float" office:value="0.296689468">
            <text:p>2.97E-001</text:p>
          </table:table-cell>
          <table:table-cell table:style-name="ce1" office:value-type="float" office:value="0.247111008">
            <text:p>2.47E-001</text:p>
          </table:table-cell>
          <table:table-cell table:style-name="ce1" office:value-type="float" office:value="0.027582325">
            <text:p>2.76E-002</text:p>
          </table:table-cell>
          <table:table-cell table:style-name="ce1" office:value-type="float" office:value="0.0476847728">
            <text:p>4.77E-002</text:p>
          </table:table-cell>
          <table:table-cell office:value-type="float" office:value="0.00516067139">
            <text:p>5.16E-003</text:p>
          </table:table-cell>
          <table:table-cell table:formula="of:=[.D180]/(1+[.C180]^2)*([.E180]+[.C180]*[.G180])" office:value-type="float" office:value="0.0617038458126731">
            <text:p>6.17E-002</text:p>
          </table:table-cell>
          <table:table-cell table:formula="of:=[.D180]/(1+[.C180]^2)*SQRT([.F180]^2+[.C180]^2*[.H180]^2)" office:value-type="float" office:value="0.00624645921919607">
            <text:p>6.25E-003</text:p>
          </table:table-cell>
          <table:table-cell table:style-name="ce1" table:formula="of:=[.D180]/(1+[.C180]^2)*([.G180]/[.C180]-[.E180])" office:value-type="float" office:value="-0.0365896656619129">
            <text:p>-3.66E-002</text:p>
          </table:table-cell>
          <table:table-cell table:formula="of:=[.D180]/(1+[.C180]^2)*SQRT([.F180]^2+[.H180]^2/[.C180]^2)" office:value-type="float" office:value="0.00654572175880612">
            <text:p>6.55E-003</text:p>
          </table:table-cell>
          <table:table-cell table:formula="of:=[.B180]^2*(2*[.I180]+3*[.K180])" office:value-type="float" office:value="0.00233521664134262">
            <text:p>2.34E-003</text:p>
          </table:table-cell>
          <table:table-cell table:style-name="ce1" table:formula="of:=[.B180]^2*SQRT(4*[.J180]^2+9*[.L180]^2)" office:value-type="float" office:value="0.00398501802051572">
            <text:p>3.99E-003</text:p>
          </table:table-cell>
          <table:table-cell table:style-name="ce1" office:value-type="float" office:value="-0.00738762859790751">
            <text:p>-7.39E-003</text:p>
          </table:table-cell>
          <table:table-cell table:style-name="ce1" office:value-type="float" office:value="0.000393105096437063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0000002">
            <text:p>1.90E+000</text:p>
          </table:table-cell>
          <table:table-cell table:style-name="ce1" office:value-type="float" office:value="0.410399899">
            <text:p>4.10E-001</text:p>
          </table:table-cell>
          <table:table-cell office:value-type="float" office:value="0.558718308">
            <text:p>5.59E-001</text:p>
          </table:table-cell>
          <table:table-cell office:value-type="float" office:value="0.301325902">
            <text:p>3.01E-001</text:p>
          </table:table-cell>
          <table:table-cell table:style-name="ce1" office:value-type="float" office:value="0.243782393">
            <text:p>2.44E-001</text:p>
          </table:table-cell>
          <table:table-cell table:style-name="ce1" office:value-type="float" office:value="0.0267226454">
            <text:p>2.67E-002</text:p>
          </table:table-cell>
          <table:table-cell table:style-name="ce1" office:value-type="float" office:value="0.0477746778">
            <text:p>4.78E-002</text:p>
          </table:table-cell>
          <table:table-cell office:value-type="float" office:value="0.00501222363">
            <text:p>5.01E-003</text:p>
          </table:table-cell>
          <table:table-cell table:formula="of:=[.D181]/(1+[.C181]^2)*([.E181]+[.C181]*[.G181])" office:value-type="float" office:value="0.0621118884251279">
            <text:p>6.21E-002</text:p>
          </table:table-cell>
          <table:table-cell table:formula="of:=[.D181]/(1+[.C181]^2)*SQRT([.F181]^2+[.C181]^2*[.H181]^2)" office:value-type="float" office:value="0.0061701941671099">
            <text:p>6.17E-003</text:p>
          </table:table-cell>
          <table:table-cell table:style-name="ce1" table:formula="of:=[.D181]/(1+[.C181]^2)*([.G181]/[.C181]-[.E181])" office:value-type="float" office:value="-0.0363462249866491">
            <text:p>-3.63E-002</text:p>
          </table:table-cell>
          <table:table-cell table:formula="of:=[.D181]/(1+[.C181]^2)*SQRT([.F181]^2+[.H181]^2/[.C181]^2)" office:value-type="float" office:value="0.00647315098311575">
            <text:p>6.47E-003</text:p>
          </table:table-cell>
          <table:table-cell table:formula="of:=[.B181]^2*(2*[.I181]+3*[.K181])" office:value-type="float" office:value="0.00255759751194027">
            <text:p>2.56E-003</text:p>
          </table:table-cell>
          <table:table-cell table:style-name="ce1" table:formula="of:=[.B181]^2*SQRT(4*[.J181]^2+9*[.L181]^2)" office:value-type="float" office:value="0.00387531132228706">
            <text:p>3.88E-003</text:p>
          </table:table-cell>
          <table:table-cell table:style-name="ce1" office:value-type="float" office:value="-0.0073793415700767">
            <text:p>-7.38E-003</text:p>
          </table:table-cell>
          <table:table-cell table:style-name="ce1" office:value-type="float" office:value="0.000393217820154806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1000002">
            <text:p>1.91E+000</text:p>
          </table:table-cell>
          <table:table-cell table:style-name="ce1" office:value-type="float" office:value="0.407050041">
            <text:p>4.07E-001</text:p>
          </table:table-cell>
          <table:table-cell office:value-type="float" office:value="0.554157812">
            <text:p>5.54E-001</text:p>
          </table:table-cell>
          <table:table-cell office:value-type="float" office:value="0.305932232">
            <text:p>3.06E-001</text:p>
          </table:table-cell>
          <table:table-cell table:style-name="ce1" office:value-type="float" office:value="0.240634887">
            <text:p>2.41E-001</text:p>
          </table:table-cell>
          <table:table-cell table:style-name="ce1" office:value-type="float" office:value="0.0259028712">
            <text:p>2.59E-002</text:p>
          </table:table-cell>
          <table:table-cell table:style-name="ce1" office:value-type="float" office:value="0.0478522911">
            <text:p>4.79E-002</text:p>
          </table:table-cell>
          <table:table-cell office:value-type="float" office:value="0.00486945063">
            <text:p>4.87E-003</text:p>
          </table:table-cell>
          <table:table-cell table:formula="of:=[.D182]/(1+[.C182]^2)*([.E182]+[.C182]*[.G182])" office:value-type="float" office:value="0.0625286235588064">
            <text:p>6.25E-002</text:p>
          </table:table-cell>
          <table:table-cell table:formula="of:=[.D182]/(1+[.C182]^2)*SQRT([.F182]^2+[.C182]^2*[.H182]^2)" office:value-type="float" office:value="0.00609552698265336">
            <text:p>6.10E-003</text:p>
          </table:table-cell>
          <table:table-cell table:style-name="ce1" table:formula="of:=[.D182]/(1+[.C182]^2)*([.G182]/[.C182]-[.E182])" office:value-type="float" office:value="-0.0361109535277706">
            <text:p>-3.61E-002</text:p>
          </table:table-cell>
          <table:table-cell table:formula="of:=[.D182]/(1+[.C182]^2)*SQRT([.F182]^2+[.H182]^2/[.C182]^2)" office:value-type="float" office:value="0.00640206726739695">
            <text:p>6.40E-003</text:p>
          </table:table-cell>
          <table:table-cell table:formula="of:=[.B182]^2*(2*[.I182]+3*[.K182])" office:value-type="float" office:value="0.00277105918759159">
            <text:p>2.77E-003</text:p>
          </table:table-cell>
          <table:table-cell table:style-name="ce1" table:formula="of:=[.B182]^2*SQRT(4*[.J182]^2+9*[.L182]^2)" office:value-type="float" office:value="0.00376921383194055">
            <text:p>3.77E-003</text:p>
          </table:table-cell>
          <table:table-cell table:style-name="ce1" office:value-type="float" office:value="-0.00737041644843961">
            <text:p>-7.37E-003</text:p>
          </table:table-cell>
          <table:table-cell table:style-name="ce1" office:value-type="float" office:value="0.000393322058314909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2000002">
            <text:p>1.92E+000</text:p>
          </table:table-cell>
          <table:table-cell table:style-name="ce1" office:value-type="float" office:value="0.403737267">
            <text:p>4.04E-001</text:p>
          </table:table-cell>
          <table:table-cell office:value-type="float" office:value="0.549647802">
            <text:p>5.50E-001</text:p>
          </table:table-cell>
          <table:table-cell office:value-type="float" office:value="0.310497373">
            <text:p>3.10E-001</text:p>
          </table:table-cell>
          <table:table-cell table:style-name="ce1" office:value-type="float" office:value="0.237655281">
            <text:p>2.38E-001</text:p>
          </table:table-cell>
          <table:table-cell table:style-name="ce1" office:value-type="float" office:value="0.0251205464">
            <text:p>2.51E-002</text:p>
          </table:table-cell>
          <table:table-cell table:style-name="ce1" office:value-type="float" office:value="0.0479183314">
            <text:p>4.79E-002</text:p>
          </table:table-cell>
          <table:table-cell office:value-type="float" office:value="0.00473206785">
            <text:p>4.73E-003</text:p>
          </table:table-cell>
          <table:table-cell table:formula="of:=[.D183]/(1+[.C183]^2)*([.E183]+[.C183]*[.G183])" office:value-type="float" office:value="0.062950990082115">
            <text:p>6.30E-002</text:p>
          </table:table-cell>
          <table:table-cell table:formula="of:=[.D183]/(1+[.C183]^2)*SQRT([.F183]^2+[.C183]^2*[.H183]^2)" office:value-type="float" office:value="0.00602218315730703">
            <text:p>6.02E-003</text:p>
          </table:table-cell>
          <table:table-cell table:style-name="ce1" table:formula="of:=[.D183]/(1+[.C183]^2)*([.G183]/[.C183]-[.E183])" office:value-type="float" office:value="-0.0358818087552634">
            <text:p>-3.59E-002</text:p>
          </table:table-cell>
          <table:table-cell table:formula="of:=[.D183]/(1+[.C183]^2)*SQRT([.F183]^2+[.H183]^2/[.C183]^2)" office:value-type="float" office:value="0.00633218548411935">
            <text:p>6.33E-003</text:p>
          </table:table-cell>
          <table:table-cell table:formula="of:=[.B183]^2*(2*[.I183]+3*[.K183])" office:value-type="float" office:value="0.00297588730917891">
            <text:p>2.98E-003</text:p>
          </table:table-cell>
          <table:table-cell table:style-name="ce1" table:formula="of:=[.B183]^2*SQRT(4*[.J183]^2+9*[.L183]^2)" office:value-type="float" office:value="0.00366644718576266">
            <text:p>3.67E-003</text:p>
          </table:table-cell>
          <table:table-cell table:style-name="ce1" office:value-type="float" office:value="-0.00736089728097266">
            <text:p>-7.36E-003</text:p>
          </table:table-cell>
          <table:table-cell table:style-name="ce1" office:value-type="float" office:value="0.000393418482108717">
            <text:p>3.93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3000002">
            <text:p>1.93E+000</text:p>
          </table:table-cell>
          <table:table-cell table:style-name="ce1" office:value-type="float" office:value="0.400461098">
            <text:p>4.00E-001</text:p>
          </table:table-cell>
          <table:table-cell office:value-type="float" office:value="0.545187626">
            <text:p>5.45E-001</text:p>
          </table:table-cell>
          <table:table-cell office:value-type="float" office:value="0.315016432">
            <text:p>3.15E-001</text:p>
          </table:table-cell>
          <table:table-cell table:style-name="ce1" office:value-type="float" office:value="0.234831616">
            <text:p>2.35E-001</text:p>
          </table:table-cell>
          <table:table-cell table:style-name="ce1" office:value-type="float" office:value="0.024373386">
            <text:p>2.44E-002</text:p>
          </table:table-cell>
          <table:table-cell table:style-name="ce1" office:value-type="float" office:value="0.0479734691">
            <text:p>4.80E-002</text:p>
          </table:table-cell>
          <table:table-cell office:value-type="float" office:value="0.00459980878">
            <text:p>4.60E-003</text:p>
          </table:table-cell>
          <table:table-cell table:formula="of:=[.D184]/(1+[.C184]^2)*([.E184]+[.C184]*[.G184])" office:value-type="float" office:value="0.0633773169637227">
            <text:p>6.34E-002</text:p>
          </table:table-cell>
          <table:table-cell table:formula="of:=[.D184]/(1+[.C184]^2)*SQRT([.F184]^2+[.C184]^2*[.H184]^2)" office:value-type="float" office:value="0.00595002681034384">
            <text:p>5.95E-003</text:p>
          </table:table-cell>
          <table:table-cell table:style-name="ce1" table:formula="of:=[.D184]/(1+[.C184]^2)*([.G184]/[.C184]-[.E184])" office:value-type="float" office:value="-0.0356576286475682">
            <text:p>-3.57E-002</text:p>
          </table:table-cell>
          <table:table-cell table:formula="of:=[.D184]/(1+[.C184]^2)*SQRT([.F184]^2+[.H184]^2/[.C184]^2)" office:value-type="float" office:value="0.00626336572703985">
            <text:p>6.26E-003</text:p>
          </table:table-cell>
          <table:table-cell table:formula="of:=[.B184]^2*(2*[.I184]+3*[.K184])" office:value-type="float" office:value="0.00317238094292882">
            <text:p>3.17E-003</text:p>
          </table:table-cell>
          <table:table-cell table:style-name="ce1" table:formula="of:=[.B184]^2*SQRT(4*[.J184]^2+9*[.L184]^2)" office:value-type="float" office:value="0.00356683005187507">
            <text:p>3.57E-003</text:p>
          </table:table-cell>
          <table:table-cell table:style-name="ce1" office:value-type="float" office:value="-0.00735082589804704">
            <text:p>-7.35E-003</text:p>
          </table:table-cell>
          <table:table-cell table:style-name="ce1" office:value-type="float" office:value="0.000393507701898756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4000002">
            <text:p>1.94E+000</text:p>
          </table:table-cell>
          <table:table-cell table:style-name="ce1" office:value-type="float" office:value="0.397221061">
            <text:p>3.97E-001</text:p>
          </table:table-cell>
          <table:table-cell office:value-type="float" office:value="0.540776641">
            <text:p>5.41E-001</text:p>
          </table:table-cell>
          <table:table-cell office:value-type="float" office:value="0.319489801">
            <text:p>3.19E-001</text:p>
          </table:table-cell>
          <table:table-cell table:style-name="ce1" office:value-type="float" office:value="0.232153036">
            <text:p>2.32E-001</text:p>
          </table:table-cell>
          <table:table-cell table:style-name="ce1" office:value-type="float" office:value="0.023659266">
            <text:p>2.37E-002</text:p>
          </table:table-cell>
          <table:table-cell table:style-name="ce1" office:value-type="float" office:value="0.04801833">
            <text:p>4.80E-002</text:p>
          </table:table-cell>
          <table:table-cell office:value-type="float" office:value="0.00447242361">
            <text:p>4.47E-003</text:p>
          </table:table-cell>
          <table:table-cell table:formula="of:=[.D185]/(1+[.C185]^2)*([.E185]+[.C185]*[.G185])" office:value-type="float" office:value="0.0638070779874172">
            <text:p>6.38E-002</text:p>
          </table:table-cell>
          <table:table-cell table:formula="of:=[.D185]/(1+[.C185]^2)*SQRT([.F185]^2+[.C185]^2*[.H185]^2)" office:value-type="float" office:value="0.0058790278043648">
            <text:p>5.88E-003</text:p>
          </table:table-cell>
          <table:table-cell table:style-name="ce1" table:formula="of:=[.D185]/(1+[.C185]^2)*([.G185]/[.C185]-[.E185])" office:value-type="float" office:value="-0.0354379408374043">
            <text:p>-3.54E-002</text:p>
          </table:table-cell>
          <table:table-cell table:formula="of:=[.D185]/(1+[.C185]^2)*SQRT([.F185]^2+[.H185]^2/[.C185]^2)" office:value-type="float" office:value="0.00619557937865167">
            <text:p>6.20E-003</text:p>
          </table:table-cell>
          <table:table-cell table:formula="of:=[.B185]^2*(2*[.I185]+3*[.K185])" office:value-type="float" office:value="0.00336086398398868">
            <text:p>3.36E-003</text:p>
          </table:table-cell>
          <table:table-cell table:style-name="ce1" table:formula="of:=[.B185]^2*SQRT(4*[.J185]^2+9*[.L185]^2)" office:value-type="float" office:value="0.00347025169893438">
            <text:p>3.47E-003</text:p>
          </table:table-cell>
          <table:table-cell table:style-name="ce1" office:value-type="float" office:value="-0.00734024192040041">
            <text:p>-7.34E-003</text:p>
          </table:table-cell>
          <table:table-cell table:style-name="ce1" office:value-type="float" office:value="0.000393590276814888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5000002">
            <text:p>1.95E+000</text:p>
          </table:table-cell>
          <table:table-cell table:style-name="ce1" office:value-type="float" office:value="0.394016689">
            <text:p>3.94E-001</text:p>
          </table:table-cell>
          <table:table-cell office:value-type="float" office:value="0.53641421">
            <text:p>5.36E-001</text:p>
          </table:table-cell>
          <table:table-cell office:value-type="float" office:value="0.323922074">
            <text:p>3.24E-001</text:p>
          </table:table-cell>
          <table:table-cell table:style-name="ce1" office:value-type="float" office:value="0.229609667">
            <text:p>2.30E-001</text:p>
          </table:table-cell>
          <table:table-cell table:style-name="ce1" office:value-type="float" office:value="0.0229762122">
            <text:p>2.30E-002</text:p>
          </table:table-cell>
          <table:table-cell table:style-name="ce1" office:value-type="float" office:value="0.0480534989">
            <text:p>4.81E-002</text:p>
          </table:table-cell>
          <table:table-cell office:value-type="float" office:value="0.00434967794">
            <text:p>4.35E-003</text:p>
          </table:table-cell>
          <table:table-cell table:formula="of:=[.D186]/(1+[.C186]^2)*([.E186]+[.C186]*[.G186])" office:value-type="float" office:value="0.0642406305128301">
            <text:p>6.42E-002</text:p>
          </table:table-cell>
          <table:table-cell table:formula="of:=[.D186]/(1+[.C186]^2)*SQRT([.F186]^2+[.C186]^2*[.H186]^2)" office:value-type="float" office:value="0.00580922978088365">
            <text:p>5.81E-003</text:p>
          </table:table-cell>
          <table:table-cell table:style-name="ce1" table:formula="of:=[.D186]/(1+[.C186]^2)*([.G186]/[.C186]-[.E186])" office:value-type="float" office:value="-0.0352227768906363">
            <text:p>-3.52E-002</text:p>
          </table:table-cell>
          <table:table-cell table:formula="of:=[.D186]/(1+[.C186]^2)*SQRT([.F186]^2+[.H186]^2/[.C186]^2)" office:value-type="float" office:value="0.00612887594668329">
            <text:p>6.13E-003</text:p>
          </table:table-cell>
          <table:table-cell table:formula="of:=[.B186]^2*(2*[.I186]+3*[.K186])" office:value-type="float" office:value="0.00354168807404465">
            <text:p>3.54E-003</text:p>
          </table:table-cell>
          <table:table-cell table:style-name="ce1" table:formula="of:=[.B186]^2*SQRT(4*[.J186]^2+9*[.L186]^2)" office:value-type="float" office:value="0.00337664828861653">
            <text:p>3.38E-003</text:p>
          </table:table-cell>
          <table:table-cell table:style-name="ce1" office:value-type="float" office:value="-0.00732918274812875">
            <text:p>-7.33E-003</text:p>
          </table:table-cell>
          <table:table-cell table:style-name="ce1" office:value-type="float" office:value="0.000393666721706129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6000002">
            <text:p>1.96E+000</text:p>
          </table:table-cell>
          <table:table-cell table:style-name="ce1" office:value-type="float" office:value="0.390847522">
            <text:p>3.91E-001</text:p>
          </table:table-cell>
          <table:table-cell office:value-type="float" office:value="0.532099707">
            <text:p>5.32E-001</text:p>
          </table:table-cell>
          <table:table-cell office:value-type="float" office:value="0.328320899">
            <text:p>3.28E-001</text:p>
          </table:table-cell>
          <table:table-cell table:style-name="ce1" office:value-type="float" office:value="0.227192507">
            <text:p>2.27E-001</text:p>
          </table:table-cell>
          <table:table-cell table:style-name="ce1" office:value-type="float" office:value="0.02232239">
            <text:p>2.23E-002</text:p>
          </table:table-cell>
          <table:table-cell table:style-name="ce1" office:value-type="float" office:value="0.0480795227">
            <text:p>4.81E-002</text:p>
          </table:table-cell>
          <table:table-cell office:value-type="float" office:value="0.00423135162">
            <text:p>4.23E-003</text:p>
          </table:table-cell>
          <table:table-cell table:formula="of:=[.D187]/(1+[.C187]^2)*([.E187]+[.C187]*[.G187])" office:value-type="float" office:value="0.0646789554959106">
            <text:p>6.47E-002</text:p>
          </table:table-cell>
          <table:table-cell table:formula="of:=[.D187]/(1+[.C187]^2)*SQRT([.F187]^2+[.C187]^2*[.H187]^2)" office:value-type="float" office:value="0.0057407214609928">
            <text:p>5.74E-003</text:p>
          </table:table-cell>
          <table:table-cell table:style-name="ce1" table:formula="of:=[.D187]/(1+[.C187]^2)*([.G187]/[.C187]-[.E187])" office:value-type="float" office:value="-0.0350125003021007">
            <text:p>-3.50E-002</text:p>
          </table:table-cell>
          <table:table-cell table:formula="of:=[.D187]/(1+[.C187]^2)*SQRT([.F187]^2+[.H187]^2/[.C187]^2)" office:value-type="float" office:value="0.00606335310375706">
            <text:p>6.06E-003</text:p>
          </table:table-cell>
          <table:table-cell table:formula="of:=[.B187]^2*(2*[.I187]+3*[.K187])" office:value-type="float" office:value="0.00371522926762621">
            <text:p>3.72E-003</text:p>
          </table:table-cell>
          <table:table-cell table:style-name="ce1" table:formula="of:=[.B187]^2*SQRT(4*[.J187]^2+9*[.L187]^2)" office:value-type="float" office:value="0.00328598302184605">
            <text:p>3.29E-003</text:p>
          </table:table-cell>
          <table:table-cell table:style-name="ce1" office:value-type="float" office:value="-0.00731768355664828">
            <text:p>-7.32E-003</text:p>
          </table:table-cell>
          <table:table-cell table:style-name="ce1" office:value-type="float" office:value="0.000393737512127071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7000002">
            <text:p>1.97E+000</text:p>
          </table:table-cell>
          <table:table-cell table:style-name="ce1" office:value-type="float" office:value="0.387713105">
            <text:p>3.88E-001</text:p>
          </table:table-cell>
          <table:table-cell office:value-type="float" office:value="0.527832512">
            <text:p>5.28E-001</text:p>
          </table:table-cell>
          <table:table-cell office:value-type="float" office:value="0.332695844">
            <text:p>3.33E-001</text:p>
          </table:table-cell>
          <table:table-cell table:style-name="ce1" office:value-type="float" office:value="0.224893335">
            <text:p>2.25E-001</text:p>
          </table:table-cell>
          <table:table-cell table:style-name="ce1" office:value-type="float" office:value="0.0216960945">
            <text:p>2.17E-002</text:p>
          </table:table-cell>
          <table:table-cell table:style-name="ce1" office:value-type="float" office:value="0.048096914">
            <text:p>4.81E-002</text:p>
          </table:table-cell>
          <table:table-cell office:value-type="float" office:value="0.00411723772">
            <text:p>4.12E-003</text:p>
          </table:table-cell>
          <table:table-cell table:formula="of:=[.D188]/(1+[.C188]^2)*([.E188]+[.C188]*[.G188])" office:value-type="float" office:value="0.0651234156087594">
            <text:p>6.51E-002</text:p>
          </table:table-cell>
          <table:table-cell table:formula="of:=[.D188]/(1+[.C188]^2)*SQRT([.F188]^2+[.C188]^2*[.H188]^2)" office:value-type="float" office:value="0.00567361209398697">
            <text:p>5.67E-003</text:p>
          </table:table-cell>
          <table:table-cell table:style-name="ce1" table:formula="of:=[.D188]/(1+[.C188]^2)*([.G188]/[.C188]-[.E188])" office:value-type="float" office:value="-0.0348076562850416">
            <text:p>-3.48E-002</text:p>
          </table:table-cell>
          <table:table-cell table:formula="of:=[.D188]/(1+[.C188]^2)*SQRT([.F188]^2+[.H188]^2/[.C188]^2)" office:value-type="float" office:value="0.00599913093665325">
            <text:p>6.00E-003</text:p>
          </table:table-cell>
          <table:table-cell table:formula="of:=[.B188]^2*(2*[.I188]+3*[.K188])" office:value-type="float" office:value="0.00388188048110772">
            <text:p>3.88E-003</text:p>
          </table:table-cell>
          <table:table-cell table:style-name="ce1" table:formula="of:=[.B188]^2*SQRT(4*[.J188]^2+9*[.L188]^2)" office:value-type="float" office:value="0.00319823026613952">
            <text:p>3.20E-003</text:p>
          </table:table-cell>
          <table:table-cell table:style-name="ce1" office:value-type="float" office:value="-0.00730577730167463">
            <text:p>-7.31E-003</text:p>
          </table:table-cell>
          <table:table-cell table:style-name="ce1" office:value-type="float" office:value="0.000393803088097523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8000002">
            <text:p>1.98E+000</text:p>
          </table:table-cell>
          <table:table-cell table:style-name="ce1" office:value-type="float" office:value="0.384612989">
            <text:p>3.85E-001</text:p>
          </table:table-cell>
          <table:table-cell office:value-type="float" office:value="0.523612016">
            <text:p>5.24E-001</text:p>
          </table:table-cell>
          <table:table-cell office:value-type="float" office:value="0.337057368">
            <text:p>3.37E-001</text:p>
          </table:table-cell>
          <table:table-cell table:style-name="ce1" office:value-type="float" office:value="0.222704622">
            <text:p>2.23E-001</text:p>
          </table:table-cell>
          <table:table-cell table:style-name="ce1" office:value-type="float" office:value="0.0210957406">
            <text:p>2.11E-002</text:p>
          </table:table-cell>
          <table:table-cell table:style-name="ce1" office:value-type="float" office:value="0.0481061528">
            <text:p>4.81E-002</text:p>
          </table:table-cell>
          <table:table-cell office:value-type="float" office:value="0.00400714156">
            <text:p>4.01E-003</text:p>
          </table:table-cell>
          <table:table-cell table:formula="of:=[.D189]/(1+[.C189]^2)*([.E189]+[.C189]*[.G189])" office:value-type="float" office:value="0.0655755418219614">
            <text:p>6.56E-002</text:p>
          </table:table-cell>
          <table:table-cell table:formula="of:=[.D189]/(1+[.C189]^2)*SQRT([.F189]^2+[.C189]^2*[.H189]^2)" office:value-type="float" office:value="0.00560801182758103">
            <text:p>5.61E-003</text:p>
          </table:table-cell>
          <table:table-cell table:style-name="ce1" table:formula="of:=[.D189]/(1+[.C189]^2)*([.G189]/[.C189]-[.E189])" office:value-type="float" office:value="-0.0346088474912228">
            <text:p>-3.46E-002</text:p>
          </table:table-cell>
          <table:table-cell table:formula="of:=[.D189]/(1+[.C189]^2)*SQRT([.F189]^2+[.H189]^2/[.C189]^2)" office:value-type="float" office:value="0.00593633123512513">
            <text:p>5.94E-003</text:p>
          </table:table-cell>
          <table:table-cell table:formula="of:=[.B189]^2*(2*[.I189]+3*[.K189])" office:value-type="float" office:value="0.00404204153610064">
            <text:p>4.04E-003</text:p>
          </table:table-cell>
          <table:table-cell table:style-name="ce1" table:formula="of:=[.B189]^2*SQRT(4*[.J189]^2+9*[.L189]^2)" office:value-type="float" office:value="0.00311336383528419">
            <text:p>3.11E-003</text:p>
          </table:table-cell>
          <table:table-cell table:style-name="ce1" office:value-type="float" office:value="-0.00729349476296048">
            <text:p>-7.29E-003</text:p>
          </table:table-cell>
          <table:table-cell table:style-name="ce1" office:value-type="float" office:value="0.000393863856793574">
            <text:p>3.94E-004</text:p>
          </table:table-cell>
          <table:table-cell table:number-columns-repeated="13"/>
        </table:table-row>
        <table:table-row table:style-name="ro1">
          <table:table-cell table:style-name="ce1" office:value-type="float" office:value="1.99000002">
            <text:p>1.99E+000</text:p>
          </table:table-cell>
          <table:table-cell table:style-name="ce1" office:value-type="float" office:value="0.381546732">
            <text:p>3.82E-001</text:p>
          </table:table-cell>
          <table:table-cell office:value-type="float" office:value="0.519437614">
            <text:p>5.19E-001</text:p>
          </table:table-cell>
          <table:table-cell office:value-type="float" office:value="0.341415967">
            <text:p>3.41E-001</text:p>
          </table:table-cell>
          <table:table-cell table:style-name="ce1" office:value-type="float" office:value="0.220619466">
            <text:p>2.21E-001</text:p>
          </table:table-cell>
          <table:table-cell table:style-name="ce1" office:value-type="float" office:value="0.0205198545">
            <text:p>2.05E-002</text:p>
          </table:table-cell>
          <table:table-cell table:style-name="ce1" office:value-type="float" office:value="0.04810769">
            <text:p>4.81E-002</text:p>
          </table:table-cell>
          <table:table-cell office:value-type="float" office:value="0.0039008798">
            <text:p>3.90E-003</text:p>
          </table:table-cell>
          <table:table-cell table:formula="of:=[.D190]/(1+[.C190]^2)*([.E190]+[.C190]*[.G190])" office:value-type="float" office:value="0.0660368667787604">
            <text:p>6.60E-002</text:p>
          </table:table-cell>
          <table:table-cell table:formula="of:=[.D190]/(1+[.C190]^2)*SQRT([.F190]^2+[.C190]^2*[.H190]^2)" office:value-type="float" office:value="0.00554401786726628">
            <text:p>5.54E-003</text:p>
          </table:table-cell>
          <table:table-cell table:style-name="ce1" table:formula="of:=[.D190]/(1+[.C190]^2)*([.G190]/[.C190]-[.E190])" office:value-type="float" office:value="-0.0344166431776905">
            <text:p>-3.44E-002</text:p>
          </table:table-cell>
          <table:table-cell table:formula="of:=[.D190]/(1+[.C190]^2)*SQRT([.F190]^2+[.H190]^2/[.C190]^2)" office:value-type="float" office:value="0.00587506277322712">
            <text:p>5.88E-003</text:p>
          </table:table-cell>
          <table:table-cell table:formula="of:=[.B190]^2*(2*[.I190]+3*[.K190])" office:value-type="float" office:value="0.00419610911065451">
            <text:p>4.20E-003</text:p>
          </table:table-cell>
          <table:table-cell table:style-name="ce1" table:formula="of:=[.B190]^2*SQRT(4*[.J190]^2+9*[.L190]^2)" office:value-type="float" office:value="0.00303134946474536">
            <text:p>3.03E-003</text:p>
          </table:table-cell>
          <table:table-cell table:style-name="ce1" office:value-type="float" office:value="-0.00728086461941665">
            <text:p>-7.28E-003</text:p>
          </table:table-cell>
          <table:table-cell table:style-name="ce1" office:value-type="float" office:value="0.000393920194679203">
            <text:p>3.94E-004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12" number:min-integer-digits="1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1" number:min-integer-digits="1"/>
      <number:text>%</number:text>
    </number:percentage-style>
    <number:currency-style style:name="N13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3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">
      <number:day number:style="long"/>
      <number:text>.</number:text>
      <number:month number:style="long"/>
      <number:text>.</number:text>
      <number:year/>
    </number:date-style>
    <number:date-style style:name="N135">
      <number:day number:style="long"/>
      <number:text>. </number:text>
      <number:month number:textual="true"/>
      <number:text> </number:text>
      <number:year/>
    </number:date-style>
    <number:date-style style:name="N136">
      <number:day number:style="long"/>
      <number:text>. </number:text>
      <number:month number:textual="true"/>
    </number:date-style>
    <number:date-style style:name="N137">
      <number:month number:textual="true"/>
      <number:text> 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  </number:text>
    </number:number-style>
    <number:number-style style:name="N143">
      <number:text>-</number:text>
      <number:number number:decimal-places="2" number:min-integer-digits="1" number:grouping="true"/>
      <number:text>   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  <number:text>,</number:text>
    </number:time-style>
    <number:number-style style:name="N148">
      <number:scientific-number number:decimal-places="1" number:min-integer-digits="1" number:min-exponent-digits="1"/>
    </number:number-style>
    <number:percentage-style style:name="N149">
      <number:number number:decimal-places="7" number:min-integer-digits="1"/>
      <number:text>%</number:text>
    </number:percentage-style>
    <number:number-style style:name="N150" number:title="User-defined">
      <number:scientific-number number:decimal-places="0" number:min-integer-digits="1" number:min-exponent-digits="2"/>
    </number:number-style>
    <number:number-style style:name="N151" number:title="User-defined">
      <number:scientific-number number:decimal-places="3" number:min-integer-digits="1" number:min-exponent-digits="3"/>
    </number:number-style>
    <style:style style:name="Default" style:family="table-cell">
      <style:text-properties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4/05/2014</text:date>, <text:time>06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young Kang</meta:initial-creator>
    <meta:creation-date>2014-04-05T06:10:21</meta:creation-date>
    <dc:date>2014-04-05T06:11:15</dc:date>
    <dc:creator>Hoyoung Kang</dc:creator>
    <meta:editing-duration>PT00H00M54S</meta:editing-duration>
    <meta:editing-cycles>1</meta:editing-cycles>
    <meta:document-statistic meta:table-count="1" meta:cell-count="2338" meta:object-count="1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pline-order="3" chart:right-angled-axes="true" chart:error-upper-indicator="true" chart:error-lower-indicator="true" chart:error-category="cell-range" chart:error-upper-range="'d2 from fit'.N4:'d2 from fit'.N95" chart:error-lower-range="'d2 from fit'.N4:'d2 from fit'.N95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4pt" style:font-size-asian="9pt" style:font-size-complex="9pt"/>
    </style:style>
    <style:style style:name="ch7" style:family="chart" style:data-style-name="N117">
      <style:chart-properties chart:display-label="true" chart:logarithmic="false" chart:minimum="-0.012" chart:maximum="0.002" chart:origin="0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2 from fit'.N4:'d2 from fit'.N95" chart:error-lower-range="'d2 from fit'.N4:'d2 from fit'.N95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43cm" svg:height="15.178cm" xlink:href=".." chart:class="chart:scatter" chart:column-mapping="0" chart:style-name="ch1">
        <chart:title svg:x="9.835cm" svg:y="0.303cm" chart:style-name="ch2">
          <text:p>d_2 integral</text:p>
        </chart:title>
        <chart:subtitle svg:x="5.839cm" svg:y="1.163cm" chart:style-name="ch3">
          <text:p>SANE1(Q^2=1.9 GeV^2), trapezoidal integral, x_max at 0.868</text:p>
        </chart:subtitle>
        <chart:plot-area chart:style-name="ch4" table:cell-range-address="'d2 from fit'.E4:'d2 from fit'.E95 'd2 from fit'.K4:'d2 from fit'.K95" chart:data-source-has-labels="column" svg:x="0.631cm" svg:y="1.76cm" svg:width="21.193cm" svg:height="12.879cm">
          <chart:axis chart:dimension="x" chart:name="primary-x" chart:style-name="ch5">
            <chart:title svg:x="10.918cm" svg:y="14.185cm" chart:style-name="ch6">
              <text:p>x_min</text:p>
            </chart:title>
            <chart:categories/>
          </chart:axis>
          <chart:axis chart:dimension="y" chart:name="primary-y" chart:style-name="ch7">
            <chart:title svg:x="0.386cm" svg:y="10.441cm" chart:style-name="ch8">
              <text:p>d_2(x_max&gt;x&gt;=x_min)</text:p>
            </chart:title>
            <chart:grid chart:style-name="ch9" chart:class="major"/>
          </chart:axis>
          <chart:series chart:style-name="ch10" chart:values-cell-range-address="'d2 from fit'.K4:'d2 from fit'.K95" chart:class="chart:scatter">
            <chart:domain table:cell-range-address="'d2 from fit'.E4:'d2 from fit'.E95"/>
            <chart:error-indicator chart:style-name="ch11"/>
            <chart:data-point chart:repeated="9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N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 text:id="'d2 from fit'.E4:'d2 from fit'.E95">0.869155208</text:p>
              </table:table-cell>
              <table:table-cell office:value-type="float" office:value="0">
                <text:p text:id="'d2 from fit'.K4:'d2 from fit'.K95">0</text:p>
              </table:table-cell>
              <table:table-cell office:value-type="float" office:value="0">
                <text:p text:id="'d2 from fit'.N4:'d2 from fit'.N95">0</text:p>
              </table:table-cell>
              <table:table-cell office:value-type="float" office:value="0">
                <text:p text:id="'d2 from fit'.N4:'d2 from fit'.N95">0</text:p>
              </table:table-cell>
            </table:table-row>
            <table:table-row>
              <table:table-cell office:value-type="string">
                <text:p>0.860612196</text:p>
              </table:table-cell>
              <table:table-cell office:value-type="float" office:value="-0.00000079116100503881">
                <text:p>-0.00000079116100503881</text:p>
              </table:table-cell>
              <table:table-cell office:value-type="float" office:value="0.0000000457972685041704">
                <text:p>0.0000000457972685041704</text:p>
              </table:table-cell>
              <table:table-cell office:value-type="float" office:value="0.0000000457972685041704">
                <text:p>0.0000000457972685041704</text:p>
              </table:table-cell>
            </table:table-row>
            <table:table-row>
              <table:table-cell office:value-type="string">
                <text:p>0.852159044</text:p>
              </table:table-cell>
              <table:table-cell office:value-type="float" office:value="-0.00000269579029964823">
                <text:p>-0.00000269579029964823</text:p>
              </table:table-cell>
              <table:table-cell office:value-type="float" office:value="0.000000297932515772763">
                <text:p>0.000000297932515772763</text:p>
              </table:table-cell>
              <table:table-cell office:value-type="float" office:value="0.000000297932515772763">
                <text:p>0.000000297932515772763</text:p>
              </table:table-cell>
            </table:table-row>
            <table:table-row>
              <table:table-cell office:value-type="string">
                <text:p>0.843795382</text:p>
              </table:table-cell>
              <table:table-cell office:value-type="float" office:value="-0.00000606599267212041">
                <text:p>-0.00000606599267212041</text:p>
              </table:table-cell>
              <table:table-cell office:value-type="float" office:value="0.00000142345759707969">
                <text:p>0.00000142345759707969</text:p>
              </table:table-cell>
              <table:table-cell office:value-type="float" office:value="0.00000142345759707969">
                <text:p>0.00000142345759707969</text:p>
              </table:table-cell>
            </table:table-row>
            <table:table-row>
              <table:table-cell office:value-type="string">
                <text:p>0.835520807</text:p>
              </table:table-cell>
              <table:table-cell office:value-type="float" office:value="-0.0000112439273453169">
                <text:p>-0.0000112439273453169</text:p>
              </table:table-cell>
              <table:table-cell office:value-type="float" office:value="0.0000047892015479766">
                <text:p>0.0000047892015479766</text:p>
              </table:table-cell>
              <table:table-cell office:value-type="float" office:value="0.0000047892015479766">
                <text:p>0.0000047892015479766</text:p>
              </table:table-cell>
            </table:table-row>
            <table:table-row>
              <table:table-cell office:value-type="string">
                <text:p>0.827334887</text:p>
              </table:table-cell>
              <table:table-cell office:value-type="float" office:value="-0.0000185654820200962">
                <text:p>-0.0000185654820200962</text:p>
              </table:table-cell>
              <table:table-cell office:value-type="float" office:value="0.00000921480010110258">
                <text:p>0.00000921480010110258</text:p>
              </table:table-cell>
              <table:table-cell office:value-type="float" office:value="0.00000921480010110258">
                <text:p>0.00000921480010110258</text:p>
              </table:table-cell>
            </table:table-row>
            <table:table-row>
              <table:table-cell office:value-type="string">
                <text:p>0.819237157</text:p>
              </table:table-cell>
              <table:table-cell office:value-type="float" office:value="-0.0000282535234978795">
                <text:p>-0.0000282535234978795</text:p>
              </table:table-cell>
              <table:table-cell office:value-type="float" office:value="0.0000142865349375381">
                <text:p>0.0000142865349375381</text:p>
              </table:table-cell>
              <table:table-cell office:value-type="float" office:value="0.0000142865349375381">
                <text:p>0.0000142865349375381</text:p>
              </table:table-cell>
            </table:table-row>
            <table:table-row>
              <table:table-cell office:value-type="string">
                <text:p>0.81122713</text:p>
              </table:table-cell>
              <table:table-cell office:value-type="float" office:value="-0.0000399951049419419">
                <text:p>-0.0000399951049419419</text:p>
              </table:table-cell>
              <table:table-cell office:value-type="float" office:value="0.0000231723106003061">
                <text:p>0.0000231723106003061</text:p>
              </table:table-cell>
              <table:table-cell office:value-type="float" office:value="0.0000231723106003061">
                <text:p>0.0000231723106003061</text:p>
              </table:table-cell>
            </table:table-row>
            <table:table-row>
              <table:table-cell office:value-type="string">
                <text:p>0.803304289</text:p>
              </table:table-cell>
              <table:table-cell office:value-type="float" office:value="-0.0000515223412332394">
                <text:p>-0.0000515223412332394</text:p>
              </table:table-cell>
              <table:table-cell office:value-type="float" office:value="0.000043815288173438">
                <text:p>0.000043815288173438</text:p>
              </table:table-cell>
              <table:table-cell office:value-type="float" office:value="0.000043815288173438">
                <text:p>0.000043815288173438</text:p>
              </table:table-cell>
            </table:table-row>
            <table:table-row>
              <table:table-cell office:value-type="string">
                <text:p>0.795468095</text:p>
              </table:table-cell>
              <table:table-cell office:value-type="float" office:value="-0.0000545948944592111">
                <text:p>-0.0000545948944592111</text:p>
              </table:table-cell>
              <table:table-cell office:value-type="float" office:value="0.0000816162348183509">
                <text:p>0.0000816162348183509</text:p>
              </table:table-cell>
              <table:table-cell office:value-type="float" office:value="0.0000816162348183509">
                <text:p>0.0000816162348183509</text:p>
              </table:table-cell>
            </table:table-row>
            <table:table-row>
              <table:table-cell office:value-type="string">
                <text:p>0.787717986</text:p>
              </table:table-cell>
              <table:table-cell office:value-type="float" office:value="-0.0000332683323378928">
                <text:p>-0.0000332683323378928</text:p>
              </table:table-cell>
              <table:table-cell office:value-type="float" office:value="0.000118207225321163">
                <text:p>0.000118207225321163</text:p>
              </table:table-cell>
              <table:table-cell office:value-type="float" office:value="0.000118207225321163">
                <text:p>0.000118207225321163</text:p>
              </table:table-cell>
            </table:table-row>
            <table:table-row>
              <table:table-cell office:value-type="string">
                <text:p>0.78005338</text:p>
              </table:table-cell>
              <table:table-cell office:value-type="float" office:value="0.00000400632721449883">
                <text:p>0.00000400632721449883</text:p>
              </table:table-cell>
              <table:table-cell office:value-type="float" office:value="0.000150173015671691">
                <text:p>0.000150173015671691</text:p>
              </table:table-cell>
              <table:table-cell office:value-type="float" office:value="0.000150173015671691">
                <text:p>0.000150173015671691</text:p>
              </table:table-cell>
            </table:table-row>
            <table:table-row>
              <table:table-cell office:value-type="string">
                <text:p>0.772473675</text:p>
              </table:table-cell>
              <table:table-cell office:value-type="float" office:value="0.0000164048918784713">
                <text:p>0.0000164048918784713</text:p>
              </table:table-cell>
              <table:table-cell office:value-type="float" office:value="0.000181924521275752">
                <text:p>0.000181924521275752</text:p>
              </table:table-cell>
              <table:table-cell office:value-type="float" office:value="0.000181924521275752">
                <text:p>0.000181924521275752</text:p>
              </table:table-cell>
            </table:table-row>
            <table:table-row>
              <table:table-cell office:value-type="string">
                <text:p>0.76497825</text:p>
              </table:table-cell>
              <table:table-cell office:value-type="float" office:value="-0.0000171773217813441">
                <text:p>-0.0000171773217813441</text:p>
              </table:table-cell>
              <table:table-cell office:value-type="float" office:value="0.000210494921523946">
                <text:p>0.000210494921523946</text:p>
              </table:table-cell>
              <table:table-cell office:value-type="float" office:value="0.000210494921523946">
                <text:p>0.000210494921523946</text:p>
              </table:table-cell>
            </table:table-row>
            <table:table-row>
              <table:table-cell office:value-type="string">
                <text:p>0.75756647</text:p>
              </table:table-cell>
              <table:table-cell office:value-type="float" office:value="-0.000090194413875181">
                <text:p>-0.000090194413875181</text:p>
              </table:table-cell>
              <table:table-cell office:value-type="float" office:value="0.000231954570085278">
                <text:p>0.000231954570085278</text:p>
              </table:table-cell>
              <table:table-cell office:value-type="float" office:value="0.000231954570085278">
                <text:p>0.000231954570085278</text:p>
              </table:table-cell>
            </table:table-row>
            <table:table-row>
              <table:table-cell office:value-type="string">
                <text:p>0.750237683</text:p>
              </table:table-cell>
              <table:table-cell office:value-type="float" office:value="-0.000194590354521874">
                <text:p>-0.000194590354521874</text:p>
              </table:table-cell>
              <table:table-cell office:value-type="float" office:value="0.000246258727128928">
                <text:p>0.000246258727128928</text:p>
              </table:table-cell>
              <table:table-cell office:value-type="float" office:value="0.000246258727128928">
                <text:p>0.000246258727128928</text:p>
              </table:table-cell>
            </table:table-row>
            <table:table-row>
              <table:table-cell office:value-type="string">
                <text:p>0.742991223</text:p>
              </table:table-cell>
              <table:table-cell office:value-type="float" office:value="-0.000325489896633404">
                <text:p>-0.000325489896633404</text:p>
              </table:table-cell>
              <table:table-cell office:value-type="float" office:value="0.000256715965827021">
                <text:p>0.000256715965827021</text:p>
              </table:table-cell>
              <table:table-cell office:value-type="float" office:value="0.000256715965827021">
                <text:p>0.000256715965827021</text:p>
              </table:table-cell>
            </table:table-row>
            <table:table-row>
              <table:table-cell office:value-type="string">
                <text:p>0.735826411</text:p>
              </table:table-cell>
              <table:table-cell office:value-type="float" office:value="-0.000480710293685018">
                <text:p>-0.000480710293685018</text:p>
              </table:table-cell>
              <table:table-cell office:value-type="float" office:value="0.000264912138121037">
                <text:p>0.000264912138121037</text:p>
              </table:table-cell>
              <table:table-cell office:value-type="float" office:value="0.000264912138121037">
                <text:p>0.000264912138121037</text:p>
              </table:table-cell>
            </table:table-row>
            <table:table-row>
              <table:table-cell office:value-type="string">
                <text:p>0.728742556</text:p>
              </table:table-cell>
              <table:table-cell office:value-type="float" office:value="-0.000660028330995362">
                <text:p>-0.000660028330995362</text:p>
              </table:table-cell>
              <table:table-cell office:value-type="float" office:value="0.000270819237096281">
                <text:p>0.000270819237096281</text:p>
              </table:table-cell>
              <table:table-cell office:value-type="float" office:value="0.000270819237096281">
                <text:p>0.000270819237096281</text:p>
              </table:table-cell>
            </table:table-row>
            <table:table-row>
              <table:table-cell office:value-type="string">
                <text:p>0.721738958</text:p>
              </table:table-cell>
              <table:table-cell office:value-type="float" office:value="-0.00086412629403082">
                <text:p>-0.00086412629403082</text:p>
              </table:table-cell>
              <table:table-cell office:value-type="float" office:value="0.000274786544054941">
                <text:p>0.000274786544054941</text:p>
              </table:table-cell>
              <table:table-cell office:value-type="float" office:value="0.000274786544054941">
                <text:p>0.000274786544054941</text:p>
              </table:table-cell>
            </table:table-row>
            <table:table-row>
              <table:table-cell office:value-type="string">
                <text:p>0.714814906</text:p>
              </table:table-cell>
              <table:table-cell office:value-type="float" office:value="-0.00109310385346756">
                <text:p>-0.00109310385346756</text:p>
              </table:table-cell>
              <table:table-cell office:value-type="float" office:value="0.000277574990337412">
                <text:p>0.000277574990337412</text:p>
              </table:table-cell>
              <table:table-cell office:value-type="float" office:value="0.000277574990337412">
                <text:p>0.000277574990337412</text:p>
              </table:table-cell>
            </table:table-row>
            <table:table-row>
              <table:table-cell office:value-type="string">
                <text:p>0.70796968</text:p>
              </table:table-cell>
              <table:table-cell office:value-type="float" office:value="-0.00134477969055607">
                <text:p>-0.00134477969055607</text:p>
              </table:table-cell>
              <table:table-cell office:value-type="float" office:value="0.000279942540983758">
                <text:p>0.000279942540983758</text:p>
              </table:table-cell>
              <table:table-cell office:value-type="float" office:value="0.000279942540983758">
                <text:p>0.000279942540983758</text:p>
              </table:table-cell>
            </table:table-row>
            <table:table-row>
              <table:table-cell office:value-type="string">
                <text:p>0.701202553</text:p>
              </table:table-cell>
              <table:table-cell office:value-type="float" office:value="-0.00161350058584309">
                <text:p>-0.00161350058584309</text:p>
              </table:table-cell>
              <table:table-cell office:value-type="float" office:value="0.000282647956957061">
                <text:p>0.000282647956957061</text:p>
              </table:table-cell>
              <table:table-cell office:value-type="float" office:value="0.000282647956957061">
                <text:p>0.000282647956957061</text:p>
              </table:table-cell>
            </table:table-row>
            <table:table-row>
              <table:table-cell office:value-type="string">
                <text:p>0.694512791</text:p>
              </table:table-cell>
              <table:table-cell office:value-type="float" office:value="-0.00189045924946879">
                <text:p>-0.00189045924946879</text:p>
              </table:table-cell>
              <table:table-cell office:value-type="float" office:value="0.000286027160842397">
                <text:p>0.000286027160842397</text:p>
              </table:table-cell>
              <table:table-cell office:value-type="float" office:value="0.000286027160842397">
                <text:p>0.000286027160842397</text:p>
              </table:table-cell>
            </table:table-row>
            <table:table-row>
              <table:table-cell office:value-type="string">
                <text:p>0.687899655</text:p>
              </table:table-cell>
              <table:table-cell office:value-type="float" office:value="-0.00216587626897391">
                <text:p>-0.00216587626897391</text:p>
              </table:table-cell>
              <table:table-cell office:value-type="float" office:value="0.00028986343519141">
                <text:p>0.00028986343519141</text:p>
              </table:table-cell>
              <table:table-cell office:value-type="float" office:value="0.00028986343519141">
                <text:p>0.00028986343519141</text:p>
              </table:table-cell>
            </table:table-row>
            <table:table-row>
              <table:table-cell office:value-type="string">
                <text:p>0.681362398</text:p>
              </table:table-cell>
              <table:table-cell office:value-type="float" office:value="-0.00243205987493837">
                <text:p>-0.00243205987493837</text:p>
              </table:table-cell>
              <table:table-cell office:value-type="float" office:value="0.00029396315998622">
                <text:p>0.00029396315998622</text:p>
              </table:table-cell>
              <table:table-cell office:value-type="float" office:value="0.00029396315998622">
                <text:p>0.00029396315998622</text:p>
              </table:table-cell>
            </table:table-row>
            <table:table-row>
              <table:table-cell office:value-type="string">
                <text:p>0.674900272</text:p>
              </table:table-cell>
              <table:table-cell office:value-type="float" office:value="-0.00268581075165536">
                <text:p>-0.00268581075165536</text:p>
              </table:table-cell>
              <table:table-cell office:value-type="float" office:value="0.000298677021982689">
                <text:p>0.000298677021982689</text:p>
              </table:table-cell>
              <table:table-cell office:value-type="float" office:value="0.000298677021982689">
                <text:p>0.000298677021982689</text:p>
              </table:table-cell>
            </table:table-row>
            <table:table-row>
              <table:table-cell office:value-type="string">
                <text:p>0.668512523</text:p>
              </table:table-cell>
              <table:table-cell office:value-type="float" office:value="-0.00292945754404642">
                <text:p>-0.00292945754404642</text:p>
              </table:table-cell>
              <table:table-cell office:value-type="float" office:value="0.000304348955305906">
                <text:p>0.000304348955305906</text:p>
              </table:table-cell>
              <table:table-cell office:value-type="float" office:value="0.000304348955305906">
                <text:p>0.000304348955305906</text:p>
              </table:table-cell>
            </table:table-row>
            <table:table-row>
              <table:table-cell office:value-type="string">
                <text:p>0.662198395</text:p>
              </table:table-cell>
              <table:table-cell office:value-type="float" office:value="-0.00317020462819426">
                <text:p>-0.00317020462819426</text:p>
              </table:table-cell>
              <table:table-cell office:value-type="float" office:value="0.000309489399277928">
                <text:p>0.000309489399277928</text:p>
              </table:table-cell>
              <table:table-cell office:value-type="float" office:value="0.000309489399277928">
                <text:p>0.000309489399277928</text:p>
              </table:table-cell>
            </table:table-row>
            <table:table-row>
              <table:table-cell office:value-type="string">
                <text:p>0.65595713</text:p>
              </table:table-cell>
              <table:table-cell office:value-type="float" office:value="-0.0034151478092094">
                <text:p>-0.0034151478092094</text:p>
              </table:table-cell>
              <table:table-cell office:value-type="float" office:value="0.0003147936617292">
                <text:p>0.0003147936617292</text:p>
              </table:table-cell>
              <table:table-cell office:value-type="float" office:value="0.0003147936617292">
                <text:p>0.0003147936617292</text:p>
              </table:table-cell>
            </table:table-row>
            <table:table-row>
              <table:table-cell office:value-type="string">
                <text:p>0.649787967</text:p>
              </table:table-cell>
              <table:table-cell office:value-type="float" office:value="-0.00366008585584566">
                <text:p>-0.00366008585584566</text:p>
              </table:table-cell>
              <table:table-cell office:value-type="float" office:value="0.000327122933690587">
                <text:p>0.000327122933690587</text:p>
              </table:table-cell>
              <table:table-cell office:value-type="float" office:value="0.000327122933690587">
                <text:p>0.000327122933690587</text:p>
              </table:table-cell>
            </table:table-row>
            <table:table-row>
              <table:table-cell office:value-type="string">
                <text:p>0.643690146</text:p>
              </table:table-cell>
              <table:table-cell office:value-type="float" office:value="-0.00388787122693628">
                <text:p>-0.00388787122693628</text:p>
              </table:table-cell>
              <table:table-cell office:value-type="float" office:value="0.000340134836943613">
                <text:p>0.000340134836943613</text:p>
              </table:table-cell>
              <table:table-cell office:value-type="float" office:value="0.000340134836943613">
                <text:p>0.000340134836943613</text:p>
              </table:table-cell>
            </table:table-row>
            <table:table-row>
              <table:table-cell office:value-type="string">
                <text:p>0.637662904</text:p>
              </table:table-cell>
              <table:table-cell office:value-type="float" office:value="-0.00408567790398689">
                <text:p>-0.00408567790398689</text:p>
              </table:table-cell>
              <table:table-cell office:value-type="float" office:value="0.000345341880890472">
                <text:p>0.000345341880890472</text:p>
              </table:table-cell>
              <table:table-cell office:value-type="float" office:value="0.000345341880890472">
                <text:p>0.000345341880890472</text:p>
              </table:table-cell>
            </table:table-row>
            <table:table-row>
              <table:table-cell office:value-type="string">
                <text:p>0.63170548</text:p>
              </table:table-cell>
              <table:table-cell office:value-type="float" office:value="-0.00425457311081819">
                <text:p>-0.00425457311081819</text:p>
              </table:table-cell>
              <table:table-cell office:value-type="float" office:value="0.000347250255830219">
                <text:p>0.000347250255830219</text:p>
              </table:table-cell>
              <table:table-cell office:value-type="float" office:value="0.000347250255830219">
                <text:p>0.000347250255830219</text:p>
              </table:table-cell>
            </table:table-row>
            <table:table-row>
              <table:table-cell office:value-type="string">
                <text:p>0.625817112</text:p>
              </table:table-cell>
              <table:table-cell office:value-type="float" office:value="-0.00440217118488224">
                <text:p>-0.00440217118488224</text:p>
              </table:table-cell>
              <table:table-cell office:value-type="float" office:value="0.000348953634763228">
                <text:p>0.000348953634763228</text:p>
              </table:table-cell>
              <table:table-cell office:value-type="float" office:value="0.000348953634763228">
                <text:p>0.000348953634763228</text:p>
              </table:table-cell>
            </table:table-row>
            <table:table-row>
              <table:table-cell office:value-type="string">
                <text:p>0.619997041</text:p>
              </table:table-cell>
              <table:table-cell office:value-type="float" office:value="-0.00453617451938228">
                <text:p>-0.00453617451938228</text:p>
              </table:table-cell>
              <table:table-cell office:value-type="float" office:value="0.000350595336021069">
                <text:p>0.000350595336021069</text:p>
              </table:table-cell>
              <table:table-cell office:value-type="float" office:value="0.000350595336021069">
                <text:p>0.000350595336021069</text:p>
              </table:table-cell>
            </table:table-row>
            <table:table-row>
              <table:table-cell office:value-type="string">
                <text:p>0.614244507</text:p>
              </table:table-cell>
              <table:table-cell office:value-type="float" office:value="-0.00466304731582677">
                <text:p>-0.00466304731582677</text:p>
              </table:table-cell>
              <table:table-cell office:value-type="float" office:value="0.000352148612391792">
                <text:p>0.000352148612391792</text:p>
              </table:table-cell>
              <table:table-cell office:value-type="float" office:value="0.000352148612391792">
                <text:p>0.000352148612391792</text:p>
              </table:table-cell>
            </table:table-row>
            <table:table-row>
              <table:table-cell office:value-type="string">
                <text:p>0.608558753</text:p>
              </table:table-cell>
              <table:table-cell office:value-type="float" office:value="-0.00478841806240848">
                <text:p>-0.00478841806240848</text:p>
              </table:table-cell>
              <table:table-cell office:value-type="float" office:value="0.000353746836450774">
                <text:p>0.000353746836450774</text:p>
              </table:table-cell>
              <table:table-cell office:value-type="float" office:value="0.000353746836450774">
                <text:p>0.000353746836450774</text:p>
              </table:table-cell>
            </table:table-row>
            <table:table-row>
              <table:table-cell office:value-type="string">
                <text:p>0.602939025</text:p>
              </table:table-cell>
              <table:table-cell office:value-type="float" office:value="-0.00491762423404727">
                <text:p>-0.00491762423404727</text:p>
              </table:table-cell>
              <table:table-cell office:value-type="float" office:value="0.000355573251603311">
                <text:p>0.000355573251603311</text:p>
              </table:table-cell>
              <table:table-cell office:value-type="float" office:value="0.000355573251603311">
                <text:p>0.000355573251603311</text:p>
              </table:table-cell>
            </table:table-row>
            <table:table-row>
              <table:table-cell office:value-type="string">
                <text:p>0.59738457</text:p>
              </table:table-cell>
              <table:table-cell office:value-type="float" office:value="-0.00505595027478902">
                <text:p>-0.00505595027478902</text:p>
              </table:table-cell>
              <table:table-cell office:value-type="float" office:value="0.00035778261657103">
                <text:p>0.00035778261657103</text:p>
              </table:table-cell>
              <table:table-cell office:value-type="float" office:value="0.00035778261657103">
                <text:p>0.00035778261657103</text:p>
              </table:table-cell>
            </table:table-row>
            <table:table-row>
              <table:table-cell office:value-type="string">
                <text:p>0.59189464</text:p>
              </table:table-cell>
              <table:table-cell office:value-type="float" office:value="-0.00520814930495223">
                <text:p>-0.00520814930495223</text:p>
              </table:table-cell>
              <table:table-cell office:value-type="float" office:value="0.000360318745725913">
                <text:p>0.000360318745725913</text:p>
              </table:table-cell>
              <table:table-cell office:value-type="float" office:value="0.000360318745725913">
                <text:p>0.000360318745725913</text:p>
              </table:table-cell>
            </table:table-row>
            <table:table-row>
              <table:table-cell office:value-type="string">
                <text:p>0.586468488</text:p>
              </table:table-cell>
              <table:table-cell office:value-type="float" office:value="-0.00537648458353749">
                <text:p>-0.00537648458353749</text:p>
              </table:table-cell>
              <table:table-cell office:value-type="float" office:value="0.000362770378157718">
                <text:p>0.000362770378157718</text:p>
              </table:table-cell>
              <table:table-cell office:value-type="float" office:value="0.000362770378157718">
                <text:p>0.000362770378157718</text:p>
              </table:table-cell>
            </table:table-row>
            <table:table-row>
              <table:table-cell office:value-type="string">
                <text:p>0.581105372</text:p>
              </table:table-cell>
              <table:table-cell office:value-type="float" office:value="-0.00555807695212958">
                <text:p>-0.00555807695212958</text:p>
              </table:table-cell>
              <table:table-cell office:value-type="float" office:value="0.000364662169788224">
                <text:p>0.000364662169788224</text:p>
              </table:table-cell>
              <table:table-cell office:value-type="float" office:value="0.000364662169788224">
                <text:p>0.000364662169788224</text:p>
              </table:table-cell>
            </table:table-row>
            <table:table-row>
              <table:table-cell office:value-type="string">
                <text:p>0.575804554</text:p>
              </table:table-cell>
              <table:table-cell office:value-type="float" office:value="-0.00574441318944484">
                <text:p>-0.00574441318944484</text:p>
              </table:table-cell>
              <table:table-cell office:value-type="float" office:value="0.000366034842281097">
                <text:p>0.000366034842281097</text:p>
              </table:table-cell>
              <table:table-cell office:value-type="float" office:value="0.000366034842281097">
                <text:p>0.000366034842281097</text:p>
              </table:table-cell>
            </table:table-row>
            <table:table-row>
              <table:table-cell office:value-type="string">
                <text:p>0.5705653</text:p>
              </table:table-cell>
              <table:table-cell office:value-type="float" office:value="-0.0059249530268611">
                <text:p>-0.0059249530268611</text:p>
              </table:table-cell>
              <table:table-cell office:value-type="float" office:value="0.000367428542779614">
                <text:p>0.000367428542779614</text:p>
              </table:table-cell>
              <table:table-cell office:value-type="float" office:value="0.000367428542779614">
                <text:p>0.000367428542779614</text:p>
              </table:table-cell>
            </table:table-row>
            <table:table-row>
              <table:table-cell office:value-type="string">
                <text:p>0.565386879</text:p>
              </table:table-cell>
              <table:table-cell office:value-type="float" office:value="-0.00609207150280088">
                <text:p>-0.00609207150280088</text:p>
              </table:table-cell>
              <table:table-cell office:value-type="float" office:value="0.000369175298450464">
                <text:p>0.000369175298450464</text:p>
              </table:table-cell>
              <table:table-cell office:value-type="float" office:value="0.000369175298450464">
                <text:p>0.000369175298450464</text:p>
              </table:table-cell>
            </table:table-row>
            <table:table-row>
              <table:table-cell office:value-type="string">
                <text:p>0.560268567</text:p>
              </table:table-cell>
              <table:table-cell office:value-type="float" office:value="-0.00624269868977513">
                <text:p>-0.00624269868977513</text:p>
              </table:table-cell>
              <table:table-cell office:value-type="float" office:value="0.000371069048271119">
                <text:p>0.000371069048271119</text:p>
              </table:table-cell>
              <table:table-cell office:value-type="float" office:value="0.000371069048271119">
                <text:p>0.000371069048271119</text:p>
              </table:table-cell>
            </table:table-row>
            <table:table-row>
              <table:table-cell office:value-type="string">
                <text:p>0.555209644</text:p>
              </table:table-cell>
              <table:table-cell office:value-type="float" office:value="-0.00637684892555553">
                <text:p>-0.00637684892555553</text:p>
              </table:table-cell>
              <table:table-cell office:value-type="float" office:value="0.000372712898683499">
                <text:p>0.000372712898683499</text:p>
              </table:table-cell>
              <table:table-cell office:value-type="float" office:value="0.000372712898683499">
                <text:p>0.000372712898683499</text:p>
              </table:table-cell>
            </table:table-row>
            <table:table-row>
              <table:table-cell office:value-type="string">
                <text:p>0.550209393</text:p>
              </table:table-cell>
              <table:table-cell office:value-type="float" office:value="-0.0064958583340905">
                <text:p>-0.0064958583340905</text:p>
              </table:table-cell>
              <table:table-cell office:value-type="float" office:value="0.000373890129141645">
                <text:p>0.000373890129141645</text:p>
              </table:table-cell>
              <table:table-cell office:value-type="float" office:value="0.000373890129141645">
                <text:p>0.000373890129141645</text:p>
              </table:table-cell>
            </table:table-row>
            <table:table-row>
              <table:table-cell office:value-type="string">
                <text:p>0.545267105</text:p>
              </table:table-cell>
              <table:table-cell office:value-type="float" office:value="-0.00660142866339648">
                <text:p>-0.00660142866339648</text:p>
              </table:table-cell>
              <table:table-cell office:value-type="float" office:value="0.000374632288663046">
                <text:p>0.000374632288663046</text:p>
              </table:table-cell>
              <table:table-cell office:value-type="float" office:value="0.000374632288663046">
                <text:p>0.000374632288663046</text:p>
              </table:table-cell>
            </table:table-row>
            <table:table-row>
              <table:table-cell office:value-type="string">
                <text:p>0.540382075</text:p>
              </table:table-cell>
              <table:table-cell office:value-type="float" office:value="-0.0066952561697626">
                <text:p>-0.0066952561697626</text:p>
              </table:table-cell>
              <table:table-cell office:value-type="float" office:value="0.000375108723264644">
                <text:p>0.000375108723264644</text:p>
              </table:table-cell>
              <table:table-cell office:value-type="float" office:value="0.000375108723264644">
                <text:p>0.000375108723264644</text:p>
              </table:table-cell>
            </table:table-row>
            <table:table-row>
              <table:table-cell office:value-type="string">
                <text:p>0.535553605</text:p>
              </table:table-cell>
              <table:table-cell office:value-type="float" office:value="-0.00677891025375868">
                <text:p>-0.00677891025375868</text:p>
              </table:table-cell>
              <table:table-cell office:value-type="float" office:value="0.000375505263480139">
                <text:p>0.000375505263480139</text:p>
              </table:table-cell>
              <table:table-cell office:value-type="float" office:value="0.000375505263480139">
                <text:p>0.000375505263480139</text:p>
              </table:table-cell>
            </table:table-row>
            <table:table-row>
              <table:table-cell office:value-type="string">
                <text:p>0.530781001</text:p>
              </table:table-cell>
              <table:table-cell office:value-type="float" office:value="-0.00685379995867259">
                <text:p>-0.00685379995867259</text:p>
              </table:table-cell>
              <table:table-cell office:value-type="float" office:value="0.000375957959571335">
                <text:p>0.000375957959571335</text:p>
              </table:table-cell>
              <table:table-cell office:value-type="float" office:value="0.000375957959571335">
                <text:p>0.000375957959571335</text:p>
              </table:table-cell>
            </table:table-row>
            <table:table-row>
              <table:table-cell office:value-type="string">
                <text:p>0.526063576</text:p>
              </table:table-cell>
              <table:table-cell office:value-type="float" office:value="-0.00692117090370263">
                <text:p>-0.00692117090370263</text:p>
              </table:table-cell>
              <table:table-cell office:value-type="float" office:value="0.000376538199870387">
                <text:p>0.000376538199870387</text:p>
              </table:table-cell>
              <table:table-cell office:value-type="float" office:value="0.000376538199870387">
                <text:p>0.000376538199870387</text:p>
              </table:table-cell>
            </table:table-row>
            <table:table-row>
              <table:table-cell office:value-type="string">
                <text:p>0.521400648</text:p>
              </table:table-cell>
              <table:table-cell office:value-type="float" office:value="-0.0069821131855102">
                <text:p>-0.0069821131855102</text:p>
              </table:table-cell>
              <table:table-cell office:value-type="float" office:value="0.000377265919030214">
                <text:p>0.000377265919030214</text:p>
              </table:table-cell>
              <table:table-cell office:value-type="float" office:value="0.000377265919030214">
                <text:p>0.000377265919030214</text:p>
              </table:table-cell>
            </table:table-row>
            <table:table-row>
              <table:table-cell office:value-type="string">
                <text:p>0.516791541</text:p>
              </table:table-cell>
              <table:table-cell office:value-type="float" office:value="-0.00703757074203871">
                <text:p>-0.00703757074203871</text:p>
              </table:table-cell>
              <table:table-cell office:value-type="float" office:value="0.000378131167447936">
                <text:p>0.000378131167447936</text:p>
              </table:table-cell>
              <table:table-cell office:value-type="float" office:value="0.000378131167447936">
                <text:p>0.000378131167447936</text:p>
              </table:table-cell>
            </table:table-row>
            <table:table-row>
              <table:table-cell office:value-type="string">
                <text:p>0.512235588</text:p>
              </table:table-cell>
              <table:table-cell office:value-type="float" office:value="-0.00708834554552267">
                <text:p>-0.00708834554552267</text:p>
              </table:table-cell>
              <table:table-cell office:value-type="float" office:value="0.00037911264592037">
                <text:p>0.00037911264592037</text:p>
              </table:table-cell>
              <table:table-cell office:value-type="float" office:value="0.00037911264592037">
                <text:p>0.00037911264592037</text:p>
              </table:table-cell>
            </table:table-row>
            <table:table-row>
              <table:table-cell office:value-type="string">
                <text:p>0.507732124</text:p>
              </table:table-cell>
              <table:table-cell office:value-type="float" office:value="-0.00713509156112537">
                <text:p>-0.00713509156112537</text:p>
              </table:table-cell>
              <table:table-cell office:value-type="float" office:value="0.000380188751395724">
                <text:p>0.000380188751395724</text:p>
              </table:table-cell>
              <table:table-cell office:value-type="float" office:value="0.000380188751395724">
                <text:p>0.000380188751395724</text:p>
              </table:table-cell>
            </table:table-row>
            <table:table-row>
              <table:table-cell office:value-type="string">
                <text:p>0.503280493</text:p>
              </table:table-cell>
              <table:table-cell office:value-type="float" office:value="-0.00717829339585905">
                <text:p>-0.00717829339585905</text:p>
              </table:table-cell>
              <table:table-cell office:value-type="float" office:value="0.000381340853019199">
                <text:p>0.000381340853019199</text:p>
              </table:table-cell>
              <table:table-cell office:value-type="float" office:value="0.000381340853019199">
                <text:p>0.000381340853019199</text:p>
              </table:table-cell>
            </table:table-row>
            <table:table-row>
              <table:table-cell office:value-type="string">
                <text:p>0.498880045</text:p>
              </table:table-cell>
              <table:table-cell office:value-type="float" office:value="-0.0072182229907094">
                <text:p>-0.0072182229907094</text:p>
              </table:table-cell>
              <table:table-cell office:value-type="float" office:value="0.000382549863599003">
                <text:p>0.000382549863599003</text:p>
              </table:table-cell>
              <table:table-cell office:value-type="float" office:value="0.000382549863599003">
                <text:p>0.000382549863599003</text:p>
              </table:table-cell>
            </table:table-row>
            <table:table-row>
              <table:table-cell office:value-type="string">
                <text:p>0.494530137</text:p>
              </table:table-cell>
              <table:table-cell office:value-type="float" office:value="-0.00725487721175308">
                <text:p>-0.00725487721175308</text:p>
              </table:table-cell>
              <table:table-cell office:value-type="float" office:value="0.000383787420662545">
                <text:p>0.000383787420662545</text:p>
              </table:table-cell>
              <table:table-cell office:value-type="float" office:value="0.000383787420662545">
                <text:p>0.000383787420662545</text:p>
              </table:table-cell>
            </table:table-row>
            <table:table-row>
              <table:table-cell office:value-type="string">
                <text:p>0.490230131</text:p>
              </table:table-cell>
              <table:table-cell office:value-type="float" office:value="-0.00728795672667189">
                <text:p>-0.00728795672667189</text:p>
              </table:table-cell>
              <table:table-cell office:value-type="float" office:value="0.000385007083610873">
                <text:p>0.000385007083610873</text:p>
              </table:table-cell>
              <table:table-cell office:value-type="float" office:value="0.000385007083610873">
                <text:p>0.000385007083610873</text:p>
              </table:table-cell>
            </table:table-row>
            <table:table-row>
              <table:table-cell office:value-type="string">
                <text:p>0.485979396</text:p>
              </table:table-cell>
              <table:table-cell office:value-type="float" office:value="-0.00731700598051991">
                <text:p>-0.00731700598051991</text:p>
              </table:table-cell>
              <table:table-cell office:value-type="float" office:value="0.00038614836809721">
                <text:p>0.00038614836809721</text:p>
              </table:table-cell>
              <table:table-cell office:value-type="float" office:value="0.00038614836809721">
                <text:p>0.00038614836809721</text:p>
              </table:table-cell>
            </table:table-row>
            <table:table-row>
              <table:table-cell office:value-type="string">
                <text:p>0.48177731</text:p>
              </table:table-cell>
              <table:table-cell office:value-type="float" office:value="-0.0073417162494361">
                <text:p>-0.0073417162494361</text:p>
              </table:table-cell>
              <table:table-cell office:value-type="float" office:value="0.00038715928525351">
                <text:p>0.00038715928525351</text:p>
              </table:table-cell>
              <table:table-cell office:value-type="float" office:value="0.00038715928525351">
                <text:p>0.00038715928525351</text:p>
              </table:table-cell>
            </table:table-row>
            <table:table-row>
              <table:table-cell office:value-type="string">
                <text:p>0.477623254</text:p>
              </table:table-cell>
              <table:table-cell office:value-type="float" office:value="-0.00736215500274531">
                <text:p>-0.00736215500274531</text:p>
              </table:table-cell>
              <table:table-cell office:value-type="float" office:value="0.000388018298692315">
                <text:p>0.000388018298692315</text:p>
              </table:table-cell>
              <table:table-cell office:value-type="float" office:value="0.000388018298692315">
                <text:p>0.000388018298692315</text:p>
              </table:table-cell>
            </table:table-row>
            <table:table-row>
              <table:table-cell office:value-type="string">
                <text:p>0.473516618</text:p>
              </table:table-cell>
              <table:table-cell office:value-type="float" office:value="-0.00737872882989789">
                <text:p>-0.00737872882989789</text:p>
              </table:table-cell>
              <table:table-cell office:value-type="float" office:value="0.00038873449919903">
                <text:p>0.00038873449919903</text:p>
              </table:table-cell>
              <table:table-cell office:value-type="float" office:value="0.00038873449919903">
                <text:p>0.00038873449919903</text:p>
              </table:table-cell>
            </table:table-row>
            <table:table-row>
              <table:table-cell office:value-type="string">
                <text:p>0.469456799</text:p>
              </table:table-cell>
              <table:table-cell office:value-type="float" office:value="-0.00739198413991861">
                <text:p>-0.00739198413991861</text:p>
              </table:table-cell>
              <table:table-cell office:value-type="float" office:value="0.00038933209712886">
                <text:p>0.00038933209712886</text:p>
              </table:table-cell>
              <table:table-cell office:value-type="float" office:value="0.00038933209712886">
                <text:p>0.00038933209712886</text:p>
              </table:table-cell>
            </table:table-row>
            <table:table-row>
              <table:table-cell office:value-type="string">
                <text:p>0.465443198</text:p>
              </table:table-cell>
              <table:table-cell office:value-type="float" office:value="-0.00740244233348125">
                <text:p>-0.00740244233348125</text:p>
              </table:table-cell>
              <table:table-cell office:value-type="float" office:value="0.000389836704197303">
                <text:p>0.000389836704197303</text:p>
              </table:table-cell>
              <table:table-cell office:value-type="float" office:value="0.000389836704197303">
                <text:p>0.000389836704197303</text:p>
              </table:table-cell>
            </table:table-row>
            <table:table-row>
              <table:table-cell office:value-type="string">
                <text:p>0.461475226</text:p>
              </table:table-cell>
              <table:table-cell office:value-type="float" office:value="-0.00741053249365724">
                <text:p>-0.00741053249365724</text:p>
              </table:table-cell>
              <table:table-cell office:value-type="float" office:value="0.000390269458015266">
                <text:p>0.000390269458015266</text:p>
              </table:table-cell>
              <table:table-cell office:value-type="float" office:value="0.000390269458015266">
                <text:p>0.000390269458015266</text:p>
              </table:table-cell>
            </table:table-row>
            <table:table-row>
              <table:table-cell office:value-type="string">
                <text:p>0.457552299</text:p>
              </table:table-cell>
              <table:table-cell office:value-type="float" office:value="-0.00741658716746354">
                <text:p>-0.00741658716746354</text:p>
              </table:table-cell>
              <table:table-cell office:value-type="float" office:value="0.000390646208241259">
                <text:p>0.000390646208241259</text:p>
              </table:table-cell>
              <table:table-cell office:value-type="float" office:value="0.000390646208241259">
                <text:p>0.000390646208241259</text:p>
              </table:table-cell>
            </table:table-row>
            <table:table-row>
              <table:table-cell office:value-type="string">
                <text:p>0.45367384</text:p>
              </table:table-cell>
              <table:table-cell office:value-type="float" office:value="-0.00742086057595641">
                <text:p>-0.00742086057595641</text:p>
              </table:table-cell>
              <table:table-cell office:value-type="float" office:value="0.000390978473762132">
                <text:p>0.000390978473762132</text:p>
              </table:table-cell>
              <table:table-cell office:value-type="float" office:value="0.000390978473762132">
                <text:p>0.000390978473762132</text:p>
              </table:table-cell>
            </table:table-row>
            <table:table-row>
              <table:table-cell office:value-type="string">
                <text:p>0.449839278</text:p>
              </table:table-cell>
              <table:table-cell office:value-type="float" office:value="-0.00742354910829027">
                <text:p>-0.00742354910829027</text:p>
              </table:table-cell>
              <table:table-cell office:value-type="float" office:value="0.000391274622710343">
                <text:p>0.000391274622710343</text:p>
              </table:table-cell>
              <table:table-cell office:value-type="float" office:value="0.000391274622710343">
                <text:p>0.000391274622710343</text:p>
              </table:table-cell>
            </table:table-row>
            <table:table-row>
              <table:table-cell office:value-type="string">
                <text:p>0.446048051</text:p>
              </table:table-cell>
              <table:table-cell office:value-type="float" office:value="-0.00742480785265279">
                <text:p>-0.00742480785265279</text:p>
              </table:table-cell>
              <table:table-cell office:value-type="float" office:value="0.000391540819764994">
                <text:p>0.000391540819764994</text:p>
              </table:table-cell>
              <table:table-cell office:value-type="float" office:value="0.000391540819764994">
                <text:p>0.000391540819764994</text:p>
              </table:table-cell>
            </table:table-row>
            <table:table-row>
              <table:table-cell office:value-type="string">
                <text:p>0.4422996</text:p>
              </table:table-cell>
              <table:table-cell office:value-type="float" office:value="-0.00742476256444931">
                <text:p>-0.00742476256444931</text:p>
              </table:table-cell>
              <table:table-cell office:value-type="float" office:value="0.000391781699195672">
                <text:p>0.000391781699195672</text:p>
              </table:table-cell>
              <table:table-cell office:value-type="float" office:value="0.000391781699195672">
                <text:p>0.000391781699195672</text:p>
              </table:table-cell>
            </table:table-row>
            <table:table-row>
              <table:table-cell office:value-type="string">
                <text:p>0.438593376</text:p>
              </table:table-cell>
              <table:table-cell office:value-type="float" office:value="-0.00742351799965038">
                <text:p>-0.00742351799965038</text:p>
              </table:table-cell>
              <table:table-cell office:value-type="float" office:value="0.000392000820850072">
                <text:p>0.000392000820850072</text:p>
              </table:table-cell>
              <table:table-cell office:value-type="float" office:value="0.000392000820850072">
                <text:p>0.000392000820850072</text:p>
              </table:table-cell>
            </table:table-row>
            <table:table-row>
              <table:table-cell office:value-type="string">
                <text:p>0.434928836</text:p>
              </table:table-cell>
              <table:table-cell office:value-type="float" office:value="-0.00742116368142047">
                <text:p>-0.00742116368142047</text:p>
              </table:table-cell>
              <table:table-cell office:value-type="float" office:value="0.000392200978789715">
                <text:p>0.000392200978789715</text:p>
              </table:table-cell>
              <table:table-cell office:value-type="float" office:value="0.000392200978789715">
                <text:p>0.000392200978789715</text:p>
              </table:table-cell>
            </table:table-row>
            <table:table-row>
              <table:table-cell office:value-type="string">
                <text:p>0.431305441</text:p>
              </table:table-cell>
              <table:table-cell office:value-type="float" office:value="-0.00741777791153945">
                <text:p>-0.00741777791153945</text:p>
              </table:table-cell>
              <table:table-cell office:value-type="float" office:value="0.000392384410712329">
                <text:p>0.000392384410712329</text:p>
              </table:table-cell>
              <table:table-cell office:value-type="float" office:value="0.000392384410712329">
                <text:p>0.000392384410712329</text:p>
              </table:table-cell>
            </table:table-row>
            <table:table-row>
              <table:table-cell office:value-type="string">
                <text:p>0.427722663</text:p>
              </table:table-cell>
              <table:table-cell office:value-type="float" office:value="-0.00741343060514744">
                <text:p>-0.00741343060514744</text:p>
              </table:table-cell>
              <table:table-cell office:value-type="float" office:value="0.000392552941627063">
                <text:p>0.000392552941627063</text:p>
              </table:table-cell>
              <table:table-cell office:value-type="float" office:value="0.000392552941627063">
                <text:p>0.000392552941627063</text:p>
              </table:table-cell>
            </table:table-row>
            <table:table-row>
              <table:table-cell office:value-type="string">
                <text:p>0.424179976</text:p>
              </table:table-cell>
              <table:table-cell office:value-type="float" office:value="-0.00740818529770405">
                <text:p>-0.00740818529770405</text:p>
              </table:table-cell>
              <table:table-cell office:value-type="float" office:value="0.000392708086427021">
                <text:p>0.000392708086427021</text:p>
              </table:table-cell>
              <table:table-cell office:value-type="float" office:value="0.000392708086427021">
                <text:p>0.000392708086427021</text:p>
              </table:table-cell>
            </table:table-row>
            <table:table-row>
              <table:table-cell office:value-type="string">
                <text:p>0.420676864</text:p>
              </table:table-cell>
              <table:table-cell office:value-type="float" office:value="-0.00740210059616858">
                <text:p>-0.00740210059616858</text:p>
              </table:table-cell>
              <table:table-cell office:value-type="float" office:value="0.000392851122213751">
                <text:p>0.000392851122213751</text:p>
              </table:table-cell>
              <table:table-cell office:value-type="float" office:value="0.000392851122213751">
                <text:p>0.000392851122213751</text:p>
              </table:table-cell>
            </table:table-row>
            <table:table-row>
              <table:table-cell office:value-type="string">
                <text:p>0.417212816</text:p>
              </table:table-cell>
              <table:table-cell office:value-type="float" office:value="-0.00739523119709164">
                <text:p>-0.00739523119709164</text:p>
              </table:table-cell>
              <table:table-cell office:value-type="float" office:value="0.000392983142372348">
                <text:p>0.000392983142372348</text:p>
              </table:table-cell>
              <table:table-cell office:value-type="float" office:value="0.000392983142372348">
                <text:p>0.000392983142372348</text:p>
              </table:table-cell>
            </table:table-row>
            <table:table-row>
              <table:table-cell office:value-type="string">
                <text:p>0.413787327</text:p>
              </table:table-cell>
              <table:table-cell office:value-type="float" office:value="-0.00738762859790751">
                <text:p>-0.00738762859790751</text:p>
              </table:table-cell>
              <table:table-cell office:value-type="float" office:value="0.000393105096437063">
                <text:p>0.000393105096437063</text:p>
              </table:table-cell>
              <table:table-cell office:value-type="float" office:value="0.000393105096437063">
                <text:p>0.000393105096437063</text:p>
              </table:table-cell>
            </table:table-row>
            <table:table-row>
              <table:table-cell office:value-type="string">
                <text:p>0.410399899</text:p>
              </table:table-cell>
              <table:table-cell office:value-type="float" office:value="-0.0073793415700767">
                <text:p>-0.0073793415700767</text:p>
              </table:table-cell>
              <table:table-cell office:value-type="float" office:value="0.000393217820154806">
                <text:p>0.000393217820154806</text:p>
              </table:table-cell>
              <table:table-cell office:value-type="float" office:value="0.000393217820154806">
                <text:p>0.000393217820154806</text:p>
              </table:table-cell>
            </table:table-row>
            <table:table-row>
              <table:table-cell office:value-type="string">
                <text:p>0.407050041</text:p>
              </table:table-cell>
              <table:table-cell office:value-type="float" office:value="-0.00737041644843961">
                <text:p>-0.00737041644843961</text:p>
              </table:table-cell>
              <table:table-cell office:value-type="float" office:value="0.000393322058314909">
                <text:p>0.000393322058314909</text:p>
              </table:table-cell>
              <table:table-cell office:value-type="float" office:value="0.000393322058314909">
                <text:p>0.000393322058314909</text:p>
              </table:table-cell>
            </table:table-row>
            <table:table-row>
              <table:table-cell office:value-type="string">
                <text:p>0.403737267</text:p>
              </table:table-cell>
              <table:table-cell office:value-type="float" office:value="-0.00736089728097266">
                <text:p>-0.00736089728097266</text:p>
              </table:table-cell>
              <table:table-cell office:value-type="float" office:value="0.000393418482108717">
                <text:p>0.000393418482108717</text:p>
              </table:table-cell>
              <table:table-cell office:value-type="float" office:value="0.000393418482108717">
                <text:p>0.000393418482108717</text:p>
              </table:table-cell>
            </table:table-row>
            <table:table-row>
              <table:table-cell office:value-type="string">
                <text:p>0.400461098</text:p>
              </table:table-cell>
              <table:table-cell office:value-type="float" office:value="-0.00735082589804704">
                <text:p>-0.00735082589804704</text:p>
              </table:table-cell>
              <table:table-cell office:value-type="float" office:value="0.000393507701898756">
                <text:p>0.000393507701898756</text:p>
              </table:table-cell>
              <table:table-cell office:value-type="float" office:value="0.000393507701898756">
                <text:p>0.000393507701898756</text:p>
              </table:table-cell>
            </table:table-row>
            <table:table-row>
              <table:table-cell office:value-type="string">
                <text:p>0.397221061</text:p>
              </table:table-cell>
              <table:table-cell office:value-type="float" office:value="-0.00734024192040041">
                <text:p>-0.00734024192040041</text:p>
              </table:table-cell>
              <table:table-cell office:value-type="float" office:value="0.000393590276814888">
                <text:p>0.000393590276814888</text:p>
              </table:table-cell>
              <table:table-cell office:value-type="float" office:value="0.000393590276814888">
                <text:p>0.000393590276814888</text:p>
              </table:table-cell>
            </table:table-row>
            <table:table-row>
              <table:table-cell office:value-type="string">
                <text:p>0.394016689</text:p>
              </table:table-cell>
              <table:table-cell office:value-type="float" office:value="-0.00732918274812875">
                <text:p>-0.00732918274812875</text:p>
              </table:table-cell>
              <table:table-cell office:value-type="float" office:value="0.000393666721706129">
                <text:p>0.000393666721706129</text:p>
              </table:table-cell>
              <table:table-cell office:value-type="float" office:value="0.000393666721706129">
                <text:p>0.000393666721706129</text:p>
              </table:table-cell>
            </table:table-row>
            <table:table-row>
              <table:table-cell office:value-type="string">
                <text:p>0.390847522</text:p>
              </table:table-cell>
              <table:table-cell office:value-type="float" office:value="-0.00731768355664828">
                <text:p>-0.00731768355664828</text:p>
              </table:table-cell>
              <table:table-cell office:value-type="float" office:value="0.000393737512127071">
                <text:p>0.000393737512127071</text:p>
              </table:table-cell>
              <table:table-cell office:value-type="float" office:value="0.000393737512127071">
                <text:p>0.000393737512127071</text:p>
              </table:table-cell>
            </table:table-row>
            <table:table-row>
              <table:table-cell office:value-type="string">
                <text:p>0.387713105</text:p>
              </table:table-cell>
              <table:table-cell office:value-type="float" office:value="-0.00730577730167463">
                <text:p>-0.00730577730167463</text:p>
              </table:table-cell>
              <table:table-cell office:value-type="float" office:value="0.000393803088097523">
                <text:p>0.000393803088097523</text:p>
              </table:table-cell>
              <table:table-cell office:value-type="float" office:value="0.000393803088097523">
                <text:p>0.000393803088097523</text:p>
              </table:table-cell>
            </table:table-row>
            <table:table-row>
              <table:table-cell office:value-type="string">
                <text:p>0.384612989</text:p>
              </table:table-cell>
              <table:table-cell office:value-type="float" office:value="-0.00729349476296048">
                <text:p>-0.00729349476296048</text:p>
              </table:table-cell>
              <table:table-cell office:value-type="float" office:value="0.000393863856793574">
                <text:p>0.000393863856793574</text:p>
              </table:table-cell>
              <table:table-cell office:value-type="float" office:value="0.000393863856793574">
                <text:p>0.000393863856793574</text:p>
              </table:table-cell>
            </table:table-row>
            <table:table-row>
              <table:table-cell office:value-type="string">
                <text:p>0.381546732</text:p>
              </table:table-cell>
              <table:table-cell office:value-type="float" office:value="-0.00728086461941665">
                <text:p>-0.00728086461941665</text:p>
              </table:table-cell>
              <table:table-cell office:value-type="float" office:value="0.000393920194679203">
                <text:p>0.000393920194679203</text:p>
              </table:table-cell>
              <table:table-cell office:value-type="float" office:value="0.000393920194679203">
                <text:p>0.000393920194679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