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21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6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Q2=1.51(GeV2)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GM</text:p>
          </table:table-cell>
          <table:table-cell table:style-name="Default" office:value-type="string" calcext:value-type="string">
            <text:p>muGE/GM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table:style-name="Default" office:value-type="string" calcext:value-type="string">
            <text:p>F1/delta</text:p>
          </table:table-cell>
          <table:table-cell table:style-name="Default" office:value-type="string" calcext:value-type="string">
            <text:p>g1/delta</text:p>
          </table:table-cell>
          <table:table-cell table:style-name="Default" office:value-type="string" calcext:value-type="string">
            <text:p>g2/delta</text:p>
          </table:table-cell>
          <table:table-cell table:style-name="Default" office:value-type="string" calcext:value-type="string">
            <text:p>d2_Nacht elastic</text:p>
          </table:table-cell>
          <table:table-cell office:value-type="string" calcext:value-type="string">
            <text:p>error</text:p>
          </table:table-cell>
          <table:table-cell table:style-name="Default" office:value-type="string" calcext:value-type="string">
            <text:p>d2_CN elastic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Arrington</text:p>
          </table:table-cell>
          <table:table-cell table:style-name="ce1" office:value-type="float" office:value="0.10078959095552" calcext:value-type="float">
            <text:p>0.100789591</text:p>
          </table:table-cell>
          <table:table-cell table:style-name="ce1" office:value-type="float" office:value="0.297722846652057" calcext:value-type="float">
            <text:p>0.2977228467</text:p>
          </table:table-cell>
          <table:table-cell table:style-name="Default" office:value-type="float" office:value="0.944512528776593" calcext:value-type="float">
            <text:p>0.9445125288</text:p>
          </table:table-cell>
          <table:table-cell office:value-type="float" office:value="1" calcext:value-type="float">
            <text:p>1</text:p>
          </table:table-cell>
          <table:table-cell office:value-type="float" office:value="0.516984476140538" calcext:value-type="float">
            <text:p>0.5169844761</text:p>
          </table:table-cell>
          <table:table-cell office:value-type="float" office:value="0.0356622565270404" calcext:value-type="float">
            <text:p>3.57E-002</text:p>
          </table:table-cell>
          <table:table-cell office:value-type="float" office:value="0.0191523315847696" calcext:value-type="float">
            <text:p>1.92E-002</text:p>
          </table:table-cell>
          <table:table-cell office:value-type="float" office:value="-0.0070794111208863" calcext:value-type="float">
            <text:p>-7.08E-003</text:p>
          </table:table-cell>
          <table:table-cell office:value-type="float" office:value="0.00449883747805366" calcext:value-type="float">
            <text:p>4.50E-003</text:p>
          </table:table-cell>
          <table:table-cell/>
          <table:table-cell office:value-type="float" office:value="0.0170664298068804" calcext:value-type="float">
            <text:p>1.71E-002</text:p>
          </table:table-cell>
          <table:table-cell/>
        </table:table-row>
        <table:table-row table:style-name="ro1">
          <table:table-cell office:value-type="string" calcext:value-type="string">
            <text:p>RSS+(GE=GD)</text:p>
          </table:table-cell>
          <table:table-cell office:value-type="float" office:value="0.102284713823155" calcext:value-type="float">
            <text:p>0.1022847138</text:p>
          </table:table-cell>
          <table:table-cell office:value-type="float" office:value="0.322821663449173" calcext:value-type="float">
            <text:p>0.3228216634</text:p>
          </table:table-cell>
          <table:table-cell office:value-type="float" office:value="0.884" calcext:value-type="float">
            <text:p>0.884</text:p>
          </table:table-cell>
          <table:table-cell office:value-type="float" office:value="1" calcext:value-type="float">
            <text:p>1</text:p>
          </table:table-cell>
          <table:table-cell office:value-type="float" office:value="0.483862590182704" calcext:value-type="float">
            <text:p>0.4838625902</text:p>
          </table:table-cell>
          <table:table-cell office:value-type="float" office:value="0.0419285492758551" calcext:value-type="float">
            <text:p>4.19E-002</text:p>
          </table:table-cell>
          <table:table-cell office:value-type="float" office:value="0.0218811560212911" calcext:value-type="float">
            <text:p>2.19E-002</text:p>
          </table:table-cell>
          <table:table-cell office:value-type="float" office:value="-0.00859626795684397" calcext:value-type="float">
            <text:p>-8.60E-003</text:p>
          </table:table-cell>
          <table:table-cell office:value-type="float" office:value="0.00448750948533353" calcext:value-type="float">
            <text:p>4.49E-003</text:p>
          </table:table-cell>
          <table:table-cell/>
          <table:table-cell office:value-type="float" office:value="0.0179735081720503" calcext:value-type="float">
            <text:p>1.80E-002</text:p>
          </table:table-cell>
          <table:table-cell/>
        </table:table-row>
        <table:table-row table:style-name="ro1">
          <table:table-cell office:value-type="string" calcext:value-type="string">
            <text:p>RSS+Arrington GM</text:p>
          </table:table-cell>
          <table:table-cell office:value-type="float" office:value="0.0943322567886804" calcext:value-type="float">
            <text:p>0.0943322568</text:p>
          </table:table-cell>
          <table:table-cell table:style-name="ce1" office:value-type="float" office:value="0.297722846652057" calcext:value-type="float">
            <text:p>0.2977228467</text:p>
          </table:table-cell>
          <table:table-cell office:value-type="float" office:value="0.884" calcext:value-type="float">
            <text:p>0.884</text:p>
          </table:table-cell>
          <table:table-cell office:value-type="float" office:value="1" calcext:value-type="float">
            <text:p>1</text:p>
          </table:table-cell>
          <table:table-cell office:value-type="float" office:value="0.483862590182704" calcext:value-type="float">
            <text:p>0.4838625902</text:p>
          </table:table-cell>
          <table:table-cell office:value-type="float" office:value="0.0356622565270404" calcext:value-type="float">
            <text:p>3.57E-002</text:p>
          </table:table-cell>
          <table:table-cell office:value-type="float" office:value="0.0186109801702307" calcext:value-type="float">
            <text:p>1.86E-002</text:p>
          </table:table-cell>
          <table:table-cell office:value-type="float" office:value="-0.00731154114193699" calcext:value-type="float">
            <text:p>-7.31E-003</text:p>
          </table:table-cell>
          <table:table-cell office:value-type="float" office:value="0.00381684358742287" calcext:value-type="float">
            <text:p>3.82E-003</text:p>
          </table:table-cell>
          <table:table-cell table:style-name="ce2" office:value-type="float" office:value="0.000318273062894861" calcext:value-type="float">
            <text:p>3.18E-004</text:p>
          </table:table-cell>
          <table:table-cell office:value-type="float" office:value="0.0152873369146504" calcext:value-type="float">
            <text:p>1.53E-002</text:p>
          </table:table-cell>
          <table:table-cell table:style-name="ce2" office:value-type="float" office:value="0.000708947041850682" calcext:value-type="float">
            <text:p>7.09E-004</text:p>
          </table:table-cell>
        </table:table-row>
        <table:table-row table:style-name="ro1">
          <table:table-cell office:value-type="string" calcext:value-type="string">
            <text:p>RSS+Arrington GE</text:p>
          </table:table-cell>
          <table:table-cell table:style-name="ce1" office:value-type="float" office:value="0.10078959095552" calcext:value-type="float">
            <text:p>0.100789591</text:p>
          </table:table-cell>
          <table:table-cell office:value-type="float" office:value="0.318102893330449" calcext:value-type="float">
            <text:p>0.3181028933</text:p>
          </table:table-cell>
          <table:table-cell office:value-type="float" office:value="0.884" calcext:value-type="float">
            <text:p>0.884</text:p>
          </table:table-cell>
          <table:table-cell office:value-type="float" office:value="1" calcext:value-type="float">
            <text:p>1</text:p>
          </table:table-cell>
          <table:table-cell office:value-type="float" office:value="0.483862590182704" calcext:value-type="float">
            <text:p>0.4838625902</text:p>
          </table:table-cell>
          <table:table-cell office:value-type="float" office:value="0.0407117464030564" calcext:value-type="float">
            <text:p>4.07E-002</text:p>
          </table:table-cell>
          <table:table-cell office:value-type="float" office:value="0.0212461458917564" calcext:value-type="float">
            <text:p>2.12E-002</text:p>
          </table:table-cell>
          <table:table-cell office:value-type="float" office:value="-0.00834679680351554" calcext:value-type="float">
            <text:p>-8.35E-003</text:p>
          </table:table-cell>
          <table:table-cell office:value-type="float" office:value="0.00435727806717641" calcext:value-type="float">
            <text:p>4.36E-003</text:p>
          </table:table-cell>
          <table:table-cell/>
          <table:table-cell office:value-type="float" office:value="0.0174519013729662" calcext:value-type="float">
            <text:p>1.75E-00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21:39:50.563726742</meta:creation-date>
    <dc:date>2015-12-03T23:18:50.431598909</dc:date>
    <meta:editing-duration>PT7M59S</meta:editing-duration>
    <meta:editing-cycles>2</meta:editing-cycles>
    <meta:generator>LibreOffice/4.2.8.2$Linux_X86_64 LibreOffice_project/420m0$Build-2</meta:generator>
    <meta:document-statistic meta:table-count="1" meta:cell-count="59" meta:object-count="0"/>
  </office:meta>
</office:document-meta>
</file>