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fo:padding-bottom="0.0193in" fo:padding-left="0.0138in" fo:padding-right="0.0138in" fo:padding-top="0.0193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16"/>
    <style:style style:name="ce4" style:family="table-cell" style:parent-style-name="Default" style:data-style-name="N116">
      <style:table-cell-properties fo:background-color="#ffff00" fo:padding-bottom="0.0193in" fo:padding-left="0.0138in" fo:padding-right="0.0138in" fo:padding-top="0.0193in"/>
    </style:style>
    <style:style style:name="ce5" style:family="table-cell" style:parent-style-name="Default" style:data-style-name="N116">
      <style:table-cell-properties fo:background-color="#ffff00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ffff00" fo:padding-bottom="0.0193in" fo:padding-left="0.0138in" fo:padding-right="0.0138in" fo:padding-top="0.0193in"/>
    </style:style>
    <style:style style:name="ce8" style:family="table-cell" style:parent-style-name="Default" style:data-style-name="N2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Default"/>
        <table:table-column table:style-name="co1" table:number-columns-repeated="3" table:default-cell-style-name="ce6"/>
        <table:table-row table:style-name="ro1">
          <table:table-cell table:number-columns-repeated="4"/>
          <table:table-cell table:style-name="Default" table:number-columns-repeated="2"/>
          <table:table-cell/>
          <table:table-cell office:value-type="string">
            <text:p>BETA2</text:p>
          </table:table-cell>
          <table:table-cell office:value-type="string">
            <text:p>HMS</text:p>
          </table:table-cell>
          <table:table-cell table:style-name="Default" office:value-type="string">
            <text:p>Charge</text:p>
          </table:table-cell>
          <table:table-cell table:style-name="Default" office:value-type="string">
            <text:p>BETA yield</text:p>
          </table:table-cell>
          <table:table-cell table:style-name="Default" office:value-type="string">
            <text:p>HMS yield</text:p>
          </table:table-cell>
        </table:table-row>
        <table:table-row table:style-name="ro1">
          <table:table-cell office:value-type="float" office:value="72213">
            <text:p>72213</text:p>
          </table:table-cell>
          <table:table-cell office:value-type="float" office:value="72377">
            <text:p>72377</text:p>
          </table:table-cell>
          <table:table-cell office:value-type="string">
            <text:p>Perp,4.7,2.2,16.0</text:p>
          </table:table-cell>
          <table:table-cell office:value-type="float" office:value="0.867477">
            <text:p>0.867477</text:p>
          </table:table-cell>
          <table:table-cell office:value-type="float" office:value="62.4">
            <text:p>62.4</text:p>
          </table:table-cell>
          <table:table-cell office:value-type="float" office:value="4.12">
            <text:p>4.12</text:p>
          </table:table-cell>
          <table:table-cell office:value-type="string">
            <text:p>B,#2</text:p>
          </table:table-cell>
          <table:table-cell office:value-type="float" office:value="4591338">
            <text:p>4591338</text:p>
          </table:table-cell>
          <table:table-cell office:value-type="float" office:value="544718">
            <text:p>544718</text:p>
          </table:table-cell>
          <table:table-cell office:value-type="float" office:value="236.67043">
            <text:p>236.67</text:p>
          </table:table-cell>
          <table:table-cell table:formula="of:=[.H2]/[.J2]" office:value-type="float" office:value="19399.7112355777">
            <text:p>19399.71</text:p>
          </table:table-cell>
          <table:table-cell table:formula="of:=[.I2]/[.J2]" office:value-type="float" office:value="2301.58875360982">
            <text:p>2301.59</text:p>
          </table:table-cell>
        </table:table-row>
        <table:table-row table:style-name="ro1">
          <table:table-cell office:value-type="float" office:value="72247">
            <text:p>72247</text:p>
          </table:table-cell>
          <table:table-cell office:value-type="float" office:value="72377">
            <text:p>72377</text:p>
          </table:table-cell>
          <table:table-cell office:value-type="string">
            <text:p>Perp,4.7,2.2,16.0</text:p>
          </table:table-cell>
          <table:table-cell office:value-type="float" office:value="0.867477">
            <text:p>0.867477</text:p>
          </table:table-cell>
          <table:table-cell office:value-type="float" office:value="62">
            <text:p>62.0</text:p>
          </table:table-cell>
          <table:table-cell office:value-type="float" office:value="4.11">
            <text:p>4.11</text:p>
          </table:table-cell>
          <table:table-cell office:value-type="string">
            <text:p>B,#13</text:p>
          </table:table-cell>
          <table:table-cell office:value-type="float" office:value="2273059">
            <text:p>2273059</text:p>
          </table:table-cell>
          <table:table-cell office:value-type="float" office:value="270436">
            <text:p>270436</text:p>
          </table:table-cell>
          <table:table-cell office:value-type="float" office:value="119.0265">
            <text:p>119.03</text:p>
          </table:table-cell>
          <table:table-cell table:formula="of:=[.H3]/[.J3]" office:value-type="float" office:value="19097.0834225992">
            <text:p>19097.08</text:p>
          </table:table-cell>
          <table:table-cell table:formula="of:=[.I3]/[.J3]" office:value-type="float" office:value="2272.06546441339">
            <text:p>2272.07</text:p>
          </table:table-cell>
        </table:table-row>
        <table:table-row table:style-name="ro1">
          <table:table-cell office:value-type="float" office:value="72278">
            <text:p>72278</text:p>
          </table:table-cell>
          <table:table-cell office:value-type="float" office:value="72290">
            <text:p>72290</text:p>
          </table:table-cell>
          <table:table-cell office:value-type="string">
            <text:p>Perp,4.7,2.7,16.0</text:p>
          </table:table-cell>
          <table:table-cell office:value-type="float" office:value="0.951974">
            <text:p>0.951974</text:p>
          </table:table-cell>
          <table:table-cell office:value-type="float" office:value="59.6">
            <text:p>59.6</text:p>
          </table:table-cell>
          <table:table-cell office:value-type="float" office:value="4.52">
            <text:p>4.52</text:p>
          </table:table-cell>
          <table:table-cell office:value-type="string">
            <text:p>B,#2</text:p>
          </table:table-cell>
          <table:table-cell office:value-type="float" office:value="3439057">
            <text:p>3439057</text:p>
          </table:table-cell>
          <table:table-cell office:value-type="float" office:value="898209">
            <text:p>898209</text:p>
          </table:table-cell>
          <table:table-cell office:value-type="float" office:value="341.30066">
            <text:p>341.30</text:p>
          </table:table-cell>
          <table:table-cell table:formula="of:=[.H4]/[.J4]" office:value-type="float" office:value="10076.3268374576">
            <text:p>10076.33</text:p>
          </table:table-cell>
          <table:table-cell table:formula="of:=[.I4]/[.J4]" office:value-type="float" office:value="2631.72359526055">
            <text:p>2631.72</text:p>
          </table:table-cell>
        </table:table-row>
        <table:table-row table:style-name="ro1">
          <table:table-cell office:value-type="float" office:value="72281">
            <text:p>72281</text:p>
          </table:table-cell>
          <table:table-cell office:value-type="float" office:value="72290">
            <text:p>72290</text:p>
          </table:table-cell>
          <table:table-cell office:value-type="string">
            <text:p>Perp,4.7,2.7,16.0</text:p>
          </table:table-cell>
          <table:table-cell office:value-type="float" office:value="0.951974">
            <text:p>0.951974</text:p>
          </table:table-cell>
          <table:table-cell office:value-type="float" office:value="59.4">
            <text:p>59.4</text:p>
          </table:table-cell>
          <table:table-cell office:value-type="float" office:value="4.33">
            <text:p>4.33</text:p>
          </table:table-cell>
          <table:table-cell office:value-type="string">
            <text:p>B,#13</text:p>
          </table:table-cell>
          <table:table-cell office:value-type="float" office:value="3719400">
            <text:p>3719400</text:p>
          </table:table-cell>
          <table:table-cell office:value-type="float" office:value="1055191">
            <text:p>1055191</text:p>
          </table:table-cell>
          <table:table-cell office:value-type="float" office:value="409.86187">
            <text:p>409.86</text:p>
          </table:table-cell>
          <table:table-cell table:formula="of:=[.H5]/[.J5]" office:value-type="float" office:value="9074.76462740972">
            <text:p>9074.76</text:p>
          </table:table-cell>
          <table:table-cell table:formula="of:=[.I5]/[.J5]" office:value-type="float" office:value="2574.5039420232">
            <text:p>2574.50</text:p>
          </table:table-cell>
        </table:table-row>
        <table:table-row table:style-name="ro2">
          <table:table-cell table:style-name="ce1" office:value-type="float" office:value="72658">
            <text:p>72658</text:p>
          </table:table-cell>
          <table:table-cell table:style-name="ce1" office:value-type="string">
            <text:p>Avrg. of Perp</text:p>
          </table:table-cell>
          <table:table-cell table:style-name="ce1" office:value-type="string">
            <text:p>Perp,5.9,3.1,15.4</text:p>
          </table:table-cell>
          <table:table-cell table:style-name="ce1" office:value-type="float" office:value="0.9332647">
            <text:p>0.9332647</text:p>
          </table:table-cell>
          <table:table-cell table:style-name="ce4" office:value-type="float" office:value="59.3">
            <text:p>59.3</text:p>
          </table:table-cell>
          <table:table-cell table:style-name="ce7" office:value-type="float" office:value="4.56">
            <text:p>4.56</text:p>
          </table:table-cell>
          <table:table-cell table:style-name="ce1" office:value-type="string">
            <text:p>B,#8&amp;5</text:p>
          </table:table-cell>
          <table:table-cell table:style-name="ce1" office:value-type="float" office:value="3691079">
            <text:p>3691079</text:p>
          </table:table-cell>
          <table:table-cell table:style-name="ce1" office:value-type="float" office:value="525999">
            <text:p>525999</text:p>
          </table:table-cell>
          <table:table-cell table:style-name="ce7" office:value-type="float" office:value="276.92002">
            <text:p>276.92</text:p>
          </table:table-cell>
          <table:table-cell table:style-name="ce7" table:formula="of:=[.H6]/[.J6]" office:value-type="float" office:value="13329.0435267194">
            <text:p>13329.04</text:p>
          </table:table-cell>
          <table:table-cell table:style-name="ce7" table:formula="of:=[.I6]/[.J6]" office:value-type="float" office:value="1899.46180128111">
            <text:p>1899.46</text:p>
          </table:table-cell>
        </table:table-row>
        <table:table-row table:style-name="ro2">
          <table:table-cell table:style-name="ce1" office:value-type="float" office:value="72672">
            <text:p>72672</text:p>
          </table:table-cell>
          <table:table-cell table:style-name="ce1" office:value-type="string">
            <text:p>Avrg. of Perp</text:p>
          </table:table-cell>
          <table:table-cell table:style-name="ce1" office:value-type="string">
            <text:p>Perp,5.9,3.1,15.4</text:p>
          </table:table-cell>
          <table:table-cell table:style-name="ce1" office:value-type="float" office:value="0.9332647">
            <text:p>0.9332647</text:p>
          </table:table-cell>
          <table:table-cell table:style-name="ce4" office:value-type="float" office:value="57.2">
            <text:p>57.2</text:p>
          </table:table-cell>
          <table:table-cell table:style-name="ce7" office:value-type="float" office:value="4.55">
            <text:p>4.55</text:p>
          </table:table-cell>
          <table:table-cell table:style-name="ce1" office:value-type="string">
            <text:p>B,#5&amp;6</text:p>
          </table:table-cell>
          <table:table-cell table:style-name="ce1" office:value-type="float" office:value="3719540">
            <text:p>3719540</text:p>
          </table:table-cell>
          <table:table-cell table:style-name="ce1" office:value-type="float" office:value="511122">
            <text:p>511122</text:p>
          </table:table-cell>
          <table:table-cell table:style-name="ce7" office:value-type="float" office:value="284.74335">
            <text:p>284.74</text:p>
          </table:table-cell>
          <table:table-cell table:style-name="ce7" table:formula="of:=[.H7]/[.J7]" office:value-type="float" office:value="13062.7809218372">
            <text:p>13062.78</text:p>
          </table:table-cell>
          <table:table-cell table:style-name="ce7" table:formula="of:=[.I7]/[.J7]" office:value-type="float" office:value="1795.02699536267">
            <text:p>1795.03</text:p>
          </table:table-cell>
        </table:table-row>
        <table:table-row table:style-name="ro2">
          <table:table-cell table:style-name="ce1" office:value-type="float" office:value="72790">
            <text:p>72790</text:p>
          </table:table-cell>
          <table:table-cell table:style-name="ce1" office:value-type="float" office:value="72782">
            <text:p>72782</text:p>
          </table:table-cell>
          <table:table-cell table:style-name="ce1" office:value-type="string">
            <text:p>Perp,5.9,4.4,15.4</text:p>
          </table:table-cell>
          <table:table-cell table:style-name="ce1" office:value-type="float" office:value="0.980343">
            <text:p>0.980343</text:p>
          </table:table-cell>
          <table:table-cell table:style-name="ce4" office:value-type="float" office:value="58.7">
            <text:p>58.7</text:p>
          </table:table-cell>
          <table:table-cell table:style-name="ce7" office:value-type="float" office:value="5.33">
            <text:p>5.33</text:p>
          </table:table-cell>
          <table:table-cell table:style-name="ce1" office:value-type="string">
            <text:p>B,#8&amp;5</text:p>
          </table:table-cell>
          <table:table-cell table:style-name="ce1" office:value-type="float" office:value="4023739">
            <text:p>4023739</text:p>
          </table:table-cell>
          <table:table-cell table:style-name="ce1" office:value-type="float" office:value="252227">
            <text:p>252227</text:p>
          </table:table-cell>
          <table:table-cell table:style-name="ce7" office:value-type="float" office:value="293.78486">
            <text:p>293.78</text:p>
          </table:table-cell>
          <table:table-cell table:style-name="ce7" table:formula="of:=[.H8]/[.J8]" office:value-type="float" office:value="13696.2095323769">
            <text:p>13696.21</text:p>
          </table:table-cell>
          <table:table-cell table:style-name="ce7" table:formula="of:=[.I8]/[.J8]" office:value-type="float" office:value="858.54322104958">
            <text:p>858.54</text:p>
          </table:table-cell>
        </table:table-row>
        <table:table-row table:style-name="ro2">
          <table:table-cell table:style-name="ce1" office:value-type="float" office:value="72795">
            <text:p>72795</text:p>
          </table:table-cell>
          <table:table-cell table:style-name="ce1" office:value-type="float" office:value="72782">
            <text:p>72782</text:p>
          </table:table-cell>
          <table:table-cell table:style-name="ce1" office:value-type="string">
            <text:p>Perp,5.9,4.4,15.4</text:p>
          </table:table-cell>
          <table:table-cell table:style-name="ce1" office:value-type="float" office:value="0.980343">
            <text:p>0.980343</text:p>
          </table:table-cell>
          <table:table-cell table:style-name="ce4" office:value-type="float" office:value="56.5">
            <text:p>56.5</text:p>
          </table:table-cell>
          <table:table-cell table:style-name="ce7" office:value-type="float" office:value="4.93">
            <text:p>4.93</text:p>
          </table:table-cell>
          <table:table-cell table:style-name="ce1" office:value-type="string">
            <text:p>B,#5&amp;6</text:p>
          </table:table-cell>
          <table:table-cell table:style-name="ce1" office:value-type="float" office:value="3848378">
            <text:p>3848378</text:p>
          </table:table-cell>
          <table:table-cell table:style-name="ce1" office:value-type="float" office:value="260166">
            <text:p>260166</text:p>
          </table:table-cell>
          <table:table-cell table:style-name="ce7" office:value-type="float" office:value="308.43008">
            <text:p>308.43</text:p>
          </table:table-cell>
          <table:table-cell table:style-name="ce7" table:formula="of:=[.H9]/[.J9]" office:value-type="float" office:value="12477.3109030092">
            <text:p>12477.31</text:p>
          </table:table-cell>
          <table:table-cell table:style-name="ce7" table:formula="of:=[.I9]/[.J9]" office:value-type="float" office:value="843.516948800843">
            <text:p>843.52</text:p>
          </table:table-cell>
        </table:table-row>
        <table:table-row table:style-name="ro1">
          <table:table-cell office:value-type="float" office:value="72828">
            <text:p>72828</text:p>
          </table:table-cell>
          <table:table-cell office:value-type="float" office:value="72377">
            <text:p>72377</text:p>
          </table:table-cell>
          <table:table-cell office:value-type="string">
            <text:p>Perp,4.7,2.2,16.0</text:p>
          </table:table-cell>
          <table:table-cell office:value-type="float" office:value="0.867477">
            <text:p>0.867477</text:p>
          </table:table-cell>
          <table:table-cell office:value-type="float" office:value="58.1">
            <text:p>58.1</text:p>
          </table:table-cell>
          <table:table-cell office:value-type="float" office:value="4.03">
            <text:p>4.03</text:p>
          </table:table-cell>
          <table:table-cell office:value-type="string">
            <text:p>C,#3</text:p>
          </table:table-cell>
          <table:table-cell office:value-type="float" office:value="3362290">
            <text:p>3362290</text:p>
          </table:table-cell>
          <table:table-cell office:value-type="float" office:value="695169">
            <text:p>695169</text:p>
          </table:table-cell>
          <table:table-cell office:value-type="float" office:value="323.18187">
            <text:p>323.18</text:p>
          </table:table-cell>
          <table:table-cell table:formula="of:=[.H10]/[.J10]" office:value-type="float" office:value="10403.7085991241">
            <text:p>10403.71</text:p>
          </table:table-cell>
          <table:table-cell table:formula="of:=[.I10]/[.J10]" office:value-type="float" office:value="2151.01484498496">
            <text:p>2151.0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float" office:value="72957">
            <text:p>72957</text:p>
          </table:table-cell>
          <table:table-cell table:style-name="ce2" office:value-type="float" office:value="72953">
            <text:p>72953</text:p>
          </table:table-cell>
          <table:table-cell table:style-name="ce2" office:value-type="string">
            <text:p>Para,5.9,3.1,15.4</text:p>
          </table:table-cell>
          <table:table-cell table:style-name="ce2" office:value-type="float" office:value="0.982196">
            <text:p>0.982196</text:p>
          </table:table-cell>
          <table:table-cell table:style-name="ce5" office:value-type="float" office:value="59">
            <text:p>59.0</text:p>
          </table:table-cell>
          <table:table-cell table:style-name="ce8" office:value-type="float" office:value="4.21">
            <text:p>4.21</text:p>
          </table:table-cell>
          <table:table-cell table:style-name="ce2" office:value-type="string">
            <text:p>C,#3</text:p>
          </table:table-cell>
          <table:table-cell table:style-name="ce2" office:value-type="float" office:value="963850">
            <text:p>963850</text:p>
          </table:table-cell>
          <table:table-cell table:style-name="ce2" office:value-type="float" office:value="615800">
            <text:p>615800</text:p>
          </table:table-cell>
          <table:table-cell table:style-name="ce8" office:value-type="float" office:value="269.89709">
            <text:p>269.90</text:p>
          </table:table-cell>
          <table:table-cell table:style-name="ce8" table:formula="of:=[.H12]/[.J12]" office:value-type="float" office:value="3571.17596191941">
            <text:p>3571.18</text:p>
          </table:table-cell>
          <table:table-cell table:style-name="ce8" table:formula="of:=[.I12]/[.J12]" office:value-type="float" office:value="2281.61037230894">
            <text:p>2281.61</text:p>
          </table:table-cell>
        </table:table-row>
        <table:table-row table:style-name="ro1">
          <table:table-cell table:style-name="ce2" office:value-type="float" office:value="72959">
            <text:p>72959</text:p>
          </table:table-cell>
          <table:table-cell table:style-name="ce2" office:value-type="float" office:value="72953">
            <text:p>72953</text:p>
          </table:table-cell>
          <table:table-cell table:style-name="ce2" office:value-type="string">
            <text:p>Para,5.9,3.1,15.4</text:p>
          </table:table-cell>
          <table:table-cell table:style-name="ce2" office:value-type="float" office:value="0.982196">
            <text:p>0.982196</text:p>
          </table:table-cell>
          <table:table-cell table:style-name="ce5" office:value-type="float" office:value="58.8">
            <text:p>58.8</text:p>
          </table:table-cell>
          <table:table-cell table:style-name="ce8" office:value-type="float" office:value="4.34">
            <text:p>4.34</text:p>
          </table:table-cell>
          <table:table-cell table:style-name="ce2" office:value-type="string">
            <text:p>C,#2</text:p>
          </table:table-cell>
          <table:table-cell table:style-name="ce2" office:value-type="float" office:value="1000823">
            <text:p>1000823</text:p>
          </table:table-cell>
          <table:table-cell table:style-name="ce2" office:value-type="float" office:value="598746">
            <text:p>598746</text:p>
          </table:table-cell>
          <table:table-cell table:style-name="ce8" office:value-type="float" office:value="263.06812">
            <text:p>263.07</text:p>
          </table:table-cell>
          <table:table-cell table:style-name="ce8" table:formula="of:=[.H13]/[.J13]" office:value-type="float" office:value="3804.42525684982">
            <text:p>3804.43</text:p>
          </table:table-cell>
          <table:table-cell table:style-name="ce8" table:formula="of:=[.I13]/[.J13]" office:value-type="float" office:value="2276.01124758104">
            <text:p>2276.01</text:p>
          </table:table-cell>
        </table:table-row>
        <table:table-row table:style-name="ro1">
          <table:table-cell office:value-type="float" office:value="72984">
            <text:p>72984</text:p>
          </table:table-cell>
          <table:table-cell office:value-type="float" office:value="72971">
            <text:p>72971</text:p>
          </table:table-cell>
          <table:table-cell office:value-type="string">
            <text:p>Para,4.7,2.2,16.0</text:p>
          </table:table-cell>
          <table:table-cell office:value-type="float" office:value="0.940774">
            <text:p>0.940774</text:p>
          </table:table-cell>
          <table:table-cell office:value-type="float" office:value="62.9">
            <text:p>62.9</text:p>
          </table:table-cell>
          <table:table-cell office:value-type="float" office:value="4.1">
            <text:p>4.10</text:p>
          </table:table-cell>
          <table:table-cell office:value-type="string">
            <text:p>B,#9</text:p>
          </table:table-cell>
          <table:table-cell office:value-type="float" office:value="1362957">
            <text:p>1362957</text:p>
          </table:table-cell>
          <table:table-cell office:value-type="float" office:value="1180372">
            <text:p>1180372</text:p>
          </table:table-cell>
          <table:table-cell office:value-type="float" office:value="353.76204">
            <text:p>353.76</text:p>
          </table:table-cell>
          <table:table-cell table:formula="of:=[.H14]/[.J14]" office:value-type="float" office:value="3852.75084913011">
            <text:p>3852.75</text:p>
          </table:table-cell>
          <table:table-cell table:formula="of:=[.I14]/[.J14]" office:value-type="float" office:value="3336.62707281991">
            <text:p>3336.63</text:p>
          </table:table-cell>
        </table:table-row>
        <table:table-row table:style-name="ro1">
          <table:table-cell office:value-type="float" office:value="72991">
            <text:p>72991</text:p>
          </table:table-cell>
          <table:table-cell office:value-type="float" office:value="72971">
            <text:p>72971</text:p>
          </table:table-cell>
          <table:table-cell office:value-type="string">
            <text:p>Para,4.7,2.2,16.0</text:p>
          </table:table-cell>
          <table:table-cell office:value-type="float" office:value="0.940774">
            <text:p>0.940774</text:p>
          </table:table-cell>
          <table:table-cell office:value-type="float" office:value="60.5">
            <text:p>60.5</text:p>
          </table:table-cell>
          <table:table-cell office:value-type="float" office:value="4.09">
            <text:p>4.09</text:p>
          </table:table-cell>
          <table:table-cell office:value-type="string">
            <text:p>B,#10</text:p>
          </table:table-cell>
          <table:table-cell office:value-type="float" office:value="1231974">
            <text:p>1231974</text:p>
          </table:table-cell>
          <table:table-cell office:value-type="float" office:value="1085279">
            <text:p>1085279</text:p>
          </table:table-cell>
          <table:table-cell office:value-type="float" office:value="336.7333">
            <text:p>336.73</text:p>
          </table:table-cell>
          <table:table-cell table:formula="of:=[.H15]/[.J15]" office:value-type="float" office:value="3658.60459895116">
            <text:p>3658.60</text:p>
          </table:table-cell>
          <table:table-cell table:formula="of:=[.I15]/[.J15]" office:value-type="float" office:value="3222.96309868968">
            <text:p>3222.96</text:p>
          </table:table-cell>
        </table:table-row>
        <table:table-row table:style-name="ro1">
          <table:table-cell office:value-type="float" office:value="73014">
            <text:p>73014</text:p>
          </table:table-cell>
          <table:table-cell office:value-type="float" office:value="73027">
            <text:p>73027</text:p>
          </table:table-cell>
          <table:table-cell office:value-type="string">
            <text:p>Para,4.7,3.2,20.2</text:p>
          </table:table-cell>
          <table:table-cell office:value-type="float" office:value="1.03192">
            <text:p>1.03192</text:p>
          </table:table-cell>
          <table:table-cell office:value-type="float" office:value="58.3">
            <text:p>58.3</text:p>
          </table:table-cell>
          <table:table-cell office:value-type="float" office:value="4.78">
            <text:p>4.78</text:p>
          </table:table-cell>
          <table:table-cell office:value-type="string">
            <text:p>B,#10</text:p>
          </table:table-cell>
          <table:table-cell office:value-type="float" office:value="1150995">
            <text:p>1150995</text:p>
          </table:table-cell>
          <table:table-cell office:value-type="float" office:value="157465">
            <text:p>157465</text:p>
          </table:table-cell>
          <table:table-cell office:value-type="float" office:value="328.24261">
            <text:p>328.24</text:p>
          </table:table-cell>
          <table:table-cell table:formula="of:=[.H16]/[.J16]" office:value-type="float" office:value="3506.53743583138">
            <text:p>3506.54</text:p>
          </table:table-cell>
          <table:table-cell table:formula="of:=[.I16]/[.J16]" office:value-type="float" office:value="479.721386568307">
            <text:p>479.72</text:p>
          </table:table-cell>
        </table:table-row>
        <table:table-row table:style-name="ro1">
          <table:table-cell office:value-type="float" office:value="73019">
            <text:p>73019</text:p>
          </table:table-cell>
          <table:table-cell office:value-type="float" office:value="73027">
            <text:p>73027</text:p>
          </table:table-cell>
          <table:table-cell office:value-type="string">
            <text:p>Para,4.7,3.2,20.2</text:p>
          </table:table-cell>
          <table:table-cell office:value-type="float" office:value="1.03192">
            <text:p>1.03192</text:p>
          </table:table-cell>
          <table:table-cell office:value-type="float" office:value="60.9">
            <text:p>60.9</text:p>
          </table:table-cell>
          <table:table-cell office:value-type="float" office:value="5.07">
            <text:p>5.07</text:p>
          </table:table-cell>
          <table:table-cell office:value-type="string">
            <text:p>B,#9</text:p>
          </table:table-cell>
          <table:table-cell office:value-type="float" office:value="1918710">
            <text:p>1918710</text:p>
          </table:table-cell>
          <table:table-cell office:value-type="float" office:value="253854">
            <text:p>253854</text:p>
          </table:table-cell>
          <table:table-cell office:value-type="float" office:value="516.24803">
            <text:p>516.25</text:p>
          </table:table-cell>
          <table:table-cell table:formula="of:=[.H17]/[.J17]" office:value-type="float" office:value="3716.64372259203">
            <text:p>3716.64</text:p>
          </table:table-cell>
          <table:table-cell table:formula="of:=[.I17]/[.J17]" office:value-type="float" office:value="491.728752940713">
            <text:p>491.7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3/14/2013</text:date>, <text:time>22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3-03-14T14:27:52</meta:creation-date>
    <dc:date>2013-03-14T22:07:20</dc:date>
    <dc:creator>Hoyoung Kang</dc:creator>
    <meta:editing-duration>PT07H08M58S</meta:editing-duration>
    <meta:editing-cycles>3</meta:editing-cycles>
    <meta:generator>OpenOffice.org/3.2$Unix OpenOffice.org_project/320m12$Build-9483</meta:generator>
    <meta:document-statistic meta:table-count="3" meta:cell-count="185" meta:object-count="0"/>
  </office:meta>
</office:document-meta>
</file>