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291in"/>
    </style:style>
    <style:style style:name="co3" style:family="table-column">
      <style:table-column-properties fo:break-before="auto" style:column-width="1.2764in"/>
    </style:style>
    <style:style style:name="co4" style:family="table-column">
      <style:table-column-properties fo:break-before="auto" style:column-width="1.0764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3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 office:value-type="string">
            <text:p>run</text:p>
          </table:table-cell>
          <table:table-cell table:style-name="ce1" office:value-type="string">
            <text:p>Trigger/scaler</text:p>
          </table:table-cell>
          <table:table-cell office:value-type="string">
            <text:p>recorded</text:p>
          </table:table-cell>
          <table:table-cell office:value-type="string">
            <text:p>input</text:p>
          </table:table-cell>
          <table:table-cell office:value-type="string">
            <text:p>LT</text:p>
          </table:table-cell>
          <table:table-cell table:number-columns-repeated="2" office:value-type="string">
            <text:p>"true" 536</text:p>
          </table:table-cell>
          <table:table-cell office:value-type="string">
            <text:p>Beta1 h+ LT</text:p>
          </table:table-cell>
          <table:table-cell office:value-type="string">
            <text:p>old LT &gt; 1</text:p>
          </table:table-cell>
          <table:table-cell office:value-type="string">
            <text:p>"true 508"&gt;""bad"</text:p>
          </table:table-cell>
          <table:table-cell office:value-type="string">
            <text:p>true&amp;old LT &gt;1</text:p>
          </table:table-cell>
          <table:table-cell office:value-type="string">
            <text:p>"true" LT &gt;1</text:p>
          </table:table-cell>
        </table:table-row>
        <table:table-row table:style-name="ro1">
          <table:table-cell office:value-type="float" office:value="72913">
            <text:p>72913</text:p>
          </table:table-cell>
          <table:table-cell office:value-type="string">
            <text:p>b1trig</text:p>
          </table:table-cell>
          <table:table-cell office:value-type="float" office:value="4899951">
            <text:p>4899951</text:p>
          </table:table-cell>
          <table:table-cell office:value-type="float" office:value="5382378">
            <text:p>5382378</text:p>
          </table:table-cell>
          <table:table-cell office:value-type="float" office:value="0.91037">
            <text:p>0.9104</text:p>
          </table:table-cell>
          <table:table-cell table:style-name="Default"/>
          <table:table-cell table:formula="of:=IF([.F2]&lt;=0;&quot;&quot;;[.F2])">
            <text:p/>
          </table:table-cell>
          <table:table-cell/>
          <table:table-cell table:formula="of:=IF([.E2]&gt;1;[.A2];&quot;&quot;)">
            <text:p/>
          </table:table-cell>
          <table:table-cell table:formula="of:=IF([.G2]&lt;&gt;&quot;&quot;;IF([.G2]&gt;[.D2];[.G2]/[.D2];&quot;&quot;);&quot;&quot;)">
            <text:p/>
          </table:table-cell>
          <table:table-cell table:formula="of:=IF(AND([.H2]&lt;&gt;&quot;&quot;;[.I2]&lt;&gt;&quot;&quot;);[.A2];&quot;&quot;)">
            <text:p/>
          </table:table-cell>
          <table:table-cell table:formula="of:=IF([.H2]&lt;&gt;&quot;&quot;;IF([.H2]&gt;1;[.A2];&quot;&quot;);&quot;&quot;)">
            <text:p/>
          </table:table-cell>
        </table:table-row>
        <table:table-row table:style-name="ro1">
          <table:table-cell office:value-type="float" office:value="72913">
            <text:p>72913</text:p>
          </table:table-cell>
          <table:table-cell office:value-type="string">
            <text:p>b1trig h-</text:p>
          </table:table-cell>
          <table:table-cell office:value-type="float" office:value="2799972">
            <text:p>2799972</text:p>
          </table:table-cell>
          <table:table-cell office:value-type="float" office:value="2650931">
            <text:p>2650931</text:p>
          </table:table-cell>
          <table:table-cell office:value-type="float" office:value="1.05622">
            <text:p>1.0562</text:p>
          </table:table-cell>
          <table:table-cell table:formula="of:=IF([.B3]=&quot;b1trig h+&quot;;0.985*[.D1]-[.D2];&quot;&quot;)">
            <text:p/>
          </table:table-cell>
          <table:table-cell table:formula="of:=IF([.F3]&lt;=0;&quot;&quot;;[.F3])">
            <text:p/>
          </table:table-cell>
          <table:table-cell/>
          <table:table-cell table:formula="of:=IF([.E3]&gt;1;[.A3];&quot;&quot;)" office:value-type="float" office:value="72913">
            <text:p>72913</text:p>
          </table:table-cell>
          <table:table-cell table:formula="of:=IF([.G3]&lt;&gt;&quot;&quot;;IF([.G3]&gt;[.D3];[.G3]/[.D3];&quot;&quot;);&quot;&quot;)">
            <text:p/>
          </table:table-cell>
          <table:table-cell table:formula="of:=IF(AND([.H3]&lt;&gt;&quot;&quot;;[.I3]&lt;&gt;&quot;&quot;);[.A3];&quot;&quot;)">
            <text:p/>
          </table:table-cell>
          <table:table-cell table:formula="of:=IF([.H3]&lt;&gt;&quot;&quot;;IF([.H3]&gt;1;[.A3];&quot;&quot;);&quot;&quot;)">
            <text:p/>
          </table:table-cell>
        </table:table-row>
        <table:table-row table:style-name="ro1">
          <table:table-cell office:value-type="float" office:value="72913">
            <text:p>72913</text:p>
          </table:table-cell>
          <table:table-cell office:value-type="string">
            <text:p>b1trig h+</text:p>
          </table:table-cell>
          <table:table-cell office:value-type="float" office:value="2099979">
            <text:p>2099979</text:p>
          </table:table-cell>
          <table:table-cell office:value-type="float" office:value="2731447">
            <text:p>2731447</text:p>
          </table:table-cell>
          <table:table-cell office:value-type="float" office:value="0.76882">
            <text:p>0.7688</text:p>
          </table:table-cell>
          <table:table-cell table:formula="of:=IF([.B4]=&quot;b1trig h+&quot;;0.985*[.D2]-[.D3];&quot;&quot;)" office:value-type="float" office:value="2650711.33">
            <text:p>2650711</text:p>
          </table:table-cell>
          <table:table-cell table:formula="of:=IF([.F4]&lt;=0;&quot;&quot;;[.F4])" office:value-type="float" office:value="2650711.33">
            <text:p>2650711</text:p>
          </table:table-cell>
          <table:table-cell table:formula="of:=IF([.G4]&lt;&gt;&quot;&quot;;[.C4]/[.G4];&quot;&quot;)" office:value-type="float" office:value="0.792232249597696">
            <text:p>0.7922</text:p>
          </table:table-cell>
          <table:table-cell table:formula="of:=IF([.E4]&gt;1;[.A4];&quot;&quot;)">
            <text:p/>
          </table:table-cell>
          <table:table-cell table:formula="of:=IF([.G4]&lt;&gt;&quot;&quot;;IF([.G4]&gt;[.D4];[.G4]/[.D4];&quot;&quot;);&quot;&quot;)">
            <text:p/>
          </table:table-cell>
          <table:table-cell table:formula="of:=IF(AND([.H4]&lt;&gt;&quot;&quot;;[.I4]&lt;&gt;&quot;&quot;);[.A4];&quot;&quot;)">
            <text:p/>
          </table:table-cell>
          <table:table-cell table:formula="of:=IF([.H4]&lt;&gt;&quot;&quot;;IF([.H4]&gt;1;[.A4];&quot;&quot;);&quot;&quot;)">
            <text:p/>
          </table:table-cell>
        </table:table-row>
        <table:table-row table:style-name="ro1">
          <table:table-cell office:value-type="float" office:value="72914">
            <text:p>72914</text:p>
          </table:table-cell>
          <table:table-cell office:value-type="string">
            <text:p>b1trig</text:p>
          </table:table-cell>
          <table:table-cell office:value-type="float" office:value="8099919">
            <text:p>8099919</text:p>
          </table:table-cell>
          <table:table-cell office:value-type="float" office:value="8561317">
            <text:p>8561317</text:p>
          </table:table-cell>
          <table:table-cell office:value-type="float" office:value="0.94611">
            <text:p>0.9461</text:p>
          </table:table-cell>
          <table:table-cell table:formula="of:=IF([.B5]=&quot;b1trig h+&quot;;0.985*[.D3]-[.D4];&quot;&quot;)">
            <text:p/>
          </table:table-cell>
          <table:table-cell table:formula="of:=IF([.F5]&lt;=0;&quot;&quot;;[.F5])">
            <text:p/>
          </table:table-cell>
          <table:table-cell table:formula="of:=IF([.G5]&lt;&gt;&quot;&quot;;[.C5]/[.G5];&quot;&quot;)">
            <text:p/>
          </table:table-cell>
          <table:table-cell table:formula="of:=IF([.E5]&gt;1;[.A5];&quot;&quot;)">
            <text:p/>
          </table:table-cell>
          <table:table-cell table:formula="of:=IF([.G5]&lt;&gt;&quot;&quot;;IF([.G5]&gt;[.D5];[.G5]/[.D5];&quot;&quot;);&quot;&quot;)">
            <text:p/>
          </table:table-cell>
          <table:table-cell table:formula="of:=IF(AND([.H5]&lt;&gt;&quot;&quot;;[.I5]&lt;&gt;&quot;&quot;);[.A5];&quot;&quot;)">
            <text:p/>
          </table:table-cell>
          <table:table-cell table:formula="of:=IF([.H5]&lt;&gt;&quot;&quot;;IF([.H5]&gt;1;[.A5];&quot;&quot;);&quot;&quot;)">
            <text:p/>
          </table:table-cell>
        </table:table-row>
        <table:table-row table:style-name="ro1">
          <table:table-cell office:value-type="float" office:value="72914">
            <text:p>72914</text:p>
          </table:table-cell>
          <table:table-cell office:value-type="string">
            <text:p>b1trig h-</text:p>
          </table:table-cell>
          <table:table-cell office:value-type="float" office:value="4599954">
            <text:p>4599954</text:p>
          </table:table-cell>
          <table:table-cell office:value-type="float" office:value="4215309">
            <text:p>4215309</text:p>
          </table:table-cell>
          <table:table-cell office:value-type="float" office:value="1.09125">
            <text:p>1.0913</text:p>
          </table:table-cell>
          <table:table-cell table:formula="of:=IF([.B6]=&quot;b1trig h+&quot;;0.985*[.D4]-[.D5];&quot;&quot;)">
            <text:p/>
          </table:table-cell>
          <table:table-cell table:formula="of:=IF([.F6]&lt;=0;&quot;&quot;;[.F6])">
            <text:p/>
          </table:table-cell>
          <table:table-cell table:formula="of:=IF([.G6]&lt;&gt;&quot;&quot;;[.C6]/[.G6];&quot;&quot;)">
            <text:p/>
          </table:table-cell>
          <table:table-cell table:formula="of:=IF([.E6]&gt;1;[.A6];&quot;&quot;)" office:value-type="float" office:value="72914">
            <text:p>72914</text:p>
          </table:table-cell>
          <table:table-cell table:formula="of:=IF([.G6]&lt;&gt;&quot;&quot;;IF([.G6]&gt;[.D6];[.G6]/[.D6];&quot;&quot;);&quot;&quot;)">
            <text:p/>
          </table:table-cell>
          <table:table-cell table:formula="of:=IF(AND([.H6]&lt;&gt;&quot;&quot;;[.I6]&lt;&gt;&quot;&quot;);[.A6];&quot;&quot;)">
            <text:p/>
          </table:table-cell>
          <table:table-cell table:formula="of:=IF([.H6]&lt;&gt;&quot;&quot;;IF([.H6]&gt;1;[.A6];&quot;&quot;);&quot;&quot;)">
            <text:p/>
          </table:table-cell>
        </table:table-row>
        <table:table-row table:style-name="ro1">
          <table:table-cell office:value-type="float" office:value="72914">
            <text:p>72914</text:p>
          </table:table-cell>
          <table:table-cell office:value-type="string">
            <text:p>b1trig h+</text:p>
          </table:table-cell>
          <table:table-cell office:value-type="float" office:value="3499965">
            <text:p>3499965</text:p>
          </table:table-cell>
          <table:table-cell office:value-type="float" office:value="4346008">
            <text:p>4346008</text:p>
          </table:table-cell>
          <table:table-cell office:value-type="float" office:value="0.80533">
            <text:p>0.8053</text:p>
          </table:table-cell>
          <table:table-cell table:formula="of:=IF([.B7]=&quot;b1trig h+&quot;;0.985*[.D5]-[.D6];&quot;&quot;)" office:value-type="float" office:value="4217588.245">
            <text:p>4217588</text:p>
          </table:table-cell>
          <table:table-cell table:formula="of:=IF([.F7]&lt;=0;&quot;&quot;;[.F7])" office:value-type="float" office:value="4217588.245">
            <text:p>4217588</text:p>
          </table:table-cell>
          <table:table-cell table:formula="of:=IF([.G7]&lt;&gt;&quot;&quot;;[.C7]/[.G7];&quot;&quot;)" office:value-type="float" office:value="0.829849856526239">
            <text:p>0.8298</text:p>
          </table:table-cell>
          <table:table-cell table:formula="of:=IF([.E7]&gt;1;[.A7];&quot;&quot;)">
            <text:p/>
          </table:table-cell>
          <table:table-cell table:formula="of:=IF([.G7]&lt;&gt;&quot;&quot;;IF([.G7]&gt;[.D7];[.G7]/[.D7];&quot;&quot;);&quot;&quot;)">
            <text:p/>
          </table:table-cell>
          <table:table-cell table:formula="of:=IF(AND([.H7]&lt;&gt;&quot;&quot;;[.I7]&lt;&gt;&quot;&quot;);[.A7];&quot;&quot;)">
            <text:p/>
          </table:table-cell>
          <table:table-cell table:formula="of:=IF([.H7]&lt;&gt;&quot;&quot;;IF([.H7]&gt;1;[.A7];&quot;&quot;);&quot;&quot;)">
            <text:p/>
          </table:table-cell>
        </table:table-row>
        <table:table-row table:style-name="ro1">
          <table:table-cell office:value-type="float" office:value="72915">
            <text:p>72915</text:p>
          </table:table-cell>
          <table:table-cell office:value-type="string">
            <text:p>b1trig</text:p>
          </table:table-cell>
          <table:table-cell office:value-type="float" office:value="16799832">
            <text:p>16799832</text:p>
          </table:table-cell>
          <table:table-cell office:value-type="float" office:value="18387792">
            <text:p>18387792</text:p>
          </table:table-cell>
          <table:table-cell office:value-type="float" office:value="0.91364">
            <text:p>0.9136</text:p>
          </table:table-cell>
          <table:table-cell table:formula="of:=IF([.B8]=&quot;b1trig h+&quot;;0.985*[.D6]-[.D7];&quot;&quot;)">
            <text:p/>
          </table:table-cell>
          <table:table-cell table:formula="of:=IF([.F8]&lt;=0;&quot;&quot;;[.F8])">
            <text:p/>
          </table:table-cell>
          <table:table-cell table:formula="of:=IF([.G8]&lt;&gt;&quot;&quot;;[.C8]/[.G8];&quot;&quot;)">
            <text:p/>
          </table:table-cell>
          <table:table-cell table:formula="of:=IF([.E8]&gt;1;[.A8];&quot;&quot;)">
            <text:p/>
          </table:table-cell>
          <table:table-cell table:formula="of:=IF([.G8]&lt;&gt;&quot;&quot;;IF([.G8]&gt;[.D8];[.G8]/[.D8];&quot;&quot;);&quot;&quot;)">
            <text:p/>
          </table:table-cell>
          <table:table-cell table:formula="of:=IF(AND([.H8]&lt;&gt;&quot;&quot;;[.I8]&lt;&gt;&quot;&quot;);[.A8];&quot;&quot;)">
            <text:p/>
          </table:table-cell>
          <table:table-cell table:formula="of:=IF([.H8]&lt;&gt;&quot;&quot;;IF([.H8]&gt;1;[.A8];&quot;&quot;);&quot;&quot;)">
            <text:p/>
          </table:table-cell>
        </table:table-row>
        <table:table-row table:style-name="ro1">
          <table:table-cell office:value-type="float" office:value="72915">
            <text:p>72915</text:p>
          </table:table-cell>
          <table:table-cell office:value-type="string">
            <text:p>b1trig h-</text:p>
          </table:table-cell>
          <table:table-cell office:value-type="float" office:value="7499925">
            <text:p>7499925</text:p>
          </table:table-cell>
          <table:table-cell office:value-type="float" office:value="9055386">
            <text:p>9055386</text:p>
          </table:table-cell>
          <table:table-cell office:value-type="float" office:value="0.82823">
            <text:p>0.8282</text:p>
          </table:table-cell>
          <table:table-cell table:formula="of:=IF([.B9]=&quot;b1trig h+&quot;;0.985*[.D7]-[.D8];&quot;&quot;)">
            <text:p/>
          </table:table-cell>
          <table:table-cell table:formula="of:=IF([.F9]&lt;=0;&quot;&quot;;[.F9])">
            <text:p/>
          </table:table-cell>
          <table:table-cell table:formula="of:=IF([.G9]&lt;&gt;&quot;&quot;;[.C9]/[.G9];&quot;&quot;)">
            <text:p/>
          </table:table-cell>
          <table:table-cell table:formula="of:=IF([.E9]&gt;1;[.A9];&quot;&quot;)">
            <text:p/>
          </table:table-cell>
          <table:table-cell table:formula="of:=IF([.G9]&lt;&gt;&quot;&quot;;IF([.G9]&gt;[.D9];[.G9]/[.D9];&quot;&quot;);&quot;&quot;)">
            <text:p/>
          </table:table-cell>
          <table:table-cell table:formula="of:=IF(AND([.H9]&lt;&gt;&quot;&quot;;[.I9]&lt;&gt;&quot;&quot;);[.A9];&quot;&quot;)">
            <text:p/>
          </table:table-cell>
          <table:table-cell table:formula="of:=IF([.H9]&lt;&gt;&quot;&quot;;IF([.H9]&gt;1;[.A9];&quot;&quot;);&quot;&quot;)">
            <text:p/>
          </table:table-cell>
        </table:table-row>
        <table:table-row table:style-name="ro1">
          <table:table-cell office:value-type="float" office:value="72915">
            <text:p>72915</text:p>
          </table:table-cell>
          <table:table-cell office:value-type="string">
            <text:p>b1trig h+</text:p>
          </table:table-cell>
          <table:table-cell office:value-type="float" office:value="9299907">
            <text:p>9299907</text:p>
          </table:table-cell>
          <table:table-cell office:value-type="float" office:value="9332406">
            <text:p>9332406</text:p>
          </table:table-cell>
          <table:table-cell office:value-type="float" office:value="0.99652">
            <text:p>0.9965</text:p>
          </table:table-cell>
          <table:table-cell table:formula="of:=IF([.B10]=&quot;b1trig h+&quot;;0.985*[.D8]-[.D9];&quot;&quot;)" office:value-type="float" office:value="9056589.12">
            <text:p>9056589</text:p>
          </table:table-cell>
          <table:table-cell table:formula="of:=IF([.F10]&lt;=0;&quot;&quot;;[.F10])" office:value-type="float" office:value="9056589.12">
            <text:p>9056589</text:p>
          </table:table-cell>
          <table:table-cell table:formula="of:=IF([.G10]&lt;&gt;&quot;&quot;;[.C10]/[.G10];&quot;&quot;)" office:value-type="float" office:value="1.02686639271982">
            <text:p>1.0269</text:p>
          </table:table-cell>
          <table:table-cell table:formula="of:=IF([.E10]&gt;1;[.A10];&quot;&quot;)">
            <text:p/>
          </table:table-cell>
          <table:table-cell table:formula="of:=IF([.G10]&lt;&gt;&quot;&quot;;IF([.G10]&gt;[.D10];[.G10]/[.D10];&quot;&quot;);&quot;&quot;)">
            <text:p/>
          </table:table-cell>
          <table:table-cell table:formula="of:=IF(AND([.H10]&lt;&gt;&quot;&quot;;[.I10]&lt;&gt;&quot;&quot;);[.A10];&quot;&quot;)">
            <text:p/>
          </table:table-cell>
          <table:table-cell table:formula="of:=IF([.H10]&lt;&gt;&quot;&quot;;IF([.H10]&gt;1;[.A10];&quot;&quot;);&quot;&quot;)" office:value-type="float" office:value="72915">
            <text:p>72915</text:p>
          </table:table-cell>
        </table:table-row>
        <table:table-row table:style-name="ro1">
          <table:table-cell office:value-type="float" office:value="72916">
            <text:p>72916</text:p>
          </table:table-cell>
          <table:table-cell office:value-type="string">
            <text:p>b1trig</text:p>
          </table:table-cell>
          <table:table-cell office:value-type="float" office:value="1199988">
            <text:p>1199988</text:p>
          </table:table-cell>
          <table:table-cell office:value-type="float" office:value="1414010">
            <text:p>1414010</text:p>
          </table:table-cell>
          <table:table-cell office:value-type="float" office:value="0.84864">
            <text:p>0.8486</text:p>
          </table:table-cell>
          <table:table-cell table:formula="of:=IF([.B11]=&quot;b1trig h+&quot;;0.985*[.D9]-[.D10];&quot;&quot;)">
            <text:p/>
          </table:table-cell>
          <table:table-cell table:formula="of:=IF([.F11]&lt;=0;&quot;&quot;;[.F11])">
            <text:p/>
          </table:table-cell>
          <table:table-cell table:formula="of:=IF([.G11]&lt;&gt;&quot;&quot;;[.C11]/[.G11];&quot;&quot;)">
            <text:p/>
          </table:table-cell>
          <table:table-cell table:formula="of:=IF([.E11]&gt;1;[.A11];&quot;&quot;)">
            <text:p/>
          </table:table-cell>
          <table:table-cell table:formula="of:=IF([.G11]&lt;&gt;&quot;&quot;;IF([.G11]&gt;[.D11];[.G11]/[.D11];&quot;&quot;);&quot;&quot;)">
            <text:p/>
          </table:table-cell>
          <table:table-cell table:formula="of:=IF(AND([.H11]&lt;&gt;&quot;&quot;;[.I11]&lt;&gt;&quot;&quot;);[.A11];&quot;&quot;)">
            <text:p/>
          </table:table-cell>
          <table:table-cell table:formula="of:=IF([.H11]&lt;&gt;&quot;&quot;;IF([.H11]&gt;1;[.A11];&quot;&quot;);&quot;&quot;)">
            <text:p/>
          </table:table-cell>
        </table:table-row>
        <table:table-row table:style-name="ro1">
          <table:table-cell office:value-type="float" office:value="72916">
            <text:p>72916</text:p>
          </table:table-cell>
          <table:table-cell office:value-type="string">
            <text:p>b1trig h-</text:p>
          </table:table-cell>
          <table:table-cell office:value-type="float" office:value="499995">
            <text:p>499995</text:p>
          </table:table-cell>
          <table:table-cell office:value-type="float" office:value="695305">
            <text:p>695305</text:p>
          </table:table-cell>
          <table:table-cell office:value-type="float" office:value="0.7191">
            <text:p>0.7191</text:p>
          </table:table-cell>
          <table:table-cell table:formula="of:=IF([.B12]=&quot;b1trig h+&quot;;0.985*[.D10]-[.D11];&quot;&quot;)">
            <text:p/>
          </table:table-cell>
          <table:table-cell/>
          <table:table-cell table:formula="of:=IF([.G12]&lt;&gt;&quot;&quot;;[.C12]/[.G12];&quot;&quot;)">
            <text:p/>
          </table:table-cell>
          <table:table-cell table:formula="of:=IF([.E12]&gt;1;[.A12];&quot;&quot;)">
            <text:p/>
          </table:table-cell>
          <table:table-cell table:formula="of:=IF([.G12]&lt;&gt;&quot;&quot;;IF([.G12]&gt;[.D12];[.G12]/[.D12];&quot;&quot;);&quot;&quot;)">
            <text:p/>
          </table:table-cell>
          <table:table-cell table:formula="of:=IF(AND([.H12]&lt;&gt;&quot;&quot;;[.I12]&lt;&gt;&quot;&quot;);[.A12];&quot;&quot;)">
            <text:p/>
          </table:table-cell>
          <table:table-cell table:formula="of:=IF([.H12]&lt;&gt;&quot;&quot;;IF([.H12]&gt;1;[.A12];&quot;&quot;);&quot;&quot;)">
            <text:p/>
          </table:table-cell>
        </table:table-row>
        <table:table-row table:style-name="ro1">
          <table:table-cell office:value-type="float" office:value="72916">
            <text:p>72916</text:p>
          </table:table-cell>
          <table:table-cell office:value-type="string">
            <text:p>b1trig h+</text:p>
          </table:table-cell>
          <table:table-cell office:value-type="float" office:value="699993">
            <text:p>699993</text:p>
          </table:table-cell>
          <table:table-cell office:value-type="float" office:value="718705">
            <text:p>718705</text:p>
          </table:table-cell>
          <table:table-cell office:value-type="float" office:value="0.97396">
            <text:p>0.9740</text:p>
          </table:table-cell>
          <table:table-cell table:formula="of:=IF([.B13]=&quot;b1trig h+&quot;;0.985*[.D11]-[.D12];&quot;&quot;)" office:value-type="float" office:value="697494.85">
            <text:p>697495</text:p>
          </table:table-cell>
          <table:table-cell table:formula="of:=IF([.F13]&lt;=0;&quot;&quot;;[.F13])" office:value-type="float" office:value="697494.85">
            <text:p>697495</text:p>
          </table:table-cell>
          <table:table-cell table:formula="of:=IF([.G13]&lt;&gt;&quot;&quot;;[.C13]/[.G13];&quot;&quot;)" office:value-type="float" office:value="1.00358160350575">
            <text:p>1.0036</text:p>
          </table:table-cell>
          <table:table-cell table:formula="of:=IF([.E13]&gt;1;[.A13];&quot;&quot;)">
            <text:p/>
          </table:table-cell>
          <table:table-cell table:formula="of:=IF([.G13]&lt;&gt;&quot;&quot;;IF([.G13]&gt;[.D13];[.G13]/[.D13];&quot;&quot;);&quot;&quot;)">
            <text:p/>
          </table:table-cell>
          <table:table-cell table:formula="of:=IF(AND([.H13]&lt;&gt;&quot;&quot;;[.I13]&lt;&gt;&quot;&quot;);[.A13];&quot;&quot;)">
            <text:p/>
          </table:table-cell>
          <table:table-cell table:formula="of:=IF([.H13]&lt;&gt;&quot;&quot;;IF([.H13]&gt;1;[.A13];&quot;&quot;);&quot;&quot;)" office:value-type="float" office:value="72916">
            <text:p>72916</text:p>
          </table:table-cell>
        </table:table-row>
        <table:table-row table:style-name="ro1">
          <table:table-cell office:value-type="float" office:value="72917">
            <text:p>72917</text:p>
          </table:table-cell>
          <table:table-cell office:value-type="string">
            <text:p>b1trig</text:p>
          </table:table-cell>
          <table:table-cell office:value-type="float" office:value="17699823">
            <text:p>17699823</text:p>
          </table:table-cell>
          <table:table-cell office:value-type="float" office:value="19403628">
            <text:p>19403628</text:p>
          </table:table-cell>
          <table:table-cell office:value-type="float" office:value="0.91219">
            <text:p>0.9122</text:p>
          </table:table-cell>
          <table:table-cell table:formula="of:=IF([.B14]=&quot;b1trig h+&quot;;0.985*[.D12]-[.D13];&quot;&quot;)">
            <text:p/>
          </table:table-cell>
          <table:table-cell table:formula="of:=IF([.F14]&lt;=0;&quot;&quot;;[.F14])">
            <text:p/>
          </table:table-cell>
          <table:table-cell table:formula="of:=IF([.G14]&lt;&gt;&quot;&quot;;[.C14]/[.G14];&quot;&quot;)">
            <text:p/>
          </table:table-cell>
          <table:table-cell table:formula="of:=IF([.E14]&gt;1;[.A14];&quot;&quot;)">
            <text:p/>
          </table:table-cell>
          <table:table-cell table:formula="of:=IF([.G14]&lt;&gt;&quot;&quot;;IF([.G14]&gt;[.D14];[.G14]/[.D14];&quot;&quot;);&quot;&quot;)">
            <text:p/>
          </table:table-cell>
          <table:table-cell table:formula="of:=IF(AND([.H14]&lt;&gt;&quot;&quot;;[.I14]&lt;&gt;&quot;&quot;);[.A14];&quot;&quot;)">
            <text:p/>
          </table:table-cell>
          <table:table-cell table:formula="of:=IF([.H14]&lt;&gt;&quot;&quot;;IF([.H14]&gt;1;[.A14];&quot;&quot;);&quot;&quot;)">
            <text:p/>
          </table:table-cell>
        </table:table-row>
        <table:table-row table:style-name="ro1">
          <table:table-cell office:value-type="float" office:value="72917">
            <text:p>72917</text:p>
          </table:table-cell>
          <table:table-cell office:value-type="string">
            <text:p>b1trig h-</text:p>
          </table:table-cell>
          <table:table-cell office:value-type="float" office:value="9999900">
            <text:p>9999900</text:p>
          </table:table-cell>
          <table:table-cell office:value-type="float" office:value="9553675">
            <text:p>9553675</text:p>
          </table:table-cell>
          <table:table-cell office:value-type="float" office:value="1.04671">
            <text:p>1.0467</text:p>
          </table:table-cell>
          <table:table-cell table:formula="of:=IF([.B15]=&quot;b1trig h+&quot;;0.985*[.D13]-[.D14];&quot;&quot;)">
            <text:p/>
          </table:table-cell>
          <table:table-cell table:formula="of:=IF([.F15]&lt;=0;&quot;&quot;;[.F15])">
            <text:p/>
          </table:table-cell>
          <table:table-cell table:formula="of:=IF([.G15]&lt;&gt;&quot;&quot;;[.C15]/[.G15];&quot;&quot;)">
            <text:p/>
          </table:table-cell>
          <table:table-cell table:formula="of:=IF([.E15]&gt;1;[.A15];&quot;&quot;)" office:value-type="float" office:value="72917">
            <text:p>72917</text:p>
          </table:table-cell>
          <table:table-cell table:formula="of:=IF([.G15]&lt;&gt;&quot;&quot;;IF([.G15]&gt;[.D15];[.G15]/[.D15];&quot;&quot;);&quot;&quot;)">
            <text:p/>
          </table:table-cell>
          <table:table-cell table:formula="of:=IF(AND([.H15]&lt;&gt;&quot;&quot;;[.I15]&lt;&gt;&quot;&quot;);[.A15];&quot;&quot;)">
            <text:p/>
          </table:table-cell>
          <table:table-cell table:formula="of:=IF([.H15]&lt;&gt;&quot;&quot;;IF([.H15]&gt;1;[.A15];&quot;&quot;);&quot;&quot;)">
            <text:p/>
          </table:table-cell>
        </table:table-row>
        <table:table-row table:style-name="ro1">
          <table:table-cell office:value-type="float" office:value="72917">
            <text:p>72917</text:p>
          </table:table-cell>
          <table:table-cell office:value-type="string">
            <text:p>b1trig h+</text:p>
          </table:table-cell>
          <table:table-cell office:value-type="float" office:value="7699923">
            <text:p>7699923</text:p>
          </table:table-cell>
          <table:table-cell office:value-type="float" office:value="9849953">
            <text:p>9849953</text:p>
          </table:table-cell>
          <table:table-cell office:value-type="float" office:value="0.78172">
            <text:p>0.7817</text:p>
          </table:table-cell>
          <table:table-cell table:formula="of:=IF([.B16]=&quot;b1trig h+&quot;;0.985*[.D14]-[.D15];&quot;&quot;)" office:value-type="float" office:value="9558898.58">
            <text:p>9558899</text:p>
          </table:table-cell>
          <table:table-cell table:formula="of:=IF([.F16]&lt;=0;&quot;&quot;;[.F16])" office:value-type="float" office:value="9558898.58">
            <text:p>9558899</text:p>
          </table:table-cell>
          <table:table-cell table:formula="of:=IF([.G16]&lt;&gt;&quot;&quot;;[.C16]/[.G16];&quot;&quot;)" office:value-type="float" office:value="0.805524081624894">
            <text:p>0.8055</text:p>
          </table:table-cell>
          <table:table-cell table:formula="of:=IF([.E16]&gt;1;[.A16];&quot;&quot;)">
            <text:p/>
          </table:table-cell>
          <table:table-cell table:formula="of:=IF([.G16]&lt;&gt;&quot;&quot;;IF([.G16]&gt;[.D16];[.G16]/[.D16];&quot;&quot;);&quot;&quot;)">
            <text:p/>
          </table:table-cell>
          <table:table-cell table:formula="of:=IF(AND([.H16]&lt;&gt;&quot;&quot;;[.I16]&lt;&gt;&quot;&quot;);[.A16];&quot;&quot;)">
            <text:p/>
          </table:table-cell>
          <table:table-cell table:formula="of:=IF([.H16]&lt;&gt;&quot;&quot;;IF([.H16]&gt;1;[.A16];&quot;&quot;);&quot;&quot;)">
            <text:p/>
          </table:table-cell>
        </table:table-row>
        <table:table-row table:style-name="ro1">
          <table:table-cell office:value-type="float" office:value="72918">
            <text:p>72918</text:p>
          </table:table-cell>
          <table:table-cell office:value-type="string">
            <text:p>b1trig</text:p>
          </table:table-cell>
          <table:table-cell office:value-type="float" office:value="18299817">
            <text:p>18299817</text:p>
          </table:table-cell>
          <table:table-cell office:value-type="float" office:value="20405791">
            <text:p>20405791</text:p>
          </table:table-cell>
          <table:table-cell office:value-type="float" office:value="0.8968">
            <text:p>0.8968</text:p>
          </table:table-cell>
          <table:table-cell table:formula="of:=IF([.B17]=&quot;b1trig h+&quot;;0.985*[.D15]-[.D16];&quot;&quot;)">
            <text:p/>
          </table:table-cell>
          <table:table-cell table:formula="of:=IF([.F17]&lt;=0;&quot;&quot;;[.F17])">
            <text:p/>
          </table:table-cell>
          <table:table-cell table:formula="of:=IF([.G17]&lt;&gt;&quot;&quot;;[.C17]/[.G17];&quot;&quot;)">
            <text:p/>
          </table:table-cell>
          <table:table-cell table:formula="of:=IF([.E17]&gt;1;[.A17];&quot;&quot;)">
            <text:p/>
          </table:table-cell>
          <table:table-cell table:formula="of:=IF([.G17]&lt;&gt;&quot;&quot;;IF([.G17]&gt;[.D17];[.G17]/[.D17];&quot;&quot;);&quot;&quot;)">
            <text:p/>
          </table:table-cell>
          <table:table-cell table:formula="of:=IF(AND([.H17]&lt;&gt;&quot;&quot;;[.I17]&lt;&gt;&quot;&quot;);[.A17];&quot;&quot;)">
            <text:p/>
          </table:table-cell>
          <table:table-cell table:formula="of:=IF([.H17]&lt;&gt;&quot;&quot;;IF([.H17]&gt;1;[.A17];&quot;&quot;);&quot;&quot;)">
            <text:p/>
          </table:table-cell>
        </table:table-row>
        <table:table-row table:style-name="ro1">
          <table:table-cell office:value-type="float" office:value="72918">
            <text:p>72918</text:p>
          </table:table-cell>
          <table:table-cell office:value-type="string">
            <text:p>b1trig h-</text:p>
          </table:table-cell>
          <table:table-cell office:value-type="float" office:value="8499915">
            <text:p>8499915</text:p>
          </table:table-cell>
          <table:table-cell office:value-type="float" office:value="10058505">
            <text:p>10058505</text:p>
          </table:table-cell>
          <table:table-cell office:value-type="float" office:value="0.84505">
            <text:p>0.8451</text:p>
          </table:table-cell>
          <table:table-cell table:formula="of:=IF([.B18]=&quot;b1trig h+&quot;;0.985*[.D16]-[.D17];&quot;&quot;)">
            <text:p/>
          </table:table-cell>
          <table:table-cell table:formula="of:=IF([.F18]&lt;=0;&quot;&quot;;[.F18])">
            <text:p/>
          </table:table-cell>
          <table:table-cell table:formula="of:=IF([.G18]&lt;&gt;&quot;&quot;;[.C18]/[.G18];&quot;&quot;)">
            <text:p/>
          </table:table-cell>
          <table:table-cell table:formula="of:=IF([.E18]&gt;1;[.A18];&quot;&quot;)">
            <text:p/>
          </table:table-cell>
          <table:table-cell table:formula="of:=IF([.G18]&lt;&gt;&quot;&quot;;IF([.G18]&gt;[.D18];[.G18]/[.D18];&quot;&quot;);&quot;&quot;)">
            <text:p/>
          </table:table-cell>
          <table:table-cell table:formula="of:=IF(AND([.H18]&lt;&gt;&quot;&quot;;[.I18]&lt;&gt;&quot;&quot;);[.A18];&quot;&quot;)">
            <text:p/>
          </table:table-cell>
          <table:table-cell table:formula="of:=IF([.H18]&lt;&gt;&quot;&quot;;IF([.H18]&gt;1;[.A18];&quot;&quot;);&quot;&quot;)">
            <text:p/>
          </table:table-cell>
        </table:table-row>
        <table:table-row table:style-name="ro1">
          <table:table-cell office:value-type="float" office:value="72918">
            <text:p>72918</text:p>
          </table:table-cell>
          <table:table-cell office:value-type="string">
            <text:p>b1trig h+</text:p>
          </table:table-cell>
          <table:table-cell office:value-type="float" office:value="9799902">
            <text:p>9799902</text:p>
          </table:table-cell>
          <table:table-cell office:value-type="float" office:value="10347286">
            <text:p>10347286</text:p>
          </table:table-cell>
          <table:table-cell office:value-type="float" office:value="0.9471">
            <text:p>0.9471</text:p>
          </table:table-cell>
          <table:table-cell table:formula="of:=IF([.B19]=&quot;b1trig h+&quot;;0.985*[.D17]-[.D18];&quot;&quot;)" office:value-type="float" office:value="10041199.135">
            <text:p>10041199</text:p>
          </table:table-cell>
          <table:table-cell table:formula="of:=IF([.F19]&lt;=0;&quot;&quot;;[.F19])" office:value-type="float" office:value="10041199.135">
            <text:p>10041199</text:p>
          </table:table-cell>
          <table:table-cell table:formula="of:=IF([.G19]&lt;&gt;&quot;&quot;;[.C19]/[.G19];&quot;&quot;)" office:value-type="float" office:value="0.97596929094266">
            <text:p>0.9760</text:p>
          </table:table-cell>
          <table:table-cell table:formula="of:=IF([.E19]&gt;1;[.A19];&quot;&quot;)">
            <text:p/>
          </table:table-cell>
          <table:table-cell table:formula="of:=IF([.G19]&lt;&gt;&quot;&quot;;IF([.G19]&gt;[.D19];[.G19]/[.D19];&quot;&quot;);&quot;&quot;)">
            <text:p/>
          </table:table-cell>
          <table:table-cell table:formula="of:=IF(AND([.H19]&lt;&gt;&quot;&quot;;[.I19]&lt;&gt;&quot;&quot;);[.A19];&quot;&quot;)">
            <text:p/>
          </table:table-cell>
          <table:table-cell table:formula="of:=IF([.H19]&lt;&gt;&quot;&quot;;IF([.H19]&gt;1;[.A19];&quot;&quot;);&quot;&quot;)">
            <text:p/>
          </table:table-cell>
        </table:table-row>
        <table:table-row table:style-name="ro1">
          <table:table-cell office:value-type="float" office:value="72919">
            <text:p>72919</text:p>
          </table:table-cell>
          <table:table-cell office:value-type="string">
            <text:p>b1trig</text:p>
          </table:table-cell>
          <table:table-cell office:value-type="float" office:value="10499895">
            <text:p>10499895</text:p>
          </table:table-cell>
          <table:table-cell office:value-type="float" office:value="11402523">
            <text:p>11402523</text:p>
          </table:table-cell>
          <table:table-cell office:value-type="float" office:value="0.92084">
            <text:p>0.9208</text:p>
          </table:table-cell>
          <table:table-cell table:formula="of:=IF([.B20]=&quot;b1trig h+&quot;;0.985*[.D18]-[.D19];&quot;&quot;)">
            <text:p/>
          </table:table-cell>
          <table:table-cell table:formula="of:=IF([.F20]&lt;=0;&quot;&quot;;[.F20])">
            <text:p/>
          </table:table-cell>
          <table:table-cell table:formula="of:=IF([.G20]&lt;&gt;&quot;&quot;;[.C20]/[.G20];&quot;&quot;)">
            <text:p/>
          </table:table-cell>
          <table:table-cell table:formula="of:=IF([.E20]&gt;1;[.A20];&quot;&quot;)">
            <text:p/>
          </table:table-cell>
          <table:table-cell table:formula="of:=IF([.G20]&lt;&gt;&quot;&quot;;IF([.G20]&gt;[.D20];[.G20]/[.D20];&quot;&quot;);&quot;&quot;)">
            <text:p/>
          </table:table-cell>
          <table:table-cell table:formula="of:=IF(AND([.H20]&lt;&gt;&quot;&quot;;[.I20]&lt;&gt;&quot;&quot;);[.A20];&quot;&quot;)">
            <text:p/>
          </table:table-cell>
          <table:table-cell table:formula="of:=IF([.H20]&lt;&gt;&quot;&quot;;IF([.H20]&gt;1;[.A20];&quot;&quot;);&quot;&quot;)">
            <text:p/>
          </table:table-cell>
        </table:table-row>
        <table:table-row table:style-name="ro1">
          <table:table-cell office:value-type="float" office:value="72919">
            <text:p>72919</text:p>
          </table:table-cell>
          <table:table-cell office:value-type="string">
            <text:p>b1trig h-</text:p>
          </table:table-cell>
          <table:table-cell office:value-type="float" office:value="5099949">
            <text:p>5099949</text:p>
          </table:table-cell>
          <table:table-cell office:value-type="float" office:value="5619836">
            <text:p>5619836</text:p>
          </table:table-cell>
          <table:table-cell office:value-type="float" office:value="0.90749">
            <text:p>0.9075</text:p>
          </table:table-cell>
          <table:table-cell table:formula="of:=IF([.B21]=&quot;b1trig h+&quot;;0.985*[.D19]-[.D20];&quot;&quot;)">
            <text:p/>
          </table:table-cell>
          <table:table-cell table:formula="of:=IF([.F21]&lt;=0;&quot;&quot;;[.F21])">
            <text:p/>
          </table:table-cell>
          <table:table-cell table:formula="of:=IF([.G21]&lt;&gt;&quot;&quot;;[.C21]/[.G21];&quot;&quot;)">
            <text:p/>
          </table:table-cell>
          <table:table-cell table:formula="of:=IF([.E21]&gt;1;[.A21];&quot;&quot;)">
            <text:p/>
          </table:table-cell>
          <table:table-cell table:formula="of:=IF([.G21]&lt;&gt;&quot;&quot;;IF([.G21]&gt;[.D21];[.G21]/[.D21];&quot;&quot;);&quot;&quot;)">
            <text:p/>
          </table:table-cell>
          <table:table-cell table:formula="of:=IF(AND([.H21]&lt;&gt;&quot;&quot;;[.I21]&lt;&gt;&quot;&quot;);[.A21];&quot;&quot;)">
            <text:p/>
          </table:table-cell>
          <table:table-cell table:formula="of:=IF([.H21]&lt;&gt;&quot;&quot;;IF([.H21]&gt;1;[.A21];&quot;&quot;);&quot;&quot;)">
            <text:p/>
          </table:table-cell>
        </table:table-row>
        <table:table-row table:style-name="ro1">
          <table:table-cell office:value-type="float" office:value="72919">
            <text:p>72919</text:p>
          </table:table-cell>
          <table:table-cell office:value-type="string">
            <text:p>b1trig h+</text:p>
          </table:table-cell>
          <table:table-cell office:value-type="float" office:value="5399946">
            <text:p>5399946</text:p>
          </table:table-cell>
          <table:table-cell office:value-type="float" office:value="5782687">
            <text:p>5782687</text:p>
          </table:table-cell>
          <table:table-cell office:value-type="float" office:value="0.93381">
            <text:p>0.9338</text:p>
          </table:table-cell>
          <table:table-cell table:formula="of:=IF([.B22]=&quot;b1trig h+&quot;;0.985*[.D20]-[.D21];&quot;&quot;)" office:value-type="float" office:value="5611649.155">
            <text:p>5611649</text:p>
          </table:table-cell>
          <table:table-cell table:formula="of:=IF([.F22]&lt;=0;&quot;&quot;;[.F22])" office:value-type="float" office:value="5611649.155">
            <text:p>5611649</text:p>
          </table:table-cell>
          <table:table-cell table:formula="of:=IF([.G22]&lt;&gt;&quot;&quot;;[.C22]/[.G22];&quot;&quot;)" office:value-type="float" office:value="0.962274342327447">
            <text:p>0.9623</text:p>
          </table:table-cell>
          <table:table-cell table:formula="of:=IF([.E22]&gt;1;[.A22];&quot;&quot;)">
            <text:p/>
          </table:table-cell>
          <table:table-cell table:formula="of:=IF([.G22]&lt;&gt;&quot;&quot;;IF([.G22]&gt;[.D22];[.G22]/[.D22];&quot;&quot;);&quot;&quot;)">
            <text:p/>
          </table:table-cell>
          <table:table-cell table:formula="of:=IF(AND([.H22]&lt;&gt;&quot;&quot;;[.I22]&lt;&gt;&quot;&quot;);[.A22];&quot;&quot;)">
            <text:p/>
          </table:table-cell>
          <table:table-cell table:formula="of:=IF([.H22]&lt;&gt;&quot;&quot;;IF([.H22]&gt;1;[.A22];&quot;&quot;);&quot;&quot;)">
            <text:p/>
          </table:table-cell>
        </table:table-row>
        <table:table-row table:style-name="ro1">
          <table:table-cell office:value-type="float" office:value="72920">
            <text:p>72920</text:p>
          </table:table-cell>
          <table:table-cell office:value-type="string">
            <text:p>b1trig</text:p>
          </table:table-cell>
          <table:table-cell office:value-type="float" office:value="16999830">
            <text:p>16999830</text:p>
          </table:table-cell>
          <table:table-cell office:value-type="float" office:value="18810796">
            <text:p>18810796</text:p>
          </table:table-cell>
          <table:table-cell office:value-type="float" office:value="0.90373">
            <text:p>0.9037</text:p>
          </table:table-cell>
          <table:table-cell table:formula="of:=IF([.B23]=&quot;b1trig h+&quot;;0.985*[.D21]-[.D22];&quot;&quot;)">
            <text:p/>
          </table:table-cell>
          <table:table-cell table:formula="of:=IF([.F23]&lt;=0;&quot;&quot;;[.F23])">
            <text:p/>
          </table:table-cell>
          <table:table-cell table:formula="of:=IF([.G23]&lt;&gt;&quot;&quot;;[.C23]/[.G23];&quot;&quot;)">
            <text:p/>
          </table:table-cell>
          <table:table-cell table:formula="of:=IF([.E23]&gt;1;[.A23];&quot;&quot;)">
            <text:p/>
          </table:table-cell>
          <table:table-cell table:formula="of:=IF([.G23]&lt;&gt;&quot;&quot;;IF([.G23]&gt;[.D23];[.G23]/[.D23];&quot;&quot;);&quot;&quot;)">
            <text:p/>
          </table:table-cell>
          <table:table-cell table:formula="of:=IF(AND([.H23]&lt;&gt;&quot;&quot;;[.I23]&lt;&gt;&quot;&quot;);[.A23];&quot;&quot;)">
            <text:p/>
          </table:table-cell>
          <table:table-cell table:formula="of:=IF([.H23]&lt;&gt;&quot;&quot;;IF([.H23]&gt;1;[.A23];&quot;&quot;);&quot;&quot;)">
            <text:p/>
          </table:table-cell>
        </table:table-row>
        <table:table-row table:style-name="ro1">
          <table:table-cell office:value-type="float" office:value="72920">
            <text:p>72920</text:p>
          </table:table-cell>
          <table:table-cell office:value-type="string">
            <text:p>b1trig h-</text:p>
          </table:table-cell>
          <table:table-cell office:value-type="float" office:value="9099909">
            <text:p>9099909</text:p>
          </table:table-cell>
          <table:table-cell office:value-type="float" office:value="9258257">
            <text:p>9258257</text:p>
          </table:table-cell>
          <table:table-cell office:value-type="float" office:value="0.9829">
            <text:p>0.9829</text:p>
          </table:table-cell>
          <table:table-cell table:formula="of:=IF([.B24]=&quot;b1trig h+&quot;;0.985*[.D22]-[.D23];&quot;&quot;)">
            <text:p/>
          </table:table-cell>
          <table:table-cell table:formula="of:=IF([.F24]&lt;=0;&quot;&quot;;[.F24])">
            <text:p/>
          </table:table-cell>
          <table:table-cell table:formula="of:=IF([.G24]&lt;&gt;&quot;&quot;;[.C24]/[.G24];&quot;&quot;)">
            <text:p/>
          </table:table-cell>
          <table:table-cell table:formula="of:=IF([.E24]&gt;1;[.A24];&quot;&quot;)">
            <text:p/>
          </table:table-cell>
          <table:table-cell table:formula="of:=IF([.G24]&lt;&gt;&quot;&quot;;IF([.G24]&gt;[.D24];[.G24]/[.D24];&quot;&quot;);&quot;&quot;)">
            <text:p/>
          </table:table-cell>
          <table:table-cell table:formula="of:=IF(AND([.H24]&lt;&gt;&quot;&quot;;[.I24]&lt;&gt;&quot;&quot;);[.A24];&quot;&quot;)">
            <text:p/>
          </table:table-cell>
          <table:table-cell table:formula="of:=IF([.H24]&lt;&gt;&quot;&quot;;IF([.H24]&gt;1;[.A24];&quot;&quot;);&quot;&quot;)">
            <text:p/>
          </table:table-cell>
        </table:table-row>
        <table:table-row table:style-name="ro1">
          <table:table-cell office:value-type="float" office:value="72920">
            <text:p>72920</text:p>
          </table:table-cell>
          <table:table-cell office:value-type="string">
            <text:p>b1trig h+</text:p>
          </table:table-cell>
          <table:table-cell office:value-type="float" office:value="7899921">
            <text:p>7899921</text:p>
          </table:table-cell>
          <table:table-cell office:value-type="float" office:value="9552539">
            <text:p>9552539</text:p>
          </table:table-cell>
          <table:table-cell office:value-type="float" office:value="0.827">
            <text:p>0.8270</text:p>
          </table:table-cell>
          <table:table-cell table:formula="of:=IF([.B25]=&quot;b1trig h+&quot;;0.985*[.D23]-[.D24];&quot;&quot;)" office:value-type="float" office:value="9270377.06">
            <text:p>9270377</text:p>
          </table:table-cell>
          <table:table-cell table:formula="of:=IF([.F25]&lt;=0;&quot;&quot;;[.F25])" office:value-type="float" office:value="9270377.06">
            <text:p>9270377</text:p>
          </table:table-cell>
          <table:table-cell table:formula="of:=IF([.G25]&lt;&gt;&quot;&quot;;[.C25]/[.G25];&quot;&quot;)" office:value-type="float" office:value="0.852168250424973">
            <text:p>0.8522</text:p>
          </table:table-cell>
          <table:table-cell table:formula="of:=IF([.E25]&gt;1;[.A25];&quot;&quot;)">
            <text:p/>
          </table:table-cell>
          <table:table-cell table:formula="of:=IF([.G25]&lt;&gt;&quot;&quot;;IF([.G25]&gt;[.D25];[.G25]/[.D25];&quot;&quot;);&quot;&quot;)">
            <text:p/>
          </table:table-cell>
          <table:table-cell table:formula="of:=IF(AND([.H25]&lt;&gt;&quot;&quot;;[.I25]&lt;&gt;&quot;&quot;);[.A25];&quot;&quot;)">
            <text:p/>
          </table:table-cell>
          <table:table-cell table:formula="of:=IF([.H25]&lt;&gt;&quot;&quot;;IF([.H25]&gt;1;[.A25];&quot;&quot;);&quot;&quot;)">
            <text:p/>
          </table:table-cell>
        </table:table-row>
        <table:table-row table:style-name="ro1">
          <table:table-cell office:value-type="float" office:value="72921">
            <text:p>72921</text:p>
          </table:table-cell>
          <table:table-cell office:value-type="string">
            <text:p>b1trig</text:p>
          </table:table-cell>
          <table:table-cell office:value-type="float" office:value="21599784">
            <text:p>21599784</text:p>
          </table:table-cell>
          <table:table-cell office:value-type="float" office:value="24412716">
            <text:p>24412716</text:p>
          </table:table-cell>
          <table:table-cell office:value-type="float" office:value="0.88478">
            <text:p>0.8848</text:p>
          </table:table-cell>
          <table:table-cell table:formula="of:=IF([.B26]=&quot;b1trig h+&quot;;0.985*[.D24]-[.D25];&quot;&quot;)">
            <text:p/>
          </table:table-cell>
          <table:table-cell table:formula="of:=IF([.F26]&lt;=0;&quot;&quot;;[.F26])">
            <text:p/>
          </table:table-cell>
          <table:table-cell table:formula="of:=IF([.G26]&lt;&gt;&quot;&quot;;[.C26]/[.G26];&quot;&quot;)">
            <text:p/>
          </table:table-cell>
          <table:table-cell table:formula="of:=IF([.E26]&gt;1;[.A26];&quot;&quot;)">
            <text:p/>
          </table:table-cell>
          <table:table-cell table:formula="of:=IF([.G26]&lt;&gt;&quot;&quot;;IF([.G26]&gt;[.D26];[.G26]/[.D26];&quot;&quot;);&quot;&quot;)">
            <text:p/>
          </table:table-cell>
          <table:table-cell table:formula="of:=IF(AND([.H26]&lt;&gt;&quot;&quot;;[.I26]&lt;&gt;&quot;&quot;);[.A26];&quot;&quot;)">
            <text:p/>
          </table:table-cell>
          <table:table-cell table:formula="of:=IF([.H26]&lt;&gt;&quot;&quot;;IF([.H26]&gt;1;[.A26];&quot;&quot;);&quot;&quot;)">
            <text:p/>
          </table:table-cell>
        </table:table-row>
        <table:table-row table:style-name="ro1">
          <table:table-cell office:value-type="float" office:value="72921">
            <text:p>72921</text:p>
          </table:table-cell>
          <table:table-cell office:value-type="string">
            <text:p>b1trig h-</text:p>
          </table:table-cell>
          <table:table-cell office:value-type="float" office:value="10799892">
            <text:p>10799892</text:p>
          </table:table-cell>
          <table:table-cell office:value-type="float" office:value="12029467">
            <text:p>12029467</text:p>
          </table:table-cell>
          <table:table-cell office:value-type="float" office:value="0.89779">
            <text:p>0.8978</text:p>
          </table:table-cell>
          <table:table-cell table:formula="of:=IF([.B27]=&quot;b1trig h+&quot;;0.985*[.D25]-[.D26];&quot;&quot;)">
            <text:p/>
          </table:table-cell>
          <table:table-cell table:formula="of:=IF([.F27]&lt;=0;&quot;&quot;;[.F27])">
            <text:p/>
          </table:table-cell>
          <table:table-cell table:formula="of:=IF([.G27]&lt;&gt;&quot;&quot;;[.C27]/[.G27];&quot;&quot;)">
            <text:p/>
          </table:table-cell>
          <table:table-cell table:formula="of:=IF([.E27]&gt;1;[.A27];&quot;&quot;)">
            <text:p/>
          </table:table-cell>
          <table:table-cell table:formula="of:=IF([.G27]&lt;&gt;&quot;&quot;;IF([.G27]&gt;[.D27];[.G27]/[.D27];&quot;&quot;);&quot;&quot;)">
            <text:p/>
          </table:table-cell>
          <table:table-cell table:formula="of:=IF(AND([.H27]&lt;&gt;&quot;&quot;;[.I27]&lt;&gt;&quot;&quot;);[.A27];&quot;&quot;)">
            <text:p/>
          </table:table-cell>
          <table:table-cell table:formula="of:=IF([.H27]&lt;&gt;&quot;&quot;;IF([.H27]&gt;1;[.A27];&quot;&quot;);&quot;&quot;)">
            <text:p/>
          </table:table-cell>
        </table:table-row>
        <table:table-row table:style-name="ro1">
          <table:table-cell office:value-type="float" office:value="72921">
            <text:p>72921</text:p>
          </table:table-cell>
          <table:table-cell office:value-type="string">
            <text:p>b1trig h+</text:p>
          </table:table-cell>
          <table:table-cell office:value-type="float" office:value="10799892">
            <text:p>10799892</text:p>
          </table:table-cell>
          <table:table-cell office:value-type="float" office:value="12383249">
            <text:p>12383249</text:p>
          </table:table-cell>
          <table:table-cell office:value-type="float" office:value="0.87214">
            <text:p>0.8721</text:p>
          </table:table-cell>
          <table:table-cell table:formula="of:=IF([.B28]=&quot;b1trig h+&quot;;0.985*[.D26]-[.D27];&quot;&quot;)" office:value-type="float" office:value="12017058.26">
            <text:p>12017058</text:p>
          </table:table-cell>
          <table:table-cell table:formula="of:=IF([.F28]&lt;=0;&quot;&quot;;[.F28])" office:value-type="float" office:value="12017058.26">
            <text:p>12017058</text:p>
          </table:table-cell>
          <table:table-cell table:formula="of:=IF([.G28]&lt;&gt;&quot;&quot;;[.C28]/[.G28];&quot;&quot;)" office:value-type="float" office:value="0.898713459345416">
            <text:p>0.8987</text:p>
          </table:table-cell>
          <table:table-cell table:formula="of:=IF([.E28]&gt;1;[.A28];&quot;&quot;)">
            <text:p/>
          </table:table-cell>
          <table:table-cell table:formula="of:=IF([.G28]&lt;&gt;&quot;&quot;;IF([.G28]&gt;[.D28];[.G28]/[.D28];&quot;&quot;);&quot;&quot;)">
            <text:p/>
          </table:table-cell>
          <table:table-cell table:formula="of:=IF(AND([.H28]&lt;&gt;&quot;&quot;;[.I28]&lt;&gt;&quot;&quot;);[.A28];&quot;&quot;)">
            <text:p/>
          </table:table-cell>
          <table:table-cell table:formula="of:=IF([.H28]&lt;&gt;&quot;&quot;;IF([.H28]&gt;1;[.A28];&quot;&quot;);&quot;&quot;)">
            <text:p/>
          </table:table-cell>
        </table:table-row>
        <table:table-row table:style-name="ro1">
          <table:table-cell office:value-type="float" office:value="72922">
            <text:p>72922</text:p>
          </table:table-cell>
          <table:table-cell office:value-type="string">
            <text:p>b1trig</text:p>
          </table:table-cell>
          <table:table-cell office:value-type="float" office:value="9999900">
            <text:p>9999900</text:p>
          </table:table-cell>
          <table:table-cell office:value-type="float" office:value="11450556">
            <text:p>11450556</text:p>
          </table:table-cell>
          <table:table-cell office:value-type="float" office:value="0.87331">
            <text:p>0.8733</text:p>
          </table:table-cell>
          <table:table-cell table:formula="of:=IF([.B29]=&quot;b1trig h+&quot;;0.985*[.D27]-[.D28];&quot;&quot;)">
            <text:p/>
          </table:table-cell>
          <table:table-cell table:formula="of:=IF([.F29]&lt;=0;&quot;&quot;;[.F29])">
            <text:p/>
          </table:table-cell>
          <table:table-cell table:formula="of:=IF([.G29]&lt;&gt;&quot;&quot;;[.C29]/[.G29];&quot;&quot;)">
            <text:p/>
          </table:table-cell>
          <table:table-cell table:formula="of:=IF([.E29]&gt;1;[.A29];&quot;&quot;)">
            <text:p/>
          </table:table-cell>
          <table:table-cell table:formula="of:=IF([.G29]&lt;&gt;&quot;&quot;;IF([.G29]&gt;[.D29];[.G29]/[.D29];&quot;&quot;);&quot;&quot;)">
            <text:p/>
          </table:table-cell>
          <table:table-cell table:formula="of:=IF(AND([.H29]&lt;&gt;&quot;&quot;;[.I29]&lt;&gt;&quot;&quot;);[.A29];&quot;&quot;)">
            <text:p/>
          </table:table-cell>
          <table:table-cell table:formula="of:=IF([.H29]&lt;&gt;&quot;&quot;;IF([.H29]&gt;1;[.A29];&quot;&quot;);&quot;&quot;)">
            <text:p/>
          </table:table-cell>
        </table:table-row>
        <table:table-row table:style-name="ro1">
          <table:table-cell office:value-type="float" office:value="72922">
            <text:p>72922</text:p>
          </table:table-cell>
          <table:table-cell office:value-type="string">
            <text:p>b1trig h-</text:p>
          </table:table-cell>
          <table:table-cell office:value-type="float" office:value="5299947">
            <text:p>5299947</text:p>
          </table:table-cell>
          <table:table-cell office:value-type="float" office:value="5641308">
            <text:p>5641308</text:p>
          </table:table-cell>
          <table:table-cell office:value-type="float" office:value="0.93949">
            <text:p>0.9395</text:p>
          </table:table-cell>
          <table:table-cell table:formula="of:=IF([.B30]=&quot;b1trig h+&quot;;0.985*[.D28]-[.D29];&quot;&quot;)">
            <text:p/>
          </table:table-cell>
          <table:table-cell/>
          <table:table-cell table:formula="of:=IF([.G30]&lt;&gt;&quot;&quot;;[.C30]/[.G30];&quot;&quot;)">
            <text:p/>
          </table:table-cell>
          <table:table-cell table:formula="of:=IF([.E30]&gt;1;[.A30];&quot;&quot;)">
            <text:p/>
          </table:table-cell>
          <table:table-cell table:formula="of:=IF([.G30]&lt;&gt;&quot;&quot;;IF([.G30]&gt;[.D30];[.G30]/[.D30];&quot;&quot;);&quot;&quot;)">
            <text:p/>
          </table:table-cell>
          <table:table-cell table:formula="of:=IF(AND([.H30]&lt;&gt;&quot;&quot;;[.I30]&lt;&gt;&quot;&quot;);[.A30];&quot;&quot;)">
            <text:p/>
          </table:table-cell>
          <table:table-cell table:formula="of:=IF([.H30]&lt;&gt;&quot;&quot;;IF([.H30]&gt;1;[.A30];&quot;&quot;);&quot;&quot;)">
            <text:p/>
          </table:table-cell>
        </table:table-row>
        <table:table-row table:style-name="ro1">
          <table:table-cell office:value-type="float" office:value="72922">
            <text:p>72922</text:p>
          </table:table-cell>
          <table:table-cell office:value-type="string">
            <text:p>b1trig h+</text:p>
          </table:table-cell>
          <table:table-cell office:value-type="float" office:value="4699953">
            <text:p>4699953</text:p>
          </table:table-cell>
          <table:table-cell office:value-type="float" office:value="5809248">
            <text:p>5809248</text:p>
          </table:table-cell>
          <table:table-cell office:value-type="float" office:value="0.80905">
            <text:p>0.8091</text:p>
          </table:table-cell>
          <table:table-cell table:formula="of:=IF([.B31]=&quot;b1trig h+&quot;;0.985*[.D29]-[.D30];&quot;&quot;)" office:value-type="float" office:value="5637489.66">
            <text:p>5637490</text:p>
          </table:table-cell>
          <table:table-cell table:formula="of:=IF([.F31]&lt;=0;&quot;&quot;;[.F31])" office:value-type="float" office:value="5637489.66">
            <text:p>5637490</text:p>
          </table:table-cell>
          <table:table-cell table:formula="of:=IF([.G31]&lt;&gt;&quot;&quot;;[.C31]/[.G31];&quot;&quot;)" office:value-type="float" office:value="0.83369607457515">
            <text:p>0.8337</text:p>
          </table:table-cell>
          <table:table-cell table:formula="of:=IF([.E31]&gt;1;[.A31];&quot;&quot;)">
            <text:p/>
          </table:table-cell>
          <table:table-cell table:formula="of:=IF([.G31]&lt;&gt;&quot;&quot;;IF([.G31]&gt;[.D31];[.G31]/[.D31];&quot;&quot;);&quot;&quot;)">
            <text:p/>
          </table:table-cell>
          <table:table-cell table:formula="of:=IF(AND([.H31]&lt;&gt;&quot;&quot;;[.I31]&lt;&gt;&quot;&quot;);[.A31];&quot;&quot;)">
            <text:p/>
          </table:table-cell>
          <table:table-cell table:formula="of:=IF([.H31]&lt;&gt;&quot;&quot;;IF([.H31]&gt;1;[.A31];&quot;&quot;);&quot;&quot;)">
            <text:p/>
          </table:table-cell>
        </table:table-row>
        <table:table-row table:style-name="ro1">
          <table:table-cell office:value-type="float" office:value="72923">
            <text:p>72923</text:p>
          </table:table-cell>
          <table:table-cell office:value-type="string">
            <text:p>b1trig</text:p>
          </table:table-cell>
          <table:table-cell office:value-type="float" office:value="1699983">
            <text:p>1699983</text:p>
          </table:table-cell>
          <table:table-cell office:value-type="float" office:value="1764340">
            <text:p>1764340</text:p>
          </table:table-cell>
          <table:table-cell office:value-type="float" office:value="0.96352">
            <text:p>0.9635</text:p>
          </table:table-cell>
          <table:table-cell table:formula="of:=IF([.B32]=&quot;b1trig h+&quot;;0.985*[.D30]-[.D31];&quot;&quot;)">
            <text:p/>
          </table:table-cell>
          <table:table-cell table:formula="of:=IF([.F32]&lt;=0;&quot;&quot;;[.F32])">
            <text:p/>
          </table:table-cell>
          <table:table-cell table:formula="of:=IF([.G32]&lt;&gt;&quot;&quot;;[.C32]/[.G32];&quot;&quot;)">
            <text:p/>
          </table:table-cell>
          <table:table-cell table:formula="of:=IF([.E32]&gt;1;[.A32];&quot;&quot;)">
            <text:p/>
          </table:table-cell>
          <table:table-cell table:formula="of:=IF([.G32]&lt;&gt;&quot;&quot;;IF([.G32]&gt;[.D32];[.G32]/[.D32];&quot;&quot;);&quot;&quot;)">
            <text:p/>
          </table:table-cell>
          <table:table-cell table:formula="of:=IF(AND([.H32]&lt;&gt;&quot;&quot;;[.I32]&lt;&gt;&quot;&quot;);[.A32];&quot;&quot;)">
            <text:p/>
          </table:table-cell>
          <table:table-cell table:formula="of:=IF([.H32]&lt;&gt;&quot;&quot;;IF([.H32]&gt;1;[.A32];&quot;&quot;);&quot;&quot;)">
            <text:p/>
          </table:table-cell>
        </table:table-row>
        <table:table-row table:style-name="ro1">
          <table:table-cell office:value-type="float" office:value="72923">
            <text:p>72923</text:p>
          </table:table-cell>
          <table:table-cell office:value-type="string">
            <text:p>b1trig h-</text:p>
          </table:table-cell>
          <table:table-cell office:value-type="float" office:value="499995">
            <text:p>499995</text:p>
          </table:table-cell>
          <table:table-cell office:value-type="float" office:value="873803">
            <text:p>873803</text:p>
          </table:table-cell>
          <table:table-cell office:value-type="float" office:value="0.57221">
            <text:p>0.5722</text:p>
          </table:table-cell>
          <table:table-cell table:formula="of:=IF([.B33]=&quot;b1trig h+&quot;;0.985*[.D31]-[.D32];&quot;&quot;)">
            <text:p/>
          </table:table-cell>
          <table:table-cell/>
          <table:table-cell table:formula="of:=IF([.G33]&lt;&gt;&quot;&quot;;[.C33]/[.G33];&quot;&quot;)">
            <text:p/>
          </table:table-cell>
          <table:table-cell table:formula="of:=IF([.E33]&gt;1;[.A33];&quot;&quot;)">
            <text:p/>
          </table:table-cell>
          <table:table-cell table:formula="of:=IF([.G33]&lt;&gt;&quot;&quot;;IF([.G33]&gt;[.D33];[.G33]/[.D33];&quot;&quot;);&quot;&quot;)">
            <text:p/>
          </table:table-cell>
          <table:table-cell table:formula="of:=IF(AND([.H33]&lt;&gt;&quot;&quot;;[.I33]&lt;&gt;&quot;&quot;);[.A33];&quot;&quot;)">
            <text:p/>
          </table:table-cell>
          <table:table-cell table:formula="of:=IF([.H33]&lt;&gt;&quot;&quot;;IF([.H33]&gt;1;[.A33];&quot;&quot;);&quot;&quot;)">
            <text:p/>
          </table:table-cell>
        </table:table-row>
        <table:table-row table:style-name="ro1">
          <table:table-cell office:value-type="float" office:value="72923">
            <text:p>72923</text:p>
          </table:table-cell>
          <table:table-cell office:value-type="string">
            <text:p>b1trig h+</text:p>
          </table:table-cell>
          <table:table-cell office:value-type="float" office:value="1199988">
            <text:p>1199988</text:p>
          </table:table-cell>
          <table:table-cell office:value-type="float" office:value="890537">
            <text:p>890537</text:p>
          </table:table-cell>
          <table:table-cell office:value-type="float" office:value="1.34749">
            <text:p>1.3475</text:p>
          </table:table-cell>
          <table:table-cell table:formula="of:=IF([.B34]=&quot;b1trig h+&quot;;0.985*[.D32]-[.D33];&quot;&quot;)" office:value-type="float" office:value="864071.9">
            <text:p>864072</text:p>
          </table:table-cell>
          <table:table-cell table:formula="of:=IF([.F34]&lt;=0;&quot;&quot;;[.F34])" office:value-type="float" office:value="864071.9">
            <text:p>864072</text:p>
          </table:table-cell>
          <table:table-cell table:formula="of:=IF([.G34]&lt;&gt;&quot;&quot;;[.C34]/[.G34];&quot;&quot;)" office:value-type="float" office:value="1.38875943078348">
            <text:p>1.3888</text:p>
          </table:table-cell>
          <table:table-cell table:formula="of:=IF([.E34]&gt;1;[.A34];&quot;&quot;)" office:value-type="float" office:value="72923">
            <text:p>72923</text:p>
          </table:table-cell>
          <table:table-cell table:formula="of:=IF([.G34]&lt;&gt;&quot;&quot;;IF([.G34]&gt;[.D34];[.G34]/[.D34];&quot;&quot;);&quot;&quot;)">
            <text:p/>
          </table:table-cell>
          <table:table-cell table:formula="of:=IF(AND([.H34]&lt;&gt;&quot;&quot;;[.I34]&lt;&gt;&quot;&quot;);[.A34];&quot;&quot;)" office:value-type="float" office:value="72923">
            <text:p>72923</text:p>
          </table:table-cell>
          <table:table-cell table:formula="of:=IF([.H34]&lt;&gt;&quot;&quot;;IF([.H34]&gt;1;[.A34];&quot;&quot;);&quot;&quot;)" office:value-type="float" office:value="72923">
            <text:p>72923</text:p>
          </table:table-cell>
        </table:table-row>
        <table:table-row table:style-name="ro1">
          <table:table-cell office:value-type="float" office:value="72924">
            <text:p>72924</text:p>
          </table:table-cell>
          <table:table-cell office:value-type="string">
            <text:p>b1trig</text:p>
          </table:table-cell>
          <table:table-cell office:value-type="float" office:value="99999">
            <text:p>99999</text:p>
          </table:table-cell>
          <table:table-cell office:value-type="float" office:value="223543">
            <text:p>223543</text:p>
          </table:table-cell>
          <table:table-cell office:value-type="float" office:value="0.44734">
            <text:p>0.4473</text:p>
          </table:table-cell>
          <table:table-cell table:formula="of:=IF([.B35]=&quot;b1trig h+&quot;;0.985*[.D33]-[.D34];&quot;&quot;)">
            <text:p/>
          </table:table-cell>
          <table:table-cell table:formula="of:=IF([.F35]&lt;=0;&quot;&quot;;[.F35])">
            <text:p/>
          </table:table-cell>
          <table:table-cell table:formula="of:=IF([.G35]&lt;&gt;&quot;&quot;;[.C35]/[.G35];&quot;&quot;)">
            <text:p/>
          </table:table-cell>
          <table:table-cell table:formula="of:=IF([.E35]&gt;1;[.A35];&quot;&quot;)">
            <text:p/>
          </table:table-cell>
          <table:table-cell table:formula="of:=IF([.G35]&lt;&gt;&quot;&quot;;IF([.G35]&gt;[.D35];[.G35]/[.D35];&quot;&quot;);&quot;&quot;)">
            <text:p/>
          </table:table-cell>
          <table:table-cell table:formula="of:=IF(AND([.H35]&lt;&gt;&quot;&quot;;[.I35]&lt;&gt;&quot;&quot;);[.A35];&quot;&quot;)">
            <text:p/>
          </table:table-cell>
          <table:table-cell table:formula="of:=IF([.H35]&lt;&gt;&quot;&quot;;IF([.H35]&gt;1;[.A35];&quot;&quot;);&quot;&quot;)">
            <text:p/>
          </table:table-cell>
        </table:table-row>
        <table:table-row table:style-name="ro1">
          <table:table-cell office:value-type="float" office:value="72924">
            <text:p>72924</text:p>
          </table:table-cell>
          <table:table-cell office:value-type="string">
            <text:p>b1trig h-</text:p>
          </table:table-cell>
          <table:table-cell office:value-type="float" office:value="0">
            <text:p>0</text:p>
          </table:table-cell>
          <table:table-cell office:value-type="float" office:value="109847">
            <text:p>109847</text:p>
          </table:table-cell>
          <table:table-cell office:value-type="float" office:value="0">
            <text:p>0.0000</text:p>
          </table:table-cell>
          <table:table-cell table:formula="of:=IF([.B36]=&quot;b1trig h+&quot;;0.985*[.D34]-[.D35];&quot;&quot;)">
            <text:p/>
          </table:table-cell>
          <table:table-cell/>
          <table:table-cell table:formula="of:=IF([.G36]&lt;&gt;&quot;&quot;;[.C36]/[.G36];&quot;&quot;)">
            <text:p/>
          </table:table-cell>
          <table:table-cell table:formula="of:=IF([.E36]&gt;1;[.A36];&quot;&quot;)">
            <text:p/>
          </table:table-cell>
          <table:table-cell table:formula="of:=IF([.G36]&lt;&gt;&quot;&quot;;IF([.G36]&gt;[.D36];[.G36]/[.D36];&quot;&quot;);&quot;&quot;)">
            <text:p/>
          </table:table-cell>
          <table:table-cell table:formula="of:=IF(AND([.H36]&lt;&gt;&quot;&quot;;[.I36]&lt;&gt;&quot;&quot;);[.A36];&quot;&quot;)">
            <text:p/>
          </table:table-cell>
          <table:table-cell table:formula="of:=IF([.H36]&lt;&gt;&quot;&quot;;IF([.H36]&gt;1;[.A36];&quot;&quot;);&quot;&quot;)">
            <text:p/>
          </table:table-cell>
        </table:table-row>
        <table:table-row table:style-name="ro1">
          <table:table-cell office:value-type="float" office:value="72924">
            <text:p>72924</text:p>
          </table:table-cell>
          <table:table-cell office:value-type="string">
            <text:p>b1trig h+</text:p>
          </table:table-cell>
          <table:table-cell office:value-type="float" office:value="99999">
            <text:p>99999</text:p>
          </table:table-cell>
          <table:table-cell office:value-type="float" office:value="113696">
            <text:p>113696</text:p>
          </table:table-cell>
          <table:table-cell office:value-type="float" office:value="0.87953">
            <text:p>0.8795</text:p>
          </table:table-cell>
          <table:table-cell table:formula="of:=IF([.B37]=&quot;b1trig h+&quot;;0.985*[.D35]-[.D36];&quot;&quot;)" office:value-type="float" office:value="110342.855">
            <text:p>110343</text:p>
          </table:table-cell>
          <table:table-cell table:formula="of:=IF([.F37]&lt;=0;&quot;&quot;;[.F37])" office:value-type="float" office:value="110342.855">
            <text:p>110343</text:p>
          </table:table-cell>
          <table:table-cell table:formula="of:=IF([.G37]&lt;&gt;&quot;&quot;;[.C37]/[.G37];&quot;&quot;)" office:value-type="float" office:value="0.906257138262373">
            <text:p>0.9063</text:p>
          </table:table-cell>
          <table:table-cell table:formula="of:=IF([.E37]&gt;1;[.A37];&quot;&quot;)">
            <text:p/>
          </table:table-cell>
          <table:table-cell table:formula="of:=IF([.G37]&lt;&gt;&quot;&quot;;IF([.G37]&gt;[.D37];[.G37]/[.D37];&quot;&quot;);&quot;&quot;)">
            <text:p/>
          </table:table-cell>
          <table:table-cell table:formula="of:=IF(AND([.H37]&lt;&gt;&quot;&quot;;[.I37]&lt;&gt;&quot;&quot;);[.A37];&quot;&quot;)">
            <text:p/>
          </table:table-cell>
          <table:table-cell table:formula="of:=IF([.H37]&lt;&gt;&quot;&quot;;IF([.H37]&gt;1;[.A37];&quot;&quot;);&quot;&quot;)">
            <text:p/>
          </table:table-cell>
        </table:table-row>
        <table:table-row table:style-name="ro1">
          <table:table-cell office:value-type="float" office:value="72925">
            <text:p>72925</text:p>
          </table:table-cell>
          <table:table-cell office:value-type="string">
            <text:p>b1trig</text:p>
          </table:table-cell>
          <table:table-cell office:value-type="float" office:value="22799772">
            <text:p>22799772</text:p>
          </table:table-cell>
          <table:table-cell office:value-type="float" office:value="25119834">
            <text:p>25119834</text:p>
          </table:table-cell>
          <table:table-cell office:value-type="float" office:value="0.90764">
            <text:p>0.9076</text:p>
          </table:table-cell>
          <table:table-cell table:formula="of:=IF([.B38]=&quot;b1trig h+&quot;;0.985*[.D36]-[.D37];&quot;&quot;)">
            <text:p/>
          </table:table-cell>
          <table:table-cell table:formula="of:=IF([.F38]&lt;=0;&quot;&quot;;[.F38])">
            <text:p/>
          </table:table-cell>
          <table:table-cell table:formula="of:=IF([.G38]&lt;&gt;&quot;&quot;;[.C38]/[.G38];&quot;&quot;)">
            <text:p/>
          </table:table-cell>
          <table:table-cell table:formula="of:=IF([.E38]&gt;1;[.A38];&quot;&quot;)">
            <text:p/>
          </table:table-cell>
          <table:table-cell table:formula="of:=IF([.G38]&lt;&gt;&quot;&quot;;IF([.G38]&gt;[.D38];[.G38]/[.D38];&quot;&quot;);&quot;&quot;)">
            <text:p/>
          </table:table-cell>
          <table:table-cell table:formula="of:=IF(AND([.H38]&lt;&gt;&quot;&quot;;[.I38]&lt;&gt;&quot;&quot;);[.A38];&quot;&quot;)">
            <text:p/>
          </table:table-cell>
          <table:table-cell table:formula="of:=IF([.H38]&lt;&gt;&quot;&quot;;IF([.H38]&gt;1;[.A38];&quot;&quot;);&quot;&quot;)">
            <text:p/>
          </table:table-cell>
        </table:table-row>
        <table:table-row table:style-name="ro1">
          <table:table-cell office:value-type="float" office:value="72925">
            <text:p>72925</text:p>
          </table:table-cell>
          <table:table-cell office:value-type="string">
            <text:p>b1trig h-</text:p>
          </table:table-cell>
          <table:table-cell office:value-type="float" office:value="11599884">
            <text:p>11599884</text:p>
          </table:table-cell>
          <table:table-cell office:value-type="float" office:value="12373473">
            <text:p>12373473</text:p>
          </table:table-cell>
          <table:table-cell office:value-type="float" office:value="0.93748">
            <text:p>0.9375</text:p>
          </table:table-cell>
          <table:table-cell table:formula="of:=IF([.B39]=&quot;b1trig h+&quot;;0.985*[.D37]-[.D38];&quot;&quot;)">
            <text:p/>
          </table:table-cell>
          <table:table-cell table:formula="of:=IF([.F39]&lt;=0;&quot;&quot;;[.F39])">
            <text:p/>
          </table:table-cell>
          <table:table-cell table:formula="of:=IF([.G39]&lt;&gt;&quot;&quot;;[.C39]/[.G39];&quot;&quot;)">
            <text:p/>
          </table:table-cell>
          <table:table-cell table:formula="of:=IF([.E39]&gt;1;[.A39];&quot;&quot;)">
            <text:p/>
          </table:table-cell>
          <table:table-cell table:formula="of:=IF([.G39]&lt;&gt;&quot;&quot;;IF([.G39]&gt;[.D39];[.G39]/[.D39];&quot;&quot;);&quot;&quot;)">
            <text:p/>
          </table:table-cell>
          <table:table-cell table:formula="of:=IF(AND([.H39]&lt;&gt;&quot;&quot;;[.I39]&lt;&gt;&quot;&quot;);[.A39];&quot;&quot;)">
            <text:p/>
          </table:table-cell>
          <table:table-cell table:formula="of:=IF([.H39]&lt;&gt;&quot;&quot;;IF([.H39]&gt;1;[.A39];&quot;&quot;);&quot;&quot;)">
            <text:p/>
          </table:table-cell>
        </table:table-row>
        <table:table-row table:style-name="ro1">
          <table:table-cell office:value-type="float" office:value="72925">
            <text:p>72925</text:p>
          </table:table-cell>
          <table:table-cell office:value-type="string">
            <text:p>b1trig h+</text:p>
          </table:table-cell>
          <table:table-cell office:value-type="float" office:value="11199888">
            <text:p>11199888</text:p>
          </table:table-cell>
          <table:table-cell office:value-type="float" office:value="12746361">
            <text:p>12746361</text:p>
          </table:table-cell>
          <table:table-cell office:value-type="float" office:value="0.87867">
            <text:p>0.8787</text:p>
          </table:table-cell>
          <table:table-cell table:formula="of:=IF([.B40]=&quot;b1trig h+&quot;;0.985*[.D38]-[.D39];&quot;&quot;)" office:value-type="float" office:value="12369563.49">
            <text:p>12369563</text:p>
          </table:table-cell>
          <table:table-cell table:formula="of:=IF([.F40]&lt;=0;&quot;&quot;;[.F40])" office:value-type="float" office:value="12369563.49">
            <text:p>12369563</text:p>
          </table:table-cell>
          <table:table-cell table:formula="of:=IF([.G40]&lt;&gt;&quot;&quot;;[.C40]/[.G40];&quot;&quot;)" office:value-type="float" office:value="0.905439226618982">
            <text:p>0.9054</text:p>
          </table:table-cell>
          <table:table-cell table:formula="of:=IF([.E40]&gt;1;[.A40];&quot;&quot;)">
            <text:p/>
          </table:table-cell>
          <table:table-cell table:formula="of:=IF([.G40]&lt;&gt;&quot;&quot;;IF([.G40]&gt;[.D40];[.G40]/[.D40];&quot;&quot;);&quot;&quot;)">
            <text:p/>
          </table:table-cell>
          <table:table-cell table:formula="of:=IF(AND([.H40]&lt;&gt;&quot;&quot;;[.I40]&lt;&gt;&quot;&quot;);[.A40];&quot;&quot;)">
            <text:p/>
          </table:table-cell>
          <table:table-cell table:formula="of:=IF([.H40]&lt;&gt;&quot;&quot;;IF([.H40]&gt;1;[.A40];&quot;&quot;);&quot;&quot;)">
            <text:p/>
          </table:table-cell>
        </table:table-row>
        <table:table-row table:style-name="ro1">
          <table:table-cell office:value-type="float" office:value="72926">
            <text:p>72926</text:p>
          </table:table-cell>
          <table:table-cell office:value-type="string">
            <text:p>b1trig</text:p>
          </table:table-cell>
          <table:table-cell office:value-type="float" office:value="23799762">
            <text:p>23799762</text:p>
          </table:table-cell>
          <table:table-cell office:value-type="float" office:value="25840577">
            <text:p>25840577</text:p>
          </table:table-cell>
          <table:table-cell office:value-type="float" office:value="0.92102">
            <text:p>0.9210</text:p>
          </table:table-cell>
          <table:table-cell table:formula="of:=IF([.B41]=&quot;b1trig h+&quot;;0.985*[.D39]-[.D40];&quot;&quot;)">
            <text:p/>
          </table:table-cell>
          <table:table-cell table:formula="of:=IF([.F41]&lt;=0;&quot;&quot;;[.F41])">
            <text:p/>
          </table:table-cell>
          <table:table-cell table:formula="of:=IF([.G41]&lt;&gt;&quot;&quot;;[.C41]/[.G41];&quot;&quot;)">
            <text:p/>
          </table:table-cell>
          <table:table-cell table:formula="of:=IF([.E41]&gt;1;[.A41];&quot;&quot;)">
            <text:p/>
          </table:table-cell>
          <table:table-cell table:formula="of:=IF([.G41]&lt;&gt;&quot;&quot;;IF([.G41]&gt;[.D41];[.G41]/[.D41];&quot;&quot;);&quot;&quot;)">
            <text:p/>
          </table:table-cell>
          <table:table-cell table:formula="of:=IF(AND([.H41]&lt;&gt;&quot;&quot;;[.I41]&lt;&gt;&quot;&quot;);[.A41];&quot;&quot;)">
            <text:p/>
          </table:table-cell>
          <table:table-cell table:formula="of:=IF([.H41]&lt;&gt;&quot;&quot;;IF([.H41]&gt;1;[.A41];&quot;&quot;);&quot;&quot;)">
            <text:p/>
          </table:table-cell>
        </table:table-row>
        <table:table-row table:style-name="ro1">
          <table:table-cell office:value-type="float" office:value="72926">
            <text:p>72926</text:p>
          </table:table-cell>
          <table:table-cell office:value-type="string">
            <text:p>b1trig h-</text:p>
          </table:table-cell>
          <table:table-cell office:value-type="float" office:value="11199888">
            <text:p>11199888</text:p>
          </table:table-cell>
          <table:table-cell office:value-type="float" office:value="12754025">
            <text:p>12754025</text:p>
          </table:table-cell>
          <table:table-cell office:value-type="float" office:value="0.87815">
            <text:p>0.8782</text:p>
          </table:table-cell>
          <table:table-cell table:formula="of:=IF([.B42]=&quot;b1trig h+&quot;;0.985*[.D40]-[.D41];&quot;&quot;)">
            <text:p/>
          </table:table-cell>
          <table:table-cell table:formula="of:=IF([.F42]&lt;=0;&quot;&quot;;[.F42])">
            <text:p/>
          </table:table-cell>
          <table:table-cell table:formula="of:=IF([.G42]&lt;&gt;&quot;&quot;;[.C42]/[.G42];&quot;&quot;)">
            <text:p/>
          </table:table-cell>
          <table:table-cell table:formula="of:=IF([.E42]&gt;1;[.A42];&quot;&quot;)">
            <text:p/>
          </table:table-cell>
          <table:table-cell table:formula="of:=IF([.G42]&lt;&gt;&quot;&quot;;IF([.G42]&gt;[.D42];[.G42]/[.D42];&quot;&quot;);&quot;&quot;)">
            <text:p/>
          </table:table-cell>
          <table:table-cell table:formula="of:=IF(AND([.H42]&lt;&gt;&quot;&quot;;[.I42]&lt;&gt;&quot;&quot;);[.A42];&quot;&quot;)">
            <text:p/>
          </table:table-cell>
          <table:table-cell table:formula="of:=IF([.H42]&lt;&gt;&quot;&quot;;IF([.H42]&gt;1;[.A42];&quot;&quot;);&quot;&quot;)">
            <text:p/>
          </table:table-cell>
        </table:table-row>
        <table:table-row table:style-name="ro1">
          <table:table-cell office:value-type="float" office:value="72926">
            <text:p>72926</text:p>
          </table:table-cell>
          <table:table-cell office:value-type="string">
            <text:p>b1trig h+</text:p>
          </table:table-cell>
          <table:table-cell office:value-type="float" office:value="12599874">
            <text:p>12599874</text:p>
          </table:table-cell>
          <table:table-cell office:value-type="float" office:value="13086552">
            <text:p>13086552</text:p>
          </table:table-cell>
          <table:table-cell office:value-type="float" office:value="0.96281">
            <text:p>0.9628</text:p>
          </table:table-cell>
          <table:table-cell table:formula="of:=IF([.B43]=&quot;b1trig h+&quot;;0.985*[.D41]-[.D42];&quot;&quot;)" office:value-type="float" office:value="12698943.345">
            <text:p>12698943</text:p>
          </table:table-cell>
          <table:table-cell table:formula="of:=IF([.F43]&lt;=0;&quot;&quot;;[.F43])" office:value-type="float" office:value="12698943.345">
            <text:p>12698943</text:p>
          </table:table-cell>
          <table:table-cell table:formula="of:=IF([.G43]&lt;&gt;&quot;&quot;;[.C43]/[.G43];&quot;&quot;)" office:value-type="float" office:value="0.992198615088789">
            <text:p>0.9922</text:p>
          </table:table-cell>
          <table:table-cell table:formula="of:=IF([.E43]&gt;1;[.A43];&quot;&quot;)">
            <text:p/>
          </table:table-cell>
          <table:table-cell table:formula="of:=IF([.G43]&lt;&gt;&quot;&quot;;IF([.G43]&gt;[.D43];[.G43]/[.D43];&quot;&quot;);&quot;&quot;)">
            <text:p/>
          </table:table-cell>
          <table:table-cell table:formula="of:=IF(AND([.H43]&lt;&gt;&quot;&quot;;[.I43]&lt;&gt;&quot;&quot;);[.A43];&quot;&quot;)">
            <text:p/>
          </table:table-cell>
          <table:table-cell table:formula="of:=IF([.H43]&lt;&gt;&quot;&quot;;IF([.H43]&gt;1;[.A43];&quot;&quot;);&quot;&quot;)">
            <text:p/>
          </table:table-cell>
        </table:table-row>
        <table:table-row table:style-name="ro1">
          <table:table-cell office:value-type="float" office:value="72927">
            <text:p>72927</text:p>
          </table:table-cell>
          <table:table-cell office:value-type="string">
            <text:p>b1trig</text:p>
          </table:table-cell>
          <table:table-cell office:value-type="float" office:value="99999">
            <text:p>99999</text:p>
          </table:table-cell>
          <table:table-cell office:value-type="float" office:value="108780">
            <text:p>108780</text:p>
          </table:table-cell>
          <table:table-cell office:value-type="float" office:value="0.91928">
            <text:p>0.9193</text:p>
          </table:table-cell>
          <table:table-cell table:formula="of:=IF([.B44]=&quot;b1trig h+&quot;;0.985*[.D42]-[.D43];&quot;&quot;)">
            <text:p/>
          </table:table-cell>
          <table:table-cell table:formula="of:=IF([.F44]&lt;=0;&quot;&quot;;[.F44])">
            <text:p/>
          </table:table-cell>
          <table:table-cell table:formula="of:=IF([.G44]&lt;&gt;&quot;&quot;;[.C44]/[.G44];&quot;&quot;)">
            <text:p/>
          </table:table-cell>
          <table:table-cell table:formula="of:=IF([.E44]&gt;1;[.A44];&quot;&quot;)">
            <text:p/>
          </table:table-cell>
          <table:table-cell table:formula="of:=IF([.G44]&lt;&gt;&quot;&quot;;IF([.G44]&gt;[.D44];[.G44]/[.D44];&quot;&quot;);&quot;&quot;)">
            <text:p/>
          </table:table-cell>
          <table:table-cell table:formula="of:=IF(AND([.H44]&lt;&gt;&quot;&quot;;[.I44]&lt;&gt;&quot;&quot;);[.A44];&quot;&quot;)">
            <text:p/>
          </table:table-cell>
          <table:table-cell table:formula="of:=IF([.H44]&lt;&gt;&quot;&quot;;IF([.H44]&gt;1;[.A44];&quot;&quot;);&quot;&quot;)">
            <text:p/>
          </table:table-cell>
        </table:table-row>
        <table:table-row table:style-name="ro1">
          <table:table-cell office:value-type="float" office:value="72927">
            <text:p>72927</text:p>
          </table:table-cell>
          <table:table-cell office:value-type="string">
            <text:p>b1trig h-</text:p>
          </table:table-cell>
          <table:table-cell office:value-type="float" office:value="0">
            <text:p>0</text:p>
          </table:table-cell>
          <table:table-cell office:value-type="float" office:value="53763">
            <text:p>53763</text:p>
          </table:table-cell>
          <table:table-cell office:value-type="float" office:value="0">
            <text:p>0.0000</text:p>
          </table:table-cell>
          <table:table-cell table:formula="of:=IF([.B45]=&quot;b1trig h+&quot;;0.985*[.D43]-[.D44];&quot;&quot;)">
            <text:p/>
          </table:table-cell>
          <table:table-cell/>
          <table:table-cell table:formula="of:=IF([.G45]&lt;&gt;&quot;&quot;;[.C45]/[.G45];&quot;&quot;)">
            <text:p/>
          </table:table-cell>
          <table:table-cell table:formula="of:=IF([.E45]&gt;1;[.A45];&quot;&quot;)">
            <text:p/>
          </table:table-cell>
          <table:table-cell table:formula="of:=IF([.G45]&lt;&gt;&quot;&quot;;IF([.G45]&gt;[.D45];[.G45]/[.D45];&quot;&quot;);&quot;&quot;)">
            <text:p/>
          </table:table-cell>
          <table:table-cell table:formula="of:=IF(AND([.H45]&lt;&gt;&quot;&quot;;[.I45]&lt;&gt;&quot;&quot;);[.A45];&quot;&quot;)">
            <text:p/>
          </table:table-cell>
          <table:table-cell table:formula="of:=IF([.H45]&lt;&gt;&quot;&quot;;IF([.H45]&gt;1;[.A45];&quot;&quot;);&quot;&quot;)">
            <text:p/>
          </table:table-cell>
        </table:table-row>
        <table:table-row table:style-name="ro1">
          <table:table-cell office:value-type="float" office:value="72927">
            <text:p>72927</text:p>
          </table:table-cell>
          <table:table-cell office:value-type="string">
            <text:p>b1trig h+</text:p>
          </table:table-cell>
          <table:table-cell office:value-type="float" office:value="99999">
            <text:p>99999</text:p>
          </table:table-cell>
          <table:table-cell office:value-type="float" office:value="55017">
            <text:p>55017</text:p>
          </table:table-cell>
          <table:table-cell office:value-type="float" office:value="1.8176">
            <text:p>1.8176</text:p>
          </table:table-cell>
          <table:table-cell table:formula="of:=IF([.B46]=&quot;b1trig h+&quot;;0.985*[.D44]-[.D45];&quot;&quot;)" office:value-type="float" office:value="53385.3">
            <text:p>53385</text:p>
          </table:table-cell>
          <table:table-cell table:formula="of:=IF([.F46]&lt;=0;&quot;&quot;;[.F46])" office:value-type="float" office:value="53385.3">
            <text:p>53385</text:p>
          </table:table-cell>
          <table:table-cell table:formula="of:=IF([.G46]&lt;&gt;&quot;&quot;;[.C46]/[.G46];&quot;&quot;)" office:value-type="float" office:value="1.87315609353137">
            <text:p>1.8732</text:p>
          </table:table-cell>
          <table:table-cell table:formula="of:=IF([.E46]&gt;1;[.A46];&quot;&quot;)" office:value-type="float" office:value="72927">
            <text:p>72927</text:p>
          </table:table-cell>
          <table:table-cell table:formula="of:=IF([.G46]&lt;&gt;&quot;&quot;;IF([.G46]&gt;[.D46];[.G46]/[.D46];&quot;&quot;);&quot;&quot;)">
            <text:p/>
          </table:table-cell>
          <table:table-cell table:formula="of:=IF(AND([.H46]&lt;&gt;&quot;&quot;;[.I46]&lt;&gt;&quot;&quot;);[.A46];&quot;&quot;)" office:value-type="float" office:value="72927">
            <text:p>72927</text:p>
          </table:table-cell>
          <table:table-cell table:formula="of:=IF([.H46]&lt;&gt;&quot;&quot;;IF([.H46]&gt;1;[.A46];&quot;&quot;);&quot;&quot;)" office:value-type="float" office:value="72927">
            <text:p>72927</text:p>
          </table:table-cell>
        </table:table-row>
        <table:table-row table:style-name="ro1">
          <table:table-cell office:value-type="float" office:value="72928">
            <text:p>72928</text:p>
          </table:table-cell>
          <table:table-cell office:value-type="string">
            <text:p>b1trig</text:p>
          </table:table-cell>
          <table:table-cell office:value-type="float" office:value="7799922">
            <text:p>7799922</text:p>
          </table:table-cell>
          <table:table-cell office:value-type="float" office:value="7996373">
            <text:p>7996373</text:p>
          </table:table-cell>
          <table:table-cell office:value-type="float" office:value="0.97543">
            <text:p>0.9754</text:p>
          </table:table-cell>
          <table:table-cell table:formula="of:=IF([.B47]=&quot;b1trig h+&quot;;0.985*[.D45]-[.D46];&quot;&quot;)">
            <text:p/>
          </table:table-cell>
          <table:table-cell table:formula="of:=IF([.F47]&lt;=0;&quot;&quot;;[.F47])">
            <text:p/>
          </table:table-cell>
          <table:table-cell table:formula="of:=IF([.G47]&lt;&gt;&quot;&quot;;[.C47]/[.G47];&quot;&quot;)">
            <text:p/>
          </table:table-cell>
          <table:table-cell table:formula="of:=IF([.E47]&gt;1;[.A47];&quot;&quot;)">
            <text:p/>
          </table:table-cell>
          <table:table-cell table:formula="of:=IF([.G47]&lt;&gt;&quot;&quot;;IF([.G47]&gt;[.D47];[.G47]/[.D47];&quot;&quot;);&quot;&quot;)">
            <text:p/>
          </table:table-cell>
          <table:table-cell table:formula="of:=IF(AND([.H47]&lt;&gt;&quot;&quot;;[.I47]&lt;&gt;&quot;&quot;);[.A47];&quot;&quot;)">
            <text:p/>
          </table:table-cell>
          <table:table-cell table:formula="of:=IF([.H47]&lt;&gt;&quot;&quot;;IF([.H47]&gt;1;[.A47];&quot;&quot;);&quot;&quot;)">
            <text:p/>
          </table:table-cell>
        </table:table-row>
        <table:table-row table:style-name="ro1">
          <table:table-cell office:value-type="float" office:value="72928">
            <text:p>72928</text:p>
          </table:table-cell>
          <table:table-cell office:value-type="string">
            <text:p>b1trig h-</text:p>
          </table:table-cell>
          <table:table-cell office:value-type="float" office:value="4299957">
            <text:p>4299957</text:p>
          </table:table-cell>
          <table:table-cell office:value-type="float" office:value="3951514">
            <text:p>3951514</text:p>
          </table:table-cell>
          <table:table-cell office:value-type="float" office:value="1.08818">
            <text:p>1.0882</text:p>
          </table:table-cell>
          <table:table-cell table:formula="of:=IF([.B48]=&quot;b1trig h+&quot;;0.985*[.D46]-[.D47];&quot;&quot;)">
            <text:p/>
          </table:table-cell>
          <table:table-cell table:formula="of:=IF([.F48]&lt;=0;&quot;&quot;;[.F48])">
            <text:p/>
          </table:table-cell>
          <table:table-cell table:formula="of:=IF([.G48]&lt;&gt;&quot;&quot;;[.C48]/[.G48];&quot;&quot;)">
            <text:p/>
          </table:table-cell>
          <table:table-cell table:formula="of:=IF([.E48]&gt;1;[.A48];&quot;&quot;)" office:value-type="float" office:value="72928">
            <text:p>72928</text:p>
          </table:table-cell>
          <table:table-cell table:formula="of:=IF([.G48]&lt;&gt;&quot;&quot;;IF([.G48]&gt;[.D48];[.G48]/[.D48];&quot;&quot;);&quot;&quot;)">
            <text:p/>
          </table:table-cell>
          <table:table-cell table:formula="of:=IF(AND([.H48]&lt;&gt;&quot;&quot;;[.I48]&lt;&gt;&quot;&quot;);[.A48];&quot;&quot;)">
            <text:p/>
          </table:table-cell>
          <table:table-cell table:formula="of:=IF([.H48]&lt;&gt;&quot;&quot;;IF([.H48]&gt;1;[.A48];&quot;&quot;);&quot;&quot;)">
            <text:p/>
          </table:table-cell>
        </table:table-row>
        <table:table-row table:style-name="ro1">
          <table:table-cell office:value-type="float" office:value="72928">
            <text:p>72928</text:p>
          </table:table-cell>
          <table:table-cell office:value-type="string">
            <text:p>b1trig h+</text:p>
          </table:table-cell>
          <table:table-cell office:value-type="float" office:value="3499965">
            <text:p>3499965</text:p>
          </table:table-cell>
          <table:table-cell office:value-type="float" office:value="4044859">
            <text:p>4044859</text:p>
          </table:table-cell>
          <table:table-cell office:value-type="float" office:value="0.86529">
            <text:p>0.8653</text:p>
          </table:table-cell>
          <table:table-cell table:formula="of:=IF([.B49]=&quot;b1trig h+&quot;;0.985*[.D47]-[.D48];&quot;&quot;)" office:value-type="float" office:value="3924913.405">
            <text:p>3924913</text:p>
          </table:table-cell>
          <table:table-cell table:formula="of:=IF([.F49]&lt;=0;&quot;&quot;;[.F49])" office:value-type="float" office:value="3924913.405">
            <text:p>3924913</text:p>
          </table:table-cell>
          <table:table-cell table:formula="of:=IF([.G49]&lt;&gt;&quot;&quot;;[.C49]/[.G49];&quot;&quot;)" office:value-type="float" office:value="0.891730501758675">
            <text:p>0.8917</text:p>
          </table:table-cell>
          <table:table-cell table:formula="of:=IF([.E49]&gt;1;[.A49];&quot;&quot;)">
            <text:p/>
          </table:table-cell>
          <table:table-cell table:formula="of:=IF([.G49]&lt;&gt;&quot;&quot;;IF([.G49]&gt;[.D49];[.G49]/[.D49];&quot;&quot;);&quot;&quot;)">
            <text:p/>
          </table:table-cell>
          <table:table-cell table:formula="of:=IF(AND([.H49]&lt;&gt;&quot;&quot;;[.I49]&lt;&gt;&quot;&quot;);[.A49];&quot;&quot;)">
            <text:p/>
          </table:table-cell>
          <table:table-cell table:formula="of:=IF([.H49]&lt;&gt;&quot;&quot;;IF([.H49]&gt;1;[.A49];&quot;&quot;);&quot;&quot;)">
            <text:p/>
          </table:table-cell>
        </table:table-row>
        <table:table-row table:style-name="ro1">
          <table:table-cell office:value-type="float" office:value="72929">
            <text:p>72929</text:p>
          </table:table-cell>
          <table:table-cell office:value-type="string">
            <text:p>b1trig</text:p>
          </table:table-cell>
          <table:table-cell office:value-type="float" office:value="15799842">
            <text:p>15799842</text:p>
          </table:table-cell>
          <table:table-cell office:value-type="float" office:value="17378403">
            <text:p>17378403</text:p>
          </table:table-cell>
          <table:table-cell office:value-type="float" office:value="0.90917">
            <text:p>0.9092</text:p>
          </table:table-cell>
          <table:table-cell table:formula="of:=IF([.B50]=&quot;b1trig h+&quot;;0.985*[.D48]-[.D49];&quot;&quot;)">
            <text:p/>
          </table:table-cell>
          <table:table-cell table:formula="of:=IF([.F50]&lt;=0;&quot;&quot;;[.F50])">
            <text:p/>
          </table:table-cell>
          <table:table-cell table:formula="of:=IF([.G50]&lt;&gt;&quot;&quot;;[.C50]/[.G50];&quot;&quot;)">
            <text:p/>
          </table:table-cell>
          <table:table-cell table:formula="of:=IF([.E50]&gt;1;[.A50];&quot;&quot;)">
            <text:p/>
          </table:table-cell>
          <table:table-cell table:formula="of:=IF([.G50]&lt;&gt;&quot;&quot;;IF([.G50]&gt;[.D50];[.G50]/[.D50];&quot;&quot;);&quot;&quot;)">
            <text:p/>
          </table:table-cell>
          <table:table-cell table:formula="of:=IF(AND([.H50]&lt;&gt;&quot;&quot;;[.I50]&lt;&gt;&quot;&quot;);[.A50];&quot;&quot;)">
            <text:p/>
          </table:table-cell>
          <table:table-cell table:formula="of:=IF([.H50]&lt;&gt;&quot;&quot;;IF([.H50]&gt;1;[.A50];&quot;&quot;);&quot;&quot;)">
            <text:p/>
          </table:table-cell>
        </table:table-row>
        <table:table-row table:style-name="ro1">
          <table:table-cell office:value-type="float" office:value="72929">
            <text:p>72929</text:p>
          </table:table-cell>
          <table:table-cell office:value-type="string">
            <text:p>b1trig h-</text:p>
          </table:table-cell>
          <table:table-cell office:value-type="float" office:value="7499925">
            <text:p>7499925</text:p>
          </table:table-cell>
          <table:table-cell office:value-type="float" office:value="8586418">
            <text:p>8586418</text:p>
          </table:table-cell>
          <table:table-cell office:value-type="float" office:value="0.87346">
            <text:p>0.8735</text:p>
          </table:table-cell>
          <table:table-cell table:formula="of:=IF([.B51]=&quot;b1trig h+&quot;;0.985*[.D49]-[.D50];&quot;&quot;)">
            <text:p/>
          </table:table-cell>
          <table:table-cell table:formula="of:=IF([.F51]&lt;=0;&quot;&quot;;[.F51])">
            <text:p/>
          </table:table-cell>
          <table:table-cell table:formula="of:=IF([.G51]&lt;&gt;&quot;&quot;;[.C51]/[.G51];&quot;&quot;)">
            <text:p/>
          </table:table-cell>
          <table:table-cell table:formula="of:=IF([.E51]&gt;1;[.A51];&quot;&quot;)">
            <text:p/>
          </table:table-cell>
          <table:table-cell table:formula="of:=IF([.G51]&lt;&gt;&quot;&quot;;IF([.G51]&gt;[.D51];[.G51]/[.D51];&quot;&quot;);&quot;&quot;)">
            <text:p/>
          </table:table-cell>
          <table:table-cell table:formula="of:=IF(AND([.H51]&lt;&gt;&quot;&quot;;[.I51]&lt;&gt;&quot;&quot;);[.A51];&quot;&quot;)">
            <text:p/>
          </table:table-cell>
          <table:table-cell table:formula="of:=IF([.H51]&lt;&gt;&quot;&quot;;IF([.H51]&gt;1;[.A51];&quot;&quot;);&quot;&quot;)">
            <text:p/>
          </table:table-cell>
        </table:table-row>
        <table:table-row table:style-name="ro1">
          <table:table-cell office:value-type="float" office:value="72929">
            <text:p>72929</text:p>
          </table:table-cell>
          <table:table-cell office:value-type="string">
            <text:p>b1trig h+</text:p>
          </table:table-cell>
          <table:table-cell office:value-type="float" office:value="8299917">
            <text:p>8299917</text:p>
          </table:table-cell>
          <table:table-cell office:value-type="float" office:value="8791985">
            <text:p>8791985</text:p>
          </table:table-cell>
          <table:table-cell office:value-type="float" office:value="0.94403">
            <text:p>0.9440</text:p>
          </table:table-cell>
          <table:table-cell table:formula="of:=IF([.B52]=&quot;b1trig h+&quot;;0.985*[.D50]-[.D51];&quot;&quot;)" office:value-type="float" office:value="8531308.955">
            <text:p>8531309</text:p>
          </table:table-cell>
          <table:table-cell table:formula="of:=IF([.F52]&lt;=0;&quot;&quot;;[.F52])" office:value-type="float" office:value="8531308.955">
            <text:p>8531309</text:p>
          </table:table-cell>
          <table:table-cell table:formula="of:=IF([.G52]&lt;&gt;&quot;&quot;;[.C52]/[.G52];&quot;&quot;)" office:value-type="float" office:value="0.972877320910482">
            <text:p>0.9729</text:p>
          </table:table-cell>
          <table:table-cell table:formula="of:=IF([.E52]&gt;1;[.A52];&quot;&quot;)">
            <text:p/>
          </table:table-cell>
          <table:table-cell table:formula="of:=IF([.G52]&lt;&gt;&quot;&quot;;IF([.G52]&gt;[.D52];[.G52]/[.D52];&quot;&quot;);&quot;&quot;)">
            <text:p/>
          </table:table-cell>
          <table:table-cell table:formula="of:=IF(AND([.H52]&lt;&gt;&quot;&quot;;[.I52]&lt;&gt;&quot;&quot;);[.A52];&quot;&quot;)">
            <text:p/>
          </table:table-cell>
          <table:table-cell table:formula="of:=IF([.H52]&lt;&gt;&quot;&quot;;IF([.H52]&gt;1;[.A52];&quot;&quot;);&quot;&quot;)">
            <text:p/>
          </table:table-cell>
        </table:table-row>
        <table:table-row table:style-name="ro1">
          <table:table-cell office:value-type="float" office:value="72930">
            <text:p>72930</text:p>
          </table:table-cell>
          <table:table-cell office:value-type="string">
            <text:p>b1trig</text:p>
          </table:table-cell>
          <table:table-cell office:value-type="float" office:value="18599814">
            <text:p>18599814</text:p>
          </table:table-cell>
          <table:table-cell office:value-type="float" office:value="20179285">
            <text:p>20179285</text:p>
          </table:table-cell>
          <table:table-cell office:value-type="float" office:value="0.92173">
            <text:p>0.9217</text:p>
          </table:table-cell>
          <table:table-cell table:formula="of:=IF([.B53]=&quot;b1trig h+&quot;;0.985*[.D51]-[.D52];&quot;&quot;)">
            <text:p/>
          </table:table-cell>
          <table:table-cell table:formula="of:=IF([.F53]&lt;=0;&quot;&quot;;[.F53])">
            <text:p/>
          </table:table-cell>
          <table:table-cell table:formula="of:=IF([.G53]&lt;&gt;&quot;&quot;;[.C53]/[.G53];&quot;&quot;)">
            <text:p/>
          </table:table-cell>
          <table:table-cell table:formula="of:=IF([.E53]&gt;1;[.A53];&quot;&quot;)">
            <text:p/>
          </table:table-cell>
          <table:table-cell table:formula="of:=IF([.G53]&lt;&gt;&quot;&quot;;IF([.G53]&gt;[.D53];[.G53]/[.D53];&quot;&quot;);&quot;&quot;)">
            <text:p/>
          </table:table-cell>
          <table:table-cell table:formula="of:=IF(AND([.H53]&lt;&gt;&quot;&quot;;[.I53]&lt;&gt;&quot;&quot;);[.A53];&quot;&quot;)">
            <text:p/>
          </table:table-cell>
          <table:table-cell table:formula="of:=IF([.H53]&lt;&gt;&quot;&quot;;IF([.H53]&gt;1;[.A53];&quot;&quot;);&quot;&quot;)">
            <text:p/>
          </table:table-cell>
        </table:table-row>
        <table:table-row table:style-name="ro1">
          <table:table-cell office:value-type="float" office:value="72930">
            <text:p>72930</text:p>
          </table:table-cell>
          <table:table-cell office:value-type="string">
            <text:p>b1trig h-</text:p>
          </table:table-cell>
          <table:table-cell office:value-type="float" office:value="9399906">
            <text:p>9399906</text:p>
          </table:table-cell>
          <table:table-cell office:value-type="float" office:value="9960425">
            <text:p>9960425</text:p>
          </table:table-cell>
          <table:table-cell office:value-type="float" office:value="0.94373">
            <text:p>0.9437</text:p>
          </table:table-cell>
          <table:table-cell table:formula="of:=IF([.B54]=&quot;b1trig h+&quot;;0.985*[.D52]-[.D53];&quot;&quot;)">
            <text:p/>
          </table:table-cell>
          <table:table-cell table:formula="of:=IF([.F54]&lt;=0;&quot;&quot;;[.F54])">
            <text:p/>
          </table:table-cell>
          <table:table-cell table:formula="of:=IF([.G54]&lt;&gt;&quot;&quot;;[.C54]/[.G54];&quot;&quot;)">
            <text:p/>
          </table:table-cell>
          <table:table-cell table:formula="of:=IF([.E54]&gt;1;[.A54];&quot;&quot;)">
            <text:p/>
          </table:table-cell>
          <table:table-cell table:formula="of:=IF([.G54]&lt;&gt;&quot;&quot;;IF([.G54]&gt;[.D54];[.G54]/[.D54];&quot;&quot;);&quot;&quot;)">
            <text:p/>
          </table:table-cell>
          <table:table-cell table:formula="of:=IF(AND([.H54]&lt;&gt;&quot;&quot;;[.I54]&lt;&gt;&quot;&quot;);[.A54];&quot;&quot;)">
            <text:p/>
          </table:table-cell>
          <table:table-cell table:formula="of:=IF([.H54]&lt;&gt;&quot;&quot;;IF([.H54]&gt;1;[.A54];&quot;&quot;);&quot;&quot;)">
            <text:p/>
          </table:table-cell>
        </table:table-row>
        <table:table-row table:style-name="ro1">
          <table:table-cell office:value-type="float" office:value="72930">
            <text:p>72930</text:p>
          </table:table-cell>
          <table:table-cell office:value-type="string">
            <text:p>b1trig h+</text:p>
          </table:table-cell>
          <table:table-cell office:value-type="float" office:value="9199908">
            <text:p>9199908</text:p>
          </table:table-cell>
          <table:table-cell office:value-type="float" office:value="10218860">
            <text:p>10218860</text:p>
          </table:table-cell>
          <table:table-cell office:value-type="float" office:value="0.90029">
            <text:p>0.9003</text:p>
          </table:table-cell>
          <table:table-cell table:formula="of:=IF([.B55]=&quot;b1trig h+&quot;;0.985*[.D53]-[.D54];&quot;&quot;)" office:value-type="float" office:value="9916170.725">
            <text:p>9916171</text:p>
          </table:table-cell>
          <table:table-cell table:formula="of:=IF([.F55]&lt;=0;&quot;&quot;;[.F55])" office:value-type="float" office:value="9916170.725">
            <text:p>9916171</text:p>
          </table:table-cell>
          <table:table-cell table:formula="of:=IF([.G55]&lt;&gt;&quot;&quot;;[.C55]/[.G55];&quot;&quot;)" office:value-type="float" office:value="0.927768213672017">
            <text:p>0.9278</text:p>
          </table:table-cell>
          <table:table-cell table:formula="of:=IF([.E55]&gt;1;[.A55];&quot;&quot;)">
            <text:p/>
          </table:table-cell>
          <table:table-cell table:formula="of:=IF([.G55]&lt;&gt;&quot;&quot;;IF([.G55]&gt;[.D55];[.G55]/[.D55];&quot;&quot;);&quot;&quot;)">
            <text:p/>
          </table:table-cell>
          <table:table-cell table:formula="of:=IF(AND([.H55]&lt;&gt;&quot;&quot;;[.I55]&lt;&gt;&quot;&quot;);[.A55];&quot;&quot;)">
            <text:p/>
          </table:table-cell>
          <table:table-cell table:formula="of:=IF([.H55]&lt;&gt;&quot;&quot;;IF([.H55]&gt;1;[.A55];&quot;&quot;);&quot;&quot;)">
            <text:p/>
          </table:table-cell>
        </table:table-row>
        <table:table-row table:style-name="ro1">
          <table:table-cell office:value-type="float" office:value="72931">
            <text:p>72931</text:p>
          </table:table-cell>
          <table:table-cell office:value-type="string">
            <text:p>b1trig</text:p>
          </table:table-cell>
          <table:table-cell office:value-type="float" office:value="17399826">
            <text:p>17399826</text:p>
          </table:table-cell>
          <table:table-cell office:value-type="float" office:value="18794877">
            <text:p>18794877</text:p>
          </table:table-cell>
          <table:table-cell office:value-type="float" office:value="0.92577">
            <text:p>0.9258</text:p>
          </table:table-cell>
          <table:table-cell table:formula="of:=IF([.B56]=&quot;b1trig h+&quot;;0.985*[.D54]-[.D55];&quot;&quot;)">
            <text:p/>
          </table:table-cell>
          <table:table-cell table:formula="of:=IF([.F56]&lt;=0;&quot;&quot;;[.F56])">
            <text:p/>
          </table:table-cell>
          <table:table-cell table:formula="of:=IF([.G56]&lt;&gt;&quot;&quot;;[.C56]/[.G56];&quot;&quot;)">
            <text:p/>
          </table:table-cell>
          <table:table-cell table:formula="of:=IF([.E56]&gt;1;[.A56];&quot;&quot;)">
            <text:p/>
          </table:table-cell>
          <table:table-cell table:formula="of:=IF([.G56]&lt;&gt;&quot;&quot;;IF([.G56]&gt;[.D56];[.G56]/[.D56];&quot;&quot;);&quot;&quot;)">
            <text:p/>
          </table:table-cell>
          <table:table-cell table:formula="of:=IF(AND([.H56]&lt;&gt;&quot;&quot;;[.I56]&lt;&gt;&quot;&quot;);[.A56];&quot;&quot;)">
            <text:p/>
          </table:table-cell>
          <table:table-cell table:formula="of:=IF([.H56]&lt;&gt;&quot;&quot;;IF([.H56]&gt;1;[.A56];&quot;&quot;);&quot;&quot;)">
            <text:p/>
          </table:table-cell>
        </table:table-row>
        <table:table-row table:style-name="ro1">
          <table:table-cell office:value-type="float" office:value="72931">
            <text:p>72931</text:p>
          </table:table-cell>
          <table:table-cell office:value-type="string">
            <text:p>b1trig h-</text:p>
          </table:table-cell>
          <table:table-cell office:value-type="float" office:value="8599914">
            <text:p>8599914</text:p>
          </table:table-cell>
          <table:table-cell office:value-type="float" office:value="9279940">
            <text:p>9279940</text:p>
          </table:table-cell>
          <table:table-cell office:value-type="float" office:value="0.92672">
            <text:p>0.9267</text:p>
          </table:table-cell>
          <table:table-cell table:formula="of:=IF([.B57]=&quot;b1trig h+&quot;;0.985*[.D55]-[.D56];&quot;&quot;)">
            <text:p/>
          </table:table-cell>
          <table:table-cell table:formula="of:=IF([.F57]&lt;=0;&quot;&quot;;[.F57])">
            <text:p/>
          </table:table-cell>
          <table:table-cell table:formula="of:=IF([.G57]&lt;&gt;&quot;&quot;;[.C57]/[.G57];&quot;&quot;)">
            <text:p/>
          </table:table-cell>
          <table:table-cell table:formula="of:=IF([.E57]&gt;1;[.A57];&quot;&quot;)">
            <text:p/>
          </table:table-cell>
          <table:table-cell table:formula="of:=IF([.G57]&lt;&gt;&quot;&quot;;IF([.G57]&gt;[.D57];[.G57]/[.D57];&quot;&quot;);&quot;&quot;)">
            <text:p/>
          </table:table-cell>
          <table:table-cell table:formula="of:=IF(AND([.H57]&lt;&gt;&quot;&quot;;[.I57]&lt;&gt;&quot;&quot;);[.A57];&quot;&quot;)">
            <text:p/>
          </table:table-cell>
          <table:table-cell table:formula="of:=IF([.H57]&lt;&gt;&quot;&quot;;IF([.H57]&gt;1;[.A57];&quot;&quot;);&quot;&quot;)">
            <text:p/>
          </table:table-cell>
        </table:table-row>
        <table:table-row table:style-name="ro1">
          <table:table-cell office:value-type="float" office:value="72931">
            <text:p>72931</text:p>
          </table:table-cell>
          <table:table-cell office:value-type="string">
            <text:p>b1trig h+</text:p>
          </table:table-cell>
          <table:table-cell office:value-type="float" office:value="8799912">
            <text:p>8799912</text:p>
          </table:table-cell>
          <table:table-cell office:value-type="float" office:value="9514937">
            <text:p>9514937</text:p>
          </table:table-cell>
          <table:table-cell office:value-type="float" office:value="0.92485">
            <text:p>0.9249</text:p>
          </table:table-cell>
          <table:table-cell table:formula="of:=IF([.B58]=&quot;b1trig h+&quot;;0.985*[.D56]-[.D57];&quot;&quot;)" office:value-type="float" office:value="9233013.845">
            <text:p>9233014</text:p>
          </table:table-cell>
          <table:table-cell table:formula="of:=IF([.F58]&lt;=0;&quot;&quot;;[.F58])" office:value-type="float" office:value="9233013.845">
            <text:p>9233014</text:p>
          </table:table-cell>
          <table:table-cell table:formula="of:=IF([.G58]&lt;&gt;&quot;&quot;;[.C58]/[.G58];&quot;&quot;)" office:value-type="float" office:value="0.953092039904766">
            <text:p>0.9531</text:p>
          </table:table-cell>
          <table:table-cell table:formula="of:=IF([.E58]&gt;1;[.A58];&quot;&quot;)">
            <text:p/>
          </table:table-cell>
          <table:table-cell table:formula="of:=IF([.G58]&lt;&gt;&quot;&quot;;IF([.G58]&gt;[.D58];[.G58]/[.D58];&quot;&quot;);&quot;&quot;)">
            <text:p/>
          </table:table-cell>
          <table:table-cell table:formula="of:=IF(AND([.H58]&lt;&gt;&quot;&quot;;[.I58]&lt;&gt;&quot;&quot;);[.A58];&quot;&quot;)">
            <text:p/>
          </table:table-cell>
          <table:table-cell table:formula="of:=IF([.H58]&lt;&gt;&quot;&quot;;IF([.H58]&gt;1;[.A58];&quot;&quot;);&quot;&quot;)">
            <text:p/>
          </table:table-cell>
        </table:table-row>
        <table:table-row table:style-name="ro1">
          <table:table-cell office:value-type="float" office:value="72932">
            <text:p>72932</text:p>
          </table:table-cell>
          <table:table-cell office:value-type="string">
            <text:p>b1trig</text:p>
          </table:table-cell>
          <table:table-cell office:value-type="float" office:value="24899751">
            <text:p>24899751</text:p>
          </table:table-cell>
          <table:table-cell office:value-type="float" office:value="27727300">
            <text:p>27727300</text:p>
          </table:table-cell>
          <table:table-cell office:value-type="float" office:value="0.89802">
            <text:p>0.8980</text:p>
          </table:table-cell>
          <table:table-cell table:formula="of:=IF([.B59]=&quot;b1trig h+&quot;;0.985*[.D57]-[.D58];&quot;&quot;)">
            <text:p/>
          </table:table-cell>
          <table:table-cell table:formula="of:=IF([.F59]&lt;=0;&quot;&quot;;[.F59])">
            <text:p/>
          </table:table-cell>
          <table:table-cell table:formula="of:=IF([.G59]&lt;&gt;&quot;&quot;;[.C59]/[.G59];&quot;&quot;)">
            <text:p/>
          </table:table-cell>
          <table:table-cell table:formula="of:=IF([.E59]&gt;1;[.A59];&quot;&quot;)">
            <text:p/>
          </table:table-cell>
          <table:table-cell table:formula="of:=IF([.G59]&lt;&gt;&quot;&quot;;IF([.G59]&gt;[.D59];[.G59]/[.D59];&quot;&quot;);&quot;&quot;)">
            <text:p/>
          </table:table-cell>
          <table:table-cell table:formula="of:=IF(AND([.H59]&lt;&gt;&quot;&quot;;[.I59]&lt;&gt;&quot;&quot;);[.A59];&quot;&quot;)">
            <text:p/>
          </table:table-cell>
          <table:table-cell table:formula="of:=IF([.H59]&lt;&gt;&quot;&quot;;IF([.H59]&gt;1;[.A59];&quot;&quot;);&quot;&quot;)">
            <text:p/>
          </table:table-cell>
        </table:table-row>
        <table:table-row table:style-name="ro1">
          <table:table-cell office:value-type="float" office:value="72932">
            <text:p>72932</text:p>
          </table:table-cell>
          <table:table-cell office:value-type="string">
            <text:p>b1trig h-</text:p>
          </table:table-cell>
          <table:table-cell office:value-type="float" office:value="13599864">
            <text:p>13599864</text:p>
          </table:table-cell>
          <table:table-cell office:value-type="float" office:value="13684795">
            <text:p>13684795</text:p>
          </table:table-cell>
          <table:table-cell office:value-type="float" office:value="0.99379">
            <text:p>0.9938</text:p>
          </table:table-cell>
          <table:table-cell table:formula="of:=IF([.B60]=&quot;b1trig h+&quot;;0.985*[.D58]-[.D59];&quot;&quot;)">
            <text:p/>
          </table:table-cell>
          <table:table-cell table:formula="of:=IF([.F60]&lt;=0;&quot;&quot;;[.F60])">
            <text:p/>
          </table:table-cell>
          <table:table-cell table:formula="of:=IF([.G60]&lt;&gt;&quot;&quot;;[.C60]/[.G60];&quot;&quot;)">
            <text:p/>
          </table:table-cell>
          <table:table-cell table:formula="of:=IF([.E60]&gt;1;[.A60];&quot;&quot;)">
            <text:p/>
          </table:table-cell>
          <table:table-cell table:formula="of:=IF([.G60]&lt;&gt;&quot;&quot;;IF([.G60]&gt;[.D60];[.G60]/[.D60];&quot;&quot;);&quot;&quot;)">
            <text:p/>
          </table:table-cell>
          <table:table-cell table:formula="of:=IF(AND([.H60]&lt;&gt;&quot;&quot;;[.I60]&lt;&gt;&quot;&quot;);[.A60];&quot;&quot;)">
            <text:p/>
          </table:table-cell>
          <table:table-cell table:formula="of:=IF([.H60]&lt;&gt;&quot;&quot;;IF([.H60]&gt;1;[.A60];&quot;&quot;);&quot;&quot;)">
            <text:p/>
          </table:table-cell>
        </table:table-row>
        <table:table-row table:style-name="ro1">
          <table:table-cell office:value-type="float" office:value="72932">
            <text:p>72932</text:p>
          </table:table-cell>
          <table:table-cell office:value-type="string">
            <text:p>b1trig h+</text:p>
          </table:table-cell>
          <table:table-cell office:value-type="float" office:value="11299887">
            <text:p>11299887</text:p>
          </table:table-cell>
          <table:table-cell office:value-type="float" office:value="14042505">
            <text:p>14042505</text:p>
          </table:table-cell>
          <table:table-cell office:value-type="float" office:value="0.80469">
            <text:p>0.8047</text:p>
          </table:table-cell>
          <table:table-cell table:formula="of:=IF([.B61]=&quot;b1trig h+&quot;;0.985*[.D59]-[.D60];&quot;&quot;)" office:value-type="float" office:value="13626595.5">
            <text:p>13626596</text:p>
          </table:table-cell>
          <table:table-cell table:formula="of:=IF([.F61]&lt;=0;&quot;&quot;;[.F61])" office:value-type="float" office:value="13626595.5">
            <text:p>13626596</text:p>
          </table:table-cell>
          <table:table-cell table:formula="of:=IF([.G61]&lt;&gt;&quot;&quot;;[.C61]/[.G61];&quot;&quot;)" office:value-type="float" office:value="0.829252398370525">
            <text:p>0.8293</text:p>
          </table:table-cell>
          <table:table-cell table:formula="of:=IF([.E61]&gt;1;[.A61];&quot;&quot;)">
            <text:p/>
          </table:table-cell>
          <table:table-cell table:formula="of:=IF([.G61]&lt;&gt;&quot;&quot;;IF([.G61]&gt;[.D61];[.G61]/[.D61];&quot;&quot;);&quot;&quot;)">
            <text:p/>
          </table:table-cell>
          <table:table-cell table:formula="of:=IF(AND([.H61]&lt;&gt;&quot;&quot;;[.I61]&lt;&gt;&quot;&quot;);[.A61];&quot;&quot;)">
            <text:p/>
          </table:table-cell>
          <table:table-cell table:formula="of:=IF([.H61]&lt;&gt;&quot;&quot;;IF([.H61]&gt;1;[.A61];&quot;&quot;);&quot;&quot;)">
            <text:p/>
          </table:table-cell>
        </table:table-row>
        <table:table-row table:style-name="ro1">
          <table:table-cell office:value-type="float" office:value="72933">
            <text:p>72933</text:p>
          </table:table-cell>
          <table:table-cell office:value-type="string">
            <text:p>b1trig</text:p>
          </table:table-cell>
          <table:table-cell office:value-type="float" office:value="19499805">
            <text:p>19499805</text:p>
          </table:table-cell>
          <table:table-cell office:value-type="float" office:value="21170533">
            <text:p>21170533</text:p>
          </table:table-cell>
          <table:table-cell office:value-type="float" office:value="0.92108">
            <text:p>0.9211</text:p>
          </table:table-cell>
          <table:table-cell table:formula="of:=IF([.B62]=&quot;b1trig h+&quot;;0.985*[.D60]-[.D61];&quot;&quot;)">
            <text:p/>
          </table:table-cell>
          <table:table-cell table:formula="of:=IF([.F62]&lt;=0;&quot;&quot;;[.F62])">
            <text:p/>
          </table:table-cell>
          <table:table-cell table:formula="of:=IF([.G62]&lt;&gt;&quot;&quot;;[.C62]/[.G62];&quot;&quot;)">
            <text:p/>
          </table:table-cell>
          <table:table-cell table:formula="of:=IF([.E62]&gt;1;[.A62];&quot;&quot;)">
            <text:p/>
          </table:table-cell>
          <table:table-cell table:formula="of:=IF([.G62]&lt;&gt;&quot;&quot;;IF([.G62]&gt;[.D62];[.G62]/[.D62];&quot;&quot;);&quot;&quot;)">
            <text:p/>
          </table:table-cell>
          <table:table-cell table:formula="of:=IF(AND([.H62]&lt;&gt;&quot;&quot;;[.I62]&lt;&gt;&quot;&quot;);[.A62];&quot;&quot;)">
            <text:p/>
          </table:table-cell>
          <table:table-cell table:formula="of:=IF([.H62]&lt;&gt;&quot;&quot;;IF([.H62]&gt;1;[.A62];&quot;&quot;);&quot;&quot;)">
            <text:p/>
          </table:table-cell>
        </table:table-row>
        <table:table-row table:style-name="ro1">
          <table:table-cell office:value-type="float" office:value="72933">
            <text:p>72933</text:p>
          </table:table-cell>
          <table:table-cell office:value-type="string">
            <text:p>b1trig h-</text:p>
          </table:table-cell>
          <table:table-cell office:value-type="float" office:value="8699913">
            <text:p>8699913</text:p>
          </table:table-cell>
          <table:table-cell office:value-type="float" office:value="10447706">
            <text:p>10447706</text:p>
          </table:table-cell>
          <table:table-cell office:value-type="float" office:value="0.83271">
            <text:p>0.8327</text:p>
          </table:table-cell>
          <table:table-cell table:formula="of:=IF([.B63]=&quot;b1trig h+&quot;;0.985*[.D61]-[.D62];&quot;&quot;)">
            <text:p/>
          </table:table-cell>
          <table:table-cell table:formula="of:=IF([.F63]&lt;=0;&quot;&quot;;[.F63])">
            <text:p/>
          </table:table-cell>
          <table:table-cell table:formula="of:=IF([.G63]&lt;&gt;&quot;&quot;;[.C63]/[.G63];&quot;&quot;)">
            <text:p/>
          </table:table-cell>
          <table:table-cell table:formula="of:=IF([.E63]&gt;1;[.A63];&quot;&quot;)">
            <text:p/>
          </table:table-cell>
          <table:table-cell table:formula="of:=IF([.G63]&lt;&gt;&quot;&quot;;IF([.G63]&gt;[.D63];[.G63]/[.D63];&quot;&quot;);&quot;&quot;)">
            <text:p/>
          </table:table-cell>
          <table:table-cell table:formula="of:=IF(AND([.H63]&lt;&gt;&quot;&quot;;[.I63]&lt;&gt;&quot;&quot;);[.A63];&quot;&quot;)">
            <text:p/>
          </table:table-cell>
          <table:table-cell table:formula="of:=IF([.H63]&lt;&gt;&quot;&quot;;IF([.H63]&gt;1;[.A63];&quot;&quot;);&quot;&quot;)">
            <text:p/>
          </table:table-cell>
        </table:table-row>
        <table:table-row table:style-name="ro1">
          <table:table-cell office:value-type="float" office:value="72933">
            <text:p>72933</text:p>
          </table:table-cell>
          <table:table-cell office:value-type="string">
            <text:p>b1trig h+</text:p>
          </table:table-cell>
          <table:table-cell office:value-type="float" office:value="10799892">
            <text:p>10799892</text:p>
          </table:table-cell>
          <table:table-cell office:value-type="float" office:value="10722827">
            <text:p>10722827</text:p>
          </table:table-cell>
          <table:table-cell office:value-type="float" office:value="1.00719">
            <text:p>1.0072</text:p>
          </table:table-cell>
          <table:table-cell table:formula="of:=IF([.B64]=&quot;b1trig h+&quot;;0.985*[.D62]-[.D63];&quot;&quot;)" office:value-type="float" office:value="10405269.005">
            <text:p>10405269</text:p>
          </table:table-cell>
          <table:table-cell table:formula="of:=IF([.F64]&lt;=0;&quot;&quot;;[.F64])" office:value-type="float" office:value="10405269.005">
            <text:p>10405269</text:p>
          </table:table-cell>
          <table:table-cell table:formula="of:=IF([.G64]&lt;&gt;&quot;&quot;;[.C64]/[.G64];&quot;&quot;)" office:value-type="float" office:value="1.03792530445973">
            <text:p>1.0379</text:p>
          </table:table-cell>
          <table:table-cell table:formula="of:=IF([.E64]&gt;1;[.A64];&quot;&quot;)" office:value-type="float" office:value="72933">
            <text:p>72933</text:p>
          </table:table-cell>
          <table:table-cell table:formula="of:=IF([.G64]&lt;&gt;&quot;&quot;;IF([.G64]&gt;[.D64];[.G64]/[.D64];&quot;&quot;);&quot;&quot;)">
            <text:p/>
          </table:table-cell>
          <table:table-cell table:formula="of:=IF(AND([.H64]&lt;&gt;&quot;&quot;;[.I64]&lt;&gt;&quot;&quot;);[.A64];&quot;&quot;)" office:value-type="float" office:value="72933">
            <text:p>72933</text:p>
          </table:table-cell>
          <table:table-cell table:formula="of:=IF([.H64]&lt;&gt;&quot;&quot;;IF([.H64]&gt;1;[.A64];&quot;&quot;);&quot;&quot;)" office:value-type="float" office:value="72933">
            <text:p>72933</text:p>
          </table:table-cell>
        </table:table-row>
        <table:table-row table:style-name="ro1">
          <table:table-cell office:value-type="float" office:value="72934">
            <text:p>72934</text:p>
          </table:table-cell>
          <table:table-cell office:value-type="string">
            <text:p>b1trig</text:p>
          </table:table-cell>
          <table:table-cell office:value-type="float" office:value="17999820">
            <text:p>17999820</text:p>
          </table:table-cell>
          <table:table-cell office:value-type="float" office:value="18531683">
            <text:p>18531683</text:p>
          </table:table-cell>
          <table:table-cell office:value-type="float" office:value="0.9713">
            <text:p>0.9713</text:p>
          </table:table-cell>
          <table:table-cell table:formula="of:=IF([.B65]=&quot;b1trig h+&quot;;0.985*[.D63]-[.D64];&quot;&quot;)">
            <text:p/>
          </table:table-cell>
          <table:table-cell table:formula="of:=IF([.F65]&lt;=0;&quot;&quot;;[.F65])">
            <text:p/>
          </table:table-cell>
          <table:table-cell table:formula="of:=IF([.G65]&lt;&gt;&quot;&quot;;[.C65]/[.G65];&quot;&quot;)">
            <text:p/>
          </table:table-cell>
          <table:table-cell table:formula="of:=IF([.E65]&gt;1;[.A65];&quot;&quot;)">
            <text:p/>
          </table:table-cell>
          <table:table-cell table:formula="of:=IF([.G65]&lt;&gt;&quot;&quot;;IF([.G65]&gt;[.D65];[.G65]/[.D65];&quot;&quot;);&quot;&quot;)">
            <text:p/>
          </table:table-cell>
          <table:table-cell table:formula="of:=IF(AND([.H65]&lt;&gt;&quot;&quot;;[.I65]&lt;&gt;&quot;&quot;);[.A65];&quot;&quot;)">
            <text:p/>
          </table:table-cell>
          <table:table-cell table:formula="of:=IF([.H65]&lt;&gt;&quot;&quot;;IF([.H65]&gt;1;[.A65];&quot;&quot;);&quot;&quot;)">
            <text:p/>
          </table:table-cell>
        </table:table-row>
        <table:table-row table:style-name="ro1">
          <table:table-cell office:value-type="float" office:value="72934">
            <text:p>72934</text:p>
          </table:table-cell>
          <table:table-cell office:value-type="string">
            <text:p>b1trig h-</text:p>
          </table:table-cell>
          <table:table-cell office:value-type="float" office:value="9899901">
            <text:p>9899901</text:p>
          </table:table-cell>
          <table:table-cell office:value-type="float" office:value="9143678">
            <text:p>9143678</text:p>
          </table:table-cell>
          <table:table-cell office:value-type="float" office:value="1.0827">
            <text:p>1.0827</text:p>
          </table:table-cell>
          <table:table-cell table:formula="of:=IF([.B66]=&quot;b1trig h+&quot;;0.985*[.D64]-[.D65];&quot;&quot;)">
            <text:p/>
          </table:table-cell>
          <table:table-cell table:formula="of:=IF([.F66]&lt;=0;&quot;&quot;;[.F66])">
            <text:p/>
          </table:table-cell>
          <table:table-cell table:formula="of:=IF([.G66]&lt;&gt;&quot;&quot;;[.C66]/[.G66];&quot;&quot;)">
            <text:p/>
          </table:table-cell>
          <table:table-cell table:formula="of:=IF([.E66]&gt;1;[.A66];&quot;&quot;)" office:value-type="float" office:value="72934">
            <text:p>72934</text:p>
          </table:table-cell>
          <table:table-cell table:formula="of:=IF([.G66]&lt;&gt;&quot;&quot;;IF([.G66]&gt;[.D66];[.G66]/[.D66];&quot;&quot;);&quot;&quot;)">
            <text:p/>
          </table:table-cell>
          <table:table-cell table:formula="of:=IF(AND([.H66]&lt;&gt;&quot;&quot;;[.I66]&lt;&gt;&quot;&quot;);[.A66];&quot;&quot;)">
            <text:p/>
          </table:table-cell>
          <table:table-cell table:formula="of:=IF([.H66]&lt;&gt;&quot;&quot;;IF([.H66]&gt;1;[.A66];&quot;&quot;);&quot;&quot;)">
            <text:p/>
          </table:table-cell>
        </table:table-row>
        <table:table-row table:style-name="ro1">
          <table:table-cell office:value-type="float" office:value="72934">
            <text:p>72934</text:p>
          </table:table-cell>
          <table:table-cell office:value-type="string">
            <text:p>b1trig h+</text:p>
          </table:table-cell>
          <table:table-cell office:value-type="float" office:value="8099919">
            <text:p>8099919</text:p>
          </table:table-cell>
          <table:table-cell office:value-type="float" office:value="9388005">
            <text:p>9388005</text:p>
          </table:table-cell>
          <table:table-cell office:value-type="float" office:value="0.86279">
            <text:p>0.8628</text:p>
          </table:table-cell>
          <table:table-cell table:formula="of:=IF([.B67]=&quot;b1trig h+&quot;;0.985*[.D65]-[.D66];&quot;&quot;)" office:value-type="float" office:value="9110029.755">
            <text:p>9110030</text:p>
          </table:table-cell>
          <table:table-cell table:formula="of:=IF([.F67]&lt;=0;&quot;&quot;;[.F67])" office:value-type="float" office:value="9110029.755">
            <text:p>9110030</text:p>
          </table:table-cell>
          <table:table-cell table:formula="of:=IF([.G67]&lt;&gt;&quot;&quot;;[.C67]/[.G67];&quot;&quot;)" office:value-type="float" office:value="0.889121025708439">
            <text:p>0.8891</text:p>
          </table:table-cell>
          <table:table-cell table:formula="of:=IF([.E67]&gt;1;[.A67];&quot;&quot;)">
            <text:p/>
          </table:table-cell>
          <table:table-cell table:formula="of:=IF([.G67]&lt;&gt;&quot;&quot;;IF([.G67]&gt;[.D67];[.G67]/[.D67];&quot;&quot;);&quot;&quot;)">
            <text:p/>
          </table:table-cell>
          <table:table-cell table:formula="of:=IF(AND([.H67]&lt;&gt;&quot;&quot;;[.I67]&lt;&gt;&quot;&quot;);[.A67];&quot;&quot;)">
            <text:p/>
          </table:table-cell>
          <table:table-cell table:formula="of:=IF([.H67]&lt;&gt;&quot;&quot;;IF([.H67]&gt;1;[.A67];&quot;&quot;);&quot;&quot;)">
            <text:p/>
          </table:table-cell>
        </table:table-row>
        <table:table-row table:style-name="ro1">
          <table:table-cell office:value-type="float" office:value="72935">
            <text:p>72935</text:p>
          </table:table-cell>
          <table:table-cell office:value-type="string">
            <text:p>b1trig</text:p>
          </table:table-cell>
          <table:table-cell office:value-type="float" office:value="14199858">
            <text:p>14199858</text:p>
          </table:table-cell>
          <table:table-cell office:value-type="float" office:value="16281019">
            <text:p>16281019</text:p>
          </table:table-cell>
          <table:table-cell office:value-type="float" office:value="0.87217">
            <text:p>0.8722</text:p>
          </table:table-cell>
          <table:table-cell table:formula="of:=IF([.B68]=&quot;b1trig h+&quot;;0.985*[.D66]-[.D67];&quot;&quot;)">
            <text:p/>
          </table:table-cell>
          <table:table-cell table:formula="of:=IF([.F68]&lt;=0;&quot;&quot;;[.F68])">
            <text:p/>
          </table:table-cell>
          <table:table-cell table:formula="of:=IF([.G68]&lt;&gt;&quot;&quot;;[.C68]/[.G68];&quot;&quot;)">
            <text:p/>
          </table:table-cell>
          <table:table-cell table:formula="of:=IF([.E68]&gt;1;[.A68];&quot;&quot;)">
            <text:p/>
          </table:table-cell>
          <table:table-cell table:formula="of:=IF([.G68]&lt;&gt;&quot;&quot;;IF([.G68]&gt;[.D68];[.G68]/[.D68];&quot;&quot;);&quot;&quot;)">
            <text:p/>
          </table:table-cell>
          <table:table-cell table:formula="of:=IF(AND([.H68]&lt;&gt;&quot;&quot;;[.I68]&lt;&gt;&quot;&quot;);[.A68];&quot;&quot;)">
            <text:p/>
          </table:table-cell>
          <table:table-cell table:formula="of:=IF([.H68]&lt;&gt;&quot;&quot;;IF([.H68]&gt;1;[.A68];&quot;&quot;);&quot;&quot;)">
            <text:p/>
          </table:table-cell>
        </table:table-row>
        <table:table-row table:style-name="ro1">
          <table:table-cell office:value-type="float" office:value="72935">
            <text:p>72935</text:p>
          </table:table-cell>
          <table:table-cell office:value-type="string">
            <text:p>b1trig h-</text:p>
          </table:table-cell>
          <table:table-cell office:value-type="float" office:value="7299927">
            <text:p>7299927</text:p>
          </table:table-cell>
          <table:table-cell office:value-type="float" office:value="8033594">
            <text:p>8033594</text:p>
          </table:table-cell>
          <table:table-cell office:value-type="float" office:value="0.90868">
            <text:p>0.9087</text:p>
          </table:table-cell>
          <table:table-cell table:formula="of:=IF([.B69]=&quot;b1trig h+&quot;;0.985*[.D67]-[.D68];&quot;&quot;)">
            <text:p/>
          </table:table-cell>
          <table:table-cell table:formula="of:=IF([.F69]&lt;=0;&quot;&quot;;[.F69])">
            <text:p/>
          </table:table-cell>
          <table:table-cell table:formula="of:=IF([.G69]&lt;&gt;&quot;&quot;;[.C69]/[.G69];&quot;&quot;)">
            <text:p/>
          </table:table-cell>
          <table:table-cell table:formula="of:=IF([.E69]&gt;1;[.A69];&quot;&quot;)">
            <text:p/>
          </table:table-cell>
          <table:table-cell table:formula="of:=IF([.G69]&lt;&gt;&quot;&quot;;IF([.G69]&gt;[.D69];[.G69]/[.D69];&quot;&quot;);&quot;&quot;)">
            <text:p/>
          </table:table-cell>
          <table:table-cell table:formula="of:=IF(AND([.H69]&lt;&gt;&quot;&quot;;[.I69]&lt;&gt;&quot;&quot;);[.A69];&quot;&quot;)">
            <text:p/>
          </table:table-cell>
          <table:table-cell table:formula="of:=IF([.H69]&lt;&gt;&quot;&quot;;IF([.H69]&gt;1;[.A69];&quot;&quot;);&quot;&quot;)">
            <text:p/>
          </table:table-cell>
        </table:table-row>
        <table:table-row table:style-name="ro1">
          <table:table-cell office:value-type="float" office:value="72935">
            <text:p>72935</text:p>
          </table:table-cell>
          <table:table-cell office:value-type="string">
            <text:p>b1trig h+</text:p>
          </table:table-cell>
          <table:table-cell office:value-type="float" office:value="6899931">
            <text:p>6899931</text:p>
          </table:table-cell>
          <table:table-cell office:value-type="float" office:value="8247425">
            <text:p>8247425</text:p>
          </table:table-cell>
          <table:table-cell office:value-type="float" office:value="0.83662">
            <text:p>0.8366</text:p>
          </table:table-cell>
          <table:table-cell table:formula="of:=IF([.B70]=&quot;b1trig h+&quot;;0.985*[.D68]-[.D69];&quot;&quot;)" office:value-type="float" office:value="8003209.715">
            <text:p>8003210</text:p>
          </table:table-cell>
          <table:table-cell table:formula="of:=IF([.F70]&lt;=0;&quot;&quot;;[.F70])" office:value-type="float" office:value="8003209.715">
            <text:p>8003210</text:p>
          </table:table-cell>
          <table:table-cell table:formula="of:=IF([.G70]&lt;&gt;&quot;&quot;;[.C70]/[.G70];&quot;&quot;)" office:value-type="float" office:value="0.862145469844157">
            <text:p>0.8621</text:p>
          </table:table-cell>
          <table:table-cell table:formula="of:=IF([.E70]&gt;1;[.A70];&quot;&quot;)">
            <text:p/>
          </table:table-cell>
          <table:table-cell table:formula="of:=IF([.G70]&lt;&gt;&quot;&quot;;IF([.G70]&gt;[.D70];[.G70]/[.D70];&quot;&quot;);&quot;&quot;)">
            <text:p/>
          </table:table-cell>
          <table:table-cell table:formula="of:=IF(AND([.H70]&lt;&gt;&quot;&quot;;[.I70]&lt;&gt;&quot;&quot;);[.A70];&quot;&quot;)">
            <text:p/>
          </table:table-cell>
          <table:table-cell table:formula="of:=IF([.H70]&lt;&gt;&quot;&quot;;IF([.H70]&gt;1;[.A70];&quot;&quot;);&quot;&quot;)">
            <text:p/>
          </table:table-cell>
        </table:table-row>
        <table:table-row table:style-name="ro1">
          <table:table-cell office:value-type="float" office:value="72936">
            <text:p>72936</text:p>
          </table:table-cell>
          <table:table-cell office:value-type="string">
            <text:p>b1trig</text:p>
          </table:table-cell>
          <table:table-cell office:value-type="float" office:value="13699863">
            <text:p>13699863</text:p>
          </table:table-cell>
          <table:table-cell office:value-type="float" office:value="14991823">
            <text:p>14991823</text:p>
          </table:table-cell>
          <table:table-cell office:value-type="float" office:value="0.91382">
            <text:p>0.9138</text:p>
          </table:table-cell>
          <table:table-cell table:formula="of:=IF([.B71]=&quot;b1trig h+&quot;;0.985*[.D69]-[.D70];&quot;&quot;)">
            <text:p/>
          </table:table-cell>
          <table:table-cell table:formula="of:=IF([.F71]&lt;=0;&quot;&quot;;[.F71])">
            <text:p/>
          </table:table-cell>
          <table:table-cell table:formula="of:=IF([.G71]&lt;&gt;&quot;&quot;;[.C71]/[.G71];&quot;&quot;)">
            <text:p/>
          </table:table-cell>
          <table:table-cell table:formula="of:=IF([.E71]&gt;1;[.A71];&quot;&quot;)">
            <text:p/>
          </table:table-cell>
          <table:table-cell table:formula="of:=IF([.G71]&lt;&gt;&quot;&quot;;IF([.G71]&gt;[.D71];[.G71]/[.D71];&quot;&quot;);&quot;&quot;)">
            <text:p/>
          </table:table-cell>
          <table:table-cell table:formula="of:=IF(AND([.H71]&lt;&gt;&quot;&quot;;[.I71]&lt;&gt;&quot;&quot;);[.A71];&quot;&quot;)">
            <text:p/>
          </table:table-cell>
          <table:table-cell table:formula="of:=IF([.H71]&lt;&gt;&quot;&quot;;IF([.H71]&gt;1;[.A71];&quot;&quot;);&quot;&quot;)">
            <text:p/>
          </table:table-cell>
        </table:table-row>
        <table:table-row table:style-name="ro1">
          <table:table-cell office:value-type="float" office:value="72936">
            <text:p>72936</text:p>
          </table:table-cell>
          <table:table-cell office:value-type="string">
            <text:p>b1trig h-</text:p>
          </table:table-cell>
          <table:table-cell office:value-type="float" office:value="6999930">
            <text:p>6999930</text:p>
          </table:table-cell>
          <table:table-cell office:value-type="float" office:value="7395102">
            <text:p>7395102</text:p>
          </table:table-cell>
          <table:table-cell office:value-type="float" office:value="0.94656">
            <text:p>0.9466</text:p>
          </table:table-cell>
          <table:table-cell table:formula="of:=IF([.B72]=&quot;b1trig h+&quot;;0.985*[.D70]-[.D71];&quot;&quot;)">
            <text:p/>
          </table:table-cell>
          <table:table-cell table:formula="of:=IF([.F72]&lt;=0;&quot;&quot;;[.F72])">
            <text:p/>
          </table:table-cell>
          <table:table-cell table:formula="of:=IF([.G72]&lt;&gt;&quot;&quot;;[.C72]/[.G72];&quot;&quot;)">
            <text:p/>
          </table:table-cell>
          <table:table-cell table:formula="of:=IF([.E72]&gt;1;[.A72];&quot;&quot;)">
            <text:p/>
          </table:table-cell>
          <table:table-cell table:formula="of:=IF([.G72]&lt;&gt;&quot;&quot;;IF([.G72]&gt;[.D72];[.G72]/[.D72];&quot;&quot;);&quot;&quot;)">
            <text:p/>
          </table:table-cell>
          <table:table-cell table:formula="of:=IF(AND([.H72]&lt;&gt;&quot;&quot;;[.I72]&lt;&gt;&quot;&quot;);[.A72];&quot;&quot;)">
            <text:p/>
          </table:table-cell>
          <table:table-cell table:formula="of:=IF([.H72]&lt;&gt;&quot;&quot;;IF([.H72]&gt;1;[.A72];&quot;&quot;);&quot;&quot;)">
            <text:p/>
          </table:table-cell>
        </table:table-row>
        <table:table-row table:style-name="ro1">
          <table:table-cell office:value-type="float" office:value="72936">
            <text:p>72936</text:p>
          </table:table-cell>
          <table:table-cell office:value-type="string">
            <text:p>b1trig h+</text:p>
          </table:table-cell>
          <table:table-cell office:value-type="float" office:value="6699933">
            <text:p>6699933</text:p>
          </table:table-cell>
          <table:table-cell office:value-type="float" office:value="7596721">
            <text:p>7596721</text:p>
          </table:table-cell>
          <table:table-cell office:value-type="float" office:value="0.88195">
            <text:p>0.8820</text:p>
          </table:table-cell>
          <table:table-cell table:formula="of:=IF([.B73]=&quot;b1trig h+&quot;;0.985*[.D71]-[.D72];&quot;&quot;)" office:value-type="float" office:value="7371843.655">
            <text:p>7371844</text:p>
          </table:table-cell>
          <table:table-cell table:formula="of:=IF([.F73]&lt;=0;&quot;&quot;;[.F73])" office:value-type="float" office:value="7371843.655">
            <text:p>7371844</text:p>
          </table:table-cell>
          <table:table-cell table:formula="of:=IF([.G73]&lt;&gt;&quot;&quot;;[.C73]/[.G73];&quot;&quot;)" office:value-type="float" office:value="0.908854462133869">
            <text:p>0.9089</text:p>
          </table:table-cell>
          <table:table-cell table:formula="of:=IF([.E73]&gt;1;[.A73];&quot;&quot;)">
            <text:p/>
          </table:table-cell>
          <table:table-cell table:formula="of:=IF([.G73]&lt;&gt;&quot;&quot;;IF([.G73]&gt;[.D73];[.G73]/[.D73];&quot;&quot;);&quot;&quot;)">
            <text:p/>
          </table:table-cell>
          <table:table-cell table:formula="of:=IF(AND([.H73]&lt;&gt;&quot;&quot;;[.I73]&lt;&gt;&quot;&quot;);[.A73];&quot;&quot;)">
            <text:p/>
          </table:table-cell>
          <table:table-cell table:formula="of:=IF([.H73]&lt;&gt;&quot;&quot;;IF([.H73]&gt;1;[.A73];&quot;&quot;);&quot;&quot;)">
            <text:p/>
          </table:table-cell>
        </table:table-row>
        <table:table-row table:style-name="ro1">
          <table:table-cell office:value-type="float" office:value="72941">
            <text:p>72941</text:p>
          </table:table-cell>
          <table:table-cell office:value-type="string">
            <text:p>b1trig</text:p>
          </table:table-cell>
          <table:table-cell office:value-type="float" office:value="6499935">
            <text:p>6499935</text:p>
          </table:table-cell>
          <table:table-cell office:value-type="float" office:value="7233143">
            <text:p>7233143</text:p>
          </table:table-cell>
          <table:table-cell office:value-type="float" office:value="0.89863">
            <text:p>0.8986</text:p>
          </table:table-cell>
          <table:table-cell table:formula="of:=IF([.B74]=&quot;b1trig h+&quot;;0.985*[.D72]-[.D73];&quot;&quot;)">
            <text:p/>
          </table:table-cell>
          <table:table-cell table:formula="of:=IF([.F74]&lt;=0;&quot;&quot;;[.F74])">
            <text:p/>
          </table:table-cell>
          <table:table-cell table:formula="of:=IF([.G74]&lt;&gt;&quot;&quot;;[.C74]/[.G74];&quot;&quot;)">
            <text:p/>
          </table:table-cell>
          <table:table-cell table:formula="of:=IF([.E74]&gt;1;[.A74];&quot;&quot;)">
            <text:p/>
          </table:table-cell>
          <table:table-cell table:formula="of:=IF([.G74]&lt;&gt;&quot;&quot;;IF([.G74]&gt;[.D74];[.G74]/[.D74];&quot;&quot;);&quot;&quot;)">
            <text:p/>
          </table:table-cell>
          <table:table-cell table:formula="of:=IF(AND([.H74]&lt;&gt;&quot;&quot;;[.I74]&lt;&gt;&quot;&quot;);[.A74];&quot;&quot;)">
            <text:p/>
          </table:table-cell>
          <table:table-cell table:formula="of:=IF([.H74]&lt;&gt;&quot;&quot;;IF([.H74]&gt;1;[.A74];&quot;&quot;);&quot;&quot;)">
            <text:p/>
          </table:table-cell>
        </table:table-row>
        <table:table-row table:style-name="ro1">
          <table:table-cell office:value-type="float" office:value="72941">
            <text:p>72941</text:p>
          </table:table-cell>
          <table:table-cell office:value-type="string">
            <text:p>b1trig h-</text:p>
          </table:table-cell>
          <table:table-cell office:value-type="float" office:value="3499965">
            <text:p>3499965</text:p>
          </table:table-cell>
          <table:table-cell office:value-type="float" office:value="3555200">
            <text:p>3555200</text:p>
          </table:table-cell>
          <table:table-cell office:value-type="float" office:value="0.98446">
            <text:p>0.9845</text:p>
          </table:table-cell>
          <table:table-cell table:formula="of:=IF([.B75]=&quot;b1trig h+&quot;;0.985*[.D73]-[.D74];&quot;&quot;)">
            <text:p/>
          </table:table-cell>
          <table:table-cell/>
          <table:table-cell table:formula="of:=IF([.G75]&lt;&gt;&quot;&quot;;[.C75]/[.G75];&quot;&quot;)">
            <text:p/>
          </table:table-cell>
          <table:table-cell table:formula="of:=IF([.E75]&gt;1;[.A75];&quot;&quot;)">
            <text:p/>
          </table:table-cell>
          <table:table-cell table:formula="of:=IF([.G75]&lt;&gt;&quot;&quot;;IF([.G75]&gt;[.D75];[.G75]/[.D75];&quot;&quot;);&quot;&quot;)">
            <text:p/>
          </table:table-cell>
          <table:table-cell table:formula="of:=IF(AND([.H75]&lt;&gt;&quot;&quot;;[.I75]&lt;&gt;&quot;&quot;);[.A75];&quot;&quot;)">
            <text:p/>
          </table:table-cell>
          <table:table-cell table:formula="of:=IF([.H75]&lt;&gt;&quot;&quot;;IF([.H75]&gt;1;[.A75];&quot;&quot;);&quot;&quot;)">
            <text:p/>
          </table:table-cell>
        </table:table-row>
        <table:table-row table:style-name="ro1">
          <table:table-cell office:value-type="float" office:value="72941">
            <text:p>72941</text:p>
          </table:table-cell>
          <table:table-cell office:value-type="string">
            <text:p>b1trig h+</text:p>
          </table:table-cell>
          <table:table-cell office:value-type="float" office:value="2999970">
            <text:p>2999970</text:p>
          </table:table-cell>
          <table:table-cell office:value-type="float" office:value="3677943">
            <text:p>3677943</text:p>
          </table:table-cell>
          <table:table-cell office:value-type="float" office:value="0.81567">
            <text:p>0.8157</text:p>
          </table:table-cell>
          <table:table-cell table:formula="of:=IF([.B76]=&quot;b1trig h+&quot;;0.985*[.D74]-[.D75];&quot;&quot;)" office:value-type="float" office:value="3569445.855">
            <text:p>3569446</text:p>
          </table:table-cell>
          <table:table-cell table:formula="of:=IF([.F76]&lt;=0;&quot;&quot;;[.F76])" office:value-type="float" office:value="3569445.855">
            <text:p>3569446</text:p>
          </table:table-cell>
          <table:table-cell table:formula="of:=IF([.G76]&lt;&gt;&quot;&quot;;[.C76]/[.G76];&quot;&quot;)" office:value-type="float" office:value="0.840458189272632">
            <text:p>0.8405</text:p>
          </table:table-cell>
          <table:table-cell table:formula="of:=IF([.E76]&gt;1;[.A76];&quot;&quot;)">
            <text:p/>
          </table:table-cell>
          <table:table-cell table:formula="of:=IF([.G76]&lt;&gt;&quot;&quot;;IF([.G76]&gt;[.D76];[.G76]/[.D76];&quot;&quot;);&quot;&quot;)">
            <text:p/>
          </table:table-cell>
          <table:table-cell table:formula="of:=IF(AND([.H76]&lt;&gt;&quot;&quot;;[.I76]&lt;&gt;&quot;&quot;);[.A76];&quot;&quot;)">
            <text:p/>
          </table:table-cell>
          <table:table-cell table:formula="of:=IF([.H76]&lt;&gt;&quot;&quot;;IF([.H76]&gt;1;[.A76];&quot;&quot;);&quot;&quot;)">
            <text:p/>
          </table:table-cell>
        </table:table-row>
        <table:table-row table:style-name="ro1">
          <table:table-cell office:value-type="float" office:value="72942">
            <text:p>72942</text:p>
          </table:table-cell>
          <table:table-cell office:value-type="string">
            <text:p>b1trig</text:p>
          </table:table-cell>
          <table:table-cell office:value-type="float" office:value="7999920">
            <text:p>7999920</text:p>
          </table:table-cell>
          <table:table-cell office:value-type="float" office:value="9001861">
            <text:p>9001861</text:p>
          </table:table-cell>
          <table:table-cell office:value-type="float" office:value="0.8887">
            <text:p>0.8887</text:p>
          </table:table-cell>
          <table:table-cell table:formula="of:=IF([.B77]=&quot;b1trig h+&quot;;0.985*[.D75]-[.D76];&quot;&quot;)">
            <text:p/>
          </table:table-cell>
          <table:table-cell table:formula="of:=IF([.F77]&lt;=0;&quot;&quot;;[.F77])">
            <text:p/>
          </table:table-cell>
          <table:table-cell table:formula="of:=IF([.G77]&lt;&gt;&quot;&quot;;[.C77]/[.G77];&quot;&quot;)">
            <text:p/>
          </table:table-cell>
          <table:table-cell table:formula="of:=IF([.E77]&gt;1;[.A77];&quot;&quot;)">
            <text:p/>
          </table:table-cell>
          <table:table-cell table:formula="of:=IF([.G77]&lt;&gt;&quot;&quot;;IF([.G77]&gt;[.D77];[.G77]/[.D77];&quot;&quot;);&quot;&quot;)">
            <text:p/>
          </table:table-cell>
          <table:table-cell table:formula="of:=IF(AND([.H77]&lt;&gt;&quot;&quot;;[.I77]&lt;&gt;&quot;&quot;);[.A77];&quot;&quot;)">
            <text:p/>
          </table:table-cell>
          <table:table-cell table:formula="of:=IF([.H77]&lt;&gt;&quot;&quot;;IF([.H77]&gt;1;[.A77];&quot;&quot;);&quot;&quot;)">
            <text:p/>
          </table:table-cell>
        </table:table-row>
        <table:table-row table:style-name="ro1">
          <table:table-cell office:value-type="float" office:value="72942">
            <text:p>72942</text:p>
          </table:table-cell>
          <table:table-cell office:value-type="string">
            <text:p>b1trig h-</text:p>
          </table:table-cell>
          <table:table-cell office:value-type="float" office:value="4499955">
            <text:p>4499955</text:p>
          </table:table-cell>
          <table:table-cell office:value-type="float" office:value="4423134">
            <text:p>4423134</text:p>
          </table:table-cell>
          <table:table-cell office:value-type="float" office:value="1.01737">
            <text:p>1.0174</text:p>
          </table:table-cell>
          <table:table-cell table:formula="of:=IF([.B78]=&quot;b1trig h+&quot;;0.985*[.D76]-[.D77];&quot;&quot;)">
            <text:p/>
          </table:table-cell>
          <table:table-cell table:formula="of:=IF([.F78]&lt;=0;&quot;&quot;;[.F78])">
            <text:p/>
          </table:table-cell>
          <table:table-cell table:formula="of:=IF([.G78]&lt;&gt;&quot;&quot;;[.C78]/[.G78];&quot;&quot;)">
            <text:p/>
          </table:table-cell>
          <table:table-cell table:formula="of:=IF([.E78]&gt;1;[.A78];&quot;&quot;)" office:value-type="float" office:value="72942">
            <text:p>72942</text:p>
          </table:table-cell>
          <table:table-cell table:formula="of:=IF([.G78]&lt;&gt;&quot;&quot;;IF([.G78]&gt;[.D78];[.G78]/[.D78];&quot;&quot;);&quot;&quot;)">
            <text:p/>
          </table:table-cell>
          <table:table-cell table:formula="of:=IF(AND([.H78]&lt;&gt;&quot;&quot;;[.I78]&lt;&gt;&quot;&quot;);[.A78];&quot;&quot;)">
            <text:p/>
          </table:table-cell>
          <table:table-cell table:formula="of:=IF([.H78]&lt;&gt;&quot;&quot;;IF([.H78]&gt;1;[.A78];&quot;&quot;);&quot;&quot;)">
            <text:p/>
          </table:table-cell>
        </table:table-row>
        <table:table-row table:style-name="ro1">
          <table:table-cell office:value-type="float" office:value="72942">
            <text:p>72942</text:p>
          </table:table-cell>
          <table:table-cell office:value-type="string">
            <text:p>b1trig h+</text:p>
          </table:table-cell>
          <table:table-cell office:value-type="float" office:value="3499965">
            <text:p>3499965</text:p>
          </table:table-cell>
          <table:table-cell office:value-type="float" office:value="4578727">
            <text:p>4578727</text:p>
          </table:table-cell>
          <table:table-cell office:value-type="float" office:value="0.7644">
            <text:p>0.7644</text:p>
          </table:table-cell>
          <table:table-cell table:formula="of:=IF([.B79]=&quot;b1trig h+&quot;;0.985*[.D77]-[.D78];&quot;&quot;)" office:value-type="float" office:value="4443699.085">
            <text:p>4443699</text:p>
          </table:table-cell>
          <table:table-cell table:formula="of:=IF([.F79]&lt;=0;&quot;&quot;;[.F79])" office:value-type="float" office:value="4443699.085">
            <text:p>4443699</text:p>
          </table:table-cell>
          <table:table-cell table:formula="of:=IF([.G79]&lt;&gt;&quot;&quot;;[.C79]/[.G79];&quot;&quot;)" office:value-type="float" office:value="0.787624214208015">
            <text:p>0.7876</text:p>
          </table:table-cell>
          <table:table-cell table:formula="of:=IF([.E79]&gt;1;[.A79];&quot;&quot;)">
            <text:p/>
          </table:table-cell>
          <table:table-cell table:formula="of:=IF([.G79]&lt;&gt;&quot;&quot;;IF([.G79]&gt;[.D79];[.G79]/[.D79];&quot;&quot;);&quot;&quot;)">
            <text:p/>
          </table:table-cell>
          <table:table-cell table:formula="of:=IF(AND([.H79]&lt;&gt;&quot;&quot;;[.I79]&lt;&gt;&quot;&quot;);[.A79];&quot;&quot;)">
            <text:p/>
          </table:table-cell>
          <table:table-cell table:formula="of:=IF([.H79]&lt;&gt;&quot;&quot;;IF([.H79]&gt;1;[.A79];&quot;&quot;);&quot;&quot;)">
            <text:p/>
          </table:table-cell>
        </table:table-row>
        <table:table-row table:style-name="ro1">
          <table:table-cell office:value-type="float" office:value="72943">
            <text:p>72943</text:p>
          </table:table-cell>
          <table:table-cell office:value-type="string">
            <text:p>b1trig</text:p>
          </table:table-cell>
          <table:table-cell office:value-type="float" office:value="9099909">
            <text:p>9099909</text:p>
          </table:table-cell>
          <table:table-cell office:value-type="float" office:value="10027975">
            <text:p>10027975</text:p>
          </table:table-cell>
          <table:table-cell office:value-type="float" office:value="0.90745">
            <text:p>0.9075</text:p>
          </table:table-cell>
          <table:table-cell table:formula="of:=IF([.B80]=&quot;b1trig h+&quot;;0.985*[.D78]-[.D79];&quot;&quot;)">
            <text:p/>
          </table:table-cell>
          <table:table-cell table:formula="of:=IF([.F80]&lt;=0;&quot;&quot;;[.F80])">
            <text:p/>
          </table:table-cell>
          <table:table-cell table:formula="of:=IF([.G80]&lt;&gt;&quot;&quot;;[.C80]/[.G80];&quot;&quot;)">
            <text:p/>
          </table:table-cell>
          <table:table-cell table:formula="of:=IF([.E80]&gt;1;[.A80];&quot;&quot;)">
            <text:p/>
          </table:table-cell>
          <table:table-cell table:formula="of:=IF([.G80]&lt;&gt;&quot;&quot;;IF([.G80]&gt;[.D80];[.G80]/[.D80];&quot;&quot;);&quot;&quot;)">
            <text:p/>
          </table:table-cell>
          <table:table-cell table:formula="of:=IF(AND([.H80]&lt;&gt;&quot;&quot;;[.I80]&lt;&gt;&quot;&quot;);[.A80];&quot;&quot;)">
            <text:p/>
          </table:table-cell>
          <table:table-cell table:formula="of:=IF([.H80]&lt;&gt;&quot;&quot;;IF([.H80]&gt;1;[.A80];&quot;&quot;);&quot;&quot;)">
            <text:p/>
          </table:table-cell>
        </table:table-row>
        <table:table-row table:style-name="ro1">
          <table:table-cell office:value-type="float" office:value="72943">
            <text:p>72943</text:p>
          </table:table-cell>
          <table:table-cell office:value-type="string">
            <text:p>b1trig h-</text:p>
          </table:table-cell>
          <table:table-cell office:value-type="float" office:value="4799952">
            <text:p>4799952</text:p>
          </table:table-cell>
          <table:table-cell office:value-type="float" office:value="4929136">
            <text:p>4929136</text:p>
          </table:table-cell>
          <table:table-cell office:value-type="float" office:value="0.97379">
            <text:p>0.9738</text:p>
          </table:table-cell>
          <table:table-cell table:formula="of:=IF([.B81]=&quot;b1trig h+&quot;;0.985*[.D79]-[.D80];&quot;&quot;)">
            <text:p/>
          </table:table-cell>
          <table:table-cell table:formula="of:=IF([.F81]&lt;=0;&quot;&quot;;[.F81])">
            <text:p/>
          </table:table-cell>
          <table:table-cell table:formula="of:=IF([.G81]&lt;&gt;&quot;&quot;;[.C81]/[.G81];&quot;&quot;)">
            <text:p/>
          </table:table-cell>
          <table:table-cell table:formula="of:=IF([.E81]&gt;1;[.A81];&quot;&quot;)">
            <text:p/>
          </table:table-cell>
          <table:table-cell table:formula="of:=IF([.G81]&lt;&gt;&quot;&quot;;IF([.G81]&gt;[.D81];[.G81]/[.D81];&quot;&quot;);&quot;&quot;)">
            <text:p/>
          </table:table-cell>
          <table:table-cell table:formula="of:=IF(AND([.H81]&lt;&gt;&quot;&quot;;[.I81]&lt;&gt;&quot;&quot;);[.A81];&quot;&quot;)">
            <text:p/>
          </table:table-cell>
          <table:table-cell table:formula="of:=IF([.H81]&lt;&gt;&quot;&quot;;IF([.H81]&gt;1;[.A81];&quot;&quot;);&quot;&quot;)">
            <text:p/>
          </table:table-cell>
        </table:table-row>
        <table:table-row table:style-name="ro1">
          <table:table-cell office:value-type="float" office:value="72943">
            <text:p>72943</text:p>
          </table:table-cell>
          <table:table-cell office:value-type="string">
            <text:p>b1trig h+</text:p>
          </table:table-cell>
          <table:table-cell office:value-type="float" office:value="4299957">
            <text:p>4299957</text:p>
          </table:table-cell>
          <table:table-cell office:value-type="float" office:value="5098839">
            <text:p>5098839</text:p>
          </table:table-cell>
          <table:table-cell office:value-type="float" office:value="0.84332">
            <text:p>0.8433</text:p>
          </table:table-cell>
          <table:table-cell table:formula="of:=IF([.B82]=&quot;b1trig h+&quot;;0.985*[.D80]-[.D81];&quot;&quot;)" office:value-type="float" office:value="4948419.375">
            <text:p>4948419</text:p>
          </table:table-cell>
          <table:table-cell table:formula="of:=IF([.F82]&lt;=0;&quot;&quot;;[.F82])" office:value-type="float" office:value="4948419.375">
            <text:p>4948419</text:p>
          </table:table-cell>
          <table:table-cell table:formula="of:=IF([.G82]&lt;&gt;&quot;&quot;;[.C82]/[.G82];&quot;&quot;)" office:value-type="float" office:value="0.868955655158067">
            <text:p>0.8690</text:p>
          </table:table-cell>
          <table:table-cell table:formula="of:=IF([.E82]&gt;1;[.A82];&quot;&quot;)">
            <text:p/>
          </table:table-cell>
          <table:table-cell table:formula="of:=IF([.G82]&lt;&gt;&quot;&quot;;IF([.G82]&gt;[.D82];[.G82]/[.D82];&quot;&quot;);&quot;&quot;)">
            <text:p/>
          </table:table-cell>
          <table:table-cell table:formula="of:=IF(AND([.H82]&lt;&gt;&quot;&quot;;[.I82]&lt;&gt;&quot;&quot;);[.A82];&quot;&quot;)">
            <text:p/>
          </table:table-cell>
          <table:table-cell table:formula="of:=IF([.H82]&lt;&gt;&quot;&quot;;IF([.H82]&gt;1;[.A82];&quot;&quot;);&quot;&quot;)">
            <text:p/>
          </table:table-cell>
        </table:table-row>
        <table:table-row table:style-name="ro1">
          <table:table-cell office:value-type="float" office:value="72944">
            <text:p>72944</text:p>
          </table:table-cell>
          <table:table-cell office:value-type="string">
            <text:p>b1trig</text:p>
          </table:table-cell>
          <table:table-cell office:value-type="float" office:value="23999760">
            <text:p>23999760</text:p>
          </table:table-cell>
          <table:table-cell office:value-type="float" office:value="26361501">
            <text:p>26361501</text:p>
          </table:table-cell>
          <table:table-cell office:value-type="float" office:value="0.91041">
            <text:p>0.9104</text:p>
          </table:table-cell>
          <table:table-cell table:formula="of:=IF([.B83]=&quot;b1trig h+&quot;;0.985*[.D81]-[.D82];&quot;&quot;)">
            <text:p/>
          </table:table-cell>
          <table:table-cell table:formula="of:=IF([.F83]&lt;=0;&quot;&quot;;[.F83])">
            <text:p/>
          </table:table-cell>
          <table:table-cell table:formula="of:=IF([.G83]&lt;&gt;&quot;&quot;;[.C83]/[.G83];&quot;&quot;)">
            <text:p/>
          </table:table-cell>
          <table:table-cell table:formula="of:=IF([.E83]&gt;1;[.A83];&quot;&quot;)">
            <text:p/>
          </table:table-cell>
          <table:table-cell table:formula="of:=IF([.G83]&lt;&gt;&quot;&quot;;IF([.G83]&gt;[.D83];[.G83]/[.D83];&quot;&quot;);&quot;&quot;)">
            <text:p/>
          </table:table-cell>
          <table:table-cell table:formula="of:=IF(AND([.H83]&lt;&gt;&quot;&quot;;[.I83]&lt;&gt;&quot;&quot;);[.A83];&quot;&quot;)">
            <text:p/>
          </table:table-cell>
          <table:table-cell table:formula="of:=IF([.H83]&lt;&gt;&quot;&quot;;IF([.H83]&gt;1;[.A83];&quot;&quot;);&quot;&quot;)">
            <text:p/>
          </table:table-cell>
        </table:table-row>
        <table:table-row table:style-name="ro1">
          <table:table-cell office:value-type="float" office:value="72944">
            <text:p>72944</text:p>
          </table:table-cell>
          <table:table-cell office:value-type="string">
            <text:p>b1trig h-</text:p>
          </table:table-cell>
          <table:table-cell office:value-type="float" office:value="11199888">
            <text:p>11199888</text:p>
          </table:table-cell>
          <table:table-cell office:value-type="float" office:value="12963235">
            <text:p>12963235</text:p>
          </table:table-cell>
          <table:table-cell office:value-type="float" office:value="0.86397">
            <text:p>0.8640</text:p>
          </table:table-cell>
          <table:table-cell table:formula="of:=IF([.B84]=&quot;b1trig h+&quot;;0.985*[.D82]-[.D83];&quot;&quot;)">
            <text:p/>
          </table:table-cell>
          <table:table-cell table:formula="of:=IF([.F84]&lt;=0;&quot;&quot;;[.F84])">
            <text:p/>
          </table:table-cell>
          <table:table-cell table:formula="of:=IF([.G84]&lt;&gt;&quot;&quot;;[.C84]/[.G84];&quot;&quot;)">
            <text:p/>
          </table:table-cell>
          <table:table-cell table:formula="of:=IF([.E84]&gt;1;[.A84];&quot;&quot;)">
            <text:p/>
          </table:table-cell>
          <table:table-cell table:formula="of:=IF([.G84]&lt;&gt;&quot;&quot;;IF([.G84]&gt;[.D84];[.G84]/[.D84];&quot;&quot;);&quot;&quot;)">
            <text:p/>
          </table:table-cell>
          <table:table-cell table:formula="of:=IF(AND([.H84]&lt;&gt;&quot;&quot;;[.I84]&lt;&gt;&quot;&quot;);[.A84];&quot;&quot;)">
            <text:p/>
          </table:table-cell>
          <table:table-cell table:formula="of:=IF([.H84]&lt;&gt;&quot;&quot;;IF([.H84]&gt;1;[.A84];&quot;&quot;);&quot;&quot;)">
            <text:p/>
          </table:table-cell>
        </table:table-row>
        <table:table-row table:style-name="ro1">
          <table:table-cell office:value-type="float" office:value="72944">
            <text:p>72944</text:p>
          </table:table-cell>
          <table:table-cell office:value-type="string">
            <text:p>b1trig h+</text:p>
          </table:table-cell>
          <table:table-cell office:value-type="float" office:value="12799872">
            <text:p>12799872</text:p>
          </table:table-cell>
          <table:table-cell office:value-type="float" office:value="13398266">
            <text:p>13398266</text:p>
          </table:table-cell>
          <table:table-cell office:value-type="float" office:value="0.95534">
            <text:p>0.9553</text:p>
          </table:table-cell>
          <table:table-cell table:formula="of:=IF([.B85]=&quot;b1trig h+&quot;;0.985*[.D83]-[.D84];&quot;&quot;)" office:value-type="float" office:value="13002843.485">
            <text:p>13002843</text:p>
          </table:table-cell>
          <table:table-cell table:formula="of:=IF([.F85]&lt;=0;&quot;&quot;;[.F85])" office:value-type="float" office:value="13002843.485">
            <text:p>13002843</text:p>
          </table:table-cell>
          <table:table-cell table:formula="of:=IF([.G85]&lt;&gt;&quot;&quot;;[.C85]/[.G85];&quot;&quot;)" office:value-type="float" office:value="0.984390223166637">
            <text:p>0.9844</text:p>
          </table:table-cell>
          <table:table-cell table:formula="of:=IF([.E85]&gt;1;[.A85];&quot;&quot;)">
            <text:p/>
          </table:table-cell>
          <table:table-cell table:formula="of:=IF([.G85]&lt;&gt;&quot;&quot;;IF([.G85]&gt;[.D85];[.G85]/[.D85];&quot;&quot;);&quot;&quot;)">
            <text:p/>
          </table:table-cell>
          <table:table-cell table:formula="of:=IF(AND([.H85]&lt;&gt;&quot;&quot;;[.I85]&lt;&gt;&quot;&quot;);[.A85];&quot;&quot;)">
            <text:p/>
          </table:table-cell>
          <table:table-cell table:formula="of:=IF([.H85]&lt;&gt;&quot;&quot;;IF([.H85]&gt;1;[.A85];&quot;&quot;);&quot;&quot;)">
            <text:p/>
          </table:table-cell>
        </table:table-row>
        <table:table-row table:style-name="ro1">
          <table:table-cell office:value-type="float" office:value="72945">
            <text:p>72945</text:p>
          </table:table-cell>
          <table:table-cell office:value-type="string">
            <text:p>b1trig</text:p>
          </table:table-cell>
          <table:table-cell office:value-type="float" office:value="23099769">
            <text:p>23099769</text:p>
          </table:table-cell>
          <table:table-cell office:value-type="float" office:value="25974251">
            <text:p>25974251</text:p>
          </table:table-cell>
          <table:table-cell office:value-type="float" office:value="0.88933">
            <text:p>0.8893</text:p>
          </table:table-cell>
          <table:table-cell table:formula="of:=IF([.B86]=&quot;b1trig h+&quot;;0.985*[.D84]-[.D85];&quot;&quot;)">
            <text:p/>
          </table:table-cell>
          <table:table-cell table:formula="of:=IF([.F86]&lt;=0;&quot;&quot;;[.F86])">
            <text:p/>
          </table:table-cell>
          <table:table-cell table:formula="of:=IF([.G86]&lt;&gt;&quot;&quot;;[.C86]/[.G86];&quot;&quot;)">
            <text:p/>
          </table:table-cell>
          <table:table-cell table:formula="of:=IF([.E86]&gt;1;[.A86];&quot;&quot;)">
            <text:p/>
          </table:table-cell>
          <table:table-cell table:formula="of:=IF([.G86]&lt;&gt;&quot;&quot;;IF([.G86]&gt;[.D86];[.G86]/[.D86];&quot;&quot;);&quot;&quot;)">
            <text:p/>
          </table:table-cell>
          <table:table-cell table:formula="of:=IF(AND([.H86]&lt;&gt;&quot;&quot;;[.I86]&lt;&gt;&quot;&quot;);[.A86];&quot;&quot;)">
            <text:p/>
          </table:table-cell>
          <table:table-cell table:formula="of:=IF([.H86]&lt;&gt;&quot;&quot;;IF([.H86]&gt;1;[.A86];&quot;&quot;);&quot;&quot;)">
            <text:p/>
          </table:table-cell>
        </table:table-row>
        <table:table-row table:style-name="ro1">
          <table:table-cell office:value-type="float" office:value="72945">
            <text:p>72945</text:p>
          </table:table-cell>
          <table:table-cell office:value-type="string">
            <text:p>b1trig h-</text:p>
          </table:table-cell>
          <table:table-cell office:value-type="float" office:value="11199888">
            <text:p>11199888</text:p>
          </table:table-cell>
          <table:table-cell office:value-type="float" office:value="12775892">
            <text:p>12775892</text:p>
          </table:table-cell>
          <table:table-cell office:value-type="float" office:value="0.87664">
            <text:p>0.8766</text:p>
          </table:table-cell>
          <table:table-cell table:formula="of:=IF([.B87]=&quot;b1trig h+&quot;;0.985*[.D85]-[.D86];&quot;&quot;)">
            <text:p/>
          </table:table-cell>
          <table:table-cell table:formula="of:=IF([.F87]&lt;=0;&quot;&quot;;[.F87])">
            <text:p/>
          </table:table-cell>
          <table:table-cell table:formula="of:=IF([.G87]&lt;&gt;&quot;&quot;;[.C87]/[.G87];&quot;&quot;)">
            <text:p/>
          </table:table-cell>
          <table:table-cell table:formula="of:=IF([.E87]&gt;1;[.A87];&quot;&quot;)">
            <text:p/>
          </table:table-cell>
          <table:table-cell table:formula="of:=IF([.G87]&lt;&gt;&quot;&quot;;IF([.G87]&gt;[.D87];[.G87]/[.D87];&quot;&quot;);&quot;&quot;)">
            <text:p/>
          </table:table-cell>
          <table:table-cell table:formula="of:=IF(AND([.H87]&lt;&gt;&quot;&quot;;[.I87]&lt;&gt;&quot;&quot;);[.A87];&quot;&quot;)">
            <text:p/>
          </table:table-cell>
          <table:table-cell table:formula="of:=IF([.H87]&lt;&gt;&quot;&quot;;IF([.H87]&gt;1;[.A87];&quot;&quot;);&quot;&quot;)">
            <text:p/>
          </table:table-cell>
        </table:table-row>
        <table:table-row table:style-name="ro1">
          <table:table-cell office:value-type="float" office:value="72945">
            <text:p>72945</text:p>
          </table:table-cell>
          <table:table-cell office:value-type="string">
            <text:p>b1trig h+</text:p>
          </table:table-cell>
          <table:table-cell office:value-type="float" office:value="11899881">
            <text:p>11899881</text:p>
          </table:table-cell>
          <table:table-cell office:value-type="float" office:value="13198359">
            <text:p>13198359</text:p>
          </table:table-cell>
          <table:table-cell office:value-type="float" office:value="0.90162">
            <text:p>0.9016</text:p>
          </table:table-cell>
          <table:table-cell table:formula="of:=IF([.B88]=&quot;b1trig h+&quot;;0.985*[.D86]-[.D87];&quot;&quot;)" office:value-type="float" office:value="12808745.235">
            <text:p>12808745</text:p>
          </table:table-cell>
          <table:table-cell table:formula="of:=IF([.F88]&lt;=0;&quot;&quot;;[.F88])" office:value-type="float" office:value="12808745.235">
            <text:p>12808745</text:p>
          </table:table-cell>
          <table:table-cell table:formula="of:=IF([.G88]&lt;&gt;&quot;&quot;;[.C88]/[.G88];&quot;&quot;)" office:value-type="float" office:value="0.92904346067275">
            <text:p>0.9290</text:p>
          </table:table-cell>
          <table:table-cell table:formula="of:=IF([.E88]&gt;1;[.A88];&quot;&quot;)">
            <text:p/>
          </table:table-cell>
          <table:table-cell table:formula="of:=IF([.G88]&lt;&gt;&quot;&quot;;IF([.G88]&gt;[.D88];[.G88]/[.D88];&quot;&quot;);&quot;&quot;)">
            <text:p/>
          </table:table-cell>
          <table:table-cell table:formula="of:=IF(AND([.H88]&lt;&gt;&quot;&quot;;[.I88]&lt;&gt;&quot;&quot;);[.A88];&quot;&quot;)">
            <text:p/>
          </table:table-cell>
          <table:table-cell table:formula="of:=IF([.H88]&lt;&gt;&quot;&quot;;IF([.H88]&gt;1;[.A88];&quot;&quot;);&quot;&quot;)">
            <text:p/>
          </table:table-cell>
        </table:table-row>
        <table:table-row table:style-name="ro1">
          <table:table-cell office:value-type="float" office:value="72946">
            <text:p>72946</text:p>
          </table:table-cell>
          <table:table-cell office:value-type="string">
            <text:p>b1trig</text:p>
          </table:table-cell>
          <table:table-cell office:value-type="float" office:value="9699903">
            <text:p>9699903</text:p>
          </table:table-cell>
          <table:table-cell office:value-type="float" office:value="10586225">
            <text:p>10586225</text:p>
          </table:table-cell>
          <table:table-cell office:value-type="float" office:value="0.91628">
            <text:p>0.9163</text:p>
          </table:table-cell>
          <table:table-cell table:formula="of:=IF([.B89]=&quot;b1trig h+&quot;;0.985*[.D87]-[.D88];&quot;&quot;)">
            <text:p/>
          </table:table-cell>
          <table:table-cell table:formula="of:=IF([.F89]&lt;=0;&quot;&quot;;[.F89])">
            <text:p/>
          </table:table-cell>
          <table:table-cell table:formula="of:=IF([.G89]&lt;&gt;&quot;&quot;;[.C89]/[.G89];&quot;&quot;)">
            <text:p/>
          </table:table-cell>
          <table:table-cell table:formula="of:=IF([.E89]&gt;1;[.A89];&quot;&quot;)">
            <text:p/>
          </table:table-cell>
          <table:table-cell table:formula="of:=IF([.G89]&lt;&gt;&quot;&quot;;IF([.G89]&gt;[.D89];[.G89]/[.D89];&quot;&quot;);&quot;&quot;)">
            <text:p/>
          </table:table-cell>
          <table:table-cell table:formula="of:=IF(AND([.H89]&lt;&gt;&quot;&quot;;[.I89]&lt;&gt;&quot;&quot;);[.A89];&quot;&quot;)">
            <text:p/>
          </table:table-cell>
          <table:table-cell table:formula="of:=IF([.H89]&lt;&gt;&quot;&quot;;IF([.H89]&gt;1;[.A89];&quot;&quot;);&quot;&quot;)">
            <text:p/>
          </table:table-cell>
        </table:table-row>
        <table:table-row table:style-name="ro1">
          <table:table-cell office:value-type="float" office:value="72946">
            <text:p>72946</text:p>
          </table:table-cell>
          <table:table-cell office:value-type="string">
            <text:p>b1trig h-</text:p>
          </table:table-cell>
          <table:table-cell office:value-type="float" office:value="5299947">
            <text:p>5299947</text:p>
          </table:table-cell>
          <table:table-cell office:value-type="float" office:value="5206531">
            <text:p>5206531</text:p>
          </table:table-cell>
          <table:table-cell office:value-type="float" office:value="1.01794">
            <text:p>1.0179</text:p>
          </table:table-cell>
          <table:table-cell table:formula="of:=IF([.B90]=&quot;b1trig h+&quot;;0.985*[.D88]-[.D89];&quot;&quot;)">
            <text:p/>
          </table:table-cell>
          <table:table-cell/>
          <table:table-cell table:formula="of:=IF([.G90]&lt;&gt;&quot;&quot;;[.C90]/[.G90];&quot;&quot;)">
            <text:p/>
          </table:table-cell>
          <table:table-cell table:formula="of:=IF([.E90]&gt;1;[.A90];&quot;&quot;)" office:value-type="float" office:value="72946">
            <text:p>72946</text:p>
          </table:table-cell>
          <table:table-cell table:formula="of:=IF([.G90]&lt;&gt;&quot;&quot;;IF([.G90]&gt;[.D90];[.G90]/[.D90];&quot;&quot;);&quot;&quot;)">
            <text:p/>
          </table:table-cell>
          <table:table-cell table:formula="of:=IF(AND([.H90]&lt;&gt;&quot;&quot;;[.I90]&lt;&gt;&quot;&quot;);[.A90];&quot;&quot;)">
            <text:p/>
          </table:table-cell>
          <table:table-cell table:formula="of:=IF([.H90]&lt;&gt;&quot;&quot;;IF([.H90]&gt;1;[.A90];&quot;&quot;);&quot;&quot;)">
            <text:p/>
          </table:table-cell>
        </table:table-row>
        <table:table-row table:style-name="ro1">
          <table:table-cell office:value-type="float" office:value="72946">
            <text:p>72946</text:p>
          </table:table-cell>
          <table:table-cell office:value-type="string">
            <text:p>b1trig h+</text:p>
          </table:table-cell>
          <table:table-cell office:value-type="float" office:value="4399956">
            <text:p>4399956</text:p>
          </table:table-cell>
          <table:table-cell office:value-type="float" office:value="5379694">
            <text:p>5379694</text:p>
          </table:table-cell>
          <table:table-cell office:value-type="float" office:value="0.81788">
            <text:p>0.8179</text:p>
          </table:table-cell>
          <table:table-cell table:formula="of:=IF([.B91]=&quot;b1trig h+&quot;;0.985*[.D89]-[.D90];&quot;&quot;)" office:value-type="float" office:value="5220900.625">
            <text:p>5220901</text:p>
          </table:table-cell>
          <table:table-cell table:formula="of:=IF([.F91]&lt;=0;&quot;&quot;;[.F91])" office:value-type="float" office:value="5220900.625">
            <text:p>5220901</text:p>
          </table:table-cell>
          <table:table-cell table:formula="of:=IF([.G91]&lt;&gt;&quot;&quot;;[.C91]/[.G91];&quot;&quot;)" office:value-type="float" office:value="0.842758044259845">
            <text:p>0.8428</text:p>
          </table:table-cell>
          <table:table-cell table:formula="of:=IF([.E91]&gt;1;[.A91];&quot;&quot;)">
            <text:p/>
          </table:table-cell>
          <table:table-cell table:formula="of:=IF([.G91]&lt;&gt;&quot;&quot;;IF([.G91]&gt;[.D91];[.G91]/[.D91];&quot;&quot;);&quot;&quot;)">
            <text:p/>
          </table:table-cell>
          <table:table-cell table:formula="of:=IF(AND([.H91]&lt;&gt;&quot;&quot;;[.I91]&lt;&gt;&quot;&quot;);[.A91];&quot;&quot;)">
            <text:p/>
          </table:table-cell>
          <table:table-cell table:formula="of:=IF([.H91]&lt;&gt;&quot;&quot;;IF([.H91]&gt;1;[.A91];&quot;&quot;);&quot;&quot;)">
            <text:p/>
          </table:table-cell>
        </table:table-row>
        <table:table-row table:style-name="ro1">
          <table:table-cell office:value-type="float" office:value="72947">
            <text:p>72947</text:p>
          </table:table-cell>
          <table:table-cell office:value-type="string">
            <text:p>b1trig</text:p>
          </table:table-cell>
          <table:table-cell office:value-type="float" office:value="17799822">
            <text:p>17799822</text:p>
          </table:table-cell>
          <table:table-cell office:value-type="float" office:value="19733953">
            <text:p>19733953</text:p>
          </table:table-cell>
          <table:table-cell office:value-type="float" office:value="0.90199">
            <text:p>0.9020</text:p>
          </table:table-cell>
          <table:table-cell table:formula="of:=IF([.B92]=&quot;b1trig h+&quot;;0.985*[.D90]-[.D91];&quot;&quot;)">
            <text:p/>
          </table:table-cell>
          <table:table-cell table:formula="of:=IF([.F92]&lt;=0;&quot;&quot;;[.F92])">
            <text:p/>
          </table:table-cell>
          <table:table-cell table:formula="of:=IF([.G92]&lt;&gt;&quot;&quot;;[.C92]/[.G92];&quot;&quot;)">
            <text:p/>
          </table:table-cell>
          <table:table-cell table:formula="of:=IF([.E92]&gt;1;[.A92];&quot;&quot;)">
            <text:p/>
          </table:table-cell>
          <table:table-cell table:formula="of:=IF([.G92]&lt;&gt;&quot;&quot;;IF([.G92]&gt;[.D92];[.G92]/[.D92];&quot;&quot;);&quot;&quot;)">
            <text:p/>
          </table:table-cell>
          <table:table-cell table:formula="of:=IF(AND([.H92]&lt;&gt;&quot;&quot;;[.I92]&lt;&gt;&quot;&quot;);[.A92];&quot;&quot;)">
            <text:p/>
          </table:table-cell>
          <table:table-cell table:formula="of:=IF([.H92]&lt;&gt;&quot;&quot;;IF([.H92]&gt;1;[.A92];&quot;&quot;);&quot;&quot;)">
            <text:p/>
          </table:table-cell>
        </table:table-row>
        <table:table-row table:style-name="ro1">
          <table:table-cell office:value-type="float" office:value="72947">
            <text:p>72947</text:p>
          </table:table-cell>
          <table:table-cell office:value-type="string">
            <text:p>b1trig h-</text:p>
          </table:table-cell>
          <table:table-cell office:value-type="float" office:value="8299917">
            <text:p>8299917</text:p>
          </table:table-cell>
          <table:table-cell office:value-type="float" office:value="9694528">
            <text:p>9694528</text:p>
          </table:table-cell>
          <table:table-cell office:value-type="float" office:value="0.85614">
            <text:p>0.8561</text:p>
          </table:table-cell>
          <table:table-cell table:formula="of:=IF([.B93]=&quot;b1trig h+&quot;;0.985*[.D91]-[.D92];&quot;&quot;)">
            <text:p/>
          </table:table-cell>
          <table:table-cell table:formula="of:=IF([.F93]&lt;=0;&quot;&quot;;[.F93])">
            <text:p/>
          </table:table-cell>
          <table:table-cell table:formula="of:=IF([.G93]&lt;&gt;&quot;&quot;;[.C93]/[.G93];&quot;&quot;)">
            <text:p/>
          </table:table-cell>
          <table:table-cell table:formula="of:=IF([.E93]&gt;1;[.A93];&quot;&quot;)">
            <text:p/>
          </table:table-cell>
          <table:table-cell table:formula="of:=IF([.G93]&lt;&gt;&quot;&quot;;IF([.G93]&gt;[.D93];[.G93]/[.D93];&quot;&quot;);&quot;&quot;)">
            <text:p/>
          </table:table-cell>
          <table:table-cell table:formula="of:=IF(AND([.H93]&lt;&gt;&quot;&quot;;[.I93]&lt;&gt;&quot;&quot;);[.A93];&quot;&quot;)">
            <text:p/>
          </table:table-cell>
          <table:table-cell table:formula="of:=IF([.H93]&lt;&gt;&quot;&quot;;IF([.H93]&gt;1;[.A93];&quot;&quot;);&quot;&quot;)">
            <text:p/>
          </table:table-cell>
        </table:table-row>
        <table:table-row table:style-name="ro1">
          <table:table-cell office:value-type="float" office:value="72947">
            <text:p>72947</text:p>
          </table:table-cell>
          <table:table-cell office:value-type="string">
            <text:p>b1trig h+</text:p>
          </table:table-cell>
          <table:table-cell office:value-type="float" office:value="9499905">
            <text:p>9499905</text:p>
          </table:table-cell>
          <table:table-cell office:value-type="float" office:value="10039425">
            <text:p>10039425</text:p>
          </table:table-cell>
          <table:table-cell office:value-type="float" office:value="0.94626">
            <text:p>0.9463</text:p>
          </table:table-cell>
          <table:table-cell table:formula="of:=IF([.B94]=&quot;b1trig h+&quot;;0.985*[.D92]-[.D93];&quot;&quot;)" office:value-type="float" office:value="9743415.705">
            <text:p>9743416</text:p>
          </table:table-cell>
          <table:table-cell table:formula="of:=IF([.F94]&lt;=0;&quot;&quot;;[.F94])" office:value-type="float" office:value="9743415.705">
            <text:p>9743416</text:p>
          </table:table-cell>
          <table:table-cell table:formula="of:=IF([.G94]&lt;&gt;&quot;&quot;;[.C94]/[.G94];&quot;&quot;)" office:value-type="float" office:value="0.975007665445801">
            <text:p>0.9750</text:p>
          </table:table-cell>
          <table:table-cell table:formula="of:=IF([.E94]&gt;1;[.A94];&quot;&quot;)">
            <text:p/>
          </table:table-cell>
          <table:table-cell table:formula="of:=IF([.G94]&lt;&gt;&quot;&quot;;IF([.G94]&gt;[.D94];[.G94]/[.D94];&quot;&quot;);&quot;&quot;)">
            <text:p/>
          </table:table-cell>
          <table:table-cell table:formula="of:=IF(AND([.H94]&lt;&gt;&quot;&quot;;[.I94]&lt;&gt;&quot;&quot;);[.A94];&quot;&quot;)">
            <text:p/>
          </table:table-cell>
          <table:table-cell table:formula="of:=IF([.H94]&lt;&gt;&quot;&quot;;IF([.H94]&gt;1;[.A94];&quot;&quot;);&quot;&quot;)">
            <text:p/>
          </table:table-cell>
        </table:table-row>
        <table:table-row table:style-name="ro1">
          <table:table-cell office:value-type="float" office:value="72948">
            <text:p>72948</text:p>
          </table:table-cell>
          <table:table-cell office:value-type="string">
            <text:p>b1trig</text:p>
          </table:table-cell>
          <table:table-cell office:value-type="float" office:value="33199668">
            <text:p>33199668</text:p>
          </table:table-cell>
          <table:table-cell office:value-type="float" office:value="36703117">
            <text:p>36703117</text:p>
          </table:table-cell>
          <table:table-cell office:value-type="float" office:value="0.90455">
            <text:p>0.9046</text:p>
          </table:table-cell>
          <table:table-cell table:formula="of:=IF([.B95]=&quot;b1trig h+&quot;;0.985*[.D93]-[.D94];&quot;&quot;)">
            <text:p/>
          </table:table-cell>
          <table:table-cell table:formula="of:=IF([.F95]&lt;=0;&quot;&quot;;[.F95])">
            <text:p/>
          </table:table-cell>
          <table:table-cell table:formula="of:=IF([.G95]&lt;&gt;&quot;&quot;;[.C95]/[.G95];&quot;&quot;)">
            <text:p/>
          </table:table-cell>
          <table:table-cell table:formula="of:=IF([.E95]&gt;1;[.A95];&quot;&quot;)">
            <text:p/>
          </table:table-cell>
          <table:table-cell table:formula="of:=IF([.G95]&lt;&gt;&quot;&quot;;IF([.G95]&gt;[.D95];[.G95]/[.D95];&quot;&quot;);&quot;&quot;)">
            <text:p/>
          </table:table-cell>
          <table:table-cell table:formula="of:=IF(AND([.H95]&lt;&gt;&quot;&quot;;[.I95]&lt;&gt;&quot;&quot;);[.A95];&quot;&quot;)">
            <text:p/>
          </table:table-cell>
          <table:table-cell table:formula="of:=IF([.H95]&lt;&gt;&quot;&quot;;IF([.H95]&gt;1;[.A95];&quot;&quot;);&quot;&quot;)">
            <text:p/>
          </table:table-cell>
        </table:table-row>
        <table:table-row table:style-name="ro1">
          <table:table-cell office:value-type="float" office:value="72948">
            <text:p>72948</text:p>
          </table:table-cell>
          <table:table-cell office:value-type="string">
            <text:p>b1trig h-</text:p>
          </table:table-cell>
          <table:table-cell office:value-type="float" office:value="16199838">
            <text:p>16199838</text:p>
          </table:table-cell>
          <table:table-cell office:value-type="float" office:value="18033913">
            <text:p>18033913</text:p>
          </table:table-cell>
          <table:table-cell office:value-type="float" office:value="0.8983">
            <text:p>0.8983</text:p>
          </table:table-cell>
          <table:table-cell table:formula="of:=IF([.B96]=&quot;b1trig h+&quot;;0.985*[.D94]-[.D95];&quot;&quot;)">
            <text:p/>
          </table:table-cell>
          <table:table-cell table:formula="of:=IF([.F96]&lt;=0;&quot;&quot;;[.F96])">
            <text:p/>
          </table:table-cell>
          <table:table-cell table:formula="of:=IF([.G96]&lt;&gt;&quot;&quot;;[.C96]/[.G96];&quot;&quot;)">
            <text:p/>
          </table:table-cell>
          <table:table-cell table:formula="of:=IF([.E96]&gt;1;[.A96];&quot;&quot;)">
            <text:p/>
          </table:table-cell>
          <table:table-cell table:formula="of:=IF([.G96]&lt;&gt;&quot;&quot;;IF([.G96]&gt;[.D96];[.G96]/[.D96];&quot;&quot;);&quot;&quot;)">
            <text:p/>
          </table:table-cell>
          <table:table-cell table:formula="of:=IF(AND([.H96]&lt;&gt;&quot;&quot;;[.I96]&lt;&gt;&quot;&quot;);[.A96];&quot;&quot;)">
            <text:p/>
          </table:table-cell>
          <table:table-cell table:formula="of:=IF([.H96]&lt;&gt;&quot;&quot;;IF([.H96]&gt;1;[.A96];&quot;&quot;);&quot;&quot;)">
            <text:p/>
          </table:table-cell>
        </table:table-row>
        <table:table-row table:style-name="ro1">
          <table:table-cell office:value-type="float" office:value="72948">
            <text:p>72948</text:p>
          </table:table-cell>
          <table:table-cell office:value-type="string">
            <text:p>b1trig h+</text:p>
          </table:table-cell>
          <table:table-cell office:value-type="float" office:value="16999830">
            <text:p>16999830</text:p>
          </table:table-cell>
          <table:table-cell office:value-type="float" office:value="18669204">
            <text:p>18669204</text:p>
          </table:table-cell>
          <table:table-cell office:value-type="float" office:value="0.91058">
            <text:p>0.9106</text:p>
          </table:table-cell>
          <table:table-cell table:formula="of:=IF([.B97]=&quot;b1trig h+&quot;;0.985*[.D95]-[.D96];&quot;&quot;)" office:value-type="float" office:value="18118657.245">
            <text:p>18118657</text:p>
          </table:table-cell>
          <table:table-cell table:formula="of:=IF([.F97]&lt;=0;&quot;&quot;;[.F97])" office:value-type="float" office:value="18118657.245">
            <text:p>18118657</text:p>
          </table:table-cell>
          <table:table-cell table:formula="of:=IF([.G97]&lt;&gt;&quot;&quot;;[.C97]/[.G97];&quot;&quot;)" office:value-type="float" office:value="0.938249991162632">
            <text:p>0.9382</text:p>
          </table:table-cell>
          <table:table-cell table:formula="of:=IF([.E97]&gt;1;[.A97];&quot;&quot;)">
            <text:p/>
          </table:table-cell>
          <table:table-cell table:formula="of:=IF([.G97]&lt;&gt;&quot;&quot;;IF([.G97]&gt;[.D97];[.G97]/[.D97];&quot;&quot;);&quot;&quot;)">
            <text:p/>
          </table:table-cell>
          <table:table-cell table:formula="of:=IF(AND([.H97]&lt;&gt;&quot;&quot;;[.I97]&lt;&gt;&quot;&quot;);[.A97];&quot;&quot;)">
            <text:p/>
          </table:table-cell>
          <table:table-cell table:formula="of:=IF([.H97]&lt;&gt;&quot;&quot;;IF([.H97]&gt;1;[.A97];&quot;&quot;);&quot;&quot;)">
            <text:p/>
          </table:table-cell>
        </table:table-row>
        <table:table-row table:style-name="ro1">
          <table:table-cell office:value-type="float" office:value="72949">
            <text:p>72949</text:p>
          </table:table-cell>
          <table:table-cell office:value-type="string">
            <text:p>b1trig</text:p>
          </table:table-cell>
          <table:table-cell office:value-type="float" office:value="13899861">
            <text:p>13899861</text:p>
          </table:table-cell>
          <table:table-cell office:value-type="float" office:value="15357065">
            <text:p>15357065</text:p>
          </table:table-cell>
          <table:table-cell office:value-type="float" office:value="0.90511">
            <text:p>0.9051</text:p>
          </table:table-cell>
          <table:table-cell table:formula="of:=IF([.B98]=&quot;b1trig h+&quot;;0.985*[.D96]-[.D97];&quot;&quot;)">
            <text:p/>
          </table:table-cell>
          <table:table-cell table:formula="of:=IF([.F98]&lt;=0;&quot;&quot;;[.F98])">
            <text:p/>
          </table:table-cell>
          <table:table-cell table:formula="of:=IF([.G98]&lt;&gt;&quot;&quot;;[.C98]/[.G98];&quot;&quot;)">
            <text:p/>
          </table:table-cell>
          <table:table-cell table:formula="of:=IF([.E98]&gt;1;[.A98];&quot;&quot;)">
            <text:p/>
          </table:table-cell>
          <table:table-cell table:formula="of:=IF([.G98]&lt;&gt;&quot;&quot;;IF([.G98]&gt;[.D98];[.G98]/[.D98];&quot;&quot;);&quot;&quot;)">
            <text:p/>
          </table:table-cell>
          <table:table-cell table:formula="of:=IF(AND([.H98]&lt;&gt;&quot;&quot;;[.I98]&lt;&gt;&quot;&quot;);[.A98];&quot;&quot;)">
            <text:p/>
          </table:table-cell>
          <table:table-cell table:formula="of:=IF([.H98]&lt;&gt;&quot;&quot;;IF([.H98]&gt;1;[.A98];&quot;&quot;);&quot;&quot;)">
            <text:p/>
          </table:table-cell>
        </table:table-row>
        <table:table-row table:style-name="ro1">
          <table:table-cell office:value-type="float" office:value="72949">
            <text:p>72949</text:p>
          </table:table-cell>
          <table:table-cell office:value-type="string">
            <text:p>b1trig h-</text:p>
          </table:table-cell>
          <table:table-cell office:value-type="float" office:value="7599924">
            <text:p>7599924</text:p>
          </table:table-cell>
          <table:table-cell office:value-type="float" office:value="7550649">
            <text:p>7550649</text:p>
          </table:table-cell>
          <table:table-cell office:value-type="float" office:value="1.00653">
            <text:p>1.0065</text:p>
          </table:table-cell>
          <table:table-cell table:formula="of:=IF([.B99]=&quot;b1trig h+&quot;;0.985*[.D97]-[.D98];&quot;&quot;)">
            <text:p/>
          </table:table-cell>
          <table:table-cell/>
          <table:table-cell table:formula="of:=IF([.G99]&lt;&gt;&quot;&quot;;[.C99]/[.G99];&quot;&quot;)">
            <text:p/>
          </table:table-cell>
          <table:table-cell table:formula="of:=IF([.E99]&gt;1;[.A99];&quot;&quot;)" office:value-type="float" office:value="72949">
            <text:p>72949</text:p>
          </table:table-cell>
          <table:table-cell table:formula="of:=IF([.G99]&lt;&gt;&quot;&quot;;IF([.G99]&gt;[.D99];[.G99]/[.D99];&quot;&quot;);&quot;&quot;)">
            <text:p/>
          </table:table-cell>
          <table:table-cell table:formula="of:=IF(AND([.H99]&lt;&gt;&quot;&quot;;[.I99]&lt;&gt;&quot;&quot;);[.A99];&quot;&quot;)">
            <text:p/>
          </table:table-cell>
          <table:table-cell table:formula="of:=IF([.H99]&lt;&gt;&quot;&quot;;IF([.H99]&gt;1;[.A99];&quot;&quot;);&quot;&quot;)">
            <text:p/>
          </table:table-cell>
        </table:table-row>
        <table:table-row table:style-name="ro1">
          <table:table-cell office:value-type="float" office:value="72949">
            <text:p>72949</text:p>
          </table:table-cell>
          <table:table-cell office:value-type="string">
            <text:p>b1trig h+</text:p>
          </table:table-cell>
          <table:table-cell office:value-type="float" office:value="6299937">
            <text:p>6299937</text:p>
          </table:table-cell>
          <table:table-cell office:value-type="float" office:value="7806416">
            <text:p>7806416</text:p>
          </table:table-cell>
          <table:table-cell office:value-type="float" office:value="0.80702">
            <text:p>0.8070</text:p>
          </table:table-cell>
          <table:table-cell table:formula="of:=IF([.B100]=&quot;b1trig h+&quot;;0.985*[.D98]-[.D99];&quot;&quot;)" office:value-type="float" office:value="7576060.025">
            <text:p>7576060</text:p>
          </table:table-cell>
          <table:table-cell table:formula="of:=IF([.F100]&lt;=0;&quot;&quot;;[.F100])" office:value-type="float" office:value="7576060.025">
            <text:p>7576060</text:p>
          </table:table-cell>
          <table:table-cell table:formula="of:=IF([.G100]&lt;&gt;&quot;&quot;;[.C100]/[.G100];&quot;&quot;)" office:value-type="float" office:value="0.831558485441118">
            <text:p>0.8316</text:p>
          </table:table-cell>
          <table:table-cell table:formula="of:=IF([.E100]&gt;1;[.A100];&quot;&quot;)">
            <text:p/>
          </table:table-cell>
          <table:table-cell table:formula="of:=IF([.G100]&lt;&gt;&quot;&quot;;IF([.G100]&gt;[.D100];[.G100]/[.D100];&quot;&quot;);&quot;&quot;)">
            <text:p/>
          </table:table-cell>
          <table:table-cell table:formula="of:=IF(AND([.H100]&lt;&gt;&quot;&quot;;[.I100]&lt;&gt;&quot;&quot;);[.A100];&quot;&quot;)">
            <text:p/>
          </table:table-cell>
          <table:table-cell table:formula="of:=IF([.H100]&lt;&gt;&quot;&quot;;IF([.H100]&gt;1;[.A100];&quot;&quot;);&quot;&quot;)">
            <text:p/>
          </table:table-cell>
        </table:table-row>
        <table:table-row table:style-name="ro1">
          <table:table-cell office:value-type="float" office:value="72950">
            <text:p>72950</text:p>
          </table:table-cell>
          <table:table-cell office:value-type="string">
            <text:p>b1trig</text:p>
          </table:table-cell>
          <table:table-cell office:value-type="float" office:value="15899841">
            <text:p>15899841</text:p>
          </table:table-cell>
          <table:table-cell office:value-type="float" office:value="17576803">
            <text:p>17576803</text:p>
          </table:table-cell>
          <table:table-cell office:value-type="float" office:value="0.90459">
            <text:p>0.9046</text:p>
          </table:table-cell>
          <table:table-cell table:formula="of:=IF([.B101]=&quot;b1trig h+&quot;;0.985*[.D99]-[.D100];&quot;&quot;)">
            <text:p/>
          </table:table-cell>
          <table:table-cell table:formula="of:=IF([.F101]&lt;=0;&quot;&quot;;[.F101])">
            <text:p/>
          </table:table-cell>
          <table:table-cell table:formula="of:=IF([.G101]&lt;&gt;&quot;&quot;;[.C101]/[.G101];&quot;&quot;)">
            <text:p/>
          </table:table-cell>
          <table:table-cell table:formula="of:=IF([.E101]&gt;1;[.A101];&quot;&quot;)">
            <text:p/>
          </table:table-cell>
          <table:table-cell table:formula="of:=IF([.G101]&lt;&gt;&quot;&quot;;IF([.G101]&gt;[.D101];[.G101]/[.D101];&quot;&quot;);&quot;&quot;)">
            <text:p/>
          </table:table-cell>
          <table:table-cell table:formula="of:=IF(AND([.H101]&lt;&gt;&quot;&quot;;[.I101]&lt;&gt;&quot;&quot;);[.A101];&quot;&quot;)">
            <text:p/>
          </table:table-cell>
          <table:table-cell table:formula="of:=IF([.H101]&lt;&gt;&quot;&quot;;IF([.H101]&gt;1;[.A101];&quot;&quot;);&quot;&quot;)">
            <text:p/>
          </table:table-cell>
        </table:table-row>
        <table:table-row table:style-name="ro1">
          <table:table-cell office:value-type="float" office:value="72950">
            <text:p>72950</text:p>
          </table:table-cell>
          <table:table-cell office:value-type="string">
            <text:p>b1trig h-</text:p>
          </table:table-cell>
          <table:table-cell office:value-type="float" office:value="8299917">
            <text:p>8299917</text:p>
          </table:table-cell>
          <table:table-cell office:value-type="float" office:value="8639280">
            <text:p>8639280</text:p>
          </table:table-cell>
          <table:table-cell office:value-type="float" office:value="0.96072">
            <text:p>0.9607</text:p>
          </table:table-cell>
          <table:table-cell table:formula="of:=IF([.B102]=&quot;b1trig h+&quot;;0.985*[.D100]-[.D101];&quot;&quot;)">
            <text:p/>
          </table:table-cell>
          <table:table-cell table:formula="of:=IF([.F102]&lt;=0;&quot;&quot;;[.F102])">
            <text:p/>
          </table:table-cell>
          <table:table-cell table:formula="of:=IF([.G102]&lt;&gt;&quot;&quot;;[.C102]/[.G102];&quot;&quot;)">
            <text:p/>
          </table:table-cell>
          <table:table-cell table:formula="of:=IF([.E102]&gt;1;[.A102];&quot;&quot;)">
            <text:p/>
          </table:table-cell>
          <table:table-cell table:formula="of:=IF([.G102]&lt;&gt;&quot;&quot;;IF([.G102]&gt;[.D102];[.G102]/[.D102];&quot;&quot;);&quot;&quot;)">
            <text:p/>
          </table:table-cell>
          <table:table-cell table:formula="of:=IF(AND([.H102]&lt;&gt;&quot;&quot;;[.I102]&lt;&gt;&quot;&quot;);[.A102];&quot;&quot;)">
            <text:p/>
          </table:table-cell>
          <table:table-cell table:formula="of:=IF([.H102]&lt;&gt;&quot;&quot;;IF([.H102]&gt;1;[.A102];&quot;&quot;);&quot;&quot;)">
            <text:p/>
          </table:table-cell>
        </table:table-row>
        <table:table-row table:style-name="ro1">
          <table:table-cell office:value-type="float" office:value="72950">
            <text:p>72950</text:p>
          </table:table-cell>
          <table:table-cell office:value-type="string">
            <text:p>b1trig h+</text:p>
          </table:table-cell>
          <table:table-cell office:value-type="float" office:value="7599924">
            <text:p>7599924</text:p>
          </table:table-cell>
          <table:table-cell office:value-type="float" office:value="8937523">
            <text:p>8937523</text:p>
          </table:table-cell>
          <table:table-cell office:value-type="float" office:value="0.85034">
            <text:p>0.8503</text:p>
          </table:table-cell>
          <table:table-cell table:formula="of:=IF([.B103]=&quot;b1trig h+&quot;;0.985*[.D101]-[.D102];&quot;&quot;)" office:value-type="float" office:value="8673870.955">
            <text:p>8673871</text:p>
          </table:table-cell>
          <table:table-cell table:formula="of:=IF([.F103]&lt;=0;&quot;&quot;;[.F103])" office:value-type="float" office:value="8673870.955">
            <text:p>8673871</text:p>
          </table:table-cell>
          <table:table-cell table:formula="of:=IF([.G103]&lt;&gt;&quot;&quot;;[.C103]/[.G103];&quot;&quot;)" office:value-type="float" office:value="0.876185965807927">
            <text:p>0.8762</text:p>
          </table:table-cell>
          <table:table-cell table:formula="of:=IF([.E103]&gt;1;[.A103];&quot;&quot;)">
            <text:p/>
          </table:table-cell>
          <table:table-cell table:formula="of:=IF([.G103]&lt;&gt;&quot;&quot;;IF([.G103]&gt;[.D103];[.G103]/[.D103];&quot;&quot;);&quot;&quot;)">
            <text:p/>
          </table:table-cell>
          <table:table-cell table:formula="of:=IF(AND([.H103]&lt;&gt;&quot;&quot;;[.I103]&lt;&gt;&quot;&quot;);[.A103];&quot;&quot;)">
            <text:p/>
          </table:table-cell>
          <table:table-cell table:formula="of:=IF([.H103]&lt;&gt;&quot;&quot;;IF([.H103]&gt;1;[.A103];&quot;&quot;);&quot;&quot;)">
            <text:p/>
          </table:table-cell>
        </table:table-row>
        <table:table-row table:style-name="ro1">
          <table:table-cell office:value-type="float" office:value="72956">
            <text:p>72956</text:p>
          </table:table-cell>
          <table:table-cell office:value-type="string">
            <text:p>b1trig</text:p>
          </table:table-cell>
          <table:table-cell office:value-type="float" office:value="3899961">
            <text:p>3899961</text:p>
          </table:table-cell>
          <table:table-cell office:value-type="float" office:value="4163556">
            <text:p>4163556</text:p>
          </table:table-cell>
          <table:table-cell office:value-type="float" office:value="0.93669">
            <text:p>0.9367</text:p>
          </table:table-cell>
          <table:table-cell table:formula="of:=IF([.B104]=&quot;b1trig h+&quot;;0.985*[.D102]-[.D103];&quot;&quot;)">
            <text:p/>
          </table:table-cell>
          <table:table-cell table:formula="of:=IF([.F104]&lt;=0;&quot;&quot;;[.F104])">
            <text:p/>
          </table:table-cell>
          <table:table-cell table:formula="of:=IF([.G104]&lt;&gt;&quot;&quot;;[.C104]/[.G104];&quot;&quot;)">
            <text:p/>
          </table:table-cell>
          <table:table-cell table:formula="of:=IF([.E104]&gt;1;[.A104];&quot;&quot;)">
            <text:p/>
          </table:table-cell>
          <table:table-cell table:formula="of:=IF([.G104]&lt;&gt;&quot;&quot;;IF([.G104]&gt;[.D104];[.G104]/[.D104];&quot;&quot;);&quot;&quot;)">
            <text:p/>
          </table:table-cell>
          <table:table-cell table:formula="of:=IF(AND([.H104]&lt;&gt;&quot;&quot;;[.I104]&lt;&gt;&quot;&quot;);[.A104];&quot;&quot;)">
            <text:p/>
          </table:table-cell>
          <table:table-cell table:formula="of:=IF([.H104]&lt;&gt;&quot;&quot;;IF([.H104]&gt;1;[.A104];&quot;&quot;);&quot;&quot;)">
            <text:p/>
          </table:table-cell>
        </table:table-row>
        <table:table-row table:style-name="ro1">
          <table:table-cell office:value-type="float" office:value="72956">
            <text:p>72956</text:p>
          </table:table-cell>
          <table:table-cell office:value-type="string">
            <text:p>b1trig h-</text:p>
          </table:table-cell>
          <table:table-cell office:value-type="float" office:value="1599984">
            <text:p>1599984</text:p>
          </table:table-cell>
          <table:table-cell office:value-type="float" office:value="2045503">
            <text:p>2045503</text:p>
          </table:table-cell>
          <table:table-cell office:value-type="float" office:value="0.7822">
            <text:p>0.7822</text:p>
          </table:table-cell>
          <table:table-cell table:formula="of:=IF([.B105]=&quot;b1trig h+&quot;;0.985*[.D103]-[.D104];&quot;&quot;)">
            <text:p/>
          </table:table-cell>
          <table:table-cell/>
          <table:table-cell table:formula="of:=IF([.G105]&lt;&gt;&quot;&quot;;[.C105]/[.G105];&quot;&quot;)">
            <text:p/>
          </table:table-cell>
          <table:table-cell table:formula="of:=IF([.E105]&gt;1;[.A105];&quot;&quot;)">
            <text:p/>
          </table:table-cell>
          <table:table-cell table:formula="of:=IF([.G105]&lt;&gt;&quot;&quot;;IF([.G105]&gt;[.D105];[.G105]/[.D105];&quot;&quot;);&quot;&quot;)">
            <text:p/>
          </table:table-cell>
          <table:table-cell table:formula="of:=IF(AND([.H105]&lt;&gt;&quot;&quot;;[.I105]&lt;&gt;&quot;&quot;);[.A105];&quot;&quot;)">
            <text:p/>
          </table:table-cell>
          <table:table-cell table:formula="of:=IF([.H105]&lt;&gt;&quot;&quot;;IF([.H105]&gt;1;[.A105];&quot;&quot;);&quot;&quot;)">
            <text:p/>
          </table:table-cell>
        </table:table-row>
        <table:table-row table:style-name="ro1">
          <table:table-cell office:value-type="float" office:value="72956">
            <text:p>72956</text:p>
          </table:table-cell>
          <table:table-cell office:value-type="string">
            <text:p>b1trig h+</text:p>
          </table:table-cell>
          <table:table-cell office:value-type="float" office:value="2299977">
            <text:p>2299977</text:p>
          </table:table-cell>
          <table:table-cell office:value-type="float" office:value="2118053">
            <text:p>2118053</text:p>
          </table:table-cell>
          <table:table-cell office:value-type="float" office:value="1.08589">
            <text:p>1.0859</text:p>
          </table:table-cell>
          <table:table-cell table:formula="of:=IF([.B106]=&quot;b1trig h+&quot;;0.985*[.D104]-[.D105];&quot;&quot;)" office:value-type="float" office:value="2055599.66">
            <text:p>2055600</text:p>
          </table:table-cell>
          <table:table-cell table:formula="of:=IF([.F106]&lt;=0;&quot;&quot;;[.F106])" office:value-type="float" office:value="2055599.66">
            <text:p>2055600</text:p>
          </table:table-cell>
          <table:table-cell table:formula="of:=IF([.G106]&lt;&gt;&quot;&quot;;[.C106]/[.G106];&quot;&quot;)" office:value-type="float" office:value="1.11888372271865">
            <text:p>1.1189</text:p>
          </table:table-cell>
          <table:table-cell table:formula="of:=IF([.E106]&gt;1;[.A106];&quot;&quot;)" office:value-type="float" office:value="72956">
            <text:p>72956</text:p>
          </table:table-cell>
          <table:table-cell table:formula="of:=IF([.G106]&lt;&gt;&quot;&quot;;IF([.G106]&gt;[.D106];[.G106]/[.D106];&quot;&quot;);&quot;&quot;)">
            <text:p/>
          </table:table-cell>
          <table:table-cell table:formula="of:=IF(AND([.H106]&lt;&gt;&quot;&quot;;[.I106]&lt;&gt;&quot;&quot;);[.A106];&quot;&quot;)" office:value-type="float" office:value="72956">
            <text:p>72956</text:p>
          </table:table-cell>
          <table:table-cell table:formula="of:=IF([.H106]&lt;&gt;&quot;&quot;;IF([.H106]&gt;1;[.A106];&quot;&quot;);&quot;&quot;)" office:value-type="float" office:value="72956">
            <text:p>72956</text:p>
          </table:table-cell>
        </table:table-row>
        <table:table-row table:style-name="ro1">
          <table:table-cell office:value-type="float" office:value="72957">
            <text:p>72957</text:p>
          </table:table-cell>
          <table:table-cell office:value-type="string">
            <text:p>b1trig</text:p>
          </table:table-cell>
          <table:table-cell office:value-type="float" office:value="14299857">
            <text:p>14299857</text:p>
          </table:table-cell>
          <table:table-cell office:value-type="float" office:value="15634030">
            <text:p>15634030</text:p>
          </table:table-cell>
          <table:table-cell office:value-type="float" office:value="0.91466">
            <text:p>0.9147</text:p>
          </table:table-cell>
          <table:table-cell table:formula="of:=IF([.B107]=&quot;b1trig h+&quot;;0.985*[.D105]-[.D106];&quot;&quot;)">
            <text:p/>
          </table:table-cell>
          <table:table-cell table:formula="of:=IF([.F107]&lt;=0;&quot;&quot;;[.F107])">
            <text:p/>
          </table:table-cell>
          <table:table-cell table:formula="of:=IF([.G107]&lt;&gt;&quot;&quot;;[.C107]/[.G107];&quot;&quot;)">
            <text:p/>
          </table:table-cell>
          <table:table-cell table:formula="of:=IF([.E107]&gt;1;[.A107];&quot;&quot;)">
            <text:p/>
          </table:table-cell>
          <table:table-cell table:formula="of:=IF([.G107]&lt;&gt;&quot;&quot;;IF([.G107]&gt;[.D107];[.G107]/[.D107];&quot;&quot;);&quot;&quot;)">
            <text:p/>
          </table:table-cell>
          <table:table-cell table:formula="of:=IF(AND([.H107]&lt;&gt;&quot;&quot;;[.I107]&lt;&gt;&quot;&quot;);[.A107];&quot;&quot;)">
            <text:p/>
          </table:table-cell>
          <table:table-cell table:formula="of:=IF([.H107]&lt;&gt;&quot;&quot;;IF([.H107]&gt;1;[.A107];&quot;&quot;);&quot;&quot;)">
            <text:p/>
          </table:table-cell>
        </table:table-row>
        <table:table-row table:style-name="ro1">
          <table:table-cell office:value-type="float" office:value="72957">
            <text:p>72957</text:p>
          </table:table-cell>
          <table:table-cell office:value-type="string">
            <text:p>b1trig h-</text:p>
          </table:table-cell>
          <table:table-cell office:value-type="float" office:value="7599924">
            <text:p>7599924</text:p>
          </table:table-cell>
          <table:table-cell office:value-type="float" office:value="7683629">
            <text:p>7683629</text:p>
          </table:table-cell>
          <table:table-cell office:value-type="float" office:value="0.98911">
            <text:p>0.9891</text:p>
          </table:table-cell>
          <table:table-cell table:formula="of:=IF([.B108]=&quot;b1trig h+&quot;;0.985*[.D106]-[.D107];&quot;&quot;)">
            <text:p/>
          </table:table-cell>
          <table:table-cell table:formula="of:=IF([.F108]&lt;=0;&quot;&quot;;[.F108])">
            <text:p/>
          </table:table-cell>
          <table:table-cell table:formula="of:=IF([.G108]&lt;&gt;&quot;&quot;;[.C108]/[.G108];&quot;&quot;)">
            <text:p/>
          </table:table-cell>
          <table:table-cell table:formula="of:=IF([.E108]&gt;1;[.A108];&quot;&quot;)">
            <text:p/>
          </table:table-cell>
          <table:table-cell table:formula="of:=IF([.G108]&lt;&gt;&quot;&quot;;IF([.G108]&gt;[.D108];[.G108]/[.D108];&quot;&quot;);&quot;&quot;)">
            <text:p/>
          </table:table-cell>
          <table:table-cell table:formula="of:=IF(AND([.H108]&lt;&gt;&quot;&quot;;[.I108]&lt;&gt;&quot;&quot;);[.A108];&quot;&quot;)">
            <text:p/>
          </table:table-cell>
          <table:table-cell table:formula="of:=IF([.H108]&lt;&gt;&quot;&quot;;IF([.H108]&gt;1;[.A108];&quot;&quot;);&quot;&quot;)">
            <text:p/>
          </table:table-cell>
        </table:table-row>
        <table:table-row table:style-name="ro1">
          <table:table-cell office:value-type="float" office:value="72957">
            <text:p>72957</text:p>
          </table:table-cell>
          <table:table-cell office:value-type="string">
            <text:p>b1trig h+</text:p>
          </table:table-cell>
          <table:table-cell office:value-type="float" office:value="6699933">
            <text:p>6699933</text:p>
          </table:table-cell>
          <table:table-cell office:value-type="float" office:value="7950401">
            <text:p>7950401</text:p>
          </table:table-cell>
          <table:table-cell office:value-type="float" office:value="0.84272">
            <text:p>0.8427</text:p>
          </table:table-cell>
          <table:table-cell table:formula="of:=IF([.B109]=&quot;b1trig h+&quot;;0.985*[.D107]-[.D108];&quot;&quot;)" office:value-type="float" office:value="7715890.55">
            <text:p>7715891</text:p>
          </table:table-cell>
          <table:table-cell table:formula="of:=IF([.F109]&lt;=0;&quot;&quot;;[.F109])" office:value-type="float" office:value="7715890.55">
            <text:p>7715891</text:p>
          </table:table-cell>
          <table:table-cell table:formula="of:=IF([.G109]&lt;&gt;&quot;&quot;;[.C109]/[.G109];&quot;&quot;)" office:value-type="float" office:value="0.868329191113267">
            <text:p>0.8683</text:p>
          </table:table-cell>
          <table:table-cell table:formula="of:=IF([.E109]&gt;1;[.A109];&quot;&quot;)">
            <text:p/>
          </table:table-cell>
          <table:table-cell table:formula="of:=IF([.G109]&lt;&gt;&quot;&quot;;IF([.G109]&gt;[.D109];[.G109]/[.D109];&quot;&quot;);&quot;&quot;)">
            <text:p/>
          </table:table-cell>
          <table:table-cell table:formula="of:=IF(AND([.H109]&lt;&gt;&quot;&quot;;[.I109]&lt;&gt;&quot;&quot;);[.A109];&quot;&quot;)">
            <text:p/>
          </table:table-cell>
          <table:table-cell table:formula="of:=IF([.H109]&lt;&gt;&quot;&quot;;IF([.H109]&gt;1;[.A109];&quot;&quot;);&quot;&quot;)">
            <text:p/>
          </table:table-cell>
        </table:table-row>
        <table:table-row table:style-name="ro1">
          <table:table-cell office:value-type="float" office:value="72958">
            <text:p>72958</text:p>
          </table:table-cell>
          <table:table-cell office:value-type="string">
            <text:p>b1trig</text:p>
          </table:table-cell>
          <table:table-cell office:value-type="float" office:value="0">
            <text:p>0</text:p>
          </table:table-cell>
          <table:table-cell office:value-type="float" office:value="4461">
            <text:p>4461</text:p>
          </table:table-cell>
          <table:table-cell office:value-type="float" office:value="0">
            <text:p>0.0000</text:p>
          </table:table-cell>
          <table:table-cell table:formula="of:=IF([.B110]=&quot;b1trig h+&quot;;0.985*[.D108]-[.D109];&quot;&quot;)">
            <text:p/>
          </table:table-cell>
          <table:table-cell table:formula="of:=IF([.F110]&lt;=0;&quot;&quot;;[.F110])">
            <text:p/>
          </table:table-cell>
          <table:table-cell table:formula="of:=IF([.G110]&lt;&gt;&quot;&quot;;[.C110]/[.G110];&quot;&quot;)">
            <text:p/>
          </table:table-cell>
          <table:table-cell table:formula="of:=IF([.E110]&gt;1;[.A110];&quot;&quot;)">
            <text:p/>
          </table:table-cell>
          <table:table-cell table:formula="of:=IF([.G110]&lt;&gt;&quot;&quot;;IF([.G110]&gt;[.D110];[.G110]/[.D110];&quot;&quot;);&quot;&quot;)">
            <text:p/>
          </table:table-cell>
          <table:table-cell table:formula="of:=IF(AND([.H110]&lt;&gt;&quot;&quot;;[.I110]&lt;&gt;&quot;&quot;);[.A110];&quot;&quot;)">
            <text:p/>
          </table:table-cell>
          <table:table-cell table:formula="of:=IF([.H110]&lt;&gt;&quot;&quot;;IF([.H110]&gt;1;[.A110];&quot;&quot;);&quot;&quot;)">
            <text:p/>
          </table:table-cell>
        </table:table-row>
        <table:table-row table:style-name="ro1">
          <table:table-cell office:value-type="float" office:value="72958">
            <text:p>72958</text:p>
          </table:table-cell>
          <table:table-cell office:value-type="string">
            <text:p>b1trig h-</text:p>
          </table:table-cell>
          <table:table-cell office:value-type="float" office:value="0">
            <text:p>0</text:p>
          </table:table-cell>
          <table:table-cell office:value-type="float" office:value="2271">
            <text:p>2271</text:p>
          </table:table-cell>
          <table:table-cell office:value-type="float" office:value="0">
            <text:p>0.0000</text:p>
          </table:table-cell>
          <table:table-cell table:formula="of:=IF([.B111]=&quot;b1trig h+&quot;;0.985*[.D109]-[.D110];&quot;&quot;)">
            <text:p/>
          </table:table-cell>
          <table:table-cell/>
          <table:table-cell table:formula="of:=IF([.G111]&lt;&gt;&quot;&quot;;[.C111]/[.G111];&quot;&quot;)">
            <text:p/>
          </table:table-cell>
          <table:table-cell table:formula="of:=IF([.E111]&gt;1;[.A111];&quot;&quot;)">
            <text:p/>
          </table:table-cell>
          <table:table-cell table:formula="of:=IF([.G111]&lt;&gt;&quot;&quot;;IF([.G111]&gt;[.D111];[.G111]/[.D111];&quot;&quot;);&quot;&quot;)">
            <text:p/>
          </table:table-cell>
          <table:table-cell table:formula="of:=IF(AND([.H111]&lt;&gt;&quot;&quot;;[.I111]&lt;&gt;&quot;&quot;);[.A111];&quot;&quot;)">
            <text:p/>
          </table:table-cell>
          <table:table-cell table:formula="of:=IF([.H111]&lt;&gt;&quot;&quot;;IF([.H111]&gt;1;[.A111];&quot;&quot;);&quot;&quot;)">
            <text:p/>
          </table:table-cell>
        </table:table-row>
        <table:table-row table:style-name="ro1">
          <table:table-cell office:value-type="float" office:value="72958">
            <text:p>72958</text:p>
          </table:table-cell>
          <table:table-cell office:value-type="string">
            <text:p>b1trig h+</text:p>
          </table:table-cell>
          <table:table-cell office:value-type="float" office:value="0">
            <text:p>0</text:p>
          </table:table-cell>
          <table:table-cell office:value-type="float" office:value="2190">
            <text:p>2190</text:p>
          </table:table-cell>
          <table:table-cell office:value-type="float" office:value="0">
            <text:p>0.0000</text:p>
          </table:table-cell>
          <table:table-cell table:formula="of:=IF([.B112]=&quot;b1trig h+&quot;;0.985*[.D110]-[.D111];&quot;&quot;)" office:value-type="float" office:value="2123.085">
            <text:p>2123</text:p>
          </table:table-cell>
          <table:table-cell/>
          <table:table-cell table:formula="of:=IF([.G112]&lt;&gt;&quot;&quot;;[.C112]/[.G112];&quot;&quot;)">
            <text:p/>
          </table:table-cell>
          <table:table-cell table:formula="of:=IF([.E112]&gt;1;[.A112];&quot;&quot;)">
            <text:p/>
          </table:table-cell>
          <table:table-cell table:formula="of:=IF([.G112]&lt;&gt;&quot;&quot;;IF([.G112]&gt;[.D112];[.G112]/[.D112];&quot;&quot;);&quot;&quot;)">
            <text:p/>
          </table:table-cell>
          <table:table-cell table:formula="of:=IF(AND([.H112]&lt;&gt;&quot;&quot;;[.I112]&lt;&gt;&quot;&quot;);[.A112];&quot;&quot;)">
            <text:p/>
          </table:table-cell>
          <table:table-cell table:formula="of:=IF([.H112]&lt;&gt;&quot;&quot;;IF([.H112]&gt;1;[.A112];&quot;&quot;);&quot;&quot;)">
            <text:p/>
          </table:table-cell>
        </table:table-row>
        <table:table-row table:style-name="ro1">
          <table:table-cell office:value-type="float" office:value="72959">
            <text:p>72959</text:p>
          </table:table-cell>
          <table:table-cell office:value-type="string">
            <text:p>b1trig</text:p>
          </table:table-cell>
          <table:table-cell office:value-type="float" office:value="13799862">
            <text:p>13799862</text:p>
          </table:table-cell>
          <table:table-cell office:value-type="float" office:value="15436903">
            <text:p>15436903</text:p>
          </table:table-cell>
          <table:table-cell office:value-type="float" office:value="0.89395">
            <text:p>0.8940</text:p>
          </table:table-cell>
          <table:table-cell table:formula="of:=IF([.B113]=&quot;b1trig h+&quot;;0.985*[.D111]-[.D112];&quot;&quot;)">
            <text:p/>
          </table:table-cell>
          <table:table-cell/>
          <table:table-cell table:formula="of:=IF([.G113]&lt;&gt;&quot;&quot;;[.C113]/[.G113];&quot;&quot;)">
            <text:p/>
          </table:table-cell>
          <table:table-cell table:formula="of:=IF([.E113]&gt;1;[.A113];&quot;&quot;)">
            <text:p/>
          </table:table-cell>
          <table:table-cell table:formula="of:=IF([.G113]&lt;&gt;&quot;&quot;;IF([.G113]&gt;[.D113];[.G113]/[.D113];&quot;&quot;);&quot;&quot;)">
            <text:p/>
          </table:table-cell>
          <table:table-cell table:formula="of:=IF(AND([.H113]&lt;&gt;&quot;&quot;;[.I113]&lt;&gt;&quot;&quot;);[.A113];&quot;&quot;)">
            <text:p/>
          </table:table-cell>
          <table:table-cell table:formula="of:=IF([.H113]&lt;&gt;&quot;&quot;;IF([.H113]&gt;1;[.A113];&quot;&quot;);&quot;&quot;)">
            <text:p/>
          </table:table-cell>
        </table:table-row>
        <table:table-row table:style-name="ro1">
          <table:table-cell office:value-type="float" office:value="72959">
            <text:p>72959</text:p>
          </table:table-cell>
          <table:table-cell office:value-type="string">
            <text:p>b1trig h-</text:p>
          </table:table-cell>
          <table:table-cell office:value-type="float" office:value="6499935">
            <text:p>6499935</text:p>
          </table:table-cell>
          <table:table-cell office:value-type="float" office:value="7589530">
            <text:p>7589530</text:p>
          </table:table-cell>
          <table:table-cell office:value-type="float" office:value="0.85643">
            <text:p>0.8564</text:p>
          </table:table-cell>
          <table:table-cell table:formula="of:=IF([.B114]=&quot;b1trig h+&quot;;0.985*[.D112]-[.D113];&quot;&quot;)">
            <text:p/>
          </table:table-cell>
          <table:table-cell table:formula="of:=IF([.F114]&lt;=0;&quot;&quot;;[.F114])">
            <text:p/>
          </table:table-cell>
          <table:table-cell table:formula="of:=IF([.G114]&lt;&gt;&quot;&quot;;[.C114]/[.G114];&quot;&quot;)">
            <text:p/>
          </table:table-cell>
          <table:table-cell table:formula="of:=IF([.E114]&gt;1;[.A114];&quot;&quot;)">
            <text:p/>
          </table:table-cell>
          <table:table-cell table:formula="of:=IF([.G114]&lt;&gt;&quot;&quot;;IF([.G114]&gt;[.D114];[.G114]/[.D114];&quot;&quot;);&quot;&quot;)">
            <text:p/>
          </table:table-cell>
          <table:table-cell table:formula="of:=IF(AND([.H114]&lt;&gt;&quot;&quot;;[.I114]&lt;&gt;&quot;&quot;);[.A114];&quot;&quot;)">
            <text:p/>
          </table:table-cell>
          <table:table-cell table:formula="of:=IF([.H114]&lt;&gt;&quot;&quot;;IF([.H114]&gt;1;[.A114];&quot;&quot;);&quot;&quot;)">
            <text:p/>
          </table:table-cell>
        </table:table-row>
        <table:table-row table:style-name="ro1">
          <table:table-cell office:value-type="float" office:value="72959">
            <text:p>72959</text:p>
          </table:table-cell>
          <table:table-cell office:value-type="string">
            <text:p>b1trig h+</text:p>
          </table:table-cell>
          <table:table-cell office:value-type="float" office:value="7299927">
            <text:p>7299927</text:p>
          </table:table-cell>
          <table:table-cell office:value-type="float" office:value="7847373">
            <text:p>7847373</text:p>
          </table:table-cell>
          <table:table-cell office:value-type="float" office:value="0.93024">
            <text:p>0.9302</text:p>
          </table:table-cell>
          <table:table-cell table:formula="of:=IF([.B115]=&quot;b1trig h+&quot;;0.985*[.D113]-[.D114];&quot;&quot;)" office:value-type="float" office:value="7615819.455">
            <text:p>7615819</text:p>
          </table:table-cell>
          <table:table-cell table:formula="of:=IF([.F115]&lt;=0;&quot;&quot;;[.F115])" office:value-type="float" office:value="7615819.455">
            <text:p>7615819</text:p>
          </table:table-cell>
          <table:table-cell table:formula="of:=IF([.G115]&lt;&gt;&quot;&quot;;[.C115]/[.G115];&quot;&quot;)" office:value-type="float" office:value="0.958521541002051">
            <text:p>0.9585</text:p>
          </table:table-cell>
          <table:table-cell table:formula="of:=IF([.E115]&gt;1;[.A115];&quot;&quot;)">
            <text:p/>
          </table:table-cell>
          <table:table-cell table:formula="of:=IF([.G115]&lt;&gt;&quot;&quot;;IF([.G115]&gt;[.D115];[.G115]/[.D115];&quot;&quot;);&quot;&quot;)">
            <text:p/>
          </table:table-cell>
          <table:table-cell table:formula="of:=IF(AND([.H115]&lt;&gt;&quot;&quot;;[.I115]&lt;&gt;&quot;&quot;);[.A115];&quot;&quot;)">
            <text:p/>
          </table:table-cell>
          <table:table-cell table:formula="of:=IF([.H115]&lt;&gt;&quot;&quot;;IF([.H115]&gt;1;[.A115];&quot;&quot;);&quot;&quot;)">
            <text:p/>
          </table:table-cell>
        </table:table-row>
        <table:table-row table:style-name="ro1">
          <table:table-cell office:value-type="float" office:value="72960">
            <text:p>72960</text:p>
          </table:table-cell>
          <table:table-cell office:value-type="string">
            <text:p>b1trig</text:p>
          </table:table-cell>
          <table:table-cell office:value-type="float" office:value="14299857">
            <text:p>14299857</text:p>
          </table:table-cell>
          <table:table-cell office:value-type="float" office:value="16666359">
            <text:p>16666359</text:p>
          </table:table-cell>
          <table:table-cell office:value-type="float" office:value="0.85801">
            <text:p>0.8580</text:p>
          </table:table-cell>
          <table:table-cell table:formula="of:=IF([.B116]=&quot;b1trig h+&quot;;0.985*[.D114]-[.D115];&quot;&quot;)">
            <text:p/>
          </table:table-cell>
          <table:table-cell table:formula="of:=IF([.F116]&lt;=0;&quot;&quot;;[.F116])">
            <text:p/>
          </table:table-cell>
          <table:table-cell table:formula="of:=IF([.G116]&lt;&gt;&quot;&quot;;[.C116]/[.G116];&quot;&quot;)">
            <text:p/>
          </table:table-cell>
          <table:table-cell table:formula="of:=IF([.E116]&gt;1;[.A116];&quot;&quot;)">
            <text:p/>
          </table:table-cell>
          <table:table-cell table:formula="of:=IF([.G116]&lt;&gt;&quot;&quot;;IF([.G116]&gt;[.D116];[.G116]/[.D116];&quot;&quot;);&quot;&quot;)">
            <text:p/>
          </table:table-cell>
          <table:table-cell table:formula="of:=IF(AND([.H116]&lt;&gt;&quot;&quot;;[.I116]&lt;&gt;&quot;&quot;);[.A116];&quot;&quot;)">
            <text:p/>
          </table:table-cell>
          <table:table-cell table:formula="of:=IF([.H116]&lt;&gt;&quot;&quot;;IF([.H116]&gt;1;[.A116];&quot;&quot;);&quot;&quot;)">
            <text:p/>
          </table:table-cell>
        </table:table-row>
        <table:table-row table:style-name="ro1">
          <table:table-cell office:value-type="float" office:value="72960">
            <text:p>72960</text:p>
          </table:table-cell>
          <table:table-cell office:value-type="string">
            <text:p>b1trig h-</text:p>
          </table:table-cell>
          <table:table-cell office:value-type="float" office:value="7399926">
            <text:p>7399926</text:p>
          </table:table-cell>
          <table:table-cell office:value-type="float" office:value="8193554">
            <text:p>8193554</text:p>
          </table:table-cell>
          <table:table-cell office:value-type="float" office:value="0.90314">
            <text:p>0.9031</text:p>
          </table:table-cell>
          <table:table-cell table:formula="of:=IF([.B117]=&quot;b1trig h+&quot;;0.985*[.D115]-[.D116];&quot;&quot;)">
            <text:p/>
          </table:table-cell>
          <table:table-cell table:formula="of:=IF([.F117]&lt;=0;&quot;&quot;;[.F117])">
            <text:p/>
          </table:table-cell>
          <table:table-cell table:formula="of:=IF([.G117]&lt;&gt;&quot;&quot;;[.C117]/[.G117];&quot;&quot;)">
            <text:p/>
          </table:table-cell>
          <table:table-cell table:formula="of:=IF([.E117]&gt;1;[.A117];&quot;&quot;)">
            <text:p/>
          </table:table-cell>
          <table:table-cell table:formula="of:=IF([.G117]&lt;&gt;&quot;&quot;;IF([.G117]&gt;[.D117];[.G117]/[.D117];&quot;&quot;);&quot;&quot;)">
            <text:p/>
          </table:table-cell>
          <table:table-cell table:formula="of:=IF(AND([.H117]&lt;&gt;&quot;&quot;;[.I117]&lt;&gt;&quot;&quot;);[.A117];&quot;&quot;)">
            <text:p/>
          </table:table-cell>
          <table:table-cell table:formula="of:=IF([.H117]&lt;&gt;&quot;&quot;;IF([.H117]&gt;1;[.A117];&quot;&quot;);&quot;&quot;)">
            <text:p/>
          </table:table-cell>
        </table:table-row>
        <table:table-row table:style-name="ro1">
          <table:table-cell office:value-type="float" office:value="72960">
            <text:p>72960</text:p>
          </table:table-cell>
          <table:table-cell office:value-type="string">
            <text:p>b1trig h+</text:p>
          </table:table-cell>
          <table:table-cell office:value-type="float" office:value="6899931">
            <text:p>6899931</text:p>
          </table:table-cell>
          <table:table-cell office:value-type="float" office:value="8472805">
            <text:p>8472805</text:p>
          </table:table-cell>
          <table:table-cell office:value-type="float" office:value="0.81436">
            <text:p>0.8144</text:p>
          </table:table-cell>
          <table:table-cell table:formula="of:=IF([.B118]=&quot;b1trig h+&quot;;0.985*[.D116]-[.D117];&quot;&quot;)" office:value-type="float" office:value="8222809.615">
            <text:p>8222810</text:p>
          </table:table-cell>
          <table:table-cell table:formula="of:=IF([.F118]&lt;=0;&quot;&quot;;[.F118])" office:value-type="float" office:value="8222809.615">
            <text:p>8222810</text:p>
          </table:table-cell>
          <table:table-cell table:formula="of:=IF([.G118]&lt;&gt;&quot;&quot;;[.C118]/[.G118];&quot;&quot;)" office:value-type="float" office:value="0.839120850787204">
            <text:p>0.8391</text:p>
          </table:table-cell>
          <table:table-cell table:formula="of:=IF([.E118]&gt;1;[.A118];&quot;&quot;)">
            <text:p/>
          </table:table-cell>
          <table:table-cell table:formula="of:=IF([.G118]&lt;&gt;&quot;&quot;;IF([.G118]&gt;[.D118];[.G118]/[.D118];&quot;&quot;);&quot;&quot;)">
            <text:p/>
          </table:table-cell>
          <table:table-cell table:formula="of:=IF(AND([.H118]&lt;&gt;&quot;&quot;;[.I118]&lt;&gt;&quot;&quot;);[.A118];&quot;&quot;)">
            <text:p/>
          </table:table-cell>
          <table:table-cell table:formula="of:=IF([.H118]&lt;&gt;&quot;&quot;;IF([.H118]&gt;1;[.A118];&quot;&quot;);&quot;&quot;)">
            <text:p/>
          </table:table-cell>
        </table:table-row>
        <table:table-row table:style-name="ro1">
          <table:table-cell office:value-type="float" office:value="72961">
            <text:p>72961</text:p>
          </table:table-cell>
          <table:table-cell office:value-type="string">
            <text:p>b1trig</text:p>
          </table:table-cell>
          <table:table-cell office:value-type="float" office:value="10799892">
            <text:p>10799892</text:p>
          </table:table-cell>
          <table:table-cell office:value-type="float" office:value="12261196">
            <text:p>12261196</text:p>
          </table:table-cell>
          <table:table-cell office:value-type="float" office:value="0.88082">
            <text:p>0.8808</text:p>
          </table:table-cell>
          <table:table-cell table:formula="of:=IF([.B119]=&quot;b1trig h+&quot;;0.985*[.D117]-[.D118];&quot;&quot;)">
            <text:p/>
          </table:table-cell>
          <table:table-cell table:formula="of:=IF([.F119]&lt;=0;&quot;&quot;;[.F119])">
            <text:p/>
          </table:table-cell>
          <table:table-cell table:formula="of:=IF([.G119]&lt;&gt;&quot;&quot;;[.C119]/[.G119];&quot;&quot;)">
            <text:p/>
          </table:table-cell>
          <table:table-cell table:formula="of:=IF([.E119]&gt;1;[.A119];&quot;&quot;)">
            <text:p/>
          </table:table-cell>
          <table:table-cell table:formula="of:=IF([.G119]&lt;&gt;&quot;&quot;;IF([.G119]&gt;[.D119];[.G119]/[.D119];&quot;&quot;);&quot;&quot;)">
            <text:p/>
          </table:table-cell>
          <table:table-cell table:formula="of:=IF(AND([.H119]&lt;&gt;&quot;&quot;;[.I119]&lt;&gt;&quot;&quot;);[.A119];&quot;&quot;)">
            <text:p/>
          </table:table-cell>
          <table:table-cell table:formula="of:=IF([.H119]&lt;&gt;&quot;&quot;;IF([.H119]&gt;1;[.A119];&quot;&quot;);&quot;&quot;)">
            <text:p/>
          </table:table-cell>
        </table:table-row>
        <table:table-row table:style-name="ro1">
          <table:table-cell office:value-type="float" office:value="72961">
            <text:p>72961</text:p>
          </table:table-cell>
          <table:table-cell office:value-type="string">
            <text:p>b1trig h-</text:p>
          </table:table-cell>
          <table:table-cell office:value-type="float" office:value="5499945">
            <text:p>5499945</text:p>
          </table:table-cell>
          <table:table-cell office:value-type="float" office:value="6032128">
            <text:p>6032128</text:p>
          </table:table-cell>
          <table:table-cell office:value-type="float" office:value="0.91178">
            <text:p>0.9118</text:p>
          </table:table-cell>
          <table:table-cell table:formula="of:=IF([.B120]=&quot;b1trig h+&quot;;0.985*[.D118]-[.D119];&quot;&quot;)">
            <text:p/>
          </table:table-cell>
          <table:table-cell table:formula="of:=IF([.F120]&lt;=0;&quot;&quot;;[.F120])">
            <text:p/>
          </table:table-cell>
          <table:table-cell table:formula="of:=IF([.G120]&lt;&gt;&quot;&quot;;[.C120]/[.G120];&quot;&quot;)">
            <text:p/>
          </table:table-cell>
          <table:table-cell table:formula="of:=IF([.E120]&gt;1;[.A120];&quot;&quot;)">
            <text:p/>
          </table:table-cell>
          <table:table-cell table:formula="of:=IF([.G120]&lt;&gt;&quot;&quot;;IF([.G120]&gt;[.D120];[.G120]/[.D120];&quot;&quot;);&quot;&quot;)">
            <text:p/>
          </table:table-cell>
          <table:table-cell table:formula="of:=IF(AND([.H120]&lt;&gt;&quot;&quot;;[.I120]&lt;&gt;&quot;&quot;);[.A120];&quot;&quot;)">
            <text:p/>
          </table:table-cell>
          <table:table-cell table:formula="of:=IF([.H120]&lt;&gt;&quot;&quot;;IF([.H120]&gt;1;[.A120];&quot;&quot;);&quot;&quot;)">
            <text:p/>
          </table:table-cell>
        </table:table-row>
        <table:table-row table:style-name="ro1">
          <table:table-cell office:value-type="float" office:value="72961">
            <text:p>72961</text:p>
          </table:table-cell>
          <table:table-cell office:value-type="string">
            <text:p>b1trig h+</text:p>
          </table:table-cell>
          <table:table-cell office:value-type="float" office:value="5299947">
            <text:p>5299947</text:p>
          </table:table-cell>
          <table:table-cell office:value-type="float" office:value="6229068">
            <text:p>6229068</text:p>
          </table:table-cell>
          <table:table-cell office:value-type="float" office:value="0.85084">
            <text:p>0.8508</text:p>
          </table:table-cell>
          <table:table-cell table:formula="of:=IF([.B121]=&quot;b1trig h+&quot;;0.985*[.D119]-[.D120];&quot;&quot;)" office:value-type="float" office:value="6045150.06">
            <text:p>6045150</text:p>
          </table:table-cell>
          <table:table-cell table:formula="of:=IF([.F121]&lt;=0;&quot;&quot;;[.F121])" office:value-type="float" office:value="6045150.06">
            <text:p>6045150</text:p>
          </table:table-cell>
          <table:table-cell table:formula="of:=IF([.G121]&lt;&gt;&quot;&quot;;[.C121]/[.G121];&quot;&quot;)" office:value-type="float" office:value="0.876727119657308">
            <text:p>0.8767</text:p>
          </table:table-cell>
          <table:table-cell table:formula="of:=IF([.E121]&gt;1;[.A121];&quot;&quot;)">
            <text:p/>
          </table:table-cell>
          <table:table-cell table:formula="of:=IF([.G121]&lt;&gt;&quot;&quot;;IF([.G121]&gt;[.D121];[.G121]/[.D121];&quot;&quot;);&quot;&quot;)">
            <text:p/>
          </table:table-cell>
          <table:table-cell table:formula="of:=IF(AND([.H121]&lt;&gt;&quot;&quot;;[.I121]&lt;&gt;&quot;&quot;);[.A121];&quot;&quot;)">
            <text:p/>
          </table:table-cell>
          <table:table-cell table:formula="of:=IF([.H121]&lt;&gt;&quot;&quot;;IF([.H121]&gt;1;[.A121];&quot;&quot;);&quot;&quot;)">
            <text:p/>
          </table:table-cell>
        </table:table-row>
        <table:table-row table:style-name="ro1">
          <table:table-cell office:value-type="float" office:value="72962">
            <text:p>72962</text:p>
          </table:table-cell>
          <table:table-cell office:value-type="string">
            <text:p>b1trig</text:p>
          </table:table-cell>
          <table:table-cell office:value-type="float" office:value="2999970">
            <text:p>2999970</text:p>
          </table:table-cell>
          <table:table-cell office:value-type="float" office:value="3123307">
            <text:p>3123307</text:p>
          </table:table-cell>
          <table:table-cell office:value-type="float" office:value="0.96051">
            <text:p>0.9605</text:p>
          </table:table-cell>
          <table:table-cell table:formula="of:=IF([.B122]=&quot;b1trig h+&quot;;0.985*[.D120]-[.D121];&quot;&quot;)">
            <text:p/>
          </table:table-cell>
          <table:table-cell table:formula="of:=IF([.F122]&lt;=0;&quot;&quot;;[.F122])">
            <text:p/>
          </table:table-cell>
          <table:table-cell table:formula="of:=IF([.G122]&lt;&gt;&quot;&quot;;[.C122]/[.G122];&quot;&quot;)">
            <text:p/>
          </table:table-cell>
          <table:table-cell table:formula="of:=IF([.E122]&gt;1;[.A122];&quot;&quot;)">
            <text:p/>
          </table:table-cell>
          <table:table-cell table:formula="of:=IF([.G122]&lt;&gt;&quot;&quot;;IF([.G122]&gt;[.D122];[.G122]/[.D122];&quot;&quot;);&quot;&quot;)">
            <text:p/>
          </table:table-cell>
          <table:table-cell table:formula="of:=IF(AND([.H122]&lt;&gt;&quot;&quot;;[.I122]&lt;&gt;&quot;&quot;);[.A122];&quot;&quot;)">
            <text:p/>
          </table:table-cell>
          <table:table-cell table:formula="of:=IF([.H122]&lt;&gt;&quot;&quot;;IF([.H122]&gt;1;[.A122];&quot;&quot;);&quot;&quot;)">
            <text:p/>
          </table:table-cell>
        </table:table-row>
        <table:table-row table:style-name="ro1">
          <table:table-cell office:value-type="float" office:value="72962">
            <text:p>72962</text:p>
          </table:table-cell>
          <table:table-cell office:value-type="string">
            <text:p>b1trig h-</text:p>
          </table:table-cell>
          <table:table-cell office:value-type="float" office:value="1099989">
            <text:p>1099989</text:p>
          </table:table-cell>
          <table:table-cell office:value-type="float" office:value="1537113">
            <text:p>1537113</text:p>
          </table:table-cell>
          <table:table-cell office:value-type="float" office:value="0.71562">
            <text:p>0.7156</text:p>
          </table:table-cell>
          <table:table-cell table:formula="of:=IF([.B123]=&quot;b1trig h+&quot;;0.985*[.D121]-[.D122];&quot;&quot;)">
            <text:p/>
          </table:table-cell>
          <table:table-cell/>
          <table:table-cell table:formula="of:=IF([.G123]&lt;&gt;&quot;&quot;;[.C123]/[.G123];&quot;&quot;)">
            <text:p/>
          </table:table-cell>
          <table:table-cell table:formula="of:=IF([.E123]&gt;1;[.A123];&quot;&quot;)">
            <text:p/>
          </table:table-cell>
          <table:table-cell table:formula="of:=IF([.G123]&lt;&gt;&quot;&quot;;IF([.G123]&gt;[.D123];[.G123]/[.D123];&quot;&quot;);&quot;&quot;)">
            <text:p/>
          </table:table-cell>
          <table:table-cell table:formula="of:=IF(AND([.H123]&lt;&gt;&quot;&quot;;[.I123]&lt;&gt;&quot;&quot;);[.A123];&quot;&quot;)">
            <text:p/>
          </table:table-cell>
          <table:table-cell table:formula="of:=IF([.H123]&lt;&gt;&quot;&quot;;IF([.H123]&gt;1;[.A123];&quot;&quot;);&quot;&quot;)">
            <text:p/>
          </table:table-cell>
        </table:table-row>
        <table:table-row table:style-name="ro1">
          <table:table-cell office:value-type="float" office:value="72962">
            <text:p>72962</text:p>
          </table:table-cell>
          <table:table-cell office:value-type="string">
            <text:p>b1trig h+</text:p>
          </table:table-cell>
          <table:table-cell office:value-type="float" office:value="1899981">
            <text:p>1899981</text:p>
          </table:table-cell>
          <table:table-cell office:value-type="float" office:value="1586194">
            <text:p>1586194</text:p>
          </table:table-cell>
          <table:table-cell office:value-type="float" office:value="1.19782">
            <text:p>1.1978</text:p>
          </table:table-cell>
          <table:table-cell table:formula="of:=IF([.B124]=&quot;b1trig h+&quot;;0.985*[.D122]-[.D123];&quot;&quot;)" office:value-type="float" office:value="1539344.395">
            <text:p>1539344</text:p>
          </table:table-cell>
          <table:table-cell table:formula="of:=IF([.F124]&lt;=0;&quot;&quot;;[.F124])" office:value-type="float" office:value="1539344.395">
            <text:p>1539344</text:p>
          </table:table-cell>
          <table:table-cell table:formula="of:=IF([.G124]&lt;&gt;&quot;&quot;;[.C124]/[.G124];&quot;&quot;)" office:value-type="float" office:value="1.23427935046335">
            <text:p>1.2343</text:p>
          </table:table-cell>
          <table:table-cell table:formula="of:=IF([.E124]&gt;1;[.A124];&quot;&quot;)" office:value-type="float" office:value="72962">
            <text:p>72962</text:p>
          </table:table-cell>
          <table:table-cell table:formula="of:=IF([.G124]&lt;&gt;&quot;&quot;;IF([.G124]&gt;[.D124];[.G124]/[.D124];&quot;&quot;);&quot;&quot;)">
            <text:p/>
          </table:table-cell>
          <table:table-cell table:formula="of:=IF(AND([.H124]&lt;&gt;&quot;&quot;;[.I124]&lt;&gt;&quot;&quot;);[.A124];&quot;&quot;)" office:value-type="float" office:value="72962">
            <text:p>72962</text:p>
          </table:table-cell>
          <table:table-cell table:formula="of:=IF([.H124]&lt;&gt;&quot;&quot;;IF([.H124]&gt;1;[.A124];&quot;&quot;);&quot;&quot;)" office:value-type="float" office:value="72962">
            <text:p>72962</text:p>
          </table:table-cell>
        </table:table-row>
        <table:table-row table:style-name="ro1">
          <table:table-cell office:value-type="float" office:value="72984">
            <text:p>72984</text:p>
          </table:table-cell>
          <table:table-cell office:value-type="string">
            <text:p>b1trig</text:p>
          </table:table-cell>
          <table:table-cell office:value-type="float" office:value="17199828">
            <text:p>17199828</text:p>
          </table:table-cell>
          <table:table-cell office:value-type="float" office:value="18571352">
            <text:p>18571352</text:p>
          </table:table-cell>
          <table:table-cell office:value-type="float" office:value="0.92615">
            <text:p>0.9262</text:p>
          </table:table-cell>
          <table:table-cell table:formula="of:=IF([.B125]=&quot;b1trig h+&quot;;0.985*[.D123]-[.D124];&quot;&quot;)">
            <text:p/>
          </table:table-cell>
          <table:table-cell table:formula="of:=IF([.F125]&lt;=0;&quot;&quot;;[.F125])">
            <text:p/>
          </table:table-cell>
          <table:table-cell table:formula="of:=IF([.G125]&lt;&gt;&quot;&quot;;[.C125]/[.G125];&quot;&quot;)">
            <text:p/>
          </table:table-cell>
          <table:table-cell table:formula="of:=IF([.E125]&gt;1;[.A125];&quot;&quot;)">
            <text:p/>
          </table:table-cell>
          <table:table-cell table:formula="of:=IF([.G125]&lt;&gt;&quot;&quot;;IF([.G125]&gt;[.D125];[.G125]/[.D125];&quot;&quot;);&quot;&quot;)">
            <text:p/>
          </table:table-cell>
          <table:table-cell table:formula="of:=IF(AND([.H125]&lt;&gt;&quot;&quot;;[.I125]&lt;&gt;&quot;&quot;);[.A125];&quot;&quot;)">
            <text:p/>
          </table:table-cell>
          <table:table-cell table:formula="of:=IF([.H125]&lt;&gt;&quot;&quot;;IF([.H125]&gt;1;[.A125];&quot;&quot;);&quot;&quot;)">
            <text:p/>
          </table:table-cell>
        </table:table-row>
        <table:table-row table:style-name="ro1">
          <table:table-cell office:value-type="float" office:value="72984">
            <text:p>72984</text:p>
          </table:table-cell>
          <table:table-cell office:value-type="string">
            <text:p>b1trig h-</text:p>
          </table:table-cell>
          <table:table-cell office:value-type="float" office:value="8699913">
            <text:p>8699913</text:p>
          </table:table-cell>
          <table:table-cell office:value-type="float" office:value="9125122">
            <text:p>9125122</text:p>
          </table:table-cell>
          <table:table-cell office:value-type="float" office:value="0.9534">
            <text:p>0.9534</text:p>
          </table:table-cell>
          <table:table-cell table:formula="of:=IF([.B126]=&quot;b1trig h+&quot;;0.985*[.D124]-[.D125];&quot;&quot;)">
            <text:p/>
          </table:table-cell>
          <table:table-cell table:formula="of:=IF([.F126]&lt;=0;&quot;&quot;;[.F126])">
            <text:p/>
          </table:table-cell>
          <table:table-cell table:formula="of:=IF([.G126]&lt;&gt;&quot;&quot;;[.C126]/[.G126];&quot;&quot;)">
            <text:p/>
          </table:table-cell>
          <table:table-cell table:formula="of:=IF([.E126]&gt;1;[.A126];&quot;&quot;)">
            <text:p/>
          </table:table-cell>
          <table:table-cell table:formula="of:=IF([.G126]&lt;&gt;&quot;&quot;;IF([.G126]&gt;[.D126];[.G126]/[.D126];&quot;&quot;);&quot;&quot;)">
            <text:p/>
          </table:table-cell>
          <table:table-cell table:formula="of:=IF(AND([.H126]&lt;&gt;&quot;&quot;;[.I126]&lt;&gt;&quot;&quot;);[.A126];&quot;&quot;)">
            <text:p/>
          </table:table-cell>
          <table:table-cell table:formula="of:=IF([.H126]&lt;&gt;&quot;&quot;;IF([.H126]&gt;1;[.A126];&quot;&quot;);&quot;&quot;)">
            <text:p/>
          </table:table-cell>
        </table:table-row>
        <table:table-row table:style-name="ro1">
          <table:table-cell office:value-type="float" office:value="72984">
            <text:p>72984</text:p>
          </table:table-cell>
          <table:table-cell office:value-type="string">
            <text:p>b1trig h+</text:p>
          </table:table-cell>
          <table:table-cell office:value-type="float" office:value="8499915">
            <text:p>8499915</text:p>
          </table:table-cell>
          <table:table-cell office:value-type="float" office:value="9446230">
            <text:p>9446230</text:p>
          </table:table-cell>
          <table:table-cell office:value-type="float" office:value="0.89982">
            <text:p>0.8998</text:p>
          </table:table-cell>
          <table:table-cell table:formula="of:=IF([.B127]=&quot;b1trig h+&quot;;0.985*[.D125]-[.D126];&quot;&quot;)" office:value-type="float" office:value="9167659.72">
            <text:p>9167660</text:p>
          </table:table-cell>
          <table:table-cell table:formula="of:=IF([.F127]&lt;=0;&quot;&quot;;[.F127])" office:value-type="float" office:value="9167659.72">
            <text:p>9167660</text:p>
          </table:table-cell>
          <table:table-cell table:formula="of:=IF([.G127]&lt;&gt;&quot;&quot;;[.C127]/[.G127];&quot;&quot;)" office:value-type="float" office:value="0.927163012110576">
            <text:p>0.9272</text:p>
          </table:table-cell>
          <table:table-cell table:formula="of:=IF([.E127]&gt;1;[.A127];&quot;&quot;)">
            <text:p/>
          </table:table-cell>
          <table:table-cell table:formula="of:=IF([.G127]&lt;&gt;&quot;&quot;;IF([.G127]&gt;[.D127];[.G127]/[.D127];&quot;&quot;);&quot;&quot;)">
            <text:p/>
          </table:table-cell>
          <table:table-cell table:formula="of:=IF(AND([.H127]&lt;&gt;&quot;&quot;;[.I127]&lt;&gt;&quot;&quot;);[.A127];&quot;&quot;)">
            <text:p/>
          </table:table-cell>
          <table:table-cell table:formula="of:=IF([.H127]&lt;&gt;&quot;&quot;;IF([.H127]&gt;1;[.A127];&quot;&quot;);&quot;&quot;)">
            <text:p/>
          </table:table-cell>
        </table:table-row>
        <table:table-row table:style-name="ro1">
          <table:table-cell office:value-type="float" office:value="72985">
            <text:p>72985</text:p>
          </table:table-cell>
          <table:table-cell office:value-type="string">
            <text:p>b1trig</text:p>
          </table:table-cell>
          <table:table-cell office:value-type="float" office:value="17999820">
            <text:p>17999820</text:p>
          </table:table-cell>
          <table:table-cell office:value-type="float" office:value="19794151">
            <text:p>19794151</text:p>
          </table:table-cell>
          <table:table-cell office:value-type="float" office:value="0.90935">
            <text:p>0.9094</text:p>
          </table:table-cell>
          <table:table-cell table:formula="of:=IF([.B128]=&quot;b1trig h+&quot;;0.985*[.D126]-[.D127];&quot;&quot;)">
            <text:p/>
          </table:table-cell>
          <table:table-cell table:formula="of:=IF([.F128]&lt;=0;&quot;&quot;;[.F128])">
            <text:p/>
          </table:table-cell>
          <table:table-cell table:formula="of:=IF([.G128]&lt;&gt;&quot;&quot;;[.C128]/[.G128];&quot;&quot;)">
            <text:p/>
          </table:table-cell>
          <table:table-cell table:formula="of:=IF([.E128]&gt;1;[.A128];&quot;&quot;)">
            <text:p/>
          </table:table-cell>
          <table:table-cell table:formula="of:=IF([.G128]&lt;&gt;&quot;&quot;;IF([.G128]&gt;[.D128];[.G128]/[.D128];&quot;&quot;);&quot;&quot;)">
            <text:p/>
          </table:table-cell>
          <table:table-cell table:formula="of:=IF(AND([.H128]&lt;&gt;&quot;&quot;;[.I128]&lt;&gt;&quot;&quot;);[.A128];&quot;&quot;)">
            <text:p/>
          </table:table-cell>
          <table:table-cell table:formula="of:=IF([.H128]&lt;&gt;&quot;&quot;;IF([.H128]&gt;1;[.A128];&quot;&quot;);&quot;&quot;)">
            <text:p/>
          </table:table-cell>
        </table:table-row>
        <table:table-row table:style-name="ro1">
          <table:table-cell office:value-type="float" office:value="72985">
            <text:p>72985</text:p>
          </table:table-cell>
          <table:table-cell office:value-type="string">
            <text:p>b1trig h-</text:p>
          </table:table-cell>
          <table:table-cell office:value-type="float" office:value="8599914">
            <text:p>8599914</text:p>
          </table:table-cell>
          <table:table-cell office:value-type="float" office:value="9733130">
            <text:p>9733130</text:p>
          </table:table-cell>
          <table:table-cell office:value-type="float" office:value="0.88357">
            <text:p>0.8836</text:p>
          </table:table-cell>
          <table:table-cell table:formula="of:=IF([.B129]=&quot;b1trig h+&quot;;0.985*[.D127]-[.D128];&quot;&quot;)">
            <text:p/>
          </table:table-cell>
          <table:table-cell table:formula="of:=IF([.F129]&lt;=0;&quot;&quot;;[.F129])">
            <text:p/>
          </table:table-cell>
          <table:table-cell table:formula="of:=IF([.G129]&lt;&gt;&quot;&quot;;[.C129]/[.G129];&quot;&quot;)">
            <text:p/>
          </table:table-cell>
          <table:table-cell table:formula="of:=IF([.E129]&gt;1;[.A129];&quot;&quot;)">
            <text:p/>
          </table:table-cell>
          <table:table-cell table:formula="of:=IF([.G129]&lt;&gt;&quot;&quot;;IF([.G129]&gt;[.D129];[.G129]/[.D129];&quot;&quot;);&quot;&quot;)">
            <text:p/>
          </table:table-cell>
          <table:table-cell table:formula="of:=IF(AND([.H129]&lt;&gt;&quot;&quot;;[.I129]&lt;&gt;&quot;&quot;);[.A129];&quot;&quot;)">
            <text:p/>
          </table:table-cell>
          <table:table-cell table:formula="of:=IF([.H129]&lt;&gt;&quot;&quot;;IF([.H129]&gt;1;[.A129];&quot;&quot;);&quot;&quot;)">
            <text:p/>
          </table:table-cell>
        </table:table-row>
        <table:table-row table:style-name="ro1">
          <table:table-cell office:value-type="float" office:value="72985">
            <text:p>72985</text:p>
          </table:table-cell>
          <table:table-cell office:value-type="string">
            <text:p>b1trig h+</text:p>
          </table:table-cell>
          <table:table-cell office:value-type="float" office:value="9399906">
            <text:p>9399906</text:p>
          </table:table-cell>
          <table:table-cell office:value-type="float" office:value="10061021">
            <text:p>10061021</text:p>
          </table:table-cell>
          <table:table-cell office:value-type="float" office:value="0.93429">
            <text:p>0.9343</text:p>
          </table:table-cell>
          <table:table-cell table:formula="of:=IF([.B130]=&quot;b1trig h+&quot;;0.985*[.D128]-[.D129];&quot;&quot;)" office:value-type="float" office:value="9764108.735">
            <text:p>9764109</text:p>
          </table:table-cell>
          <table:table-cell table:formula="of:=IF([.F130]&lt;=0;&quot;&quot;;[.F130])" office:value-type="float" office:value="9764108.735">
            <text:p>9764109</text:p>
          </table:table-cell>
          <table:table-cell table:formula="of:=IF([.G130]&lt;&gt;&quot;&quot;;[.C130]/[.G130];&quot;&quot;)" office:value-type="float" office:value="0.962699848507986">
            <text:p>0.9627</text:p>
          </table:table-cell>
          <table:table-cell table:formula="of:=IF([.E130]&gt;1;[.A130];&quot;&quot;)">
            <text:p/>
          </table:table-cell>
          <table:table-cell table:formula="of:=IF([.G130]&lt;&gt;&quot;&quot;;IF([.G130]&gt;[.D130];[.G130]/[.D130];&quot;&quot;);&quot;&quot;)">
            <text:p/>
          </table:table-cell>
          <table:table-cell table:formula="of:=IF(AND([.H130]&lt;&gt;&quot;&quot;;[.I130]&lt;&gt;&quot;&quot;);[.A130];&quot;&quot;)">
            <text:p/>
          </table:table-cell>
          <table:table-cell table:formula="of:=IF([.H130]&lt;&gt;&quot;&quot;;IF([.H130]&gt;1;[.A130];&quot;&quot;);&quot;&quot;)">
            <text:p/>
          </table:table-cell>
        </table:table-row>
        <table:table-row table:style-name="ro1">
          <table:table-cell office:value-type="float" office:value="72986">
            <text:p>72986</text:p>
          </table:table-cell>
          <table:table-cell office:value-type="string">
            <text:p>b1trig</text:p>
          </table:table-cell>
          <table:table-cell office:value-type="float" office:value="23399766">
            <text:p>23399766</text:p>
          </table:table-cell>
          <table:table-cell office:value-type="float" office:value="27455738">
            <text:p>27455738</text:p>
          </table:table-cell>
          <table:table-cell office:value-type="float" office:value="0.85227">
            <text:p>0.8523</text:p>
          </table:table-cell>
          <table:table-cell table:formula="of:=IF([.B131]=&quot;b1trig h+&quot;;0.985*[.D129]-[.D130];&quot;&quot;)">
            <text:p/>
          </table:table-cell>
          <table:table-cell table:formula="of:=IF([.F131]&lt;=0;&quot;&quot;;[.F131])">
            <text:p/>
          </table:table-cell>
          <table:table-cell table:formula="of:=IF([.G131]&lt;&gt;&quot;&quot;;[.C131]/[.G131];&quot;&quot;)">
            <text:p/>
          </table:table-cell>
          <table:table-cell table:formula="of:=IF([.E131]&gt;1;[.A131];&quot;&quot;)">
            <text:p/>
          </table:table-cell>
          <table:table-cell table:formula="of:=IF([.G131]&lt;&gt;&quot;&quot;;IF([.G131]&gt;[.D131];[.G131]/[.D131];&quot;&quot;);&quot;&quot;)">
            <text:p/>
          </table:table-cell>
          <table:table-cell table:formula="of:=IF(AND([.H131]&lt;&gt;&quot;&quot;;[.I131]&lt;&gt;&quot;&quot;);[.A131];&quot;&quot;)">
            <text:p/>
          </table:table-cell>
          <table:table-cell table:formula="of:=IF([.H131]&lt;&gt;&quot;&quot;;IF([.H131]&gt;1;[.A131];&quot;&quot;);&quot;&quot;)">
            <text:p/>
          </table:table-cell>
        </table:table-row>
        <table:table-row table:style-name="ro1">
          <table:table-cell office:value-type="float" office:value="72986">
            <text:p>72986</text:p>
          </table:table-cell>
          <table:table-cell office:value-type="string">
            <text:p>b1trig h-</text:p>
          </table:table-cell>
          <table:table-cell office:value-type="float" office:value="12599874">
            <text:p>12599874</text:p>
          </table:table-cell>
          <table:table-cell office:value-type="float" office:value="13550623">
            <text:p>13550623</text:p>
          </table:table-cell>
          <table:table-cell office:value-type="float" office:value="0.92984">
            <text:p>0.9298</text:p>
          </table:table-cell>
          <table:table-cell table:formula="of:=IF([.B132]=&quot;b1trig h+&quot;;0.985*[.D130]-[.D131];&quot;&quot;)">
            <text:p/>
          </table:table-cell>
          <table:table-cell table:formula="of:=IF([.F132]&lt;=0;&quot;&quot;;[.F132])">
            <text:p/>
          </table:table-cell>
          <table:table-cell table:formula="of:=IF([.G132]&lt;&gt;&quot;&quot;;[.C132]/[.G132];&quot;&quot;)">
            <text:p/>
          </table:table-cell>
          <table:table-cell table:formula="of:=IF([.E132]&gt;1;[.A132];&quot;&quot;)">
            <text:p/>
          </table:table-cell>
          <table:table-cell table:formula="of:=IF([.G132]&lt;&gt;&quot;&quot;;IF([.G132]&gt;[.D132];[.G132]/[.D132];&quot;&quot;);&quot;&quot;)">
            <text:p/>
          </table:table-cell>
          <table:table-cell table:formula="of:=IF(AND([.H132]&lt;&gt;&quot;&quot;;[.I132]&lt;&gt;&quot;&quot;);[.A132];&quot;&quot;)">
            <text:p/>
          </table:table-cell>
          <table:table-cell table:formula="of:=IF([.H132]&lt;&gt;&quot;&quot;;IF([.H132]&gt;1;[.A132];&quot;&quot;);&quot;&quot;)">
            <text:p/>
          </table:table-cell>
        </table:table-row>
        <table:table-row table:style-name="ro1">
          <table:table-cell office:value-type="float" office:value="72986">
            <text:p>72986</text:p>
          </table:table-cell>
          <table:table-cell office:value-type="string">
            <text:p>b1trig h+</text:p>
          </table:table-cell>
          <table:table-cell office:value-type="float" office:value="10799892">
            <text:p>10799892</text:p>
          </table:table-cell>
          <table:table-cell office:value-type="float" office:value="13905115">
            <text:p>13905115</text:p>
          </table:table-cell>
          <table:table-cell office:value-type="float" office:value="0.77668">
            <text:p>0.7767</text:p>
          </table:table-cell>
          <table:table-cell table:formula="of:=IF([.B133]=&quot;b1trig h+&quot;;0.985*[.D131]-[.D132];&quot;&quot;)" office:value-type="float" office:value="13493278.93">
            <text:p>13493279</text:p>
          </table:table-cell>
          <table:table-cell table:formula="of:=IF([.F133]&lt;=0;&quot;&quot;;[.F133])" office:value-type="float" office:value="13493278.93">
            <text:p>13493279</text:p>
          </table:table-cell>
          <table:table-cell table:formula="of:=IF([.G133]&lt;&gt;&quot;&quot;;[.C133]/[.G133];&quot;&quot;)" office:value-type="float" office:value="0.800390480032862">
            <text:p>0.8004</text:p>
          </table:table-cell>
          <table:table-cell table:formula="of:=IF([.E133]&gt;1;[.A133];&quot;&quot;)">
            <text:p/>
          </table:table-cell>
          <table:table-cell table:formula="of:=IF([.G133]&lt;&gt;&quot;&quot;;IF([.G133]&gt;[.D133];[.G133]/[.D133];&quot;&quot;);&quot;&quot;)">
            <text:p/>
          </table:table-cell>
          <table:table-cell table:formula="of:=IF(AND([.H133]&lt;&gt;&quot;&quot;;[.I133]&lt;&gt;&quot;&quot;);[.A133];&quot;&quot;)">
            <text:p/>
          </table:table-cell>
          <table:table-cell table:formula="of:=IF([.H133]&lt;&gt;&quot;&quot;;IF([.H133]&gt;1;[.A133];&quot;&quot;);&quot;&quot;)">
            <text:p/>
          </table:table-cell>
        </table:table-row>
        <table:table-row table:style-name="ro1">
          <table:table-cell office:value-type="float" office:value="72987">
            <text:p>72987</text:p>
          </table:table-cell>
          <table:table-cell office:value-type="string">
            <text:p>b1trig</text:p>
          </table:table-cell>
          <table:table-cell office:value-type="float" office:value="1799982">
            <text:p>1799982</text:p>
          </table:table-cell>
          <table:table-cell office:value-type="float" office:value="2187819">
            <text:p>2187819</text:p>
          </table:table-cell>
          <table:table-cell office:value-type="float" office:value="0.82273">
            <text:p>0.8227</text:p>
          </table:table-cell>
          <table:table-cell table:formula="of:=IF([.B134]=&quot;b1trig h+&quot;;0.985*[.D132]-[.D133];&quot;&quot;)">
            <text:p/>
          </table:table-cell>
          <table:table-cell table:formula="of:=IF([.F134]&lt;=0;&quot;&quot;;[.F134])">
            <text:p/>
          </table:table-cell>
          <table:table-cell table:formula="of:=IF([.G134]&lt;&gt;&quot;&quot;;[.C134]/[.G134];&quot;&quot;)">
            <text:p/>
          </table:table-cell>
          <table:table-cell table:formula="of:=IF([.E134]&gt;1;[.A134];&quot;&quot;)">
            <text:p/>
          </table:table-cell>
          <table:table-cell table:formula="of:=IF([.G134]&lt;&gt;&quot;&quot;;IF([.G134]&gt;[.D134];[.G134]/[.D134];&quot;&quot;);&quot;&quot;)">
            <text:p/>
          </table:table-cell>
          <table:table-cell table:formula="of:=IF(AND([.H134]&lt;&gt;&quot;&quot;;[.I134]&lt;&gt;&quot;&quot;);[.A134];&quot;&quot;)">
            <text:p/>
          </table:table-cell>
          <table:table-cell table:formula="of:=IF([.H134]&lt;&gt;&quot;&quot;;IF([.H134]&gt;1;[.A134];&quot;&quot;);&quot;&quot;)">
            <text:p/>
          </table:table-cell>
        </table:table-row>
        <table:table-row table:style-name="ro1">
          <table:table-cell office:value-type="float" office:value="72987">
            <text:p>72987</text:p>
          </table:table-cell>
          <table:table-cell office:value-type="string">
            <text:p>b1trig h-</text:p>
          </table:table-cell>
          <table:table-cell office:value-type="float" office:value="999990">
            <text:p>999990</text:p>
          </table:table-cell>
          <table:table-cell office:value-type="float" office:value="1080612">
            <text:p>1080612</text:p>
          </table:table-cell>
          <table:table-cell office:value-type="float" office:value="0.92539">
            <text:p>0.9254</text:p>
          </table:table-cell>
          <table:table-cell table:formula="of:=IF([.B135]=&quot;b1trig h+&quot;;0.985*[.D133]-[.D134];&quot;&quot;)">
            <text:p/>
          </table:table-cell>
          <table:table-cell/>
          <table:table-cell table:formula="of:=IF([.G135]&lt;&gt;&quot;&quot;;[.C135]/[.G135];&quot;&quot;)">
            <text:p/>
          </table:table-cell>
          <table:table-cell table:formula="of:=IF([.E135]&gt;1;[.A135];&quot;&quot;)">
            <text:p/>
          </table:table-cell>
          <table:table-cell table:formula="of:=IF([.G135]&lt;&gt;&quot;&quot;;IF([.G135]&gt;[.D135];[.G135]/[.D135];&quot;&quot;);&quot;&quot;)">
            <text:p/>
          </table:table-cell>
          <table:table-cell table:formula="of:=IF(AND([.H135]&lt;&gt;&quot;&quot;;[.I135]&lt;&gt;&quot;&quot;);[.A135];&quot;&quot;)">
            <text:p/>
          </table:table-cell>
          <table:table-cell table:formula="of:=IF([.H135]&lt;&gt;&quot;&quot;;IF([.H135]&gt;1;[.A135];&quot;&quot;);&quot;&quot;)">
            <text:p/>
          </table:table-cell>
        </table:table-row>
        <table:table-row table:style-name="ro1">
          <table:table-cell office:value-type="float" office:value="72987">
            <text:p>72987</text:p>
          </table:table-cell>
          <table:table-cell office:value-type="string">
            <text:p>b1trig h+</text:p>
          </table:table-cell>
          <table:table-cell office:value-type="float" office:value="799992">
            <text:p>799992</text:p>
          </table:table-cell>
          <table:table-cell office:value-type="float" office:value="1107207">
            <text:p>1107207</text:p>
          </table:table-cell>
          <table:table-cell office:value-type="float" office:value="0.72253">
            <text:p>0.7225</text:p>
          </table:table-cell>
          <table:table-cell table:formula="of:=IF([.B136]=&quot;b1trig h+&quot;;0.985*[.D134]-[.D135];&quot;&quot;)" office:value-type="float" office:value="1074389.715">
            <text:p>1074390</text:p>
          </table:table-cell>
          <table:table-cell table:formula="of:=IF([.F136]&lt;=0;&quot;&quot;;[.F136])" office:value-type="float" office:value="1074389.715">
            <text:p>1074390</text:p>
          </table:table-cell>
          <table:table-cell table:formula="of:=IF([.G136]&lt;&gt;&quot;&quot;;[.C136]/[.G136];&quot;&quot;)" office:value-type="float" office:value="0.744601320015429">
            <text:p>0.7446</text:p>
          </table:table-cell>
          <table:table-cell table:formula="of:=IF([.E136]&gt;1;[.A136];&quot;&quot;)">
            <text:p/>
          </table:table-cell>
          <table:table-cell table:formula="of:=IF([.G136]&lt;&gt;&quot;&quot;;IF([.G136]&gt;[.D136];[.G136]/[.D136];&quot;&quot;);&quot;&quot;)">
            <text:p/>
          </table:table-cell>
          <table:table-cell table:formula="of:=IF(AND([.H136]&lt;&gt;&quot;&quot;;[.I136]&lt;&gt;&quot;&quot;);[.A136];&quot;&quot;)">
            <text:p/>
          </table:table-cell>
          <table:table-cell table:formula="of:=IF([.H136]&lt;&gt;&quot;&quot;;IF([.H136]&gt;1;[.A136];&quot;&quot;);&quot;&quot;)">
            <text:p/>
          </table:table-cell>
        </table:table-row>
        <table:table-row table:style-name="ro1">
          <table:table-cell office:value-type="float" office:value="72988">
            <text:p>72988</text:p>
          </table:table-cell>
          <table:table-cell office:value-type="string">
            <text:p>b1trig</text:p>
          </table:table-cell>
          <table:table-cell office:value-type="float" office:value="24599754">
            <text:p>24599754</text:p>
          </table:table-cell>
          <table:table-cell office:value-type="float" office:value="27636550">
            <text:p>27636550</text:p>
          </table:table-cell>
          <table:table-cell office:value-type="float" office:value="0.89012">
            <text:p>0.8901</text:p>
          </table:table-cell>
          <table:table-cell table:formula="of:=IF([.B137]=&quot;b1trig h+&quot;;0.985*[.D135]-[.D136];&quot;&quot;)">
            <text:p/>
          </table:table-cell>
          <table:table-cell table:formula="of:=IF([.F137]&lt;=0;&quot;&quot;;[.F137])">
            <text:p/>
          </table:table-cell>
          <table:table-cell table:formula="of:=IF([.G137]&lt;&gt;&quot;&quot;;[.C137]/[.G137];&quot;&quot;)">
            <text:p/>
          </table:table-cell>
          <table:table-cell table:formula="of:=IF([.E137]&gt;1;[.A137];&quot;&quot;)">
            <text:p/>
          </table:table-cell>
          <table:table-cell table:formula="of:=IF([.G137]&lt;&gt;&quot;&quot;;IF([.G137]&gt;[.D137];[.G137]/[.D137];&quot;&quot;);&quot;&quot;)">
            <text:p/>
          </table:table-cell>
          <table:table-cell table:formula="of:=IF(AND([.H137]&lt;&gt;&quot;&quot;;[.I137]&lt;&gt;&quot;&quot;);[.A137];&quot;&quot;)">
            <text:p/>
          </table:table-cell>
          <table:table-cell table:formula="of:=IF([.H137]&lt;&gt;&quot;&quot;;IF([.H137]&gt;1;[.A137];&quot;&quot;);&quot;&quot;)">
            <text:p/>
          </table:table-cell>
        </table:table-row>
        <table:table-row table:style-name="ro1">
          <table:table-cell office:value-type="float" office:value="72988">
            <text:p>72988</text:p>
          </table:table-cell>
          <table:table-cell office:value-type="string">
            <text:p>b1trig h-</text:p>
          </table:table-cell>
          <table:table-cell office:value-type="float" office:value="12299877">
            <text:p>12299877</text:p>
          </table:table-cell>
          <table:table-cell office:value-type="float" office:value="13640780">
            <text:p>13640780</text:p>
          </table:table-cell>
          <table:table-cell office:value-type="float" office:value="0.9017">
            <text:p>0.9017</text:p>
          </table:table-cell>
          <table:table-cell table:formula="of:=IF([.B138]=&quot;b1trig h+&quot;;0.985*[.D136]-[.D137];&quot;&quot;)">
            <text:p/>
          </table:table-cell>
          <table:table-cell table:formula="of:=IF([.F138]&lt;=0;&quot;&quot;;[.F138])">
            <text:p/>
          </table:table-cell>
          <table:table-cell table:formula="of:=IF([.G138]&lt;&gt;&quot;&quot;;[.C138]/[.G138];&quot;&quot;)">
            <text:p/>
          </table:table-cell>
          <table:table-cell table:formula="of:=IF([.E138]&gt;1;[.A138];&quot;&quot;)">
            <text:p/>
          </table:table-cell>
          <table:table-cell table:formula="of:=IF([.G138]&lt;&gt;&quot;&quot;;IF([.G138]&gt;[.D138];[.G138]/[.D138];&quot;&quot;);&quot;&quot;)">
            <text:p/>
          </table:table-cell>
          <table:table-cell table:formula="of:=IF(AND([.H138]&lt;&gt;&quot;&quot;;[.I138]&lt;&gt;&quot;&quot;);[.A138];&quot;&quot;)">
            <text:p/>
          </table:table-cell>
          <table:table-cell table:formula="of:=IF([.H138]&lt;&gt;&quot;&quot;;IF([.H138]&gt;1;[.A138];&quot;&quot;);&quot;&quot;)">
            <text:p/>
          </table:table-cell>
        </table:table-row>
        <table:table-row table:style-name="ro1">
          <table:table-cell office:value-type="float" office:value="72988">
            <text:p>72988</text:p>
          </table:table-cell>
          <table:table-cell office:value-type="string">
            <text:p>b1trig h+</text:p>
          </table:table-cell>
          <table:table-cell office:value-type="float" office:value="12299877">
            <text:p>12299877</text:p>
          </table:table-cell>
          <table:table-cell office:value-type="float" office:value="13995770">
            <text:p>13995770</text:p>
          </table:table-cell>
          <table:table-cell office:value-type="float" office:value="0.87883">
            <text:p>0.8788</text:p>
          </table:table-cell>
          <table:table-cell table:formula="of:=IF([.B139]=&quot;b1trig h+&quot;;0.985*[.D137]-[.D138];&quot;&quot;)" office:value-type="float" office:value="13581221.75">
            <text:p>13581222</text:p>
          </table:table-cell>
          <table:table-cell table:formula="of:=IF([.F139]&lt;=0;&quot;&quot;;[.F139])" office:value-type="float" office:value="13581221.75">
            <text:p>13581222</text:p>
          </table:table-cell>
          <table:table-cell table:formula="of:=IF([.G139]&lt;&gt;&quot;&quot;;[.C139]/[.G139];&quot;&quot;)" office:value-type="float" office:value="0.905653204580067">
            <text:p>0.9057</text:p>
          </table:table-cell>
          <table:table-cell table:formula="of:=IF([.E139]&gt;1;[.A139];&quot;&quot;)">
            <text:p/>
          </table:table-cell>
          <table:table-cell table:formula="of:=IF([.G139]&lt;&gt;&quot;&quot;;IF([.G139]&gt;[.D139];[.G139]/[.D139];&quot;&quot;);&quot;&quot;)">
            <text:p/>
          </table:table-cell>
          <table:table-cell table:formula="of:=IF(AND([.H139]&lt;&gt;&quot;&quot;;[.I139]&lt;&gt;&quot;&quot;);[.A139];&quot;&quot;)">
            <text:p/>
          </table:table-cell>
          <table:table-cell table:formula="of:=IF([.H139]&lt;&gt;&quot;&quot;;IF([.H139]&gt;1;[.A139];&quot;&quot;);&quot;&quot;)">
            <text:p/>
          </table:table-cell>
        </table:table-row>
        <table:table-row table:style-name="ro1">
          <table:table-cell office:value-type="float" office:value="72989">
            <text:p>72989</text:p>
          </table:table-cell>
          <table:table-cell office:value-type="string">
            <text:p>b1trig</text:p>
          </table:table-cell>
          <table:table-cell office:value-type="float" office:value="11599884">
            <text:p>11599884</text:p>
          </table:table-cell>
          <table:table-cell office:value-type="float" office:value="18603503">
            <text:p>18603503</text:p>
          </table:table-cell>
          <table:table-cell office:value-type="float" office:value="0.62353">
            <text:p>0.6235</text:p>
          </table:table-cell>
          <table:table-cell table:formula="of:=IF([.B140]=&quot;b1trig h+&quot;;0.985*[.D138]-[.D139];&quot;&quot;)">
            <text:p/>
          </table:table-cell>
          <table:table-cell table:formula="of:=IF([.F140]&lt;=0;&quot;&quot;;[.F140])">
            <text:p/>
          </table:table-cell>
          <table:table-cell table:formula="of:=IF([.G140]&lt;&gt;&quot;&quot;;[.C140]/[.G140];&quot;&quot;)">
            <text:p/>
          </table:table-cell>
          <table:table-cell table:formula="of:=IF([.E140]&gt;1;[.A140];&quot;&quot;)">
            <text:p/>
          </table:table-cell>
          <table:table-cell table:formula="of:=IF([.G140]&lt;&gt;&quot;&quot;;IF([.G140]&gt;[.D140];[.G140]/[.D140];&quot;&quot;);&quot;&quot;)">
            <text:p/>
          </table:table-cell>
          <table:table-cell table:formula="of:=IF(AND([.H140]&lt;&gt;&quot;&quot;;[.I140]&lt;&gt;&quot;&quot;);[.A140];&quot;&quot;)">
            <text:p/>
          </table:table-cell>
          <table:table-cell table:formula="of:=IF([.H140]&lt;&gt;&quot;&quot;;IF([.H140]&gt;1;[.A140];&quot;&quot;);&quot;&quot;)">
            <text:p/>
          </table:table-cell>
        </table:table-row>
        <table:table-row table:style-name="ro1">
          <table:table-cell office:value-type="float" office:value="72989">
            <text:p>72989</text:p>
          </table:table-cell>
          <table:table-cell office:value-type="string">
            <text:p>b1trig h-</text:p>
          </table:table-cell>
          <table:table-cell office:value-type="float" office:value="5499945">
            <text:p>5499945</text:p>
          </table:table-cell>
          <table:table-cell office:value-type="float" office:value="9228790">
            <text:p>9228790</text:p>
          </table:table-cell>
          <table:table-cell office:value-type="float" office:value="0.59596">
            <text:p>0.5960</text:p>
          </table:table-cell>
          <table:table-cell table:formula="of:=IF([.B141]=&quot;b1trig h+&quot;;0.985*[.D139]-[.D140];&quot;&quot;)">
            <text:p/>
          </table:table-cell>
          <table:table-cell table:formula="of:=IF([.F141]&lt;=0;&quot;&quot;;[.F141])">
            <text:p/>
          </table:table-cell>
          <table:table-cell table:formula="of:=IF([.G141]&lt;&gt;&quot;&quot;;[.C141]/[.G141];&quot;&quot;)">
            <text:p/>
          </table:table-cell>
          <table:table-cell table:formula="of:=IF([.E141]&gt;1;[.A141];&quot;&quot;)">
            <text:p/>
          </table:table-cell>
          <table:table-cell table:formula="of:=IF([.G141]&lt;&gt;&quot;&quot;;IF([.G141]&gt;[.D141];[.G141]/[.D141];&quot;&quot;);&quot;&quot;)">
            <text:p/>
          </table:table-cell>
          <table:table-cell table:formula="of:=IF(AND([.H141]&lt;&gt;&quot;&quot;;[.I141]&lt;&gt;&quot;&quot;);[.A141];&quot;&quot;)">
            <text:p/>
          </table:table-cell>
          <table:table-cell table:formula="of:=IF([.H141]&lt;&gt;&quot;&quot;;IF([.H141]&gt;1;[.A141];&quot;&quot;);&quot;&quot;)">
            <text:p/>
          </table:table-cell>
        </table:table-row>
        <table:table-row table:style-name="ro1">
          <table:table-cell office:value-type="float" office:value="72989">
            <text:p>72989</text:p>
          </table:table-cell>
          <table:table-cell office:value-type="string">
            <text:p>b1trig h+</text:p>
          </table:table-cell>
          <table:table-cell office:value-type="float" office:value="6099939">
            <text:p>6099939</text:p>
          </table:table-cell>
          <table:table-cell office:value-type="float" office:value="9374713">
            <text:p>9374713</text:p>
          </table:table-cell>
          <table:table-cell office:value-type="float" office:value="0.65068">
            <text:p>0.6507</text:p>
          </table:table-cell>
          <table:table-cell table:formula="of:=IF([.B142]=&quot;b1trig h+&quot;;0.985*[.D140]-[.D141];&quot;&quot;)" office:value-type="float" office:value="9095660.455">
            <text:p>9095660</text:p>
          </table:table-cell>
          <table:table-cell table:formula="of:=IF([.F142]&lt;=0;&quot;&quot;;[.F142])" office:value-type="float" office:value="9095660.455">
            <text:p>9095660</text:p>
          </table:table-cell>
          <table:table-cell table:formula="of:=IF([.G142]&lt;&gt;&quot;&quot;;[.C142]/[.G142];&quot;&quot;)" office:value-type="float" office:value="0.670642778518275">
            <text:p>0.6706</text:p>
          </table:table-cell>
          <table:table-cell table:formula="of:=IF([.E142]&gt;1;[.A142];&quot;&quot;)">
            <text:p/>
          </table:table-cell>
          <table:table-cell table:formula="of:=IF([.G142]&lt;&gt;&quot;&quot;;IF([.G142]&gt;[.D142];[.G142]/[.D142];&quot;&quot;);&quot;&quot;)">
            <text:p/>
          </table:table-cell>
          <table:table-cell table:formula="of:=IF(AND([.H142]&lt;&gt;&quot;&quot;;[.I142]&lt;&gt;&quot;&quot;);[.A142];&quot;&quot;)">
            <text:p/>
          </table:table-cell>
          <table:table-cell table:formula="of:=IF([.H142]&lt;&gt;&quot;&quot;;IF([.H142]&gt;1;[.A142];&quot;&quot;);&quot;&quot;)">
            <text:p/>
          </table:table-cell>
        </table:table-row>
        <table:table-row table:style-name="ro1">
          <table:table-cell office:value-type="float" office:value="72990">
            <text:p>72990</text:p>
          </table:table-cell>
          <table:table-cell office:value-type="string">
            <text:p>b1trig</text:p>
          </table:table-cell>
          <table:table-cell office:value-type="float" office:value="10099899">
            <text:p>10099899</text:p>
          </table:table-cell>
          <table:table-cell office:value-type="float" office:value="11146875">
            <text:p>11146875</text:p>
          </table:table-cell>
          <table:table-cell office:value-type="float" office:value="0.90607">
            <text:p>0.9061</text:p>
          </table:table-cell>
          <table:table-cell table:formula="of:=IF([.B143]=&quot;b1trig h+&quot;;0.985*[.D141]-[.D142];&quot;&quot;)">
            <text:p/>
          </table:table-cell>
          <table:table-cell table:formula="of:=IF([.F143]&lt;=0;&quot;&quot;;[.F143])">
            <text:p/>
          </table:table-cell>
          <table:table-cell table:formula="of:=IF([.G143]&lt;&gt;&quot;&quot;;[.C143]/[.G143];&quot;&quot;)">
            <text:p/>
          </table:table-cell>
          <table:table-cell table:formula="of:=IF([.E143]&gt;1;[.A143];&quot;&quot;)">
            <text:p/>
          </table:table-cell>
          <table:table-cell table:formula="of:=IF([.G143]&lt;&gt;&quot;&quot;;IF([.G143]&gt;[.D143];[.G143]/[.D143];&quot;&quot;);&quot;&quot;)">
            <text:p/>
          </table:table-cell>
          <table:table-cell table:formula="of:=IF(AND([.H143]&lt;&gt;&quot;&quot;;[.I143]&lt;&gt;&quot;&quot;);[.A143];&quot;&quot;)">
            <text:p/>
          </table:table-cell>
          <table:table-cell table:formula="of:=IF([.H143]&lt;&gt;&quot;&quot;;IF([.H143]&gt;1;[.A143];&quot;&quot;);&quot;&quot;)">
            <text:p/>
          </table:table-cell>
        </table:table-row>
        <table:table-row table:style-name="ro1">
          <table:table-cell office:value-type="float" office:value="72990">
            <text:p>72990</text:p>
          </table:table-cell>
          <table:table-cell office:value-type="string">
            <text:p>b1trig h-</text:p>
          </table:table-cell>
          <table:table-cell office:value-type="float" office:value="4599954">
            <text:p>4599954</text:p>
          </table:table-cell>
          <table:table-cell office:value-type="float" office:value="5497838">
            <text:p>5497838</text:p>
          </table:table-cell>
          <table:table-cell office:value-type="float" office:value="0.83668">
            <text:p>0.8367</text:p>
          </table:table-cell>
          <table:table-cell table:formula="of:=IF([.B144]=&quot;b1trig h+&quot;;0.985*[.D142]-[.D143];&quot;&quot;)">
            <text:p/>
          </table:table-cell>
          <table:table-cell table:formula="of:=IF([.F144]&lt;=0;&quot;&quot;;[.F144])">
            <text:p/>
          </table:table-cell>
          <table:table-cell table:formula="of:=IF([.G144]&lt;&gt;&quot;&quot;;[.C144]/[.G144];&quot;&quot;)">
            <text:p/>
          </table:table-cell>
          <table:table-cell table:formula="of:=IF([.E144]&gt;1;[.A144];&quot;&quot;)">
            <text:p/>
          </table:table-cell>
          <table:table-cell table:formula="of:=IF([.G144]&lt;&gt;&quot;&quot;;IF([.G144]&gt;[.D144];[.G144]/[.D144];&quot;&quot;);&quot;&quot;)">
            <text:p/>
          </table:table-cell>
          <table:table-cell table:formula="of:=IF(AND([.H144]&lt;&gt;&quot;&quot;;[.I144]&lt;&gt;&quot;&quot;);[.A144];&quot;&quot;)">
            <text:p/>
          </table:table-cell>
          <table:table-cell table:formula="of:=IF([.H144]&lt;&gt;&quot;&quot;;IF([.H144]&gt;1;[.A144];&quot;&quot;);&quot;&quot;)">
            <text:p/>
          </table:table-cell>
        </table:table-row>
        <table:table-row table:style-name="ro1">
          <table:table-cell office:value-type="float" office:value="72990">
            <text:p>72990</text:p>
          </table:table-cell>
          <table:table-cell office:value-type="string">
            <text:p>b1trig h+</text:p>
          </table:table-cell>
          <table:table-cell office:value-type="float" office:value="5499945">
            <text:p>5499945</text:p>
          </table:table-cell>
          <table:table-cell office:value-type="float" office:value="5649037">
            <text:p>5649037</text:p>
          </table:table-cell>
          <table:table-cell office:value-type="float" office:value="0.97361">
            <text:p>0.9736</text:p>
          </table:table-cell>
          <table:table-cell table:formula="of:=IF([.B145]=&quot;b1trig h+&quot;;0.985*[.D143]-[.D144];&quot;&quot;)" office:value-type="float" office:value="5481833.875">
            <text:p>5481834</text:p>
          </table:table-cell>
          <table:table-cell table:formula="of:=IF([.F145]&lt;=0;&quot;&quot;;[.F145])" office:value-type="float" office:value="5481833.875">
            <text:p>5481834</text:p>
          </table:table-cell>
          <table:table-cell table:formula="of:=IF([.G145]&lt;&gt;&quot;&quot;;[.C145]/[.G145];&quot;&quot;)" office:value-type="float" office:value="1.00330384419028">
            <text:p>1.0033</text:p>
          </table:table-cell>
          <table:table-cell table:formula="of:=IF([.E145]&gt;1;[.A145];&quot;&quot;)">
            <text:p/>
          </table:table-cell>
          <table:table-cell table:formula="of:=IF([.G145]&lt;&gt;&quot;&quot;;IF([.G145]&gt;[.D145];[.G145]/[.D145];&quot;&quot;);&quot;&quot;)">
            <text:p/>
          </table:table-cell>
          <table:table-cell table:formula="of:=IF(AND([.H145]&lt;&gt;&quot;&quot;;[.I145]&lt;&gt;&quot;&quot;);[.A145];&quot;&quot;)">
            <text:p/>
          </table:table-cell>
          <table:table-cell table:formula="of:=IF([.H145]&lt;&gt;&quot;&quot;;IF([.H145]&gt;1;[.A145];&quot;&quot;);&quot;&quot;)" office:value-type="float" office:value="72990">
            <text:p>72990</text:p>
          </table:table-cell>
        </table:table-row>
        <table:table-row table:style-name="ro1">
          <table:table-cell office:value-type="float" office:value="72991">
            <text:p>72991</text:p>
          </table:table-cell>
          <table:table-cell office:value-type="string">
            <text:p>b1trig</text:p>
          </table:table-cell>
          <table:table-cell office:value-type="float" office:value="14699853">
            <text:p>14699853</text:p>
          </table:table-cell>
          <table:table-cell office:value-type="float" office:value="16867022">
            <text:p>16867022</text:p>
          </table:table-cell>
          <table:table-cell office:value-type="float" office:value="0.87151">
            <text:p>0.8715</text:p>
          </table:table-cell>
          <table:table-cell table:formula="of:=IF([.B146]=&quot;b1trig h+&quot;;0.985*[.D144]-[.D145];&quot;&quot;)">
            <text:p/>
          </table:table-cell>
          <table:table-cell table:formula="of:=IF([.F146]&lt;=0;&quot;&quot;;[.F146])">
            <text:p/>
          </table:table-cell>
          <table:table-cell table:formula="of:=IF([.G146]&lt;&gt;&quot;&quot;;[.C146]/[.G146];&quot;&quot;)">
            <text:p/>
          </table:table-cell>
          <table:table-cell table:formula="of:=IF([.E146]&gt;1;[.A146];&quot;&quot;)">
            <text:p/>
          </table:table-cell>
          <table:table-cell table:formula="of:=IF([.G146]&lt;&gt;&quot;&quot;;IF([.G146]&gt;[.D146];[.G146]/[.D146];&quot;&quot;);&quot;&quot;)">
            <text:p/>
          </table:table-cell>
          <table:table-cell table:formula="of:=IF(AND([.H146]&lt;&gt;&quot;&quot;;[.I146]&lt;&gt;&quot;&quot;);[.A146];&quot;&quot;)">
            <text:p/>
          </table:table-cell>
          <table:table-cell table:formula="of:=IF([.H146]&lt;&gt;&quot;&quot;;IF([.H146]&gt;1;[.A146];&quot;&quot;);&quot;&quot;)">
            <text:p/>
          </table:table-cell>
        </table:table-row>
        <table:table-row table:style-name="ro1">
          <table:table-cell office:value-type="float" office:value="72991">
            <text:p>72991</text:p>
          </table:table-cell>
          <table:table-cell office:value-type="string">
            <text:p>b1trig h-</text:p>
          </table:table-cell>
          <table:table-cell office:value-type="float" office:value="8099919">
            <text:p>8099919</text:p>
          </table:table-cell>
          <table:table-cell office:value-type="float" office:value="8310606">
            <text:p>8310606</text:p>
          </table:table-cell>
          <table:table-cell office:value-type="float" office:value="0.97465">
            <text:p>0.9747</text:p>
          </table:table-cell>
          <table:table-cell table:formula="of:=IF([.B147]=&quot;b1trig h+&quot;;0.985*[.D145]-[.D146];&quot;&quot;)">
            <text:p/>
          </table:table-cell>
          <table:table-cell table:formula="of:=IF([.F147]&lt;=0;&quot;&quot;;[.F147])">
            <text:p/>
          </table:table-cell>
          <table:table-cell table:formula="of:=IF([.G147]&lt;&gt;&quot;&quot;;[.C147]/[.G147];&quot;&quot;)">
            <text:p/>
          </table:table-cell>
          <table:table-cell table:formula="of:=IF([.E147]&gt;1;[.A147];&quot;&quot;)">
            <text:p/>
          </table:table-cell>
          <table:table-cell table:formula="of:=IF([.G147]&lt;&gt;&quot;&quot;;IF([.G147]&gt;[.D147];[.G147]/[.D147];&quot;&quot;);&quot;&quot;)">
            <text:p/>
          </table:table-cell>
          <table:table-cell table:formula="of:=IF(AND([.H147]&lt;&gt;&quot;&quot;;[.I147]&lt;&gt;&quot;&quot;);[.A147];&quot;&quot;)">
            <text:p/>
          </table:table-cell>
          <table:table-cell table:formula="of:=IF([.H147]&lt;&gt;&quot;&quot;;IF([.H147]&gt;1;[.A147];&quot;&quot;);&quot;&quot;)">
            <text:p/>
          </table:table-cell>
        </table:table-row>
        <table:table-row table:style-name="ro1">
          <table:table-cell office:value-type="float" office:value="72991">
            <text:p>72991</text:p>
          </table:table-cell>
          <table:table-cell office:value-type="string">
            <text:p>b1trig h+</text:p>
          </table:table-cell>
          <table:table-cell office:value-type="float" office:value="6599934">
            <text:p>6599934</text:p>
          </table:table-cell>
          <table:table-cell office:value-type="float" office:value="8556416">
            <text:p>8556416</text:p>
          </table:table-cell>
          <table:table-cell office:value-type="float" office:value="0.77134">
            <text:p>0.7713</text:p>
          </table:table-cell>
          <table:table-cell table:formula="of:=IF([.B148]=&quot;b1trig h+&quot;;0.985*[.D146]-[.D147];&quot;&quot;)" office:value-type="float" office:value="8303410.67">
            <text:p>8303411</text:p>
          </table:table-cell>
          <table:table-cell table:formula="of:=IF([.F148]&lt;=0;&quot;&quot;;[.F148])" office:value-type="float" office:value="8303410.67">
            <text:p>8303411</text:p>
          </table:table-cell>
          <table:table-cell table:formula="of:=IF([.G148]&lt;&gt;&quot;&quot;;[.C148]/[.G148];&quot;&quot;)" office:value-type="float" office:value="0.794846149648528">
            <text:p>0.7948</text:p>
          </table:table-cell>
          <table:table-cell table:formula="of:=IF([.E148]&gt;1;[.A148];&quot;&quot;)">
            <text:p/>
          </table:table-cell>
          <table:table-cell table:formula="of:=IF([.G148]&lt;&gt;&quot;&quot;;IF([.G148]&gt;[.D148];[.G148]/[.D148];&quot;&quot;);&quot;&quot;)">
            <text:p/>
          </table:table-cell>
          <table:table-cell table:formula="of:=IF(AND([.H148]&lt;&gt;&quot;&quot;;[.I148]&lt;&gt;&quot;&quot;);[.A148];&quot;&quot;)">
            <text:p/>
          </table:table-cell>
          <table:table-cell table:formula="of:=IF([.H148]&lt;&gt;&quot;&quot;;IF([.H148]&gt;1;[.A148];&quot;&quot;);&quot;&quot;)">
            <text:p/>
          </table:table-cell>
        </table:table-row>
        <table:table-row table:style-name="ro1">
          <table:table-cell office:value-type="float" office:value="72992">
            <text:p>72992</text:p>
          </table:table-cell>
          <table:table-cell office:value-type="string">
            <text:p>b1trig</text:p>
          </table:table-cell>
          <table:table-cell office:value-type="float" office:value="25299747">
            <text:p>25299747</text:p>
          </table:table-cell>
          <table:table-cell office:value-type="float" office:value="27784181">
            <text:p>27784181</text:p>
          </table:table-cell>
          <table:table-cell office:value-type="float" office:value="0.91058">
            <text:p>0.9106</text:p>
          </table:table-cell>
          <table:table-cell table:formula="of:=IF([.B149]=&quot;b1trig h+&quot;;0.985*[.D147]-[.D148];&quot;&quot;)">
            <text:p/>
          </table:table-cell>
          <table:table-cell table:formula="of:=IF([.F149]&lt;=0;&quot;&quot;;[.F149])">
            <text:p/>
          </table:table-cell>
          <table:table-cell table:formula="of:=IF([.G149]&lt;&gt;&quot;&quot;;[.C149]/[.G149];&quot;&quot;)">
            <text:p/>
          </table:table-cell>
          <table:table-cell table:formula="of:=IF([.E149]&gt;1;[.A149];&quot;&quot;)">
            <text:p/>
          </table:table-cell>
          <table:table-cell table:formula="of:=IF([.G149]&lt;&gt;&quot;&quot;;IF([.G149]&gt;[.D149];[.G149]/[.D149];&quot;&quot;);&quot;&quot;)">
            <text:p/>
          </table:table-cell>
          <table:table-cell table:formula="of:=IF(AND([.H149]&lt;&gt;&quot;&quot;;[.I149]&lt;&gt;&quot;&quot;);[.A149];&quot;&quot;)">
            <text:p/>
          </table:table-cell>
          <table:table-cell table:formula="of:=IF([.H149]&lt;&gt;&quot;&quot;;IF([.H149]&gt;1;[.A149];&quot;&quot;);&quot;&quot;)">
            <text:p/>
          </table:table-cell>
        </table:table-row>
        <table:table-row table:style-name="ro1">
          <table:table-cell office:value-type="float" office:value="72992">
            <text:p>72992</text:p>
          </table:table-cell>
          <table:table-cell office:value-type="string">
            <text:p>b1trig h-</text:p>
          </table:table-cell>
          <table:table-cell office:value-type="float" office:value="12399876">
            <text:p>12399876</text:p>
          </table:table-cell>
          <table:table-cell office:value-type="float" office:value="13689204">
            <text:p>13689204</text:p>
          </table:table-cell>
          <table:table-cell office:value-type="float" office:value="0.90581">
            <text:p>0.9058</text:p>
          </table:table-cell>
          <table:table-cell table:formula="of:=IF([.B150]=&quot;b1trig h+&quot;;0.985*[.D148]-[.D149];&quot;&quot;)">
            <text:p/>
          </table:table-cell>
          <table:table-cell table:formula="of:=IF([.F150]&lt;=0;&quot;&quot;;[.F150])">
            <text:p/>
          </table:table-cell>
          <table:table-cell table:formula="of:=IF([.G150]&lt;&gt;&quot;&quot;;[.C150]/[.G150];&quot;&quot;)">
            <text:p/>
          </table:table-cell>
          <table:table-cell table:formula="of:=IF([.E150]&gt;1;[.A150];&quot;&quot;)">
            <text:p/>
          </table:table-cell>
          <table:table-cell table:formula="of:=IF([.G150]&lt;&gt;&quot;&quot;;IF([.G150]&gt;[.D150];[.G150]/[.D150];&quot;&quot;);&quot;&quot;)">
            <text:p/>
          </table:table-cell>
          <table:table-cell table:formula="of:=IF(AND([.H150]&lt;&gt;&quot;&quot;;[.I150]&lt;&gt;&quot;&quot;);[.A150];&quot;&quot;)">
            <text:p/>
          </table:table-cell>
          <table:table-cell table:formula="of:=IF([.H150]&lt;&gt;&quot;&quot;;IF([.H150]&gt;1;[.A150];&quot;&quot;);&quot;&quot;)">
            <text:p/>
          </table:table-cell>
        </table:table-row>
        <table:table-row table:style-name="ro1">
          <table:table-cell office:value-type="float" office:value="72992">
            <text:p>72992</text:p>
          </table:table-cell>
          <table:table-cell office:value-type="string">
            <text:p>b1trig h+</text:p>
          </table:table-cell>
          <table:table-cell office:value-type="float" office:value="12899871">
            <text:p>12899871</text:p>
          </table:table-cell>
          <table:table-cell office:value-type="float" office:value="14094977">
            <text:p>14094977</text:p>
          </table:table-cell>
          <table:table-cell office:value-type="float" office:value="0.91521">
            <text:p>0.9152</text:p>
          </table:table-cell>
          <table:table-cell table:formula="of:=IF([.B151]=&quot;b1trig h+&quot;;0.985*[.D149]-[.D150];&quot;&quot;)" office:value-type="float" office:value="13678214.285">
            <text:p>13678214</text:p>
          </table:table-cell>
          <table:table-cell table:formula="of:=IF([.F151]&lt;=0;&quot;&quot;;[.F151])" office:value-type="float" office:value="13678214.285">
            <text:p>13678214</text:p>
          </table:table-cell>
          <table:table-cell table:formula="of:=IF([.G151]&lt;&gt;&quot;&quot;;[.C151]/[.G151];&quot;&quot;)" office:value-type="float" office:value="0.943096133107554">
            <text:p>0.9431</text:p>
          </table:table-cell>
          <table:table-cell table:formula="of:=IF([.E151]&gt;1;[.A151];&quot;&quot;)">
            <text:p/>
          </table:table-cell>
          <table:table-cell table:formula="of:=IF([.G151]&lt;&gt;&quot;&quot;;IF([.G151]&gt;[.D151];[.G151]/[.D151];&quot;&quot;);&quot;&quot;)">
            <text:p/>
          </table:table-cell>
          <table:table-cell table:formula="of:=IF(AND([.H151]&lt;&gt;&quot;&quot;;[.I151]&lt;&gt;&quot;&quot;);[.A151];&quot;&quot;)">
            <text:p/>
          </table:table-cell>
          <table:table-cell table:formula="of:=IF([.H151]&lt;&gt;&quot;&quot;;IF([.H151]&gt;1;[.A151];&quot;&quot;);&quot;&quot;)">
            <text:p/>
          </table:table-cell>
        </table:table-row>
        <table:table-row table:style-name="ro1">
          <table:table-cell office:value-type="float" office:value="72999">
            <text:p>72999</text:p>
          </table:table-cell>
          <table:table-cell office:value-type="string">
            <text:p>b1trig</text:p>
          </table:table-cell>
          <table:table-cell office:value-type="float" office:value="15599844">
            <text:p>15599844</text:p>
          </table:table-cell>
          <table:table-cell office:value-type="float" office:value="16382124">
            <text:p>16382124</text:p>
          </table:table-cell>
          <table:table-cell office:value-type="float" office:value="0.95225">
            <text:p>0.9523</text:p>
          </table:table-cell>
          <table:table-cell table:formula="of:=IF([.B152]=&quot;b1trig h+&quot;;0.985*[.D150]-[.D151];&quot;&quot;)">
            <text:p/>
          </table:table-cell>
          <table:table-cell table:formula="of:=IF([.F152]&lt;=0;&quot;&quot;;[.F152])">
            <text:p/>
          </table:table-cell>
          <table:table-cell table:formula="of:=IF([.G152]&lt;&gt;&quot;&quot;;[.C152]/[.G152];&quot;&quot;)">
            <text:p/>
          </table:table-cell>
          <table:table-cell table:formula="of:=IF([.E152]&gt;1;[.A152];&quot;&quot;)">
            <text:p/>
          </table:table-cell>
          <table:table-cell table:formula="of:=IF([.G152]&lt;&gt;&quot;&quot;;IF([.G152]&gt;[.D152];[.G152]/[.D152];&quot;&quot;);&quot;&quot;)">
            <text:p/>
          </table:table-cell>
          <table:table-cell table:formula="of:=IF(AND([.H152]&lt;&gt;&quot;&quot;;[.I152]&lt;&gt;&quot;&quot;);[.A152];&quot;&quot;)">
            <text:p/>
          </table:table-cell>
          <table:table-cell table:formula="of:=IF([.H152]&lt;&gt;&quot;&quot;;IF([.H152]&gt;1;[.A152];&quot;&quot;);&quot;&quot;)">
            <text:p/>
          </table:table-cell>
        </table:table-row>
        <table:table-row table:style-name="ro1">
          <table:table-cell office:value-type="float" office:value="72999">
            <text:p>72999</text:p>
          </table:table-cell>
          <table:table-cell office:value-type="string">
            <text:p>b1trig h-</text:p>
          </table:table-cell>
          <table:table-cell office:value-type="float" office:value="8699913">
            <text:p>8699913</text:p>
          </table:table-cell>
          <table:table-cell office:value-type="float" office:value="8101713">
            <text:p>8101713</text:p>
          </table:table-cell>
          <table:table-cell office:value-type="float" office:value="1.07384">
            <text:p>1.0738</text:p>
          </table:table-cell>
          <table:table-cell table:formula="of:=IF([.B153]=&quot;b1trig h+&quot;;0.985*[.D151]-[.D152];&quot;&quot;)">
            <text:p/>
          </table:table-cell>
          <table:table-cell table:formula="of:=IF([.F153]&lt;=0;&quot;&quot;;[.F153])">
            <text:p/>
          </table:table-cell>
          <table:table-cell table:formula="of:=IF([.G153]&lt;&gt;&quot;&quot;;[.C153]/[.G153];&quot;&quot;)">
            <text:p/>
          </table:table-cell>
          <table:table-cell table:formula="of:=IF([.E153]&gt;1;[.A153];&quot;&quot;)" office:value-type="float" office:value="72999">
            <text:p>72999</text:p>
          </table:table-cell>
          <table:table-cell table:formula="of:=IF([.G153]&lt;&gt;&quot;&quot;;IF([.G153]&gt;[.D153];[.G153]/[.D153];&quot;&quot;);&quot;&quot;)">
            <text:p/>
          </table:table-cell>
          <table:table-cell table:formula="of:=IF(AND([.H153]&lt;&gt;&quot;&quot;;[.I153]&lt;&gt;&quot;&quot;);[.A153];&quot;&quot;)">
            <text:p/>
          </table:table-cell>
          <table:table-cell table:formula="of:=IF([.H153]&lt;&gt;&quot;&quot;;IF([.H153]&gt;1;[.A153];&quot;&quot;);&quot;&quot;)">
            <text:p/>
          </table:table-cell>
        </table:table-row>
        <table:table-row table:style-name="ro1">
          <table:table-cell office:value-type="float" office:value="72999">
            <text:p>72999</text:p>
          </table:table-cell>
          <table:table-cell office:value-type="string">
            <text:p>b1trig h+</text:p>
          </table:table-cell>
          <table:table-cell office:value-type="float" office:value="6899931">
            <text:p>6899931</text:p>
          </table:table-cell>
          <table:table-cell office:value-type="float" office:value="8280411">
            <text:p>8280411</text:p>
          </table:table-cell>
          <table:table-cell office:value-type="float" office:value="0.83328">
            <text:p>0.8333</text:p>
          </table:table-cell>
          <table:table-cell table:formula="of:=IF([.B154]=&quot;b1trig h+&quot;;0.985*[.D152]-[.D153];&quot;&quot;)" office:value-type="float" office:value="8034679.14">
            <text:p>8034679</text:p>
          </table:table-cell>
          <table:table-cell table:formula="of:=IF([.F154]&lt;=0;&quot;&quot;;[.F154])" office:value-type="float" office:value="8034679.14">
            <text:p>8034679</text:p>
          </table:table-cell>
          <table:table-cell table:formula="of:=IF([.G154]&lt;&gt;&quot;&quot;;[.C154]/[.G154];&quot;&quot;)" office:value-type="float" office:value="0.858768704981541">
            <text:p>0.8588</text:p>
          </table:table-cell>
          <table:table-cell table:formula="of:=IF([.E154]&gt;1;[.A154];&quot;&quot;)">
            <text:p/>
          </table:table-cell>
          <table:table-cell table:formula="of:=IF([.G154]&lt;&gt;&quot;&quot;;IF([.G154]&gt;[.D154];[.G154]/[.D154];&quot;&quot;);&quot;&quot;)">
            <text:p/>
          </table:table-cell>
          <table:table-cell table:formula="of:=IF(AND([.H154]&lt;&gt;&quot;&quot;;[.I154]&lt;&gt;&quot;&quot;);[.A154];&quot;&quot;)">
            <text:p/>
          </table:table-cell>
          <table:table-cell table:formula="of:=IF([.H154]&lt;&gt;&quot;&quot;;IF([.H154]&gt;1;[.A154];&quot;&quot;);&quot;&quot;)">
            <text:p/>
          </table:table-cell>
        </table:table-row>
        <table:table-row table:style-name="ro1">
          <table:table-cell office:value-type="float" office:value="73000">
            <text:p>73000</text:p>
          </table:table-cell>
          <table:table-cell office:value-type="string">
            <text:p>b1trig</text:p>
          </table:table-cell>
          <table:table-cell office:value-type="float" office:value="42999570">
            <text:p>42999570</text:p>
          </table:table-cell>
          <table:table-cell office:value-type="float" office:value="45856675">
            <text:p>45856675</text:p>
          </table:table-cell>
          <table:table-cell office:value-type="float" office:value="0.93769">
            <text:p>0.9377</text:p>
          </table:table-cell>
          <table:table-cell table:formula="of:=IF([.B155]=&quot;b1trig h+&quot;;0.985*[.D153]-[.D154];&quot;&quot;)">
            <text:p/>
          </table:table-cell>
          <table:table-cell table:formula="of:=IF([.F155]&lt;=0;&quot;&quot;;[.F155])">
            <text:p/>
          </table:table-cell>
          <table:table-cell table:formula="of:=IF([.G155]&lt;&gt;&quot;&quot;;[.C155]/[.G155];&quot;&quot;)">
            <text:p/>
          </table:table-cell>
          <table:table-cell table:formula="of:=IF([.E155]&gt;1;[.A155];&quot;&quot;)">
            <text:p/>
          </table:table-cell>
          <table:table-cell table:formula="of:=IF([.G155]&lt;&gt;&quot;&quot;;IF([.G155]&gt;[.D155];[.G155]/[.D155];&quot;&quot;);&quot;&quot;)">
            <text:p/>
          </table:table-cell>
          <table:table-cell table:formula="of:=IF(AND([.H155]&lt;&gt;&quot;&quot;;[.I155]&lt;&gt;&quot;&quot;);[.A155];&quot;&quot;)">
            <text:p/>
          </table:table-cell>
          <table:table-cell table:formula="of:=IF([.H155]&lt;&gt;&quot;&quot;;IF([.H155]&gt;1;[.A155];&quot;&quot;);&quot;&quot;)">
            <text:p/>
          </table:table-cell>
        </table:table-row>
        <table:table-row table:style-name="ro1">
          <table:table-cell office:value-type="float" office:value="73000">
            <text:p>73000</text:p>
          </table:table-cell>
          <table:table-cell office:value-type="string">
            <text:p>b1trig h-</text:p>
          </table:table-cell>
          <table:table-cell office:value-type="float" office:value="22499775">
            <text:p>22499775</text:p>
          </table:table-cell>
          <table:table-cell office:value-type="float" office:value="22667108">
            <text:p>22667108</text:p>
          </table:table-cell>
          <table:table-cell office:value-type="float" office:value="0.99262">
            <text:p>0.9926</text:p>
          </table:table-cell>
          <table:table-cell table:formula="of:=IF([.B156]=&quot;b1trig h+&quot;;0.985*[.D154]-[.D155];&quot;&quot;)">
            <text:p/>
          </table:table-cell>
          <table:table-cell table:formula="of:=IF([.F156]&lt;=0;&quot;&quot;;[.F156])">
            <text:p/>
          </table:table-cell>
          <table:table-cell table:formula="of:=IF([.G156]&lt;&gt;&quot;&quot;;[.C156]/[.G156];&quot;&quot;)">
            <text:p/>
          </table:table-cell>
          <table:table-cell table:formula="of:=IF([.E156]&gt;1;[.A156];&quot;&quot;)">
            <text:p/>
          </table:table-cell>
          <table:table-cell table:formula="of:=IF([.G156]&lt;&gt;&quot;&quot;;IF([.G156]&gt;[.D156];[.G156]/[.D156];&quot;&quot;);&quot;&quot;)">
            <text:p/>
          </table:table-cell>
          <table:table-cell table:formula="of:=IF(AND([.H156]&lt;&gt;&quot;&quot;;[.I156]&lt;&gt;&quot;&quot;);[.A156];&quot;&quot;)">
            <text:p/>
          </table:table-cell>
          <table:table-cell table:formula="of:=IF([.H156]&lt;&gt;&quot;&quot;;IF([.H156]&gt;1;[.A156];&quot;&quot;);&quot;&quot;)">
            <text:p/>
          </table:table-cell>
        </table:table-row>
        <table:table-row table:style-name="ro1">
          <table:table-cell office:value-type="float" office:value="73000">
            <text:p>73000</text:p>
          </table:table-cell>
          <table:table-cell office:value-type="string">
            <text:p>b1trig h+</text:p>
          </table:table-cell>
          <table:table-cell office:value-type="float" office:value="20499795">
            <text:p>20499795</text:p>
          </table:table-cell>
          <table:table-cell office:value-type="float" office:value="23189567">
            <text:p>23189567</text:p>
          </table:table-cell>
          <table:table-cell office:value-type="float" office:value="0.88401">
            <text:p>0.8840</text:p>
          </table:table-cell>
          <table:table-cell table:formula="of:=IF([.B157]=&quot;b1trig h+&quot;;0.985*[.D155]-[.D156];&quot;&quot;)" office:value-type="float" office:value="22501716.875">
            <text:p>22501717</text:p>
          </table:table-cell>
          <table:table-cell table:formula="of:=IF([.F157]&lt;=0;&quot;&quot;;[.F157])" office:value-type="float" office:value="22501716.875">
            <text:p>22501717</text:p>
          </table:table-cell>
          <table:table-cell table:formula="of:=IF([.G157]&lt;&gt;&quot;&quot;;[.C157]/[.G157];&quot;&quot;)" office:value-type="float" office:value="0.911032483160243">
            <text:p>0.9110</text:p>
          </table:table-cell>
          <table:table-cell table:formula="of:=IF([.E157]&gt;1;[.A157];&quot;&quot;)">
            <text:p/>
          </table:table-cell>
          <table:table-cell table:formula="of:=IF([.G157]&lt;&gt;&quot;&quot;;IF([.G157]&gt;[.D157];[.G157]/[.D157];&quot;&quot;);&quot;&quot;)">
            <text:p/>
          </table:table-cell>
          <table:table-cell table:formula="of:=IF(AND([.H157]&lt;&gt;&quot;&quot;;[.I157]&lt;&gt;&quot;&quot;);[.A157];&quot;&quot;)">
            <text:p/>
          </table:table-cell>
          <table:table-cell table:formula="of:=IF([.H157]&lt;&gt;&quot;&quot;;IF([.H157]&gt;1;[.A157];&quot;&quot;);&quot;&quot;)">
            <text:p/>
          </table:table-cell>
        </table:table-row>
        <table:table-row table:style-name="ro1">
          <table:table-cell office:value-type="float" office:value="73001">
            <text:p>73001</text:p>
          </table:table-cell>
          <table:table-cell office:value-type="string">
            <text:p>b1trig</text:p>
          </table:table-cell>
          <table:table-cell office:value-type="float" office:value="15199848">
            <text:p>15199848</text:p>
          </table:table-cell>
          <table:table-cell office:value-type="float" office:value="15838496">
            <text:p>15838496</text:p>
          </table:table-cell>
          <table:table-cell office:value-type="float" office:value="0.95968">
            <text:p>0.9597</text:p>
          </table:table-cell>
          <table:table-cell table:formula="of:=IF([.B158]=&quot;b1trig h+&quot;;0.985*[.D156]-[.D157];&quot;&quot;)">
            <text:p/>
          </table:table-cell>
          <table:table-cell table:formula="of:=IF([.F158]&lt;=0;&quot;&quot;;[.F158])">
            <text:p/>
          </table:table-cell>
          <table:table-cell table:formula="of:=IF([.G158]&lt;&gt;&quot;&quot;;[.C158]/[.G158];&quot;&quot;)">
            <text:p/>
          </table:table-cell>
          <table:table-cell table:formula="of:=IF([.E158]&gt;1;[.A158];&quot;&quot;)">
            <text:p/>
          </table:table-cell>
          <table:table-cell table:formula="of:=IF([.G158]&lt;&gt;&quot;&quot;;IF([.G158]&gt;[.D158];[.G158]/[.D158];&quot;&quot;);&quot;&quot;)">
            <text:p/>
          </table:table-cell>
          <table:table-cell table:formula="of:=IF(AND([.H158]&lt;&gt;&quot;&quot;;[.I158]&lt;&gt;&quot;&quot;);[.A158];&quot;&quot;)">
            <text:p/>
          </table:table-cell>
          <table:table-cell table:formula="of:=IF([.H158]&lt;&gt;&quot;&quot;;IF([.H158]&gt;1;[.A158];&quot;&quot;);&quot;&quot;)">
            <text:p/>
          </table:table-cell>
        </table:table-row>
        <table:table-row table:style-name="ro1">
          <table:table-cell office:value-type="float" office:value="73001">
            <text:p>73001</text:p>
          </table:table-cell>
          <table:table-cell office:value-type="string">
            <text:p>b1trig h-</text:p>
          </table:table-cell>
          <table:table-cell office:value-type="float" office:value="8299917">
            <text:p>8299917</text:p>
          </table:table-cell>
          <table:table-cell office:value-type="float" office:value="7827824">
            <text:p>7827824</text:p>
          </table:table-cell>
          <table:table-cell office:value-type="float" office:value="1.06031">
            <text:p>1.0603</text:p>
          </table:table-cell>
          <table:table-cell table:formula="of:=IF([.B159]=&quot;b1trig h+&quot;;0.985*[.D157]-[.D158];&quot;&quot;)">
            <text:p/>
          </table:table-cell>
          <table:table-cell/>
          <table:table-cell table:formula="of:=IF([.G159]&lt;&gt;&quot;&quot;;[.C159]/[.G159];&quot;&quot;)">
            <text:p/>
          </table:table-cell>
          <table:table-cell table:formula="of:=IF([.E159]&gt;1;[.A159];&quot;&quot;)" office:value-type="float" office:value="73001">
            <text:p>73001</text:p>
          </table:table-cell>
          <table:table-cell table:formula="of:=IF([.G159]&lt;&gt;&quot;&quot;;IF([.G159]&gt;[.D159];[.G159]/[.D159];&quot;&quot;);&quot;&quot;)">
            <text:p/>
          </table:table-cell>
          <table:table-cell table:formula="of:=IF(AND([.H159]&lt;&gt;&quot;&quot;;[.I159]&lt;&gt;&quot;&quot;);[.A159];&quot;&quot;)">
            <text:p/>
          </table:table-cell>
          <table:table-cell table:formula="of:=IF([.H159]&lt;&gt;&quot;&quot;;IF([.H159]&gt;1;[.A159];&quot;&quot;);&quot;&quot;)">
            <text:p/>
          </table:table-cell>
        </table:table-row>
        <table:table-row table:style-name="ro1">
          <table:table-cell office:value-type="float" office:value="73001">
            <text:p>73001</text:p>
          </table:table-cell>
          <table:table-cell office:value-type="string">
            <text:p>b1trig h+</text:p>
          </table:table-cell>
          <table:table-cell office:value-type="float" office:value="6899931">
            <text:p>6899931</text:p>
          </table:table-cell>
          <table:table-cell office:value-type="float" office:value="8010672">
            <text:p>8010672</text:p>
          </table:table-cell>
          <table:table-cell office:value-type="float" office:value="0.86134">
            <text:p>0.8613</text:p>
          </table:table-cell>
          <table:table-cell table:formula="of:=IF([.B160]=&quot;b1trig h+&quot;;0.985*[.D158]-[.D159];&quot;&quot;)" office:value-type="float" office:value="7773094.56">
            <text:p>7773095</text:p>
          </table:table-cell>
          <table:table-cell table:formula="of:=IF([.F160]&lt;=0;&quot;&quot;;[.F160])" office:value-type="float" office:value="7773094.56">
            <text:p>7773095</text:p>
          </table:table-cell>
          <table:table-cell table:formula="of:=IF([.G160]&lt;&gt;&quot;&quot;;[.C160]/[.G160];&quot;&quot;)" office:value-type="float" office:value="0.887668475758257">
            <text:p>0.8877</text:p>
          </table:table-cell>
          <table:table-cell table:formula="of:=IF([.E160]&gt;1;[.A160];&quot;&quot;)">
            <text:p/>
          </table:table-cell>
          <table:table-cell table:formula="of:=IF([.G160]&lt;&gt;&quot;&quot;;IF([.G160]&gt;[.D160];[.G160]/[.D160];&quot;&quot;);&quot;&quot;)">
            <text:p/>
          </table:table-cell>
          <table:table-cell table:formula="of:=IF(AND([.H160]&lt;&gt;&quot;&quot;;[.I160]&lt;&gt;&quot;&quot;);[.A160];&quot;&quot;)">
            <text:p/>
          </table:table-cell>
          <table:table-cell table:formula="of:=IF([.H160]&lt;&gt;&quot;&quot;;IF([.H160]&gt;1;[.A160];&quot;&quot;);&quot;&quot;)">
            <text:p/>
          </table:table-cell>
        </table:table-row>
        <table:table-row table:style-name="ro1">
          <table:table-cell office:value-type="float" office:value="73002">
            <text:p>73002</text:p>
          </table:table-cell>
          <table:table-cell office:value-type="string">
            <text:p>b1trig</text:p>
          </table:table-cell>
          <table:table-cell office:value-type="float" office:value="19699803">
            <text:p>19699803</text:p>
          </table:table-cell>
          <table:table-cell office:value-type="float" office:value="22061533">
            <text:p>22061533</text:p>
          </table:table-cell>
          <table:table-cell office:value-type="float" office:value="0.89295">
            <text:p>0.8930</text:p>
          </table:table-cell>
          <table:table-cell table:formula="of:=IF([.B161]=&quot;b1trig h+&quot;;0.985*[.D159]-[.D160];&quot;&quot;)">
            <text:p/>
          </table:table-cell>
          <table:table-cell table:formula="of:=IF([.F161]&lt;=0;&quot;&quot;;[.F161])">
            <text:p/>
          </table:table-cell>
          <table:table-cell table:formula="of:=IF([.G161]&lt;&gt;&quot;&quot;;[.C161]/[.G161];&quot;&quot;)">
            <text:p/>
          </table:table-cell>
          <table:table-cell table:formula="of:=IF([.E161]&gt;1;[.A161];&quot;&quot;)">
            <text:p/>
          </table:table-cell>
          <table:table-cell table:formula="of:=IF([.G161]&lt;&gt;&quot;&quot;;IF([.G161]&gt;[.D161];[.G161]/[.D161];&quot;&quot;);&quot;&quot;)">
            <text:p/>
          </table:table-cell>
          <table:table-cell table:formula="of:=IF(AND([.H161]&lt;&gt;&quot;&quot;;[.I161]&lt;&gt;&quot;&quot;);[.A161];&quot;&quot;)">
            <text:p/>
          </table:table-cell>
          <table:table-cell table:formula="of:=IF([.H161]&lt;&gt;&quot;&quot;;IF([.H161]&gt;1;[.A161];&quot;&quot;);&quot;&quot;)">
            <text:p/>
          </table:table-cell>
        </table:table-row>
        <table:table-row table:style-name="ro1">
          <table:table-cell office:value-type="float" office:value="73002">
            <text:p>73002</text:p>
          </table:table-cell>
          <table:table-cell office:value-type="string">
            <text:p>b1trig h-</text:p>
          </table:table-cell>
          <table:table-cell office:value-type="float" office:value="9999900">
            <text:p>9999900</text:p>
          </table:table-cell>
          <table:table-cell office:value-type="float" office:value="10839121">
            <text:p>10839121</text:p>
          </table:table-cell>
          <table:table-cell office:value-type="float" office:value="0.92257">
            <text:p>0.9226</text:p>
          </table:table-cell>
          <table:table-cell table:formula="of:=IF([.B162]=&quot;b1trig h+&quot;;0.985*[.D160]-[.D161];&quot;&quot;)">
            <text:p/>
          </table:table-cell>
          <table:table-cell table:formula="of:=IF([.F162]&lt;=0;&quot;&quot;;[.F162])">
            <text:p/>
          </table:table-cell>
          <table:table-cell table:formula="of:=IF([.G162]&lt;&gt;&quot;&quot;;[.C162]/[.G162];&quot;&quot;)">
            <text:p/>
          </table:table-cell>
          <table:table-cell table:formula="of:=IF([.E162]&gt;1;[.A162];&quot;&quot;)">
            <text:p/>
          </table:table-cell>
          <table:table-cell table:formula="of:=IF([.G162]&lt;&gt;&quot;&quot;;IF([.G162]&gt;[.D162];[.G162]/[.D162];&quot;&quot;);&quot;&quot;)">
            <text:p/>
          </table:table-cell>
          <table:table-cell table:formula="of:=IF(AND([.H162]&lt;&gt;&quot;&quot;;[.I162]&lt;&gt;&quot;&quot;);[.A162];&quot;&quot;)">
            <text:p/>
          </table:table-cell>
          <table:table-cell table:formula="of:=IF([.H162]&lt;&gt;&quot;&quot;;IF([.H162]&gt;1;[.A162];&quot;&quot;);&quot;&quot;)">
            <text:p/>
          </table:table-cell>
        </table:table-row>
        <table:table-row table:style-name="ro1">
          <table:table-cell office:value-type="float" office:value="73002">
            <text:p>73002</text:p>
          </table:table-cell>
          <table:table-cell office:value-type="string">
            <text:p>b1trig h+</text:p>
          </table:table-cell>
          <table:table-cell office:value-type="float" office:value="9699903">
            <text:p>9699903</text:p>
          </table:table-cell>
          <table:table-cell office:value-type="float" office:value="11222412">
            <text:p>11222412</text:p>
          </table:table-cell>
          <table:table-cell office:value-type="float" office:value="0.86433">
            <text:p>0.8643</text:p>
          </table:table-cell>
          <table:table-cell table:formula="of:=IF([.B163]=&quot;b1trig h+&quot;;0.985*[.D161]-[.D162];&quot;&quot;)" office:value-type="float" office:value="10891489.005">
            <text:p>10891489</text:p>
          </table:table-cell>
          <table:table-cell table:formula="of:=IF([.F163]&lt;=0;&quot;&quot;;[.F163])" office:value-type="float" office:value="10891489.005">
            <text:p>10891489</text:p>
          </table:table-cell>
          <table:table-cell table:formula="of:=IF([.G163]&lt;&gt;&quot;&quot;;[.C163]/[.G163];&quot;&quot;)" office:value-type="float" office:value="0.890594756653294">
            <text:p>0.8906</text:p>
          </table:table-cell>
          <table:table-cell table:formula="of:=IF([.E163]&gt;1;[.A163];&quot;&quot;)">
            <text:p/>
          </table:table-cell>
          <table:table-cell table:formula="of:=IF([.G163]&lt;&gt;&quot;&quot;;IF([.G163]&gt;[.D163];[.G163]/[.D163];&quot;&quot;);&quot;&quot;)">
            <text:p/>
          </table:table-cell>
          <table:table-cell table:formula="of:=IF(AND([.H163]&lt;&gt;&quot;&quot;;[.I163]&lt;&gt;&quot;&quot;);[.A163];&quot;&quot;)">
            <text:p/>
          </table:table-cell>
          <table:table-cell table:formula="of:=IF([.H163]&lt;&gt;&quot;&quot;;IF([.H163]&gt;1;[.A163];&quot;&quot;);&quot;&quot;)">
            <text:p/>
          </table:table-cell>
        </table:table-row>
        <table:table-row table:style-name="ro1">
          <table:table-cell office:value-type="float" office:value="73003">
            <text:p>73003</text:p>
          </table:table-cell>
          <table:table-cell office:value-type="string">
            <text:p>b1trig</text:p>
          </table:table-cell>
          <table:table-cell office:value-type="float" office:value="17199828">
            <text:p>17199828</text:p>
          </table:table-cell>
          <table:table-cell office:value-type="float" office:value="18614284">
            <text:p>18614284</text:p>
          </table:table-cell>
          <table:table-cell office:value-type="float" office:value="0.92401">
            <text:p>0.9240</text:p>
          </table:table-cell>
          <table:table-cell table:formula="of:=IF([.B164]=&quot;b1trig h+&quot;;0.985*[.D162]-[.D163];&quot;&quot;)">
            <text:p/>
          </table:table-cell>
          <table:table-cell table:formula="of:=IF([.F164]&lt;=0;&quot;&quot;;[.F164])">
            <text:p/>
          </table:table-cell>
          <table:table-cell table:formula="of:=IF([.G164]&lt;&gt;&quot;&quot;;[.C164]/[.G164];&quot;&quot;)">
            <text:p/>
          </table:table-cell>
          <table:table-cell table:formula="of:=IF([.E164]&gt;1;[.A164];&quot;&quot;)">
            <text:p/>
          </table:table-cell>
          <table:table-cell table:formula="of:=IF([.G164]&lt;&gt;&quot;&quot;;IF([.G164]&gt;[.D164];[.G164]/[.D164];&quot;&quot;);&quot;&quot;)">
            <text:p/>
          </table:table-cell>
          <table:table-cell table:formula="of:=IF(AND([.H164]&lt;&gt;&quot;&quot;;[.I164]&lt;&gt;&quot;&quot;);[.A164];&quot;&quot;)">
            <text:p/>
          </table:table-cell>
          <table:table-cell table:formula="of:=IF([.H164]&lt;&gt;&quot;&quot;;IF([.H164]&gt;1;[.A164];&quot;&quot;);&quot;&quot;)">
            <text:p/>
          </table:table-cell>
        </table:table-row>
        <table:table-row table:style-name="ro1">
          <table:table-cell office:value-type="float" office:value="73003">
            <text:p>73003</text:p>
          </table:table-cell>
          <table:table-cell office:value-type="string">
            <text:p>b1trig h-</text:p>
          </table:table-cell>
          <table:table-cell office:value-type="float" office:value="7799922">
            <text:p>7799922</text:p>
          </table:table-cell>
          <table:table-cell office:value-type="float" office:value="9119605">
            <text:p>9119605</text:p>
          </table:table-cell>
          <table:table-cell office:value-type="float" office:value="0.85529">
            <text:p>0.8553</text:p>
          </table:table-cell>
          <table:table-cell table:formula="of:=IF([.B165]=&quot;b1trig h+&quot;;0.985*[.D163]-[.D164];&quot;&quot;)">
            <text:p/>
          </table:table-cell>
          <table:table-cell table:formula="of:=IF([.F165]&lt;=0;&quot;&quot;;[.F165])">
            <text:p/>
          </table:table-cell>
          <table:table-cell table:formula="of:=IF([.G165]&lt;&gt;&quot;&quot;;[.C165]/[.G165];&quot;&quot;)">
            <text:p/>
          </table:table-cell>
          <table:table-cell table:formula="of:=IF([.E165]&gt;1;[.A165];&quot;&quot;)">
            <text:p/>
          </table:table-cell>
          <table:table-cell table:formula="of:=IF([.G165]&lt;&gt;&quot;&quot;;IF([.G165]&gt;[.D165];[.G165]/[.D165];&quot;&quot;);&quot;&quot;)">
            <text:p/>
          </table:table-cell>
          <table:table-cell table:formula="of:=IF(AND([.H165]&lt;&gt;&quot;&quot;;[.I165]&lt;&gt;&quot;&quot;);[.A165];&quot;&quot;)">
            <text:p/>
          </table:table-cell>
          <table:table-cell table:formula="of:=IF([.H165]&lt;&gt;&quot;&quot;;IF([.H165]&gt;1;[.A165];&quot;&quot;);&quot;&quot;)">
            <text:p/>
          </table:table-cell>
        </table:table-row>
        <table:table-row table:style-name="ro1">
          <table:table-cell office:value-type="float" office:value="73003">
            <text:p>73003</text:p>
          </table:table-cell>
          <table:table-cell office:value-type="string">
            <text:p>b1trig h+</text:p>
          </table:table-cell>
          <table:table-cell office:value-type="float" office:value="9399906">
            <text:p>9399906</text:p>
          </table:table-cell>
          <table:table-cell office:value-type="float" office:value="9494679">
            <text:p>9494679</text:p>
          </table:table-cell>
          <table:table-cell office:value-type="float" office:value="0.99002">
            <text:p>0.9900</text:p>
          </table:table-cell>
          <table:table-cell table:formula="of:=IF([.B166]=&quot;b1trig h+&quot;;0.985*[.D164]-[.D165];&quot;&quot;)" office:value-type="float" office:value="9215464.74">
            <text:p>9215465</text:p>
          </table:table-cell>
          <table:table-cell table:formula="of:=IF([.F166]&lt;=0;&quot;&quot;;[.F166])" office:value-type="float" office:value="9215464.74">
            <text:p>9215465</text:p>
          </table:table-cell>
          <table:table-cell table:formula="of:=IF([.G166]&lt;&gt;&quot;&quot;;[.C166]/[.G166];&quot;&quot;)" office:value-type="float" office:value="1.02001431997232">
            <text:p>1.0200</text:p>
          </table:table-cell>
          <table:table-cell table:formula="of:=IF([.E166]&gt;1;[.A166];&quot;&quot;)">
            <text:p/>
          </table:table-cell>
          <table:table-cell table:formula="of:=IF([.G166]&lt;&gt;&quot;&quot;;IF([.G166]&gt;[.D166];[.G166]/[.D166];&quot;&quot;);&quot;&quot;)">
            <text:p/>
          </table:table-cell>
          <table:table-cell table:formula="of:=IF(AND([.H166]&lt;&gt;&quot;&quot;;[.I166]&lt;&gt;&quot;&quot;);[.A166];&quot;&quot;)">
            <text:p/>
          </table:table-cell>
          <table:table-cell table:formula="of:=IF([.H166]&lt;&gt;&quot;&quot;;IF([.H166]&gt;1;[.A166];&quot;&quot;);&quot;&quot;)" office:value-type="float" office:value="73003">
            <text:p>73003</text:p>
          </table:table-cell>
        </table:table-row>
        <table:table-row table:style-name="ro1">
          <table:table-cell office:value-type="float" office:value="73004">
            <text:p>73004</text:p>
          </table:table-cell>
          <table:table-cell office:value-type="string">
            <text:p>b1trig</text:p>
          </table:table-cell>
          <table:table-cell office:value-type="float" office:value="23299767">
            <text:p>23299767</text:p>
          </table:table-cell>
          <table:table-cell office:value-type="float" office:value="24990141">
            <text:p>24990141</text:p>
          </table:table-cell>
          <table:table-cell office:value-type="float" office:value="0.93236">
            <text:p>0.9324</text:p>
          </table:table-cell>
          <table:table-cell table:formula="of:=IF([.B167]=&quot;b1trig h+&quot;;0.985*[.D165]-[.D166];&quot;&quot;)">
            <text:p/>
          </table:table-cell>
          <table:table-cell table:formula="of:=IF([.F167]&lt;=0;&quot;&quot;;[.F167])">
            <text:p/>
          </table:table-cell>
          <table:table-cell table:formula="of:=IF([.G167]&lt;&gt;&quot;&quot;;[.C167]/[.G167];&quot;&quot;)">
            <text:p/>
          </table:table-cell>
          <table:table-cell table:formula="of:=IF([.E167]&gt;1;[.A167];&quot;&quot;)">
            <text:p/>
          </table:table-cell>
          <table:table-cell table:formula="of:=IF([.G167]&lt;&gt;&quot;&quot;;IF([.G167]&gt;[.D167];[.G167]/[.D167];&quot;&quot;);&quot;&quot;)">
            <text:p/>
          </table:table-cell>
          <table:table-cell table:formula="of:=IF(AND([.H167]&lt;&gt;&quot;&quot;;[.I167]&lt;&gt;&quot;&quot;);[.A167];&quot;&quot;)">
            <text:p/>
          </table:table-cell>
          <table:table-cell table:formula="of:=IF([.H167]&lt;&gt;&quot;&quot;;IF([.H167]&gt;1;[.A167];&quot;&quot;);&quot;&quot;)">
            <text:p/>
          </table:table-cell>
        </table:table-row>
        <table:table-row table:style-name="ro1">
          <table:table-cell office:value-type="float" office:value="73004">
            <text:p>73004</text:p>
          </table:table-cell>
          <table:table-cell office:value-type="string">
            <text:p>b1trig h-</text:p>
          </table:table-cell>
          <table:table-cell office:value-type="float" office:value="13099869">
            <text:p>13099869</text:p>
          </table:table-cell>
          <table:table-cell office:value-type="float" office:value="12221127">
            <text:p>12221127</text:p>
          </table:table-cell>
          <table:table-cell office:value-type="float" office:value="1.0719">
            <text:p>1.0719</text:p>
          </table:table-cell>
          <table:table-cell table:formula="of:=IF([.B168]=&quot;b1trig h+&quot;;0.985*[.D166]-[.D167];&quot;&quot;)">
            <text:p/>
          </table:table-cell>
          <table:table-cell table:formula="of:=IF([.F168]&lt;=0;&quot;&quot;;[.F168])">
            <text:p/>
          </table:table-cell>
          <table:table-cell table:formula="of:=IF([.G168]&lt;&gt;&quot;&quot;;[.C168]/[.G168];&quot;&quot;)">
            <text:p/>
          </table:table-cell>
          <table:table-cell table:formula="of:=IF([.E168]&gt;1;[.A168];&quot;&quot;)" office:value-type="float" office:value="73004">
            <text:p>73004</text:p>
          </table:table-cell>
          <table:table-cell table:formula="of:=IF([.G168]&lt;&gt;&quot;&quot;;IF([.G168]&gt;[.D168];[.G168]/[.D168];&quot;&quot;);&quot;&quot;)">
            <text:p/>
          </table:table-cell>
          <table:table-cell table:formula="of:=IF(AND([.H168]&lt;&gt;&quot;&quot;;[.I168]&lt;&gt;&quot;&quot;);[.A168];&quot;&quot;)">
            <text:p/>
          </table:table-cell>
          <table:table-cell table:formula="of:=IF([.H168]&lt;&gt;&quot;&quot;;IF([.H168]&gt;1;[.A168];&quot;&quot;);&quot;&quot;)">
            <text:p/>
          </table:table-cell>
        </table:table-row>
        <table:table-row table:style-name="ro1">
          <table:table-cell office:value-type="float" office:value="73004">
            <text:p>73004</text:p>
          </table:table-cell>
          <table:table-cell office:value-type="string">
            <text:p>b1trig h+</text:p>
          </table:table-cell>
          <table:table-cell office:value-type="float" office:value="10199898">
            <text:p>10199898</text:p>
          </table:table-cell>
          <table:table-cell office:value-type="float" office:value="12769014">
            <text:p>12769014</text:p>
          </table:table-cell>
          <table:table-cell office:value-type="float" office:value="0.7988">
            <text:p>0.7988</text:p>
          </table:table-cell>
          <table:table-cell table:formula="of:=IF([.B169]=&quot;b1trig h+&quot;;0.985*[.D167]-[.D168];&quot;&quot;)" office:value-type="float" office:value="12394161.885">
            <text:p>12394162</text:p>
          </table:table-cell>
          <table:table-cell table:formula="of:=IF([.F169]&lt;=0;&quot;&quot;;[.F169])" office:value-type="float" office:value="12394161.885">
            <text:p>12394162</text:p>
          </table:table-cell>
          <table:table-cell table:formula="of:=IF([.G169]&lt;&gt;&quot;&quot;;[.C169]/[.G169];&quot;&quot;)" office:value-type="float" office:value="0.822959881808902">
            <text:p>0.8230</text:p>
          </table:table-cell>
          <table:table-cell table:formula="of:=IF([.E169]&gt;1;[.A169];&quot;&quot;)">
            <text:p/>
          </table:table-cell>
          <table:table-cell table:formula="of:=IF([.G169]&lt;&gt;&quot;&quot;;IF([.G169]&gt;[.D169];[.G169]/[.D169];&quot;&quot;);&quot;&quot;)">
            <text:p/>
          </table:table-cell>
          <table:table-cell table:formula="of:=IF(AND([.H169]&lt;&gt;&quot;&quot;;[.I169]&lt;&gt;&quot;&quot;);[.A169];&quot;&quot;)">
            <text:p/>
          </table:table-cell>
          <table:table-cell table:formula="of:=IF([.H169]&lt;&gt;&quot;&quot;;IF([.H169]&gt;1;[.A169];&quot;&quot;);&quot;&quot;)">
            <text:p/>
          </table:table-cell>
        </table:table-row>
        <table:table-row table:style-name="ro1">
          <table:table-cell office:value-type="float" office:value="73005">
            <text:p>73005</text:p>
          </table:table-cell>
          <table:table-cell office:value-type="string">
            <text:p>b1trig</text:p>
          </table:table-cell>
          <table:table-cell office:value-type="float" office:value="25999740">
            <text:p>25999740</text:p>
          </table:table-cell>
          <table:table-cell office:value-type="float" office:value="27914196">
            <text:p>27914196</text:p>
          </table:table-cell>
          <table:table-cell office:value-type="float" office:value="0.93142">
            <text:p>0.9314</text:p>
          </table:table-cell>
          <table:table-cell table:formula="of:=IF([.B170]=&quot;b1trig h+&quot;;0.985*[.D168]-[.D169];&quot;&quot;)">
            <text:p/>
          </table:table-cell>
          <table:table-cell table:formula="of:=IF([.F170]&lt;=0;&quot;&quot;;[.F170])">
            <text:p/>
          </table:table-cell>
          <table:table-cell table:formula="of:=IF([.G170]&lt;&gt;&quot;&quot;;[.C170]/[.G170];&quot;&quot;)">
            <text:p/>
          </table:table-cell>
          <table:table-cell table:formula="of:=IF([.E170]&gt;1;[.A170];&quot;&quot;)">
            <text:p/>
          </table:table-cell>
          <table:table-cell table:formula="of:=IF([.G170]&lt;&gt;&quot;&quot;;IF([.G170]&gt;[.D170];[.G170]/[.D170];&quot;&quot;);&quot;&quot;)">
            <text:p/>
          </table:table-cell>
          <table:table-cell table:formula="of:=IF(AND([.H170]&lt;&gt;&quot;&quot;;[.I170]&lt;&gt;&quot;&quot;);[.A170];&quot;&quot;)">
            <text:p/>
          </table:table-cell>
          <table:table-cell table:formula="of:=IF([.H170]&lt;&gt;&quot;&quot;;IF([.H170]&gt;1;[.A170];&quot;&quot;);&quot;&quot;)">
            <text:p/>
          </table:table-cell>
        </table:table-row>
        <table:table-row table:style-name="ro1">
          <table:table-cell office:value-type="float" office:value="73005">
            <text:p>73005</text:p>
          </table:table-cell>
          <table:table-cell office:value-type="string">
            <text:p>b1trig h-</text:p>
          </table:table-cell>
          <table:table-cell office:value-type="float" office:value="13399866">
            <text:p>13399866</text:p>
          </table:table-cell>
          <table:table-cell office:value-type="float" office:value="13682330">
            <text:p>13682330</text:p>
          </table:table-cell>
          <table:table-cell office:value-type="float" office:value="0.97936">
            <text:p>0.9794</text:p>
          </table:table-cell>
          <table:table-cell table:formula="of:=IF([.B171]=&quot;b1trig h+&quot;;0.985*[.D169]-[.D170];&quot;&quot;)">
            <text:p/>
          </table:table-cell>
          <table:table-cell table:formula="of:=IF([.F171]&lt;=0;&quot;&quot;;[.F171])">
            <text:p/>
          </table:table-cell>
          <table:table-cell table:formula="of:=IF([.G171]&lt;&gt;&quot;&quot;;[.C171]/[.G171];&quot;&quot;)">
            <text:p/>
          </table:table-cell>
          <table:table-cell table:formula="of:=IF([.E171]&gt;1;[.A171];&quot;&quot;)">
            <text:p/>
          </table:table-cell>
          <table:table-cell table:formula="of:=IF([.G171]&lt;&gt;&quot;&quot;;IF([.G171]&gt;[.D171];[.G171]/[.D171];&quot;&quot;);&quot;&quot;)">
            <text:p/>
          </table:table-cell>
          <table:table-cell table:formula="of:=IF(AND([.H171]&lt;&gt;&quot;&quot;;[.I171]&lt;&gt;&quot;&quot;);[.A171];&quot;&quot;)">
            <text:p/>
          </table:table-cell>
          <table:table-cell table:formula="of:=IF([.H171]&lt;&gt;&quot;&quot;;IF([.H171]&gt;1;[.A171];&quot;&quot;);&quot;&quot;)">
            <text:p/>
          </table:table-cell>
        </table:table-row>
        <table:table-row table:style-name="ro1">
          <table:table-cell office:value-type="float" office:value="73005">
            <text:p>73005</text:p>
          </table:table-cell>
          <table:table-cell office:value-type="string">
            <text:p>b1trig h+</text:p>
          </table:table-cell>
          <table:table-cell office:value-type="float" office:value="12599874">
            <text:p>12599874</text:p>
          </table:table-cell>
          <table:table-cell office:value-type="float" office:value="14231866">
            <text:p>14231866</text:p>
          </table:table-cell>
          <table:table-cell office:value-type="float" office:value="0.88533">
            <text:p>0.8853</text:p>
          </table:table-cell>
          <table:table-cell table:formula="of:=IF([.B172]=&quot;b1trig h+&quot;;0.985*[.D170]-[.D171];&quot;&quot;)" office:value-type="float" office:value="13813153.06">
            <text:p>13813153</text:p>
          </table:table-cell>
          <table:table-cell table:formula="of:=IF([.F172]&lt;=0;&quot;&quot;;[.F172])" office:value-type="float" office:value="13813153.06">
            <text:p>13813153</text:p>
          </table:table-cell>
          <table:table-cell table:formula="of:=IF([.G172]&lt;&gt;&quot;&quot;;[.C172]/[.G172];&quot;&quot;)" office:value-type="float" office:value="0.912164944909399">
            <text:p>0.9122</text:p>
          </table:table-cell>
          <table:table-cell table:formula="of:=IF([.E172]&gt;1;[.A172];&quot;&quot;)">
            <text:p/>
          </table:table-cell>
          <table:table-cell table:formula="of:=IF([.G172]&lt;&gt;&quot;&quot;;IF([.G172]&gt;[.D172];[.G172]/[.D172];&quot;&quot;);&quot;&quot;)">
            <text:p/>
          </table:table-cell>
          <table:table-cell table:formula="of:=IF(AND([.H172]&lt;&gt;&quot;&quot;;[.I172]&lt;&gt;&quot;&quot;);[.A172];&quot;&quot;)">
            <text:p/>
          </table:table-cell>
          <table:table-cell table:formula="of:=IF([.H172]&lt;&gt;&quot;&quot;;IF([.H172]&gt;1;[.A172];&quot;&quot;);&quot;&quot;)">
            <text:p/>
          </table:table-cell>
        </table:table-row>
        <table:table-row table:style-name="ro1">
          <table:table-cell office:value-type="float" office:value="73010">
            <text:p>73010</text:p>
          </table:table-cell>
          <table:table-cell office:value-type="string">
            <text:p>b1trig</text:p>
          </table:table-cell>
          <table:table-cell office:value-type="float" office:value="4199958">
            <text:p>4199958</text:p>
          </table:table-cell>
          <table:table-cell office:value-type="float" office:value="4666597">
            <text:p>4666597</text:p>
          </table:table-cell>
          <table:table-cell office:value-type="float" office:value="0.9">
            <text:p>0.9000</text:p>
          </table:table-cell>
          <table:table-cell table:formula="of:=IF([.B173]=&quot;b1trig h+&quot;;0.985*[.D171]-[.D172];&quot;&quot;)">
            <text:p/>
          </table:table-cell>
          <table:table-cell table:formula="of:=IF([.F173]&lt;=0;&quot;&quot;;[.F173])">
            <text:p/>
          </table:table-cell>
          <table:table-cell table:formula="of:=IF([.G173]&lt;&gt;&quot;&quot;;[.C173]/[.G173];&quot;&quot;)">
            <text:p/>
          </table:table-cell>
          <table:table-cell table:formula="of:=IF([.E173]&gt;1;[.A173];&quot;&quot;)">
            <text:p/>
          </table:table-cell>
          <table:table-cell table:formula="of:=IF([.G173]&lt;&gt;&quot;&quot;;IF([.G173]&gt;[.D173];[.G173]/[.D173];&quot;&quot;);&quot;&quot;)">
            <text:p/>
          </table:table-cell>
          <table:table-cell table:formula="of:=IF(AND([.H173]&lt;&gt;&quot;&quot;;[.I173]&lt;&gt;&quot;&quot;);[.A173];&quot;&quot;)">
            <text:p/>
          </table:table-cell>
          <table:table-cell table:formula="of:=IF([.H173]&lt;&gt;&quot;&quot;;IF([.H173]&gt;1;[.A173];&quot;&quot;);&quot;&quot;)">
            <text:p/>
          </table:table-cell>
        </table:table-row>
        <table:table-row table:style-name="ro1">
          <table:table-cell office:value-type="float" office:value="73010">
            <text:p>73010</text:p>
          </table:table-cell>
          <table:table-cell office:value-type="string">
            <text:p>b1trig h-</text:p>
          </table:table-cell>
          <table:table-cell office:value-type="float" office:value="2799972">
            <text:p>2799972</text:p>
          </table:table-cell>
          <table:table-cell office:value-type="float" office:value="2306578">
            <text:p>2306578</text:p>
          </table:table-cell>
          <table:table-cell office:value-type="float" office:value="1.21391">
            <text:p>1.2139</text:p>
          </table:table-cell>
          <table:table-cell table:formula="of:=IF([.B174]=&quot;b1trig h+&quot;;0.985*[.D172]-[.D173];&quot;&quot;)">
            <text:p/>
          </table:table-cell>
          <table:table-cell/>
          <table:table-cell table:formula="of:=IF([.G174]&lt;&gt;&quot;&quot;;[.C174]/[.G174];&quot;&quot;)">
            <text:p/>
          </table:table-cell>
          <table:table-cell table:formula="of:=IF([.E174]&gt;1;[.A174];&quot;&quot;)" office:value-type="float" office:value="73010">
            <text:p>73010</text:p>
          </table:table-cell>
          <table:table-cell table:formula="of:=IF([.G174]&lt;&gt;&quot;&quot;;IF([.G174]&gt;[.D174];[.G174]/[.D174];&quot;&quot;);&quot;&quot;)">
            <text:p/>
          </table:table-cell>
          <table:table-cell table:formula="of:=IF(AND([.H174]&lt;&gt;&quot;&quot;;[.I174]&lt;&gt;&quot;&quot;);[.A174];&quot;&quot;)">
            <text:p/>
          </table:table-cell>
          <table:table-cell table:formula="of:=IF([.H174]&lt;&gt;&quot;&quot;;IF([.H174]&gt;1;[.A174];&quot;&quot;);&quot;&quot;)">
            <text:p/>
          </table:table-cell>
        </table:table-row>
        <table:table-row table:style-name="ro1">
          <table:table-cell office:value-type="float" office:value="73010">
            <text:p>73010</text:p>
          </table:table-cell>
          <table:table-cell office:value-type="string">
            <text:p>b1trig h+</text:p>
          </table:table-cell>
          <table:table-cell office:value-type="float" office:value="1399986">
            <text:p>1399986</text:p>
          </table:table-cell>
          <table:table-cell office:value-type="float" office:value="2360019">
            <text:p>2360019</text:p>
          </table:table-cell>
          <table:table-cell office:value-type="float" office:value="0.59321">
            <text:p>0.5932</text:p>
          </table:table-cell>
          <table:table-cell table:formula="of:=IF([.B175]=&quot;b1trig h+&quot;;0.985*[.D173]-[.D174];&quot;&quot;)" office:value-type="float" office:value="2290020.045">
            <text:p>2290020</text:p>
          </table:table-cell>
          <table:table-cell table:formula="of:=IF([.F175]&lt;=0;&quot;&quot;;[.F175])" office:value-type="float" office:value="2290020.045">
            <text:p>2290020</text:p>
          </table:table-cell>
          <table:table-cell table:formula="of:=IF([.G175]&lt;&gt;&quot;&quot;;[.C175]/[.G175];&quot;&quot;)" office:value-type="float" office:value="0.611342247006401">
            <text:p>0.6113</text:p>
          </table:table-cell>
          <table:table-cell table:formula="of:=IF([.E175]&gt;1;[.A175];&quot;&quot;)">
            <text:p/>
          </table:table-cell>
          <table:table-cell table:formula="of:=IF([.G175]&lt;&gt;&quot;&quot;;IF([.G175]&gt;[.D175];[.G175]/[.D175];&quot;&quot;);&quot;&quot;)">
            <text:p/>
          </table:table-cell>
          <table:table-cell table:formula="of:=IF(AND([.H175]&lt;&gt;&quot;&quot;;[.I175]&lt;&gt;&quot;&quot;);[.A175];&quot;&quot;)">
            <text:p/>
          </table:table-cell>
          <table:table-cell table:formula="of:=IF([.H175]&lt;&gt;&quot;&quot;;IF([.H175]&gt;1;[.A175];&quot;&quot;);&quot;&quot;)">
            <text:p/>
          </table:table-cell>
        </table:table-row>
        <table:table-row table:style-name="ro1">
          <table:table-cell office:value-type="float" office:value="73011">
            <text:p>73011</text:p>
          </table:table-cell>
          <table:table-cell office:value-type="string">
            <text:p>b1trig</text:p>
          </table:table-cell>
          <table:table-cell office:value-type="float" office:value="899991">
            <text:p>899991</text:p>
          </table:table-cell>
          <table:table-cell office:value-type="float" office:value="1058023">
            <text:p>1058023</text:p>
          </table:table-cell>
          <table:table-cell office:value-type="float" office:value="0.85063">
            <text:p>0.8506</text:p>
          </table:table-cell>
          <table:table-cell table:formula="of:=IF([.B176]=&quot;b1trig h+&quot;;0.985*[.D174]-[.D175];&quot;&quot;)">
            <text:p/>
          </table:table-cell>
          <table:table-cell table:formula="of:=IF([.F176]&lt;=0;&quot;&quot;;[.F176])">
            <text:p/>
          </table:table-cell>
          <table:table-cell table:formula="of:=IF([.G176]&lt;&gt;&quot;&quot;;[.C176]/[.G176];&quot;&quot;)">
            <text:p/>
          </table:table-cell>
          <table:table-cell table:formula="of:=IF([.E176]&gt;1;[.A176];&quot;&quot;)">
            <text:p/>
          </table:table-cell>
          <table:table-cell table:formula="of:=IF([.G176]&lt;&gt;&quot;&quot;;IF([.G176]&gt;[.D176];[.G176]/[.D176];&quot;&quot;);&quot;&quot;)">
            <text:p/>
          </table:table-cell>
          <table:table-cell table:formula="of:=IF(AND([.H176]&lt;&gt;&quot;&quot;;[.I176]&lt;&gt;&quot;&quot;);[.A176];&quot;&quot;)">
            <text:p/>
          </table:table-cell>
          <table:table-cell table:formula="of:=IF([.H176]&lt;&gt;&quot;&quot;;IF([.H176]&gt;1;[.A176];&quot;&quot;);&quot;&quot;)">
            <text:p/>
          </table:table-cell>
        </table:table-row>
        <table:table-row table:style-name="ro1">
          <table:table-cell office:value-type="float" office:value="73011">
            <text:p>73011</text:p>
          </table:table-cell>
          <table:table-cell office:value-type="string">
            <text:p>b1trig h-</text:p>
          </table:table-cell>
          <table:table-cell office:value-type="float" office:value="399996">
            <text:p>399996</text:p>
          </table:table-cell>
          <table:table-cell office:value-type="float" office:value="522073">
            <text:p>522073</text:p>
          </table:table-cell>
          <table:table-cell office:value-type="float" office:value="0.76617">
            <text:p>0.7662</text:p>
          </table:table-cell>
          <table:table-cell table:formula="of:=IF([.B177]=&quot;b1trig h+&quot;;0.985*[.D175]-[.D176];&quot;&quot;)">
            <text:p/>
          </table:table-cell>
          <table:table-cell/>
          <table:table-cell table:formula="of:=IF([.G177]&lt;&gt;&quot;&quot;;[.C177]/[.G177];&quot;&quot;)">
            <text:p/>
          </table:table-cell>
          <table:table-cell table:formula="of:=IF([.E177]&gt;1;[.A177];&quot;&quot;)">
            <text:p/>
          </table:table-cell>
          <table:table-cell table:formula="of:=IF([.G177]&lt;&gt;&quot;&quot;;IF([.G177]&gt;[.D177];[.G177]/[.D177];&quot;&quot;);&quot;&quot;)">
            <text:p/>
          </table:table-cell>
          <table:table-cell table:formula="of:=IF(AND([.H177]&lt;&gt;&quot;&quot;;[.I177]&lt;&gt;&quot;&quot;);[.A177];&quot;&quot;)">
            <text:p/>
          </table:table-cell>
          <table:table-cell table:formula="of:=IF([.H177]&lt;&gt;&quot;&quot;;IF([.H177]&gt;1;[.A177];&quot;&quot;);&quot;&quot;)">
            <text:p/>
          </table:table-cell>
        </table:table-row>
        <table:table-row table:style-name="ro1">
          <table:table-cell office:value-type="float" office:value="73011">
            <text:p>73011</text:p>
          </table:table-cell>
          <table:table-cell office:value-type="string">
            <text:p>b1trig h+</text:p>
          </table:table-cell>
          <table:table-cell office:value-type="float" office:value="499995">
            <text:p>499995</text:p>
          </table:table-cell>
          <table:table-cell office:value-type="float" office:value="535950">
            <text:p>535950</text:p>
          </table:table-cell>
          <table:table-cell office:value-type="float" office:value="0.93291">
            <text:p>0.9329</text:p>
          </table:table-cell>
          <table:table-cell table:formula="of:=IF([.B178]=&quot;b1trig h+&quot;;0.985*[.D176]-[.D177];&quot;&quot;)" office:value-type="float" office:value="520079.655">
            <text:p>520080</text:p>
          </table:table-cell>
          <table:table-cell table:formula="of:=IF([.F178]&lt;=0;&quot;&quot;;[.F178])" office:value-type="float" office:value="520079.655">
            <text:p>520080</text:p>
          </table:table-cell>
          <table:table-cell table:formula="of:=IF([.G178]&lt;&gt;&quot;&quot;;[.C178]/[.G178];&quot;&quot;)" office:value-type="float" office:value="0.961381579135219">
            <text:p>0.9614</text:p>
          </table:table-cell>
          <table:table-cell table:formula="of:=IF([.E178]&gt;1;[.A178];&quot;&quot;)">
            <text:p/>
          </table:table-cell>
          <table:table-cell table:formula="of:=IF([.G178]&lt;&gt;&quot;&quot;;IF([.G178]&gt;[.D178];[.G178]/[.D178];&quot;&quot;);&quot;&quot;)">
            <text:p/>
          </table:table-cell>
          <table:table-cell table:formula="of:=IF(AND([.H178]&lt;&gt;&quot;&quot;;[.I178]&lt;&gt;&quot;&quot;);[.A178];&quot;&quot;)">
            <text:p/>
          </table:table-cell>
          <table:table-cell table:formula="of:=IF([.H178]&lt;&gt;&quot;&quot;;IF([.H178]&gt;1;[.A178];&quot;&quot;);&quot;&quot;)">
            <text:p/>
          </table:table-cell>
        </table:table-row>
        <table:table-row table:style-name="ro1">
          <table:table-cell office:value-type="float" office:value="73012">
            <text:p>73012</text:p>
          </table:table-cell>
          <table:table-cell office:value-type="string">
            <text:p>b1trig</text:p>
          </table:table-cell>
          <table:table-cell office:value-type="float" office:value="35799642">
            <text:p>35799642</text:p>
          </table:table-cell>
          <table:table-cell office:value-type="float" office:value="39521433">
            <text:p>39521433</text:p>
          </table:table-cell>
          <table:table-cell office:value-type="float" office:value="0.90583">
            <text:p>0.9058</text:p>
          </table:table-cell>
          <table:table-cell table:formula="of:=IF([.B179]=&quot;b1trig h+&quot;;0.985*[.D177]-[.D178];&quot;&quot;)">
            <text:p/>
          </table:table-cell>
          <table:table-cell table:formula="of:=IF([.F179]&lt;=0;&quot;&quot;;[.F179])">
            <text:p/>
          </table:table-cell>
          <table:table-cell table:formula="of:=IF([.G179]&lt;&gt;&quot;&quot;;[.C179]/[.G179];&quot;&quot;)">
            <text:p/>
          </table:table-cell>
          <table:table-cell table:formula="of:=IF([.E179]&gt;1;[.A179];&quot;&quot;)">
            <text:p/>
          </table:table-cell>
          <table:table-cell table:formula="of:=IF([.G179]&lt;&gt;&quot;&quot;;IF([.G179]&gt;[.D179];[.G179]/[.D179];&quot;&quot;);&quot;&quot;)">
            <text:p/>
          </table:table-cell>
          <table:table-cell table:formula="of:=IF(AND([.H179]&lt;&gt;&quot;&quot;;[.I179]&lt;&gt;&quot;&quot;);[.A179];&quot;&quot;)">
            <text:p/>
          </table:table-cell>
          <table:table-cell table:formula="of:=IF([.H179]&lt;&gt;&quot;&quot;;IF([.H179]&gt;1;[.A179];&quot;&quot;);&quot;&quot;)">
            <text:p/>
          </table:table-cell>
        </table:table-row>
        <table:table-row table:style-name="ro1">
          <table:table-cell office:value-type="float" office:value="73012">
            <text:p>73012</text:p>
          </table:table-cell>
          <table:table-cell office:value-type="string">
            <text:p>b1trig h-</text:p>
          </table:table-cell>
          <table:table-cell office:value-type="float" office:value="18599814">
            <text:p>18599814</text:p>
          </table:table-cell>
          <table:table-cell office:value-type="float" office:value="19397922">
            <text:p>19397922</text:p>
          </table:table-cell>
          <table:table-cell office:value-type="float" office:value="0.95886">
            <text:p>0.9589</text:p>
          </table:table-cell>
          <table:table-cell table:formula="of:=IF([.B180]=&quot;b1trig h+&quot;;0.985*[.D178]-[.D179];&quot;&quot;)">
            <text:p/>
          </table:table-cell>
          <table:table-cell table:formula="of:=IF([.F180]&lt;=0;&quot;&quot;;[.F180])">
            <text:p/>
          </table:table-cell>
          <table:table-cell table:formula="of:=IF([.G180]&lt;&gt;&quot;&quot;;[.C180]/[.G180];&quot;&quot;)">
            <text:p/>
          </table:table-cell>
          <table:table-cell table:formula="of:=IF([.E180]&gt;1;[.A180];&quot;&quot;)">
            <text:p/>
          </table:table-cell>
          <table:table-cell table:formula="of:=IF([.G180]&lt;&gt;&quot;&quot;;IF([.G180]&gt;[.D180];[.G180]/[.D180];&quot;&quot;);&quot;&quot;)">
            <text:p/>
          </table:table-cell>
          <table:table-cell table:formula="of:=IF(AND([.H180]&lt;&gt;&quot;&quot;;[.I180]&lt;&gt;&quot;&quot;);[.A180];&quot;&quot;)">
            <text:p/>
          </table:table-cell>
          <table:table-cell table:formula="of:=IF([.H180]&lt;&gt;&quot;&quot;;IF([.H180]&gt;1;[.A180];&quot;&quot;);&quot;&quot;)">
            <text:p/>
          </table:table-cell>
        </table:table-row>
        <table:table-row table:style-name="ro1">
          <table:table-cell office:value-type="float" office:value="73012">
            <text:p>73012</text:p>
          </table:table-cell>
          <table:table-cell office:value-type="string">
            <text:p>b1trig h+</text:p>
          </table:table-cell>
          <table:table-cell office:value-type="float" office:value="17199828">
            <text:p>17199828</text:p>
          </table:table-cell>
          <table:table-cell office:value-type="float" office:value="20123511">
            <text:p>20123511</text:p>
          </table:table-cell>
          <table:table-cell office:value-type="float" office:value="0.85471">
            <text:p>0.8547</text:p>
          </table:table-cell>
          <table:table-cell table:formula="of:=IF([.B181]=&quot;b1trig h+&quot;;0.985*[.D179]-[.D180];&quot;&quot;)" office:value-type="float" office:value="19530689.505">
            <text:p>19530690</text:p>
          </table:table-cell>
          <table:table-cell table:formula="of:=IF([.F181]&lt;=0;&quot;&quot;;[.F181])" office:value-type="float" office:value="19530689.505">
            <text:p>19530690</text:p>
          </table:table-cell>
          <table:table-cell table:formula="of:=IF([.G181]&lt;&gt;&quot;&quot;;[.C181]/[.G181];&quot;&quot;)" office:value-type="float" office:value="0.880656466101553">
            <text:p>0.8807</text:p>
          </table:table-cell>
          <table:table-cell table:formula="of:=IF([.E181]&gt;1;[.A181];&quot;&quot;)">
            <text:p/>
          </table:table-cell>
          <table:table-cell table:formula="of:=IF([.G181]&lt;&gt;&quot;&quot;;IF([.G181]&gt;[.D181];[.G181]/[.D181];&quot;&quot;);&quot;&quot;)">
            <text:p/>
          </table:table-cell>
          <table:table-cell table:formula="of:=IF(AND([.H181]&lt;&gt;&quot;&quot;;[.I181]&lt;&gt;&quot;&quot;);[.A181];&quot;&quot;)">
            <text:p/>
          </table:table-cell>
          <table:table-cell table:formula="of:=IF([.H181]&lt;&gt;&quot;&quot;;IF([.H181]&gt;1;[.A181];&quot;&quot;);&quot;&quot;)">
            <text:p/>
          </table:table-cell>
        </table:table-row>
        <table:table-row table:style-name="ro1">
          <table:table-cell office:value-type="float" office:value="73013">
            <text:p>73013</text:p>
          </table:table-cell>
          <table:table-cell office:value-type="string">
            <text:p>b1trig</text:p>
          </table:table-cell>
          <table:table-cell office:value-type="float" office:value="22799772">
            <text:p>22799772</text:p>
          </table:table-cell>
          <table:table-cell office:value-type="float" office:value="25095104">
            <text:p>25095104</text:p>
          </table:table-cell>
          <table:table-cell office:value-type="float" office:value="0.90853">
            <text:p>0.9085</text:p>
          </table:table-cell>
          <table:table-cell table:formula="of:=IF([.B182]=&quot;b1trig h+&quot;;0.985*[.D180]-[.D181];&quot;&quot;)">
            <text:p/>
          </table:table-cell>
          <table:table-cell table:formula="of:=IF([.F182]&lt;=0;&quot;&quot;;[.F182])">
            <text:p/>
          </table:table-cell>
          <table:table-cell table:formula="of:=IF([.G182]&lt;&gt;&quot;&quot;;[.C182]/[.G182];&quot;&quot;)">
            <text:p/>
          </table:table-cell>
          <table:table-cell table:formula="of:=IF([.E182]&gt;1;[.A182];&quot;&quot;)">
            <text:p/>
          </table:table-cell>
          <table:table-cell table:formula="of:=IF([.G182]&lt;&gt;&quot;&quot;;IF([.G182]&gt;[.D182];[.G182]/[.D182];&quot;&quot;);&quot;&quot;)">
            <text:p/>
          </table:table-cell>
          <table:table-cell table:formula="of:=IF(AND([.H182]&lt;&gt;&quot;&quot;;[.I182]&lt;&gt;&quot;&quot;);[.A182];&quot;&quot;)">
            <text:p/>
          </table:table-cell>
          <table:table-cell table:formula="of:=IF([.H182]&lt;&gt;&quot;&quot;;IF([.H182]&gt;1;[.A182];&quot;&quot;);&quot;&quot;)">
            <text:p/>
          </table:table-cell>
        </table:table-row>
        <table:table-row table:style-name="ro1">
          <table:table-cell office:value-type="float" office:value="73013">
            <text:p>73013</text:p>
          </table:table-cell>
          <table:table-cell office:value-type="string">
            <text:p>b1trig h-</text:p>
          </table:table-cell>
          <table:table-cell office:value-type="float" office:value="11799882">
            <text:p>11799882</text:p>
          </table:table-cell>
          <table:table-cell office:value-type="float" office:value="12285694">
            <text:p>12285694</text:p>
          </table:table-cell>
          <table:table-cell office:value-type="float" office:value="0.96046">
            <text:p>0.9605</text:p>
          </table:table-cell>
          <table:table-cell table:formula="of:=IF([.B183]=&quot;b1trig h+&quot;;0.985*[.D181]-[.D182];&quot;&quot;)">
            <text:p/>
          </table:table-cell>
          <table:table-cell table:formula="of:=IF([.F183]&lt;=0;&quot;&quot;;[.F183])">
            <text:p/>
          </table:table-cell>
          <table:table-cell table:formula="of:=IF([.G183]&lt;&gt;&quot;&quot;;[.C183]/[.G183];&quot;&quot;)">
            <text:p/>
          </table:table-cell>
          <table:table-cell table:formula="of:=IF([.E183]&gt;1;[.A183];&quot;&quot;)">
            <text:p/>
          </table:table-cell>
          <table:table-cell table:formula="of:=IF([.G183]&lt;&gt;&quot;&quot;;IF([.G183]&gt;[.D183];[.G183]/[.D183];&quot;&quot;);&quot;&quot;)">
            <text:p/>
          </table:table-cell>
          <table:table-cell table:formula="of:=IF(AND([.H183]&lt;&gt;&quot;&quot;;[.I183]&lt;&gt;&quot;&quot;);[.A183];&quot;&quot;)">
            <text:p/>
          </table:table-cell>
          <table:table-cell table:formula="of:=IF([.H183]&lt;&gt;&quot;&quot;;IF([.H183]&gt;1;[.A183];&quot;&quot;);&quot;&quot;)">
            <text:p/>
          </table:table-cell>
        </table:table-row>
        <table:table-row table:style-name="ro1">
          <table:table-cell office:value-type="float" office:value="73013">
            <text:p>73013</text:p>
          </table:table-cell>
          <table:table-cell office:value-type="string">
            <text:p>b1trig h+</text:p>
          </table:table-cell>
          <table:table-cell office:value-type="float" office:value="10999890">
            <text:p>10999890</text:p>
          </table:table-cell>
          <table:table-cell office:value-type="float" office:value="12809410">
            <text:p>12809410</text:p>
          </table:table-cell>
          <table:table-cell office:value-type="float" office:value="0.85874">
            <text:p>0.8587</text:p>
          </table:table-cell>
          <table:table-cell table:formula="of:=IF([.B184]=&quot;b1trig h+&quot;;0.985*[.D182]-[.D183];&quot;&quot;)" office:value-type="float" office:value="12432983.44">
            <text:p>12432983</text:p>
          </table:table-cell>
          <table:table-cell table:formula="of:=IF([.F184]&lt;=0;&quot;&quot;;[.F184])" office:value-type="float" office:value="12432983.44">
            <text:p>12432983</text:p>
          </table:table-cell>
          <table:table-cell table:formula="of:=IF([.G184]&lt;&gt;&quot;&quot;;[.C184]/[.G184];&quot;&quot;)" office:value-type="float" office:value="0.884734549280474">
            <text:p>0.8847</text:p>
          </table:table-cell>
          <table:table-cell table:formula="of:=IF([.E184]&gt;1;[.A184];&quot;&quot;)">
            <text:p/>
          </table:table-cell>
          <table:table-cell table:formula="of:=IF([.G184]&lt;&gt;&quot;&quot;;IF([.G184]&gt;[.D184];[.G184]/[.D184];&quot;&quot;);&quot;&quot;)">
            <text:p/>
          </table:table-cell>
          <table:table-cell table:formula="of:=IF(AND([.H184]&lt;&gt;&quot;&quot;;[.I184]&lt;&gt;&quot;&quot;);[.A184];&quot;&quot;)">
            <text:p/>
          </table:table-cell>
          <table:table-cell table:formula="of:=IF([.H184]&lt;&gt;&quot;&quot;;IF([.H184]&gt;1;[.A184];&quot;&quot;);&quot;&quot;)">
            <text:p/>
          </table:table-cell>
        </table:table-row>
        <table:table-row table:style-name="ro1">
          <table:table-cell office:value-type="float" office:value="73014">
            <text:p>73014</text:p>
          </table:table-cell>
          <table:table-cell office:value-type="string">
            <text:p>b1trig</text:p>
          </table:table-cell>
          <table:table-cell office:value-type="float" office:value="14499855">
            <text:p>14499855</text:p>
          </table:table-cell>
          <table:table-cell office:value-type="float" office:value="15845220">
            <text:p>15845220</text:p>
          </table:table-cell>
          <table:table-cell office:value-type="float" office:value="0.91509">
            <text:p>0.9151</text:p>
          </table:table-cell>
          <table:table-cell table:formula="of:=IF([.B185]=&quot;b1trig h+&quot;;0.985*[.D183]-[.D184];&quot;&quot;)">
            <text:p/>
          </table:table-cell>
          <table:table-cell table:formula="of:=IF([.F185]&lt;=0;&quot;&quot;;[.F185])">
            <text:p/>
          </table:table-cell>
          <table:table-cell table:formula="of:=IF([.G185]&lt;&gt;&quot;&quot;;[.C185]/[.G185];&quot;&quot;)">
            <text:p/>
          </table:table-cell>
          <table:table-cell table:formula="of:=IF([.E185]&gt;1;[.A185];&quot;&quot;)">
            <text:p/>
          </table:table-cell>
          <table:table-cell table:formula="of:=IF([.G185]&lt;&gt;&quot;&quot;;IF([.G185]&gt;[.D185];[.G185]/[.D185];&quot;&quot;);&quot;&quot;)">
            <text:p/>
          </table:table-cell>
          <table:table-cell table:formula="of:=IF(AND([.H185]&lt;&gt;&quot;&quot;;[.I185]&lt;&gt;&quot;&quot;);[.A185];&quot;&quot;)">
            <text:p/>
          </table:table-cell>
          <table:table-cell table:formula="of:=IF([.H185]&lt;&gt;&quot;&quot;;IF([.H185]&gt;1;[.A185];&quot;&quot;);&quot;&quot;)">
            <text:p/>
          </table:table-cell>
        </table:table-row>
        <table:table-row table:style-name="ro1">
          <table:table-cell office:value-type="float" office:value="73014">
            <text:p>73014</text:p>
          </table:table-cell>
          <table:table-cell office:value-type="string">
            <text:p>b1trig h-</text:p>
          </table:table-cell>
          <table:table-cell office:value-type="float" office:value="8099919">
            <text:p>8099919</text:p>
          </table:table-cell>
          <table:table-cell office:value-type="float" office:value="7761098">
            <text:p>7761098</text:p>
          </table:table-cell>
          <table:table-cell office:value-type="float" office:value="1.04366">
            <text:p>1.0437</text:p>
          </table:table-cell>
          <table:table-cell table:formula="of:=IF([.B186]=&quot;b1trig h+&quot;;0.985*[.D184]-[.D185];&quot;&quot;)">
            <text:p/>
          </table:table-cell>
          <table:table-cell table:formula="of:=IF([.F186]&lt;=0;&quot;&quot;;[.F186])">
            <text:p/>
          </table:table-cell>
          <table:table-cell table:formula="of:=IF([.G186]&lt;&gt;&quot;&quot;;[.C186]/[.G186];&quot;&quot;)">
            <text:p/>
          </table:table-cell>
          <table:table-cell table:formula="of:=IF([.E186]&gt;1;[.A186];&quot;&quot;)" office:value-type="float" office:value="73014">
            <text:p>73014</text:p>
          </table:table-cell>
          <table:table-cell table:formula="of:=IF([.G186]&lt;&gt;&quot;&quot;;IF([.G186]&gt;[.D186];[.G186]/[.D186];&quot;&quot;);&quot;&quot;)">
            <text:p/>
          </table:table-cell>
          <table:table-cell table:formula="of:=IF(AND([.H186]&lt;&gt;&quot;&quot;;[.I186]&lt;&gt;&quot;&quot;);[.A186];&quot;&quot;)">
            <text:p/>
          </table:table-cell>
          <table:table-cell table:formula="of:=IF([.H186]&lt;&gt;&quot;&quot;;IF([.H186]&gt;1;[.A186];&quot;&quot;);&quot;&quot;)">
            <text:p/>
          </table:table-cell>
        </table:table-row>
        <table:table-row table:style-name="ro1">
          <table:table-cell office:value-type="float" office:value="73014">
            <text:p>73014</text:p>
          </table:table-cell>
          <table:table-cell office:value-type="string">
            <text:p>b1trig h+</text:p>
          </table:table-cell>
          <table:table-cell office:value-type="float" office:value="6399936">
            <text:p>6399936</text:p>
          </table:table-cell>
          <table:table-cell office:value-type="float" office:value="8084122">
            <text:p>8084122</text:p>
          </table:table-cell>
          <table:table-cell office:value-type="float" office:value="0.79167">
            <text:p>0.7917</text:p>
          </table:table-cell>
          <table:table-cell table:formula="of:=IF([.B187]=&quot;b1trig h+&quot;;0.985*[.D185]-[.D186];&quot;&quot;)" office:value-type="float" office:value="7846443.7">
            <text:p>7846444</text:p>
          </table:table-cell>
          <table:table-cell table:formula="of:=IF([.F187]&lt;=0;&quot;&quot;;[.F187])" office:value-type="float" office:value="7846443.7">
            <text:p>7846444</text:p>
          </table:table-cell>
          <table:table-cell table:formula="of:=IF([.G187]&lt;&gt;&quot;&quot;;[.C187]/[.G187];&quot;&quot;)" office:value-type="float" office:value="0.815647985851221">
            <text:p>0.8156</text:p>
          </table:table-cell>
          <table:table-cell table:formula="of:=IF([.E187]&gt;1;[.A187];&quot;&quot;)">
            <text:p/>
          </table:table-cell>
          <table:table-cell table:formula="of:=IF([.G187]&lt;&gt;&quot;&quot;;IF([.G187]&gt;[.D187];[.G187]/[.D187];&quot;&quot;);&quot;&quot;)">
            <text:p/>
          </table:table-cell>
          <table:table-cell table:formula="of:=IF(AND([.H187]&lt;&gt;&quot;&quot;;[.I187]&lt;&gt;&quot;&quot;);[.A187];&quot;&quot;)">
            <text:p/>
          </table:table-cell>
          <table:table-cell table:formula="of:=IF([.H187]&lt;&gt;&quot;&quot;;IF([.H187]&gt;1;[.A187];&quot;&quot;);&quot;&quot;)">
            <text:p/>
          </table:table-cell>
        </table:table-row>
        <table:table-row table:style-name="ro1">
          <table:table-cell office:value-type="float" office:value="73015">
            <text:p>73015</text:p>
          </table:table-cell>
          <table:table-cell office:value-type="string">
            <text:p>b1trig</text:p>
          </table:table-cell>
          <table:table-cell office:value-type="float" office:value="17099829">
            <text:p>17099829</text:p>
          </table:table-cell>
          <table:table-cell office:value-type="float" office:value="19186134">
            <text:p>19186134</text:p>
          </table:table-cell>
          <table:table-cell office:value-type="float" office:value="0.89126">
            <text:p>0.8913</text:p>
          </table:table-cell>
          <table:table-cell table:formula="of:=IF([.B188]=&quot;b1trig h+&quot;;0.985*[.D186]-[.D187];&quot;&quot;)">
            <text:p/>
          </table:table-cell>
          <table:table-cell table:formula="of:=IF([.F188]&lt;=0;&quot;&quot;;[.F188])">
            <text:p/>
          </table:table-cell>
          <table:table-cell table:formula="of:=IF([.G188]&lt;&gt;&quot;&quot;;[.C188]/[.G188];&quot;&quot;)">
            <text:p/>
          </table:table-cell>
          <table:table-cell table:formula="of:=IF([.E188]&gt;1;[.A188];&quot;&quot;)">
            <text:p/>
          </table:table-cell>
          <table:table-cell table:formula="of:=IF([.G188]&lt;&gt;&quot;&quot;;IF([.G188]&gt;[.D188];[.G188]/[.D188];&quot;&quot;);&quot;&quot;)">
            <text:p/>
          </table:table-cell>
          <table:table-cell table:formula="of:=IF(AND([.H188]&lt;&gt;&quot;&quot;;[.I188]&lt;&gt;&quot;&quot;);[.A188];&quot;&quot;)">
            <text:p/>
          </table:table-cell>
          <table:table-cell table:formula="of:=IF([.H188]&lt;&gt;&quot;&quot;;IF([.H188]&gt;1;[.A188];&quot;&quot;);&quot;&quot;)">
            <text:p/>
          </table:table-cell>
        </table:table-row>
        <table:table-row table:style-name="ro1">
          <table:table-cell office:value-type="float" office:value="73015">
            <text:p>73015</text:p>
          </table:table-cell>
          <table:table-cell office:value-type="string">
            <text:p>b1trig h-</text:p>
          </table:table-cell>
          <table:table-cell office:value-type="float" office:value="8799912">
            <text:p>8799912</text:p>
          </table:table-cell>
          <table:table-cell office:value-type="float" office:value="9393682">
            <text:p>9393682</text:p>
          </table:table-cell>
          <table:table-cell office:value-type="float" office:value="0.93679">
            <text:p>0.9368</text:p>
          </table:table-cell>
          <table:table-cell table:formula="of:=IF([.B189]=&quot;b1trig h+&quot;;0.985*[.D187]-[.D188];&quot;&quot;)">
            <text:p/>
          </table:table-cell>
          <table:table-cell table:formula="of:=IF([.F189]&lt;=0;&quot;&quot;;[.F189])">
            <text:p/>
          </table:table-cell>
          <table:table-cell table:formula="of:=IF([.G189]&lt;&gt;&quot;&quot;;[.C189]/[.G189];&quot;&quot;)">
            <text:p/>
          </table:table-cell>
          <table:table-cell table:formula="of:=IF([.E189]&gt;1;[.A189];&quot;&quot;)">
            <text:p/>
          </table:table-cell>
          <table:table-cell table:formula="of:=IF([.G189]&lt;&gt;&quot;&quot;;IF([.G189]&gt;[.D189];[.G189]/[.D189];&quot;&quot;);&quot;&quot;)">
            <text:p/>
          </table:table-cell>
          <table:table-cell table:formula="of:=IF(AND([.H189]&lt;&gt;&quot;&quot;;[.I189]&lt;&gt;&quot;&quot;);[.A189];&quot;&quot;)">
            <text:p/>
          </table:table-cell>
          <table:table-cell table:formula="of:=IF([.H189]&lt;&gt;&quot;&quot;;IF([.H189]&gt;1;[.A189];&quot;&quot;);&quot;&quot;)">
            <text:p/>
          </table:table-cell>
        </table:table-row>
        <table:table-row table:style-name="ro1">
          <table:table-cell office:value-type="float" office:value="73015">
            <text:p>73015</text:p>
          </table:table-cell>
          <table:table-cell office:value-type="string">
            <text:p>b1trig h+</text:p>
          </table:table-cell>
          <table:table-cell office:value-type="float" office:value="8299917">
            <text:p>8299917</text:p>
          </table:table-cell>
          <table:table-cell office:value-type="float" office:value="9792452">
            <text:p>9792452</text:p>
          </table:table-cell>
          <table:table-cell office:value-type="float" office:value="0.84758">
            <text:p>0.8476</text:p>
          </table:table-cell>
          <table:table-cell table:formula="of:=IF([.B190]=&quot;b1trig h+&quot;;0.985*[.D188]-[.D189];&quot;&quot;)" office:value-type="float" office:value="9504659.99">
            <text:p>9504660</text:p>
          </table:table-cell>
          <table:table-cell table:formula="of:=IF([.F190]&lt;=0;&quot;&quot;;[.F190])" office:value-type="float" office:value="9504659.99">
            <text:p>9504660</text:p>
          </table:table-cell>
          <table:table-cell table:formula="of:=IF([.G190]&lt;&gt;&quot;&quot;;[.C190]/[.G190];&quot;&quot;)" office:value-type="float" office:value="0.873247123908953">
            <text:p>0.8732</text:p>
          </table:table-cell>
          <table:table-cell table:formula="of:=IF([.E190]&gt;1;[.A190];&quot;&quot;)">
            <text:p/>
          </table:table-cell>
          <table:table-cell table:formula="of:=IF([.G190]&lt;&gt;&quot;&quot;;IF([.G190]&gt;[.D190];[.G190]/[.D190];&quot;&quot;);&quot;&quot;)">
            <text:p/>
          </table:table-cell>
          <table:table-cell table:formula="of:=IF(AND([.H190]&lt;&gt;&quot;&quot;;[.I190]&lt;&gt;&quot;&quot;);[.A190];&quot;&quot;)">
            <text:p/>
          </table:table-cell>
          <table:table-cell table:formula="of:=IF([.H190]&lt;&gt;&quot;&quot;;IF([.H190]&gt;1;[.A190];&quot;&quot;);&quot;&quot;)">
            <text:p/>
          </table:table-cell>
        </table:table-row>
        <table:table-row table:style-name="ro1">
          <table:table-cell office:value-type="float" office:value="73016">
            <text:p>73016</text:p>
          </table:table-cell>
          <table:table-cell office:value-type="string">
            <text:p>b1trig</text:p>
          </table:table-cell>
          <table:table-cell office:value-type="float" office:value="35199648">
            <text:p>35199648</text:p>
          </table:table-cell>
          <table:table-cell office:value-type="float" office:value="37775383">
            <text:p>37775383</text:p>
          </table:table-cell>
          <table:table-cell office:value-type="float" office:value="0.93181">
            <text:p>0.9318</text:p>
          </table:table-cell>
          <table:table-cell table:formula="of:=IF([.B191]=&quot;b1trig h+&quot;;0.985*[.D189]-[.D190];&quot;&quot;)">
            <text:p/>
          </table:table-cell>
          <table:table-cell table:formula="of:=IF([.F191]&lt;=0;&quot;&quot;;[.F191])">
            <text:p/>
          </table:table-cell>
          <table:table-cell table:formula="of:=IF([.G191]&lt;&gt;&quot;&quot;;[.C191]/[.G191];&quot;&quot;)">
            <text:p/>
          </table:table-cell>
          <table:table-cell table:formula="of:=IF([.E191]&gt;1;[.A191];&quot;&quot;)">
            <text:p/>
          </table:table-cell>
          <table:table-cell table:formula="of:=IF([.G191]&lt;&gt;&quot;&quot;;IF([.G191]&gt;[.D191];[.G191]/[.D191];&quot;&quot;);&quot;&quot;)">
            <text:p/>
          </table:table-cell>
          <table:table-cell table:formula="of:=IF(AND([.H191]&lt;&gt;&quot;&quot;;[.I191]&lt;&gt;&quot;&quot;);[.A191];&quot;&quot;)">
            <text:p/>
          </table:table-cell>
          <table:table-cell table:formula="of:=IF([.H191]&lt;&gt;&quot;&quot;;IF([.H191]&gt;1;[.A191];&quot;&quot;);&quot;&quot;)">
            <text:p/>
          </table:table-cell>
        </table:table-row>
        <table:table-row table:style-name="ro1">
          <table:table-cell office:value-type="float" office:value="73016">
            <text:p>73016</text:p>
          </table:table-cell>
          <table:table-cell office:value-type="string">
            <text:p>b1trig h-</text:p>
          </table:table-cell>
          <table:table-cell office:value-type="float" office:value="17799822">
            <text:p>17799822</text:p>
          </table:table-cell>
          <table:table-cell office:value-type="float" office:value="18507439">
            <text:p>18507439</text:p>
          </table:table-cell>
          <table:table-cell office:value-type="float" office:value="0.96177">
            <text:p>0.9618</text:p>
          </table:table-cell>
          <table:table-cell table:formula="of:=IF([.B192]=&quot;b1trig h+&quot;;0.985*[.D190]-[.D191];&quot;&quot;)">
            <text:p/>
          </table:table-cell>
          <table:table-cell table:formula="of:=IF([.F192]&lt;=0;&quot;&quot;;[.F192])">
            <text:p/>
          </table:table-cell>
          <table:table-cell table:formula="of:=IF([.G192]&lt;&gt;&quot;&quot;;[.C192]/[.G192];&quot;&quot;)">
            <text:p/>
          </table:table-cell>
          <table:table-cell table:formula="of:=IF([.E192]&gt;1;[.A192];&quot;&quot;)">
            <text:p/>
          </table:table-cell>
          <table:table-cell table:formula="of:=IF([.G192]&lt;&gt;&quot;&quot;;IF([.G192]&gt;[.D192];[.G192]/[.D192];&quot;&quot;);&quot;&quot;)">
            <text:p/>
          </table:table-cell>
          <table:table-cell table:formula="of:=IF(AND([.H192]&lt;&gt;&quot;&quot;;[.I192]&lt;&gt;&quot;&quot;);[.A192];&quot;&quot;)">
            <text:p/>
          </table:table-cell>
          <table:table-cell table:formula="of:=IF([.H192]&lt;&gt;&quot;&quot;;IF([.H192]&gt;1;[.A192];&quot;&quot;);&quot;&quot;)">
            <text:p/>
          </table:table-cell>
        </table:table-row>
        <table:table-row table:style-name="ro1">
          <table:table-cell office:value-type="float" office:value="73016">
            <text:p>73016</text:p>
          </table:table-cell>
          <table:table-cell office:value-type="string">
            <text:p>b1trig h+</text:p>
          </table:table-cell>
          <table:table-cell office:value-type="float" office:value="17399826">
            <text:p>17399826</text:p>
          </table:table-cell>
          <table:table-cell office:value-type="float" office:value="19267944">
            <text:p>19267944</text:p>
          </table:table-cell>
          <table:table-cell office:value-type="float" office:value="0.90305">
            <text:p>0.9031</text:p>
          </table:table-cell>
          <table:table-cell table:formula="of:=IF([.B193]=&quot;b1trig h+&quot;;0.985*[.D191]-[.D192];&quot;&quot;)" office:value-type="float" office:value="18701313.255">
            <text:p>18701313</text:p>
          </table:table-cell>
          <table:table-cell table:formula="of:=IF([.F193]&lt;=0;&quot;&quot;;[.F193])" office:value-type="float" office:value="18701313.255">
            <text:p>18701313</text:p>
          </table:table-cell>
          <table:table-cell table:formula="of:=IF([.G193]&lt;&gt;&quot;&quot;;[.C193]/[.G193];&quot;&quot;)" office:value-type="float" office:value="0.930406638440109">
            <text:p>0.9304</text:p>
          </table:table-cell>
          <table:table-cell table:formula="of:=IF([.E193]&gt;1;[.A193];&quot;&quot;)">
            <text:p/>
          </table:table-cell>
          <table:table-cell table:formula="of:=IF([.G193]&lt;&gt;&quot;&quot;;IF([.G193]&gt;[.D193];[.G193]/[.D193];&quot;&quot;);&quot;&quot;)">
            <text:p/>
          </table:table-cell>
          <table:table-cell table:formula="of:=IF(AND([.H193]&lt;&gt;&quot;&quot;;[.I193]&lt;&gt;&quot;&quot;);[.A193];&quot;&quot;)">
            <text:p/>
          </table:table-cell>
          <table:table-cell table:formula="of:=IF([.H193]&lt;&gt;&quot;&quot;;IF([.H193]&gt;1;[.A193];&quot;&quot;);&quot;&quot;)">
            <text:p/>
          </table:table-cell>
        </table:table-row>
        <table:table-row table:style-name="ro1">
          <table:table-cell office:value-type="float" office:value="73017">
            <text:p>73017</text:p>
          </table:table-cell>
          <table:table-cell office:value-type="string">
            <text:p>b1trig</text:p>
          </table:table-cell>
          <table:table-cell office:value-type="float" office:value="12699873">
            <text:p>12699873</text:p>
          </table:table-cell>
          <table:table-cell office:value-type="float" office:value="13882555">
            <text:p>13882555</text:p>
          </table:table-cell>
          <table:table-cell office:value-type="float" office:value="0.91481">
            <text:p>0.9148</text:p>
          </table:table-cell>
          <table:table-cell table:formula="of:=IF([.B194]=&quot;b1trig h+&quot;;0.985*[.D192]-[.D193];&quot;&quot;)">
            <text:p/>
          </table:table-cell>
          <table:table-cell table:formula="of:=IF([.F194]&lt;=0;&quot;&quot;;[.F194])">
            <text:p/>
          </table:table-cell>
          <table:table-cell table:formula="of:=IF([.G194]&lt;&gt;&quot;&quot;;[.C194]/[.G194];&quot;&quot;)">
            <text:p/>
          </table:table-cell>
          <table:table-cell table:formula="of:=IF([.E194]&gt;1;[.A194];&quot;&quot;)">
            <text:p/>
          </table:table-cell>
          <table:table-cell table:formula="of:=IF([.G194]&lt;&gt;&quot;&quot;;IF([.G194]&gt;[.D194];[.G194]/[.D194];&quot;&quot;);&quot;&quot;)">
            <text:p/>
          </table:table-cell>
          <table:table-cell table:formula="of:=IF(AND([.H194]&lt;&gt;&quot;&quot;;[.I194]&lt;&gt;&quot;&quot;);[.A194];&quot;&quot;)">
            <text:p/>
          </table:table-cell>
          <table:table-cell table:formula="of:=IF([.H194]&lt;&gt;&quot;&quot;;IF([.H194]&gt;1;[.A194];&quot;&quot;);&quot;&quot;)">
            <text:p/>
          </table:table-cell>
        </table:table-row>
        <table:table-row table:style-name="ro1">
          <table:table-cell office:value-type="float" office:value="73017">
            <text:p>73017</text:p>
          </table:table-cell>
          <table:table-cell office:value-type="string">
            <text:p>b1trig h-</text:p>
          </table:table-cell>
          <table:table-cell office:value-type="float" office:value="7199928">
            <text:p>7199928</text:p>
          </table:table-cell>
          <table:table-cell office:value-type="float" office:value="8041336">
            <text:p>8041336</text:p>
          </table:table-cell>
          <table:table-cell office:value-type="float" office:value="0.89536">
            <text:p>0.8954</text:p>
          </table:table-cell>
          <table:table-cell table:formula="of:=IF([.B195]=&quot;b1trig h+&quot;;0.985*[.D193]-[.D194];&quot;&quot;)">
            <text:p/>
          </table:table-cell>
          <table:table-cell/>
          <table:table-cell table:formula="of:=IF([.G195]&lt;&gt;&quot;&quot;;[.C195]/[.G195];&quot;&quot;)">
            <text:p/>
          </table:table-cell>
          <table:table-cell table:formula="of:=IF([.E195]&gt;1;[.A195];&quot;&quot;)">
            <text:p/>
          </table:table-cell>
          <table:table-cell table:formula="of:=IF([.G195]&lt;&gt;&quot;&quot;;IF([.G195]&gt;[.D195];[.G195]/[.D195];&quot;&quot;);&quot;&quot;)">
            <text:p/>
          </table:table-cell>
          <table:table-cell table:formula="of:=IF(AND([.H195]&lt;&gt;&quot;&quot;;[.I195]&lt;&gt;&quot;&quot;);[.A195];&quot;&quot;)">
            <text:p/>
          </table:table-cell>
          <table:table-cell table:formula="of:=IF([.H195]&lt;&gt;&quot;&quot;;IF([.H195]&gt;1;[.A195];&quot;&quot;);&quot;&quot;)">
            <text:p/>
          </table:table-cell>
        </table:table-row>
        <table:table-row table:style-name="ro1">
          <table:table-cell office:value-type="float" office:value="73017">
            <text:p>73017</text:p>
          </table:table-cell>
          <table:table-cell office:value-type="string">
            <text:p>b1trig h+</text:p>
          </table:table-cell>
          <table:table-cell office:value-type="float" office:value="5499945">
            <text:p>5499945</text:p>
          </table:table-cell>
          <table:table-cell office:value-type="float" office:value="5841219">
            <text:p>5841219</text:p>
          </table:table-cell>
          <table:table-cell office:value-type="float" office:value="0.94157">
            <text:p>0.9416</text:p>
          </table:table-cell>
          <table:table-cell table:formula="of:=IF([.B196]=&quot;b1trig h+&quot;;0.985*[.D194]-[.D195];&quot;&quot;)" office:value-type="float" office:value="5632980.675">
            <text:p>5632981</text:p>
          </table:table-cell>
          <table:table-cell table:formula="of:=IF([.F196]&lt;=0;&quot;&quot;;[.F196])" office:value-type="float" office:value="5632980.675">
            <text:p>5632981</text:p>
          </table:table-cell>
          <table:table-cell table:formula="of:=IF([.G196]&lt;&gt;&quot;&quot;;[.C196]/[.G196];&quot;&quot;)" office:value-type="float" office:value="0.976382721213578">
            <text:p>0.9764</text:p>
          </table:table-cell>
          <table:table-cell table:formula="of:=IF([.E196]&gt;1;[.A196];&quot;&quot;)">
            <text:p/>
          </table:table-cell>
          <table:table-cell table:formula="of:=IF([.G196]&lt;&gt;&quot;&quot;;IF([.G196]&gt;[.D196];[.G196]/[.D196];&quot;&quot;);&quot;&quot;)">
            <text:p/>
          </table:table-cell>
          <table:table-cell table:formula="of:=IF(AND([.H196]&lt;&gt;&quot;&quot;;[.I196]&lt;&gt;&quot;&quot;);[.A196];&quot;&quot;)">
            <text:p/>
          </table:table-cell>
          <table:table-cell table:formula="of:=IF([.H196]&lt;&gt;&quot;&quot;;IF([.H196]&gt;1;[.A196];&quot;&quot;);&quot;&quot;)">
            <text:p/>
          </table:table-cell>
        </table:table-row>
        <table:table-row table:style-name="ro1">
          <table:table-cell office:value-type="float" office:value="73018">
            <text:p>73018</text:p>
          </table:table-cell>
          <table:table-cell office:value-type="string">
            <text:p>b1trig</text:p>
          </table:table-cell>
          <table:table-cell office:value-type="float" office:value="7099929">
            <text:p>7099929</text:p>
          </table:table-cell>
          <table:table-cell office:value-type="float" office:value="7791570">
            <text:p>7791570</text:p>
          </table:table-cell>
          <table:table-cell office:value-type="float" office:value="0.91123">
            <text:p>0.9112</text:p>
          </table:table-cell>
          <table:table-cell table:formula="of:=IF([.B197]=&quot;b1trig h+&quot;;0.985*[.D195]-[.D196];&quot;&quot;)">
            <text:p/>
          </table:table-cell>
          <table:table-cell/>
          <table:table-cell table:formula="of:=IF([.G197]&lt;&gt;&quot;&quot;;[.C197]/[.G197];&quot;&quot;)">
            <text:p/>
          </table:table-cell>
          <table:table-cell table:formula="of:=IF([.E197]&gt;1;[.A197];&quot;&quot;)">
            <text:p/>
          </table:table-cell>
          <table:table-cell table:formula="of:=IF([.G197]&lt;&gt;&quot;&quot;;IF([.G197]&gt;[.D197];[.G197]/[.D197];&quot;&quot;);&quot;&quot;)">
            <text:p/>
          </table:table-cell>
          <table:table-cell table:formula="of:=IF(AND([.H197]&lt;&gt;&quot;&quot;;[.I197]&lt;&gt;&quot;&quot;);[.A197];&quot;&quot;)">
            <text:p/>
          </table:table-cell>
          <table:table-cell table:formula="of:=IF([.H197]&lt;&gt;&quot;&quot;;IF([.H197]&gt;1;[.A197];&quot;&quot;);&quot;&quot;)">
            <text:p/>
          </table:table-cell>
        </table:table-row>
        <table:table-row table:style-name="ro1">
          <table:table-cell office:value-type="float" office:value="73018">
            <text:p>73018</text:p>
          </table:table-cell>
          <table:table-cell office:value-type="string">
            <text:p>b1trig h-</text:p>
          </table:table-cell>
          <table:table-cell office:value-type="float" office:value="4199958">
            <text:p>4199958</text:p>
          </table:table-cell>
          <table:table-cell office:value-type="float" office:value="3817934">
            <text:p>3817934</text:p>
          </table:table-cell>
          <table:table-cell office:value-type="float" office:value="1.10006">
            <text:p>1.1001</text:p>
          </table:table-cell>
          <table:table-cell table:formula="of:=IF([.B198]=&quot;b1trig h+&quot;;0.985*[.D196]-[.D197];&quot;&quot;)">
            <text:p/>
          </table:table-cell>
          <table:table-cell table:formula="of:=IF([.F198]&lt;=0;&quot;&quot;;[.F198])">
            <text:p/>
          </table:table-cell>
          <table:table-cell table:formula="of:=IF([.G198]&lt;&gt;&quot;&quot;;[.C198]/[.G198];&quot;&quot;)">
            <text:p/>
          </table:table-cell>
          <table:table-cell table:formula="of:=IF([.E198]&gt;1;[.A198];&quot;&quot;)" office:value-type="float" office:value="73018">
            <text:p>73018</text:p>
          </table:table-cell>
          <table:table-cell table:formula="of:=IF([.G198]&lt;&gt;&quot;&quot;;IF([.G198]&gt;[.D198];[.G198]/[.D198];&quot;&quot;);&quot;&quot;)">
            <text:p/>
          </table:table-cell>
          <table:table-cell table:formula="of:=IF(AND([.H198]&lt;&gt;&quot;&quot;;[.I198]&lt;&gt;&quot;&quot;);[.A198];&quot;&quot;)">
            <text:p/>
          </table:table-cell>
          <table:table-cell table:formula="of:=IF([.H198]&lt;&gt;&quot;&quot;;IF([.H198]&gt;1;[.A198];&quot;&quot;);&quot;&quot;)">
            <text:p/>
          </table:table-cell>
        </table:table-row>
        <table:table-row table:style-name="ro1">
          <table:table-cell office:value-type="float" office:value="73018">
            <text:p>73018</text:p>
          </table:table-cell>
          <table:table-cell office:value-type="string">
            <text:p>b1trig h+</text:p>
          </table:table-cell>
          <table:table-cell office:value-type="float" office:value="2899971">
            <text:p>2899971</text:p>
          </table:table-cell>
          <table:table-cell office:value-type="float" office:value="3973636">
            <text:p>3973636</text:p>
          </table:table-cell>
          <table:table-cell office:value-type="float" office:value="0.7298">
            <text:p>0.7298</text:p>
          </table:table-cell>
          <table:table-cell table:formula="of:=IF([.B199]=&quot;b1trig h+&quot;;0.985*[.D197]-[.D198];&quot;&quot;)" office:value-type="float" office:value="3856762.45">
            <text:p>3856762</text:p>
          </table:table-cell>
          <table:table-cell table:formula="of:=IF([.F199]&lt;=0;&quot;&quot;;[.F199])" office:value-type="float" office:value="3856762.45">
            <text:p>3856762</text:p>
          </table:table-cell>
          <table:table-cell table:formula="of:=IF([.G199]&lt;&gt;&quot;&quot;;[.C199]/[.G199];&quot;&quot;)" office:value-type="float" office:value="0.751918490598248">
            <text:p>0.7519</text:p>
          </table:table-cell>
          <table:table-cell table:formula="of:=IF([.E199]&gt;1;[.A199];&quot;&quot;)">
            <text:p/>
          </table:table-cell>
          <table:table-cell table:formula="of:=IF([.G199]&lt;&gt;&quot;&quot;;IF([.G199]&gt;[.D199];[.G199]/[.D199];&quot;&quot;);&quot;&quot;)">
            <text:p/>
          </table:table-cell>
          <table:table-cell table:formula="of:=IF(AND([.H199]&lt;&gt;&quot;&quot;;[.I199]&lt;&gt;&quot;&quot;);[.A199];&quot;&quot;)">
            <text:p/>
          </table:table-cell>
          <table:table-cell table:formula="of:=IF([.H199]&lt;&gt;&quot;&quot;;IF([.H199]&gt;1;[.A199];&quot;&quot;);&quot;&quot;)">
            <text:p/>
          </table:table-cell>
        </table:table-row>
        <table:table-row table:style-name="ro1">
          <table:table-cell office:value-type="float" office:value="73019">
            <text:p>73019</text:p>
          </table:table-cell>
          <table:table-cell office:value-type="string">
            <text:p>b1trig</text:p>
          </table:table-cell>
          <table:table-cell office:value-type="float" office:value="24799752">
            <text:p>24799752</text:p>
          </table:table-cell>
          <table:table-cell office:value-type="float" office:value="26417951">
            <text:p>26417951</text:p>
          </table:table-cell>
          <table:table-cell office:value-type="float" office:value="0.93875">
            <text:p>0.9388</text:p>
          </table:table-cell>
          <table:table-cell table:formula="of:=IF([.B200]=&quot;b1trig h+&quot;;0.985*[.D198]-[.D199];&quot;&quot;)">
            <text:p/>
          </table:table-cell>
          <table:table-cell table:formula="of:=IF([.F200]&lt;=0;&quot;&quot;;[.F200])">
            <text:p/>
          </table:table-cell>
          <table:table-cell table:formula="of:=IF([.G200]&lt;&gt;&quot;&quot;;[.C200]/[.G200];&quot;&quot;)">
            <text:p/>
          </table:table-cell>
          <table:table-cell table:formula="of:=IF([.E200]&gt;1;[.A200];&quot;&quot;)">
            <text:p/>
          </table:table-cell>
          <table:table-cell table:formula="of:=IF([.G200]&lt;&gt;&quot;&quot;;IF([.G200]&gt;[.D200];[.G200]/[.D200];&quot;&quot;);&quot;&quot;)">
            <text:p/>
          </table:table-cell>
          <table:table-cell table:formula="of:=IF(AND([.H200]&lt;&gt;&quot;&quot;;[.I200]&lt;&gt;&quot;&quot;);[.A200];&quot;&quot;)">
            <text:p/>
          </table:table-cell>
          <table:table-cell table:formula="of:=IF([.H200]&lt;&gt;&quot;&quot;;IF([.H200]&gt;1;[.A200];&quot;&quot;);&quot;&quot;)">
            <text:p/>
          </table:table-cell>
        </table:table-row>
        <table:table-row table:style-name="ro1">
          <table:table-cell office:value-type="float" office:value="73019">
            <text:p>73019</text:p>
          </table:table-cell>
          <table:table-cell office:value-type="string">
            <text:p>b1trig h-</text:p>
          </table:table-cell>
          <table:table-cell office:value-type="float" office:value="12799872">
            <text:p>12799872</text:p>
          </table:table-cell>
          <table:table-cell office:value-type="float" office:value="12976338">
            <text:p>12976338</text:p>
          </table:table-cell>
          <table:table-cell office:value-type="float" office:value="0.9864">
            <text:p>0.9864</text:p>
          </table:table-cell>
          <table:table-cell table:formula="of:=IF([.B201]=&quot;b1trig h+&quot;;0.985*[.D199]-[.D200];&quot;&quot;)">
            <text:p/>
          </table:table-cell>
          <table:table-cell table:formula="of:=IF([.F201]&lt;=0;&quot;&quot;;[.F201])">
            <text:p/>
          </table:table-cell>
          <table:table-cell table:formula="of:=IF([.G201]&lt;&gt;&quot;&quot;;[.C201]/[.G201];&quot;&quot;)">
            <text:p/>
          </table:table-cell>
          <table:table-cell table:formula="of:=IF([.E201]&gt;1;[.A201];&quot;&quot;)">
            <text:p/>
          </table:table-cell>
          <table:table-cell table:formula="of:=IF([.G201]&lt;&gt;&quot;&quot;;IF([.G201]&gt;[.D201];[.G201]/[.D201];&quot;&quot;);&quot;&quot;)">
            <text:p/>
          </table:table-cell>
          <table:table-cell table:formula="of:=IF(AND([.H201]&lt;&gt;&quot;&quot;;[.I201]&lt;&gt;&quot;&quot;);[.A201];&quot;&quot;)">
            <text:p/>
          </table:table-cell>
          <table:table-cell table:formula="of:=IF([.H201]&lt;&gt;&quot;&quot;;IF([.H201]&gt;1;[.A201];&quot;&quot;);&quot;&quot;)">
            <text:p/>
          </table:table-cell>
        </table:table-row>
        <table:table-row table:style-name="ro1">
          <table:table-cell office:value-type="float" office:value="73019">
            <text:p>73019</text:p>
          </table:table-cell>
          <table:table-cell office:value-type="string">
            <text:p>b1trig h+</text:p>
          </table:table-cell>
          <table:table-cell office:value-type="float" office:value="11999880">
            <text:p>11999880</text:p>
          </table:table-cell>
          <table:table-cell office:value-type="float" office:value="13441613">
            <text:p>13441613</text:p>
          </table:table-cell>
          <table:table-cell office:value-type="float" office:value="0.89274">
            <text:p>0.8927</text:p>
          </table:table-cell>
          <table:table-cell table:formula="of:=IF([.B202]=&quot;b1trig h+&quot;;0.985*[.D200]-[.D201];&quot;&quot;)" office:value-type="float" office:value="13045343.735">
            <text:p>13045344</text:p>
          </table:table-cell>
          <table:table-cell table:formula="of:=IF([.F202]&lt;=0;&quot;&quot;;[.F202])" office:value-type="float" office:value="13045343.735">
            <text:p>13045344</text:p>
          </table:table-cell>
          <table:table-cell table:formula="of:=IF([.G202]&lt;&gt;&quot;&quot;;[.C202]/[.G202];&quot;&quot;)" office:value-type="float" office:value="0.919859242022495">
            <text:p>0.9199</text:p>
          </table:table-cell>
          <table:table-cell table:formula="of:=IF([.E202]&gt;1;[.A202];&quot;&quot;)">
            <text:p/>
          </table:table-cell>
          <table:table-cell table:formula="of:=IF([.G202]&lt;&gt;&quot;&quot;;IF([.G202]&gt;[.D202];[.G202]/[.D202];&quot;&quot;);&quot;&quot;)">
            <text:p/>
          </table:table-cell>
          <table:table-cell table:formula="of:=IF(AND([.H202]&lt;&gt;&quot;&quot;;[.I202]&lt;&gt;&quot;&quot;);[.A202];&quot;&quot;)">
            <text:p/>
          </table:table-cell>
          <table:table-cell table:formula="of:=IF([.H202]&lt;&gt;&quot;&quot;;IF([.H202]&gt;1;[.A202];&quot;&quot;);&quot;&quot;)">
            <text:p/>
          </table:table-cell>
        </table:table-row>
        <table:table-row table:style-name="ro1">
          <table:table-cell office:value-type="float" office:value="73020">
            <text:p>73020</text:p>
          </table:table-cell>
          <table:table-cell office:value-type="string">
            <text:p>b1trig</text:p>
          </table:table-cell>
          <table:table-cell office:value-type="float" office:value="23099769">
            <text:p>23099769</text:p>
          </table:table-cell>
          <table:table-cell office:value-type="float" office:value="25161539">
            <text:p>25161539</text:p>
          </table:table-cell>
          <table:table-cell office:value-type="float" office:value="0.91806">
            <text:p>0.9181</text:p>
          </table:table-cell>
          <table:table-cell table:formula="of:=IF([.B203]=&quot;b1trig h+&quot;;0.985*[.D201]-[.D202];&quot;&quot;)">
            <text:p/>
          </table:table-cell>
          <table:table-cell table:formula="of:=IF([.F203]&lt;=0;&quot;&quot;;[.F203])">
            <text:p/>
          </table:table-cell>
          <table:table-cell table:formula="of:=IF([.G203]&lt;&gt;&quot;&quot;;[.C203]/[.G203];&quot;&quot;)">
            <text:p/>
          </table:table-cell>
          <table:table-cell table:formula="of:=IF([.E203]&gt;1;[.A203];&quot;&quot;)">
            <text:p/>
          </table:table-cell>
          <table:table-cell table:formula="of:=IF([.G203]&lt;&gt;&quot;&quot;;IF([.G203]&gt;[.D203];[.G203]/[.D203];&quot;&quot;);&quot;&quot;)">
            <text:p/>
          </table:table-cell>
          <table:table-cell table:formula="of:=IF(AND([.H203]&lt;&gt;&quot;&quot;;[.I203]&lt;&gt;&quot;&quot;);[.A203];&quot;&quot;)">
            <text:p/>
          </table:table-cell>
          <table:table-cell table:formula="of:=IF([.H203]&lt;&gt;&quot;&quot;;IF([.H203]&gt;1;[.A203];&quot;&quot;);&quot;&quot;)">
            <text:p/>
          </table:table-cell>
        </table:table-row>
        <table:table-row table:style-name="ro1">
          <table:table-cell office:value-type="float" office:value="73020">
            <text:p>73020</text:p>
          </table:table-cell>
          <table:table-cell office:value-type="string">
            <text:p>b1trig h-</text:p>
          </table:table-cell>
          <table:table-cell office:value-type="float" office:value="10099899">
            <text:p>10099899</text:p>
          </table:table-cell>
          <table:table-cell office:value-type="float" office:value="12367706">
            <text:p>12367706</text:p>
          </table:table-cell>
          <table:table-cell office:value-type="float" office:value="0.81663">
            <text:p>0.8166</text:p>
          </table:table-cell>
          <table:table-cell table:formula="of:=IF([.B204]=&quot;b1trig h+&quot;;0.985*[.D202]-[.D203];&quot;&quot;)">
            <text:p/>
          </table:table-cell>
          <table:table-cell table:formula="of:=IF([.F204]&lt;=0;&quot;&quot;;[.F204])">
            <text:p/>
          </table:table-cell>
          <table:table-cell table:formula="of:=IF([.G204]&lt;&gt;&quot;&quot;;[.C204]/[.G204];&quot;&quot;)">
            <text:p/>
          </table:table-cell>
          <table:table-cell table:formula="of:=IF([.E204]&gt;1;[.A204];&quot;&quot;)">
            <text:p/>
          </table:table-cell>
          <table:table-cell table:formula="of:=IF([.G204]&lt;&gt;&quot;&quot;;IF([.G204]&gt;[.D204];[.G204]/[.D204];&quot;&quot;);&quot;&quot;)">
            <text:p/>
          </table:table-cell>
          <table:table-cell table:formula="of:=IF(AND([.H204]&lt;&gt;&quot;&quot;;[.I204]&lt;&gt;&quot;&quot;);[.A204];&quot;&quot;)">
            <text:p/>
          </table:table-cell>
          <table:table-cell table:formula="of:=IF([.H204]&lt;&gt;&quot;&quot;;IF([.H204]&gt;1;[.A204];&quot;&quot;);&quot;&quot;)">
            <text:p/>
          </table:table-cell>
        </table:table-row>
        <table:table-row table:style-name="ro1">
          <table:table-cell office:value-type="float" office:value="73020">
            <text:p>73020</text:p>
          </table:table-cell>
          <table:table-cell office:value-type="string">
            <text:p>b1trig h+</text:p>
          </table:table-cell>
          <table:table-cell office:value-type="float" office:value="12999870">
            <text:p>12999870</text:p>
          </table:table-cell>
          <table:table-cell office:value-type="float" office:value="12793833">
            <text:p>12793833</text:p>
          </table:table-cell>
          <table:table-cell office:value-type="float" office:value="1.0161">
            <text:p>1.0161</text:p>
          </table:table-cell>
          <table:table-cell table:formula="of:=IF([.B205]=&quot;b1trig h+&quot;;0.985*[.D203]-[.D204];&quot;&quot;)" office:value-type="float" office:value="12416409.915">
            <text:p>12416410</text:p>
          </table:table-cell>
          <table:table-cell table:formula="of:=IF([.F205]&lt;=0;&quot;&quot;;[.F205])" office:value-type="float" office:value="12416409.915">
            <text:p>12416410</text:p>
          </table:table-cell>
          <table:table-cell table:formula="of:=IF([.G205]&lt;&gt;&quot;&quot;;[.C205]/[.G205];&quot;&quot;)" office:value-type="float" office:value="1.04699104563994">
            <text:p>1.0470</text:p>
          </table:table-cell>
          <table:table-cell table:formula="of:=IF([.E205]&gt;1;[.A205];&quot;&quot;)" office:value-type="float" office:value="73020">
            <text:p>73020</text:p>
          </table:table-cell>
          <table:table-cell table:formula="of:=IF([.G205]&lt;&gt;&quot;&quot;;IF([.G205]&gt;[.D205];[.G205]/[.D205];&quot;&quot;);&quot;&quot;)">
            <text:p/>
          </table:table-cell>
          <table:table-cell table:formula="of:=IF(AND([.H205]&lt;&gt;&quot;&quot;;[.I205]&lt;&gt;&quot;&quot;);[.A205];&quot;&quot;)" office:value-type="float" office:value="73020">
            <text:p>73020</text:p>
          </table:table-cell>
          <table:table-cell table:formula="of:=IF([.H205]&lt;&gt;&quot;&quot;;IF([.H205]&gt;1;[.A205];&quot;&quot;);&quot;&quot;)" office:value-type="float" office:value="73020">
            <text:p>73020</text:p>
          </table:table-cell>
        </table:table-row>
        <table:table-row table:style-name="ro1">
          <table:table-cell office:value-type="float" office:value="73021">
            <text:p>73021</text:p>
          </table:table-cell>
          <table:table-cell office:value-type="string">
            <text:p>b1trig</text:p>
          </table:table-cell>
          <table:table-cell office:value-type="float" office:value="5599944">
            <text:p>5599944</text:p>
          </table:table-cell>
          <table:table-cell office:value-type="float" office:value="6188793">
            <text:p>6188793</text:p>
          </table:table-cell>
          <table:table-cell office:value-type="float" office:value="0.90485">
            <text:p>0.9049</text:p>
          </table:table-cell>
          <table:table-cell table:formula="of:=IF([.B206]=&quot;b1trig h+&quot;;0.985*[.D204]-[.D205];&quot;&quot;)">
            <text:p/>
          </table:table-cell>
          <table:table-cell table:formula="of:=IF([.F206]&lt;=0;&quot;&quot;;[.F206])">
            <text:p/>
          </table:table-cell>
          <table:table-cell table:formula="of:=IF([.G206]&lt;&gt;&quot;&quot;;[.C206]/[.G206];&quot;&quot;)">
            <text:p/>
          </table:table-cell>
          <table:table-cell table:formula="of:=IF([.E206]&gt;1;[.A206];&quot;&quot;)">
            <text:p/>
          </table:table-cell>
          <table:table-cell table:formula="of:=IF([.G206]&lt;&gt;&quot;&quot;;IF([.G206]&gt;[.D206];[.G206]/[.D206];&quot;&quot;);&quot;&quot;)">
            <text:p/>
          </table:table-cell>
          <table:table-cell table:formula="of:=IF(AND([.H206]&lt;&gt;&quot;&quot;;[.I206]&lt;&gt;&quot;&quot;);[.A206];&quot;&quot;)">
            <text:p/>
          </table:table-cell>
          <table:table-cell table:formula="of:=IF([.H206]&lt;&gt;&quot;&quot;;IF([.H206]&gt;1;[.A206];&quot;&quot;);&quot;&quot;)">
            <text:p/>
          </table:table-cell>
        </table:table-row>
        <table:table-row table:style-name="ro1">
          <table:table-cell office:value-type="float" office:value="73021">
            <text:p>73021</text:p>
          </table:table-cell>
          <table:table-cell office:value-type="string">
            <text:p>b1trig h-</text:p>
          </table:table-cell>
          <table:table-cell office:value-type="float" office:value="3399966">
            <text:p>3399966</text:p>
          </table:table-cell>
          <table:table-cell office:value-type="float" office:value="3042104">
            <text:p>3042104</text:p>
          </table:table-cell>
          <table:table-cell office:value-type="float" office:value="1.11764">
            <text:p>1.1176</text:p>
          </table:table-cell>
          <table:table-cell table:formula="of:=IF([.B207]=&quot;b1trig h+&quot;;0.985*[.D205]-[.D206];&quot;&quot;)">
            <text:p/>
          </table:table-cell>
          <table:table-cell/>
          <table:table-cell table:formula="of:=IF([.G207]&lt;&gt;&quot;&quot;;[.C207]/[.G207];&quot;&quot;)">
            <text:p/>
          </table:table-cell>
          <table:table-cell table:formula="of:=IF([.E207]&gt;1;[.A207];&quot;&quot;)" office:value-type="float" office:value="73021">
            <text:p>73021</text:p>
          </table:table-cell>
          <table:table-cell table:formula="of:=IF([.G207]&lt;&gt;&quot;&quot;;IF([.G207]&gt;[.D207];[.G207]/[.D207];&quot;&quot;);&quot;&quot;)">
            <text:p/>
          </table:table-cell>
          <table:table-cell table:formula="of:=IF(AND([.H207]&lt;&gt;&quot;&quot;;[.I207]&lt;&gt;&quot;&quot;);[.A207];&quot;&quot;)">
            <text:p/>
          </table:table-cell>
          <table:table-cell table:formula="of:=IF([.H207]&lt;&gt;&quot;&quot;;IF([.H207]&gt;1;[.A207];&quot;&quot;);&quot;&quot;)">
            <text:p/>
          </table:table-cell>
        </table:table-row>
        <table:table-row table:style-name="ro1">
          <table:table-cell office:value-type="float" office:value="73021">
            <text:p>73021</text:p>
          </table:table-cell>
          <table:table-cell office:value-type="string">
            <text:p>b1trig h+</text:p>
          </table:table-cell>
          <table:table-cell office:value-type="float" office:value="2199978">
            <text:p>2199978</text:p>
          </table:table-cell>
          <table:table-cell office:value-type="float" office:value="3146689">
            <text:p>3146689</text:p>
          </table:table-cell>
          <table:table-cell office:value-type="float" office:value="0.69914">
            <text:p>0.6991</text:p>
          </table:table-cell>
          <table:table-cell table:formula="of:=IF([.B208]=&quot;b1trig h+&quot;;0.985*[.D206]-[.D207];&quot;&quot;)" office:value-type="float" office:value="3053857.105">
            <text:p>3053857</text:p>
          </table:table-cell>
          <table:table-cell table:formula="of:=IF([.F208]&lt;=0;&quot;&quot;;[.F208])" office:value-type="float" office:value="3053857.105">
            <text:p>3053857</text:p>
          </table:table-cell>
          <table:table-cell table:formula="of:=IF([.G208]&lt;&gt;&quot;&quot;;[.C208]/[.G208];&quot;&quot;)" office:value-type="float" office:value="0.72039323529514">
            <text:p>0.7204</text:p>
          </table:table-cell>
          <table:table-cell table:formula="of:=IF([.E208]&gt;1;[.A208];&quot;&quot;)">
            <text:p/>
          </table:table-cell>
          <table:table-cell table:formula="of:=IF([.G208]&lt;&gt;&quot;&quot;;IF([.G208]&gt;[.D208];[.G208]/[.D208];&quot;&quot;);&quot;&quot;)">
            <text:p/>
          </table:table-cell>
          <table:table-cell table:formula="of:=IF(AND([.H208]&lt;&gt;&quot;&quot;;[.I208]&lt;&gt;&quot;&quot;);[.A208];&quot;&quot;)">
            <text:p/>
          </table:table-cell>
          <table:table-cell table:formula="of:=IF([.H208]&lt;&gt;&quot;&quot;;IF([.H208]&gt;1;[.A208];&quot;&quot;);&quot;&quot;)">
            <text:p/>
          </table:table-cell>
        </table:table-row>
        <table:table-row table:style-name="ro1">
          <table:table-cell office:value-type="float" office:value="73022">
            <text:p>73022</text:p>
          </table:table-cell>
          <table:table-cell office:value-type="string">
            <text:p>b1trig</text:p>
          </table:table-cell>
          <table:table-cell office:value-type="float" office:value="22799772">
            <text:p>22799772</text:p>
          </table:table-cell>
          <table:table-cell office:value-type="float" office:value="24216029">
            <text:p>24216029</text:p>
          </table:table-cell>
          <table:table-cell office:value-type="float" office:value="0.94152">
            <text:p>0.9415</text:p>
          </table:table-cell>
          <table:table-cell table:formula="of:=IF([.B209]=&quot;b1trig h+&quot;;0.985*[.D207]-[.D208];&quot;&quot;)">
            <text:p/>
          </table:table-cell>
          <table:table-cell table:formula="of:=IF([.F209]&lt;=0;&quot;&quot;;[.F209])">
            <text:p/>
          </table:table-cell>
          <table:table-cell table:formula="of:=IF([.G209]&lt;&gt;&quot;&quot;;[.C209]/[.G209];&quot;&quot;)">
            <text:p/>
          </table:table-cell>
          <table:table-cell table:formula="of:=IF([.E209]&gt;1;[.A209];&quot;&quot;)">
            <text:p/>
          </table:table-cell>
          <table:table-cell table:formula="of:=IF([.G209]&lt;&gt;&quot;&quot;;IF([.G209]&gt;[.D209];[.G209]/[.D209];&quot;&quot;);&quot;&quot;)">
            <text:p/>
          </table:table-cell>
          <table:table-cell table:formula="of:=IF(AND([.H209]&lt;&gt;&quot;&quot;;[.I209]&lt;&gt;&quot;&quot;);[.A209];&quot;&quot;)">
            <text:p/>
          </table:table-cell>
          <table:table-cell table:formula="of:=IF([.H209]&lt;&gt;&quot;&quot;;IF([.H209]&gt;1;[.A209];&quot;&quot;);&quot;&quot;)">
            <text:p/>
          </table:table-cell>
        </table:table-row>
        <table:table-row table:style-name="ro1">
          <table:table-cell office:value-type="float" office:value="73022">
            <text:p>73022</text:p>
          </table:table-cell>
          <table:table-cell office:value-type="string">
            <text:p>b1trig h-</text:p>
          </table:table-cell>
          <table:table-cell office:value-type="float" office:value="12199878">
            <text:p>12199878</text:p>
          </table:table-cell>
          <table:table-cell office:value-type="float" office:value="11939924">
            <text:p>11939924</text:p>
          </table:table-cell>
          <table:table-cell office:value-type="float" office:value="1.02177">
            <text:p>1.0218</text:p>
          </table:table-cell>
          <table:table-cell table:formula="of:=IF([.B210]=&quot;b1trig h+&quot;;0.985*[.D208]-[.D209];&quot;&quot;)">
            <text:p/>
          </table:table-cell>
          <table:table-cell table:formula="of:=IF([.F210]&lt;=0;&quot;&quot;;[.F210])">
            <text:p/>
          </table:table-cell>
          <table:table-cell table:formula="of:=IF([.G210]&lt;&gt;&quot;&quot;;[.C210]/[.G210];&quot;&quot;)">
            <text:p/>
          </table:table-cell>
          <table:table-cell table:formula="of:=IF([.E210]&gt;1;[.A210];&quot;&quot;)" office:value-type="float" office:value="73022">
            <text:p>73022</text:p>
          </table:table-cell>
          <table:table-cell table:formula="of:=IF([.G210]&lt;&gt;&quot;&quot;;IF([.G210]&gt;[.D210];[.G210]/[.D210];&quot;&quot;);&quot;&quot;)">
            <text:p/>
          </table:table-cell>
          <table:table-cell table:formula="of:=IF(AND([.H210]&lt;&gt;&quot;&quot;;[.I210]&lt;&gt;&quot;&quot;);[.A210];&quot;&quot;)">
            <text:p/>
          </table:table-cell>
          <table:table-cell table:formula="of:=IF([.H210]&lt;&gt;&quot;&quot;;IF([.H210]&gt;1;[.A210];&quot;&quot;);&quot;&quot;)">
            <text:p/>
          </table:table-cell>
        </table:table-row>
        <table:table-row table:style-name="ro1">
          <table:table-cell office:value-type="float" office:value="73022">
            <text:p>73022</text:p>
          </table:table-cell>
          <table:table-cell office:value-type="string">
            <text:p>b1trig h+</text:p>
          </table:table-cell>
          <table:table-cell office:value-type="float" office:value="10599894">
            <text:p>10599894</text:p>
          </table:table-cell>
          <table:table-cell office:value-type="float" office:value="12276105">
            <text:p>12276105</text:p>
          </table:table-cell>
          <table:table-cell office:value-type="float" office:value="0.86346">
            <text:p>0.8635</text:p>
          </table:table-cell>
          <table:table-cell table:formula="of:=IF([.B211]=&quot;b1trig h+&quot;;0.985*[.D209]-[.D210];&quot;&quot;)" office:value-type="float" office:value="11912864.565">
            <text:p>11912865</text:p>
          </table:table-cell>
          <table:table-cell table:formula="of:=IF([.F211]&lt;=0;&quot;&quot;;[.F211])" office:value-type="float" office:value="11912864.565">
            <text:p>11912865</text:p>
          </table:table-cell>
          <table:table-cell table:formula="of:=IF([.G211]&lt;&gt;&quot;&quot;;[.C211]/[.G211];&quot;&quot;)" office:value-type="float" office:value="0.889785487123096">
            <text:p>0.8898</text:p>
          </table:table-cell>
          <table:table-cell table:formula="of:=IF([.E211]&gt;1;[.A211];&quot;&quot;)">
            <text:p/>
          </table:table-cell>
          <table:table-cell table:formula="of:=IF([.G211]&lt;&gt;&quot;&quot;;IF([.G211]&gt;[.D211];[.G211]/[.D211];&quot;&quot;);&quot;&quot;)">
            <text:p/>
          </table:table-cell>
          <table:table-cell table:formula="of:=IF(AND([.H211]&lt;&gt;&quot;&quot;;[.I211]&lt;&gt;&quot;&quot;);[.A211];&quot;&quot;)">
            <text:p/>
          </table:table-cell>
          <table:table-cell table:formula="of:=IF([.H211]&lt;&gt;&quot;&quot;;IF([.H211]&gt;1;[.A211];&quot;&quot;);&quot;&quot;)">
            <text:p/>
          </table:table-cell>
        </table:table-row>
        <table:table-row table:style-name="ro1">
          <table:table-cell office:value-type="float" office:value="73023">
            <text:p>73023</text:p>
          </table:table-cell>
          <table:table-cell office:value-type="string">
            <text:p>b1trig</text:p>
          </table:table-cell>
          <table:table-cell office:value-type="float" office:value="14699853">
            <text:p>14699853</text:p>
          </table:table-cell>
          <table:table-cell office:value-type="float" office:value="15703951">
            <text:p>15703951</text:p>
          </table:table-cell>
          <table:table-cell office:value-type="float" office:value="0.93606">
            <text:p>0.9361</text:p>
          </table:table-cell>
          <table:table-cell table:formula="of:=IF([.B212]=&quot;b1trig h+&quot;;0.985*[.D210]-[.D211];&quot;&quot;)">
            <text:p/>
          </table:table-cell>
          <table:table-cell table:formula="of:=IF([.F212]&lt;=0;&quot;&quot;;[.F212])">
            <text:p/>
          </table:table-cell>
          <table:table-cell table:formula="of:=IF([.G212]&lt;&gt;&quot;&quot;;[.C212]/[.G212];&quot;&quot;)">
            <text:p/>
          </table:table-cell>
          <table:table-cell table:formula="of:=IF([.E212]&gt;1;[.A212];&quot;&quot;)">
            <text:p/>
          </table:table-cell>
          <table:table-cell table:formula="of:=IF([.G212]&lt;&gt;&quot;&quot;;IF([.G212]&gt;[.D212];[.G212]/[.D212];&quot;&quot;);&quot;&quot;)">
            <text:p/>
          </table:table-cell>
          <table:table-cell table:formula="of:=IF(AND([.H212]&lt;&gt;&quot;&quot;;[.I212]&lt;&gt;&quot;&quot;);[.A212];&quot;&quot;)">
            <text:p/>
          </table:table-cell>
          <table:table-cell table:formula="of:=IF([.H212]&lt;&gt;&quot;&quot;;IF([.H212]&gt;1;[.A212];&quot;&quot;);&quot;&quot;)">
            <text:p/>
          </table:table-cell>
        </table:table-row>
        <table:table-row table:style-name="ro1">
          <table:table-cell office:value-type="float" office:value="73023">
            <text:p>73023</text:p>
          </table:table-cell>
          <table:table-cell office:value-type="string">
            <text:p>b1trig h-</text:p>
          </table:table-cell>
          <table:table-cell office:value-type="float" office:value="7599924">
            <text:p>7599924</text:p>
          </table:table-cell>
          <table:table-cell office:value-type="float" office:value="7741577">
            <text:p>7741577</text:p>
          </table:table-cell>
          <table:table-cell office:value-type="float" office:value="0.9817">
            <text:p>0.9817</text:p>
          </table:table-cell>
          <table:table-cell table:formula="of:=IF([.B213]=&quot;b1trig h+&quot;;0.985*[.D211]-[.D212];&quot;&quot;)">
            <text:p/>
          </table:table-cell>
          <table:table-cell table:formula="of:=IF([.F213]&lt;=0;&quot;&quot;;[.F213])">
            <text:p/>
          </table:table-cell>
          <table:table-cell table:formula="of:=IF([.G213]&lt;&gt;&quot;&quot;;[.C213]/[.G213];&quot;&quot;)">
            <text:p/>
          </table:table-cell>
          <table:table-cell table:formula="of:=IF([.E213]&gt;1;[.A213];&quot;&quot;)">
            <text:p/>
          </table:table-cell>
          <table:table-cell table:formula="of:=IF([.G213]&lt;&gt;&quot;&quot;;IF([.G213]&gt;[.D213];[.G213]/[.D213];&quot;&quot;);&quot;&quot;)">
            <text:p/>
          </table:table-cell>
          <table:table-cell table:formula="of:=IF(AND([.H213]&lt;&gt;&quot;&quot;;[.I213]&lt;&gt;&quot;&quot;);[.A213];&quot;&quot;)">
            <text:p/>
          </table:table-cell>
          <table:table-cell table:formula="of:=IF([.H213]&lt;&gt;&quot;&quot;;IF([.H213]&gt;1;[.A213];&quot;&quot;);&quot;&quot;)">
            <text:p/>
          </table:table-cell>
        </table:table-row>
        <table:table-row table:style-name="ro1">
          <table:table-cell office:value-type="float" office:value="73023">
            <text:p>73023</text:p>
          </table:table-cell>
          <table:table-cell office:value-type="string">
            <text:p>b1trig h+</text:p>
          </table:table-cell>
          <table:table-cell office:value-type="float" office:value="7099929">
            <text:p>7099929</text:p>
          </table:table-cell>
          <table:table-cell office:value-type="float" office:value="7962374">
            <text:p>7962374</text:p>
          </table:table-cell>
          <table:table-cell office:value-type="float" office:value="0.89168">
            <text:p>0.8917</text:p>
          </table:table-cell>
          <table:table-cell table:formula="of:=IF([.B214]=&quot;b1trig h+&quot;;0.985*[.D212]-[.D213];&quot;&quot;)" office:value-type="float" office:value="7726814.735">
            <text:p>7726815</text:p>
          </table:table-cell>
          <table:table-cell table:formula="of:=IF([.F214]&lt;=0;&quot;&quot;;[.F214])" office:value-type="float" office:value="7726814.735">
            <text:p>7726815</text:p>
          </table:table-cell>
          <table:table-cell table:formula="of:=IF([.G214]&lt;&gt;&quot;&quot;;[.C214]/[.G214];&quot;&quot;)" office:value-type="float" office:value="0.918868802152016">
            <text:p>0.9189</text:p>
          </table:table-cell>
          <table:table-cell table:formula="of:=IF([.E214]&gt;1;[.A214];&quot;&quot;)">
            <text:p/>
          </table:table-cell>
          <table:table-cell table:formula="of:=IF([.G214]&lt;&gt;&quot;&quot;;IF([.G214]&gt;[.D214];[.G214]/[.D214];&quot;&quot;);&quot;&quot;)">
            <text:p/>
          </table:table-cell>
          <table:table-cell table:formula="of:=IF(AND([.H214]&lt;&gt;&quot;&quot;;[.I214]&lt;&gt;&quot;&quot;);[.A214];&quot;&quot;)">
            <text:p/>
          </table:table-cell>
          <table:table-cell table:formula="of:=IF([.H214]&lt;&gt;&quot;&quot;;IF([.H214]&gt;1;[.A214];&quot;&quot;);&quot;&quot;)">
            <text:p/>
          </table:table-cell>
        </table:table-row>
        <table:table-row table:style-name="ro1">
          <table:table-cell office:value-type="float" office:value="73024">
            <text:p>73024</text:p>
          </table:table-cell>
          <table:table-cell office:value-type="string">
            <text:p>b1trig</text:p>
          </table:table-cell>
          <table:table-cell office:value-type="float" office:value="15899841">
            <text:p>15899841</text:p>
          </table:table-cell>
          <table:table-cell office:value-type="float" office:value="17189042">
            <text:p>17189042</text:p>
          </table:table-cell>
          <table:table-cell office:value-type="float" office:value="0.925">
            <text:p>0.9250</text:p>
          </table:table-cell>
          <table:table-cell table:formula="of:=IF([.B215]=&quot;b1trig h+&quot;;0.985*[.D213]-[.D214];&quot;&quot;)">
            <text:p/>
          </table:table-cell>
          <table:table-cell table:formula="of:=IF([.F215]&lt;=0;&quot;&quot;;[.F215])">
            <text:p/>
          </table:table-cell>
          <table:table-cell table:formula="of:=IF([.G215]&lt;&gt;&quot;&quot;;[.C215]/[.G215];&quot;&quot;)">
            <text:p/>
          </table:table-cell>
          <table:table-cell table:formula="of:=IF([.E215]&gt;1;[.A215];&quot;&quot;)">
            <text:p/>
          </table:table-cell>
          <table:table-cell table:formula="of:=IF([.G215]&lt;&gt;&quot;&quot;;IF([.G215]&gt;[.D215];[.G215]/[.D215];&quot;&quot;);&quot;&quot;)">
            <text:p/>
          </table:table-cell>
          <table:table-cell table:formula="of:=IF(AND([.H215]&lt;&gt;&quot;&quot;;[.I215]&lt;&gt;&quot;&quot;);[.A215];&quot;&quot;)">
            <text:p/>
          </table:table-cell>
          <table:table-cell table:formula="of:=IF([.H215]&lt;&gt;&quot;&quot;;IF([.H215]&gt;1;[.A215];&quot;&quot;);&quot;&quot;)">
            <text:p/>
          </table:table-cell>
        </table:table-row>
        <table:table-row table:style-name="ro1">
          <table:table-cell office:value-type="float" office:value="73024">
            <text:p>73024</text:p>
          </table:table-cell>
          <table:table-cell office:value-type="string">
            <text:p>b1trig h-</text:p>
          </table:table-cell>
          <table:table-cell office:value-type="float" office:value="8199918">
            <text:p>8199918</text:p>
          </table:table-cell>
          <table:table-cell office:value-type="float" office:value="8475355">
            <text:p>8475355</text:p>
          </table:table-cell>
          <table:table-cell office:value-type="float" office:value="0.9675">
            <text:p>0.9675</text:p>
          </table:table-cell>
          <table:table-cell table:formula="of:=IF([.B216]=&quot;b1trig h+&quot;;0.985*[.D214]-[.D215];&quot;&quot;)">
            <text:p/>
          </table:table-cell>
          <table:table-cell table:formula="of:=IF([.F216]&lt;=0;&quot;&quot;;[.F216])">
            <text:p/>
          </table:table-cell>
          <table:table-cell table:formula="of:=IF([.G216]&lt;&gt;&quot;&quot;;[.C216]/[.G216];&quot;&quot;)">
            <text:p/>
          </table:table-cell>
          <table:table-cell table:formula="of:=IF([.E216]&gt;1;[.A216];&quot;&quot;)">
            <text:p/>
          </table:table-cell>
          <table:table-cell table:formula="of:=IF([.G216]&lt;&gt;&quot;&quot;;IF([.G216]&gt;[.D216];[.G216]/[.D216];&quot;&quot;);&quot;&quot;)">
            <text:p/>
          </table:table-cell>
          <table:table-cell table:formula="of:=IF(AND([.H216]&lt;&gt;&quot;&quot;;[.I216]&lt;&gt;&quot;&quot;);[.A216];&quot;&quot;)">
            <text:p/>
          </table:table-cell>
          <table:table-cell table:formula="of:=IF([.H216]&lt;&gt;&quot;&quot;;IF([.H216]&gt;1;[.A216];&quot;&quot;);&quot;&quot;)">
            <text:p/>
          </table:table-cell>
        </table:table-row>
        <table:table-row table:style-name="ro1">
          <table:table-cell office:value-type="float" office:value="73024">
            <text:p>73024</text:p>
          </table:table-cell>
          <table:table-cell office:value-type="string">
            <text:p>b1trig h+</text:p>
          </table:table-cell>
          <table:table-cell office:value-type="float" office:value="7699923">
            <text:p>7699923</text:p>
          </table:table-cell>
          <table:table-cell office:value-type="float" office:value="8713687">
            <text:p>8713687</text:p>
          </table:table-cell>
          <table:table-cell office:value-type="float" office:value="0.88366">
            <text:p>0.8837</text:p>
          </table:table-cell>
          <table:table-cell table:formula="of:=IF([.B217]=&quot;b1trig h+&quot;;0.985*[.D215]-[.D216];&quot;&quot;)" office:value-type="float" office:value="8455851.37">
            <text:p>8455851</text:p>
          </table:table-cell>
          <table:table-cell table:formula="of:=IF([.F217]&lt;=0;&quot;&quot;;[.F217])" office:value-type="float" office:value="8455851.37">
            <text:p>8455851</text:p>
          </table:table-cell>
          <table:table-cell table:formula="of:=IF([.G217]&lt;&gt;&quot;&quot;;[.C217]/[.G217];&quot;&quot;)" office:value-type="float" office:value="0.910602926077685">
            <text:p>0.9106</text:p>
          </table:table-cell>
          <table:table-cell table:formula="of:=IF([.E217]&gt;1;[.A217];&quot;&quot;)">
            <text:p/>
          </table:table-cell>
          <table:table-cell table:formula="of:=IF([.G217]&lt;&gt;&quot;&quot;;IF([.G217]&gt;[.D217];[.G217]/[.D217];&quot;&quot;);&quot;&quot;)">
            <text:p/>
          </table:table-cell>
          <table:table-cell table:formula="of:=IF(AND([.H217]&lt;&gt;&quot;&quot;;[.I217]&lt;&gt;&quot;&quot;);[.A217];&quot;&quot;)">
            <text:p/>
          </table:table-cell>
          <table:table-cell table:formula="of:=IF([.H217]&lt;&gt;&quot;&quot;;IF([.H217]&gt;1;[.A217];&quot;&quot;);&quot;&quot;)">
            <text:p/>
          </table:table-cell>
        </table:table-row>
        <table:table-row table:style-name="ro1">
          <table:table-cell office:value-type="float" office:value="73025">
            <text:p>73025</text:p>
          </table:table-cell>
          <table:table-cell office:value-type="string">
            <text:p>b1trig</text:p>
          </table:table-cell>
          <table:table-cell office:value-type="float" office:value="24899751">
            <text:p>24899751</text:p>
          </table:table-cell>
          <table:table-cell office:value-type="float" office:value="26859329">
            <text:p>26859329</text:p>
          </table:table-cell>
          <table:table-cell office:value-type="float" office:value="0.92704">
            <text:p>0.9270</text:p>
          </table:table-cell>
          <table:table-cell table:formula="of:=IF([.B218]=&quot;b1trig h+&quot;;0.985*[.D216]-[.D217];&quot;&quot;)">
            <text:p/>
          </table:table-cell>
          <table:table-cell table:formula="of:=IF([.F218]&lt;=0;&quot;&quot;;[.F218])">
            <text:p/>
          </table:table-cell>
          <table:table-cell table:formula="of:=IF([.G218]&lt;&gt;&quot;&quot;;[.C218]/[.G218];&quot;&quot;)">
            <text:p/>
          </table:table-cell>
          <table:table-cell table:formula="of:=IF([.E218]&gt;1;[.A218];&quot;&quot;)">
            <text:p/>
          </table:table-cell>
          <table:table-cell table:formula="of:=IF([.G218]&lt;&gt;&quot;&quot;;IF([.G218]&gt;[.D218];[.G218]/[.D218];&quot;&quot;);&quot;&quot;)">
            <text:p/>
          </table:table-cell>
          <table:table-cell table:formula="of:=IF(AND([.H218]&lt;&gt;&quot;&quot;;[.I218]&lt;&gt;&quot;&quot;);[.A218];&quot;&quot;)">
            <text:p/>
          </table:table-cell>
          <table:table-cell table:formula="of:=IF([.H218]&lt;&gt;&quot;&quot;;IF([.H218]&gt;1;[.A218];&quot;&quot;);&quot;&quot;)">
            <text:p/>
          </table:table-cell>
        </table:table-row>
        <table:table-row table:style-name="ro1">
          <table:table-cell office:value-type="float" office:value="73025">
            <text:p>73025</text:p>
          </table:table-cell>
          <table:table-cell office:value-type="string">
            <text:p>b1trig h-</text:p>
          </table:table-cell>
          <table:table-cell office:value-type="float" office:value="11699883">
            <text:p>11699883</text:p>
          </table:table-cell>
          <table:table-cell office:value-type="float" office:value="13241437">
            <text:p>13241437</text:p>
          </table:table-cell>
          <table:table-cell office:value-type="float" office:value="0.88358">
            <text:p>0.8836</text:p>
          </table:table-cell>
          <table:table-cell table:formula="of:=IF([.B219]=&quot;b1trig h+&quot;;0.985*[.D217]-[.D218];&quot;&quot;)">
            <text:p/>
          </table:table-cell>
          <table:table-cell table:formula="of:=IF([.F219]&lt;=0;&quot;&quot;;[.F219])">
            <text:p/>
          </table:table-cell>
          <table:table-cell table:formula="of:=IF([.G219]&lt;&gt;&quot;&quot;;[.C219]/[.G219];&quot;&quot;)">
            <text:p/>
          </table:table-cell>
          <table:table-cell table:formula="of:=IF([.E219]&gt;1;[.A219];&quot;&quot;)">
            <text:p/>
          </table:table-cell>
          <table:table-cell table:formula="of:=IF([.G219]&lt;&gt;&quot;&quot;;IF([.G219]&gt;[.D219];[.G219]/[.D219];&quot;&quot;);&quot;&quot;)">
            <text:p/>
          </table:table-cell>
          <table:table-cell table:formula="of:=IF(AND([.H219]&lt;&gt;&quot;&quot;;[.I219]&lt;&gt;&quot;&quot;);[.A219];&quot;&quot;)">
            <text:p/>
          </table:table-cell>
          <table:table-cell table:formula="of:=IF([.H219]&lt;&gt;&quot;&quot;;IF([.H219]&gt;1;[.A219];&quot;&quot;);&quot;&quot;)">
            <text:p/>
          </table:table-cell>
        </table:table-row>
        <table:table-row table:style-name="ro1">
          <table:table-cell office:value-type="float" office:value="73025">
            <text:p>73025</text:p>
          </table:table-cell>
          <table:table-cell office:value-type="string">
            <text:p>b1trig h+</text:p>
          </table:table-cell>
          <table:table-cell office:value-type="float" office:value="13199868">
            <text:p>13199868</text:p>
          </table:table-cell>
          <table:table-cell office:value-type="float" office:value="13617892">
            <text:p>13617892</text:p>
          </table:table-cell>
          <table:table-cell office:value-type="float" office:value="0.9693">
            <text:p>0.9693</text:p>
          </table:table-cell>
          <table:table-cell table:formula="of:=IF([.B220]=&quot;b1trig h+&quot;;0.985*[.D218]-[.D219];&quot;&quot;)" office:value-type="float" office:value="13215002.065">
            <text:p>13215002</text:p>
          </table:table-cell>
          <table:table-cell table:formula="of:=IF([.F220]&lt;=0;&quot;&quot;;[.F220])" office:value-type="float" office:value="13215002.065">
            <text:p>13215002</text:p>
          </table:table-cell>
          <table:table-cell table:formula="of:=IF([.G220]&lt;&gt;&quot;&quot;;[.C220]/[.G220];&quot;&quot;)" office:value-type="float" office:value="0.998854781488072">
            <text:p>0.9989</text:p>
          </table:table-cell>
          <table:table-cell table:formula="of:=IF([.E220]&gt;1;[.A220];&quot;&quot;)">
            <text:p/>
          </table:table-cell>
          <table:table-cell table:formula="of:=IF([.G220]&lt;&gt;&quot;&quot;;IF([.G220]&gt;[.D220];[.G220]/[.D220];&quot;&quot;);&quot;&quot;)">
            <text:p/>
          </table:table-cell>
          <table:table-cell table:formula="of:=IF(AND([.H220]&lt;&gt;&quot;&quot;;[.I220]&lt;&gt;&quot;&quot;);[.A220];&quot;&quot;)">
            <text:p/>
          </table:table-cell>
          <table:table-cell table:formula="of:=IF([.H220]&lt;&gt;&quot;&quot;;IF([.H220]&gt;1;[.A220];&quot;&quot;);&quot;&quot;)">
            <text:p/>
          </table:table-cell>
        </table:table-row>
        <table:table-row table:style-name="ro1">
          <table:table-cell office:value-type="float" office:value="73028">
            <text:p>73028</text:p>
          </table:table-cell>
          <table:table-cell office:value-type="string">
            <text:p>b1trig</text:p>
          </table:table-cell>
          <table:table-cell office:value-type="float" office:value="16599834">
            <text:p>16599834</text:p>
          </table:table-cell>
          <table:table-cell office:value-type="float" office:value="17380174">
            <text:p>17380174</text:p>
          </table:table-cell>
          <table:table-cell office:value-type="float" office:value="0.9551">
            <text:p>0.9551</text:p>
          </table:table-cell>
          <table:table-cell table:formula="of:=IF([.B221]=&quot;b1trig h+&quot;;0.985*[.D219]-[.D220];&quot;&quot;)">
            <text:p/>
          </table:table-cell>
          <table:table-cell table:formula="of:=IF([.F221]&lt;=0;&quot;&quot;;[.F221])">
            <text:p/>
          </table:table-cell>
          <table:table-cell table:formula="of:=IF([.G221]&lt;&gt;&quot;&quot;;[.C221]/[.G221];&quot;&quot;)">
            <text:p/>
          </table:table-cell>
          <table:table-cell table:formula="of:=IF([.E221]&gt;1;[.A221];&quot;&quot;)">
            <text:p/>
          </table:table-cell>
          <table:table-cell table:formula="of:=IF([.G221]&lt;&gt;&quot;&quot;;IF([.G221]&gt;[.D221];[.G221]/[.D221];&quot;&quot;);&quot;&quot;)">
            <text:p/>
          </table:table-cell>
          <table:table-cell table:formula="of:=IF(AND([.H221]&lt;&gt;&quot;&quot;;[.I221]&lt;&gt;&quot;&quot;);[.A221];&quot;&quot;)">
            <text:p/>
          </table:table-cell>
          <table:table-cell table:formula="of:=IF([.H221]&lt;&gt;&quot;&quot;;IF([.H221]&gt;1;[.A221];&quot;&quot;);&quot;&quot;)">
            <text:p/>
          </table:table-cell>
        </table:table-row>
        <table:table-row table:style-name="ro1">
          <table:table-cell office:value-type="float" office:value="73028">
            <text:p>73028</text:p>
          </table:table-cell>
          <table:table-cell office:value-type="string">
            <text:p>b1trig h-</text:p>
          </table:table-cell>
          <table:table-cell office:value-type="float" office:value="9799902">
            <text:p>9799902</text:p>
          </table:table-cell>
          <table:table-cell office:value-type="float" office:value="8585890">
            <text:p>8585890</text:p>
          </table:table-cell>
          <table:table-cell office:value-type="float" office:value="1.1414">
            <text:p>1.1414</text:p>
          </table:table-cell>
          <table:table-cell table:formula="of:=IF([.B222]=&quot;b1trig h+&quot;;0.985*[.D220]-[.D221];&quot;&quot;)">
            <text:p/>
          </table:table-cell>
          <table:table-cell table:formula="of:=IF([.F222]&lt;=0;&quot;&quot;;[.F222])">
            <text:p/>
          </table:table-cell>
          <table:table-cell table:formula="of:=IF([.G222]&lt;&gt;&quot;&quot;;[.C222]/[.G222];&quot;&quot;)">
            <text:p/>
          </table:table-cell>
          <table:table-cell table:formula="of:=IF([.E222]&gt;1;[.A222];&quot;&quot;)" office:value-type="float" office:value="73028">
            <text:p>73028</text:p>
          </table:table-cell>
          <table:table-cell table:formula="of:=IF([.G222]&lt;&gt;&quot;&quot;;IF([.G222]&gt;[.D222];[.G222]/[.D222];&quot;&quot;);&quot;&quot;)">
            <text:p/>
          </table:table-cell>
          <table:table-cell table:formula="of:=IF(AND([.H222]&lt;&gt;&quot;&quot;;[.I222]&lt;&gt;&quot;&quot;);[.A222];&quot;&quot;)">
            <text:p/>
          </table:table-cell>
          <table:table-cell table:formula="of:=IF([.H222]&lt;&gt;&quot;&quot;;IF([.H222]&gt;1;[.A222];&quot;&quot;);&quot;&quot;)">
            <text:p/>
          </table:table-cell>
        </table:table-row>
        <table:table-row table:style-name="ro1">
          <table:table-cell office:value-type="float" office:value="73028">
            <text:p>73028</text:p>
          </table:table-cell>
          <table:table-cell office:value-type="string">
            <text:p>b1trig h+</text:p>
          </table:table-cell>
          <table:table-cell office:value-type="float" office:value="6799932">
            <text:p>6799932</text:p>
          </table:table-cell>
          <table:table-cell office:value-type="float" office:value="8794284">
            <text:p>8794284</text:p>
          </table:table-cell>
          <table:table-cell office:value-type="float" office:value="0.77322">
            <text:p>0.7732</text:p>
          </table:table-cell>
          <table:table-cell table:formula="of:=IF([.B223]=&quot;b1trig h+&quot;;0.985*[.D221]-[.D222];&quot;&quot;)" office:value-type="float" office:value="8533581.39">
            <text:p>8533581</text:p>
          </table:table-cell>
          <table:table-cell table:formula="of:=IF([.F223]&lt;=0;&quot;&quot;;[.F223])" office:value-type="float" office:value="8533581.39">
            <text:p>8533581</text:p>
          </table:table-cell>
          <table:table-cell table:formula="of:=IF([.G223]&lt;&gt;&quot;&quot;;[.C223]/[.G223];&quot;&quot;)" office:value-type="float" office:value="0.796843867683554">
            <text:p>0.7968</text:p>
          </table:table-cell>
          <table:table-cell table:formula="of:=IF([.E223]&gt;1;[.A223];&quot;&quot;)">
            <text:p/>
          </table:table-cell>
          <table:table-cell table:formula="of:=IF([.G223]&lt;&gt;&quot;&quot;;IF([.G223]&gt;[.D223];[.G223]/[.D223];&quot;&quot;);&quot;&quot;)">
            <text:p/>
          </table:table-cell>
          <table:table-cell table:formula="of:=IF(AND([.H223]&lt;&gt;&quot;&quot;;[.I223]&lt;&gt;&quot;&quot;);[.A223];&quot;&quot;)">
            <text:p/>
          </table:table-cell>
          <table:table-cell table:formula="of:=IF([.H223]&lt;&gt;&quot;&quot;;IF([.H223]&gt;1;[.A223];&quot;&quot;);&quot;&quot;)">
            <text:p/>
          </table:table-cell>
        </table:table-row>
        <table:table-row table:style-name="ro1">
          <table:table-cell office:value-type="float" office:value="73029">
            <text:p>73029</text:p>
          </table:table-cell>
          <table:table-cell office:value-type="string">
            <text:p>b1trig</text:p>
          </table:table-cell>
          <table:table-cell office:value-type="float" office:value="3899961">
            <text:p>3899961</text:p>
          </table:table-cell>
          <table:table-cell office:value-type="float" office:value="4172834">
            <text:p>4172834</text:p>
          </table:table-cell>
          <table:table-cell office:value-type="float" office:value="0.93461">
            <text:p>0.9346</text:p>
          </table:table-cell>
          <table:table-cell table:formula="of:=IF([.B224]=&quot;b1trig h+&quot;;0.985*[.D222]-[.D223];&quot;&quot;)">
            <text:p/>
          </table:table-cell>
          <table:table-cell table:formula="of:=IF([.F224]&lt;=0;&quot;&quot;;[.F224])">
            <text:p/>
          </table:table-cell>
          <table:table-cell table:formula="of:=IF([.G224]&lt;&gt;&quot;&quot;;[.C224]/[.G224];&quot;&quot;)">
            <text:p/>
          </table:table-cell>
          <table:table-cell table:formula="of:=IF([.E224]&gt;1;[.A224];&quot;&quot;)">
            <text:p/>
          </table:table-cell>
          <table:table-cell table:formula="of:=IF([.G224]&lt;&gt;&quot;&quot;;IF([.G224]&gt;[.D224];[.G224]/[.D224];&quot;&quot;);&quot;&quot;)">
            <text:p/>
          </table:table-cell>
          <table:table-cell table:formula="of:=IF(AND([.H224]&lt;&gt;&quot;&quot;;[.I224]&lt;&gt;&quot;&quot;);[.A224];&quot;&quot;)">
            <text:p/>
          </table:table-cell>
          <table:table-cell table:formula="of:=IF([.H224]&lt;&gt;&quot;&quot;;IF([.H224]&gt;1;[.A224];&quot;&quot;);&quot;&quot;)">
            <text:p/>
          </table:table-cell>
        </table:table-row>
        <table:table-row table:style-name="ro1">
          <table:table-cell office:value-type="float" office:value="73029">
            <text:p>73029</text:p>
          </table:table-cell>
          <table:table-cell office:value-type="string">
            <text:p>b1trig h-</text:p>
          </table:table-cell>
          <table:table-cell office:value-type="float" office:value="2099979">
            <text:p>2099979</text:p>
          </table:table-cell>
          <table:table-cell office:value-type="float" office:value="2060961">
            <text:p>2060961</text:p>
          </table:table-cell>
          <table:table-cell office:value-type="float" office:value="1.01893">
            <text:p>1.0189</text:p>
          </table:table-cell>
          <table:table-cell table:formula="of:=IF([.B225]=&quot;b1trig h+&quot;;0.985*[.D223]-[.D224];&quot;&quot;)">
            <text:p/>
          </table:table-cell>
          <table:table-cell/>
          <table:table-cell table:formula="of:=IF([.G225]&lt;&gt;&quot;&quot;;[.C225]/[.G225];&quot;&quot;)">
            <text:p/>
          </table:table-cell>
          <table:table-cell table:formula="of:=IF([.E225]&gt;1;[.A225];&quot;&quot;)" office:value-type="float" office:value="73029">
            <text:p>73029</text:p>
          </table:table-cell>
          <table:table-cell table:formula="of:=IF([.G225]&lt;&gt;&quot;&quot;;IF([.G225]&gt;[.D225];[.G225]/[.D225];&quot;&quot;);&quot;&quot;)">
            <text:p/>
          </table:table-cell>
          <table:table-cell table:formula="of:=IF(AND([.H225]&lt;&gt;&quot;&quot;;[.I225]&lt;&gt;&quot;&quot;);[.A225];&quot;&quot;)">
            <text:p/>
          </table:table-cell>
          <table:table-cell table:formula="of:=IF([.H225]&lt;&gt;&quot;&quot;;IF([.H225]&gt;1;[.A225];&quot;&quot;);&quot;&quot;)">
            <text:p/>
          </table:table-cell>
        </table:table-row>
        <table:table-row table:style-name="ro1">
          <table:table-cell office:value-type="float" office:value="73029">
            <text:p>73029</text:p>
          </table:table-cell>
          <table:table-cell office:value-type="string">
            <text:p>b1trig h+</text:p>
          </table:table-cell>
          <table:table-cell office:value-type="float" office:value="1799982">
            <text:p>1799982</text:p>
          </table:table-cell>
          <table:table-cell office:value-type="float" office:value="2111873">
            <text:p>2111873</text:p>
          </table:table-cell>
          <table:table-cell office:value-type="float" office:value="0.85232">
            <text:p>0.8523</text:p>
          </table:table-cell>
          <table:table-cell table:formula="of:=IF([.B226]=&quot;b1trig h+&quot;;0.985*[.D224]-[.D225];&quot;&quot;)" office:value-type="float" office:value="2049280.49">
            <text:p>2049280</text:p>
          </table:table-cell>
          <table:table-cell table:formula="of:=IF([.F226]&lt;=0;&quot;&quot;;[.F226])" office:value-type="float" office:value="2049280.49">
            <text:p>2049280</text:p>
          </table:table-cell>
          <table:table-cell table:formula="of:=IF([.G226]&lt;&gt;&quot;&quot;;[.C226]/[.G226];&quot;&quot;)" office:value-type="float" office:value="0.878348283108868">
            <text:p>0.8783</text:p>
          </table:table-cell>
          <table:table-cell table:formula="of:=IF([.E226]&gt;1;[.A226];&quot;&quot;)">
            <text:p/>
          </table:table-cell>
          <table:table-cell table:formula="of:=IF([.G226]&lt;&gt;&quot;&quot;;IF([.G226]&gt;[.D226];[.G226]/[.D226];&quot;&quot;);&quot;&quot;)">
            <text:p/>
          </table:table-cell>
          <table:table-cell table:formula="of:=IF(AND([.H226]&lt;&gt;&quot;&quot;;[.I226]&lt;&gt;&quot;&quot;);[.A226];&quot;&quot;)">
            <text:p/>
          </table:table-cell>
          <table:table-cell table:formula="of:=IF([.H226]&lt;&gt;&quot;&quot;;IF([.H226]&gt;1;[.A226];&quot;&quot;);&quot;&quot;)">
            <text:p/>
          </table:table-cell>
        </table:table-row>
        <table:table-row table:style-name="ro1">
          <table:table-cell office:value-type="float" office:value="73031">
            <text:p>73031</text:p>
          </table:table-cell>
          <table:table-cell office:value-type="string">
            <text:p>b1trig</text:p>
          </table:table-cell>
          <table:table-cell office:value-type="float" office:value="14599854">
            <text:p>14599854</text:p>
          </table:table-cell>
          <table:table-cell office:value-type="float" office:value="15814677">
            <text:p>15814677</text:p>
          </table:table-cell>
          <table:table-cell office:value-type="float" office:value="0.92318">
            <text:p>0.9232</text:p>
          </table:table-cell>
          <table:table-cell table:formula="of:=IF([.B227]=&quot;b1trig h+&quot;;0.985*[.D225]-[.D226];&quot;&quot;)">
            <text:p/>
          </table:table-cell>
          <table:table-cell table:formula="of:=IF([.F227]&lt;=0;&quot;&quot;;[.F227])">
            <text:p/>
          </table:table-cell>
          <table:table-cell table:formula="of:=IF([.G227]&lt;&gt;&quot;&quot;;[.C227]/[.G227];&quot;&quot;)">
            <text:p/>
          </table:table-cell>
          <table:table-cell table:formula="of:=IF([.E227]&gt;1;[.A227];&quot;&quot;)">
            <text:p/>
          </table:table-cell>
          <table:table-cell table:formula="of:=IF([.G227]&lt;&gt;&quot;&quot;;IF([.G227]&gt;[.D227];[.G227]/[.D227];&quot;&quot;);&quot;&quot;)">
            <text:p/>
          </table:table-cell>
          <table:table-cell table:formula="of:=IF(AND([.H227]&lt;&gt;&quot;&quot;;[.I227]&lt;&gt;&quot;&quot;);[.A227];&quot;&quot;)">
            <text:p/>
          </table:table-cell>
          <table:table-cell table:formula="of:=IF([.H227]&lt;&gt;&quot;&quot;;IF([.H227]&gt;1;[.A227];&quot;&quot;);&quot;&quot;)">
            <text:p/>
          </table:table-cell>
        </table:table-row>
        <table:table-row table:style-name="ro1">
          <table:table-cell office:value-type="float" office:value="73031">
            <text:p>73031</text:p>
          </table:table-cell>
          <table:table-cell office:value-type="string">
            <text:p>b1trig h-</text:p>
          </table:table-cell>
          <table:table-cell office:value-type="float" office:value="7699923">
            <text:p>7699923</text:p>
          </table:table-cell>
          <table:table-cell office:value-type="float" office:value="7747540">
            <text:p>7747540</text:p>
          </table:table-cell>
          <table:table-cell office:value-type="float" office:value="0.99385">
            <text:p>0.9939</text:p>
          </table:table-cell>
          <table:table-cell table:formula="of:=IF([.B228]=&quot;b1trig h+&quot;;0.985*[.D226]-[.D227];&quot;&quot;)">
            <text:p/>
          </table:table-cell>
          <table:table-cell table:formula="of:=IF([.F228]&lt;=0;&quot;&quot;;[.F228])">
            <text:p/>
          </table:table-cell>
          <table:table-cell table:formula="of:=IF([.G228]&lt;&gt;&quot;&quot;;[.C228]/[.G228];&quot;&quot;)">
            <text:p/>
          </table:table-cell>
          <table:table-cell table:formula="of:=IF([.E228]&gt;1;[.A228];&quot;&quot;)">
            <text:p/>
          </table:table-cell>
          <table:table-cell table:formula="of:=IF([.G228]&lt;&gt;&quot;&quot;;IF([.G228]&gt;[.D228];[.G228]/[.D228];&quot;&quot;);&quot;&quot;)">
            <text:p/>
          </table:table-cell>
          <table:table-cell table:formula="of:=IF(AND([.H228]&lt;&gt;&quot;&quot;;[.I228]&lt;&gt;&quot;&quot;);[.A228];&quot;&quot;)">
            <text:p/>
          </table:table-cell>
          <table:table-cell table:formula="of:=IF([.H228]&lt;&gt;&quot;&quot;;IF([.H228]&gt;1;[.A228];&quot;&quot;);&quot;&quot;)">
            <text:p/>
          </table:table-cell>
        </table:table-row>
        <table:table-row table:style-name="ro1">
          <table:table-cell office:value-type="float" office:value="73031">
            <text:p>73031</text:p>
          </table:table-cell>
          <table:table-cell office:value-type="string">
            <text:p>b1trig h+</text:p>
          </table:table-cell>
          <table:table-cell office:value-type="float" office:value="6899931">
            <text:p>6899931</text:p>
          </table:table-cell>
          <table:table-cell office:value-type="float" office:value="8067137">
            <text:p>8067137</text:p>
          </table:table-cell>
          <table:table-cell office:value-type="float" office:value="0.85531">
            <text:p>0.8553</text:p>
          </table:table-cell>
          <table:table-cell table:formula="of:=IF([.B229]=&quot;b1trig h+&quot;;0.985*[.D227]-[.D228];&quot;&quot;)" office:value-type="float" office:value="7829916.845">
            <text:p>7829917</text:p>
          </table:table-cell>
          <table:table-cell table:formula="of:=IF([.F229]&lt;=0;&quot;&quot;;[.F229])" office:value-type="float" office:value="7829916.845">
            <text:p>7829917</text:p>
          </table:table-cell>
          <table:table-cell table:formula="of:=IF([.G229]&lt;&gt;&quot;&quot;;[.C229]/[.G229];&quot;&quot;)" office:value-type="float" office:value="0.881226600050821">
            <text:p>0.8812</text:p>
          </table:table-cell>
          <table:table-cell table:formula="of:=IF([.E229]&gt;1;[.A229];&quot;&quot;)">
            <text:p/>
          </table:table-cell>
          <table:table-cell table:formula="of:=IF([.G229]&lt;&gt;&quot;&quot;;IF([.G229]&gt;[.D229];[.G229]/[.D229];&quot;&quot;);&quot;&quot;)">
            <text:p/>
          </table:table-cell>
          <table:table-cell table:formula="of:=IF(AND([.H229]&lt;&gt;&quot;&quot;;[.I229]&lt;&gt;&quot;&quot;);[.A229];&quot;&quot;)">
            <text:p/>
          </table:table-cell>
          <table:table-cell table:formula="of:=IF([.H229]&lt;&gt;&quot;&quot;;IF([.H229]&gt;1;[.A229];&quot;&quot;);&quot;&quot;)">
            <text:p/>
          </table:table-cell>
        </table:table-row>
        <table:table-row table:style-name="ro1">
          <table:table-cell office:value-type="float" office:value="73032">
            <text:p>73032</text:p>
          </table:table-cell>
          <table:table-cell office:value-type="string">
            <text:p>b1trig</text:p>
          </table:table-cell>
          <table:table-cell office:value-type="float" office:value="5599944">
            <text:p>5599944</text:p>
          </table:table-cell>
          <table:table-cell office:value-type="float" office:value="6175245">
            <text:p>6175245</text:p>
          </table:table-cell>
          <table:table-cell office:value-type="float" office:value="0.90684">
            <text:p>0.9068</text:p>
          </table:table-cell>
          <table:table-cell table:formula="of:=IF([.B230]=&quot;b1trig h+&quot;;0.985*[.D228]-[.D229];&quot;&quot;)">
            <text:p/>
          </table:table-cell>
          <table:table-cell table:formula="of:=IF([.F230]&lt;=0;&quot;&quot;;[.F230])">
            <text:p/>
          </table:table-cell>
          <table:table-cell table:formula="of:=IF([.G230]&lt;&gt;&quot;&quot;;[.C230]/[.G230];&quot;&quot;)">
            <text:p/>
          </table:table-cell>
          <table:table-cell table:formula="of:=IF([.E230]&gt;1;[.A230];&quot;&quot;)">
            <text:p/>
          </table:table-cell>
          <table:table-cell table:formula="of:=IF([.G230]&lt;&gt;&quot;&quot;;IF([.G230]&gt;[.D230];[.G230]/[.D230];&quot;&quot;);&quot;&quot;)">
            <text:p/>
          </table:table-cell>
          <table:table-cell table:formula="of:=IF(AND([.H230]&lt;&gt;&quot;&quot;;[.I230]&lt;&gt;&quot;&quot;);[.A230];&quot;&quot;)">
            <text:p/>
          </table:table-cell>
          <table:table-cell table:formula="of:=IF([.H230]&lt;&gt;&quot;&quot;;IF([.H230]&gt;1;[.A230];&quot;&quot;);&quot;&quot;)">
            <text:p/>
          </table:table-cell>
        </table:table-row>
        <table:table-row table:style-name="ro1">
          <table:table-cell office:value-type="float" office:value="73032">
            <text:p>73032</text:p>
          </table:table-cell>
          <table:table-cell office:value-type="string">
            <text:p>b1trig h-</text:p>
          </table:table-cell>
          <table:table-cell office:value-type="float" office:value="2499975">
            <text:p>2499975</text:p>
          </table:table-cell>
          <table:table-cell office:value-type="float" office:value="3024787">
            <text:p>3024787</text:p>
          </table:table-cell>
          <table:table-cell office:value-type="float" office:value="0.8265">
            <text:p>0.8265</text:p>
          </table:table-cell>
          <table:table-cell table:formula="of:=IF([.B231]=&quot;b1trig h+&quot;;0.985*[.D229]-[.D230];&quot;&quot;)">
            <text:p/>
          </table:table-cell>
          <table:table-cell/>
          <table:table-cell table:formula="of:=IF([.G231]&lt;&gt;&quot;&quot;;[.C231]/[.G231];&quot;&quot;)">
            <text:p/>
          </table:table-cell>
          <table:table-cell table:formula="of:=IF([.E231]&gt;1;[.A231];&quot;&quot;)">
            <text:p/>
          </table:table-cell>
          <table:table-cell table:formula="of:=IF([.G231]&lt;&gt;&quot;&quot;;IF([.G231]&gt;[.D231];[.G231]/[.D231];&quot;&quot;);&quot;&quot;)">
            <text:p/>
          </table:table-cell>
          <table:table-cell table:formula="of:=IF(AND([.H231]&lt;&gt;&quot;&quot;;[.I231]&lt;&gt;&quot;&quot;);[.A231];&quot;&quot;)">
            <text:p/>
          </table:table-cell>
          <table:table-cell table:formula="of:=IF([.H231]&lt;&gt;&quot;&quot;;IF([.H231]&gt;1;[.A231];&quot;&quot;);&quot;&quot;)">
            <text:p/>
          </table:table-cell>
        </table:table-row>
        <table:table-row table:style-name="ro1">
          <table:table-cell office:value-type="float" office:value="73032">
            <text:p>73032</text:p>
          </table:table-cell>
          <table:table-cell office:value-type="string">
            <text:p>b1trig h+</text:p>
          </table:table-cell>
          <table:table-cell office:value-type="float" office:value="3099969">
            <text:p>3099969</text:p>
          </table:table-cell>
          <table:table-cell office:value-type="float" office:value="3150458">
            <text:p>3150458</text:p>
          </table:table-cell>
          <table:table-cell office:value-type="float" office:value="0.98397">
            <text:p>0.9840</text:p>
          </table:table-cell>
          <table:table-cell table:formula="of:=IF([.B232]=&quot;b1trig h+&quot;;0.985*[.D230]-[.D231];&quot;&quot;)" office:value-type="float" office:value="3057829.325">
            <text:p>3057829</text:p>
          </table:table-cell>
          <table:table-cell table:formula="of:=IF([.F232]&lt;=0;&quot;&quot;;[.F232])" office:value-type="float" office:value="3057829.325">
            <text:p>3057829</text:p>
          </table:table-cell>
          <table:table-cell table:formula="of:=IF([.G232]&lt;&gt;&quot;&quot;;[.C232]/[.G232];&quot;&quot;)" office:value-type="float" office:value="1.01378091139864">
            <text:p>1.0138</text:p>
          </table:table-cell>
          <table:table-cell table:formula="of:=IF([.E232]&gt;1;[.A232];&quot;&quot;)">
            <text:p/>
          </table:table-cell>
          <table:table-cell table:formula="of:=IF([.G232]&lt;&gt;&quot;&quot;;IF([.G232]&gt;[.D232];[.G232]/[.D232];&quot;&quot;);&quot;&quot;)">
            <text:p/>
          </table:table-cell>
          <table:table-cell table:formula="of:=IF(AND([.H232]&lt;&gt;&quot;&quot;;[.I232]&lt;&gt;&quot;&quot;);[.A232];&quot;&quot;)">
            <text:p/>
          </table:table-cell>
          <table:table-cell table:formula="of:=IF([.H232]&lt;&gt;&quot;&quot;;IF([.H232]&gt;1;[.A232];&quot;&quot;);&quot;&quot;)" office:value-type="float" office:value="73032">
            <text:p>73032</text:p>
          </table:table-cell>
        </table:table-row>
        <table:table-row table:style-name="ro1">
          <table:table-cell office:value-type="float" office:value="73033">
            <text:p>73033</text:p>
          </table:table-cell>
          <table:table-cell office:value-type="string">
            <text:p>b1trig</text:p>
          </table:table-cell>
          <table:table-cell office:value-type="float" office:value="699993">
            <text:p>699993</text:p>
          </table:table-cell>
          <table:table-cell office:value-type="float" office:value="877266">
            <text:p>877266</text:p>
          </table:table-cell>
          <table:table-cell office:value-type="float" office:value="0.79793">
            <text:p>0.7979</text:p>
          </table:table-cell>
          <table:table-cell table:formula="of:=IF([.B233]=&quot;b1trig h+&quot;;0.985*[.D231]-[.D232];&quot;&quot;)">
            <text:p/>
          </table:table-cell>
          <table:table-cell table:formula="of:=IF([.F233]&lt;=0;&quot;&quot;;[.F233])">
            <text:p/>
          </table:table-cell>
          <table:table-cell table:formula="of:=IF([.G233]&lt;&gt;&quot;&quot;;[.C233]/[.G233];&quot;&quot;)">
            <text:p/>
          </table:table-cell>
          <table:table-cell table:formula="of:=IF([.E233]&gt;1;[.A233];&quot;&quot;)">
            <text:p/>
          </table:table-cell>
          <table:table-cell table:formula="of:=IF([.G233]&lt;&gt;&quot;&quot;;IF([.G233]&gt;[.D233];[.G233]/[.D233];&quot;&quot;);&quot;&quot;)">
            <text:p/>
          </table:table-cell>
          <table:table-cell table:formula="of:=IF(AND([.H233]&lt;&gt;&quot;&quot;;[.I233]&lt;&gt;&quot;&quot;);[.A233];&quot;&quot;)">
            <text:p/>
          </table:table-cell>
          <table:table-cell table:formula="of:=IF([.H233]&lt;&gt;&quot;&quot;;IF([.H233]&gt;1;[.A233];&quot;&quot;);&quot;&quot;)">
            <text:p/>
          </table:table-cell>
        </table:table-row>
        <table:table-row table:style-name="ro1">
          <table:table-cell office:value-type="float" office:value="73033">
            <text:p>73033</text:p>
          </table:table-cell>
          <table:table-cell office:value-type="string">
            <text:p>b1trig h-</text:p>
          </table:table-cell>
          <table:table-cell office:value-type="float" office:value="399996">
            <text:p>399996</text:p>
          </table:table-cell>
          <table:table-cell office:value-type="float" office:value="429918">
            <text:p>429918</text:p>
          </table:table-cell>
          <table:table-cell office:value-type="float" office:value="0.9304">
            <text:p>0.9304</text:p>
          </table:table-cell>
          <table:table-cell table:formula="of:=IF([.B234]=&quot;b1trig h+&quot;;0.985*[.D232]-[.D233];&quot;&quot;)">
            <text:p/>
          </table:table-cell>
          <table:table-cell/>
          <table:table-cell table:formula="of:=IF([.G234]&lt;&gt;&quot;&quot;;[.C234]/[.G234];&quot;&quot;)">
            <text:p/>
          </table:table-cell>
          <table:table-cell table:formula="of:=IF([.E234]&gt;1;[.A234];&quot;&quot;)">
            <text:p/>
          </table:table-cell>
          <table:table-cell table:formula="of:=IF([.G234]&lt;&gt;&quot;&quot;;IF([.G234]&gt;[.D234];[.G234]/[.D234];&quot;&quot;);&quot;&quot;)">
            <text:p/>
          </table:table-cell>
          <table:table-cell table:formula="of:=IF(AND([.H234]&lt;&gt;&quot;&quot;;[.I234]&lt;&gt;&quot;&quot;);[.A234];&quot;&quot;)">
            <text:p/>
          </table:table-cell>
          <table:table-cell table:formula="of:=IF([.H234]&lt;&gt;&quot;&quot;;IF([.H234]&gt;1;[.A234];&quot;&quot;);&quot;&quot;)">
            <text:p/>
          </table:table-cell>
        </table:table-row>
        <table:table-row table:style-name="ro1">
          <table:table-cell office:value-type="float" office:value="73033">
            <text:p>73033</text:p>
          </table:table-cell>
          <table:table-cell office:value-type="string">
            <text:p>b1trig h+</text:p>
          </table:table-cell>
          <table:table-cell office:value-type="float" office:value="299997">
            <text:p>299997</text:p>
          </table:table-cell>
          <table:table-cell office:value-type="float" office:value="447348">
            <text:p>447348</text:p>
          </table:table-cell>
          <table:table-cell office:value-type="float" office:value="0.67061">
            <text:p>0.6706</text:p>
          </table:table-cell>
          <table:table-cell table:formula="of:=IF([.B235]=&quot;b1trig h+&quot;;0.985*[.D233]-[.D234];&quot;&quot;)" office:value-type="float" office:value="434189.01">
            <text:p>434189</text:p>
          </table:table-cell>
          <table:table-cell table:formula="of:=IF([.F235]&lt;=0;&quot;&quot;;[.F235])" office:value-type="float" office:value="434189.01">
            <text:p>434189</text:p>
          </table:table-cell>
          <table:table-cell table:formula="of:=IF([.G235]&lt;&gt;&quot;&quot;;[.C235]/[.G235];&quot;&quot;)" office:value-type="float" office:value="0.690936419602145">
            <text:p>0.6909</text:p>
          </table:table-cell>
          <table:table-cell table:formula="of:=IF([.E235]&gt;1;[.A235];&quot;&quot;)">
            <text:p/>
          </table:table-cell>
          <table:table-cell table:formula="of:=IF([.G235]&lt;&gt;&quot;&quot;;IF([.G235]&gt;[.D235];[.G235]/[.D235];&quot;&quot;);&quot;&quot;)">
            <text:p/>
          </table:table-cell>
          <table:table-cell table:formula="of:=IF(AND([.H235]&lt;&gt;&quot;&quot;;[.I235]&lt;&gt;&quot;&quot;);[.A235];&quot;&quot;)">
            <text:p/>
          </table:table-cell>
          <table:table-cell table:formula="of:=IF([.H235]&lt;&gt;&quot;&quot;;IF([.H235]&gt;1;[.A235];&quot;&quot;);&quot;&quot;)">
            <text:p/>
          </table:table-cell>
        </table:table-row>
        <table:table-row table:style-name="ro1">
          <table:table-cell office:value-type="float" office:value="73034">
            <text:p>73034</text:p>
          </table:table-cell>
          <table:table-cell office:value-type="string">
            <text:p>b1trig</text:p>
          </table:table-cell>
          <table:table-cell office:value-type="float" office:value="499995">
            <text:p>499995</text:p>
          </table:table-cell>
          <table:table-cell office:value-type="float" office:value="666018">
            <text:p>666018</text:p>
          </table:table-cell>
          <table:table-cell office:value-type="float" office:value="0.75072">
            <text:p>0.7507</text:p>
          </table:table-cell>
          <table:table-cell table:formula="of:=IF([.B236]=&quot;b1trig h+&quot;;0.985*[.D234]-[.D235];&quot;&quot;)">
            <text:p/>
          </table:table-cell>
          <table:table-cell table:formula="of:=IF([.F236]&lt;=0;&quot;&quot;;[.F236])">
            <text:p/>
          </table:table-cell>
          <table:table-cell table:formula="of:=IF([.G236]&lt;&gt;&quot;&quot;;[.C236]/[.G236];&quot;&quot;)">
            <text:p/>
          </table:table-cell>
          <table:table-cell table:formula="of:=IF([.E236]&gt;1;[.A236];&quot;&quot;)">
            <text:p/>
          </table:table-cell>
          <table:table-cell table:formula="of:=IF([.G236]&lt;&gt;&quot;&quot;;IF([.G236]&gt;[.D236];[.G236]/[.D236];&quot;&quot;);&quot;&quot;)">
            <text:p/>
          </table:table-cell>
          <table:table-cell table:formula="of:=IF(AND([.H236]&lt;&gt;&quot;&quot;;[.I236]&lt;&gt;&quot;&quot;);[.A236];&quot;&quot;)">
            <text:p/>
          </table:table-cell>
          <table:table-cell table:formula="of:=IF([.H236]&lt;&gt;&quot;&quot;;IF([.H236]&gt;1;[.A236];&quot;&quot;);&quot;&quot;)">
            <text:p/>
          </table:table-cell>
        </table:table-row>
        <table:table-row table:style-name="ro1">
          <table:table-cell office:value-type="float" office:value="73034">
            <text:p>73034</text:p>
          </table:table-cell>
          <table:table-cell office:value-type="string">
            <text:p>b1trig h-</text:p>
          </table:table-cell>
          <table:table-cell office:value-type="float" office:value="299997">
            <text:p>299997</text:p>
          </table:table-cell>
          <table:table-cell office:value-type="float" office:value="326224">
            <text:p>326224</text:p>
          </table:table-cell>
          <table:table-cell office:value-type="float" office:value="0.9196">
            <text:p>0.9196</text:p>
          </table:table-cell>
          <table:table-cell table:formula="of:=IF([.B237]=&quot;b1trig h+&quot;;0.985*[.D235]-[.D236];&quot;&quot;)">
            <text:p/>
          </table:table-cell>
          <table:table-cell table:formula="of:=IF([.F237]&lt;=0;&quot;&quot;;[.F237])">
            <text:p/>
          </table:table-cell>
          <table:table-cell table:formula="of:=IF([.G237]&lt;&gt;&quot;&quot;;[.C237]/[.G237];&quot;&quot;)">
            <text:p/>
          </table:table-cell>
          <table:table-cell table:formula="of:=IF([.E237]&gt;1;[.A237];&quot;&quot;)">
            <text:p/>
          </table:table-cell>
          <table:table-cell table:formula="of:=IF([.G237]&lt;&gt;&quot;&quot;;IF([.G237]&gt;[.D237];[.G237]/[.D237];&quot;&quot;);&quot;&quot;)">
            <text:p/>
          </table:table-cell>
          <table:table-cell table:formula="of:=IF(AND([.H237]&lt;&gt;&quot;&quot;;[.I237]&lt;&gt;&quot;&quot;);[.A237];&quot;&quot;)">
            <text:p/>
          </table:table-cell>
          <table:table-cell table:formula="of:=IF([.H237]&lt;&gt;&quot;&quot;;IF([.H237]&gt;1;[.A237];&quot;&quot;);&quot;&quot;)">
            <text:p/>
          </table:table-cell>
        </table:table-row>
        <table:table-row table:style-name="ro1">
          <table:table-cell office:value-type="float" office:value="73034">
            <text:p>73034</text:p>
          </table:table-cell>
          <table:table-cell office:value-type="string">
            <text:p>b1trig h+</text:p>
          </table:table-cell>
          <table:table-cell office:value-type="float" office:value="199998">
            <text:p>199998</text:p>
          </table:table-cell>
          <table:table-cell office:value-type="float" office:value="339794">
            <text:p>339794</text:p>
          </table:table-cell>
          <table:table-cell office:value-type="float" office:value="0.58859">
            <text:p>0.5886</text:p>
          </table:table-cell>
          <table:table-cell table:formula="of:=IF([.B238]=&quot;b1trig h+&quot;;0.985*[.D236]-[.D237];&quot;&quot;)" office:value-type="float" office:value="329803.73">
            <text:p>329804</text:p>
          </table:table-cell>
          <table:table-cell table:formula="of:=IF([.F238]&lt;=0;&quot;&quot;;[.F238])" office:value-type="float" office:value="329803.73">
            <text:p>329804</text:p>
          </table:table-cell>
          <table:table-cell table:formula="of:=IF([.G238]&lt;&gt;&quot;&quot;;[.C238]/[.G238];&quot;&quot;)" office:value-type="float" office:value="0.606415215498018">
            <text:p>0.6064</text:p>
          </table:table-cell>
          <table:table-cell table:formula="of:=IF([.E238]&gt;1;[.A238];&quot;&quot;)">
            <text:p/>
          </table:table-cell>
          <table:table-cell table:formula="of:=IF([.G238]&lt;&gt;&quot;&quot;;IF([.G238]&gt;[.D238];[.G238]/[.D238];&quot;&quot;);&quot;&quot;)">
            <text:p/>
          </table:table-cell>
          <table:table-cell table:formula="of:=IF(AND([.H238]&lt;&gt;&quot;&quot;;[.I238]&lt;&gt;&quot;&quot;);[.A238];&quot;&quot;)">
            <text:p/>
          </table:table-cell>
          <table:table-cell table:formula="of:=IF([.H238]&lt;&gt;&quot;&quot;;IF([.H238]&gt;1;[.A238];&quot;&quot;);&quot;&quot;)">
            <text:p/>
          </table:table-cell>
        </table:table-row>
        <table:table-row table:style-name="ro1">
          <table:table-cell office:value-type="float" office:value="73035">
            <text:p>73035</text:p>
          </table:table-cell>
          <table:table-cell office:value-type="string">
            <text:p>b1trig</text:p>
          </table:table-cell>
          <table:table-cell office:value-type="float" office:value="18199818">
            <text:p>18199818</text:p>
          </table:table-cell>
          <table:table-cell office:value-type="float" office:value="19662240">
            <text:p>19662240</text:p>
          </table:table-cell>
          <table:table-cell office:value-type="float" office:value="0.92562">
            <text:p>0.9256</text:p>
          </table:table-cell>
          <table:table-cell table:formula="of:=IF([.B239]=&quot;b1trig h+&quot;;0.985*[.D237]-[.D238];&quot;&quot;)">
            <text:p/>
          </table:table-cell>
          <table:table-cell table:formula="of:=IF([.F239]&lt;=0;&quot;&quot;;[.F239])">
            <text:p/>
          </table:table-cell>
          <table:table-cell table:formula="of:=IF([.G239]&lt;&gt;&quot;&quot;;[.C239]/[.G239];&quot;&quot;)">
            <text:p/>
          </table:table-cell>
          <table:table-cell table:formula="of:=IF([.E239]&gt;1;[.A239];&quot;&quot;)">
            <text:p/>
          </table:table-cell>
          <table:table-cell table:formula="of:=IF([.G239]&lt;&gt;&quot;&quot;;IF([.G239]&gt;[.D239];[.G239]/[.D239];&quot;&quot;);&quot;&quot;)">
            <text:p/>
          </table:table-cell>
          <table:table-cell table:formula="of:=IF(AND([.H239]&lt;&gt;&quot;&quot;;[.I239]&lt;&gt;&quot;&quot;);[.A239];&quot;&quot;)">
            <text:p/>
          </table:table-cell>
          <table:table-cell table:formula="of:=IF([.H239]&lt;&gt;&quot;&quot;;IF([.H239]&gt;1;[.A239];&quot;&quot;);&quot;&quot;)">
            <text:p/>
          </table:table-cell>
        </table:table-row>
        <table:table-row table:style-name="ro1">
          <table:table-cell office:value-type="float" office:value="73035">
            <text:p>73035</text:p>
          </table:table-cell>
          <table:table-cell office:value-type="string">
            <text:p>b1trig h-</text:p>
          </table:table-cell>
          <table:table-cell office:value-type="float" office:value="10099899">
            <text:p>10099899</text:p>
          </table:table-cell>
          <table:table-cell office:value-type="float" office:value="9630220">
            <text:p>9630220</text:p>
          </table:table-cell>
          <table:table-cell office:value-type="float" office:value="1.04877">
            <text:p>1.0488</text:p>
          </table:table-cell>
          <table:table-cell table:formula="of:=IF([.B240]=&quot;b1trig h+&quot;;0.985*[.D238]-[.D239];&quot;&quot;)">
            <text:p/>
          </table:table-cell>
          <table:table-cell table:formula="of:=IF([.F240]&lt;=0;&quot;&quot;;[.F240])">
            <text:p/>
          </table:table-cell>
          <table:table-cell table:formula="of:=IF([.G240]&lt;&gt;&quot;&quot;;[.C240]/[.G240];&quot;&quot;)">
            <text:p/>
          </table:table-cell>
          <table:table-cell table:formula="of:=IF([.E240]&gt;1;[.A240];&quot;&quot;)" office:value-type="float" office:value="73035">
            <text:p>73035</text:p>
          </table:table-cell>
          <table:table-cell table:formula="of:=IF([.G240]&lt;&gt;&quot;&quot;;IF([.G240]&gt;[.D240];[.G240]/[.D240];&quot;&quot;);&quot;&quot;)">
            <text:p/>
          </table:table-cell>
          <table:table-cell table:formula="of:=IF(AND([.H240]&lt;&gt;&quot;&quot;;[.I240]&lt;&gt;&quot;&quot;);[.A240];&quot;&quot;)">
            <text:p/>
          </table:table-cell>
          <table:table-cell table:formula="of:=IF([.H240]&lt;&gt;&quot;&quot;;IF([.H240]&gt;1;[.A240];&quot;&quot;);&quot;&quot;)">
            <text:p/>
          </table:table-cell>
        </table:table-row>
        <table:table-row table:style-name="ro1">
          <table:table-cell office:value-type="float" office:value="73035">
            <text:p>73035</text:p>
          </table:table-cell>
          <table:table-cell office:value-type="string">
            <text:p>b1trig h+</text:p>
          </table:table-cell>
          <table:table-cell office:value-type="float" office:value="8099919">
            <text:p>8099919</text:p>
          </table:table-cell>
          <table:table-cell office:value-type="float" office:value="10032020">
            <text:p>10032020</text:p>
          </table:table-cell>
          <table:table-cell office:value-type="float" office:value="0.80741">
            <text:p>0.8074</text:p>
          </table:table-cell>
          <table:table-cell table:formula="of:=IF([.B241]=&quot;b1trig h+&quot;;0.985*[.D239]-[.D240];&quot;&quot;)" office:value-type="float" office:value="9737086.4">
            <text:p>9737086</text:p>
          </table:table-cell>
          <table:table-cell table:formula="of:=IF([.F241]&lt;=0;&quot;&quot;;[.F241])" office:value-type="float" office:value="9737086.4">
            <text:p>9737086</text:p>
          </table:table-cell>
          <table:table-cell table:formula="of:=IF([.G241]&lt;&gt;&quot;&quot;;[.C241]/[.G241];&quot;&quot;)" office:value-type="float" office:value="0.831862701762614">
            <text:p>0.8319</text:p>
          </table:table-cell>
          <table:table-cell table:formula="of:=IF([.E241]&gt;1;[.A241];&quot;&quot;)">
            <text:p/>
          </table:table-cell>
          <table:table-cell table:formula="of:=IF([.G241]&lt;&gt;&quot;&quot;;IF([.G241]&gt;[.D241];[.G241]/[.D241];&quot;&quot;);&quot;&quot;)">
            <text:p/>
          </table:table-cell>
          <table:table-cell table:formula="of:=IF(AND([.H241]&lt;&gt;&quot;&quot;;[.I241]&lt;&gt;&quot;&quot;);[.A241];&quot;&quot;)">
            <text:p/>
          </table:table-cell>
          <table:table-cell table:formula="of:=IF([.H241]&lt;&gt;&quot;&quot;;IF([.H241]&gt;1;[.A241];&quot;&quot;);&quot;&quot;)">
            <text:p/>
          </table:table-cell>
        </table:table-row>
        <table:table-row table:style-name="ro1">
          <table:table-cell office:value-type="float" office:value="73036">
            <text:p>73036</text:p>
          </table:table-cell>
          <table:table-cell office:value-type="string">
            <text:p>b1trig</text:p>
          </table:table-cell>
          <table:table-cell office:value-type="float" office:value="13399866">
            <text:p>13399866</text:p>
          </table:table-cell>
          <table:table-cell office:value-type="float" office:value="14645697">
            <text:p>14645697</text:p>
          </table:table-cell>
          <table:table-cell office:value-type="float" office:value="0.91494">
            <text:p>0.9149</text:p>
          </table:table-cell>
          <table:table-cell table:formula="of:=IF([.B242]=&quot;b1trig h+&quot;;0.985*[.D240]-[.D241];&quot;&quot;)">
            <text:p/>
          </table:table-cell>
          <table:table-cell table:formula="of:=IF([.F242]&lt;=0;&quot;&quot;;[.F242])">
            <text:p/>
          </table:table-cell>
          <table:table-cell table:formula="of:=IF([.G242]&lt;&gt;&quot;&quot;;[.C242]/[.G242];&quot;&quot;)">
            <text:p/>
          </table:table-cell>
          <table:table-cell table:formula="of:=IF([.E242]&gt;1;[.A242];&quot;&quot;)">
            <text:p/>
          </table:table-cell>
          <table:table-cell table:formula="of:=IF([.G242]&lt;&gt;&quot;&quot;;IF([.G242]&gt;[.D242];[.G242]/[.D242];&quot;&quot;);&quot;&quot;)">
            <text:p/>
          </table:table-cell>
          <table:table-cell table:formula="of:=IF(AND([.H242]&lt;&gt;&quot;&quot;;[.I242]&lt;&gt;&quot;&quot;);[.A242];&quot;&quot;)">
            <text:p/>
          </table:table-cell>
          <table:table-cell table:formula="of:=IF([.H242]&lt;&gt;&quot;&quot;;IF([.H242]&gt;1;[.A242];&quot;&quot;);&quot;&quot;)">
            <text:p/>
          </table:table-cell>
        </table:table-row>
        <table:table-row table:style-name="ro1">
          <table:table-cell office:value-type="float" office:value="73036">
            <text:p>73036</text:p>
          </table:table-cell>
          <table:table-cell office:value-type="string">
            <text:p>b1trig h-</text:p>
          </table:table-cell>
          <table:table-cell office:value-type="float" office:value="6299937">
            <text:p>6299937</text:p>
          </table:table-cell>
          <table:table-cell office:value-type="float" office:value="7178239">
            <text:p>7178239</text:p>
          </table:table-cell>
          <table:table-cell office:value-type="float" office:value="0.87764">
            <text:p>0.8776</text:p>
          </table:table-cell>
          <table:table-cell table:formula="of:=IF([.B243]=&quot;b1trig h+&quot;;0.985*[.D241]-[.D242];&quot;&quot;)">
            <text:p/>
          </table:table-cell>
          <table:table-cell table:formula="of:=IF([.F243]&lt;=0;&quot;&quot;;[.F243])">
            <text:p/>
          </table:table-cell>
          <table:table-cell table:formula="of:=IF([.G243]&lt;&gt;&quot;&quot;;[.C243]/[.G243];&quot;&quot;)">
            <text:p/>
          </table:table-cell>
          <table:table-cell table:formula="of:=IF([.E243]&gt;1;[.A243];&quot;&quot;)">
            <text:p/>
          </table:table-cell>
          <table:table-cell table:formula="of:=IF([.G243]&lt;&gt;&quot;&quot;;IF([.G243]&gt;[.D243];[.G243]/[.D243];&quot;&quot;);&quot;&quot;)">
            <text:p/>
          </table:table-cell>
          <table:table-cell table:formula="of:=IF(AND([.H243]&lt;&gt;&quot;&quot;;[.I243]&lt;&gt;&quot;&quot;);[.A243];&quot;&quot;)">
            <text:p/>
          </table:table-cell>
          <table:table-cell table:formula="of:=IF([.H243]&lt;&gt;&quot;&quot;;IF([.H243]&gt;1;[.A243];&quot;&quot;);&quot;&quot;)">
            <text:p/>
          </table:table-cell>
        </table:table-row>
        <table:table-row table:style-name="ro1">
          <table:table-cell office:value-type="float" office:value="73036">
            <text:p>73036</text:p>
          </table:table-cell>
          <table:table-cell office:value-type="string">
            <text:p>b1trig h+</text:p>
          </table:table-cell>
          <table:table-cell office:value-type="float" office:value="7099929">
            <text:p>7099929</text:p>
          </table:table-cell>
          <table:table-cell office:value-type="float" office:value="7467458">
            <text:p>7467458</text:p>
          </table:table-cell>
          <table:table-cell office:value-type="float" office:value="0.95078">
            <text:p>0.9508</text:p>
          </table:table-cell>
          <table:table-cell table:formula="of:=IF([.B244]=&quot;b1trig h+&quot;;0.985*[.D242]-[.D243];&quot;&quot;)" office:value-type="float" office:value="7247772.545">
            <text:p>7247773</text:p>
          </table:table-cell>
          <table:table-cell table:formula="of:=IF([.F244]&lt;=0;&quot;&quot;;[.F244])" office:value-type="float" office:value="7247772.545">
            <text:p>7247773</text:p>
          </table:table-cell>
          <table:table-cell table:formula="of:=IF([.G244]&lt;&gt;&quot;&quot;;[.C244]/[.G244];&quot;&quot;)" office:value-type="float" office:value="0.97960151976596">
            <text:p>0.9796</text:p>
          </table:table-cell>
          <table:table-cell table:formula="of:=IF([.E244]&gt;1;[.A244];&quot;&quot;)">
            <text:p/>
          </table:table-cell>
          <table:table-cell table:formula="of:=IF([.G244]&lt;&gt;&quot;&quot;;IF([.G244]&gt;[.D244];[.G244]/[.D244];&quot;&quot;);&quot;&quot;)">
            <text:p/>
          </table:table-cell>
          <table:table-cell table:formula="of:=IF(AND([.H244]&lt;&gt;&quot;&quot;;[.I244]&lt;&gt;&quot;&quot;);[.A244];&quot;&quot;)">
            <text:p/>
          </table:table-cell>
          <table:table-cell table:formula="of:=IF([.H244]&lt;&gt;&quot;&quot;;IF([.H244]&gt;1;[.A244];&quot;&quot;);&quot;&quot;)">
            <text:p/>
          </table:table-cell>
        </table:table-row>
        <table:table-row table:style-name="ro1">
          <table:table-cell office:value-type="float" office:value="73037">
            <text:p>73037</text:p>
          </table:table-cell>
          <table:table-cell office:value-type="string">
            <text:p>b1trig</text:p>
          </table:table-cell>
          <table:table-cell office:value-type="float" office:value="14099859">
            <text:p>14099859</text:p>
          </table:table-cell>
          <table:table-cell office:value-type="float" office:value="15160332">
            <text:p>15160332</text:p>
          </table:table-cell>
          <table:table-cell office:value-type="float" office:value="0.93005">
            <text:p>0.9301</text:p>
          </table:table-cell>
          <table:table-cell table:formula="of:=IF([.B245]=&quot;b1trig h+&quot;;0.985*[.D243]-[.D244];&quot;&quot;)">
            <text:p/>
          </table:table-cell>
          <table:table-cell table:formula="of:=IF([.F245]&lt;=0;&quot;&quot;;[.F245])">
            <text:p/>
          </table:table-cell>
          <table:table-cell table:formula="of:=IF([.G245]&lt;&gt;&quot;&quot;;[.C245]/[.G245];&quot;&quot;)">
            <text:p/>
          </table:table-cell>
          <table:table-cell table:formula="of:=IF([.E245]&gt;1;[.A245];&quot;&quot;)">
            <text:p/>
          </table:table-cell>
          <table:table-cell table:formula="of:=IF([.G245]&lt;&gt;&quot;&quot;;IF([.G245]&gt;[.D245];[.G245]/[.D245];&quot;&quot;);&quot;&quot;)">
            <text:p/>
          </table:table-cell>
          <table:table-cell table:formula="of:=IF(AND([.H245]&lt;&gt;&quot;&quot;;[.I245]&lt;&gt;&quot;&quot;);[.A245];&quot;&quot;)">
            <text:p/>
          </table:table-cell>
          <table:table-cell table:formula="of:=IF([.H245]&lt;&gt;&quot;&quot;;IF([.H245]&gt;1;[.A245];&quot;&quot;);&quot;&quot;)">
            <text:p/>
          </table:table-cell>
        </table:table-row>
        <table:table-row table:style-name="ro1">
          <table:table-cell office:value-type="float" office:value="73037">
            <text:p>73037</text:p>
          </table:table-cell>
          <table:table-cell office:value-type="string">
            <text:p>b1trig h-</text:p>
          </table:table-cell>
          <table:table-cell office:value-type="float" office:value="7099929">
            <text:p>7099929</text:p>
          </table:table-cell>
          <table:table-cell office:value-type="float" office:value="7426183">
            <text:p>7426183</text:p>
          </table:table-cell>
          <table:table-cell office:value-type="float" office:value="0.95607">
            <text:p>0.9561</text:p>
          </table:table-cell>
          <table:table-cell table:formula="of:=IF([.B246]=&quot;b1trig h+&quot;;0.985*[.D244]-[.D245];&quot;&quot;)">
            <text:p/>
          </table:table-cell>
          <table:table-cell table:formula="of:=IF([.F246]&lt;=0;&quot;&quot;;[.F246])">
            <text:p/>
          </table:table-cell>
          <table:table-cell table:formula="of:=IF([.G246]&lt;&gt;&quot;&quot;;[.C246]/[.G246];&quot;&quot;)">
            <text:p/>
          </table:table-cell>
          <table:table-cell table:formula="of:=IF([.E246]&gt;1;[.A246];&quot;&quot;)">
            <text:p/>
          </table:table-cell>
          <table:table-cell table:formula="of:=IF([.G246]&lt;&gt;&quot;&quot;;IF([.G246]&gt;[.D246];[.G246]/[.D246];&quot;&quot;);&quot;&quot;)">
            <text:p/>
          </table:table-cell>
          <table:table-cell table:formula="of:=IF(AND([.H246]&lt;&gt;&quot;&quot;;[.I246]&lt;&gt;&quot;&quot;);[.A246];&quot;&quot;)">
            <text:p/>
          </table:table-cell>
          <table:table-cell table:formula="of:=IF([.H246]&lt;&gt;&quot;&quot;;IF([.H246]&gt;1;[.A246];&quot;&quot;);&quot;&quot;)">
            <text:p/>
          </table:table-cell>
        </table:table-row>
        <table:table-row table:style-name="ro1">
          <table:table-cell office:value-type="float" office:value="73037">
            <text:p>73037</text:p>
          </table:table-cell>
          <table:table-cell office:value-type="string">
            <text:p>b1trig h+</text:p>
          </table:table-cell>
          <table:table-cell office:value-type="float" office:value="6999930">
            <text:p>6999930</text:p>
          </table:table-cell>
          <table:table-cell office:value-type="float" office:value="7734149">
            <text:p>7734149</text:p>
          </table:table-cell>
          <table:table-cell office:value-type="float" office:value="0.90507">
            <text:p>0.9051</text:p>
          </table:table-cell>
          <table:table-cell table:formula="of:=IF([.B247]=&quot;b1trig h+&quot;;0.985*[.D245]-[.D246];&quot;&quot;)" office:value-type="float" office:value="7506744.02">
            <text:p>7506744</text:p>
          </table:table-cell>
          <table:table-cell table:formula="of:=IF([.F247]&lt;=0;&quot;&quot;;[.F247])" office:value-type="float" office:value="7506744.02">
            <text:p>7506744</text:p>
          </table:table-cell>
          <table:table-cell table:formula="of:=IF([.G247]&lt;&gt;&quot;&quot;;[.C247]/[.G247];&quot;&quot;)" office:value-type="float" office:value="0.932485506545886">
            <text:p>0.9325</text:p>
          </table:table-cell>
          <table:table-cell table:formula="of:=IF([.E247]&gt;1;[.A247];&quot;&quot;)">
            <text:p/>
          </table:table-cell>
          <table:table-cell table:formula="of:=IF([.G247]&lt;&gt;&quot;&quot;;IF([.G247]&gt;[.D247];[.G247]/[.D247];&quot;&quot;);&quot;&quot;)">
            <text:p/>
          </table:table-cell>
          <table:table-cell table:formula="of:=IF(AND([.H247]&lt;&gt;&quot;&quot;;[.I247]&lt;&gt;&quot;&quot;);[.A247];&quot;&quot;)">
            <text:p/>
          </table:table-cell>
          <table:table-cell table:formula="of:=IF([.H247]&lt;&gt;&quot;&quot;;IF([.H247]&gt;1;[.A247];&quot;&quot;);&quot;&quot;)">
            <text:p/>
          </table:table-cell>
        </table:table-row>
        <table:table-row table:style-name="ro1">
          <table:table-cell office:value-type="float" office:value="73038">
            <text:p>73038</text:p>
          </table:table-cell>
          <table:table-cell office:value-type="string">
            <text:p>b1trig</text:p>
          </table:table-cell>
          <table:table-cell office:value-type="float" office:value="14699853">
            <text:p>14699853</text:p>
          </table:table-cell>
          <table:table-cell office:value-type="float" office:value="15656123">
            <text:p>15656123</text:p>
          </table:table-cell>
          <table:table-cell office:value-type="float" office:value="0.93892">
            <text:p>0.9389</text:p>
          </table:table-cell>
          <table:table-cell table:formula="of:=IF([.B248]=&quot;b1trig h+&quot;;0.985*[.D246]-[.D247];&quot;&quot;)">
            <text:p/>
          </table:table-cell>
          <table:table-cell table:formula="of:=IF([.F248]&lt;=0;&quot;&quot;;[.F248])">
            <text:p/>
          </table:table-cell>
          <table:table-cell table:formula="of:=IF([.G248]&lt;&gt;&quot;&quot;;[.C248]/[.G248];&quot;&quot;)">
            <text:p/>
          </table:table-cell>
          <table:table-cell table:formula="of:=IF([.E248]&gt;1;[.A248];&quot;&quot;)">
            <text:p/>
          </table:table-cell>
          <table:table-cell table:formula="of:=IF([.G248]&lt;&gt;&quot;&quot;;IF([.G248]&gt;[.D248];[.G248]/[.D248];&quot;&quot;);&quot;&quot;)">
            <text:p/>
          </table:table-cell>
          <table:table-cell table:formula="of:=IF(AND([.H248]&lt;&gt;&quot;&quot;;[.I248]&lt;&gt;&quot;&quot;);[.A248];&quot;&quot;)">
            <text:p/>
          </table:table-cell>
          <table:table-cell table:formula="of:=IF([.H248]&lt;&gt;&quot;&quot;;IF([.H248]&gt;1;[.A248];&quot;&quot;);&quot;&quot;)">
            <text:p/>
          </table:table-cell>
        </table:table-row>
        <table:table-row table:style-name="ro1">
          <table:table-cell office:value-type="float" office:value="73038">
            <text:p>73038</text:p>
          </table:table-cell>
          <table:table-cell office:value-type="string">
            <text:p>b1trig h-</text:p>
          </table:table-cell>
          <table:table-cell office:value-type="float" office:value="7799922">
            <text:p>7799922</text:p>
          </table:table-cell>
          <table:table-cell office:value-type="float" office:value="7673589">
            <text:p>7673589</text:p>
          </table:table-cell>
          <table:table-cell office:value-type="float" office:value="1.01646">
            <text:p>1.0165</text:p>
          </table:table-cell>
          <table:table-cell table:formula="of:=IF([.B249]=&quot;b1trig h+&quot;;0.985*[.D247]-[.D248];&quot;&quot;)">
            <text:p/>
          </table:table-cell>
          <table:table-cell table:formula="of:=IF([.F249]&lt;=0;&quot;&quot;;[.F249])">
            <text:p/>
          </table:table-cell>
          <table:table-cell table:formula="of:=IF([.G249]&lt;&gt;&quot;&quot;;[.C249]/[.G249];&quot;&quot;)">
            <text:p/>
          </table:table-cell>
          <table:table-cell table:formula="of:=IF([.E249]&gt;1;[.A249];&quot;&quot;)" office:value-type="float" office:value="73038">
            <text:p>73038</text:p>
          </table:table-cell>
          <table:table-cell table:formula="of:=IF([.G249]&lt;&gt;&quot;&quot;;IF([.G249]&gt;[.D249];[.G249]/[.D249];&quot;&quot;);&quot;&quot;)">
            <text:p/>
          </table:table-cell>
          <table:table-cell table:formula="of:=IF(AND([.H249]&lt;&gt;&quot;&quot;;[.I249]&lt;&gt;&quot;&quot;);[.A249];&quot;&quot;)">
            <text:p/>
          </table:table-cell>
          <table:table-cell table:formula="of:=IF([.H249]&lt;&gt;&quot;&quot;;IF([.H249]&gt;1;[.A249];&quot;&quot;);&quot;&quot;)">
            <text:p/>
          </table:table-cell>
        </table:table-row>
        <table:table-row table:style-name="ro1">
          <table:table-cell office:value-type="float" office:value="73038">
            <text:p>73038</text:p>
          </table:table-cell>
          <table:table-cell office:value-type="string">
            <text:p>b1trig h+</text:p>
          </table:table-cell>
          <table:table-cell office:value-type="float" office:value="6899931">
            <text:p>6899931</text:p>
          </table:table-cell>
          <table:table-cell office:value-type="float" office:value="7982534">
            <text:p>7982534</text:p>
          </table:table-cell>
          <table:table-cell office:value-type="float" office:value="0.86438">
            <text:p>0.8644</text:p>
          </table:table-cell>
          <table:table-cell table:formula="of:=IF([.B250]=&quot;b1trig h+&quot;;0.985*[.D248]-[.D249];&quot;&quot;)" office:value-type="float" office:value="7747692.155">
            <text:p>7747692</text:p>
          </table:table-cell>
          <table:table-cell table:formula="of:=IF([.F250]&lt;=0;&quot;&quot;;[.F250])" office:value-type="float" office:value="7747692.155">
            <text:p>7747692</text:p>
          </table:table-cell>
          <table:table-cell table:formula="of:=IF([.G250]&lt;&gt;&quot;&quot;;[.C250]/[.G250];&quot;&quot;)" office:value-type="float" office:value="0.890578879743835">
            <text:p>0.8906</text:p>
          </table:table-cell>
          <table:table-cell table:formula="of:=IF([.E250]&gt;1;[.A250];&quot;&quot;)">
            <text:p/>
          </table:table-cell>
          <table:table-cell table:formula="of:=IF([.G250]&lt;&gt;&quot;&quot;;IF([.G250]&gt;[.D250];[.G250]/[.D250];&quot;&quot;);&quot;&quot;)">
            <text:p/>
          </table:table-cell>
          <table:table-cell table:formula="of:=IF(AND([.H250]&lt;&gt;&quot;&quot;;[.I250]&lt;&gt;&quot;&quot;);[.A250];&quot;&quot;)">
            <text:p/>
          </table:table-cell>
          <table:table-cell table:formula="of:=IF([.H250]&lt;&gt;&quot;&quot;;IF([.H250]&gt;1;[.A250];&quot;&quot;);&quot;&quot;)">
            <text:p/>
          </table:table-cell>
        </table:table-row>
        <table:table-row table:style-name="ro1">
          <table:table-cell office:value-type="float" office:value="73039">
            <text:p>73039</text:p>
          </table:table-cell>
          <table:table-cell office:value-type="string">
            <text:p>b1trig</text:p>
          </table:table-cell>
          <table:table-cell office:value-type="float" office:value="5399946">
            <text:p>5399946</text:p>
          </table:table-cell>
          <table:table-cell office:value-type="float" office:value="5930660">
            <text:p>5930660</text:p>
          </table:table-cell>
          <table:table-cell office:value-type="float" office:value="0.91051">
            <text:p>0.9105</text:p>
          </table:table-cell>
          <table:table-cell table:formula="of:=IF([.B251]=&quot;b1trig h+&quot;;0.985*[.D249]-[.D250];&quot;&quot;)">
            <text:p/>
          </table:table-cell>
          <table:table-cell table:formula="of:=IF([.F251]&lt;=0;&quot;&quot;;[.F251])">
            <text:p/>
          </table:table-cell>
          <table:table-cell table:formula="of:=IF([.G251]&lt;&gt;&quot;&quot;;[.C251]/[.G251];&quot;&quot;)">
            <text:p/>
          </table:table-cell>
          <table:table-cell table:formula="of:=IF([.E251]&gt;1;[.A251];&quot;&quot;)">
            <text:p/>
          </table:table-cell>
          <table:table-cell table:formula="of:=IF([.G251]&lt;&gt;&quot;&quot;;IF([.G251]&gt;[.D251];[.G251]/[.D251];&quot;&quot;);&quot;&quot;)">
            <text:p/>
          </table:table-cell>
          <table:table-cell table:formula="of:=IF(AND([.H251]&lt;&gt;&quot;&quot;;[.I251]&lt;&gt;&quot;&quot;);[.A251];&quot;&quot;)">
            <text:p/>
          </table:table-cell>
          <table:table-cell table:formula="of:=IF([.H251]&lt;&gt;&quot;&quot;;IF([.H251]&gt;1;[.A251];&quot;&quot;);&quot;&quot;)">
            <text:p/>
          </table:table-cell>
        </table:table-row>
        <table:table-row table:style-name="ro1">
          <table:table-cell office:value-type="float" office:value="73039">
            <text:p>73039</text:p>
          </table:table-cell>
          <table:table-cell office:value-type="string">
            <text:p>b1trig h-</text:p>
          </table:table-cell>
          <table:table-cell office:value-type="float" office:value="2899971">
            <text:p>2899971</text:p>
          </table:table-cell>
          <table:table-cell office:value-type="float" office:value="2907868">
            <text:p>2907868</text:p>
          </table:table-cell>
          <table:table-cell office:value-type="float" office:value="0.99728">
            <text:p>0.9973</text:p>
          </table:table-cell>
          <table:table-cell table:formula="of:=IF([.B252]=&quot;b1trig h+&quot;;0.985*[.D250]-[.D251];&quot;&quot;)">
            <text:p/>
          </table:table-cell>
          <table:table-cell/>
          <table:table-cell table:formula="of:=IF([.G252]&lt;&gt;&quot;&quot;;[.C252]/[.G252];&quot;&quot;)">
            <text:p/>
          </table:table-cell>
          <table:table-cell table:formula="of:=IF([.E252]&gt;1;[.A252];&quot;&quot;)">
            <text:p/>
          </table:table-cell>
          <table:table-cell table:formula="of:=IF([.G252]&lt;&gt;&quot;&quot;;IF([.G252]&gt;[.D252];[.G252]/[.D252];&quot;&quot;);&quot;&quot;)">
            <text:p/>
          </table:table-cell>
          <table:table-cell table:formula="of:=IF(AND([.H252]&lt;&gt;&quot;&quot;;[.I252]&lt;&gt;&quot;&quot;);[.A252];&quot;&quot;)">
            <text:p/>
          </table:table-cell>
          <table:table-cell table:formula="of:=IF([.H252]&lt;&gt;&quot;&quot;;IF([.H252]&gt;1;[.A252];&quot;&quot;);&quot;&quot;)">
            <text:p/>
          </table:table-cell>
        </table:table-row>
        <table:table-row table:style-name="ro1">
          <table:table-cell office:value-type="float" office:value="73039">
            <text:p>73039</text:p>
          </table:table-cell>
          <table:table-cell office:value-type="string">
            <text:p>b1trig h+</text:p>
          </table:table-cell>
          <table:table-cell office:value-type="float" office:value="2499975">
            <text:p>2499975</text:p>
          </table:table-cell>
          <table:table-cell office:value-type="float" office:value="3022792">
            <text:p>3022792</text:p>
          </table:table-cell>
          <table:table-cell office:value-type="float" office:value="0.82704">
            <text:p>0.8270</text:p>
          </table:table-cell>
          <table:table-cell table:formula="of:=IF([.B253]=&quot;b1trig h+&quot;;0.985*[.D251]-[.D252];&quot;&quot;)" office:value-type="float" office:value="2933832.1">
            <text:p>2933832</text:p>
          </table:table-cell>
          <table:table-cell table:formula="of:=IF([.F253]&lt;=0;&quot;&quot;;[.F253])" office:value-type="float" office:value="2933832.1">
            <text:p>2933832</text:p>
          </table:table-cell>
          <table:table-cell table:formula="of:=IF([.G253]&lt;&gt;&quot;&quot;;[.C253]/[.G253];&quot;&quot;)" office:value-type="float" office:value="0.852119315212346">
            <text:p>0.8521</text:p>
          </table:table-cell>
          <table:table-cell table:formula="of:=IF([.E253]&gt;1;[.A253];&quot;&quot;)">
            <text:p/>
          </table:table-cell>
          <table:table-cell table:formula="of:=IF([.G253]&lt;&gt;&quot;&quot;;IF([.G253]&gt;[.D253];[.G253]/[.D253];&quot;&quot;);&quot;&quot;)">
            <text:p/>
          </table:table-cell>
          <table:table-cell table:formula="of:=IF(AND([.H253]&lt;&gt;&quot;&quot;;[.I253]&lt;&gt;&quot;&quot;);[.A253];&quot;&quot;)">
            <text:p/>
          </table:table-cell>
          <table:table-cell table:formula="of:=IF([.H253]&lt;&gt;&quot;&quot;;IF([.H253]&gt;1;[.A253];&quot;&quot;);&quot;&quot;)">
            <text:p/>
          </table:table-cell>
        </table:table-row>
        <table:table-row table:style-name="ro1">
          <table:table-cell office:value-type="float" office:value="73040">
            <text:p>73040</text:p>
          </table:table-cell>
          <table:table-cell office:value-type="string">
            <text:p>b1trig</text:p>
          </table:table-cell>
          <table:table-cell office:value-type="float" office:value="16399836">
            <text:p>16399836</text:p>
          </table:table-cell>
          <table:table-cell office:value-type="float" office:value="18717826">
            <text:p>18717826</text:p>
          </table:table-cell>
          <table:table-cell office:value-type="float" office:value="0.87616">
            <text:p>0.8762</text:p>
          </table:table-cell>
          <table:table-cell table:formula="of:=IF([.B254]=&quot;b1trig h+&quot;;0.985*[.D252]-[.D253];&quot;&quot;)">
            <text:p/>
          </table:table-cell>
          <table:table-cell table:formula="of:=IF([.F254]&lt;=0;&quot;&quot;;[.F254])">
            <text:p/>
          </table:table-cell>
          <table:table-cell table:formula="of:=IF([.G254]&lt;&gt;&quot;&quot;;[.C254]/[.G254];&quot;&quot;)">
            <text:p/>
          </table:table-cell>
          <table:table-cell table:formula="of:=IF([.E254]&gt;1;[.A254];&quot;&quot;)">
            <text:p/>
          </table:table-cell>
          <table:table-cell table:formula="of:=IF([.G254]&lt;&gt;&quot;&quot;;IF([.G254]&gt;[.D254];[.G254]/[.D254];&quot;&quot;);&quot;&quot;)">
            <text:p/>
          </table:table-cell>
          <table:table-cell table:formula="of:=IF(AND([.H254]&lt;&gt;&quot;&quot;;[.I254]&lt;&gt;&quot;&quot;);[.A254];&quot;&quot;)">
            <text:p/>
          </table:table-cell>
          <table:table-cell table:formula="of:=IF([.H254]&lt;&gt;&quot;&quot;;IF([.H254]&gt;1;[.A254];&quot;&quot;);&quot;&quot;)">
            <text:p/>
          </table:table-cell>
        </table:table-row>
        <table:table-row table:style-name="ro1">
          <table:table-cell office:value-type="float" office:value="73040">
            <text:p>73040</text:p>
          </table:table-cell>
          <table:table-cell office:value-type="string">
            <text:p>b1trig h-</text:p>
          </table:table-cell>
          <table:table-cell office:value-type="float" office:value="7199928">
            <text:p>7199928</text:p>
          </table:table-cell>
          <table:table-cell office:value-type="float" office:value="9174944">
            <text:p>9174944</text:p>
          </table:table-cell>
          <table:table-cell office:value-type="float" office:value="0.78474">
            <text:p>0.7847</text:p>
          </table:table-cell>
          <table:table-cell table:formula="of:=IF([.B255]=&quot;b1trig h+&quot;;0.985*[.D253]-[.D254];&quot;&quot;)">
            <text:p/>
          </table:table-cell>
          <table:table-cell table:formula="of:=IF([.F255]&lt;=0;&quot;&quot;;[.F255])">
            <text:p/>
          </table:table-cell>
          <table:table-cell table:formula="of:=IF([.G255]&lt;&gt;&quot;&quot;;[.C255]/[.G255];&quot;&quot;)">
            <text:p/>
          </table:table-cell>
          <table:table-cell table:formula="of:=IF([.E255]&gt;1;[.A255];&quot;&quot;)">
            <text:p/>
          </table:table-cell>
          <table:table-cell table:formula="of:=IF([.G255]&lt;&gt;&quot;&quot;;IF([.G255]&gt;[.D255];[.G255]/[.D255];&quot;&quot;);&quot;&quot;)">
            <text:p/>
          </table:table-cell>
          <table:table-cell table:formula="of:=IF(AND([.H255]&lt;&gt;&quot;&quot;;[.I255]&lt;&gt;&quot;&quot;);[.A255];&quot;&quot;)">
            <text:p/>
          </table:table-cell>
          <table:table-cell table:formula="of:=IF([.H255]&lt;&gt;&quot;&quot;;IF([.H255]&gt;1;[.A255];&quot;&quot;);&quot;&quot;)">
            <text:p/>
          </table:table-cell>
        </table:table-row>
        <table:table-row table:style-name="ro1">
          <table:table-cell office:value-type="float" office:value="73040">
            <text:p>73040</text:p>
          </table:table-cell>
          <table:table-cell office:value-type="string">
            <text:p>b1trig h+</text:p>
          </table:table-cell>
          <table:table-cell office:value-type="float" office:value="9199908">
            <text:p>9199908</text:p>
          </table:table-cell>
          <table:table-cell office:value-type="float" office:value="9542882">
            <text:p>9542882</text:p>
          </table:table-cell>
          <table:table-cell office:value-type="float" office:value="0.96406">
            <text:p>0.9641</text:p>
          </table:table-cell>
          <table:table-cell table:formula="of:=IF([.B256]=&quot;b1trig h+&quot;;0.985*[.D254]-[.D255];&quot;&quot;)" office:value-type="float" office:value="9262114.61">
            <text:p>9262115</text:p>
          </table:table-cell>
          <table:table-cell table:formula="of:=IF([.F256]&lt;=0;&quot;&quot;;[.F256])" office:value-type="float" office:value="9262114.61">
            <text:p>9262115</text:p>
          </table:table-cell>
          <table:table-cell table:formula="of:=IF([.G256]&lt;&gt;&quot;&quot;;[.C256]/[.G256];&quot;&quot;)" office:value-type="float" office:value="0.993283757260698">
            <text:p>0.9933</text:p>
          </table:table-cell>
          <table:table-cell table:formula="of:=IF([.E256]&gt;1;[.A256];&quot;&quot;)">
            <text:p/>
          </table:table-cell>
          <table:table-cell table:formula="of:=IF([.G256]&lt;&gt;&quot;&quot;;IF([.G256]&gt;[.D256];[.G256]/[.D256];&quot;&quot;);&quot;&quot;)">
            <text:p/>
          </table:table-cell>
          <table:table-cell table:formula="of:=IF(AND([.H256]&lt;&gt;&quot;&quot;;[.I256]&lt;&gt;&quot;&quot;);[.A256];&quot;&quot;)">
            <text:p/>
          </table:table-cell>
          <table:table-cell table:formula="of:=IF([.H256]&lt;&gt;&quot;&quot;;IF([.H256]&gt;1;[.A256];&quot;&quot;);&quot;&quot;)">
            <text:p/>
          </table:table-cell>
        </table:table-row>
        <table:table-row table:style-name="ro1">
          <table:table-cell office:value-type="float" office:value="73041">
            <text:p>73041</text:p>
          </table:table-cell>
          <table:table-cell office:value-type="string">
            <text:p>b1trig</text:p>
          </table:table-cell>
          <table:table-cell office:value-type="float" office:value="10099899">
            <text:p>10099899</text:p>
          </table:table-cell>
          <table:table-cell office:value-type="float" office:value="10591276">
            <text:p>10591276</text:p>
          </table:table-cell>
          <table:table-cell office:value-type="float" office:value="0.95361">
            <text:p>0.9536</text:p>
          </table:table-cell>
          <table:table-cell table:formula="of:=IF([.B257]=&quot;b1trig h+&quot;;0.985*[.D255]-[.D256];&quot;&quot;)">
            <text:p/>
          </table:table-cell>
          <table:table-cell table:formula="of:=IF([.F257]&lt;=0;&quot;&quot;;[.F257])">
            <text:p/>
          </table:table-cell>
          <table:table-cell table:formula="of:=IF([.G257]&lt;&gt;&quot;&quot;;[.C257]/[.G257];&quot;&quot;)">
            <text:p/>
          </table:table-cell>
          <table:table-cell table:formula="of:=IF([.E257]&gt;1;[.A257];&quot;&quot;)">
            <text:p/>
          </table:table-cell>
          <table:table-cell table:formula="of:=IF([.G257]&lt;&gt;&quot;&quot;;IF([.G257]&gt;[.D257];[.G257]/[.D257];&quot;&quot;);&quot;&quot;)">
            <text:p/>
          </table:table-cell>
          <table:table-cell table:formula="of:=IF(AND([.H257]&lt;&gt;&quot;&quot;;[.I257]&lt;&gt;&quot;&quot;);[.A257];&quot;&quot;)">
            <text:p/>
          </table:table-cell>
          <table:table-cell table:formula="of:=IF([.H257]&lt;&gt;&quot;&quot;;IF([.H257]&gt;1;[.A257];&quot;&quot;);&quot;&quot;)">
            <text:p/>
          </table:table-cell>
        </table:table-row>
        <table:table-row table:style-name="ro1">
          <table:table-cell office:value-type="float" office:value="73041">
            <text:p>73041</text:p>
          </table:table-cell>
          <table:table-cell office:value-type="string">
            <text:p>b1trig h-</text:p>
          </table:table-cell>
          <table:table-cell office:value-type="float" office:value="4999950">
            <text:p>4999950</text:p>
          </table:table-cell>
          <table:table-cell office:value-type="float" office:value="5195907">
            <text:p>5195907</text:p>
          </table:table-cell>
          <table:table-cell office:value-type="float" office:value="0.96229">
            <text:p>0.9623</text:p>
          </table:table-cell>
          <table:table-cell table:formula="of:=IF([.B258]=&quot;b1trig h+&quot;;0.985*[.D256]-[.D257];&quot;&quot;)">
            <text:p/>
          </table:table-cell>
          <table:table-cell table:formula="of:=IF([.F258]&lt;=0;&quot;&quot;;[.F258])">
            <text:p/>
          </table:table-cell>
          <table:table-cell table:formula="of:=IF([.G258]&lt;&gt;&quot;&quot;;[.C258]/[.G258];&quot;&quot;)">
            <text:p/>
          </table:table-cell>
          <table:table-cell table:formula="of:=IF([.E258]&gt;1;[.A258];&quot;&quot;)">
            <text:p/>
          </table:table-cell>
          <table:table-cell table:formula="of:=IF([.G258]&lt;&gt;&quot;&quot;;IF([.G258]&gt;[.D258];[.G258]/[.D258];&quot;&quot;);&quot;&quot;)">
            <text:p/>
          </table:table-cell>
          <table:table-cell table:formula="of:=IF(AND([.H258]&lt;&gt;&quot;&quot;;[.I258]&lt;&gt;&quot;&quot;);[.A258];&quot;&quot;)">
            <text:p/>
          </table:table-cell>
          <table:table-cell table:formula="of:=IF([.H258]&lt;&gt;&quot;&quot;;IF([.H258]&gt;1;[.A258];&quot;&quot;);&quot;&quot;)">
            <text:p/>
          </table:table-cell>
        </table:table-row>
        <table:table-row table:style-name="ro1">
          <table:table-cell office:value-type="float" office:value="73041">
            <text:p>73041</text:p>
          </table:table-cell>
          <table:table-cell office:value-type="string">
            <text:p>b1trig h+</text:p>
          </table:table-cell>
          <table:table-cell office:value-type="float" office:value="5099949">
            <text:p>5099949</text:p>
          </table:table-cell>
          <table:table-cell office:value-type="float" office:value="5395369">
            <text:p>5395369</text:p>
          </table:table-cell>
          <table:table-cell office:value-type="float" office:value="0.94525">
            <text:p>0.9453</text:p>
          </table:table-cell>
          <table:table-cell table:formula="of:=IF([.B259]=&quot;b1trig h+&quot;;0.985*[.D257]-[.D258];&quot;&quot;)" office:value-type="float" office:value="5236499.86">
            <text:p>5236500</text:p>
          </table:table-cell>
          <table:table-cell table:formula="of:=IF([.F259]&lt;=0;&quot;&quot;;[.F259])" office:value-type="float" office:value="5236499.86">
            <text:p>5236500</text:p>
          </table:table-cell>
          <table:table-cell table:formula="of:=IF([.G259]&lt;&gt;&quot;&quot;;[.C259]/[.G259];&quot;&quot;)" office:value-type="float" office:value="0.973923257204098">
            <text:p>0.9739</text:p>
          </table:table-cell>
          <table:table-cell table:formula="of:=IF([.E259]&gt;1;[.A259];&quot;&quot;)">
            <text:p/>
          </table:table-cell>
          <table:table-cell table:formula="of:=IF([.G259]&lt;&gt;&quot;&quot;;IF([.G259]&gt;[.D259];[.G259]/[.D259];&quot;&quot;);&quot;&quot;)">
            <text:p/>
          </table:table-cell>
          <table:table-cell table:formula="of:=IF(AND([.H259]&lt;&gt;&quot;&quot;;[.I259]&lt;&gt;&quot;&quot;);[.A259];&quot;&quot;)">
            <text:p/>
          </table:table-cell>
          <table:table-cell table:formula="of:=IF([.H259]&lt;&gt;&quot;&quot;;IF([.H259]&gt;1;[.A259];&quot;&quot;);&quot;&quot;)">
            <text:p/>
          </table:table-cell>
        </table:table-row>
        <table:table-row table:style-name="ro1">
          <table:table-cell office:value-type="float" office:value="73042">
            <text:p>73042</text:p>
          </table:table-cell>
          <table:table-cell office:value-type="string">
            <text:p>b1trig</text:p>
          </table:table-cell>
          <table:table-cell office:value-type="float" office:value="0">
            <text:p>0</text:p>
          </table:table-cell>
          <table:table-cell office:value-type="float" office:value="24608">
            <text:p>24608</text:p>
          </table:table-cell>
          <table:table-cell office:value-type="float" office:value="0">
            <text:p>0.0000</text:p>
          </table:table-cell>
          <table:table-cell table:number-columns-repeated="7"/>
        </table:table-row>
        <table:table-row table:style-name="ro1">
          <table:table-cell office:value-type="float" office:value="73042">
            <text:p>73042</text:p>
          </table:table-cell>
          <table:table-cell office:value-type="string">
            <text:p>b1trig h-</text:p>
          </table:table-cell>
          <table:table-cell office:value-type="float" office:value="0">
            <text:p>0</text:p>
          </table:table-cell>
          <table:table-cell office:value-type="float" office:value="12132">
            <text:p>12132</text:p>
          </table:table-cell>
          <table:table-cell office:value-type="float" office:value="0">
            <text:p>0.0000</text:p>
          </table:table-cell>
          <table:table-cell table:number-columns-repeated="7"/>
        </table:table-row>
        <table:table-row table:style-name="ro1">
          <table:table-cell office:value-type="float" office:value="73042">
            <text:p>73042</text:p>
          </table:table-cell>
          <table:table-cell office:value-type="string">
            <text:p>b1trig h+</text:p>
          </table:table-cell>
          <table:table-cell office:value-type="float" office:value="0">
            <text:p>0</text:p>
          </table:table-cell>
          <table:table-cell office:value-type="float" office:value="12476">
            <text:p>12476</text:p>
          </table:table-cell>
          <table:table-cell office:value-type="float" office:value="0">
            <text:p>0.0000</text:p>
          </table:table-cell>
          <table:table-cell table:number-columns-repeated="7"/>
        </table:table-row>
        <table:table-row table:style-name="ro1">
          <table:table-cell table:number-columns-repeated="8"/>
          <table:table-cell table:formula="of:=COUNT([.I2:.I262])" office:value-type="float" office:value="26">
            <text:p>26</text:p>
          </table:table-cell>
          <table:table-cell/>
          <table:table-cell table:formula="of:=COUNT([.K2:.K262])" office:value-type="float" office:value="6">
            <text:p>6</text:p>
          </table:table-cell>
          <table:table-cell table:formula="of:=COUNT([.L2:.L262])" office:value-type="float" office:value="11">
            <text:p>1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5" number:min-integer-digits="1"/>
      <number:text>%</number:text>
    </number:percentage-style>
    <number:percentage-style style:name="N125">
      <number:number number:decimal-places="6" number:min-integer-digits="1"/>
      <number:text>%</number:text>
    </number:percentage-style>
    <number:percentage-style style:name="N126">
      <number:number number:decimal-places="7" number:min-integer-digits="1"/>
      <number:text>%</number:text>
    </number:percentage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10" number:min-integer-digits="1"/>
    </number:number-style>
    <number:currency-style style:name="N13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1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4">09/14/2010</text:date>, <text:time>18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 r</meta:initial-creator>
    <meta:creation-date>2010-09-14T18:16:52.58</meta:creation-date>
    <dc:date>2010-09-14T18:44:16</dc:date>
    <meta:editing-duration>PT00H10M48S</meta:editing-duration>
    <meta:editing-cycles>4</meta:editing-cycles>
    <meta:generator>OpenOffice.org/3.1$Linux OpenOffice.org_project/310m19$Build-9420</meta:generator>
    <meta:document-statistic meta:table-count="3" meta:cell-count="3126" meta:object-count="0"/>
  </office:meta>
</office:document-meta>
</file>