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0.1874in"/>
    </style:style>
    <style:style style:name="co2" style:family="table-column">
      <style:table-column-properties fo:break-before="auto" style:column-width="0.7492in"/>
    </style:style>
    <style:style style:name="co3" style:family="table-column">
      <style:table-column-properties fo:break-before="auto" style:column-width="0.7992in"/>
    </style:style>
    <style:style style:name="co4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/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calculation-settings>
        <table:iteration table:status="enable"/>
      </table:calculation-settings>
      <table:table table:name="aac" table:style-name="ta1" table:print="false">
        <table:table-column table:style-name="co1" table:default-cell-style-name="Default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16" table:default-cell-style-name="Default"/>
        <table:table-row table:style-name="ro1">
          <table:table-cell office:value-type="string">
            <text:p>#</text:p>
          </table:table-cell>
          <table:table-cell office:value-type="string">
            <text:p>QSQ</text:p>
          </table:table-cell>
          <table:table-cell office:value-type="string">
            <text:p>=</text:p>
          </table:table-cell>
          <table:table-cell office:value-type="float" office:value="3">
            <text:p>3</text:p>
          </table:table-cell>
          <table:table-cell table:number-columns-repeated="17"/>
        </table:table-row>
        <table:table-row table:style-name="ro1">
          <table:table-cell office:value-type="string">
            <text:p>#</text:p>
          </table:table-cell>
          <table:table-cell office:value-type="string">
            <text:p>x_TM</text:p>
          </table:table-cell>
          <table:table-cell office:value-type="string">
            <text:p>xi</text:p>
          </table:table-cell>
          <table:table-cell office:value-type="string">
            <text:p>AAC g1p</text:p>
          </table:table-cell>
          <table:table-cell office:value-type="string">
            <text:p>AAC g1p_TM</text:p>
          </table:table-cell>
          <table:table-cell office:value-type="string">
            <text:p>g1/x</text:p>
          </table:table-cell>
          <table:table-cell office:value-type="string">
            <text:p>dx</text:p>
          </table:table-cell>
          <table:table-cell office:value-type="string">
            <text:p>int(g1/x) x-1</text:p>
          </table:table-cell>
          <table:table-cell office:value-type="string">
            <text:p>g2ww</text:p>
          </table:table-cell>
          <table:table-cell table:number-columns-repeated="8"/>
          <table:table-cell office:value-type="string">
            <text:p>g1_TM/x</text:p>
          </table:table-cell>
          <table:table-cell office:value-type="string">
            <text:p>g1_TM/x dx</text:p>
          </table:table-cell>
          <table:table-cell office:value-type="string">
            <text:p>int(g1_TM/x)</text:p>
          </table:table-cell>
          <table:table-cell office:value-type="string">
            <text:p>g2WW_TM</text:p>
          </table:table-cell>
        </table:table-row>
        <table:table-row table:style-name="ro1">
          <table:table-cell/>
          <table:table-cell table:number-columns-repeated="2" office:value-type="float" office:value="0.005">
            <text:p>0.01</text:p>
          </table:table-cell>
          <table:table-cell table:number-columns-repeated="2" office:value-type="float" office:value="0.6206">
            <text:p>0.62</text:p>
          </table:table-cell>
          <table:table-cell table:formula="of:=[.D3]/[.B3]" office:value-type="float" office:value="124.12">
            <text:p>124.12</text:p>
          </table:table-cell>
          <table:table-cell table:formula="of:=[.B3]-0" office:value-type="float" office:value="0.005">
            <text:p>0.01</text:p>
          </table:table-cell>
          <table:table-cell table:formula="of:=SUM([.F3:.$F$202])*[.G3]" office:value-type="float" office:value="2.03809713935678">
            <text:p>2.04</text:p>
          </table:table-cell>
          <table:table-cell table:formula="of:=-[.D3]+[.H3]" office:value-type="float" office:value="1.41749713935678">
            <text:p>1.42</text:p>
          </table:table-cell>
          <table:table-cell table:formula="of:=[.G3]*[.F3]" office:value-type="float" office:value="0.6206">
            <text:p>0.62</text:p>
          </table:table-cell>
          <table:table-cell table:formula="of:=SUM([.J3:.$J$202])" office:value-type="float" office:value="2.03809713935678">
            <text:p>2.04</text:p>
          </table:table-cell>
          <table:table-cell>
            <draw:frame table:end-cell-address="aac.Q22" table:end-x="0.3949in" table:end-y="0.1283in" draw:z-index="0" draw:style-name="gr1" svg:width="4.1791in" svg:height="3.5067in" svg:x="0.661in" svg:y="0in">
              <draw:object draw:notify-on-update-of-ranges="aac.B3:aac.B202 aac.D2:aac.D2 aac.D3:aac.D202 aac.B3:aac.B202 aac.I2:aac.I2 aac.I3:aac.I202 aac.B3:aac.B202 aac.E2:aac.E2 aac.E3:aac.E202 aac.B3:aac.B202 aac.U2:aac.U2 aac.U3:aac.U202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5"/>
          <table:table-cell table:formula="of:=[.E3]/[.B3]" office:value-type="float" office:value="124.12">
            <text:p>124.12</text:p>
          </table:table-cell>
          <table:table-cell table:formula="of:=[.R3]*[.G3]" office:value-type="float" office:value="0.6206">
            <text:p>0.62</text:p>
          </table:table-cell>
          <table:table-cell table:formula="of:=SUM([.S3:.$S$202])" office:value-type="float" office:value="2.03578966118397">
            <text:p>2.04</text:p>
          </table:table-cell>
          <table:table-cell table:formula="of:=-[.E3]+[.T3]" office:value-type="float" office:value="1.41518966118397">
            <text:p>1.42</text:p>
          </table:table-cell>
        </table:table-row>
        <table:table-row table:style-name="ro1">
          <table:table-cell/>
          <table:table-cell table:number-columns-repeated="2" office:value-type="float" office:value="0.01">
            <text:p>0.01</text:p>
          </table:table-cell>
          <table:table-cell office:value-type="float" office:value="0.4363">
            <text:p>0.44</text:p>
          </table:table-cell>
          <table:table-cell office:value-type="float" office:value="0.4362">
            <text:p>0.44</text:p>
          </table:table-cell>
          <table:table-cell table:formula="of:=[.D4]/[.B4]" office:value-type="float" office:value="43.63">
            <text:p>43.63</text:p>
          </table:table-cell>
          <table:table-cell table:formula="of:=[.B4]-[.B3]" office:value-type="float" office:value="0.005">
            <text:p>0.01</text:p>
          </table:table-cell>
          <table:table-cell table:formula="of:=SUM([.F4:.$F$202])*[.G4]" office:value-type="float" office:value="1.41749713935678">
            <text:p>1.42</text:p>
          </table:table-cell>
          <table:table-cell table:formula="of:=-[.D4]+[.H4]" office:value-type="float" office:value="0.98119713935678">
            <text:p>0.98</text:p>
          </table:table-cell>
          <table:table-cell table:formula="of:=[.G4]*[.F4]" office:value-type="float" office:value="0.21815">
            <text:p>0.22</text:p>
          </table:table-cell>
          <table:table-cell table:formula="of:=SUM([.J4:.$J$202])" office:value-type="float" office:value="1.41749713935678">
            <text:p>1.42</text:p>
          </table:table-cell>
          <table:table-cell table:number-columns-repeated="6"/>
          <table:table-cell table:formula="of:=[.E4]/[.B4]" office:value-type="float" office:value="43.62">
            <text:p>43.62</text:p>
          </table:table-cell>
          <table:table-cell table:formula="of:=[.R4]*[.G4]" office:value-type="float" office:value="0.2181">
            <text:p>0.22</text:p>
          </table:table-cell>
          <table:table-cell table:formula="of:=SUM([.S4:.$S$202])" office:value-type="float" office:value="1.41518966118397">
            <text:p>1.42</text:p>
          </table:table-cell>
          <table:table-cell table:formula="of:=-[.E4]+[.T4]" office:value-type="float" office:value="0.978989661183969">
            <text:p>0.98</text:p>
          </table:table-cell>
        </table:table-row>
        <table:table-row table:style-name="ro1">
          <table:table-cell/>
          <table:table-cell table:number-columns-repeated="2" office:value-type="float" office:value="0.015">
            <text:p>0.02</text:p>
          </table:table-cell>
          <table:table-cell table:number-columns-repeated="2" office:value-type="float" office:value="0.3857">
            <text:p>0.39</text:p>
          </table:table-cell>
          <table:table-cell table:formula="of:=[.D5]/[.B5]" office:value-type="float" office:value="25.7133333333333">
            <text:p>25.71</text:p>
          </table:table-cell>
          <table:table-cell table:formula="of:=[.B5]-[.B4]" office:value-type="float" office:value="0.005">
            <text:p>0</text:p>
          </table:table-cell>
          <table:table-cell table:formula="of:=SUM([.F5:.$F$202])*[.G5]" office:value-type="float" office:value="1.19934713935678">
            <text:p>1.2</text:p>
          </table:table-cell>
          <table:table-cell table:formula="of:=-[.D5]+[.H5]" office:value-type="float" office:value="0.813647139356779">
            <text:p>0.81</text:p>
          </table:table-cell>
          <table:table-cell table:formula="of:=[.G5]*[.F5]" office:value-type="float" office:value="0.128566666666667">
            <text:p>0.13</text:p>
          </table:table-cell>
          <table:table-cell table:formula="of:=SUM([.J5:.$J$202])" office:value-type="float" office:value="1.19934713935678">
            <text:p>1.2</text:p>
          </table:table-cell>
          <table:table-cell table:number-columns-repeated="6"/>
          <table:table-cell table:formula="of:=[.E5]/[.B5]" office:value-type="float" office:value="25.7133333333333">
            <text:p>25.71</text:p>
          </table:table-cell>
          <table:table-cell table:formula="of:=[.R5]*[.G5]" office:value-type="float" office:value="0.128566666666667">
            <text:p>0.13</text:p>
          </table:table-cell>
          <table:table-cell table:formula="of:=SUM([.S5:.$S$202])" office:value-type="float" office:value="1.19708966118397">
            <text:p>1.2</text:p>
          </table:table-cell>
          <table:table-cell table:formula="of:=-[.E5]+[.T5]" office:value-type="float" office:value="0.811389661183969">
            <text:p>0.81</text:p>
          </table:table-cell>
        </table:table-row>
        <table:table-row table:style-name="ro1">
          <table:table-cell/>
          <table:table-cell table:number-columns-repeated="2" office:value-type="float" office:value="0.02">
            <text:p>0.02</text:p>
          </table:table-cell>
          <table:table-cell office:value-type="float" office:value="0.3668">
            <text:p>0.37</text:p>
          </table:table-cell>
          <table:table-cell office:value-type="float" office:value="0.3669">
            <text:p>0.37</text:p>
          </table:table-cell>
          <table:table-cell table:formula="of:=[.D6]/[.B6]" office:value-type="float" office:value="18.34">
            <text:p>18.34</text:p>
          </table:table-cell>
          <table:table-cell table:formula="of:=[.B6]-[.B5]" office:value-type="float" office:value="0.005">
            <text:p>0.01</text:p>
          </table:table-cell>
          <table:table-cell table:formula="of:=SUM([.F6:.$F$202])*[.G6]" office:value-type="float" office:value="1.07078047269011">
            <text:p>1.07</text:p>
          </table:table-cell>
          <table:table-cell table:formula="of:=-[.D6]+[.H6]" office:value-type="float" office:value="0.703980472690114">
            <text:p>0.7</text:p>
          </table:table-cell>
          <table:table-cell table:formula="of:=[.G6]*[.F6]" office:value-type="float" office:value="0.0917000000000001">
            <text:p>0.09</text:p>
          </table:table-cell>
          <table:table-cell table:formula="of:=SUM([.J6:.$J$202])" office:value-type="float" office:value="1.07078047269011">
            <text:p>1.07</text:p>
          </table:table-cell>
          <table:table-cell table:number-columns-repeated="6"/>
          <table:table-cell table:formula="of:=[.E6]/[.B6]" office:value-type="float" office:value="18.345">
            <text:p>18.35</text:p>
          </table:table-cell>
          <table:table-cell table:formula="of:=[.R6]*[.G6]" office:value-type="float" office:value="0.0917250000000001">
            <text:p>0.09</text:p>
          </table:table-cell>
          <table:table-cell table:formula="of:=SUM([.S6:.$S$202])" office:value-type="float" office:value="1.0685229945173">
            <text:p>1.07</text:p>
          </table:table-cell>
          <table:table-cell table:formula="of:=-[.E6]+[.T6]" office:value-type="float" office:value="0.701622994517302">
            <text:p>0.7</text:p>
          </table:table-cell>
        </table:table-row>
        <table:table-row table:style-name="ro1">
          <table:table-cell/>
          <table:table-cell table:number-columns-repeated="2" office:value-type="float" office:value="0.025">
            <text:p>0.03</text:p>
          </table:table-cell>
          <table:table-cell office:value-type="float" office:value="0.3604">
            <text:p>0.36</text:p>
          </table:table-cell>
          <table:table-cell office:value-type="float" office:value="0.3605">
            <text:p>0.36</text:p>
          </table:table-cell>
          <table:table-cell table:formula="of:=[.D7]/[.B7]" office:value-type="float" office:value="14.416">
            <text:p>14.42</text:p>
          </table:table-cell>
          <table:table-cell table:formula="of:=[.B7]-[.B6]" office:value-type="float" office:value="0.005">
            <text:p>0</text:p>
          </table:table-cell>
          <table:table-cell table:formula="of:=SUM([.F7:.$F$202])*[.G7]" office:value-type="float" office:value="0.979080472690112">
            <text:p>0.98</text:p>
          </table:table-cell>
          <table:table-cell table:formula="of:=-[.D7]+[.H7]" office:value-type="float" office:value="0.618680472690112">
            <text:p>0.62</text:p>
          </table:table-cell>
          <table:table-cell table:formula="of:=[.G7]*[.F7]" office:value-type="float" office:value="0.07208">
            <text:p>0.07</text:p>
          </table:table-cell>
          <table:table-cell table:formula="of:=SUM([.J7:.$J$202])" office:value-type="float" office:value="0.979080472690113">
            <text:p>0.98</text:p>
          </table:table-cell>
          <table:table-cell table:number-columns-repeated="6"/>
          <table:table-cell table:formula="of:=[.E7]/[.B7]" office:value-type="float" office:value="14.42">
            <text:p>14.42</text:p>
          </table:table-cell>
          <table:table-cell table:formula="of:=[.R7]*[.G7]" office:value-type="float" office:value="0.0721">
            <text:p>0.07</text:p>
          </table:table-cell>
          <table:table-cell table:formula="of:=SUM([.S7:.$S$202])" office:value-type="float" office:value="0.976797994517302">
            <text:p>0.98</text:p>
          </table:table-cell>
          <table:table-cell table:formula="of:=-[.E7]+[.T7]" office:value-type="float" office:value="0.616297994517302">
            <text:p>0.62</text:p>
          </table:table-cell>
        </table:table-row>
        <table:table-row table:style-name="ro1">
          <table:table-cell/>
          <table:table-cell office:value-type="float" office:value="0.03">
            <text:p>0.03</text:p>
          </table:table-cell>
          <table:table-cell office:value-type="float" office:value="0.02999">
            <text:p>0.03</text:p>
          </table:table-cell>
          <table:table-cell office:value-type="float" office:value="0.3577">
            <text:p>0.36</text:p>
          </table:table-cell>
          <table:table-cell office:value-type="float" office:value="0.3579">
            <text:p>0.36</text:p>
          </table:table-cell>
          <table:table-cell table:formula="of:=[.D8]/[.B8]" office:value-type="float" office:value="11.9233333333333">
            <text:p>11.92</text:p>
          </table:table-cell>
          <table:table-cell table:formula="of:=[.B8]-[.B7]" office:value-type="float" office:value="0.005">
            <text:p>0</text:p>
          </table:table-cell>
          <table:table-cell table:formula="of:=SUM([.F8:.$F$202])*[.G8]" office:value-type="float" office:value="0.907000472690113">
            <text:p>0.91</text:p>
          </table:table-cell>
          <table:table-cell table:formula="of:=-[.D8]+[.H8]" office:value-type="float" office:value="0.549300472690113">
            <text:p>0.55</text:p>
          </table:table-cell>
          <table:table-cell table:formula="of:=[.G8]*[.F8]" office:value-type="float" office:value="0.0596166666666666">
            <text:p>0.06</text:p>
          </table:table-cell>
          <table:table-cell table:formula="of:=SUM([.J8:.$J$202])" office:value-type="float" office:value="0.907000472690113">
            <text:p>0.91</text:p>
          </table:table-cell>
          <table:table-cell table:number-columns-repeated="6"/>
          <table:table-cell table:formula="of:=[.E8]/[.B8]" office:value-type="float" office:value="11.93">
            <text:p>11.93</text:p>
          </table:table-cell>
          <table:table-cell table:formula="of:=[.R8]*[.G8]" office:value-type="float" office:value="0.05965">
            <text:p>0.06</text:p>
          </table:table-cell>
          <table:table-cell table:formula="of:=SUM([.S8:.$S$202])" office:value-type="float" office:value="0.904697994517302">
            <text:p>0.9</text:p>
          </table:table-cell>
          <table:table-cell table:formula="of:=-[.E8]+[.T8]" office:value-type="float" office:value="0.546797994517302">
            <text:p>0.55</text:p>
          </table:table-cell>
        </table:table-row>
        <table:table-row table:style-name="ro1">
          <table:table-cell/>
          <table:table-cell office:value-type="float" office:value="0.035">
            <text:p>0.04</text:p>
          </table:table-cell>
          <table:table-cell office:value-type="float" office:value="0.03499">
            <text:p>0.03</text:p>
          </table:table-cell>
          <table:table-cell office:value-type="float" office:value="0.3583">
            <text:p>0.36</text:p>
          </table:table-cell>
          <table:table-cell office:value-type="float" office:value="0.3586">
            <text:p>0.36</text:p>
          </table:table-cell>
          <table:table-cell table:formula="of:=[.D9]/[.B9]" office:value-type="float" office:value="10.2371428571429">
            <text:p>10.24</text:p>
          </table:table-cell>
          <table:table-cell table:formula="of:=[.B9]-[.B8]" office:value-type="float" office:value="0.005">
            <text:p>0.01</text:p>
          </table:table-cell>
          <table:table-cell table:formula="of:=SUM([.F9:.$F$202])*[.G9]" office:value-type="float" office:value="0.847383806023447">
            <text:p>0.85</text:p>
          </table:table-cell>
          <table:table-cell table:formula="of:=-[.D9]+[.H9]" office:value-type="float" office:value="0.489083806023447">
            <text:p>0.49</text:p>
          </table:table-cell>
          <table:table-cell table:formula="of:=[.G9]*[.F9]" office:value-type="float" office:value="0.0511857142857143">
            <text:p>0.05</text:p>
          </table:table-cell>
          <table:table-cell table:formula="of:=SUM([.J9:.$J$202])" office:value-type="float" office:value="0.847383806023446">
            <text:p>0.85</text:p>
          </table:table-cell>
          <table:table-cell table:number-columns-repeated="6"/>
          <table:table-cell table:formula="of:=[.E9]/[.B9]" office:value-type="float" office:value="10.2457142857143">
            <text:p>10.25</text:p>
          </table:table-cell>
          <table:table-cell table:formula="of:=[.R9]*[.G9]" office:value-type="float" office:value="0.0512285714285715">
            <text:p>0.05</text:p>
          </table:table-cell>
          <table:table-cell table:formula="of:=SUM([.S9:.$S$202])" office:value-type="float" office:value="0.845047994517302">
            <text:p>0.85</text:p>
          </table:table-cell>
          <table:table-cell table:formula="of:=-[.E9]+[.T9]" office:value-type="float" office:value="0.486447994517302">
            <text:p>0.49</text:p>
          </table:table-cell>
        </table:table-row>
        <table:table-row table:style-name="ro1">
          <table:table-cell/>
          <table:table-cell office:value-type="float" office:value="0.04">
            <text:p>0.04</text:p>
          </table:table-cell>
          <table:table-cell office:value-type="float" office:value="0.03998">
            <text:p>0.04</text:p>
          </table:table-cell>
          <table:table-cell office:value-type="float" office:value="0.3589">
            <text:p>0.36</text:p>
          </table:table-cell>
          <table:table-cell office:value-type="float" office:value="0.3593">
            <text:p>0.36</text:p>
          </table:table-cell>
          <table:table-cell table:formula="of:=[.D10]/[.B10]" office:value-type="float" office:value="8.9725">
            <text:p>8.97</text:p>
          </table:table-cell>
          <table:table-cell table:formula="of:=[.B10]-[.B9]" office:value-type="float" office:value="0.005">
            <text:p>0.01</text:p>
          </table:table-cell>
          <table:table-cell table:formula="of:=SUM([.F10:.$F$202])*[.G10]" office:value-type="float" office:value="0.796198091737733">
            <text:p>0.8</text:p>
          </table:table-cell>
          <table:table-cell table:formula="of:=-[.D10]+[.H10]" office:value-type="float" office:value="0.437298091737732">
            <text:p>0.44</text:p>
          </table:table-cell>
          <table:table-cell table:formula="of:=[.G10]*[.F10]" office:value-type="float" office:value="0.0448625">
            <text:p>0.04</text:p>
          </table:table-cell>
          <table:table-cell table:formula="of:=SUM([.J10:.$J$202])" office:value-type="float" office:value="0.796198091737732">
            <text:p>0.8</text:p>
          </table:table-cell>
          <table:table-cell table:number-columns-repeated="6"/>
          <table:table-cell table:formula="of:=[.E10]/[.B10]" office:value-type="float" office:value="8.9825">
            <text:p>8.98</text:p>
          </table:table-cell>
          <table:table-cell table:formula="of:=[.R10]*[.G10]" office:value-type="float" office:value="0.0449125">
            <text:p>0.04</text:p>
          </table:table-cell>
          <table:table-cell table:formula="of:=SUM([.S10:.$S$202])" office:value-type="float" office:value="0.793819423088731">
            <text:p>0.79</text:p>
          </table:table-cell>
          <table:table-cell table:formula="of:=-[.E10]+[.T10]" office:value-type="float" office:value="0.434519423088731">
            <text:p>0.43</text:p>
          </table:table-cell>
        </table:table-row>
        <table:table-row table:style-name="ro1">
          <table:table-cell/>
          <table:table-cell office:value-type="float" office:value="0.045">
            <text:p>0.05</text:p>
          </table:table-cell>
          <table:table-cell office:value-type="float" office:value="0.04497">
            <text:p>0.04</text:p>
          </table:table-cell>
          <table:table-cell office:value-type="float" office:value="0.3599">
            <text:p>0.36</text:p>
          </table:table-cell>
          <table:table-cell office:value-type="float" office:value="0.3605">
            <text:p>0.36</text:p>
          </table:table-cell>
          <table:table-cell table:formula="of:=[.D11]/[.B11]" office:value-type="float" office:value="7.99777777777778">
            <text:p>8</text:p>
          </table:table-cell>
          <table:table-cell table:formula="of:=[.B11]-[.B10]" office:value-type="float" office:value="0.005">
            <text:p>0</text:p>
          </table:table-cell>
          <table:table-cell table:formula="of:=SUM([.F11:.$F$202])*[.G11]" office:value-type="float" office:value="0.751335591737731">
            <text:p>0.75</text:p>
          </table:table-cell>
          <table:table-cell table:formula="of:=-[.D11]+[.H11]" office:value-type="float" office:value="0.391435591737731">
            <text:p>0.39</text:p>
          </table:table-cell>
          <table:table-cell table:formula="of:=[.G11]*[.F11]" office:value-type="float" office:value="0.0399888888888889">
            <text:p>0.04</text:p>
          </table:table-cell>
          <table:table-cell table:formula="of:=SUM([.J11:.$J$202])" office:value-type="float" office:value="0.751335591737732">
            <text:p>0.75</text:p>
          </table:table-cell>
          <table:table-cell table:number-columns-repeated="6"/>
          <table:table-cell table:formula="of:=[.E11]/[.B11]" office:value-type="float" office:value="8.01111111111111">
            <text:p>8.01</text:p>
          </table:table-cell>
          <table:table-cell table:formula="of:=[.R11]*[.G11]" office:value-type="float" office:value="0.0400555555555555">
            <text:p>0.04</text:p>
          </table:table-cell>
          <table:table-cell table:formula="of:=SUM([.S11:.$S$202])" office:value-type="float" office:value="0.748906923088731">
            <text:p>0.75</text:p>
          </table:table-cell>
          <table:table-cell table:formula="of:=-[.E11]+[.T11]" office:value-type="float" office:value="0.388406923088731">
            <text:p>0.39</text:p>
          </table:table-cell>
        </table:table-row>
        <table:table-row table:style-name="ro1">
          <table:table-cell/>
          <table:table-cell office:value-type="float" office:value="0.05">
            <text:p>0.05</text:p>
          </table:table-cell>
          <table:table-cell office:value-type="float" office:value="0.04996">
            <text:p>0.05</text:p>
          </table:table-cell>
          <table:table-cell office:value-type="float" office:value="0.3614">
            <text:p>0.36</text:p>
          </table:table-cell>
          <table:table-cell office:value-type="float" office:value="0.3622">
            <text:p>0.36</text:p>
          </table:table-cell>
          <table:table-cell table:formula="of:=[.D12]/[.B12]" office:value-type="float" office:value="7.228">
            <text:p>7.23</text:p>
          </table:table-cell>
          <table:table-cell table:formula="of:=[.B12]-[.B11]" office:value-type="float" office:value="0.005">
            <text:p>0</text:p>
          </table:table-cell>
          <table:table-cell table:formula="of:=SUM([.F12:.$F$202])*[.G12]" office:value-type="float" office:value="0.711346702848842">
            <text:p>0.71</text:p>
          </table:table-cell>
          <table:table-cell table:formula="of:=-[.D12]+[.H12]" office:value-type="float" office:value="0.349946702848842">
            <text:p>0.35</text:p>
          </table:table-cell>
          <table:table-cell table:formula="of:=[.G12]*[.F12]" office:value-type="float" office:value="0.03614">
            <text:p>0.04</text:p>
          </table:table-cell>
          <table:table-cell table:formula="of:=SUM([.J12:.$J$202])" office:value-type="float" office:value="0.711346702848843">
            <text:p>0.71</text:p>
          </table:table-cell>
          <table:table-cell table:number-columns-repeated="6"/>
          <table:table-cell table:formula="of:=[.E12]/[.B12]" office:value-type="float" office:value="7.244">
            <text:p>7.24</text:p>
          </table:table-cell>
          <table:table-cell table:formula="of:=[.R12]*[.G12]" office:value-type="float" office:value="0.03622">
            <text:p>0.04</text:p>
          </table:table-cell>
          <table:table-cell table:formula="of:=SUM([.S12:.$S$202])" office:value-type="float" office:value="0.708851367533175">
            <text:p>0.71</text:p>
          </table:table-cell>
          <table:table-cell table:formula="of:=-[.E12]+[.T12]" office:value-type="float" office:value="0.346651367533175">
            <text:p>0.35</text:p>
          </table:table-cell>
        </table:table-row>
        <table:table-row table:style-name="ro1">
          <table:table-cell/>
          <table:table-cell office:value-type="float" office:value="0.055">
            <text:p>0.06</text:p>
          </table:table-cell>
          <table:table-cell office:value-type="float" office:value="0.05495">
            <text:p>0.05</text:p>
          </table:table-cell>
          <table:table-cell office:value-type="float" office:value="0.3626">
            <text:p>0.36</text:p>
          </table:table-cell>
          <table:table-cell office:value-type="float" office:value="0.3634">
            <text:p>0.36</text:p>
          </table:table-cell>
          <table:table-cell table:formula="of:=[.D13]/[.B13]" office:value-type="float" office:value="6.59272727272727">
            <text:p>6.59</text:p>
          </table:table-cell>
          <table:table-cell table:formula="of:=[.B13]-[.B12]" office:value-type="float" office:value="0.005">
            <text:p>0.01</text:p>
          </table:table-cell>
          <table:table-cell table:formula="of:=SUM([.F13:.$F$202])*[.G13]" office:value-type="float" office:value="0.675206702848844">
            <text:p>0.68</text:p>
          </table:table-cell>
          <table:table-cell table:formula="of:=-[.D13]+[.H13]" office:value-type="float" office:value="0.312606702848844">
            <text:p>0.31</text:p>
          </table:table-cell>
          <table:table-cell table:formula="of:=[.G13]*[.F13]" office:value-type="float" office:value="0.0329636363636364">
            <text:p>0.03</text:p>
          </table:table-cell>
          <table:table-cell table:formula="of:=SUM([.J13:.$J$202])" office:value-type="float" office:value="0.675206702848843">
            <text:p>0.68</text:p>
          </table:table-cell>
          <table:table-cell table:number-columns-repeated="6"/>
          <table:table-cell table:formula="of:=[.E13]/[.B13]" office:value-type="float" office:value="6.60727272727273">
            <text:p>6.61</text:p>
          </table:table-cell>
          <table:table-cell table:formula="of:=[.R13]*[.G13]" office:value-type="float" office:value="0.0330363636363637">
            <text:p>0.03</text:p>
          </table:table-cell>
          <table:table-cell table:formula="of:=SUM([.S13:.$S$202])" office:value-type="float" office:value="0.672631367533175">
            <text:p>0.67</text:p>
          </table:table-cell>
          <table:table-cell table:formula="of:=-[.E13]+[.T13]" office:value-type="float" office:value="0.309231367533175">
            <text:p>0.31</text:p>
          </table:table-cell>
        </table:table-row>
        <table:table-row table:style-name="ro1">
          <table:table-cell/>
          <table:table-cell office:value-type="float" office:value="0.06">
            <text:p>0.06</text:p>
          </table:table-cell>
          <table:table-cell office:value-type="float" office:value="0.05994">
            <text:p>0.06</text:p>
          </table:table-cell>
          <table:table-cell office:value-type="float" office:value="0.3637">
            <text:p>0.36</text:p>
          </table:table-cell>
          <table:table-cell office:value-type="float" office:value="0.3647">
            <text:p>0.36</text:p>
          </table:table-cell>
          <table:table-cell table:formula="of:=[.D14]/[.B14]" office:value-type="float" office:value="6.06166666666667">
            <text:p>6.06</text:p>
          </table:table-cell>
          <table:table-cell table:formula="of:=[.B14]-[.B13]" office:value-type="float" office:value="0.00499999999999999">
            <text:p>0</text:p>
          </table:table-cell>
          <table:table-cell table:formula="of:=SUM([.F14:.$F$202])*[.G14]" office:value-type="float" office:value="0.642243066485205">
            <text:p>0.64</text:p>
          </table:table-cell>
          <table:table-cell table:formula="of:=-[.D14]+[.H14]" office:value-type="float" office:value="0.278543066485205">
            <text:p>0.28</text:p>
          </table:table-cell>
          <table:table-cell table:formula="of:=[.G14]*[.F14]" office:value-type="float" office:value="0.0303083333333333">
            <text:p>0.03</text:p>
          </table:table-cell>
          <table:table-cell table:formula="of:=SUM([.J14:.$J$202])" office:value-type="float" office:value="0.642243066485207">
            <text:p>0.64</text:p>
          </table:table-cell>
          <table:table-cell table:number-columns-repeated="6"/>
          <table:table-cell table:formula="of:=[.E14]/[.B14]" office:value-type="float" office:value="6.07833333333333">
            <text:p>6.08</text:p>
          </table:table-cell>
          <table:table-cell table:formula="of:=[.R14]*[.G14]" office:value-type="float" office:value="0.0303916666666666">
            <text:p>0.03</text:p>
          </table:table-cell>
          <table:table-cell table:formula="of:=SUM([.S14:.$S$202])" office:value-type="float" office:value="0.639595003896811">
            <text:p>0.64</text:p>
          </table:table-cell>
          <table:table-cell table:formula="of:=-[.E14]+[.T14]" office:value-type="float" office:value="0.274895003896811">
            <text:p>0.27</text:p>
          </table:table-cell>
        </table:table-row>
        <table:table-row table:style-name="ro1">
          <table:table-cell/>
          <table:table-cell office:value-type="float" office:value="0.065">
            <text:p>0.07</text:p>
          </table:table-cell>
          <table:table-cell office:value-type="float" office:value="0.06492">
            <text:p>0.06</text:p>
          </table:table-cell>
          <table:table-cell office:value-type="float" office:value="0.3646">
            <text:p>0.36</text:p>
          </table:table-cell>
          <table:table-cell office:value-type="float" office:value="0.3657">
            <text:p>0.37</text:p>
          </table:table-cell>
          <table:table-cell table:formula="of:=[.D15]/[.B15]" office:value-type="float" office:value="5.60923076923077">
            <text:p>5.61</text:p>
          </table:table-cell>
          <table:table-cell table:formula="of:=[.B15]-[.B14]" office:value-type="float" office:value="0.005">
            <text:p>0.01</text:p>
          </table:table-cell>
          <table:table-cell table:formula="of:=SUM([.F15:.$F$202])*[.G15]" office:value-type="float" office:value="0.611934733151873">
            <text:p>0.61</text:p>
          </table:table-cell>
          <table:table-cell table:formula="of:=-[.D15]+[.H15]" office:value-type="float" office:value="0.247334733151873">
            <text:p>0.25</text:p>
          </table:table-cell>
          <table:table-cell table:formula="of:=[.G15]*[.F15]" office:value-type="float" office:value="0.0280461538461539">
            <text:p>0.03</text:p>
          </table:table-cell>
          <table:table-cell table:formula="of:=SUM([.J15:.$J$202])" office:value-type="float" office:value="0.611934733151873">
            <text:p>0.61</text:p>
          </table:table-cell>
          <table:table-cell table:number-columns-repeated="6"/>
          <table:table-cell table:formula="of:=[.E15]/[.B15]" office:value-type="float" office:value="5.62615384615385">
            <text:p>5.63</text:p>
          </table:table-cell>
          <table:table-cell table:formula="of:=[.R15]*[.G15]" office:value-type="float" office:value="0.0281307692307693">
            <text:p>0.03</text:p>
          </table:table-cell>
          <table:table-cell table:formula="of:=SUM([.S15:.$S$202])" office:value-type="float" office:value="0.609203337230145">
            <text:p>0.61</text:p>
          </table:table-cell>
          <table:table-cell table:formula="of:=-[.E15]+[.T15]" office:value-type="float" office:value="0.243503337230145">
            <text:p>0.24</text:p>
          </table:table-cell>
        </table:table-row>
        <table:table-row table:style-name="ro1">
          <table:table-cell/>
          <table:table-cell office:value-type="float" office:value="0.07">
            <text:p>0.07</text:p>
          </table:table-cell>
          <table:table-cell office:value-type="float" office:value="0.0699">
            <text:p>0.07</text:p>
          </table:table-cell>
          <table:table-cell office:value-type="float" office:value="0.3651">
            <text:p>0.37</text:p>
          </table:table-cell>
          <table:table-cell office:value-type="float" office:value="0.3663">
            <text:p>0.37</text:p>
          </table:table-cell>
          <table:table-cell table:formula="of:=[.D16]/[.B16]" office:value-type="float" office:value="5.21571428571429">
            <text:p>5.22</text:p>
          </table:table-cell>
          <table:table-cell table:formula="of:=[.B16]-[.B15]" office:value-type="float" office:value="0.005">
            <text:p>0.01</text:p>
          </table:table-cell>
          <table:table-cell table:formula="of:=SUM([.F16:.$F$202])*[.G16]" office:value-type="float" office:value="0.58388857930572">
            <text:p>0.58</text:p>
          </table:table-cell>
          <table:table-cell table:formula="of:=-[.D16]+[.H16]" office:value-type="float" office:value="0.218788579305719">
            <text:p>0.22</text:p>
          </table:table-cell>
          <table:table-cell table:formula="of:=[.G16]*[.F16]" office:value-type="float" office:value="0.0260785714285714">
            <text:p>0.03</text:p>
          </table:table-cell>
          <table:table-cell table:formula="of:=SUM([.J16:.$J$202])" office:value-type="float" office:value="0.583888579305719">
            <text:p>0.58</text:p>
          </table:table-cell>
          <table:table-cell table:number-columns-repeated="6"/>
          <table:table-cell table:formula="of:=[.E16]/[.B16]" office:value-type="float" office:value="5.23285714285714">
            <text:p>5.23</text:p>
          </table:table-cell>
          <table:table-cell table:formula="of:=[.R16]*[.G16]" office:value-type="float" office:value="0.0261642857142857">
            <text:p>0.03</text:p>
          </table:table-cell>
          <table:table-cell table:formula="of:=SUM([.S16:.$S$202])" office:value-type="float" office:value="0.581072567999376">
            <text:p>0.58</text:p>
          </table:table-cell>
          <table:table-cell table:formula="of:=-[.E16]+[.T16]" office:value-type="float" office:value="0.214772567999376">
            <text:p>0.21</text:p>
          </table:table-cell>
        </table:table-row>
        <table:table-row table:style-name="ro1">
          <table:table-cell/>
          <table:table-cell office:value-type="float" office:value="0.075">
            <text:p>0.08</text:p>
          </table:table-cell>
          <table:table-cell office:value-type="float" office:value="0.07488">
            <text:p>0.07</text:p>
          </table:table-cell>
          <table:table-cell office:value-type="float" office:value="0.3652">
            <text:p>0.37</text:p>
          </table:table-cell>
          <table:table-cell office:value-type="float" office:value="0.3665">
            <text:p>0.37</text:p>
          </table:table-cell>
          <table:table-cell table:formula="of:=[.D17]/[.B17]" office:value-type="float" office:value="4.86933333333333">
            <text:p>4.87</text:p>
          </table:table-cell>
          <table:table-cell table:formula="of:=[.B17]-[.B16]" office:value-type="float" office:value="0.005">
            <text:p>0.01</text:p>
          </table:table-cell>
          <table:table-cell table:formula="of:=SUM([.F17:.$F$202])*[.G17]" office:value-type="float" office:value="0.557810007877148">
            <text:p>0.56</text:p>
          </table:table-cell>
          <table:table-cell table:formula="of:=-[.D17]+[.H17]" office:value-type="float" office:value="0.192610007877148">
            <text:p>0.19</text:p>
          </table:table-cell>
          <table:table-cell table:formula="of:=[.G17]*[.F17]" office:value-type="float" office:value="0.0243466666666667">
            <text:p>0.02</text:p>
          </table:table-cell>
          <table:table-cell table:formula="of:=SUM([.J17:.$J$202])" office:value-type="float" office:value="0.557810007877148">
            <text:p>0.56</text:p>
          </table:table-cell>
          <table:table-cell table:number-columns-repeated="6"/>
          <table:table-cell table:formula="of:=[.E17]/[.B17]" office:value-type="float" office:value="4.88666666666667">
            <text:p>4.89</text:p>
          </table:table-cell>
          <table:table-cell table:formula="of:=[.R17]*[.G17]" office:value-type="float" office:value="0.0244333333333334">
            <text:p>0.02</text:p>
          </table:table-cell>
          <table:table-cell table:formula="of:=SUM([.S17:.$S$202])" office:value-type="float" office:value="0.55490828228509">
            <text:p>0.55</text:p>
          </table:table-cell>
          <table:table-cell table:formula="of:=-[.E17]+[.T17]" office:value-type="float" office:value="0.18840828228509">
            <text:p>0.19</text:p>
          </table:table-cell>
        </table:table-row>
        <table:table-row table:style-name="ro1">
          <table:table-cell/>
          <table:table-cell office:value-type="float" office:value="0.08">
            <text:p>0.08</text:p>
          </table:table-cell>
          <table:table-cell office:value-type="float" office:value="0.07985">
            <text:p>0.08</text:p>
          </table:table-cell>
          <table:table-cell office:value-type="float" office:value="0.3651">
            <text:p>0.37</text:p>
          </table:table-cell>
          <table:table-cell office:value-type="float" office:value="0.3665">
            <text:p>0.37</text:p>
          </table:table-cell>
          <table:table-cell table:formula="of:=[.D18]/[.B18]" office:value-type="float" office:value="4.56375">
            <text:p>4.56</text:p>
          </table:table-cell>
          <table:table-cell table:formula="of:=[.B18]-[.B17]" office:value-type="float" office:value="0.005">
            <text:p>0.01</text:p>
          </table:table-cell>
          <table:table-cell table:formula="of:=SUM([.F18:.$F$202])*[.G18]" office:value-type="float" office:value="0.533463341210481">
            <text:p>0.53</text:p>
          </table:table-cell>
          <table:table-cell table:formula="of:=-[.D18]+[.H18]" office:value-type="float" office:value="0.168363341210481">
            <text:p>0.17</text:p>
          </table:table-cell>
          <table:table-cell table:formula="of:=[.G18]*[.F18]" office:value-type="float" office:value="0.02281875">
            <text:p>0.02</text:p>
          </table:table-cell>
          <table:table-cell table:formula="of:=SUM([.J18:.$J$202])" office:value-type="float" office:value="0.533463341210481">
            <text:p>0.53</text:p>
          </table:table-cell>
          <table:table-cell table:number-columns-repeated="6"/>
          <table:table-cell table:formula="of:=[.E18]/[.B18]" office:value-type="float" office:value="4.58125">
            <text:p>4.58</text:p>
          </table:table-cell>
          <table:table-cell table:formula="of:=[.R18]*[.G18]" office:value-type="float" office:value="0.02290625">
            <text:p>0.02</text:p>
          </table:table-cell>
          <table:table-cell table:formula="of:=SUM([.S18:.$S$202])" office:value-type="float" office:value="0.530474948951757">
            <text:p>0.53</text:p>
          </table:table-cell>
          <table:table-cell table:formula="of:=-[.E18]+[.T18]" office:value-type="float" office:value="0.163974948951757">
            <text:p>0.16</text:p>
          </table:table-cell>
        </table:table-row>
        <table:table-row table:style-name="ro1">
          <table:table-cell/>
          <table:table-cell office:value-type="float" office:value="0.085">
            <text:p>0.09</text:p>
          </table:table-cell>
          <table:table-cell office:value-type="float" office:value="0.08482">
            <text:p>0.08</text:p>
          </table:table-cell>
          <table:table-cell office:value-type="float" office:value="0.3647">
            <text:p>0.36</text:p>
          </table:table-cell>
          <table:table-cell office:value-type="float" office:value="0.3662">
            <text:p>0.37</text:p>
          </table:table-cell>
          <table:table-cell table:formula="of:=[.D19]/[.B19]" office:value-type="float" office:value="4.29058823529412">
            <text:p>4.29</text:p>
          </table:table-cell>
          <table:table-cell table:formula="of:=[.B19]-[.B18]" office:value-type="float" office:value="0.005">
            <text:p>0.01</text:p>
          </table:table-cell>
          <table:table-cell table:formula="of:=SUM([.F19:.$F$202])*[.G19]" office:value-type="float" office:value="0.510644591210481">
            <text:p>0.51</text:p>
          </table:table-cell>
          <table:table-cell table:formula="of:=-[.D19]+[.H19]" office:value-type="float" office:value="0.145944591210481">
            <text:p>0.15</text:p>
          </table:table-cell>
          <table:table-cell table:formula="of:=[.G19]*[.F19]" office:value-type="float" office:value="0.0214529411764706">
            <text:p>0.02</text:p>
          </table:table-cell>
          <table:table-cell table:formula="of:=SUM([.J19:.$J$202])" office:value-type="float" office:value="0.510644591210481">
            <text:p>0.51</text:p>
          </table:table-cell>
          <table:table-cell table:number-columns-repeated="6"/>
          <table:table-cell table:formula="of:=[.E19]/[.B19]" office:value-type="float" office:value="4.30823529411765">
            <text:p>4.31</text:p>
          </table:table-cell>
          <table:table-cell table:formula="of:=[.R19]*[.G19]" office:value-type="float" office:value="0.0215411764705882">
            <text:p>0.02</text:p>
          </table:table-cell>
          <table:table-cell table:formula="of:=SUM([.S19:.$S$202])" office:value-type="float" office:value="0.507568698951756">
            <text:p>0.51</text:p>
          </table:table-cell>
          <table:table-cell table:formula="of:=-[.E19]+[.T19]" office:value-type="float" office:value="0.141368698951756">
            <text:p>0.14</text:p>
          </table:table-cell>
        </table:table-row>
        <table:table-row table:style-name="ro1">
          <table:table-cell/>
          <table:table-cell office:value-type="float" office:value="0.09">
            <text:p>0.09</text:p>
          </table:table-cell>
          <table:table-cell office:value-type="float" office:value="0.08979">
            <text:p>0.09</text:p>
          </table:table-cell>
          <table:table-cell office:value-type="float" office:value="0.364">
            <text:p>0.36</text:p>
          </table:table-cell>
          <table:table-cell office:value-type="float" office:value="0.3655">
            <text:p>0.37</text:p>
          </table:table-cell>
          <table:table-cell table:formula="of:=[.D20]/[.B20]" office:value-type="float" office:value="4.04444444444444">
            <text:p>4.04</text:p>
          </table:table-cell>
          <table:table-cell table:formula="of:=[.B20]-[.B19]" office:value-type="float" office:value="0.00499999999999999">
            <text:p>0</text:p>
          </table:table-cell>
          <table:table-cell table:formula="of:=SUM([.F20:.$F$202])*[.G20]" office:value-type="float" office:value="0.48919165003401">
            <text:p>0.49</text:p>
          </table:table-cell>
          <table:table-cell table:formula="of:=-[.D20]+[.H20]" office:value-type="float" office:value="0.12519165003401">
            <text:p>0.13</text:p>
          </table:table-cell>
          <table:table-cell table:formula="of:=[.G20]*[.F20]" office:value-type="float" office:value="0.0202222222222222">
            <text:p>0.02</text:p>
          </table:table-cell>
          <table:table-cell table:formula="of:=SUM([.J20:.$J$202])" office:value-type="float" office:value="0.489191650034011">
            <text:p>0.49</text:p>
          </table:table-cell>
          <table:table-cell table:number-columns-repeated="6"/>
          <table:table-cell table:formula="of:=[.E20]/[.B20]" office:value-type="float" office:value="4.06111111111111">
            <text:p>4.06</text:p>
          </table:table-cell>
          <table:table-cell table:formula="of:=[.R20]*[.G20]" office:value-type="float" office:value="0.0203055555555555">
            <text:p>0.02</text:p>
          </table:table-cell>
          <table:table-cell table:formula="of:=SUM([.S20:.$S$202])" office:value-type="float" office:value="0.486027522481168">
            <text:p>0.49</text:p>
          </table:table-cell>
          <table:table-cell table:formula="of:=-[.E20]+[.T20]" office:value-type="float" office:value="0.120527522481168">
            <text:p>0.12</text:p>
          </table:table-cell>
        </table:table-row>
        <table:table-row table:style-name="ro1">
          <table:table-cell/>
          <table:table-cell office:value-type="float" office:value="0.095">
            <text:p>0.1</text:p>
          </table:table-cell>
          <table:table-cell office:value-type="float" office:value="0.09475">
            <text:p>0.09</text:p>
          </table:table-cell>
          <table:table-cell office:value-type="float" office:value="0.363">
            <text:p>0.36</text:p>
          </table:table-cell>
          <table:table-cell office:value-type="float" office:value="0.3646">
            <text:p>0.36</text:p>
          </table:table-cell>
          <table:table-cell table:formula="of:=[.D21]/[.B21]" office:value-type="float" office:value="3.82105263157895">
            <text:p>3.82</text:p>
          </table:table-cell>
          <table:table-cell table:formula="of:=[.B21]-[.B20]" office:value-type="float" office:value="0.005">
            <text:p>0.01</text:p>
          </table:table-cell>
          <table:table-cell table:formula="of:=SUM([.F21:.$F$202])*[.G21]" office:value-type="float" office:value="0.468969427811789">
            <text:p>0.47</text:p>
          </table:table-cell>
          <table:table-cell table:formula="of:=-[.D21]+[.H21]" office:value-type="float" office:value="0.105969427811789">
            <text:p>0.11</text:p>
          </table:table-cell>
          <table:table-cell table:formula="of:=[.G21]*[.F21]" office:value-type="float" office:value="0.0191052631578948">
            <text:p>0.02</text:p>
          </table:table-cell>
          <table:table-cell table:formula="of:=SUM([.J21:.$J$202])" office:value-type="float" office:value="0.468969427811788">
            <text:p>0.47</text:p>
          </table:table-cell>
          <table:table-cell table:number-columns-repeated="6"/>
          <table:table-cell table:formula="of:=[.E21]/[.B21]" office:value-type="float" office:value="3.8378947368421">
            <text:p>3.84</text:p>
          </table:table-cell>
          <table:table-cell table:formula="of:=[.R21]*[.G21]" office:value-type="float" office:value="0.0191894736842105">
            <text:p>0.02</text:p>
          </table:table-cell>
          <table:table-cell table:formula="of:=SUM([.S21:.$S$202])" office:value-type="float" office:value="0.465721966925613">
            <text:p>0.47</text:p>
          </table:table-cell>
          <table:table-cell table:formula="of:=-[.E21]+[.T21]" office:value-type="float" office:value="0.101121966925613">
            <text:p>0.1</text:p>
          </table:table-cell>
        </table:table-row>
        <table:table-row table:style-name="ro1">
          <table:table-cell/>
          <table:table-cell office:value-type="float" office:value="0.1">
            <text:p>0.1</text:p>
          </table:table-cell>
          <table:table-cell office:value-type="float" office:value="0.09971">
            <text:p>0.1</text:p>
          </table:table-cell>
          <table:table-cell office:value-type="float" office:value="0.3618">
            <text:p>0.36</text:p>
          </table:table-cell>
          <table:table-cell office:value-type="float" office:value="0.3633">
            <text:p>0.36</text:p>
          </table:table-cell>
          <table:table-cell table:formula="of:=[.D22]/[.B22]" office:value-type="float" office:value="3.618">
            <text:p>3.62</text:p>
          </table:table-cell>
          <table:table-cell table:formula="of:=[.B22]-[.B21]" office:value-type="float" office:value="0.00499999999999999">
            <text:p>0</text:p>
          </table:table-cell>
          <table:table-cell table:formula="of:=SUM([.F22:.$F$202])*[.G22]" office:value-type="float" office:value="0.449864164653893">
            <text:p>0.45</text:p>
          </table:table-cell>
          <table:table-cell table:formula="of:=-[.D22]+[.H22]" office:value-type="float" office:value="0.0880641646538926">
            <text:p>0.09</text:p>
          </table:table-cell>
          <table:table-cell table:formula="of:=[.G22]*[.F22]" office:value-type="float" office:value="0.01809">
            <text:p>0.02</text:p>
          </table:table-cell>
          <table:table-cell table:formula="of:=SUM([.J22:.$J$202])" office:value-type="float" office:value="0.449864164653894">
            <text:p>0.45</text:p>
          </table:table-cell>
          <table:table-cell table:number-columns-repeated="6"/>
          <table:table-cell table:formula="of:=[.E22]/[.B22]" office:value-type="float" office:value="3.633">
            <text:p>3.63</text:p>
          </table:table-cell>
          <table:table-cell table:formula="of:=[.R22]*[.G22]" office:value-type="float" office:value="0.018165">
            <text:p>0.02</text:p>
          </table:table-cell>
          <table:table-cell table:formula="of:=SUM([.S22:.$S$202])" office:value-type="float" office:value="0.446532493241402">
            <text:p>0.45</text:p>
          </table:table-cell>
          <table:table-cell table:formula="of:=-[.E22]+[.T22]" office:value-type="float" office:value="0.083232493241402">
            <text:p>0.08</text:p>
          </table:table-cell>
        </table:table-row>
        <table:table-row table:style-name="ro1">
          <table:table-cell/>
          <table:table-cell office:value-type="float" office:value="0.105">
            <text:p>0.11</text:p>
          </table:table-cell>
          <table:table-cell office:value-type="float" office:value="0.1047">
            <text:p>0.1</text:p>
          </table:table-cell>
          <table:table-cell office:value-type="float" office:value="0.3604">
            <text:p>0.36</text:p>
          </table:table-cell>
          <table:table-cell office:value-type="float" office:value="0.3619">
            <text:p>0.36</text:p>
          </table:table-cell>
          <table:table-cell table:formula="of:=[.D23]/[.B23]" office:value-type="float" office:value="3.43238095238095">
            <text:p>3.43</text:p>
          </table:table-cell>
          <table:table-cell table:formula="of:=[.B23]-[.B22]" office:value-type="float" office:value="0.005">
            <text:p>0.01</text:p>
          </table:table-cell>
          <table:table-cell table:formula="of:=SUM([.F23:.$F$202])*[.G23]" office:value-type="float" office:value="0.431774164653894">
            <text:p>0.43</text:p>
          </table:table-cell>
          <table:table-cell table:formula="of:=-[.D23]+[.H23]" office:value-type="float" office:value="0.0713741646538939">
            <text:p>0.07</text:p>
          </table:table-cell>
          <table:table-cell table:formula="of:=[.G23]*[.F23]" office:value-type="float" office:value="0.0171619047619048">
            <text:p>0.02</text:p>
          </table:table-cell>
          <table:table-cell table:formula="of:=SUM([.J23:.$J$202])" office:value-type="float" office:value="0.431774164653894">
            <text:p>0.43</text:p>
          </table:table-cell>
          <table:table-cell table:number-columns-repeated="6"/>
          <table:table-cell table:formula="of:=[.E23]/[.B23]" office:value-type="float" office:value="3.44666666666667">
            <text:p>3.45</text:p>
          </table:table-cell>
          <table:table-cell table:formula="of:=[.R23]*[.G23]" office:value-type="float" office:value="0.0172333333333333">
            <text:p>0.02</text:p>
          </table:table-cell>
          <table:table-cell table:formula="of:=SUM([.S23:.$S$202])" office:value-type="float" office:value="0.428367493241402">
            <text:p>0.43</text:p>
          </table:table-cell>
          <table:table-cell table:formula="of:=-[.E23]+[.T23]" office:value-type="float" office:value="0.0664674932414022">
            <text:p>0.07</text:p>
          </table:table-cell>
        </table:table-row>
        <table:table-row table:style-name="ro1">
          <table:table-cell/>
          <table:table-cell office:value-type="float" office:value="0.11">
            <text:p>0.11</text:p>
          </table:table-cell>
          <table:table-cell office:value-type="float" office:value="0.1096">
            <text:p>0.11</text:p>
          </table:table-cell>
          <table:table-cell office:value-type="float" office:value="0.3588">
            <text:p>0.36</text:p>
          </table:table-cell>
          <table:table-cell office:value-type="float" office:value="0.3602">
            <text:p>0.36</text:p>
          </table:table-cell>
          <table:table-cell table:formula="of:=[.D24]/[.B24]" office:value-type="float" office:value="3.26181818181818">
            <text:p>3.26</text:p>
          </table:table-cell>
          <table:table-cell table:formula="of:=[.B24]-[.B23]" office:value-type="float" office:value="0.00499999999999999">
            <text:p>0</text:p>
          </table:table-cell>
          <table:table-cell table:formula="of:=SUM([.F24:.$F$202])*[.G24]" office:value-type="float" office:value="0.414612259891988">
            <text:p>0.41</text:p>
          </table:table-cell>
          <table:table-cell table:formula="of:=-[.D24]+[.H24]" office:value-type="float" office:value="0.0558122598919881">
            <text:p>0.06</text:p>
          </table:table-cell>
          <table:table-cell table:formula="of:=[.G24]*[.F24]" office:value-type="float" office:value="0.0163090909090909">
            <text:p>0.02</text:p>
          </table:table-cell>
          <table:table-cell table:formula="of:=SUM([.J24:.$J$202])" office:value-type="float" office:value="0.414612259891989">
            <text:p>0.41</text:p>
          </table:table-cell>
          <table:table-cell>
            <draw:frame table:end-cell-address="aac.Q44" table:end-x="0.415in" table:end-y="0.1189in" draw:z-index="1" draw:style-name="gr1" svg:width="4.1791in" svg:height="3.5067in" svg:x="0.6811in" svg:y="0.1681in">
              <draw:object draw:notify-on-update-of-ranges="aac.B3:aac.B202 aac.D2:aac.D2 aac.D3:aac.D202 aac.B3:aac.B202 aac.I2:aac.I2 aac.I3:aac.I202 aac.B3:aac.B202 aac.E2:aac.E2 aac.E3:aac.E202 aac.B3:aac.B202 aac.U2:aac.U2 aac.U3:aac.U202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5"/>
          <table:table-cell table:formula="of:=[.E24]/[.B24]" office:value-type="float" office:value="3.27454545454545">
            <text:p>3.27</text:p>
          </table:table-cell>
          <table:table-cell table:formula="of:=[.R24]*[.G24]" office:value-type="float" office:value="0.0163727272727272">
            <text:p>0.02</text:p>
          </table:table-cell>
          <table:table-cell table:formula="of:=SUM([.S24:.$S$202])" office:value-type="float" office:value="0.411134159908069">
            <text:p>0.41</text:p>
          </table:table-cell>
          <table:table-cell table:formula="of:=-[.E24]+[.T24]" office:value-type="float" office:value="0.0509341599080688">
            <text:p>0.05</text:p>
          </table:table-cell>
        </table:table-row>
        <table:table-row table:style-name="ro1">
          <table:table-cell/>
          <table:table-cell office:value-type="float" office:value="0.115">
            <text:p>0.12</text:p>
          </table:table-cell>
          <table:table-cell office:value-type="float" office:value="0.1146">
            <text:p>0.11</text:p>
          </table:table-cell>
          <table:table-cell office:value-type="float" office:value="0.357">
            <text:p>0.36</text:p>
          </table:table-cell>
          <table:table-cell office:value-type="float" office:value="0.3584">
            <text:p>0.36</text:p>
          </table:table-cell>
          <table:table-cell table:formula="of:=[.D25]/[.B25]" office:value-type="float" office:value="3.10434782608696">
            <text:p>3.1</text:p>
          </table:table-cell>
          <table:table-cell table:formula="of:=[.B25]-[.B24]" office:value-type="float" office:value="0.005">
            <text:p>0.01</text:p>
          </table:table-cell>
          <table:table-cell table:formula="of:=SUM([.F25:.$F$202])*[.G25]" office:value-type="float" office:value="0.398303168982898">
            <text:p>0.4</text:p>
          </table:table-cell>
          <table:table-cell table:formula="of:=-[.D25]+[.H25]" office:value-type="float" office:value="0.0413031689828983">
            <text:p>0.04</text:p>
          </table:table-cell>
          <table:table-cell table:formula="of:=[.G25]*[.F25]" office:value-type="float" office:value="0.0155217391304348">
            <text:p>0.02</text:p>
          </table:table-cell>
          <table:table-cell table:formula="of:=SUM([.J25:.$J$202])" office:value-type="float" office:value="0.398303168982898">
            <text:p>0.4</text:p>
          </table:table-cell>
          <table:table-cell table:number-columns-repeated="6"/>
          <table:table-cell table:formula="of:=[.E25]/[.B25]" office:value-type="float" office:value="3.11652173913043">
            <text:p>3.12</text:p>
          </table:table-cell>
          <table:table-cell table:formula="of:=[.R25]*[.G25]" office:value-type="float" office:value="0.0155826086956522">
            <text:p>0.02</text:p>
          </table:table-cell>
          <table:table-cell table:formula="of:=SUM([.S25:.$S$202])" office:value-type="float" office:value="0.394761432635342">
            <text:p>0.39</text:p>
          </table:table-cell>
          <table:table-cell table:formula="of:=-[.E25]+[.T25]" office:value-type="float" office:value="0.0363614326353415">
            <text:p>0.04</text:p>
          </table:table-cell>
        </table:table-row>
        <table:table-row table:style-name="ro1">
          <table:table-cell/>
          <table:table-cell office:value-type="float" office:value="0.12">
            <text:p>0.12</text:p>
          </table:table-cell>
          <table:table-cell office:value-type="float" office:value="0.1195">
            <text:p>0.12</text:p>
          </table:table-cell>
          <table:table-cell office:value-type="float" office:value="0.355">
            <text:p>0.36</text:p>
          </table:table-cell>
          <table:table-cell office:value-type="float" office:value="0.3564">
            <text:p>0.36</text:p>
          </table:table-cell>
          <table:table-cell table:formula="of:=[.D26]/[.B26]" office:value-type="float" office:value="2.95833333333333">
            <text:p>2.96</text:p>
          </table:table-cell>
          <table:table-cell table:formula="of:=[.B26]-[.B25]" office:value-type="float" office:value="0.005">
            <text:p>0.01</text:p>
          </table:table-cell>
          <table:table-cell table:formula="of:=SUM([.F26:.$F$202])*[.G26]" office:value-type="float" office:value="0.382781429852464">
            <text:p>0.38</text:p>
          </table:table-cell>
          <table:table-cell table:formula="of:=-[.D26]+[.H26]" office:value-type="float" office:value="0.0277814298524635">
            <text:p>0.03</text:p>
          </table:table-cell>
          <table:table-cell table:formula="of:=[.G26]*[.F26]" office:value-type="float" office:value="0.0147916666666667">
            <text:p>0.01</text:p>
          </table:table-cell>
          <table:table-cell table:formula="of:=SUM([.J26:.$J$202])" office:value-type="float" office:value="0.382781429852463">
            <text:p>0.38</text:p>
          </table:table-cell>
          <table:table-cell table:number-columns-repeated="6"/>
          <table:table-cell table:formula="of:=[.E26]/[.B26]" office:value-type="float" office:value="2.97">
            <text:p>2.97</text:p>
          </table:table-cell>
          <table:table-cell table:formula="of:=[.R26]*[.G26]" office:value-type="float" office:value="0.01485">
            <text:p>0.01</text:p>
          </table:table-cell>
          <table:table-cell table:formula="of:=SUM([.S26:.$S$202])" office:value-type="float" office:value="0.379178823939689">
            <text:p>0.38</text:p>
          </table:table-cell>
          <table:table-cell table:formula="of:=-[.E26]+[.T26]" office:value-type="float" office:value="0.0227788239396893">
            <text:p>0.02</text:p>
          </table:table-cell>
        </table:table-row>
        <table:table-row table:style-name="ro1">
          <table:table-cell/>
          <table:table-cell office:value-type="float" office:value="0.125">
            <text:p>0.13</text:p>
          </table:table-cell>
          <table:table-cell office:value-type="float" office:value="0.1244">
            <text:p>0.12</text:p>
          </table:table-cell>
          <table:table-cell office:value-type="float" office:value="0.3529">
            <text:p>0.35</text:p>
          </table:table-cell>
          <table:table-cell office:value-type="float" office:value="0.3541">
            <text:p>0.35</text:p>
          </table:table-cell>
          <table:table-cell table:formula="of:=[.D27]/[.B27]" office:value-type="float" office:value="2.8232">
            <text:p>2.82</text:p>
          </table:table-cell>
          <table:table-cell table:formula="of:=[.B27]-[.B26]" office:value-type="float" office:value="0.00499999999999999">
            <text:p>0</text:p>
          </table:table-cell>
          <table:table-cell table:formula="of:=SUM([.F27:.$F$202])*[.G27]" office:value-type="float" office:value="0.367989763185796">
            <text:p>0.37</text:p>
          </table:table-cell>
          <table:table-cell table:formula="of:=-[.D27]+[.H27]" office:value-type="float" office:value="0.0150897631857958">
            <text:p>0.02</text:p>
          </table:table-cell>
          <table:table-cell table:formula="of:=[.G27]*[.F27]" office:value-type="float" office:value="0.014116">
            <text:p>0.01</text:p>
          </table:table-cell>
          <table:table-cell table:formula="of:=SUM([.J27:.$J$202])" office:value-type="float" office:value="0.367989763185797">
            <text:p>0.37</text:p>
          </table:table-cell>
          <table:table-cell table:number-columns-repeated="6"/>
          <table:table-cell table:formula="of:=[.E27]/[.B27]" office:value-type="float" office:value="2.8328">
            <text:p>2.83</text:p>
          </table:table-cell>
          <table:table-cell table:formula="of:=[.R27]*[.G27]" office:value-type="float" office:value="0.014164">
            <text:p>0.01</text:p>
          </table:table-cell>
          <table:table-cell table:formula="of:=SUM([.S27:.$S$202])" office:value-type="float" office:value="0.364328823939689">
            <text:p>0.36</text:p>
          </table:table-cell>
          <table:table-cell table:formula="of:=-[.E27]+[.T27]" office:value-type="float" office:value="0.0102288239396893">
            <text:p>0.01</text:p>
          </table:table-cell>
        </table:table-row>
        <table:table-row table:style-name="ro1">
          <table:table-cell/>
          <table:table-cell office:value-type="float" office:value="0.13">
            <text:p>0.13</text:p>
          </table:table-cell>
          <table:table-cell office:value-type="float" office:value="0.1294">
            <text:p>0.13</text:p>
          </table:table-cell>
          <table:table-cell office:value-type="float" office:value="0.3505">
            <text:p>0.35</text:p>
          </table:table-cell>
          <table:table-cell office:value-type="float" office:value="0.3516">
            <text:p>0.35</text:p>
          </table:table-cell>
          <table:table-cell table:formula="of:=[.D28]/[.B28]" office:value-type="float" office:value="2.69615384615385">
            <text:p>2.7</text:p>
          </table:table-cell>
          <table:table-cell table:formula="of:=[.B28]-[.B27]" office:value-type="float" office:value="0.005">
            <text:p>0.01</text:p>
          </table:table-cell>
          <table:table-cell table:formula="of:=SUM([.F28:.$F$202])*[.G28]" office:value-type="float" office:value="0.353873763185797">
            <text:p>0.35</text:p>
          </table:table-cell>
          <table:table-cell table:formula="of:=-[.D28]+[.H28]" office:value-type="float" office:value="0.00337376318579674">
            <text:p>0</text:p>
          </table:table-cell>
          <table:table-cell table:formula="of:=[.G28]*[.F28]" office:value-type="float" office:value="0.0134807692307692">
            <text:p>0.01</text:p>
          </table:table-cell>
          <table:table-cell table:formula="of:=SUM([.J28:.$J$202])" office:value-type="float" office:value="0.353873763185797">
            <text:p>0.35</text:p>
          </table:table-cell>
          <table:table-cell table:number-columns-repeated="6"/>
          <table:table-cell table:formula="of:=[.E28]/[.B28]" office:value-type="float" office:value="2.70461538461538">
            <text:p>2.7</text:p>
          </table:table-cell>
          <table:table-cell table:formula="of:=[.R28]*[.G28]" office:value-type="float" office:value="0.0135230769230769">
            <text:p>0.01</text:p>
          </table:table-cell>
          <table:table-cell table:formula="of:=SUM([.S28:.$S$202])" office:value-type="float" office:value="0.350164823939689">
            <text:p>0.35</text:p>
          </table:table-cell>
          <table:table-cell table:formula="of:=-[.E28]+[.T28]" office:value-type="float" office:value="-0.00143517606031063">
            <text:p>0</text:p>
          </table:table-cell>
        </table:table-row>
        <table:table-row table:style-name="ro1">
          <table:table-cell/>
          <table:table-cell office:value-type="float" office:value="0.135">
            <text:p>0.14</text:p>
          </table:table-cell>
          <table:table-cell office:value-type="float" office:value="0.1343">
            <text:p>0.13</text:p>
          </table:table-cell>
          <table:table-cell office:value-type="float" office:value="0.348">
            <text:p>0.35</text:p>
          </table:table-cell>
          <table:table-cell office:value-type="float" office:value="0.349">
            <text:p>0.35</text:p>
          </table:table-cell>
          <table:table-cell table:formula="of:=[.D29]/[.B29]" office:value-type="float" office:value="2.57777777777778">
            <text:p>2.58</text:p>
          </table:table-cell>
          <table:table-cell table:formula="of:=[.B29]-[.B28]" office:value-type="float" office:value="0.005">
            <text:p>0.01</text:p>
          </table:table-cell>
          <table:table-cell table:formula="of:=SUM([.F29:.$F$202])*[.G29]" office:value-type="float" office:value="0.340392993955028">
            <text:p>0.34</text:p>
          </table:table-cell>
          <table:table-cell table:formula="of:=-[.D29]+[.H29]" office:value-type="float" office:value="-0.00760700604497233">
            <text:p>-0.01</text:p>
          </table:table-cell>
          <table:table-cell table:formula="of:=[.G29]*[.F29]" office:value-type="float" office:value="0.0128888888888889">
            <text:p>0.01</text:p>
          </table:table-cell>
          <table:table-cell table:formula="of:=SUM([.J29:.$J$202])" office:value-type="float" office:value="0.340392993955028">
            <text:p>0.34</text:p>
          </table:table-cell>
          <table:table-cell table:number-columns-repeated="6"/>
          <table:table-cell table:formula="of:=[.E29]/[.B29]" office:value-type="float" office:value="2.58518518518519">
            <text:p>2.59</text:p>
          </table:table-cell>
          <table:table-cell table:formula="of:=[.R29]*[.G29]" office:value-type="float" office:value="0.0129259259259259">
            <text:p>0.01</text:p>
          </table:table-cell>
          <table:table-cell table:formula="of:=SUM([.S29:.$S$202])" office:value-type="float" office:value="0.336641747016612">
            <text:p>0.34</text:p>
          </table:table-cell>
          <table:table-cell table:formula="of:=-[.E29]+[.T29]" office:value-type="float" office:value="-0.0123582529833876">
            <text:p>-0.01</text:p>
          </table:table-cell>
        </table:table-row>
        <table:table-row table:style-name="ro1">
          <table:table-cell/>
          <table:table-cell office:value-type="float" office:value="0.14">
            <text:p>0.14</text:p>
          </table:table-cell>
          <table:table-cell office:value-type="float" office:value="0.1392">
            <text:p>0.14</text:p>
          </table:table-cell>
          <table:table-cell office:value-type="float" office:value="0.3453">
            <text:p>0.35</text:p>
          </table:table-cell>
          <table:table-cell office:value-type="float" office:value="0.3461">
            <text:p>0.35</text:p>
          </table:table-cell>
          <table:table-cell table:formula="of:=[.D30]/[.B30]" office:value-type="float" office:value="2.46642857142857">
            <text:p>2.47</text:p>
          </table:table-cell>
          <table:table-cell table:formula="of:=[.B30]-[.B29]" office:value-type="float" office:value="0.005">
            <text:p>0.01</text:p>
          </table:table-cell>
          <table:table-cell table:formula="of:=SUM([.F30:.$F$202])*[.G30]" office:value-type="float" office:value="0.327504105066139">
            <text:p>0.33</text:p>
          </table:table-cell>
          <table:table-cell table:formula="of:=-[.D30]+[.H30]" office:value-type="float" office:value="-0.0177958949338611">
            <text:p>-0.02</text:p>
          </table:table-cell>
          <table:table-cell table:formula="of:=[.G30]*[.F30]" office:value-type="float" office:value="0.0123321428571429">
            <text:p>0.01</text:p>
          </table:table-cell>
          <table:table-cell table:formula="of:=SUM([.J30:.$J$202])" office:value-type="float" office:value="0.327504105066139">
            <text:p>0.33</text:p>
          </table:table-cell>
          <table:table-cell table:number-columns-repeated="6"/>
          <table:table-cell table:formula="of:=[.E30]/[.B30]" office:value-type="float" office:value="2.47214285714286">
            <text:p>2.47</text:p>
          </table:table-cell>
          <table:table-cell table:formula="of:=[.R30]*[.G30]" office:value-type="float" office:value="0.0123607142857143">
            <text:p>0.01</text:p>
          </table:table-cell>
          <table:table-cell table:formula="of:=SUM([.S30:.$S$202])" office:value-type="float" office:value="0.323715821090686">
            <text:p>0.32</text:p>
          </table:table-cell>
          <table:table-cell table:formula="of:=-[.E30]+[.T30]" office:value-type="float" office:value="-0.0223841789093135">
            <text:p>-0.02</text:p>
          </table:table-cell>
        </table:table-row>
        <table:table-row table:style-name="ro1">
          <table:table-cell/>
          <table:table-cell office:value-type="float" office:value="0.145">
            <text:p>0.15</text:p>
          </table:table-cell>
          <table:table-cell office:value-type="float" office:value="0.1441">
            <text:p>0.14</text:p>
          </table:table-cell>
          <table:table-cell office:value-type="float" office:value="0.3425">
            <text:p>0.34</text:p>
          </table:table-cell>
          <table:table-cell office:value-type="float" office:value="0.3432">
            <text:p>0.34</text:p>
          </table:table-cell>
          <table:table-cell table:formula="of:=[.D31]/[.B31]" office:value-type="float" office:value="2.36206896551724">
            <text:p>2.36</text:p>
          </table:table-cell>
          <table:table-cell table:formula="of:=[.B31]-[.B30]" office:value-type="float" office:value="0.005">
            <text:p>0.01</text:p>
          </table:table-cell>
          <table:table-cell table:formula="of:=SUM([.F31:.$F$202])*[.G31]" office:value-type="float" office:value="0.315171962208996">
            <text:p>0.32</text:p>
          </table:table-cell>
          <table:table-cell table:formula="of:=-[.D31]+[.H31]" office:value-type="float" office:value="-0.027328037791004">
            <text:p>-0.03</text:p>
          </table:table-cell>
          <table:table-cell table:formula="of:=[.G31]*[.F31]" office:value-type="float" office:value="0.0118103448275862">
            <text:p>0.01</text:p>
          </table:table-cell>
          <table:table-cell table:formula="of:=SUM([.J31:.$J$202])" office:value-type="float" office:value="0.315171962208996">
            <text:p>0.32</text:p>
          </table:table-cell>
          <table:table-cell table:number-columns-repeated="6"/>
          <table:table-cell table:formula="of:=[.E31]/[.B31]" office:value-type="float" office:value="2.36689655172414">
            <text:p>2.37</text:p>
          </table:table-cell>
          <table:table-cell table:formula="of:=[.R31]*[.G31]" office:value-type="float" office:value="0.0118344827586207">
            <text:p>0.01</text:p>
          </table:table-cell>
          <table:table-cell table:formula="of:=SUM([.S31:.$S$202])" office:value-type="float" office:value="0.311355106804972">
            <text:p>0.31</text:p>
          </table:table-cell>
          <table:table-cell table:formula="of:=-[.E31]+[.T31]" office:value-type="float" office:value="-0.0318448931950279">
            <text:p>-0.03</text:p>
          </table:table-cell>
        </table:table-row>
        <table:table-row table:style-name="ro1">
          <table:table-cell/>
          <table:table-cell office:value-type="float" office:value="0.15">
            <text:p>0.15</text:p>
          </table:table-cell>
          <table:table-cell office:value-type="float" office:value="0.149">
            <text:p>0.15</text:p>
          </table:table-cell>
          <table:table-cell office:value-type="float" office:value="0.3396">
            <text:p>0.34</text:p>
          </table:table-cell>
          <table:table-cell office:value-type="float" office:value="0.34">
            <text:p>0.34</text:p>
          </table:table-cell>
          <table:table-cell table:formula="of:=[.D32]/[.B32]" office:value-type="float" office:value="2.264">
            <text:p>2.26</text:p>
          </table:table-cell>
          <table:table-cell table:formula="of:=[.B32]-[.B31]" office:value-type="float" office:value="0.00499999999999998">
            <text:p>0</text:p>
          </table:table-cell>
          <table:table-cell table:formula="of:=SUM([.F32:.$F$202])*[.G32]" office:value-type="float" office:value="0.303361617381408">
            <text:p>0.3</text:p>
          </table:table-cell>
          <table:table-cell table:formula="of:=-[.D32]+[.H32]" office:value-type="float" office:value="-0.0362383826185919">
            <text:p>-0.04</text:p>
          </table:table-cell>
          <table:table-cell table:formula="of:=[.G32]*[.F32]" office:value-type="float" office:value="0.0113199999999999">
            <text:p>0.01</text:p>
          </table:table-cell>
          <table:table-cell table:formula="of:=SUM([.J32:.$J$202])" office:value-type="float" office:value="0.30336161738141">
            <text:p>0.3</text:p>
          </table:table-cell>
          <table:table-cell table:number-columns-repeated="6"/>
          <table:table-cell table:formula="of:=[.E32]/[.B32]" office:value-type="float" office:value="2.26666666666667">
            <text:p>2.27</text:p>
          </table:table-cell>
          <table:table-cell table:formula="of:=[.R32]*[.G32]" office:value-type="float" office:value="0.0113333333333333">
            <text:p>0.01</text:p>
          </table:table-cell>
          <table:table-cell table:formula="of:=SUM([.S32:.$S$202])" office:value-type="float" office:value="0.299520624046351">
            <text:p>0.3</text:p>
          </table:table-cell>
          <table:table-cell table:formula="of:=-[.E32]+[.T32]" office:value-type="float" office:value="-0.0404793759536487">
            <text:p>-0.04</text:p>
          </table:table-cell>
        </table:table-row>
        <table:table-row table:style-name="ro1">
          <table:table-cell/>
          <table:table-cell office:value-type="float" office:value="0.155">
            <text:p>0.16</text:p>
          </table:table-cell>
          <table:table-cell office:value-type="float" office:value="0.1539">
            <text:p>0.15</text:p>
          </table:table-cell>
          <table:table-cell office:value-type="float" office:value="0.3365">
            <text:p>0.34</text:p>
          </table:table-cell>
          <table:table-cell office:value-type="float" office:value="0.3367">
            <text:p>0.34</text:p>
          </table:table-cell>
          <table:table-cell table:formula="of:=[.D33]/[.B33]" office:value-type="float" office:value="2.17096774193548">
            <text:p>2.17</text:p>
          </table:table-cell>
          <table:table-cell table:formula="of:=[.B33]-[.B32]" office:value-type="float" office:value="0.005">
            <text:p>0.01</text:p>
          </table:table-cell>
          <table:table-cell table:formula="of:=SUM([.F33:.$F$202])*[.G33]" office:value-type="float" office:value="0.29204161738141">
            <text:p>0.29</text:p>
          </table:table-cell>
          <table:table-cell table:formula="of:=-[.D33]+[.H33]" office:value-type="float" office:value="-0.0444583826185902">
            <text:p>-0.04</text:p>
          </table:table-cell>
          <table:table-cell table:formula="of:=[.G33]*[.F33]" office:value-type="float" office:value="0.0108548387096774">
            <text:p>0.01</text:p>
          </table:table-cell>
          <table:table-cell table:formula="of:=SUM([.J33:.$J$202])" office:value-type="float" office:value="0.29204161738141">
            <text:p>0.29</text:p>
          </table:table-cell>
          <table:table-cell table:number-columns-repeated="6"/>
          <table:table-cell table:formula="of:=[.E33]/[.B33]" office:value-type="float" office:value="2.17225806451613">
            <text:p>2.17</text:p>
          </table:table-cell>
          <table:table-cell table:formula="of:=[.R33]*[.G33]" office:value-type="float" office:value="0.0108612903225807">
            <text:p>0.01</text:p>
          </table:table-cell>
          <table:table-cell table:formula="of:=SUM([.S33:.$S$202])" office:value-type="float" office:value="0.288187290713018">
            <text:p>0.29</text:p>
          </table:table-cell>
          <table:table-cell table:formula="of:=-[.E33]+[.T33]" office:value-type="float" office:value="-0.0485127092869821">
            <text:p>-0.05</text:p>
          </table:table-cell>
        </table:table-row>
        <table:table-row table:style-name="ro1">
          <table:table-cell/>
          <table:table-cell office:value-type="float" office:value="0.16">
            <text:p>0.16</text:p>
          </table:table-cell>
          <table:table-cell office:value-type="float" office:value="0.1588">
            <text:p>0.16</text:p>
          </table:table-cell>
          <table:table-cell table:number-columns-repeated="2" office:value-type="float" office:value="0.3333">
            <text:p>0.33</text:p>
          </table:table-cell>
          <table:table-cell table:formula="of:=[.D34]/[.B34]" office:value-type="float" office:value="2.083125">
            <text:p>2.08</text:p>
          </table:table-cell>
          <table:table-cell table:formula="of:=[.B34]-[.B33]" office:value-type="float" office:value="0.005">
            <text:p>0.01</text:p>
          </table:table-cell>
          <table:table-cell table:formula="of:=SUM([.F34:.$F$202])*[.G34]" office:value-type="float" office:value="0.281186778671732">
            <text:p>0.28</text:p>
          </table:table-cell>
          <table:table-cell table:formula="of:=-[.D34]+[.H34]" office:value-type="float" office:value="-0.0521132213282676">
            <text:p>-0.05</text:p>
          </table:table-cell>
          <table:table-cell table:formula="of:=[.G34]*[.F34]" office:value-type="float" office:value="0.010415625">
            <text:p>0.01</text:p>
          </table:table-cell>
          <table:table-cell table:formula="of:=SUM([.J34:.$J$202])" office:value-type="float" office:value="0.281186778671732">
            <text:p>0.28</text:p>
          </table:table-cell>
          <table:table-cell table:number-columns-repeated="6"/>
          <table:table-cell table:formula="of:=[.E34]/[.B34]" office:value-type="float" office:value="2.083125">
            <text:p>2.08</text:p>
          </table:table-cell>
          <table:table-cell table:formula="of:=[.R34]*[.G34]" office:value-type="float" office:value="0.010415625">
            <text:p>0.01</text:p>
          </table:table-cell>
          <table:table-cell table:formula="of:=SUM([.S34:.$S$202])" office:value-type="float" office:value="0.277326000390437">
            <text:p>0.28</text:p>
          </table:table-cell>
          <table:table-cell table:formula="of:=-[.E34]+[.T34]" office:value-type="float" office:value="-0.0559739996095628">
            <text:p>-0.06</text:p>
          </table:table-cell>
        </table:table-row>
        <table:table-row table:style-name="ro1">
          <table:table-cell/>
          <table:table-cell office:value-type="float" office:value="0.165">
            <text:p>0.17</text:p>
          </table:table-cell>
          <table:table-cell office:value-type="float" office:value="0.1637">
            <text:p>0.16</text:p>
          </table:table-cell>
          <table:table-cell office:value-type="float" office:value="0.3301">
            <text:p>0.33</text:p>
          </table:table-cell>
          <table:table-cell office:value-type="float" office:value="0.3297">
            <text:p>0.33</text:p>
          </table:table-cell>
          <table:table-cell table:formula="of:=[.D35]/[.B35]" office:value-type="float" office:value="2.00060606060606">
            <text:p>2</text:p>
          </table:table-cell>
          <table:table-cell table:formula="of:=[.B35]-[.B34]" office:value-type="float" office:value="0.005">
            <text:p>0.01</text:p>
          </table:table-cell>
          <table:table-cell table:formula="of:=SUM([.F35:.$F$202])*[.G35]" office:value-type="float" office:value="0.270771153671732">
            <text:p>0.27</text:p>
          </table:table-cell>
          <table:table-cell table:formula="of:=-[.D35]+[.H35]" office:value-type="float" office:value="-0.0593288463282676">
            <text:p>-0.06</text:p>
          </table:table-cell>
          <table:table-cell table:formula="of:=[.G35]*[.F35]" office:value-type="float" office:value="0.0100030303030303">
            <text:p>0.01</text:p>
          </table:table-cell>
          <table:table-cell table:formula="of:=SUM([.J35:.$J$202])" office:value-type="float" office:value="0.270771153671732">
            <text:p>0.27</text:p>
          </table:table-cell>
          <table:table-cell table:number-columns-repeated="6"/>
          <table:table-cell table:formula="of:=[.E35]/[.B35]" office:value-type="float" office:value="1.99818181818182">
            <text:p>2</text:p>
          </table:table-cell>
          <table:table-cell table:formula="of:=[.R35]*[.G35]" office:value-type="float" office:value="0.0099909090909091">
            <text:p>0.01</text:p>
          </table:table-cell>
          <table:table-cell table:formula="of:=SUM([.S35:.$S$202])" office:value-type="float" office:value="0.266910375390437">
            <text:p>0.27</text:p>
          </table:table-cell>
          <table:table-cell table:formula="of:=-[.E35]+[.T35]" office:value-type="float" office:value="-0.0627896246095629">
            <text:p>-0.06</text:p>
          </table:table-cell>
        </table:table-row>
        <table:table-row table:style-name="ro1">
          <table:table-cell/>
          <table:table-cell office:value-type="float" office:value="0.17">
            <text:p>0.17</text:p>
          </table:table-cell>
          <table:table-cell office:value-type="float" office:value="0.1686">
            <text:p>0.17</text:p>
          </table:table-cell>
          <table:table-cell office:value-type="float" office:value="0.3267">
            <text:p>0.33</text:p>
          </table:table-cell>
          <table:table-cell office:value-type="float" office:value="0.3261">
            <text:p>0.33</text:p>
          </table:table-cell>
          <table:table-cell table:formula="of:=[.D36]/[.B36]" office:value-type="float" office:value="1.92176470588235">
            <text:p>1.92</text:p>
          </table:table-cell>
          <table:table-cell table:formula="of:=[.B36]-[.B35]" office:value-type="float" office:value="0.005">
            <text:p>0.01</text:p>
          </table:table-cell>
          <table:table-cell table:formula="of:=SUM([.F36:.$F$202])*[.G36]" office:value-type="float" office:value="0.260768123368702">
            <text:p>0.26</text:p>
          </table:table-cell>
          <table:table-cell table:formula="of:=-[.D36]+[.H36]" office:value-type="float" office:value="-0.0659318766312979">
            <text:p>-0.07</text:p>
          </table:table-cell>
          <table:table-cell table:formula="of:=[.G36]*[.F36]" office:value-type="float" office:value="0.00960882352941177">
            <text:p>0.01</text:p>
          </table:table-cell>
          <table:table-cell table:formula="of:=SUM([.J36:.$J$202])" office:value-type="float" office:value="0.260768123368702">
            <text:p>0.26</text:p>
          </table:table-cell>
          <table:table-cell table:number-columns-repeated="6"/>
          <table:table-cell table:formula="of:=[.E36]/[.B36]" office:value-type="float" office:value="1.91823529411765">
            <text:p>1.92</text:p>
          </table:table-cell>
          <table:table-cell table:formula="of:=[.R36]*[.G36]" office:value-type="float" office:value="0.00959117647058824">
            <text:p>0.01</text:p>
          </table:table-cell>
          <table:table-cell table:formula="of:=SUM([.S36:.$S$202])" office:value-type="float" office:value="0.256919466299528">
            <text:p>0.26</text:p>
          </table:table-cell>
          <table:table-cell table:formula="of:=-[.E36]+[.T36]" office:value-type="float" office:value="-0.0691805337004718">
            <text:p>-0.07</text:p>
          </table:table-cell>
        </table:table-row>
        <table:table-row table:style-name="ro1">
          <table:table-cell/>
          <table:table-cell office:value-type="float" office:value="0.175">
            <text:p>0.18</text:p>
          </table:table-cell>
          <table:table-cell office:value-type="float" office:value="0.1735">
            <text:p>0.17</text:p>
          </table:table-cell>
          <table:table-cell office:value-type="float" office:value="0.3232">
            <text:p>0.32</text:p>
          </table:table-cell>
          <table:table-cell office:value-type="float" office:value="0.3223">
            <text:p>0.32</text:p>
          </table:table-cell>
          <table:table-cell table:formula="of:=[.D37]/[.B37]" office:value-type="float" office:value="1.84685714285714">
            <text:p>1.85</text:p>
          </table:table-cell>
          <table:table-cell table:formula="of:=[.B37]-[.B36]" office:value-type="float" office:value="0.005">
            <text:p>0.01</text:p>
          </table:table-cell>
          <table:table-cell table:formula="of:=SUM([.F37:.$F$202])*[.G37]" office:value-type="float" office:value="0.25115929983929">
            <text:p>0.25</text:p>
          </table:table-cell>
          <table:table-cell table:formula="of:=-[.D37]+[.H37]" office:value-type="float" office:value="-0.0720407001607098">
            <text:p>-0.07</text:p>
          </table:table-cell>
          <table:table-cell table:formula="of:=[.G37]*[.F37]" office:value-type="float" office:value="0.00923428571428572">
            <text:p>0.01</text:p>
          </table:table-cell>
          <table:table-cell table:formula="of:=SUM([.J37:.$J$202])" office:value-type="float" office:value="0.25115929983929">
            <text:p>0.25</text:p>
          </table:table-cell>
          <table:table-cell table:number-columns-repeated="6"/>
          <table:table-cell table:formula="of:=[.E37]/[.B37]" office:value-type="float" office:value="1.84171428571429">
            <text:p>1.84</text:p>
          </table:table-cell>
          <table:table-cell table:formula="of:=[.R37]*[.G37]" office:value-type="float" office:value="0.00920857142857144">
            <text:p>0.01</text:p>
          </table:table-cell>
          <table:table-cell table:formula="of:=SUM([.S37:.$S$202])" office:value-type="float" office:value="0.24732828982894">
            <text:p>0.25</text:p>
          </table:table-cell>
          <table:table-cell table:formula="of:=-[.E37]+[.T37]" office:value-type="float" office:value="-0.07497171017106">
            <text:p>-0.07</text:p>
          </table:table-cell>
        </table:table-row>
        <table:table-row table:style-name="ro1">
          <table:table-cell/>
          <table:table-cell office:value-type="float" office:value="0.18">
            <text:p>0.18</text:p>
          </table:table-cell>
          <table:table-cell office:value-type="float" office:value="0.1783">
            <text:p>0.18</text:p>
          </table:table-cell>
          <table:table-cell office:value-type="float" office:value="0.3197">
            <text:p>0.32</text:p>
          </table:table-cell>
          <table:table-cell office:value-type="float" office:value="0.3184">
            <text:p>0.32</text:p>
          </table:table-cell>
          <table:table-cell table:formula="of:=[.D38]/[.B38]" office:value-type="float" office:value="1.77611111111111">
            <text:p>1.78</text:p>
          </table:table-cell>
          <table:table-cell table:formula="of:=[.B38]-[.B37]" office:value-type="float" office:value="0.005">
            <text:p>0.01</text:p>
          </table:table-cell>
          <table:table-cell table:formula="of:=SUM([.F38:.$F$202])*[.G38]" office:value-type="float" office:value="0.241925014125005">
            <text:p>0.24</text:p>
          </table:table-cell>
          <table:table-cell table:formula="of:=-[.D38]+[.H38]" office:value-type="float" office:value="-0.0777749858749955">
            <text:p>-0.08</text:p>
          </table:table-cell>
          <table:table-cell table:formula="of:=[.G38]*[.F38]" office:value-type="float" office:value="0.00888055555555556">
            <text:p>0.01</text:p>
          </table:table-cell>
          <table:table-cell table:formula="of:=SUM([.J38:.$J$202])" office:value-type="float" office:value="0.241925014125004">
            <text:p>0.24</text:p>
          </table:table-cell>
          <table:table-cell table:number-columns-repeated="6"/>
          <table:table-cell table:formula="of:=[.E38]/[.B38]" office:value-type="float" office:value="1.76888888888889">
            <text:p>1.77</text:p>
          </table:table-cell>
          <table:table-cell table:formula="of:=[.R38]*[.G38]" office:value-type="float" office:value="0.00884444444444445">
            <text:p>0.01</text:p>
          </table:table-cell>
          <table:table-cell table:formula="of:=SUM([.S38:.$S$202])" office:value-type="float" office:value="0.238119718400369">
            <text:p>0.24</text:p>
          </table:table-cell>
          <table:table-cell table:formula="of:=-[.E38]+[.T38]" office:value-type="float" office:value="-0.0802802815996314">
            <text:p>-0.08</text:p>
          </table:table-cell>
        </table:table-row>
        <table:table-row table:style-name="ro1">
          <table:table-cell/>
          <table:table-cell office:value-type="float" office:value="0.185">
            <text:p>0.19</text:p>
          </table:table-cell>
          <table:table-cell office:value-type="float" office:value="0.1832">
            <text:p>0.18</text:p>
          </table:table-cell>
          <table:table-cell office:value-type="float" office:value="0.316">
            <text:p>0.32</text:p>
          </table:table-cell>
          <table:table-cell office:value-type="float" office:value="0.3145">
            <text:p>0.31</text:p>
          </table:table-cell>
          <table:table-cell table:formula="of:=[.D39]/[.B39]" office:value-type="float" office:value="1.70810810810811">
            <text:p>1.71</text:p>
          </table:table-cell>
          <table:table-cell table:formula="of:=[.B39]-[.B38]" office:value-type="float" office:value="0.00499999999999998">
            <text:p>0</text:p>
          </table:table-cell>
          <table:table-cell table:formula="of:=SUM([.F39:.$F$202])*[.G39]" office:value-type="float" office:value="0.233044458569448">
            <text:p>0.23</text:p>
          </table:table-cell>
          <table:table-cell table:formula="of:=-[.D39]+[.H39]" office:value-type="float" office:value="-0.0829555414305524">
            <text:p>-0.08</text:p>
          </table:table-cell>
          <table:table-cell table:formula="of:=[.G39]*[.F39]" office:value-type="float" office:value="0.0085405405405405">
            <text:p>0.01</text:p>
          </table:table-cell>
          <table:table-cell table:formula="of:=SUM([.J39:.$J$202])" office:value-type="float" office:value="0.233044458569449">
            <text:p>0.23</text:p>
          </table:table-cell>
          <table:table-cell table:number-columns-repeated="6"/>
          <table:table-cell table:formula="of:=[.E39]/[.B39]" office:value-type="float" office:value="1.7">
            <text:p>1.7</text:p>
          </table:table-cell>
          <table:table-cell table:formula="of:=[.R39]*[.G39]" office:value-type="float" office:value="0.00849999999999996">
            <text:p>0.01</text:p>
          </table:table-cell>
          <table:table-cell table:formula="of:=SUM([.S39:.$S$202])" office:value-type="float" office:value="0.229275273955924">
            <text:p>0.23</text:p>
          </table:table-cell>
          <table:table-cell table:formula="of:=-[.E39]+[.T39]" office:value-type="float" office:value="-0.0852247260440759">
            <text:p>-0.09</text:p>
          </table:table-cell>
        </table:table-row>
        <table:table-row table:style-name="ro1">
          <table:table-cell/>
          <table:table-cell office:value-type="float" office:value="0.19">
            <text:p>0.19</text:p>
          </table:table-cell>
          <table:table-cell office:value-type="float" office:value="0.188">
            <text:p>0.19</text:p>
          </table:table-cell>
          <table:table-cell office:value-type="float" office:value="0.3123">
            <text:p>0.31</text:p>
          </table:table-cell>
          <table:table-cell office:value-type="float" office:value="0.3104">
            <text:p>0.31</text:p>
          </table:table-cell>
          <table:table-cell table:formula="of:=[.D40]/[.B40]" office:value-type="float" office:value="1.64368421052632">
            <text:p>1.64</text:p>
          </table:table-cell>
          <table:table-cell table:formula="of:=[.B40]-[.B39]" office:value-type="float" office:value="0.005">
            <text:p>0.01</text:p>
          </table:table-cell>
          <table:table-cell table:formula="of:=SUM([.F40:.$F$202])*[.G40]" office:value-type="float" office:value="0.224503918028908">
            <text:p>0.22</text:p>
          </table:table-cell>
          <table:table-cell table:formula="of:=-[.D40]+[.H40]" office:value-type="float" office:value="-0.0877960819710916">
            <text:p>-0.09</text:p>
          </table:table-cell>
          <table:table-cell table:formula="of:=[.G40]*[.F40]" office:value-type="float" office:value="0.00821842105263159">
            <text:p>0.01</text:p>
          </table:table-cell>
          <table:table-cell table:formula="of:=SUM([.J40:.$J$202])" office:value-type="float" office:value="0.224503918028908">
            <text:p>0.22</text:p>
          </table:table-cell>
          <table:table-cell table:number-columns-repeated="6"/>
          <table:table-cell table:formula="of:=[.E40]/[.B40]" office:value-type="float" office:value="1.63368421052632">
            <text:p>1.63</text:p>
          </table:table-cell>
          <table:table-cell table:formula="of:=[.R40]*[.G40]" office:value-type="float" office:value="0.00816842105263159">
            <text:p>0.01</text:p>
          </table:table-cell>
          <table:table-cell table:formula="of:=SUM([.S40:.$S$202])" office:value-type="float" office:value="0.220775273955924">
            <text:p>0.22</text:p>
          </table:table-cell>
          <table:table-cell table:formula="of:=-[.E40]+[.T40]" office:value-type="float" office:value="-0.0896247260440758">
            <text:p>-0.09</text:p>
          </table:table-cell>
        </table:table-row>
        <table:table-row table:style-name="ro1">
          <table:table-cell/>
          <table:table-cell office:value-type="float" office:value="0.195">
            <text:p>0.2</text:p>
          </table:table-cell>
          <table:table-cell office:value-type="float" office:value="0.1929">
            <text:p>0.19</text:p>
          </table:table-cell>
          <table:table-cell office:value-type="float" office:value="0.3086">
            <text:p>0.31</text:p>
          </table:table-cell>
          <table:table-cell office:value-type="float" office:value="0.3063">
            <text:p>0.31</text:p>
          </table:table-cell>
          <table:table-cell table:formula="of:=[.D41]/[.B41]" office:value-type="float" office:value="1.5825641025641">
            <text:p>1.58</text:p>
          </table:table-cell>
          <table:table-cell table:formula="of:=[.B41]-[.B40]" office:value-type="float" office:value="0.005">
            <text:p>0.01</text:p>
          </table:table-cell>
          <table:table-cell table:formula="of:=SUM([.F41:.$F$202])*[.G41]" office:value-type="float" office:value="0.216285496976277">
            <text:p>0.22</text:p>
          </table:table-cell>
          <table:table-cell table:formula="of:=-[.D41]+[.H41]" office:value-type="float" office:value="-0.0923145030237233">
            <text:p>-0.09</text:p>
          </table:table-cell>
          <table:table-cell table:formula="of:=[.G41]*[.F41]" office:value-type="float" office:value="0.00791282051282052">
            <text:p>0.01</text:p>
          </table:table-cell>
          <table:table-cell table:formula="of:=SUM([.J41:.$J$202])" office:value-type="float" office:value="0.216285496976277">
            <text:p>0.22</text:p>
          </table:table-cell>
          <table:table-cell table:number-columns-repeated="6"/>
          <table:table-cell table:formula="of:=[.E41]/[.B41]" office:value-type="float" office:value="1.57076923076923">
            <text:p>1.57</text:p>
          </table:table-cell>
          <table:table-cell table:formula="of:=[.R41]*[.G41]" office:value-type="float" office:value="0.00785384615384616">
            <text:p>0.01</text:p>
          </table:table-cell>
          <table:table-cell table:formula="of:=SUM([.S41:.$S$202])" office:value-type="float" office:value="0.212606852903293">
            <text:p>0.21</text:p>
          </table:table-cell>
          <table:table-cell table:formula="of:=-[.E41]+[.T41]" office:value-type="float" office:value="-0.0936931470967074">
            <text:p>-0.09</text:p>
          </table:table-cell>
        </table:table-row>
        <table:table-row table:style-name="ro1">
          <table:table-cell/>
          <table:table-cell office:value-type="float" office:value="0.2">
            <text:p>0.2</text:p>
          </table:table-cell>
          <table:table-cell office:value-type="float" office:value="0.1977">
            <text:p>0.2</text:p>
          </table:table-cell>
          <table:table-cell office:value-type="float" office:value="0.3047">
            <text:p>0.3</text:p>
          </table:table-cell>
          <table:table-cell office:value-type="float" office:value="0.3021">
            <text:p>0.3</text:p>
          </table:table-cell>
          <table:table-cell table:formula="of:=[.D42]/[.B42]" office:value-type="float" office:value="1.5235">
            <text:p>1.52</text:p>
          </table:table-cell>
          <table:table-cell table:formula="of:=[.B42]-[.B41]" office:value-type="float" office:value="0.005">
            <text:p>0.01</text:p>
          </table:table-cell>
          <table:table-cell table:formula="of:=SUM([.F42:.$F$202])*[.G42]" office:value-type="float" office:value="0.208372676463456">
            <text:p>0.21</text:p>
          </table:table-cell>
          <table:table-cell table:formula="of:=-[.D42]+[.H42]" office:value-type="float" office:value="-0.0963273235365438">
            <text:p>-0.1</text:p>
          </table:table-cell>
          <table:table-cell table:formula="of:=[.G42]*[.F42]" office:value-type="float" office:value="0.00761750000000001">
            <text:p>0.01</text:p>
          </table:table-cell>
          <table:table-cell table:formula="of:=SUM([.J42:.$J$202])" office:value-type="float" office:value="0.208372676463456">
            <text:p>0.21</text:p>
          </table:table-cell>
          <table:table-cell table:number-columns-repeated="6"/>
          <table:table-cell table:formula="of:=[.E42]/[.B42]" office:value-type="float" office:value="1.5105">
            <text:p>1.51</text:p>
          </table:table-cell>
          <table:table-cell table:formula="of:=[.R42]*[.G42]" office:value-type="float" office:value="0.00755250000000001">
            <text:p>0.01</text:p>
          </table:table-cell>
          <table:table-cell table:formula="of:=SUM([.S42:.$S$202])" office:value-type="float" office:value="0.204753006749446">
            <text:p>0.2</text:p>
          </table:table-cell>
          <table:table-cell table:formula="of:=-[.E42]+[.T42]" office:value-type="float" office:value="-0.0973469932505536">
            <text:p>-0.1</text:p>
          </table:table-cell>
        </table:table-row>
        <table:table-row table:style-name="ro1">
          <table:table-cell/>
          <table:table-cell office:value-type="float" office:value="0.205">
            <text:p>0.21</text:p>
          </table:table-cell>
          <table:table-cell office:value-type="float" office:value="0.2025">
            <text:p>0.2</text:p>
          </table:table-cell>
          <table:table-cell office:value-type="float" office:value="0.3009">
            <text:p>0.3</text:p>
          </table:table-cell>
          <table:table-cell office:value-type="float" office:value="0.2978">
            <text:p>0.3</text:p>
          </table:table-cell>
          <table:table-cell table:formula="of:=[.D43]/[.B43]" office:value-type="float" office:value="1.46780487804878">
            <text:p>1.47</text:p>
          </table:table-cell>
          <table:table-cell table:formula="of:=[.B43]-[.B42]" office:value-type="float" office:value="0.005">
            <text:p>0.01</text:p>
          </table:table-cell>
          <table:table-cell table:formula="of:=SUM([.F43:.$F$202])*[.G43]" office:value-type="float" office:value="0.200755176463456">
            <text:p>0.2</text:p>
          </table:table-cell>
          <table:table-cell table:formula="of:=-[.D43]+[.H43]" office:value-type="float" office:value="-0.100144823536544">
            <text:p>-0.1</text:p>
          </table:table-cell>
          <table:table-cell table:formula="of:=[.G43]*[.F43]" office:value-type="float" office:value="0.00733902439024391">
            <text:p>0.01</text:p>
          </table:table-cell>
          <table:table-cell table:formula="of:=SUM([.J43:.$J$202])" office:value-type="float" office:value="0.200755176463456">
            <text:p>0.2</text:p>
          </table:table-cell>
          <table:table-cell table:number-columns-repeated="6"/>
          <table:table-cell table:formula="of:=[.E43]/[.B43]" office:value-type="float" office:value="1.45268292682927">
            <text:p>1.45</text:p>
          </table:table-cell>
          <table:table-cell table:formula="of:=[.R43]*[.G43]" office:value-type="float" office:value="0.00726341463414635">
            <text:p>0.01</text:p>
          </table:table-cell>
          <table:table-cell table:formula="of:=SUM([.S43:.$S$202])" office:value-type="float" office:value="0.197200506749446">
            <text:p>0.2</text:p>
          </table:table-cell>
          <table:table-cell table:formula="of:=-[.E43]+[.T43]" office:value-type="float" office:value="-0.100599493250554">
            <text:p>-0.1</text:p>
          </table:table-cell>
        </table:table-row>
        <table:table-row table:style-name="ro1">
          <table:table-cell/>
          <table:table-cell office:value-type="float" office:value="0.21">
            <text:p>0.21</text:p>
          </table:table-cell>
          <table:table-cell office:value-type="float" office:value="0.2074">
            <text:p>0.21</text:p>
          </table:table-cell>
          <table:table-cell office:value-type="float" office:value="0.2969">
            <text:p>0.3</text:p>
          </table:table-cell>
          <table:table-cell office:value-type="float" office:value="0.2935">
            <text:p>0.29</text:p>
          </table:table-cell>
          <table:table-cell table:formula="of:=[.D44]/[.B44]" office:value-type="float" office:value="1.41380952380952">
            <text:p>1.41</text:p>
          </table:table-cell>
          <table:table-cell table:formula="of:=[.B44]-[.B43]" office:value-type="float" office:value="0.005">
            <text:p>0.01</text:p>
          </table:table-cell>
          <table:table-cell table:formula="of:=SUM([.F44:.$F$202])*[.G44]" office:value-type="float" office:value="0.193416152073212">
            <text:p>0.19</text:p>
          </table:table-cell>
          <table:table-cell table:formula="of:=-[.D44]+[.H44]" office:value-type="float" office:value="-0.103483847926788">
            <text:p>-0.1</text:p>
          </table:table-cell>
          <table:table-cell table:formula="of:=[.G44]*[.F44]" office:value-type="float" office:value="0.00706904761904762">
            <text:p>0.01</text:p>
          </table:table-cell>
          <table:table-cell table:formula="of:=SUM([.J44:.$J$202])" office:value-type="float" office:value="0.193416152073212">
            <text:p>0.19</text:p>
          </table:table-cell>
          <table:table-cell table:number-columns-repeated="6"/>
          <table:table-cell table:formula="of:=[.E44]/[.B44]" office:value-type="float" office:value="1.39761904761905">
            <text:p>1.4</text:p>
          </table:table-cell>
          <table:table-cell table:formula="of:=[.R44]*[.G44]" office:value-type="float" office:value="0.00698809523809524">
            <text:p>0.01</text:p>
          </table:table-cell>
          <table:table-cell table:formula="of:=SUM([.S44:.$S$202])" office:value-type="float" office:value="0.1899370921153">
            <text:p>0.19</text:p>
          </table:table-cell>
          <table:table-cell table:formula="of:=-[.E44]+[.T44]" office:value-type="float" office:value="-0.1035629078847">
            <text:p>-0.1</text:p>
          </table:table-cell>
        </table:table-row>
        <table:table-row table:style-name="ro1">
          <table:table-cell/>
          <table:table-cell office:value-type="float" office:value="0.215">
            <text:p>0.22</text:p>
          </table:table-cell>
          <table:table-cell office:value-type="float" office:value="0.2122">
            <text:p>0.21</text:p>
          </table:table-cell>
          <table:table-cell office:value-type="float" office:value="0.293">
            <text:p>0.29</text:p>
          </table:table-cell>
          <table:table-cell office:value-type="float" office:value="0.2891">
            <text:p>0.29</text:p>
          </table:table-cell>
          <table:table-cell table:formula="of:=[.D45]/[.B45]" office:value-type="float" office:value="1.36279069767442">
            <text:p>1.36</text:p>
          </table:table-cell>
          <table:table-cell table:formula="of:=[.B45]-[.B44]" office:value-type="float" office:value="0.00499999999999998">
            <text:p>0</text:p>
          </table:table-cell>
          <table:table-cell table:formula="of:=SUM([.F45:.$F$202])*[.G45]" office:value-type="float" office:value="0.186347104454164">
            <text:p>0.19</text:p>
          </table:table-cell>
          <table:table-cell table:formula="of:=-[.D45]+[.H45]" office:value-type="float" office:value="-0.106652895545836">
            <text:p>-0.11</text:p>
          </table:table-cell>
          <table:table-cell table:formula="of:=[.G45]*[.F45]" office:value-type="float" office:value="0.00681395348837206">
            <text:p>0.01</text:p>
          </table:table-cell>
          <table:table-cell table:formula="of:=SUM([.J45:.$J$202])" office:value-type="float" office:value="0.186347104454165">
            <text:p>0.19</text:p>
          </table:table-cell>
          <table:table-cell table:number-columns-repeated="6"/>
          <table:table-cell table:formula="of:=[.E45]/[.B45]" office:value-type="float" office:value="1.3446511627907">
            <text:p>1.34</text:p>
          </table:table-cell>
          <table:table-cell table:formula="of:=[.R45]*[.G45]" office:value-type="float" office:value="0.00672325581395346">
            <text:p>0.01</text:p>
          </table:table-cell>
          <table:table-cell table:formula="of:=SUM([.S45:.$S$202])" office:value-type="float" office:value="0.182948996877205">
            <text:p>0.18</text:p>
          </table:table-cell>
          <table:table-cell table:formula="of:=-[.E45]+[.T45]" office:value-type="float" office:value="-0.106151003122795">
            <text:p>-0.11</text:p>
          </table:table-cell>
        </table:table-row>
        <table:table-row table:style-name="ro1">
          <table:table-cell/>
          <table:table-cell office:value-type="float" office:value="0.22">
            <text:p>0.22</text:p>
          </table:table-cell>
          <table:table-cell office:value-type="float" office:value="0.217">
            <text:p>0.22</text:p>
          </table:table-cell>
          <table:table-cell office:value-type="float" office:value="0.2889">
            <text:p>0.29</text:p>
          </table:table-cell>
          <table:table-cell office:value-type="float" office:value="0.2847">
            <text:p>0.28</text:p>
          </table:table-cell>
          <table:table-cell table:formula="of:=[.D46]/[.B46]" office:value-type="float" office:value="1.31318181818182">
            <text:p>1.31</text:p>
          </table:table-cell>
          <table:table-cell table:formula="of:=[.B46]-[.B45]" office:value-type="float" office:value="0.005">
            <text:p>0.01</text:p>
          </table:table-cell>
          <table:table-cell table:formula="of:=SUM([.F46:.$F$202])*[.G46]" office:value-type="float" office:value="0.179533150965793">
            <text:p>0.18</text:p>
          </table:table-cell>
          <table:table-cell table:formula="of:=-[.D46]+[.H46]" office:value-type="float" office:value="-0.109366849034207">
            <text:p>-0.11</text:p>
          </table:table-cell>
          <table:table-cell table:formula="of:=[.G46]*[.F46]" office:value-type="float" office:value="0.0065659090909091">
            <text:p>0.01</text:p>
          </table:table-cell>
          <table:table-cell table:formula="of:=SUM([.J46:.$J$202])" office:value-type="float" office:value="0.179533150965793">
            <text:p>0.18</text:p>
          </table:table-cell>
          <table:table-cell table:number-columns-repeated="6"/>
          <table:table-cell table:formula="of:=[.E46]/[.B46]" office:value-type="float" office:value="1.29409090909091">
            <text:p>1.29</text:p>
          </table:table-cell>
          <table:table-cell table:formula="of:=[.R46]*[.G46]" office:value-type="float" office:value="0.00647045454545455">
            <text:p>0.01</text:p>
          </table:table-cell>
          <table:table-cell table:formula="of:=SUM([.S46:.$S$202])" office:value-type="float" office:value="0.176225741063251">
            <text:p>0.18</text:p>
          </table:table-cell>
          <table:table-cell table:formula="of:=-[.E46]+[.T46]" office:value-type="float" office:value="-0.108474258936749">
            <text:p>-0.11</text:p>
          </table:table-cell>
        </table:table-row>
        <table:table-row table:style-name="ro1">
          <table:table-cell/>
          <table:table-cell office:value-type="float" office:value="0.225">
            <text:p>0.23</text:p>
          </table:table-cell>
          <table:table-cell office:value-type="float" office:value="0.2218">
            <text:p>0.22</text:p>
          </table:table-cell>
          <table:table-cell office:value-type="float" office:value="0.2849">
            <text:p>0.28</text:p>
          </table:table-cell>
          <table:table-cell office:value-type="float" office:value="0.2802">
            <text:p>0.28</text:p>
          </table:table-cell>
          <table:table-cell table:formula="of:=[.D47]/[.B47]" office:value-type="float" office:value="1.26622222222222">
            <text:p>1.27</text:p>
          </table:table-cell>
          <table:table-cell table:formula="of:=[.B47]-[.B46]" office:value-type="float" office:value="0.005">
            <text:p>0.01</text:p>
          </table:table-cell>
          <table:table-cell table:formula="of:=SUM([.F47:.$F$202])*[.G47]" office:value-type="float" office:value="0.172967241874883">
            <text:p>0.17</text:p>
          </table:table-cell>
          <table:table-cell table:formula="of:=-[.D47]+[.H47]" office:value-type="float" office:value="-0.111932758125117">
            <text:p>-0.11</text:p>
          </table:table-cell>
          <table:table-cell table:formula="of:=[.G47]*[.F47]" office:value-type="float" office:value="0.00633111111111112">
            <text:p>0.01</text:p>
          </table:table-cell>
          <table:table-cell table:formula="of:=SUM([.J47:.$J$202])" office:value-type="float" office:value="0.172967241874883">
            <text:p>0.17</text:p>
          </table:table-cell>
          <table:table-cell table:number-columns-repeated="6"/>
          <table:table-cell table:formula="of:=[.E47]/[.B47]" office:value-type="float" office:value="1.24533333333333">
            <text:p>1.25</text:p>
          </table:table-cell>
          <table:table-cell table:formula="of:=[.R47]*[.G47]" office:value-type="float" office:value="0.00622666666666667">
            <text:p>0.01</text:p>
          </table:table-cell>
          <table:table-cell table:formula="of:=SUM([.S47:.$S$202])" office:value-type="float" office:value="0.169755286517797">
            <text:p>0.17</text:p>
          </table:table-cell>
          <table:table-cell table:formula="of:=-[.E47]+[.T47]" office:value-type="float" office:value="-0.110444713482203">
            <text:p>-0.11</text:p>
          </table:table-cell>
        </table:table-row>
        <table:table-row table:style-name="ro1">
          <table:table-cell/>
          <table:table-cell office:value-type="float" office:value="0.23">
            <text:p>0.23</text:p>
          </table:table-cell>
          <table:table-cell office:value-type="float" office:value="0.2265">
            <text:p>0.23</text:p>
          </table:table-cell>
          <table:table-cell office:value-type="float" office:value="0.2808">
            <text:p>0.28</text:p>
          </table:table-cell>
          <table:table-cell office:value-type="float" office:value="0.2757">
            <text:p>0.28</text:p>
          </table:table-cell>
          <table:table-cell table:formula="of:=[.D48]/[.B48]" office:value-type="float" office:value="1.22086956521739">
            <text:p>1.22</text:p>
          </table:table-cell>
          <table:table-cell table:formula="of:=[.B48]-[.B47]" office:value-type="float" office:value="0.005">
            <text:p>0.01</text:p>
          </table:table-cell>
          <table:table-cell table:formula="of:=SUM([.F48:.$F$202])*[.G48]" office:value-type="float" office:value="0.166636130763772">
            <text:p>0.17</text:p>
          </table:table-cell>
          <table:table-cell table:formula="of:=-[.D48]+[.H48]" office:value-type="float" office:value="-0.114163869236228">
            <text:p>-0.11</text:p>
          </table:table-cell>
          <table:table-cell table:formula="of:=[.G48]*[.F48]" office:value-type="float" office:value="0.00610434782608696">
            <text:p>0.01</text:p>
          </table:table-cell>
          <table:table-cell table:formula="of:=SUM([.J48:.$J$202])" office:value-type="float" office:value="0.166636130763772">
            <text:p>0.17</text:p>
          </table:table-cell>
          <table:table-cell table:number-columns-repeated="6"/>
          <table:table-cell table:formula="of:=[.E48]/[.B48]" office:value-type="float" office:value="1.19869565217391">
            <text:p>1.2</text:p>
          </table:table-cell>
          <table:table-cell table:formula="of:=[.R48]*[.G48]" office:value-type="float" office:value="0.00599347826086957">
            <text:p>0.01</text:p>
          </table:table-cell>
          <table:table-cell table:formula="of:=SUM([.S48:.$S$202])" office:value-type="float" office:value="0.16352861985113">
            <text:p>0.16</text:p>
          </table:table-cell>
          <table:table-cell table:formula="of:=-[.E48]+[.T48]" office:value-type="float" office:value="-0.11217138014887">
            <text:p>-0.11</text:p>
          </table:table-cell>
        </table:table-row>
        <table:table-row table:style-name="ro1">
          <table:table-cell/>
          <table:table-cell office:value-type="float" office:value="0.235">
            <text:p>0.24</text:p>
          </table:table-cell>
          <table:table-cell office:value-type="float" office:value="0.2313">
            <text:p>0.23</text:p>
          </table:table-cell>
          <table:table-cell office:value-type="float" office:value="0.2767">
            <text:p>0.28</text:p>
          </table:table-cell>
          <table:table-cell office:value-type="float" office:value="0.2711">
            <text:p>0.27</text:p>
          </table:table-cell>
          <table:table-cell table:formula="of:=[.D49]/[.B49]" office:value-type="float" office:value="1.17744680851064">
            <text:p>1.18</text:p>
          </table:table-cell>
          <table:table-cell table:formula="of:=[.B49]-[.B48]" office:value-type="float" office:value="0.005">
            <text:p>0.01</text:p>
          </table:table-cell>
          <table:table-cell table:formula="of:=SUM([.F49:.$F$202])*[.G49]" office:value-type="float" office:value="0.160531782937685">
            <text:p>0.16</text:p>
          </table:table-cell>
          <table:table-cell table:formula="of:=-[.D49]+[.H49]" office:value-type="float" office:value="-0.116168217062315">
            <text:p>-0.12</text:p>
          </table:table-cell>
          <table:table-cell table:formula="of:=[.G49]*[.F49]" office:value-type="float" office:value="0.0058872340425532">
            <text:p>0.01</text:p>
          </table:table-cell>
          <table:table-cell table:formula="of:=SUM([.J49:.$J$202])" office:value-type="float" office:value="0.160531782937685">
            <text:p>0.16</text:p>
          </table:table-cell>
          <table:table-cell table:number-columns-repeated="6"/>
          <table:table-cell table:formula="of:=[.E49]/[.B49]" office:value-type="float" office:value="1.1536170212766">
            <text:p>1.15</text:p>
          </table:table-cell>
          <table:table-cell table:formula="of:=[.R49]*[.G49]" office:value-type="float" office:value="0.00576808510638298">
            <text:p>0.01</text:p>
          </table:table-cell>
          <table:table-cell table:formula="of:=SUM([.S49:.$S$202])" office:value-type="float" office:value="0.157535141590261">
            <text:p>0.16</text:p>
          </table:table-cell>
          <table:table-cell table:formula="of:=-[.E49]+[.T49]" office:value-type="float" office:value="-0.113564858409739">
            <text:p>-0.11</text:p>
          </table:table-cell>
        </table:table-row>
        <table:table-row table:style-name="ro1">
          <table:table-cell/>
          <table:table-cell office:value-type="float" office:value="0.24">
            <text:p>0.24</text:p>
          </table:table-cell>
          <table:table-cell office:value-type="float" office:value="0.2361">
            <text:p>0.24</text:p>
          </table:table-cell>
          <table:table-cell office:value-type="float" office:value="0.2726">
            <text:p>0.27</text:p>
          </table:table-cell>
          <table:table-cell office:value-type="float" office:value="0.2666">
            <text:p>0.27</text:p>
          </table:table-cell>
          <table:table-cell table:formula="of:=[.D50]/[.B50]" office:value-type="float" office:value="1.13583333333333">
            <text:p>1.14</text:p>
          </table:table-cell>
          <table:table-cell table:formula="of:=[.B50]-[.B49]" office:value-type="float" office:value="0.005">
            <text:p>0.01</text:p>
          </table:table-cell>
          <table:table-cell table:formula="of:=SUM([.F50:.$F$202])*[.G50]" office:value-type="float" office:value="0.154644548895132">
            <text:p>0.15</text:p>
          </table:table-cell>
          <table:table-cell table:formula="of:=-[.D50]+[.H50]" office:value-type="float" office:value="-0.117955451104868">
            <text:p>-0.12</text:p>
          </table:table-cell>
          <table:table-cell table:formula="of:=[.G50]*[.F50]" office:value-type="float" office:value="0.00567916666666667">
            <text:p>0.01</text:p>
          </table:table-cell>
          <table:table-cell table:formula="of:=SUM([.J50:.$J$202])" office:value-type="float" office:value="0.154644548895132">
            <text:p>0.15</text:p>
          </table:table-cell>
          <table:table-cell table:number-columns-repeated="6"/>
          <table:table-cell table:formula="of:=[.E50]/[.B50]" office:value-type="float" office:value="1.11083333333333">
            <text:p>1.11</text:p>
          </table:table-cell>
          <table:table-cell table:formula="of:=[.R50]*[.G50]" office:value-type="float" office:value="0.00555416666666667">
            <text:p>0.01</text:p>
          </table:table-cell>
          <table:table-cell table:formula="of:=SUM([.S50:.$S$202])" office:value-type="float" office:value="0.151767056483878">
            <text:p>0.15</text:p>
          </table:table-cell>
          <table:table-cell table:formula="of:=-[.E50]+[.T50]" office:value-type="float" office:value="-0.114832943516122">
            <text:p>-0.11</text:p>
          </table:table-cell>
        </table:table-row>
        <table:table-row table:style-name="ro1">
          <table:table-cell/>
          <table:table-cell office:value-type="float" office:value="0.245">
            <text:p>0.25</text:p>
          </table:table-cell>
          <table:table-cell office:value-type="float" office:value="0.2408">
            <text:p>0.24</text:p>
          </table:table-cell>
          <table:table-cell office:value-type="float" office:value="0.2684">
            <text:p>0.27</text:p>
          </table:table-cell>
          <table:table-cell office:value-type="float" office:value="0.262">
            <text:p>0.26</text:p>
          </table:table-cell>
          <table:table-cell table:formula="of:=[.D51]/[.B51]" office:value-type="float" office:value="1.09551020408163">
            <text:p>1.1</text:p>
          </table:table-cell>
          <table:table-cell table:formula="of:=[.B51]-[.B50]" office:value-type="float" office:value="0.005">
            <text:p>0.01</text:p>
          </table:table-cell>
          <table:table-cell table:formula="of:=SUM([.F51:.$F$202])*[.G51]" office:value-type="float" office:value="0.148965382228466">
            <text:p>0.15</text:p>
          </table:table-cell>
          <table:table-cell table:formula="of:=-[.D51]+[.H51]" office:value-type="float" office:value="-0.119434617771534">
            <text:p>-0.12</text:p>
          </table:table-cell>
          <table:table-cell table:formula="of:=[.G51]*[.F51]" office:value-type="float" office:value="0.00547755102040817">
            <text:p>0.01</text:p>
          </table:table-cell>
          <table:table-cell table:formula="of:=SUM([.J51:.$J$202])" office:value-type="float" office:value="0.148965382228466">
            <text:p>0.15</text:p>
          </table:table-cell>
          <table:table-cell table:number-columns-repeated="6"/>
          <table:table-cell table:formula="of:=[.E51]/[.B51]" office:value-type="float" office:value="1.06938775510204">
            <text:p>1.07</text:p>
          </table:table-cell>
          <table:table-cell table:formula="of:=[.R51]*[.G51]" office:value-type="float" office:value="0.00534693877551021">
            <text:p>0.01</text:p>
          </table:table-cell>
          <table:table-cell table:formula="of:=SUM([.S51:.$S$202])" office:value-type="float" office:value="0.146212889817211">
            <text:p>0.15</text:p>
          </table:table-cell>
          <table:table-cell table:formula="of:=-[.E51]+[.T51]" office:value-type="float" office:value="-0.115787110182789">
            <text:p>-0.12</text:p>
          </table:table-cell>
        </table:table-row>
        <table:table-row table:style-name="ro1">
          <table:table-cell/>
          <table:table-cell office:value-type="float" office:value="0.25">
            <text:p>0.25</text:p>
          </table:table-cell>
          <table:table-cell office:value-type="float" office:value="0.2456">
            <text:p>0.25</text:p>
          </table:table-cell>
          <table:table-cell office:value-type="float" office:value="0.2643">
            <text:p>0.26</text:p>
          </table:table-cell>
          <table:table-cell office:value-type="float" office:value="0.2574">
            <text:p>0.26</text:p>
          </table:table-cell>
          <table:table-cell table:formula="of:=[.D52]/[.B52]" office:value-type="float" office:value="1.0572">
            <text:p>1.06</text:p>
          </table:table-cell>
          <table:table-cell table:formula="of:=[.B52]-[.B51]" office:value-type="float" office:value="0.00499999999999998">
            <text:p>0</text:p>
          </table:table-cell>
          <table:table-cell table:formula="of:=SUM([.F52:.$F$202])*[.G52]" office:value-type="float" office:value="0.143487831208057">
            <text:p>0.14</text:p>
          </table:table-cell>
          <table:table-cell table:formula="of:=-[.D52]+[.H52]" office:value-type="float" office:value="-0.120812168791943">
            <text:p>-0.12</text:p>
          </table:table-cell>
          <table:table-cell table:formula="of:=[.G52]*[.F52]" office:value-type="float" office:value="0.00528599999999998">
            <text:p>0.01</text:p>
          </table:table-cell>
          <table:table-cell table:formula="of:=SUM([.J52:.$J$202])" office:value-type="float" office:value="0.143487831208057">
            <text:p>0.14</text:p>
          </table:table-cell>
          <table:table-cell table:number-columns-repeated="6"/>
          <table:table-cell table:formula="of:=[.E52]/[.B52]" office:value-type="float" office:value="1.0296">
            <text:p>1.03</text:p>
          </table:table-cell>
          <table:table-cell table:formula="of:=[.R52]*[.G52]" office:value-type="float" office:value="0.00514799999999998">
            <text:p>0.01</text:p>
          </table:table-cell>
          <table:table-cell table:formula="of:=SUM([.S52:.$S$202])" office:value-type="float" office:value="0.140865951041701">
            <text:p>0.14</text:p>
          </table:table-cell>
          <table:table-cell table:formula="of:=-[.E52]+[.T52]" office:value-type="float" office:value="-0.116534048958299">
            <text:p>-0.12</text:p>
          </table:table-cell>
        </table:table-row>
        <table:table-row table:style-name="ro1">
          <table:table-cell/>
          <table:table-cell office:value-type="float" office:value="0.255">
            <text:p>0.26</text:p>
          </table:table-cell>
          <table:table-cell office:value-type="float" office:value="0.2503">
            <text:p>0.25</text:p>
          </table:table-cell>
          <table:table-cell office:value-type="float" office:value="0.2601">
            <text:p>0.26</text:p>
          </table:table-cell>
          <table:table-cell office:value-type="float" office:value="0.2528">
            <text:p>0.25</text:p>
          </table:table-cell>
          <table:table-cell table:formula="of:=[.D53]/[.B53]" office:value-type="float" office:value="1.02">
            <text:p>1.02</text:p>
          </table:table-cell>
          <table:table-cell table:formula="of:=[.B53]-[.B52]" office:value-type="float" office:value="0.005">
            <text:p>0.01</text:p>
          </table:table-cell>
          <table:table-cell table:formula="of:=SUM([.F53:.$F$202])*[.G53]" office:value-type="float" office:value="0.138201831208057">
            <text:p>0.14</text:p>
          </table:table-cell>
          <table:table-cell table:formula="of:=-[.D53]+[.H53]" office:value-type="float" office:value="-0.121898168791943">
            <text:p>-0.12</text:p>
          </table:table-cell>
          <table:table-cell table:formula="of:=[.G53]*[.F53]" office:value-type="float" office:value="0.00510000000000001">
            <text:p>0.01</text:p>
          </table:table-cell>
          <table:table-cell table:formula="of:=SUM([.J53:.$J$202])" office:value-type="float" office:value="0.138201831208057">
            <text:p>0.14</text:p>
          </table:table-cell>
          <table:table-cell table:number-columns-repeated="6"/>
          <table:table-cell table:formula="of:=[.E53]/[.B53]" office:value-type="float" office:value="0.991372549019608">
            <text:p>0.99</text:p>
          </table:table-cell>
          <table:table-cell table:formula="of:=[.R53]*[.G53]" office:value-type="float" office:value="0.00495686274509804">
            <text:p>0</text:p>
          </table:table-cell>
          <table:table-cell table:formula="of:=SUM([.S53:.$S$202])" office:value-type="float" office:value="0.135717951041701">
            <text:p>0.14</text:p>
          </table:table-cell>
          <table:table-cell table:formula="of:=-[.E53]+[.T53]" office:value-type="float" office:value="-0.117082048958299">
            <text:p>-0.12</text:p>
          </table:table-cell>
        </table:table-row>
        <table:table-row table:style-name="ro1">
          <table:table-cell/>
          <table:table-cell office:value-type="float" office:value="0.26">
            <text:p>0.26</text:p>
          </table:table-cell>
          <table:table-cell office:value-type="float" office:value="0.255">
            <text:p>0.26</text:p>
          </table:table-cell>
          <table:table-cell office:value-type="float" office:value="0.256">
            <text:p>0.26</text:p>
          </table:table-cell>
          <table:table-cell office:value-type="float" office:value="0.2482">
            <text:p>0.25</text:p>
          </table:table-cell>
          <table:table-cell table:formula="of:=[.D54]/[.B54]" office:value-type="float" office:value="0.984615384615385">
            <text:p>0.98</text:p>
          </table:table-cell>
          <table:table-cell table:formula="of:=[.B54]-[.B53]" office:value-type="float" office:value="0.005">
            <text:p>0.01</text:p>
          </table:table-cell>
          <table:table-cell table:formula="of:=SUM([.F54:.$F$202])*[.G54]" office:value-type="float" office:value="0.133101831208057">
            <text:p>0.13</text:p>
          </table:table-cell>
          <table:table-cell table:formula="of:=-[.D54]+[.H54]" office:value-type="float" office:value="-0.122898168791943">
            <text:p>-0.12</text:p>
          </table:table-cell>
          <table:table-cell table:formula="of:=[.G54]*[.F54]" office:value-type="float" office:value="0.00492307692307693">
            <text:p>0</text:p>
          </table:table-cell>
          <table:table-cell table:formula="of:=SUM([.J54:.$J$202])" office:value-type="float" office:value="0.133101831208057">
            <text:p>0.13</text:p>
          </table:table-cell>
          <table:table-cell table:number-columns-repeated="6"/>
          <table:table-cell table:formula="of:=[.E54]/[.B54]" office:value-type="float" office:value="0.954615384615385">
            <text:p>0.95</text:p>
          </table:table-cell>
          <table:table-cell table:formula="of:=[.R54]*[.G54]" office:value-type="float" office:value="0.00477307692307693">
            <text:p>0</text:p>
          </table:table-cell>
          <table:table-cell table:formula="of:=SUM([.S54:.$S$202])" office:value-type="float" office:value="0.130761088296603">
            <text:p>0.13</text:p>
          </table:table-cell>
          <table:table-cell table:formula="of:=-[.E54]+[.T54]" office:value-type="float" office:value="-0.117438911703397">
            <text:p>-0.12</text:p>
          </table:table-cell>
        </table:table-row>
        <table:table-row table:style-name="ro1">
          <table:table-cell/>
          <table:table-cell office:value-type="float" office:value="0.265">
            <text:p>0.27</text:p>
          </table:table-cell>
          <table:table-cell office:value-type="float" office:value="0.2598">
            <text:p>0.26</text:p>
          </table:table-cell>
          <table:table-cell office:value-type="float" office:value="0.2518">
            <text:p>0.25</text:p>
          </table:table-cell>
          <table:table-cell office:value-type="float" office:value="0.2479">
            <text:p>0.25</text:p>
          </table:table-cell>
          <table:table-cell table:formula="of:=[.D55]/[.B55]" office:value-type="float" office:value="0.950188679245283">
            <text:p>0.95</text:p>
          </table:table-cell>
          <table:table-cell table:formula="of:=[.B55]-[.B54]" office:value-type="float" office:value="0.005">
            <text:p>0.01</text:p>
          </table:table-cell>
          <table:table-cell table:formula="of:=SUM([.F55:.$F$202])*[.G55]" office:value-type="float" office:value="0.128178754284981">
            <text:p>0.13</text:p>
          </table:table-cell>
          <table:table-cell table:formula="of:=-[.D55]+[.H55]" office:value-type="float" office:value="-0.123621245715019">
            <text:p>-0.12</text:p>
          </table:table-cell>
          <table:table-cell table:formula="of:=[.G55]*[.F55]" office:value-type="float" office:value="0.00475094339622642">
            <text:p>0</text:p>
          </table:table-cell>
          <table:table-cell table:formula="of:=SUM([.J55:.$J$202])" office:value-type="float" office:value="0.12817875428498">
            <text:p>0.13</text:p>
          </table:table-cell>
          <table:table-cell table:number-columns-repeated="6"/>
          <table:table-cell table:formula="of:=[.E55]/[.B55]" office:value-type="float" office:value="0.935471698113208">
            <text:p>0.94</text:p>
          </table:table-cell>
          <table:table-cell table:formula="of:=[.R55]*[.G55]" office:value-type="float" office:value="0.00467735849056604">
            <text:p>0</text:p>
          </table:table-cell>
          <table:table-cell table:formula="of:=SUM([.S55:.$S$202])" office:value-type="float" office:value="0.125988011373526">
            <text:p>0.13</text:p>
          </table:table-cell>
          <table:table-cell table:formula="of:=-[.E55]+[.T55]" office:value-type="float" office:value="-0.121911988626474">
            <text:p>-0.12</text:p>
          </table:table-cell>
        </table:table-row>
        <table:table-row table:style-name="ro1">
          <table:table-cell/>
          <table:table-cell office:value-type="float" office:value="0.27">
            <text:p>0.27</text:p>
          </table:table-cell>
          <table:table-cell office:value-type="float" office:value="0.2645">
            <text:p>0.26</text:p>
          </table:table-cell>
          <table:table-cell office:value-type="float" office:value="0.2476">
            <text:p>0.25</text:p>
          </table:table-cell>
          <table:table-cell office:value-type="float" office:value="0.2432">
            <text:p>0.24</text:p>
          </table:table-cell>
          <table:table-cell table:formula="of:=[.D56]/[.B56]" office:value-type="float" office:value="0.917037037037037">
            <text:p>0.92</text:p>
          </table:table-cell>
          <table:table-cell table:formula="of:=[.B56]-[.B55]" office:value-type="float" office:value="0.005">
            <text:p>0.01</text:p>
          </table:table-cell>
          <table:table-cell table:formula="of:=SUM([.F56:.$F$202])*[.G56]" office:value-type="float" office:value="0.123427810888754">
            <text:p>0.12</text:p>
          </table:table-cell>
          <table:table-cell table:formula="of:=-[.D56]+[.H56]" office:value-type="float" office:value="-0.124172189111246">
            <text:p>-0.12</text:p>
          </table:table-cell>
          <table:table-cell table:formula="of:=[.G56]*[.F56]" office:value-type="float" office:value="0.00458518518518519">
            <text:p>0</text:p>
          </table:table-cell>
          <table:table-cell table:formula="of:=SUM([.J56:.$J$202])" office:value-type="float" office:value="0.123427810888754">
            <text:p>0.12</text:p>
          </table:table-cell>
          <table:table-cell table:number-columns-repeated="6"/>
          <table:table-cell table:formula="of:=[.E56]/[.B56]" office:value-type="float" office:value="0.900740740740741">
            <text:p>0.9</text:p>
          </table:table-cell>
          <table:table-cell table:formula="of:=[.R56]*[.G56]" office:value-type="float" office:value="0.00450370370370371">
            <text:p>0</text:p>
          </table:table-cell>
          <table:table-cell table:formula="of:=SUM([.S56:.$S$202])" office:value-type="float" office:value="0.12131065288296">
            <text:p>0.12</text:p>
          </table:table-cell>
          <table:table-cell table:formula="of:=-[.E56]+[.T56]" office:value-type="float" office:value="-0.12188934711704">
            <text:p>-0.12</text:p>
          </table:table-cell>
        </table:table-row>
        <table:table-row table:style-name="ro1">
          <table:table-cell/>
          <table:table-cell office:value-type="float" office:value="0.275">
            <text:p>0.28</text:p>
          </table:table-cell>
          <table:table-cell office:value-type="float" office:value="0.2692">
            <text:p>0.27</text:p>
          </table:table-cell>
          <table:table-cell office:value-type="float" office:value="0.2434">
            <text:p>0.24</text:p>
          </table:table-cell>
          <table:table-cell office:value-type="float" office:value="0.2386">
            <text:p>0.24</text:p>
          </table:table-cell>
          <table:table-cell table:formula="of:=[.D57]/[.B57]" office:value-type="float" office:value="0.885090909090909">
            <text:p>0.89</text:p>
          </table:table-cell>
          <table:table-cell table:formula="of:=[.B57]-[.B56]" office:value-type="float" office:value="0.005">
            <text:p>0.01</text:p>
          </table:table-cell>
          <table:table-cell table:formula="of:=SUM([.F57:.$F$202])*[.G57]" office:value-type="float" office:value="0.118842625703569">
            <text:p>0.12</text:p>
          </table:table-cell>
          <table:table-cell table:formula="of:=-[.D57]+[.H57]" office:value-type="float" office:value="-0.124557374296431">
            <text:p>-0.12</text:p>
          </table:table-cell>
          <table:table-cell table:formula="of:=[.G57]*[.F57]" office:value-type="float" office:value="0.00442545454545455">
            <text:p>0</text:p>
          </table:table-cell>
          <table:table-cell table:formula="of:=SUM([.J57:.$J$202])" office:value-type="float" office:value="0.118842625703569">
            <text:p>0.12</text:p>
          </table:table-cell>
          <table:table-cell table:number-columns-repeated="6"/>
          <table:table-cell table:formula="of:=[.E57]/[.B57]" office:value-type="float" office:value="0.867636363636363">
            <text:p>0.87</text:p>
          </table:table-cell>
          <table:table-cell table:formula="of:=[.R57]*[.G57]" office:value-type="float" office:value="0.00433818181818182">
            <text:p>0</text:p>
          </table:table-cell>
          <table:table-cell table:formula="of:=SUM([.S57:.$S$202])" office:value-type="float" office:value="0.116806949179256">
            <text:p>0.12</text:p>
          </table:table-cell>
          <table:table-cell table:formula="of:=-[.E57]+[.T57]" office:value-type="float" office:value="-0.121793050820744">
            <text:p>-0.12</text:p>
          </table:table-cell>
        </table:table-row>
        <table:table-row table:style-name="ro1">
          <table:table-cell/>
          <table:table-cell office:value-type="float" office:value="0.28">
            <text:p>0.28</text:p>
          </table:table-cell>
          <table:table-cell office:value-type="float" office:value="0.2738">
            <text:p>0.27</text:p>
          </table:table-cell>
          <table:table-cell office:value-type="float" office:value="0.2393">
            <text:p>0.24</text:p>
          </table:table-cell>
          <table:table-cell office:value-type="float" office:value="0.234">
            <text:p>0.23</text:p>
          </table:table-cell>
          <table:table-cell table:formula="of:=[.D58]/[.B58]" office:value-type="float" office:value="0.854642857142857">
            <text:p>0.85</text:p>
          </table:table-cell>
          <table:table-cell table:formula="of:=[.B58]-[.B57]" office:value-type="float" office:value="0.005">
            <text:p>0.01</text:p>
          </table:table-cell>
          <table:table-cell table:formula="of:=SUM([.F58:.$F$202])*[.G58]" office:value-type="float" office:value="0.114417171158114">
            <text:p>0.11</text:p>
          </table:table-cell>
          <table:table-cell table:formula="of:=-[.D58]+[.H58]" office:value-type="float" office:value="-0.124882828841886">
            <text:p>-0.12</text:p>
          </table:table-cell>
          <table:table-cell table:formula="of:=[.G58]*[.F58]" office:value-type="float" office:value="0.00427321428571429">
            <text:p>0</text:p>
          </table:table-cell>
          <table:table-cell table:formula="of:=SUM([.J58:.$J$202])" office:value-type="float" office:value="0.114417171158114">
            <text:p>0.11</text:p>
          </table:table-cell>
          <table:table-cell table:number-columns-repeated="6"/>
          <table:table-cell table:formula="of:=[.E58]/[.B58]" office:value-type="float" office:value="0.835714285714286">
            <text:p>0.84</text:p>
          </table:table-cell>
          <table:table-cell table:formula="of:=[.R58]*[.G58]" office:value-type="float" office:value="0.00417857142857143">
            <text:p>0</text:p>
          </table:table-cell>
          <table:table-cell table:formula="of:=SUM([.S58:.$S$202])" office:value-type="float" office:value="0.112468767361074">
            <text:p>0.11</text:p>
          </table:table-cell>
          <table:table-cell table:formula="of:=-[.E58]+[.T58]" office:value-type="float" office:value="-0.121531232638926">
            <text:p>-0.12</text:p>
          </table:table-cell>
        </table:table-row>
        <table:table-row table:style-name="ro1">
          <table:table-cell/>
          <table:table-cell office:value-type="float" office:value="0.285">
            <text:p>0.29</text:p>
          </table:table-cell>
          <table:table-cell office:value-type="float" office:value="0.2785">
            <text:p>0.28</text:p>
          </table:table-cell>
          <table:table-cell office:value-type="float" office:value="0.2351">
            <text:p>0.24</text:p>
          </table:table-cell>
          <table:table-cell office:value-type="float" office:value="0.2294">
            <text:p>0.23</text:p>
          </table:table-cell>
          <table:table-cell table:formula="of:=[.D59]/[.B59]" office:value-type="float" office:value="0.824912280701754">
            <text:p>0.82</text:p>
          </table:table-cell>
          <table:table-cell table:formula="of:=[.B59]-[.B58]" office:value-type="float" office:value="0.005">
            <text:p>0.01</text:p>
          </table:table-cell>
          <table:table-cell table:formula="of:=SUM([.F59:.$F$202])*[.G59]" office:value-type="float" office:value="0.1101439568724">
            <text:p>0.11</text:p>
          </table:table-cell>
          <table:table-cell table:formula="of:=-[.D59]+[.H59]" office:value-type="float" office:value="-0.1249560431276">
            <text:p>-0.12</text:p>
          </table:table-cell>
          <table:table-cell table:formula="of:=[.G59]*[.F59]" office:value-type="float" office:value="0.00412456140350878">
            <text:p>0</text:p>
          </table:table-cell>
          <table:table-cell table:formula="of:=SUM([.J59:.$J$202])" office:value-type="float" office:value="0.1101439568724">
            <text:p>0.11</text:p>
          </table:table-cell>
          <table:table-cell table:number-columns-repeated="6"/>
          <table:table-cell table:formula="of:=[.E59]/[.B59]" office:value-type="float" office:value="0.804912280701754">
            <text:p>0.8</text:p>
          </table:table-cell>
          <table:table-cell table:formula="of:=[.R59]*[.G59]" office:value-type="float" office:value="0.00402456140350878">
            <text:p>0</text:p>
          </table:table-cell>
          <table:table-cell table:formula="of:=SUM([.S59:.$S$202])" office:value-type="float" office:value="0.108290195932503">
            <text:p>0.11</text:p>
          </table:table-cell>
          <table:table-cell table:formula="of:=-[.E59]+[.T59]" office:value-type="float" office:value="-0.121109804067497">
            <text:p>-0.12</text:p>
          </table:table-cell>
        </table:table-row>
        <table:table-row table:style-name="ro1">
          <table:table-cell/>
          <table:table-cell office:value-type="float" office:value="0.29">
            <text:p>0.29</text:p>
          </table:table-cell>
          <table:table-cell office:value-type="float" office:value="0.2832">
            <text:p>0.28</text:p>
          </table:table-cell>
          <table:table-cell office:value-type="float" office:value="0.2309">
            <text:p>0.23</text:p>
          </table:table-cell>
          <table:table-cell office:value-type="float" office:value="0.2247">
            <text:p>0.22</text:p>
          </table:table-cell>
          <table:table-cell table:formula="of:=[.D60]/[.B60]" office:value-type="float" office:value="0.796206896551724">
            <text:p>0.8</text:p>
          </table:table-cell>
          <table:table-cell table:formula="of:=[.B60]-[.B59]" office:value-type="float" office:value="0.005">
            <text:p>0.01</text:p>
          </table:table-cell>
          <table:table-cell table:formula="of:=SUM([.F60:.$F$202])*[.G60]" office:value-type="float" office:value="0.106019395468891">
            <text:p>0.11</text:p>
          </table:table-cell>
          <table:table-cell table:formula="of:=-[.D60]+[.H60]" office:value-type="float" office:value="-0.124880604531109">
            <text:p>-0.12</text:p>
          </table:table-cell>
          <table:table-cell table:formula="of:=[.G60]*[.F60]" office:value-type="float" office:value="0.00398103448275862">
            <text:p>0</text:p>
          </table:table-cell>
          <table:table-cell table:formula="of:=SUM([.J60:.$J$202])" office:value-type="float" office:value="0.106019395468891">
            <text:p>0.11</text:p>
          </table:table-cell>
          <table:table-cell table:number-columns-repeated="6"/>
          <table:table-cell table:formula="of:=[.E60]/[.B60]" office:value-type="float" office:value="0.774827586206897">
            <text:p>0.77</text:p>
          </table:table-cell>
          <table:table-cell table:formula="of:=[.R60]*[.G60]" office:value-type="float" office:value="0.00387413793103449">
            <text:p>0</text:p>
          </table:table-cell>
          <table:table-cell table:formula="of:=SUM([.S60:.$S$202])" office:value-type="float" office:value="0.104265634528994">
            <text:p>0.1</text:p>
          </table:table-cell>
          <table:table-cell table:formula="of:=-[.E60]+[.T60]" office:value-type="float" office:value="-0.120434365471006">
            <text:p>-0.12</text:p>
          </table:table-cell>
        </table:table-row>
        <table:table-row table:style-name="ro1">
          <table:table-cell/>
          <table:table-cell office:value-type="float" office:value="0.295">
            <text:p>0.3</text:p>
          </table:table-cell>
          <table:table-cell office:value-type="float" office:value="0.2878">
            <text:p>0.29</text:p>
          </table:table-cell>
          <table:table-cell office:value-type="float" office:value="0.2268">
            <text:p>0.23</text:p>
          </table:table-cell>
          <table:table-cell office:value-type="float" office:value="0.2201">
            <text:p>0.22</text:p>
          </table:table-cell>
          <table:table-cell table:formula="of:=[.D61]/[.B61]" office:value-type="float" office:value="0.768813559322034">
            <text:p>0.77</text:p>
          </table:table-cell>
          <table:table-cell table:formula="of:=[.B61]-[.B60]" office:value-type="float" office:value="0.005">
            <text:p>0.01</text:p>
          </table:table-cell>
          <table:table-cell table:formula="of:=SUM([.F61:.$F$202])*[.G61]" office:value-type="float" office:value="0.102038360986133">
            <text:p>0.1</text:p>
          </table:table-cell>
          <table:table-cell table:formula="of:=-[.D61]+[.H61]" office:value-type="float" office:value="-0.124761639013867">
            <text:p>-0.12</text:p>
          </table:table-cell>
          <table:table-cell table:formula="of:=[.G61]*[.F61]" office:value-type="float" office:value="0.00384406779661017">
            <text:p>0</text:p>
          </table:table-cell>
          <table:table-cell table:formula="of:=SUM([.J61:.$J$202])" office:value-type="float" office:value="0.102038360986133">
            <text:p>0.1</text:p>
          </table:table-cell>
          <table:table-cell table:number-columns-repeated="6"/>
          <table:table-cell table:formula="of:=[.E61]/[.B61]" office:value-type="float" office:value="0.746101694915254">
            <text:p>0.75</text:p>
          </table:table-cell>
          <table:table-cell table:formula="of:=[.R61]*[.G61]" office:value-type="float" office:value="0.00373050847457627">
            <text:p>0</text:p>
          </table:table-cell>
          <table:table-cell table:formula="of:=SUM([.S61:.$S$202])" office:value-type="float" office:value="0.10039149659796">
            <text:p>0.1</text:p>
          </table:table-cell>
          <table:table-cell table:formula="of:=-[.E61]+[.T61]" office:value-type="float" office:value="-0.11970850340204">
            <text:p>-0.12</text:p>
          </table:table-cell>
        </table:table-row>
        <table:table-row table:style-name="ro1">
          <table:table-cell/>
          <table:table-cell office:value-type="float" office:value="0.3">
            <text:p>0.3</text:p>
          </table:table-cell>
          <table:table-cell office:value-type="float" office:value="0.2925">
            <text:p>0.29</text:p>
          </table:table-cell>
          <table:table-cell office:value-type="float" office:value="0.2227">
            <text:p>0.22</text:p>
          </table:table-cell>
          <table:table-cell office:value-type="float" office:value="0.2156">
            <text:p>0.22</text:p>
          </table:table-cell>
          <table:table-cell table:formula="of:=[.D62]/[.B62]" office:value-type="float" office:value="0.742333333333333">
            <text:p>0.74</text:p>
          </table:table-cell>
          <table:table-cell table:formula="of:=[.B62]-[.B61]" office:value-type="float" office:value="0.00499999999999995">
            <text:p>0</text:p>
          </table:table-cell>
          <table:table-cell table:formula="of:=SUM([.F62:.$F$202])*[.G62]" office:value-type="float" office:value="0.0981942931895215">
            <text:p>0.1</text:p>
          </table:table-cell>
          <table:table-cell table:formula="of:=-[.D62]+[.H62]" office:value-type="float" office:value="-0.124505706810479">
            <text:p>-0.12</text:p>
          </table:table-cell>
          <table:table-cell table:formula="of:=[.G62]*[.F62]" office:value-type="float" office:value="0.00371166666666663">
            <text:p>0</text:p>
          </table:table-cell>
          <table:table-cell table:formula="of:=SUM([.J62:.$J$202])" office:value-type="float" office:value="0.0981942931895224">
            <text:p>0.1</text:p>
          </table:table-cell>
          <table:table-cell table:number-columns-repeated="6"/>
          <table:table-cell table:formula="of:=[.E62]/[.B62]" office:value-type="float" office:value="0.718666666666667">
            <text:p>0.72</text:p>
          </table:table-cell>
          <table:table-cell table:formula="of:=[.R62]*[.G62]" office:value-type="float" office:value="0.0035933333333333">
            <text:p>0</text:p>
          </table:table-cell>
          <table:table-cell table:formula="of:=SUM([.S62:.$S$202])" office:value-type="float" office:value="0.0966609881233835">
            <text:p>0.1</text:p>
          </table:table-cell>
          <table:table-cell table:formula="of:=-[.E62]+[.T62]" office:value-type="float" office:value="-0.118939011876617">
            <text:p>-0.12</text:p>
          </table:table-cell>
        </table:table-row>
        <table:table-row table:style-name="ro1">
          <table:table-cell/>
          <table:table-cell office:value-type="float" office:value="0.305">
            <text:p>0.31</text:p>
          </table:table-cell>
          <table:table-cell office:value-type="float" office:value="0.2971">
            <text:p>0.3</text:p>
          </table:table-cell>
          <table:table-cell office:value-type="float" office:value="0.2185">
            <text:p>0.22</text:p>
          </table:table-cell>
          <table:table-cell office:value-type="float" office:value="0.211">
            <text:p>0.21</text:p>
          </table:table-cell>
          <table:table-cell table:formula="of:=[.D63]/[.B63]" office:value-type="float" office:value="0.716393442622951">
            <text:p>0.72</text:p>
          </table:table-cell>
          <table:table-cell table:formula="of:=[.B63]-[.B62]" office:value-type="float" office:value="0.005">
            <text:p>0.01</text:p>
          </table:table-cell>
          <table:table-cell table:formula="of:=SUM([.F63:.$F$202])*[.G63]" office:value-type="float" office:value="0.0944826265228559">
            <text:p>0.09</text:p>
          </table:table-cell>
          <table:table-cell table:formula="of:=-[.D63]+[.H63]" office:value-type="float" office:value="-0.124017373477144">
            <text:p>-0.12</text:p>
          </table:table-cell>
          <table:table-cell table:formula="of:=[.G63]*[.F63]" office:value-type="float" office:value="0.00358196721311476">
            <text:p>0</text:p>
          </table:table-cell>
          <table:table-cell table:formula="of:=SUM([.J63:.$J$202])" office:value-type="float" office:value="0.0944826265228557">
            <text:p>0.09</text:p>
          </table:table-cell>
          <table:table-cell table:number-columns-repeated="6"/>
          <table:table-cell table:formula="of:=[.E63]/[.B63]" office:value-type="float" office:value="0.691803278688525">
            <text:p>0.69</text:p>
          </table:table-cell>
          <table:table-cell table:formula="of:=[.R63]*[.G63]" office:value-type="float" office:value="0.00345901639344263">
            <text:p>0</text:p>
          </table:table-cell>
          <table:table-cell table:formula="of:=SUM([.S63:.$S$202])" office:value-type="float" office:value="0.0930676547900502">
            <text:p>0.09</text:p>
          </table:table-cell>
          <table:table-cell table:formula="of:=-[.E63]+[.T63]" office:value-type="float" office:value="-0.11793234520995">
            <text:p>-0.12</text:p>
          </table:table-cell>
        </table:table-row>
        <table:table-row table:style-name="ro1">
          <table:table-cell/>
          <table:table-cell office:value-type="float" office:value="0.31">
            <text:p>0.31</text:p>
          </table:table-cell>
          <table:table-cell office:value-type="float" office:value="0.3017">
            <text:p>0.3</text:p>
          </table:table-cell>
          <table:table-cell office:value-type="float" office:value="0.2144">
            <text:p>0.21</text:p>
          </table:table-cell>
          <table:table-cell office:value-type="float" office:value="0.2065">
            <text:p>0.21</text:p>
          </table:table-cell>
          <table:table-cell table:formula="of:=[.D64]/[.B64]" office:value-type="float" office:value="0.691612903225806">
            <text:p>0.69</text:p>
          </table:table-cell>
          <table:table-cell table:formula="of:=[.B64]-[.B63]" office:value-type="float" office:value="0.005">
            <text:p>0.01</text:p>
          </table:table-cell>
          <table:table-cell table:formula="of:=SUM([.F64:.$F$202])*[.G64]" office:value-type="float" office:value="0.0909006593097411">
            <text:p>0.09</text:p>
          </table:table-cell>
          <table:table-cell table:formula="of:=-[.D64]+[.H64]" office:value-type="float" office:value="-0.123499340690259">
            <text:p>-0.12</text:p>
          </table:table-cell>
          <table:table-cell table:formula="of:=[.G64]*[.F64]" office:value-type="float" office:value="0.00345806451612904">
            <text:p>0</text:p>
          </table:table-cell>
          <table:table-cell table:formula="of:=SUM([.J64:.$J$202])" office:value-type="float" office:value="0.090900659309741">
            <text:p>0.09</text:p>
          </table:table-cell>
          <table:table-cell table:number-columns-repeated="6"/>
          <table:table-cell table:formula="of:=[.E64]/[.B64]" office:value-type="float" office:value="0.666129032258065">
            <text:p>0.67</text:p>
          </table:table-cell>
          <table:table-cell table:formula="of:=[.R64]*[.G64]" office:value-type="float" office:value="0.00333064516129033">
            <text:p>0</text:p>
          </table:table-cell>
          <table:table-cell table:formula="of:=SUM([.S64:.$S$202])" office:value-type="float" office:value="0.0896086383966075">
            <text:p>0.09</text:p>
          </table:table-cell>
          <table:table-cell table:formula="of:=-[.E64]+[.T64]" office:value-type="float" office:value="-0.116891361603392">
            <text:p>-0.12</text:p>
          </table:table-cell>
        </table:table-row>
        <table:table-row table:style-name="ro1">
          <table:table-cell/>
          <table:table-cell office:value-type="float" office:value="0.315">
            <text:p>0.32</text:p>
          </table:table-cell>
          <table:table-cell office:value-type="float" office:value="0.3063">
            <text:p>0.31</text:p>
          </table:table-cell>
          <table:table-cell office:value-type="float" office:value="0.2104">
            <text:p>0.21</text:p>
          </table:table-cell>
          <table:table-cell office:value-type="float" office:value="0.202">
            <text:p>0.2</text:p>
          </table:table-cell>
          <table:table-cell table:formula="of:=[.D65]/[.B65]" office:value-type="float" office:value="0.667936507936508">
            <text:p>0.67</text:p>
          </table:table-cell>
          <table:table-cell table:formula="of:=[.B65]-[.B64]" office:value-type="float" office:value="0.005">
            <text:p>0.01</text:p>
          </table:table-cell>
          <table:table-cell table:formula="of:=SUM([.F65:.$F$202])*[.G65]" office:value-type="float" office:value="0.087442594793612">
            <text:p>0.09</text:p>
          </table:table-cell>
          <table:table-cell table:formula="of:=-[.D65]+[.H65]" office:value-type="float" office:value="-0.122957405206388">
            <text:p>-0.12</text:p>
          </table:table-cell>
          <table:table-cell table:formula="of:=[.G65]*[.F65]" office:value-type="float" office:value="0.00333968253968254">
            <text:p>0</text:p>
          </table:table-cell>
          <table:table-cell table:formula="of:=SUM([.J65:.$J$202])" office:value-type="float" office:value="0.0874425947936119">
            <text:p>0.09</text:p>
          </table:table-cell>
          <table:table-cell table:number-columns-repeated="6"/>
          <table:table-cell table:formula="of:=[.E65]/[.B65]" office:value-type="float" office:value="0.641269841269841">
            <text:p>0.64</text:p>
          </table:table-cell>
          <table:table-cell table:formula="of:=[.R65]*[.G65]" office:value-type="float" office:value="0.00320634920634921">
            <text:p>0</text:p>
          </table:table-cell>
          <table:table-cell table:formula="of:=SUM([.S65:.$S$202])" office:value-type="float" office:value="0.0862779932353172">
            <text:p>0.09</text:p>
          </table:table-cell>
          <table:table-cell table:formula="of:=-[.E65]+[.T65]" office:value-type="float" office:value="-0.115722006764683">
            <text:p>-0.12</text:p>
          </table:table-cell>
        </table:table-row>
        <table:table-row table:style-name="ro1">
          <table:table-cell/>
          <table:table-cell office:value-type="float" office:value="0.32">
            <text:p>0.32</text:p>
          </table:table-cell>
          <table:table-cell office:value-type="float" office:value="0.3109">
            <text:p>0.31</text:p>
          </table:table-cell>
          <table:table-cell office:value-type="float" office:value="0.2063">
            <text:p>0.21</text:p>
          </table:table-cell>
          <table:table-cell office:value-type="float" office:value="0.1975">
            <text:p>0.2</text:p>
          </table:table-cell>
          <table:table-cell table:formula="of:=[.D66]/[.B66]" office:value-type="float" office:value="0.6446875">
            <text:p>0.64</text:p>
          </table:table-cell>
          <table:table-cell table:formula="of:=[.B66]-[.B65]" office:value-type="float" office:value="0.005">
            <text:p>0.01</text:p>
          </table:table-cell>
          <table:table-cell table:formula="of:=SUM([.F66:.$F$202])*[.G66]" office:value-type="float" office:value="0.0841029122539296">
            <text:p>0.08</text:p>
          </table:table-cell>
          <table:table-cell table:formula="of:=-[.D66]+[.H66]" office:value-type="float" office:value="-0.12219708774607">
            <text:p>-0.12</text:p>
          </table:table-cell>
          <table:table-cell table:formula="of:=[.G66]*[.F66]" office:value-type="float" office:value="0.0032234375">
            <text:p>0</text:p>
          </table:table-cell>
          <table:table-cell table:formula="of:=SUM([.J66:.$J$202])" office:value-type="float" office:value="0.0841029122539294">
            <text:p>0.08</text:p>
          </table:table-cell>
          <table:table-cell table:number-columns-repeated="6"/>
          <table:table-cell table:formula="of:=[.E66]/[.B66]" office:value-type="float" office:value="0.6171875">
            <text:p>0.62</text:p>
          </table:table-cell>
          <table:table-cell table:formula="of:=[.R66]*[.G66]" office:value-type="float" office:value="0.0030859375">
            <text:p>0</text:p>
          </table:table-cell>
          <table:table-cell table:formula="of:=SUM([.S66:.$S$202])" office:value-type="float" office:value="0.083071644028968">
            <text:p>0.08</text:p>
          </table:table-cell>
          <table:table-cell table:formula="of:=-[.E66]+[.T66]" office:value-type="float" office:value="-0.114428355971032">
            <text:p>-0.11</text:p>
          </table:table-cell>
        </table:table-row>
        <table:table-row table:style-name="ro1">
          <table:table-cell/>
          <table:table-cell office:value-type="float" office:value="0.325">
            <text:p>0.33</text:p>
          </table:table-cell>
          <table:table-cell office:value-type="float" office:value="0.3155">
            <text:p>0.32</text:p>
          </table:table-cell>
          <table:table-cell office:value-type="float" office:value="0.2023">
            <text:p>0.2</text:p>
          </table:table-cell>
          <table:table-cell office:value-type="float" office:value="0.1931">
            <text:p>0.19</text:p>
          </table:table-cell>
          <table:table-cell table:formula="of:=[.D67]/[.B67]" office:value-type="float" office:value="0.622461538461539">
            <text:p>0.62</text:p>
          </table:table-cell>
          <table:table-cell table:formula="of:=[.B67]-[.B66]" office:value-type="float" office:value="0.005">
            <text:p>0.01</text:p>
          </table:table-cell>
          <table:table-cell table:formula="of:=SUM([.F67:.$F$202])*[.G67]" office:value-type="float" office:value="0.0808794747539294">
            <text:p>0.08</text:p>
          </table:table-cell>
          <table:table-cell table:formula="of:=-[.D67]+[.H67]" office:value-type="float" office:value="-0.121420525246071">
            <text:p>-0.12</text:p>
          </table:table-cell>
          <table:table-cell table:formula="of:=[.G67]*[.F67]" office:value-type="float" office:value="0.0031123076923077">
            <text:p>0</text:p>
          </table:table-cell>
          <table:table-cell table:formula="of:=SUM([.J67:.$J$202])" office:value-type="float" office:value="0.0808794747539294">
            <text:p>0.08</text:p>
          </table:table-cell>
          <table:table-cell table:number-columns-repeated="6"/>
          <table:table-cell table:formula="of:=[.E67]/[.B67]" office:value-type="float" office:value="0.594153846153846">
            <text:p>0.59</text:p>
          </table:table-cell>
          <table:table-cell table:formula="of:=[.R67]*[.G67]" office:value-type="float" office:value="0.00297076923076923">
            <text:p>0</text:p>
          </table:table-cell>
          <table:table-cell table:formula="of:=SUM([.S67:.$S$202])" office:value-type="float" office:value="0.079985706528968">
            <text:p>0.08</text:p>
          </table:table-cell>
          <table:table-cell table:formula="of:=-[.E67]+[.T67]" office:value-type="float" office:value="-0.113114293471032">
            <text:p>-0.11</text:p>
          </table:table-cell>
        </table:table-row>
        <table:table-row table:style-name="ro1">
          <table:table-cell/>
          <table:table-cell office:value-type="float" office:value="0.33">
            <text:p>0.33</text:p>
          </table:table-cell>
          <table:table-cell office:value-type="float" office:value="0.3201">
            <text:p>0.32</text:p>
          </table:table-cell>
          <table:table-cell office:value-type="float" office:value="0.1983">
            <text:p>0.2</text:p>
          </table:table-cell>
          <table:table-cell office:value-type="float" office:value="0.1887">
            <text:p>0.19</text:p>
          </table:table-cell>
          <table:table-cell table:formula="of:=[.D68]/[.B68]" office:value-type="float" office:value="0.600909090909091">
            <text:p>0.6</text:p>
          </table:table-cell>
          <table:table-cell table:formula="of:=[.B68]-[.B67]" office:value-type="float" office:value="0.005">
            <text:p>0.01</text:p>
          </table:table-cell>
          <table:table-cell table:formula="of:=SUM([.F68:.$F$202])*[.G68]" office:value-type="float" office:value="0.0777671670616217">
            <text:p>0.08</text:p>
          </table:table-cell>
          <table:table-cell table:formula="of:=-[.D68]+[.H68]" office:value-type="float" office:value="-0.120532832938378">
            <text:p>-0.12</text:p>
          </table:table-cell>
          <table:table-cell table:formula="of:=[.G68]*[.F68]" office:value-type="float" office:value="0.00300454545454546">
            <text:p>0</text:p>
          </table:table-cell>
          <table:table-cell table:formula="of:=SUM([.J68:.$J$202])" office:value-type="float" office:value="0.0777671670616217">
            <text:p>0.08</text:p>
          </table:table-cell>
          <table:table-cell table:number-columns-repeated="6"/>
          <table:table-cell table:formula="of:=[.E68]/[.B68]" office:value-type="float" office:value="0.571818181818182">
            <text:p>0.57</text:p>
          </table:table-cell>
          <table:table-cell table:formula="of:=[.R68]*[.G68]" office:value-type="float" office:value="0.00285909090909091">
            <text:p>0</text:p>
          </table:table-cell>
          <table:table-cell table:formula="of:=SUM([.S68:.$S$202])" office:value-type="float" office:value="0.0770149372981988">
            <text:p>0.08</text:p>
          </table:table-cell>
          <table:table-cell table:formula="of:=-[.E68]+[.T68]" office:value-type="float" office:value="-0.111685062701801">
            <text:p>-0.11</text:p>
          </table:table-cell>
        </table:table-row>
        <table:table-row table:style-name="ro1">
          <table:table-cell/>
          <table:table-cell office:value-type="float" office:value="0.335">
            <text:p>0.34</text:p>
          </table:table-cell>
          <table:table-cell office:value-type="float" office:value="0.3246">
            <text:p>0.32</text:p>
          </table:table-cell>
          <table:table-cell office:value-type="float" office:value="0.1943">
            <text:p>0.19</text:p>
          </table:table-cell>
          <table:table-cell office:value-type="float" office:value="0.1883">
            <text:p>0.19</text:p>
          </table:table-cell>
          <table:table-cell table:formula="of:=[.D69]/[.B69]" office:value-type="float" office:value="0.58">
            <text:p>0.58</text:p>
          </table:table-cell>
          <table:table-cell table:formula="of:=[.B69]-[.B68]" office:value-type="float" office:value="0.005">
            <text:p>0.01</text:p>
          </table:table-cell>
          <table:table-cell table:formula="of:=SUM([.F69:.$F$202])*[.G69]" office:value-type="float" office:value="0.0747626216070763">
            <text:p>0.07</text:p>
          </table:table-cell>
          <table:table-cell table:formula="of:=-[.D69]+[.H69]" office:value-type="float" office:value="-0.119537378392924">
            <text:p>-0.12</text:p>
          </table:table-cell>
          <table:table-cell table:formula="of:=[.G69]*[.F69]" office:value-type="float" office:value="0.0029">
            <text:p>0</text:p>
          </table:table-cell>
          <table:table-cell table:formula="of:=SUM([.J69:.$J$202])" office:value-type="float" office:value="0.0747626216070762">
            <text:p>0.07</text:p>
          </table:table-cell>
          <table:table-cell table:number-columns-repeated="6"/>
          <table:table-cell table:formula="of:=[.E69]/[.B69]" office:value-type="float" office:value="0.562089552238806">
            <text:p>0.56</text:p>
          </table:table-cell>
          <table:table-cell table:formula="of:=[.R69]*[.G69]" office:value-type="float" office:value="0.00281044776119403">
            <text:p>0</text:p>
          </table:table-cell>
          <table:table-cell table:formula="of:=SUM([.S69:.$S$202])" office:value-type="float" office:value="0.0741558463891079">
            <text:p>0.07</text:p>
          </table:table-cell>
          <table:table-cell table:formula="of:=-[.E69]+[.T69]" office:value-type="float" office:value="-0.114144153610892">
            <text:p>-0.11</text:p>
          </table:table-cell>
        </table:table-row>
        <table:table-row table:style-name="ro1">
          <table:table-cell/>
          <table:table-cell office:value-type="float" office:value="0.34">
            <text:p>0.34</text:p>
          </table:table-cell>
          <table:table-cell office:value-type="float" office:value="0.3292">
            <text:p>0.33</text:p>
          </table:table-cell>
          <table:table-cell office:value-type="float" office:value="0.1904">
            <text:p>0.19</text:p>
          </table:table-cell>
          <table:table-cell office:value-type="float" office:value="0.1839">
            <text:p>0.18</text:p>
          </table:table-cell>
          <table:table-cell table:formula="of:=[.D70]/[.B70]" office:value-type="float" office:value="0.56">
            <text:p>0.56</text:p>
          </table:table-cell>
          <table:table-cell table:formula="of:=[.B70]-[.B69]" office:value-type="float" office:value="0.005">
            <text:p>0.01</text:p>
          </table:table-cell>
          <table:table-cell table:formula="of:=SUM([.F70:.$F$202])*[.G70]" office:value-type="float" office:value="0.0718626216070763">
            <text:p>0.07</text:p>
          </table:table-cell>
          <table:table-cell table:formula="of:=-[.D70]+[.H70]" office:value-type="float" office:value="-0.118537378392924">
            <text:p>-0.12</text:p>
          </table:table-cell>
          <table:table-cell table:formula="of:=[.G70]*[.F70]" office:value-type="float" office:value="0.0028">
            <text:p>0</text:p>
          </table:table-cell>
          <table:table-cell table:formula="of:=SUM([.J70:.$J$202])" office:value-type="float" office:value="0.0718626216070762">
            <text:p>0.07</text:p>
          </table:table-cell>
          <table:table-cell table:number-columns-repeated="6"/>
          <table:table-cell table:formula="of:=[.E70]/[.B70]" office:value-type="float" office:value="0.540882352941176">
            <text:p>0.54</text:p>
          </table:table-cell>
          <table:table-cell table:formula="of:=[.R70]*[.G70]" office:value-type="float" office:value="0.00270441176470588">
            <text:p>0</text:p>
          </table:table-cell>
          <table:table-cell table:formula="of:=SUM([.S70:.$S$202])" office:value-type="float" office:value="0.0713453986279138">
            <text:p>0.07</text:p>
          </table:table-cell>
          <table:table-cell table:formula="of:=-[.E70]+[.T70]" office:value-type="float" office:value="-0.112554601372086">
            <text:p>-0.11</text:p>
          </table:table-cell>
        </table:table-row>
        <table:table-row table:style-name="ro1">
          <table:table-cell/>
          <table:table-cell office:value-type="float" office:value="0.345">
            <text:p>0.35</text:p>
          </table:table-cell>
          <table:table-cell office:value-type="float" office:value="0.3337">
            <text:p>0.33</text:p>
          </table:table-cell>
          <table:table-cell office:value-type="float" office:value="0.1864">
            <text:p>0.19</text:p>
          </table:table-cell>
          <table:table-cell office:value-type="float" office:value="0.1796">
            <text:p>0.18</text:p>
          </table:table-cell>
          <table:table-cell table:formula="of:=[.D71]/[.B71]" office:value-type="float" office:value="0.540289855072464">
            <text:p>0.54</text:p>
          </table:table-cell>
          <table:table-cell table:formula="of:=[.B71]-[.B70]" office:value-type="float" office:value="0.005">
            <text:p>0.01</text:p>
          </table:table-cell>
          <table:table-cell table:formula="of:=SUM([.F71:.$F$202])*[.G71]" office:value-type="float" office:value="0.0690626216070763">
            <text:p>0.07</text:p>
          </table:table-cell>
          <table:table-cell table:formula="of:=-[.D71]+[.H71]" office:value-type="float" office:value="-0.117337378392924">
            <text:p>-0.12</text:p>
          </table:table-cell>
          <table:table-cell table:formula="of:=[.G71]*[.F71]" office:value-type="float" office:value="0.00270144927536232">
            <text:p>0</text:p>
          </table:table-cell>
          <table:table-cell table:formula="of:=SUM([.J71:.$J$202])" office:value-type="float" office:value="0.0690626216070762">
            <text:p>0.07</text:p>
          </table:table-cell>
          <table:table-cell table:number-columns-repeated="6"/>
          <table:table-cell table:formula="of:=[.E71]/[.B71]" office:value-type="float" office:value="0.520579710144928">
            <text:p>0.52</text:p>
          </table:table-cell>
          <table:table-cell table:formula="of:=[.R71]*[.G71]" office:value-type="float" office:value="0.00260289855072464">
            <text:p>0</text:p>
          </table:table-cell>
          <table:table-cell table:formula="of:=SUM([.S71:.$S$202])" office:value-type="float" office:value="0.0686409868632079">
            <text:p>0.07</text:p>
          </table:table-cell>
          <table:table-cell table:formula="of:=-[.E71]+[.T71]" office:value-type="float" office:value="-0.110959013136792">
            <text:p>-0.11</text:p>
          </table:table-cell>
        </table:table-row>
        <table:table-row table:style-name="ro1">
          <table:table-cell/>
          <table:table-cell office:value-type="float" office:value="0.35">
            <text:p>0.35</text:p>
          </table:table-cell>
          <table:table-cell office:value-type="float" office:value="0.3382">
            <text:p>0.34</text:p>
          </table:table-cell>
          <table:table-cell office:value-type="float" office:value="0.1826">
            <text:p>0.18</text:p>
          </table:table-cell>
          <table:table-cell office:value-type="float" office:value="0.1753">
            <text:p>0.18</text:p>
          </table:table-cell>
          <table:table-cell table:formula="of:=[.D72]/[.B72]" office:value-type="float" office:value="0.521714285714286">
            <text:p>0.52</text:p>
          </table:table-cell>
          <table:table-cell table:formula="of:=[.B72]-[.B71]" office:value-type="float" office:value="0.005">
            <text:p>0.01</text:p>
          </table:table-cell>
          <table:table-cell table:formula="of:=SUM([.F72:.$F$202])*[.G72]" office:value-type="float" office:value="0.0663611723317139">
            <text:p>0.07</text:p>
          </table:table-cell>
          <table:table-cell table:formula="of:=-[.D72]+[.H72]" office:value-type="float" office:value="-0.116238827668286">
            <text:p>-0.12</text:p>
          </table:table-cell>
          <table:table-cell table:formula="of:=[.G72]*[.F72]" office:value-type="float" office:value="0.00260857142857143">
            <text:p>0</text:p>
          </table:table-cell>
          <table:table-cell table:formula="of:=SUM([.J72:.$J$202])" office:value-type="float" office:value="0.0663611723317139">
            <text:p>0.07</text:p>
          </table:table-cell>
          <table:table-cell table:number-columns-repeated="6"/>
          <table:table-cell table:formula="of:=[.E72]/[.B72]" office:value-type="float" office:value="0.500857142857143">
            <text:p>0.5</text:p>
          </table:table-cell>
          <table:table-cell table:formula="of:=[.R72]*[.G72]" office:value-type="float" office:value="0.00250428571428572">
            <text:p>0</text:p>
          </table:table-cell>
          <table:table-cell table:formula="of:=SUM([.S72:.$S$202])" office:value-type="float" office:value="0.0660380883124832">
            <text:p>0.07</text:p>
          </table:table-cell>
          <table:table-cell table:formula="of:=-[.E72]+[.T72]" office:value-type="float" office:value="-0.109261911687517">
            <text:p>-0.11</text:p>
          </table:table-cell>
        </table:table-row>
        <table:table-row table:style-name="ro1">
          <table:table-cell/>
          <table:table-cell office:value-type="float" office:value="0.355">
            <text:p>0.36</text:p>
          </table:table-cell>
          <table:table-cell office:value-type="float" office:value="0.3428">
            <text:p>0.34</text:p>
          </table:table-cell>
          <table:table-cell office:value-type="float" office:value="0.1787">
            <text:p>0.18</text:p>
          </table:table-cell>
          <table:table-cell office:value-type="float" office:value="0.1711">
            <text:p>0.17</text:p>
          </table:table-cell>
          <table:table-cell table:formula="of:=[.D73]/[.B73]" office:value-type="float" office:value="0.503380281690141">
            <text:p>0.5</text:p>
          </table:table-cell>
          <table:table-cell table:formula="of:=[.B73]-[.B72]" office:value-type="float" office:value="0.005">
            <text:p>0.01</text:p>
          </table:table-cell>
          <table:table-cell table:formula="of:=SUM([.F73:.$F$202])*[.G73]" office:value-type="float" office:value="0.0637526009031425">
            <text:p>0.06</text:p>
          </table:table-cell>
          <table:table-cell table:formula="of:=-[.D73]+[.H73]" office:value-type="float" office:value="-0.114947399096858">
            <text:p>-0.11</text:p>
          </table:table-cell>
          <table:table-cell table:formula="of:=[.G73]*[.F73]" office:value-type="float" office:value="0.00251690140845071">
            <text:p>0</text:p>
          </table:table-cell>
          <table:table-cell table:formula="of:=SUM([.J73:.$J$202])" office:value-type="float" office:value="0.0637526009031425">
            <text:p>0.06</text:p>
          </table:table-cell>
          <table:table-cell table:number-columns-repeated="6"/>
          <table:table-cell table:formula="of:=[.E73]/[.B73]" office:value-type="float" office:value="0.481971830985915">
            <text:p>0.48</text:p>
          </table:table-cell>
          <table:table-cell table:formula="of:=[.R73]*[.G73]" office:value-type="float" office:value="0.00240985915492958">
            <text:p>0</text:p>
          </table:table-cell>
          <table:table-cell table:formula="of:=SUM([.S73:.$S$202])" office:value-type="float" office:value="0.0635338025981974">
            <text:p>0.06</text:p>
          </table:table-cell>
          <table:table-cell table:formula="of:=-[.E73]+[.T73]" office:value-type="float" office:value="-0.107566197401803">
            <text:p>-0.11</text:p>
          </table:table-cell>
        </table:table-row>
        <table:table-row table:style-name="ro1">
          <table:table-cell/>
          <table:table-cell office:value-type="float" office:value="0.36">
            <text:p>0.36</text:p>
          </table:table-cell>
          <table:table-cell office:value-type="float" office:value="0.3473">
            <text:p>0.35</text:p>
          </table:table-cell>
          <table:table-cell office:value-type="float" office:value="0.1749">
            <text:p>0.17</text:p>
          </table:table-cell>
          <table:table-cell office:value-type="float" office:value="0.1669">
            <text:p>0.17</text:p>
          </table:table-cell>
          <table:table-cell table:formula="of:=[.D74]/[.B74]" office:value-type="float" office:value="0.485833333333333">
            <text:p>0.49</text:p>
          </table:table-cell>
          <table:table-cell table:formula="of:=[.B74]-[.B73]" office:value-type="float" office:value="0.005">
            <text:p>0.01</text:p>
          </table:table-cell>
          <table:table-cell table:formula="of:=SUM([.F74:.$F$202])*[.G74]" office:value-type="float" office:value="0.0612356994946918">
            <text:p>0.06</text:p>
          </table:table-cell>
          <table:table-cell table:formula="of:=-[.D74]+[.H74]" office:value-type="float" office:value="-0.113664300505308">
            <text:p>-0.11</text:p>
          </table:table-cell>
          <table:table-cell table:formula="of:=[.G74]*[.F74]" office:value-type="float" office:value="0.00242916666666667">
            <text:p>0</text:p>
          </table:table-cell>
          <table:table-cell table:formula="of:=SUM([.J74:.$J$202])" office:value-type="float" office:value="0.0612356994946918">
            <text:p>0.06</text:p>
          </table:table-cell>
          <table:table-cell table:number-columns-repeated="6"/>
          <table:table-cell table:formula="of:=[.E74]/[.B74]" office:value-type="float" office:value="0.463611111111111">
            <text:p>0.46</text:p>
          </table:table-cell>
          <table:table-cell table:formula="of:=[.R74]*[.G74]" office:value-type="float" office:value="0.00231805555555556">
            <text:p>0</text:p>
          </table:table-cell>
          <table:table-cell table:formula="of:=SUM([.S74:.$S$202])" office:value-type="float" office:value="0.0611239434432679">
            <text:p>0.06</text:p>
          </table:table-cell>
          <table:table-cell table:formula="of:=-[.E74]+[.T74]" office:value-type="float" office:value="-0.105776056556732">
            <text:p>-0.11</text:p>
          </table:table-cell>
        </table:table-row>
        <table:table-row table:style-name="ro1">
          <table:table-cell/>
          <table:table-cell office:value-type="float" office:value="0.365">
            <text:p>0.37</text:p>
          </table:table-cell>
          <table:table-cell office:value-type="float" office:value="0.3517">
            <text:p>0.35</text:p>
          </table:table-cell>
          <table:table-cell office:value-type="float" office:value="0.1711">
            <text:p>0.17</text:p>
          </table:table-cell>
          <table:table-cell office:value-type="float" office:value="0.1628">
            <text:p>0.16</text:p>
          </table:table-cell>
          <table:table-cell table:formula="of:=[.D75]/[.B75]" office:value-type="float" office:value="0.468767123287671">
            <text:p>0.47</text:p>
          </table:table-cell>
          <table:table-cell table:formula="of:=[.B75]-[.B74]" office:value-type="float" office:value="0.00499999999999995">
            <text:p>0</text:p>
          </table:table-cell>
          <table:table-cell table:formula="of:=SUM([.F75:.$F$202])*[.G75]" office:value-type="float" office:value="0.0588065328280245">
            <text:p>0.06</text:p>
          </table:table-cell>
          <table:table-cell table:formula="of:=-[.D75]+[.H75]" office:value-type="float" office:value="-0.112293467171976">
            <text:p>-0.11</text:p>
          </table:table-cell>
          <table:table-cell table:formula="of:=[.G75]*[.F75]" office:value-type="float" office:value="0.00234383561643833">
            <text:p>0</text:p>
          </table:table-cell>
          <table:table-cell table:formula="of:=SUM([.J75:.$J$202])" office:value-type="float" office:value="0.0588065328280251">
            <text:p>0.06</text:p>
          </table:table-cell>
          <table:table-cell table:number-columns-repeated="6"/>
          <table:table-cell table:formula="of:=[.E75]/[.B75]" office:value-type="float" office:value="0.446027397260274">
            <text:p>0.45</text:p>
          </table:table-cell>
          <table:table-cell table:formula="of:=[.R75]*[.G75]" office:value-type="float" office:value="0.00223013698630135">
            <text:p>0</text:p>
          </table:table-cell>
          <table:table-cell table:formula="of:=SUM([.S75:.$S$202])" office:value-type="float" office:value="0.0588058878877123">
            <text:p>0.06</text:p>
          </table:table-cell>
          <table:table-cell table:formula="of:=-[.E75]+[.T75]" office:value-type="float" office:value="-0.103994112112288">
            <text:p>-0.1</text:p>
          </table:table-cell>
        </table:table-row>
        <table:table-row table:style-name="ro1">
          <table:table-cell/>
          <table:table-cell office:value-type="float" office:value="0.37">
            <text:p>0.37</text:p>
          </table:table-cell>
          <table:table-cell office:value-type="float" office:value="0.3562">
            <text:p>0.36</text:p>
          </table:table-cell>
          <table:table-cell office:value-type="float" office:value="0.1674">
            <text:p>0.17</text:p>
          </table:table-cell>
          <table:table-cell office:value-type="float" office:value="0.1587">
            <text:p>0.16</text:p>
          </table:table-cell>
          <table:table-cell table:formula="of:=[.D76]/[.B76]" office:value-type="float" office:value="0.452432432432433">
            <text:p>0.45</text:p>
          </table:table-cell>
          <table:table-cell table:formula="of:=[.B76]-[.B75]" office:value-type="float" office:value="0.005">
            <text:p>0.01</text:p>
          </table:table-cell>
          <table:table-cell table:formula="of:=SUM([.F76:.$F$202])*[.G76]" office:value-type="float" office:value="0.0564626972115868">
            <text:p>0.06</text:p>
          </table:table-cell>
          <table:table-cell table:formula="of:=-[.D76]+[.H76]" office:value-type="float" office:value="-0.110937302788413">
            <text:p>-0.11</text:p>
          </table:table-cell>
          <table:table-cell table:formula="of:=[.G76]*[.F76]" office:value-type="float" office:value="0.00226216216216216">
            <text:p>0</text:p>
          </table:table-cell>
          <table:table-cell table:formula="of:=SUM([.J76:.$J$202])" office:value-type="float" office:value="0.0564626972115868">
            <text:p>0.06</text:p>
          </table:table-cell>
          <table:table-cell table:number-columns-repeated="6"/>
          <table:table-cell table:formula="of:=[.E76]/[.B76]" office:value-type="float" office:value="0.428918918918919">
            <text:p>0.43</text:p>
          </table:table-cell>
          <table:table-cell table:formula="of:=[.R76]*[.G76]" office:value-type="float" office:value="0.0021445945945946">
            <text:p>0</text:p>
          </table:table-cell>
          <table:table-cell table:formula="of:=SUM([.S76:.$S$202])" office:value-type="float" office:value="0.0565757509014109">
            <text:p>0.06</text:p>
          </table:table-cell>
          <table:table-cell table:formula="of:=-[.E76]+[.T76]" office:value-type="float" office:value="-0.102124249098589">
            <text:p>-0.1</text:p>
          </table:table-cell>
        </table:table-row>
        <table:table-row table:style-name="ro1">
          <table:table-cell/>
          <table:table-cell office:value-type="float" office:value="0.375">
            <text:p>0.38</text:p>
          </table:table-cell>
          <table:table-cell office:value-type="float" office:value="0.3607">
            <text:p>0.36</text:p>
          </table:table-cell>
          <table:table-cell office:value-type="float" office:value="0.1637">
            <text:p>0.16</text:p>
          </table:table-cell>
          <table:table-cell office:value-type="float" office:value="0.1546">
            <text:p>0.15</text:p>
          </table:table-cell>
          <table:table-cell table:formula="of:=[.D77]/[.B77]" office:value-type="float" office:value="0.436533333333333">
            <text:p>0.44</text:p>
          </table:table-cell>
          <table:table-cell table:formula="of:=[.B77]-[.B76]" office:value-type="float" office:value="0.005">
            <text:p>0.01</text:p>
          </table:table-cell>
          <table:table-cell table:formula="of:=SUM([.F77:.$F$202])*[.G77]" office:value-type="float" office:value="0.0542005350494246">
            <text:p>0.05</text:p>
          </table:table-cell>
          <table:table-cell table:formula="of:=-[.D77]+[.H77]" office:value-type="float" office:value="-0.109499464950575">
            <text:p>-0.11</text:p>
          </table:table-cell>
          <table:table-cell table:formula="of:=[.G77]*[.F77]" office:value-type="float" office:value="0.00218266666666667">
            <text:p>0</text:p>
          </table:table-cell>
          <table:table-cell table:formula="of:=SUM([.J77:.$J$202])" office:value-type="float" office:value="0.0542005350494246">
            <text:p>0.05</text:p>
          </table:table-cell>
          <table:table-cell table:number-columns-repeated="6"/>
          <table:table-cell table:formula="of:=[.E77]/[.B77]" office:value-type="float" office:value="0.412266666666667">
            <text:p>0.41</text:p>
          </table:table-cell>
          <table:table-cell table:formula="of:=[.R77]*[.G77]" office:value-type="float" office:value="0.00206133333333334">
            <text:p>0</text:p>
          </table:table-cell>
          <table:table-cell table:formula="of:=SUM([.S77:.$S$202])" office:value-type="float" office:value="0.0544311563068164">
            <text:p>0.05</text:p>
          </table:table-cell>
          <table:table-cell table:formula="of:=-[.E77]+[.T77]" office:value-type="float" office:value="-0.100168843693184">
            <text:p>-0.1</text:p>
          </table:table-cell>
        </table:table-row>
        <table:table-row table:style-name="ro1">
          <table:table-cell/>
          <table:table-cell office:value-type="float" office:value="0.38">
            <text:p>0.38</text:p>
          </table:table-cell>
          <table:table-cell office:value-type="float" office:value="0.3651">
            <text:p>0.37</text:p>
          </table:table-cell>
          <table:table-cell office:value-type="float" office:value="0.16">
            <text:p>0.16</text:p>
          </table:table-cell>
          <table:table-cell office:value-type="float" office:value="0.1506">
            <text:p>0.15</text:p>
          </table:table-cell>
          <table:table-cell table:formula="of:=[.D78]/[.B78]" office:value-type="float" office:value="0.421052631578947">
            <text:p>0.42</text:p>
          </table:table-cell>
          <table:table-cell table:formula="of:=[.B78]-[.B77]" office:value-type="float" office:value="0.005">
            <text:p>0.01</text:p>
          </table:table-cell>
          <table:table-cell table:formula="of:=SUM([.F78:.$F$202])*[.G78]" office:value-type="float" office:value="0.0520178683827579">
            <text:p>0.05</text:p>
          </table:table-cell>
          <table:table-cell table:formula="of:=-[.D78]+[.H78]" office:value-type="float" office:value="-0.107982131617242">
            <text:p>-0.11</text:p>
          </table:table-cell>
          <table:table-cell table:formula="of:=[.G78]*[.F78]" office:value-type="float" office:value="0.00210526315789474">
            <text:p>0</text:p>
          </table:table-cell>
          <table:table-cell table:formula="of:=SUM([.J78:.$J$202])" office:value-type="float" office:value="0.052017868382758">
            <text:p>0.05</text:p>
          </table:table-cell>
          <table:table-cell table:number-columns-repeated="6"/>
          <table:table-cell table:formula="of:=[.E78]/[.B78]" office:value-type="float" office:value="0.396315789473684">
            <text:p>0.4</text:p>
          </table:table-cell>
          <table:table-cell table:formula="of:=[.R78]*[.G78]" office:value-type="float" office:value="0.00198157894736842">
            <text:p>0</text:p>
          </table:table-cell>
          <table:table-cell table:formula="of:=SUM([.S78:.$S$202])" office:value-type="float" office:value="0.052369822973483">
            <text:p>0.05</text:p>
          </table:table-cell>
          <table:table-cell table:formula="of:=-[.E78]+[.T78]" office:value-type="float" office:value="-0.098230177026517">
            <text:p>-0.1</text:p>
          </table:table-cell>
        </table:table-row>
        <table:table-row table:style-name="ro1">
          <table:table-cell/>
          <table:table-cell office:value-type="float" office:value="0.385">
            <text:p>0.39</text:p>
          </table:table-cell>
          <table:table-cell office:value-type="float" office:value="0.3696">
            <text:p>0.37</text:p>
          </table:table-cell>
          <table:table-cell office:value-type="float" office:value="0.1564">
            <text:p>0.16</text:p>
          </table:table-cell>
          <table:table-cell office:value-type="float" office:value="0.1502">
            <text:p>0.15</text:p>
          </table:table-cell>
          <table:table-cell table:formula="of:=[.D79]/[.B79]" office:value-type="float" office:value="0.406233766233766">
            <text:p>0.41</text:p>
          </table:table-cell>
          <table:table-cell table:formula="of:=[.B79]-[.B78]" office:value-type="float" office:value="0.005">
            <text:p>0.01</text:p>
          </table:table-cell>
          <table:table-cell table:formula="of:=SUM([.F79:.$F$202])*[.G79]" office:value-type="float" office:value="0.0499126052248632">
            <text:p>0.05</text:p>
          </table:table-cell>
          <table:table-cell table:formula="of:=-[.D79]+[.H79]" office:value-type="float" office:value="-0.106487394775137">
            <text:p>-0.11</text:p>
          </table:table-cell>
          <table:table-cell table:formula="of:=[.G79]*[.F79]" office:value-type="float" office:value="0.00203116883116883">
            <text:p>0</text:p>
          </table:table-cell>
          <table:table-cell table:formula="of:=SUM([.J79:.$J$202])" office:value-type="float" office:value="0.0499126052248632">
            <text:p>0.05</text:p>
          </table:table-cell>
          <table:table-cell table:number-columns-repeated="6"/>
          <table:table-cell table:formula="of:=[.E79]/[.B79]" office:value-type="float" office:value="0.39012987012987">
            <text:p>0.39</text:p>
          </table:table-cell>
          <table:table-cell table:formula="of:=[.R79]*[.G79]" office:value-type="float" office:value="0.00195064935064935">
            <text:p>0</text:p>
          </table:table-cell>
          <table:table-cell table:formula="of:=SUM([.S79:.$S$202])" office:value-type="float" office:value="0.0503882440261146">
            <text:p>0.05</text:p>
          </table:table-cell>
          <table:table-cell table:formula="of:=-[.E79]+[.T79]" office:value-type="float" office:value="-0.0998117559738854">
            <text:p>-0.1</text:p>
          </table:table-cell>
        </table:table-row>
        <table:table-row table:style-name="ro1">
          <table:table-cell/>
          <table:table-cell office:value-type="float" office:value="0.39">
            <text:p>0.39</text:p>
          </table:table-cell>
          <table:table-cell office:value-type="float" office:value="0.374">
            <text:p>0.37</text:p>
          </table:table-cell>
          <table:table-cell office:value-type="float" office:value="0.1528">
            <text:p>0.15</text:p>
          </table:table-cell>
          <table:table-cell office:value-type="float" office:value="0.1463">
            <text:p>0.15</text:p>
          </table:table-cell>
          <table:table-cell table:formula="of:=[.D80]/[.B80]" office:value-type="float" office:value="0.391794871794872">
            <text:p>0.39</text:p>
          </table:table-cell>
          <table:table-cell table:formula="of:=[.B80]-[.B79]" office:value-type="float" office:value="0.005">
            <text:p>0.01</text:p>
          </table:table-cell>
          <table:table-cell table:formula="of:=SUM([.F80:.$F$202])*[.G80]" office:value-type="float" office:value="0.0478814363936944">
            <text:p>0.05</text:p>
          </table:table-cell>
          <table:table-cell table:formula="of:=-[.D80]+[.H80]" office:value-type="float" office:value="-0.104918563606306">
            <text:p>-0.1</text:p>
          </table:table-cell>
          <table:table-cell table:formula="of:=[.G80]*[.F80]" office:value-type="float" office:value="0.00195897435897436">
            <text:p>0</text:p>
          </table:table-cell>
          <table:table-cell table:formula="of:=SUM([.J80:.$J$202])" office:value-type="float" office:value="0.0478814363936944">
            <text:p>0.05</text:p>
          </table:table-cell>
          <table:table-cell table:number-columns-repeated="6"/>
          <table:table-cell table:formula="of:=[.E80]/[.B80]" office:value-type="float" office:value="0.375128205128205">
            <text:p>0.38</text:p>
          </table:table-cell>
          <table:table-cell table:formula="of:=[.R80]*[.G80]" office:value-type="float" office:value="0.00187564102564103">
            <text:p>0</text:p>
          </table:table-cell>
          <table:table-cell table:formula="of:=SUM([.S80:.$S$202])" office:value-type="float" office:value="0.0484375946754652">
            <text:p>0.05</text:p>
          </table:table-cell>
          <table:table-cell table:formula="of:=-[.E80]+[.T80]" office:value-type="float" office:value="-0.0978624053245348">
            <text:p>-0.1</text:p>
          </table:table-cell>
        </table:table-row>
        <table:table-row table:style-name="ro1">
          <table:table-cell/>
          <table:table-cell office:value-type="float" office:value="0.395">
            <text:p>0.4</text:p>
          </table:table-cell>
          <table:table-cell office:value-type="float" office:value="0.3784">
            <text:p>0.38</text:p>
          </table:table-cell>
          <table:table-cell office:value-type="float" office:value="0.1492">
            <text:p>0.15</text:p>
          </table:table-cell>
          <table:table-cell office:value-type="float" office:value="0.1424">
            <text:p>0.14</text:p>
          </table:table-cell>
          <table:table-cell table:formula="of:=[.D81]/[.B81]" office:value-type="float" office:value="0.377721518987342">
            <text:p>0.38</text:p>
          </table:table-cell>
          <table:table-cell table:formula="of:=[.B81]-[.B80]" office:value-type="float" office:value="0.005">
            <text:p>0.01</text:p>
          </table:table-cell>
          <table:table-cell table:formula="of:=SUM([.F81:.$F$202])*[.G81]" office:value-type="float" office:value="0.04592246203472">
            <text:p>0.05</text:p>
          </table:table-cell>
          <table:table-cell table:formula="of:=-[.D81]+[.H81]" office:value-type="float" office:value="-0.10327753796528">
            <text:p>-0.1</text:p>
          </table:table-cell>
          <table:table-cell table:formula="of:=[.G81]*[.F81]" office:value-type="float" office:value="0.00188860759493671">
            <text:p>0</text:p>
          </table:table-cell>
          <table:table-cell table:formula="of:=SUM([.J81:.$J$202])" office:value-type="float" office:value="0.04592246203472">
            <text:p>0.05</text:p>
          </table:table-cell>
          <table:table-cell table:number-columns-repeated="6"/>
          <table:table-cell table:formula="of:=[.E81]/[.B81]" office:value-type="float" office:value="0.360506329113924">
            <text:p>0.36</text:p>
          </table:table-cell>
          <table:table-cell table:formula="of:=[.R81]*[.G81]" office:value-type="float" office:value="0.00180253164556962">
            <text:p>0</text:p>
          </table:table-cell>
          <table:table-cell table:formula="of:=SUM([.S81:.$S$202])" office:value-type="float" office:value="0.0465619536498242">
            <text:p>0.05</text:p>
          </table:table-cell>
          <table:table-cell table:formula="of:=-[.E81]+[.T81]" office:value-type="float" office:value="-0.0958380463501758">
            <text:p>-0.1</text:p>
          </table:table-cell>
        </table:table-row>
        <table:table-row table:style-name="ro1">
          <table:table-cell/>
          <table:table-cell office:value-type="float" office:value="0.4">
            <text:p>0.4</text:p>
          </table:table-cell>
          <table:table-cell office:value-type="float" office:value="0.3828">
            <text:p>0.38</text:p>
          </table:table-cell>
          <table:table-cell office:value-type="float" office:value="0.1457">
            <text:p>0.15</text:p>
          </table:table-cell>
          <table:table-cell office:value-type="float" office:value="0.1386">
            <text:p>0.14</text:p>
          </table:table-cell>
          <table:table-cell table:formula="of:=[.D82]/[.B82]" office:value-type="float" office:value="0.36425">
            <text:p>0.36</text:p>
          </table:table-cell>
          <table:table-cell table:formula="of:=[.B82]-[.B81]" office:value-type="float" office:value="0.005">
            <text:p>0.01</text:p>
          </table:table-cell>
          <table:table-cell table:formula="of:=SUM([.F82:.$F$202])*[.G82]" office:value-type="float" office:value="0.0440338544397833">
            <text:p>0.04</text:p>
          </table:table-cell>
          <table:table-cell table:formula="of:=-[.D82]+[.H82]" office:value-type="float" office:value="-0.101666145560217">
            <text:p>-0.1</text:p>
          </table:table-cell>
          <table:table-cell table:formula="of:=[.G82]*[.F82]" office:value-type="float" office:value="0.00182125">
            <text:p>0</text:p>
          </table:table-cell>
          <table:table-cell table:formula="of:=SUM([.J82:.$J$202])" office:value-type="float" office:value="0.0440338544397833">
            <text:p>0.04</text:p>
          </table:table-cell>
          <table:table-cell table:number-columns-repeated="6"/>
          <table:table-cell table:formula="of:=[.E82]/[.B82]" office:value-type="float" office:value="0.3465">
            <text:p>0.35</text:p>
          </table:table-cell>
          <table:table-cell table:formula="of:=[.R82]*[.G82]" office:value-type="float" office:value="0.0017325">
            <text:p>0</text:p>
          </table:table-cell>
          <table:table-cell table:formula="of:=SUM([.S82:.$S$202])" office:value-type="float" office:value="0.0447594220042546">
            <text:p>0.04</text:p>
          </table:table-cell>
          <table:table-cell table:formula="of:=-[.E82]+[.T82]" office:value-type="float" office:value="-0.0938405779957454">
            <text:p>-0.09</text:p>
          </table:table-cell>
        </table:table-row>
        <table:table-row table:style-name="ro1">
          <table:table-cell/>
          <table:table-cell office:value-type="float" office:value="0.405">
            <text:p>0.41</text:p>
          </table:table-cell>
          <table:table-cell office:value-type="float" office:value="0.3872">
            <text:p>0.39</text:p>
          </table:table-cell>
          <table:table-cell office:value-type="float" office:value="0.1423">
            <text:p>0.14</text:p>
          </table:table-cell>
          <table:table-cell office:value-type="float" office:value="0.1348">
            <text:p>0.13</text:p>
          </table:table-cell>
          <table:table-cell table:formula="of:=[.D83]/[.B83]" office:value-type="float" office:value="0.351358024691358">
            <text:p>0.35</text:p>
          </table:table-cell>
          <table:table-cell table:formula="of:=[.B83]-[.B82]" office:value-type="float" office:value="0.005">
            <text:p>0.01</text:p>
          </table:table-cell>
          <table:table-cell table:formula="of:=SUM([.F83:.$F$202])*[.G83]" office:value-type="float" office:value="0.0422126044397833">
            <text:p>0.04</text:p>
          </table:table-cell>
          <table:table-cell table:formula="of:=-[.D83]+[.H83]" office:value-type="float" office:value="-0.100087395560217">
            <text:p>-0.1</text:p>
          </table:table-cell>
          <table:table-cell table:formula="of:=[.G83]*[.F83]" office:value-type="float" office:value="0.00175679012345679">
            <text:p>0</text:p>
          </table:table-cell>
          <table:table-cell table:formula="of:=SUM([.J83:.$J$202])" office:value-type="float" office:value="0.0422126044397833">
            <text:p>0.04</text:p>
          </table:table-cell>
          <table:table-cell table:number-columns-repeated="6"/>
          <table:table-cell table:formula="of:=[.E83]/[.B83]" office:value-type="float" office:value="0.332839506172839">
            <text:p>0.33</text:p>
          </table:table-cell>
          <table:table-cell table:formula="of:=[.R83]*[.G83]" office:value-type="float" office:value="0.0016641975308642">
            <text:p>0</text:p>
          </table:table-cell>
          <table:table-cell table:formula="of:=SUM([.S83:.$S$202])" office:value-type="float" office:value="0.0430269220042546">
            <text:p>0.04</text:p>
          </table:table-cell>
          <table:table-cell table:formula="of:=-[.E83]+[.T83]" office:value-type="float" office:value="-0.0917730779957454">
            <text:p>-0.09</text:p>
          </table:table-cell>
        </table:table-row>
        <table:table-row table:style-name="ro1">
          <table:table-cell/>
          <table:table-cell office:value-type="float" office:value="0.41">
            <text:p>0.41</text:p>
          </table:table-cell>
          <table:table-cell office:value-type="float" office:value="0.3916">
            <text:p>0.39</text:p>
          </table:table-cell>
          <table:table-cell office:value-type="float" office:value="0.1388">
            <text:p>0.14</text:p>
          </table:table-cell>
          <table:table-cell office:value-type="float" office:value="0.1311">
            <text:p>0.13</text:p>
          </table:table-cell>
          <table:table-cell table:formula="of:=[.D84]/[.B84]" office:value-type="float" office:value="0.338536585365854">
            <text:p>0.34</text:p>
          </table:table-cell>
          <table:table-cell table:formula="of:=[.B84]-[.B83]" office:value-type="float" office:value="0.005">
            <text:p>0.01</text:p>
          </table:table-cell>
          <table:table-cell table:formula="of:=SUM([.F84:.$F$202])*[.G84]" office:value-type="float" office:value="0.0404558143163266">
            <text:p>0.04</text:p>
          </table:table-cell>
          <table:table-cell table:formula="of:=-[.D84]+[.H84]" office:value-type="float" office:value="-0.0983441856836735">
            <text:p>-0.1</text:p>
          </table:table-cell>
          <table:table-cell table:formula="of:=[.G84]*[.F84]" office:value-type="float" office:value="0.00169268292682927">
            <text:p>0</text:p>
          </table:table-cell>
          <table:table-cell table:formula="of:=SUM([.J84:.$J$202])" office:value-type="float" office:value="0.0404558143163265">
            <text:p>0.04</text:p>
          </table:table-cell>
          <table:table-cell table:number-columns-repeated="6"/>
          <table:table-cell table:formula="of:=[.E84]/[.B84]" office:value-type="float" office:value="0.319756097560976">
            <text:p>0.32</text:p>
          </table:table-cell>
          <table:table-cell table:formula="of:=[.R84]*[.G84]" office:value-type="float" office:value="0.00159878048780488">
            <text:p>0</text:p>
          </table:table-cell>
          <table:table-cell table:formula="of:=SUM([.S84:.$S$202])" office:value-type="float" office:value="0.0413627244733904">
            <text:p>0.04</text:p>
          </table:table-cell>
          <table:table-cell table:formula="of:=-[.E84]+[.T84]" office:value-type="float" office:value="-0.0897372755266096">
            <text:p>-0.09</text:p>
          </table:table-cell>
        </table:table-row>
        <table:table-row table:style-name="ro1">
          <table:table-cell/>
          <table:table-cell office:value-type="float" office:value="0.415">
            <text:p>0.42</text:p>
          </table:table-cell>
          <table:table-cell office:value-type="float" office:value="0.3959">
            <text:p>0.4</text:p>
          </table:table-cell>
          <table:table-cell office:value-type="float" office:value="0.1355">
            <text:p>0.14</text:p>
          </table:table-cell>
          <table:table-cell office:value-type="float" office:value="0.1274">
            <text:p>0.13</text:p>
          </table:table-cell>
          <table:table-cell table:formula="of:=[.D85]/[.B85]" office:value-type="float" office:value="0.326506024096386">
            <text:p>0.33</text:p>
          </table:table-cell>
          <table:table-cell table:formula="of:=[.B85]-[.B84]" office:value-type="float" office:value="0.005">
            <text:p>0.01</text:p>
          </table:table-cell>
          <table:table-cell table:formula="of:=SUM([.F85:.$F$202])*[.G85]" office:value-type="float" office:value="0.0387631313894973">
            <text:p>0.04</text:p>
          </table:table-cell>
          <table:table-cell table:formula="of:=-[.D85]+[.H85]" office:value-type="float" office:value="-0.0967368686105027">
            <text:p>-0.1</text:p>
          </table:table-cell>
          <table:table-cell table:formula="of:=[.G85]*[.F85]" office:value-type="float" office:value="0.00163253012048193">
            <text:p>0</text:p>
          </table:table-cell>
          <table:table-cell table:formula="of:=SUM([.J85:.$J$202])" office:value-type="float" office:value="0.0387631313894972">
            <text:p>0.04</text:p>
          </table:table-cell>
          <table:table-cell table:number-columns-repeated="6"/>
          <table:table-cell table:formula="of:=[.E85]/[.B85]" office:value-type="float" office:value="0.306987951807229">
            <text:p>0.31</text:p>
          </table:table-cell>
          <table:table-cell table:formula="of:=[.R85]*[.G85]" office:value-type="float" office:value="0.00153493975903615">
            <text:p>0</text:p>
          </table:table-cell>
          <table:table-cell table:formula="of:=SUM([.S85:.$S$202])" office:value-type="float" office:value="0.0397639439855855">
            <text:p>0.04</text:p>
          </table:table-cell>
          <table:table-cell table:formula="of:=-[.E85]+[.T85]" office:value-type="float" office:value="-0.0876360560144145">
            <text:p>-0.09</text:p>
          </table:table-cell>
        </table:table-row>
        <table:table-row table:style-name="ro1">
          <table:table-cell/>
          <table:table-cell office:value-type="float" office:value="0.42">
            <text:p>0.42</text:p>
          </table:table-cell>
          <table:table-cell office:value-type="float" office:value="0.4003">
            <text:p>0.4</text:p>
          </table:table-cell>
          <table:table-cell office:value-type="float" office:value="0.1321">
            <text:p>0.13</text:p>
          </table:table-cell>
          <table:table-cell office:value-type="float" office:value="0.1238">
            <text:p>0.12</text:p>
          </table:table-cell>
          <table:table-cell table:formula="of:=[.D86]/[.B86]" office:value-type="float" office:value="0.314523809523809">
            <text:p>0.31</text:p>
          </table:table-cell>
          <table:table-cell table:formula="of:=[.B86]-[.B85]" office:value-type="float" office:value="0.005">
            <text:p>0.01</text:p>
          </table:table-cell>
          <table:table-cell table:formula="of:=SUM([.F86:.$F$202])*[.G86]" office:value-type="float" office:value="0.0371306012690154">
            <text:p>0.04</text:p>
          </table:table-cell>
          <table:table-cell table:formula="of:=-[.D86]+[.H86]" office:value-type="float" office:value="-0.0949693987309846">
            <text:p>-0.09</text:p>
          </table:table-cell>
          <table:table-cell table:formula="of:=[.G86]*[.F86]" office:value-type="float" office:value="0.00157261904761905">
            <text:p>0</text:p>
          </table:table-cell>
          <table:table-cell table:formula="of:=SUM([.J86:.$J$202])" office:value-type="float" office:value="0.0371306012690153">
            <text:p>0.04</text:p>
          </table:table-cell>
          <table:table-cell table:number-columns-repeated="6"/>
          <table:table-cell table:formula="of:=[.E86]/[.B86]" office:value-type="float" office:value="0.294761904761905">
            <text:p>0.29</text:p>
          </table:table-cell>
          <table:table-cell table:formula="of:=[.R86]*[.G86]" office:value-type="float" office:value="0.00147380952380953">
            <text:p>0</text:p>
          </table:table-cell>
          <table:table-cell table:formula="of:=SUM([.S86:.$S$202])" office:value-type="float" office:value="0.0382290042265494">
            <text:p>0.04</text:p>
          </table:table-cell>
          <table:table-cell table:formula="of:=-[.E86]+[.T86]" office:value-type="float" office:value="-0.0855709957734507">
            <text:p>-0.09</text:p>
          </table:table-cell>
        </table:table-row>
        <table:table-row table:style-name="ro1">
          <table:table-cell/>
          <table:table-cell office:value-type="float" office:value="0.425">
            <text:p>0.43</text:p>
          </table:table-cell>
          <table:table-cell office:value-type="float" office:value="0.4046">
            <text:p>0.4</text:p>
          </table:table-cell>
          <table:table-cell office:value-type="float" office:value="0.1288">
            <text:p>0.13</text:p>
          </table:table-cell>
          <table:table-cell office:value-type="float" office:value="0.1235">
            <text:p>0.12</text:p>
          </table:table-cell>
          <table:table-cell table:formula="of:=[.D87]/[.B87]" office:value-type="float" office:value="0.303058823529412">
            <text:p>0.3</text:p>
          </table:table-cell>
          <table:table-cell table:formula="of:=[.B87]-[.B86]" office:value-type="float" office:value="0.005">
            <text:p>0.01</text:p>
          </table:table-cell>
          <table:table-cell table:formula="of:=SUM([.F87:.$F$202])*[.G87]" office:value-type="float" office:value="0.0355579822213963">
            <text:p>0.04</text:p>
          </table:table-cell>
          <table:table-cell table:formula="of:=-[.D87]+[.H87]" office:value-type="float" office:value="-0.0932420177786037">
            <text:p>-0.09</text:p>
          </table:table-cell>
          <table:table-cell table:formula="of:=[.G87]*[.F87]" office:value-type="float" office:value="0.00151529411764706">
            <text:p>0</text:p>
          </table:table-cell>
          <table:table-cell table:formula="of:=SUM([.J87:.$J$202])" office:value-type="float" office:value="0.0355579822213963">
            <text:p>0.04</text:p>
          </table:table-cell>
          <table:table-cell table:number-columns-repeated="6"/>
          <table:table-cell table:formula="of:=[.E87]/[.B87]" office:value-type="float" office:value="0.290588235294118">
            <text:p>0.29</text:p>
          </table:table-cell>
          <table:table-cell table:formula="of:=[.R87]*[.G87]" office:value-type="float" office:value="0.00145294117647059">
            <text:p>0</text:p>
          </table:table-cell>
          <table:table-cell table:formula="of:=SUM([.S87:.$S$202])" office:value-type="float" office:value="0.0367551947027398">
            <text:p>0.04</text:p>
          </table:table-cell>
          <table:table-cell table:formula="of:=-[.E87]+[.T87]" office:value-type="float" office:value="-0.0867448052972602">
            <text:p>-0.09</text:p>
          </table:table-cell>
        </table:table-row>
        <table:table-row table:style-name="ro1">
          <table:table-cell/>
          <table:table-cell office:value-type="float" office:value="0.43">
            <text:p>0.43</text:p>
          </table:table-cell>
          <table:table-cell office:value-type="float" office:value="0.4089">
            <text:p>0.41</text:p>
          </table:table-cell>
          <table:table-cell office:value-type="float" office:value="0.1256">
            <text:p>0.13</text:p>
          </table:table-cell>
          <table:table-cell office:value-type="float" office:value="0.1199">
            <text:p>0.12</text:p>
          </table:table-cell>
          <table:table-cell table:formula="of:=[.D88]/[.B88]" office:value-type="float" office:value="0.292093023255814">
            <text:p>0.29</text:p>
          </table:table-cell>
          <table:table-cell table:formula="of:=[.B88]-[.B87]" office:value-type="float" office:value="0.00499999999999995">
            <text:p>0</text:p>
          </table:table-cell>
          <table:table-cell table:formula="of:=SUM([.F88:.$F$202])*[.G88]" office:value-type="float" office:value="0.0340426881037489">
            <text:p>0.03</text:p>
          </table:table-cell>
          <table:table-cell table:formula="of:=-[.D88]+[.H88]" office:value-type="float" office:value="-0.0915573118962511">
            <text:p>-0.09</text:p>
          </table:table-cell>
          <table:table-cell table:formula="of:=[.G88]*[.F88]" office:value-type="float" office:value="0.00146046511627906">
            <text:p>0</text:p>
          </table:table-cell>
          <table:table-cell table:formula="of:=SUM([.J88:.$J$202])" office:value-type="float" office:value="0.0340426881037492">
            <text:p>0.03</text:p>
          </table:table-cell>
          <table:table-cell table:number-columns-repeated="6"/>
          <table:table-cell table:formula="of:=[.E88]/[.B88]" office:value-type="float" office:value="0.278837209302326">
            <text:p>0.28</text:p>
          </table:table-cell>
          <table:table-cell table:formula="of:=[.R88]*[.G88]" office:value-type="float" office:value="0.00139418604651161">
            <text:p>0</text:p>
          </table:table-cell>
          <table:table-cell table:formula="of:=SUM([.S88:.$S$202])" office:value-type="float" office:value="0.0353022535262692">
            <text:p>0.04</text:p>
          </table:table-cell>
          <table:table-cell table:formula="of:=-[.E88]+[.T88]" office:value-type="float" office:value="-0.0845977464737308">
            <text:p>-0.08</text:p>
          </table:table-cell>
        </table:table-row>
        <table:table-row table:style-name="ro1">
          <table:table-cell/>
          <table:table-cell office:value-type="float" office:value="0.435">
            <text:p>0.44</text:p>
          </table:table-cell>
          <table:table-cell office:value-type="float" office:value="0.4132">
            <text:p>0.41</text:p>
          </table:table-cell>
          <table:table-cell office:value-type="float" office:value="0.1224">
            <text:p>0.12</text:p>
          </table:table-cell>
          <table:table-cell office:value-type="float" office:value="0.1165">
            <text:p>0.12</text:p>
          </table:table-cell>
          <table:table-cell table:formula="of:=[.D89]/[.B89]" office:value-type="float" office:value="0.281379310344828">
            <text:p>0.28</text:p>
          </table:table-cell>
          <table:table-cell table:formula="of:=[.B89]-[.B88]" office:value-type="float" office:value="0.005">
            <text:p>0.01</text:p>
          </table:table-cell>
          <table:table-cell table:formula="of:=SUM([.F89:.$F$202])*[.G89]" office:value-type="float" office:value="0.0325822229874702">
            <text:p>0.03</text:p>
          </table:table-cell>
          <table:table-cell table:formula="of:=-[.D89]+[.H89]" office:value-type="float" office:value="-0.0898177770125298">
            <text:p>-0.09</text:p>
          </table:table-cell>
          <table:table-cell table:formula="of:=[.G89]*[.F89]" office:value-type="float" office:value="0.00140689655172414">
            <text:p>0</text:p>
          </table:table-cell>
          <table:table-cell table:formula="of:=SUM([.J89:.$J$202])" office:value-type="float" office:value="0.0325822229874701">
            <text:p>0.03</text:p>
          </table:table-cell>
          <table:table-cell table:number-columns-repeated="6"/>
          <table:table-cell table:formula="of:=[.E89]/[.B89]" office:value-type="float" office:value="0.267816091954023">
            <text:p>0.27</text:p>
          </table:table-cell>
          <table:table-cell table:formula="of:=[.R89]*[.G89]" office:value-type="float" office:value="0.00133908045977012">
            <text:p>0</text:p>
          </table:table-cell>
          <table:table-cell table:formula="of:=SUM([.S89:.$S$202])" office:value-type="float" office:value="0.0339080674797576">
            <text:p>0.03</text:p>
          </table:table-cell>
          <table:table-cell table:formula="of:=-[.E89]+[.T89]" office:value-type="float" office:value="-0.0825919325202424">
            <text:p>-0.08</text:p>
          </table:table-cell>
        </table:table-row>
        <table:table-row table:style-name="ro1">
          <table:table-cell/>
          <table:table-cell office:value-type="float" office:value="0.44">
            <text:p>0.44</text:p>
          </table:table-cell>
          <table:table-cell office:value-type="float" office:value="0.4175">
            <text:p>0.42</text:p>
          </table:table-cell>
          <table:table-cell office:value-type="float" office:value="0.1192">
            <text:p>0.12</text:p>
          </table:table-cell>
          <table:table-cell office:value-type="float" office:value="0.113">
            <text:p>0.11</text:p>
          </table:table-cell>
          <table:table-cell table:formula="of:=[.D90]/[.B90]" office:value-type="float" office:value="0.270909090909091">
            <text:p>0.27</text:p>
          </table:table-cell>
          <table:table-cell table:formula="of:=[.B90]-[.B89]" office:value-type="float" office:value="0.005">
            <text:p>0.01</text:p>
          </table:table-cell>
          <table:table-cell table:formula="of:=SUM([.F90:.$F$202])*[.G90]" office:value-type="float" office:value="0.031175326435746">
            <text:p>0.03</text:p>
          </table:table-cell>
          <table:table-cell table:formula="of:=-[.D90]+[.H90]" office:value-type="float" office:value="-0.0880246735642539">
            <text:p>-0.09</text:p>
          </table:table-cell>
          <table:table-cell table:formula="of:=[.G90]*[.F90]" office:value-type="float" office:value="0.00135454545454546">
            <text:p>0</text:p>
          </table:table-cell>
          <table:table-cell table:formula="of:=SUM([.J90:.$J$202])" office:value-type="float" office:value="0.031175326435746">
            <text:p>0.03</text:p>
          </table:table-cell>
          <table:table-cell table:number-columns-repeated="6"/>
          <table:table-cell table:formula="of:=[.E90]/[.B90]" office:value-type="float" office:value="0.256818181818182">
            <text:p>0.26</text:p>
          </table:table-cell>
          <table:table-cell table:formula="of:=[.R90]*[.G90]" office:value-type="float" office:value="0.00128409090909091">
            <text:p>0</text:p>
          </table:table-cell>
          <table:table-cell table:formula="of:=SUM([.S90:.$S$202])" office:value-type="float" office:value="0.0325689870199875">
            <text:p>0.03</text:p>
          </table:table-cell>
          <table:table-cell table:formula="of:=-[.E90]+[.T90]" office:value-type="float" office:value="-0.0804310129800125">
            <text:p>-0.08</text:p>
          </table:table-cell>
        </table:table-row>
        <table:table-row table:style-name="ro1">
          <table:table-cell/>
          <table:table-cell office:value-type="float" office:value="0.445">
            <text:p>0.45</text:p>
          </table:table-cell>
          <table:table-cell office:value-type="float" office:value="0.4218">
            <text:p>0.42</text:p>
          </table:table-cell>
          <table:table-cell office:value-type="float" office:value="0.1161">
            <text:p>0.12</text:p>
          </table:table-cell>
          <table:table-cell office:value-type="float" office:value="0.1097">
            <text:p>0.11</text:p>
          </table:table-cell>
          <table:table-cell table:formula="of:=[.D91]/[.B91]" office:value-type="float" office:value="0.260898876404494">
            <text:p>0.26</text:p>
          </table:table-cell>
          <table:table-cell table:formula="of:=[.B91]-[.B90]" office:value-type="float" office:value="0.005">
            <text:p>0.01</text:p>
          </table:table-cell>
          <table:table-cell table:formula="of:=SUM([.F91:.$F$202])*[.G91]" office:value-type="float" office:value="0.0298207809812006">
            <text:p>0.03</text:p>
          </table:table-cell>
          <table:table-cell table:formula="of:=-[.D91]+[.H91]" office:value-type="float" office:value="-0.0862792190187994">
            <text:p>-0.09</text:p>
          </table:table-cell>
          <table:table-cell table:formula="of:=[.G91]*[.F91]" office:value-type="float" office:value="0.00130449438202247">
            <text:p>0</text:p>
          </table:table-cell>
          <table:table-cell table:formula="of:=SUM([.J91:.$J$202])" office:value-type="float" office:value="0.0298207809812005">
            <text:p>0.03</text:p>
          </table:table-cell>
          <table:table-cell table:number-columns-repeated="6"/>
          <table:table-cell table:formula="of:=[.E91]/[.B91]" office:value-type="float" office:value="0.246516853932584">
            <text:p>0.25</text:p>
          </table:table-cell>
          <table:table-cell table:formula="of:=[.R91]*[.G91]" office:value-type="float" office:value="0.00123258426966292">
            <text:p>0</text:p>
          </table:table-cell>
          <table:table-cell table:formula="of:=SUM([.S91:.$S$202])" office:value-type="float" office:value="0.0312848961108966">
            <text:p>0.03</text:p>
          </table:table-cell>
          <table:table-cell table:formula="of:=-[.E91]+[.T91]" office:value-type="float" office:value="-0.0784151038891034">
            <text:p>-0.08</text:p>
          </table:table-cell>
        </table:table-row>
        <table:table-row table:style-name="ro1">
          <table:table-cell/>
          <table:table-cell office:value-type="float" office:value="0.45">
            <text:p>0.45</text:p>
          </table:table-cell>
          <table:table-cell office:value-type="float" office:value="0.426">
            <text:p>0.43</text:p>
          </table:table-cell>
          <table:table-cell office:value-type="float" office:value="0.1131">
            <text:p>0.11</text:p>
          </table:table-cell>
          <table:table-cell office:value-type="float" office:value="0.1064">
            <text:p>0.11</text:p>
          </table:table-cell>
          <table:table-cell table:formula="of:=[.D92]/[.B92]" office:value-type="float" office:value="0.251333333333333">
            <text:p>0.25</text:p>
          </table:table-cell>
          <table:table-cell table:formula="of:=[.B92]-[.B91]" office:value-type="float" office:value="0.005">
            <text:p>0.01</text:p>
          </table:table-cell>
          <table:table-cell table:formula="of:=SUM([.F92:.$F$202])*[.G92]" office:value-type="float" office:value="0.0285162865991781">
            <text:p>0.03</text:p>
          </table:table-cell>
          <table:table-cell table:formula="of:=-[.D92]+[.H92]" office:value-type="float" office:value="-0.0845837134008219">
            <text:p>-0.08</text:p>
          </table:table-cell>
          <table:table-cell table:formula="of:=[.G92]*[.F92]" office:value-type="float" office:value="0.00125666666666667">
            <text:p>0</text:p>
          </table:table-cell>
          <table:table-cell table:formula="of:=SUM([.J92:.$J$202])" office:value-type="float" office:value="0.0285162865991781">
            <text:p>0.03</text:p>
          </table:table-cell>
          <table:table-cell table:number-columns-repeated="6"/>
          <table:table-cell table:formula="of:=[.E92]/[.B92]" office:value-type="float" office:value="0.236444444444444">
            <text:p>0.24</text:p>
          </table:table-cell>
          <table:table-cell table:formula="of:=[.R92]*[.G92]" office:value-type="float" office:value="0.00118222222222222">
            <text:p>0</text:p>
          </table:table-cell>
          <table:table-cell table:formula="of:=SUM([.S92:.$S$202])" office:value-type="float" office:value="0.0300523118412337">
            <text:p>0.03</text:p>
          </table:table-cell>
          <table:table-cell table:formula="of:=-[.E92]+[.T92]" office:value-type="float" office:value="-0.0763476881587663">
            <text:p>-0.08</text:p>
          </table:table-cell>
        </table:table-row>
        <table:table-row table:style-name="ro1">
          <table:table-cell/>
          <table:table-cell office:value-type="float" office:value="0.455">
            <text:p>0.46</text:p>
          </table:table-cell>
          <table:table-cell office:value-type="float" office:value="0.4303">
            <text:p>0.43</text:p>
          </table:table-cell>
          <table:table-cell office:value-type="float" office:value="0.11">
            <text:p>0.11</text:p>
          </table:table-cell>
          <table:table-cell office:value-type="float" office:value="0.1032">
            <text:p>0.1</text:p>
          </table:table-cell>
          <table:table-cell table:formula="of:=[.D93]/[.B93]" office:value-type="float" office:value="0.241758241758242">
            <text:p>0.24</text:p>
          </table:table-cell>
          <table:table-cell table:formula="of:=[.B93]-[.B92]" office:value-type="float" office:value="0.005">
            <text:p>0.01</text:p>
          </table:table-cell>
          <table:table-cell table:formula="of:=SUM([.F93:.$F$202])*[.G93]" office:value-type="float" office:value="0.0272596199325114">
            <text:p>0.03</text:p>
          </table:table-cell>
          <table:table-cell table:formula="of:=-[.D93]+[.H93]" office:value-type="float" office:value="-0.0827403800674886">
            <text:p>-0.08</text:p>
          </table:table-cell>
          <table:table-cell table:formula="of:=[.G93]*[.F93]" office:value-type="float" office:value="0.00120879120879121">
            <text:p>0</text:p>
          </table:table-cell>
          <table:table-cell table:formula="of:=SUM([.J93:.$J$202])" office:value-type="float" office:value="0.0272596199325114">
            <text:p>0.03</text:p>
          </table:table-cell>
          <table:table-cell table:number-columns-repeated="6"/>
          <table:table-cell table:formula="of:=[.E93]/[.B93]" office:value-type="float" office:value="0.226813186813187">
            <text:p>0.23</text:p>
          </table:table-cell>
          <table:table-cell table:formula="of:=[.R93]*[.G93]" office:value-type="float" office:value="0.00113406593406594">
            <text:p>0</text:p>
          </table:table-cell>
          <table:table-cell table:formula="of:=SUM([.S93:.$S$202])" office:value-type="float" office:value="0.0288700896190115">
            <text:p>0.03</text:p>
          </table:table-cell>
          <table:table-cell table:formula="of:=-[.E93]+[.T93]" office:value-type="float" office:value="-0.0743299103809885">
            <text:p>-0.07</text:p>
          </table:table-cell>
        </table:table-row>
        <table:table-row table:style-name="ro1">
          <table:table-cell/>
          <table:table-cell office:value-type="float" office:value="0.46">
            <text:p>0.46</text:p>
          </table:table-cell>
          <table:table-cell office:value-type="float" office:value="0.4345">
            <text:p>0.43</text:p>
          </table:table-cell>
          <table:table-cell office:value-type="float" office:value="0.1071">
            <text:p>0.11</text:p>
          </table:table-cell>
          <table:table-cell office:value-type="float" office:value="0.1028">
            <text:p>0.1</text:p>
          </table:table-cell>
          <table:table-cell table:formula="of:=[.D94]/[.B94]" office:value-type="float" office:value="0.232826086956522">
            <text:p>0.23</text:p>
          </table:table-cell>
          <table:table-cell table:formula="of:=[.B94]-[.B93]" office:value-type="float" office:value="0.005">
            <text:p>0.01</text:p>
          </table:table-cell>
          <table:table-cell table:formula="of:=SUM([.F94:.$F$202])*[.G94]" office:value-type="float" office:value="0.0260508287237202">
            <text:p>0.03</text:p>
          </table:table-cell>
          <table:table-cell table:formula="of:=-[.D94]+[.H94]" office:value-type="float" office:value="-0.0810491712762798">
            <text:p>-0.08</text:p>
          </table:table-cell>
          <table:table-cell table:formula="of:=[.G94]*[.F94]" office:value-type="float" office:value="0.00116413043478261">
            <text:p>0</text:p>
          </table:table-cell>
          <table:table-cell table:formula="of:=SUM([.J94:.$J$202])" office:value-type="float" office:value="0.0260508287237202">
            <text:p>0.03</text:p>
          </table:table-cell>
          <table:table-cell table:number-columns-repeated="6"/>
          <table:table-cell table:formula="of:=[.E94]/[.B94]" office:value-type="float" office:value="0.223478260869565">
            <text:p>0.22</text:p>
          </table:table-cell>
          <table:table-cell table:formula="of:=[.R94]*[.G94]" office:value-type="float" office:value="0.00111739130434783">
            <text:p>0</text:p>
          </table:table-cell>
          <table:table-cell table:formula="of:=SUM([.S94:.$S$202])" office:value-type="float" office:value="0.0277360236849456">
            <text:p>0.03</text:p>
          </table:table-cell>
          <table:table-cell table:formula="of:=-[.E94]+[.T94]" office:value-type="float" office:value="-0.0750639763150544">
            <text:p>-0.08</text:p>
          </table:table-cell>
        </table:table-row>
        <table:table-row table:style-name="ro1">
          <table:table-cell/>
          <table:table-cell office:value-type="float" office:value="0.465">
            <text:p>0.47</text:p>
          </table:table-cell>
          <table:table-cell office:value-type="float" office:value="0.4387">
            <text:p>0.44</text:p>
          </table:table-cell>
          <table:table-cell office:value-type="float" office:value="0.1041">
            <text:p>0.1</text:p>
          </table:table-cell>
          <table:table-cell office:value-type="float" office:value="0.09966">
            <text:p>0.1</text:p>
          </table:table-cell>
          <table:table-cell table:formula="of:=[.D95]/[.B95]" office:value-type="float" office:value="0.223870967741935">
            <text:p>0.22</text:p>
          </table:table-cell>
          <table:table-cell table:formula="of:=[.B95]-[.B94]" office:value-type="float" office:value="0.005">
            <text:p>0.01</text:p>
          </table:table-cell>
          <table:table-cell table:formula="of:=SUM([.F95:.$F$202])*[.G95]" office:value-type="float" office:value="0.0248866982889376">
            <text:p>0.02</text:p>
          </table:table-cell>
          <table:table-cell table:formula="of:=-[.D95]+[.H95]" office:value-type="float" office:value="-0.0792133017110624">
            <text:p>-0.08</text:p>
          </table:table-cell>
          <table:table-cell table:formula="of:=[.G95]*[.F95]" office:value-type="float" office:value="0.00111935483870968">
            <text:p>0</text:p>
          </table:table-cell>
          <table:table-cell table:formula="of:=SUM([.J95:.$J$202])" office:value-type="float" office:value="0.0248866982889376">
            <text:p>0.02</text:p>
          </table:table-cell>
          <table:table-cell table:number-columns-repeated="6"/>
          <table:table-cell table:formula="of:=[.E95]/[.B95]" office:value-type="float" office:value="0.214322580645161">
            <text:p>0.21</text:p>
          </table:table-cell>
          <table:table-cell table:formula="of:=[.R95]*[.G95]" office:value-type="float" office:value="0.00107161290322581">
            <text:p>0</text:p>
          </table:table-cell>
          <table:table-cell table:formula="of:=SUM([.S95:.$S$202])" office:value-type="float" office:value="0.0266186323805977">
            <text:p>0.03</text:p>
          </table:table-cell>
          <table:table-cell table:formula="of:=-[.E95]+[.T95]" office:value-type="float" office:value="-0.0730413676194023">
            <text:p>-0.07</text:p>
          </table:table-cell>
        </table:table-row>
        <table:table-row table:style-name="ro1">
          <table:table-cell/>
          <table:table-cell office:value-type="float" office:value="0.47">
            <text:p>0.47</text:p>
          </table:table-cell>
          <table:table-cell office:value-type="float" office:value="0.4429">
            <text:p>0.44</text:p>
          </table:table-cell>
          <table:table-cell office:value-type="float" office:value="0.1012">
            <text:p>0.1</text:p>
          </table:table-cell>
          <table:table-cell office:value-type="float" office:value="0.09657">
            <text:p>0.1</text:p>
          </table:table-cell>
          <table:table-cell table:formula="of:=[.D96]/[.B96]" office:value-type="float" office:value="0.21531914893617">
            <text:p>0.22</text:p>
          </table:table-cell>
          <table:table-cell table:formula="of:=[.B96]-[.B95]" office:value-type="float" office:value="0.005">
            <text:p>0.01</text:p>
          </table:table-cell>
          <table:table-cell table:formula="of:=SUM([.F96:.$F$202])*[.G96]" office:value-type="float" office:value="0.0237673434502279">
            <text:p>0.02</text:p>
          </table:table-cell>
          <table:table-cell table:formula="of:=-[.D96]+[.H96]" office:value-type="float" office:value="-0.0774326565497721">
            <text:p>-0.08</text:p>
          </table:table-cell>
          <table:table-cell table:formula="of:=[.G96]*[.F96]" office:value-type="float" office:value="0.00107659574468085">
            <text:p>0</text:p>
          </table:table-cell>
          <table:table-cell table:formula="of:=SUM([.J96:.$J$202])" office:value-type="float" office:value="0.0237673434502279">
            <text:p>0.02</text:p>
          </table:table-cell>
          <table:table-cell table:number-columns-repeated="6"/>
          <table:table-cell table:formula="of:=[.E96]/[.B96]" office:value-type="float" office:value="0.205468085106383">
            <text:p>0.21</text:p>
          </table:table-cell>
          <table:table-cell table:formula="of:=[.R96]*[.G96]" office:value-type="float" office:value="0.00102734042553192">
            <text:p>0</text:p>
          </table:table-cell>
          <table:table-cell table:formula="of:=SUM([.S96:.$S$202])" office:value-type="float" office:value="0.0255470194773719">
            <text:p>0.03</text:p>
          </table:table-cell>
          <table:table-cell table:formula="of:=-[.E96]+[.T96]" office:value-type="float" office:value="-0.0710229805226281">
            <text:p>-0.07</text:p>
          </table:table-cell>
        </table:table-row>
        <table:table-row table:style-name="ro1">
          <table:table-cell/>
          <table:table-cell office:value-type="float" office:value="0.475">
            <text:p>0.48</text:p>
          </table:table-cell>
          <table:table-cell office:value-type="float" office:value="0.4471">
            <text:p>0.45</text:p>
          </table:table-cell>
          <table:table-cell office:value-type="float" office:value="0.09841">
            <text:p>0.1</text:p>
          </table:table-cell>
          <table:table-cell office:value-type="float" office:value="0.09353">
            <text:p>0.09</text:p>
          </table:table-cell>
          <table:table-cell table:formula="of:=[.D97]/[.B97]" office:value-type="float" office:value="0.207178947368421">
            <text:p>0.21</text:p>
          </table:table-cell>
          <table:table-cell table:formula="of:=[.B97]-[.B96]" office:value-type="float" office:value="0.005">
            <text:p>0.01</text:p>
          </table:table-cell>
          <table:table-cell table:formula="of:=SUM([.F97:.$F$202])*[.G97]" office:value-type="float" office:value="0.0226907477055471">
            <text:p>0.02</text:p>
          </table:table-cell>
          <table:table-cell table:formula="of:=-[.D97]+[.H97]" office:value-type="float" office:value="-0.0757192522944529">
            <text:p>-0.08</text:p>
          </table:table-cell>
          <table:table-cell table:formula="of:=[.G97]*[.F97]" office:value-type="float" office:value="0.00103589473684211">
            <text:p>0</text:p>
          </table:table-cell>
          <table:table-cell table:formula="of:=SUM([.J97:.$J$202])" office:value-type="float" office:value="0.0226907477055471">
            <text:p>0.02</text:p>
          </table:table-cell>
          <table:table-cell table:number-columns-repeated="6"/>
          <table:table-cell table:formula="of:=[.E97]/[.B97]" office:value-type="float" office:value="0.196905263157895">
            <text:p>0.2</text:p>
          </table:table-cell>
          <table:table-cell table:formula="of:=[.R97]*[.G97]" office:value-type="float" office:value="0.000984526315789475">
            <text:p>0</text:p>
          </table:table-cell>
          <table:table-cell table:formula="of:=SUM([.S97:.$S$202])" office:value-type="float" office:value="0.02451967905184">
            <text:p>0.02</text:p>
          </table:table-cell>
          <table:table-cell table:formula="of:=-[.E97]+[.T97]" office:value-type="float" office:value="-0.06901032094816">
            <text:p>-0.07</text:p>
          </table:table-cell>
        </table:table-row>
        <table:table-row table:style-name="ro1">
          <table:table-cell/>
          <table:table-cell office:value-type="float" office:value="0.48">
            <text:p>0.48</text:p>
          </table:table-cell>
          <table:table-cell office:value-type="float" office:value="0.4513">
            <text:p>0.45</text:p>
          </table:table-cell>
          <table:table-cell office:value-type="float" office:value="0.09563">
            <text:p>0.1</text:p>
          </table:table-cell>
          <table:table-cell office:value-type="float" office:value="0.09055">
            <text:p>0.09</text:p>
          </table:table-cell>
          <table:table-cell table:formula="of:=[.D98]/[.B98]" office:value-type="float" office:value="0.199229166666667">
            <text:p>0.2</text:p>
          </table:table-cell>
          <table:table-cell table:formula="of:=[.B98]-[.B97]" office:value-type="float" office:value="0.005">
            <text:p>0.01</text:p>
          </table:table-cell>
          <table:table-cell table:formula="of:=SUM([.F98:.$F$202])*[.G98]" office:value-type="float" office:value="0.021654852968705">
            <text:p>0.02</text:p>
          </table:table-cell>
          <table:table-cell table:formula="of:=-[.D98]+[.H98]" office:value-type="float" office:value="-0.073975147031295">
            <text:p>-0.07</text:p>
          </table:table-cell>
          <table:table-cell table:formula="of:=[.G98]*[.F98]" office:value-type="float" office:value="0.000996145833333334">
            <text:p>0</text:p>
          </table:table-cell>
          <table:table-cell table:formula="of:=SUM([.J98:.$J$202])" office:value-type="float" office:value="0.021654852968705">
            <text:p>0.02</text:p>
          </table:table-cell>
          <table:table-cell table:number-columns-repeated="6"/>
          <table:table-cell table:formula="of:=[.E98]/[.B98]" office:value-type="float" office:value="0.188645833333333">
            <text:p>0.19</text:p>
          </table:table-cell>
          <table:table-cell table:formula="of:=[.R98]*[.G98]" office:value-type="float" office:value="0.000943229166666668">
            <text:p>0</text:p>
          </table:table-cell>
          <table:table-cell table:formula="of:=SUM([.S98:.$S$202])" office:value-type="float" office:value="0.0235351527360505">
            <text:p>0.02</text:p>
          </table:table-cell>
          <table:table-cell table:formula="of:=-[.E98]+[.T98]" office:value-type="float" office:value="-0.0670148472639495">
            <text:p>-0.07</text:p>
          </table:table-cell>
        </table:table-row>
        <table:table-row table:style-name="ro1">
          <table:table-cell/>
          <table:table-cell office:value-type="float" office:value="0.485">
            <text:p>0.49</text:p>
          </table:table-cell>
          <table:table-cell office:value-type="float" office:value="0.4555">
            <text:p>0.46</text:p>
          </table:table-cell>
          <table:table-cell office:value-type="float" office:value="0.0929">
            <text:p>0.09</text:p>
          </table:table-cell>
          <table:table-cell office:value-type="float" office:value="0.08763">
            <text:p>0.09</text:p>
          </table:table-cell>
          <table:table-cell table:formula="of:=[.D99]/[.B99]" office:value-type="float" office:value="0.191546391752577">
            <text:p>0.19</text:p>
          </table:table-cell>
          <table:table-cell table:formula="of:=[.B99]-[.B98]" office:value-type="float" office:value="0.005">
            <text:p>0.01</text:p>
          </table:table-cell>
          <table:table-cell table:formula="of:=SUM([.F99:.$F$202])*[.G99]" office:value-type="float" office:value="0.0206587071353716">
            <text:p>0.02</text:p>
          </table:table-cell>
          <table:table-cell table:formula="of:=-[.D99]+[.H99]" office:value-type="float" office:value="-0.0722412928646284">
            <text:p>-0.07</text:p>
          </table:table-cell>
          <table:table-cell table:formula="of:=[.G99]*[.F99]" office:value-type="float" office:value="0.000957731958762887">
            <text:p>0</text:p>
          </table:table-cell>
          <table:table-cell table:formula="of:=SUM([.J99:.$J$202])" office:value-type="float" office:value="0.0206587071353716">
            <text:p>0.02</text:p>
          </table:table-cell>
          <table:table-cell table:number-columns-repeated="6"/>
          <table:table-cell table:formula="of:=[.E99]/[.B99]" office:value-type="float" office:value="0.180680412371134">
            <text:p>0.18</text:p>
          </table:table-cell>
          <table:table-cell table:formula="of:=[.R99]*[.G99]" office:value-type="float" office:value="0.000903402061855671">
            <text:p>0</text:p>
          </table:table-cell>
          <table:table-cell table:formula="of:=SUM([.S99:.$S$202])" office:value-type="float" office:value="0.0225919235693839">
            <text:p>0.02</text:p>
          </table:table-cell>
          <table:table-cell table:formula="of:=-[.E99]+[.T99]" office:value-type="float" office:value="-0.0650380764306161">
            <text:p>-0.07</text:p>
          </table:table-cell>
        </table:table-row>
        <table:table-row table:style-name="ro1">
          <table:table-cell/>
          <table:table-cell office:value-type="float" office:value="0.49">
            <text:p>0.49</text:p>
          </table:table-cell>
          <table:table-cell office:value-type="float" office:value="0.4596">
            <text:p>0.46</text:p>
          </table:table-cell>
          <table:table-cell office:value-type="float" office:value="0.09021">
            <text:p>0.09</text:p>
          </table:table-cell>
          <table:table-cell office:value-type="float" office:value="0.0873">
            <text:p>0.09</text:p>
          </table:table-cell>
          <table:table-cell table:formula="of:=[.D100]/[.B100]" office:value-type="float" office:value="0.184102040816327">
            <text:p>0.18</text:p>
          </table:table-cell>
          <table:table-cell table:formula="of:=[.B100]-[.B99]" office:value-type="float" office:value="0.005">
            <text:p>0.01</text:p>
          </table:table-cell>
          <table:table-cell table:formula="of:=SUM([.F100:.$F$202])*[.G100]" office:value-type="float" office:value="0.0197009751766087">
            <text:p>0.02</text:p>
          </table:table-cell>
          <table:table-cell table:formula="of:=-[.D100]+[.H100]" office:value-type="float" office:value="-0.0705090248233913">
            <text:p>-0.07</text:p>
          </table:table-cell>
          <table:table-cell table:formula="of:=[.G100]*[.F100]" office:value-type="float" office:value="0.000920510204081633">
            <text:p>0</text:p>
          </table:table-cell>
          <table:table-cell table:formula="of:=SUM([.J100:.$J$202])" office:value-type="float" office:value="0.0197009751766087">
            <text:p>0.02</text:p>
          </table:table-cell>
          <table:table-cell table:number-columns-repeated="6"/>
          <table:table-cell table:formula="of:=[.E100]/[.B100]" office:value-type="float" office:value="0.178163265306122">
            <text:p>0.18</text:p>
          </table:table-cell>
          <table:table-cell table:formula="of:=[.R100]*[.G100]" office:value-type="float" office:value="0.000890816326530613">
            <text:p>0</text:p>
          </table:table-cell>
          <table:table-cell table:formula="of:=SUM([.S100:.$S$202])" office:value-type="float" office:value="0.0216885215075282">
            <text:p>0.02</text:p>
          </table:table-cell>
          <table:table-cell table:formula="of:=-[.E100]+[.T100]" office:value-type="float" office:value="-0.0656114784924718">
            <text:p>-0.07</text:p>
          </table:table-cell>
        </table:table-row>
        <table:table-row table:style-name="ro1">
          <table:table-cell/>
          <table:table-cell office:value-type="float" office:value="0.495">
            <text:p>0.5</text:p>
          </table:table-cell>
          <table:table-cell office:value-type="float" office:value="0.4638">
            <text:p>0.46</text:p>
          </table:table-cell>
          <table:table-cell office:value-type="float" office:value="0.08757">
            <text:p>0.09</text:p>
          </table:table-cell>
          <table:table-cell office:value-type="float" office:value="0.08445">
            <text:p>0.08</text:p>
          </table:table-cell>
          <table:table-cell table:formula="of:=[.D101]/[.B101]" office:value-type="float" office:value="0.176909090909091">
            <text:p>0.18</text:p>
          </table:table-cell>
          <table:table-cell table:formula="of:=[.B101]-[.B100]" office:value-type="float" office:value="0.005">
            <text:p>0.01</text:p>
          </table:table-cell>
          <table:table-cell table:formula="of:=SUM([.F101:.$F$202])*[.G101]" office:value-type="float" office:value="0.0187804649725271">
            <text:p>0.02</text:p>
          </table:table-cell>
          <table:table-cell table:formula="of:=-[.D101]+[.H101]" office:value-type="float" office:value="-0.0687895350274729">
            <text:p>-0.07</text:p>
          </table:table-cell>
          <table:table-cell table:formula="of:=[.G101]*[.F101]" office:value-type="float" office:value="0.000884545454545455">
            <text:p>0</text:p>
          </table:table-cell>
          <table:table-cell table:formula="of:=SUM([.J101:.$J$202])" office:value-type="float" office:value="0.0187804649725271">
            <text:p>0.02</text:p>
          </table:table-cell>
          <table:table-cell table:number-columns-repeated="6"/>
          <table:table-cell table:formula="of:=[.E101]/[.B101]" office:value-type="float" office:value="0.170606060606061">
            <text:p>0.17</text:p>
          </table:table-cell>
          <table:table-cell table:formula="of:=[.R101]*[.G101]" office:value-type="float" office:value="0.000853030303030304">
            <text:p>0</text:p>
          </table:table-cell>
          <table:table-cell table:formula="of:=SUM([.S101:.$S$202])" office:value-type="float" office:value="0.0207977051809976">
            <text:p>0.02</text:p>
          </table:table-cell>
          <table:table-cell table:formula="of:=-[.E101]+[.T101]" office:value-type="float" office:value="-0.0636522948190024">
            <text:p>-0.06</text:p>
          </table:table-cell>
        </table:table-row>
        <table:table-row table:style-name="ro1">
          <table:table-cell/>
          <table:table-cell office:value-type="float" office:value="0.5">
            <text:p>0.5</text:p>
          </table:table-cell>
          <table:table-cell office:value-type="float" office:value="0.4679">
            <text:p>0.47</text:p>
          </table:table-cell>
          <table:table-cell office:value-type="float" office:value="0.08497">
            <text:p>0.08</text:p>
          </table:table-cell>
          <table:table-cell office:value-type="float" office:value="0.08166">
            <text:p>0.08</text:p>
          </table:table-cell>
          <table:table-cell table:formula="of:=[.D102]/[.B102]" office:value-type="float" office:value="0.16994">
            <text:p>0.17</text:p>
          </table:table-cell>
          <table:table-cell table:formula="of:=[.B102]-[.B101]" office:value-type="float" office:value="0.00499999999999995">
            <text:p>0</text:p>
          </table:table-cell>
          <table:table-cell table:formula="of:=SUM([.F102:.$F$202])*[.G102]" office:value-type="float" office:value="0.0178959195179815">
            <text:p>0.02</text:p>
          </table:table-cell>
          <table:table-cell table:formula="of:=-[.D102]+[.H102]" office:value-type="float" office:value="-0.0670740804820185">
            <text:p>-0.07</text:p>
          </table:table-cell>
          <table:table-cell table:formula="of:=[.G102]*[.F102]" office:value-type="float" office:value="0.000849699999999991">
            <text:p>0</text:p>
          </table:table-cell>
          <table:table-cell table:formula="of:=SUM([.J102:.$J$202])" office:value-type="float" office:value="0.0178959195179817">
            <text:p>0.02</text:p>
          </table:table-cell>
          <table:table-cell table:number-columns-repeated="6"/>
          <table:table-cell table:formula="of:=[.E102]/[.B102]" office:value-type="float" office:value="0.16332">
            <text:p>0.16</text:p>
          </table:table-cell>
          <table:table-cell table:formula="of:=[.R102]*[.G102]" office:value-type="float" office:value="0.000816599999999992">
            <text:p>0</text:p>
          </table:table-cell>
          <table:table-cell table:formula="of:=SUM([.S102:.$S$202])" office:value-type="float" office:value="0.0199446748779673">
            <text:p>0.02</text:p>
          </table:table-cell>
          <table:table-cell table:formula="of:=-[.E102]+[.T102]" office:value-type="float" office:value="-0.0617153251220327">
            <text:p>-0.06</text:p>
          </table:table-cell>
        </table:table-row>
        <table:table-row table:style-name="ro1">
          <table:table-cell/>
          <table:table-cell office:value-type="float" office:value="0.505">
            <text:p>0.51</text:p>
          </table:table-cell>
          <table:table-cell office:value-type="float" office:value="0.472">
            <text:p>0.47</text:p>
          </table:table-cell>
          <table:table-cell office:value-type="float" office:value="0.08242">
            <text:p>0.08</text:p>
          </table:table-cell>
          <table:table-cell office:value-type="float" office:value="0.07893">
            <text:p>0.08</text:p>
          </table:table-cell>
          <table:table-cell table:formula="of:=[.D103]/[.B103]" office:value-type="float" office:value="0.163207920792079">
            <text:p>0.16</text:p>
          </table:table-cell>
          <table:table-cell table:formula="of:=[.B103]-[.B102]" office:value-type="float" office:value="0.005">
            <text:p>0.01</text:p>
          </table:table-cell>
          <table:table-cell table:formula="of:=SUM([.F103:.$F$202])*[.G103]" office:value-type="float" office:value="0.0170462195179817">
            <text:p>0.02</text:p>
          </table:table-cell>
          <table:table-cell table:formula="of:=-[.D103]+[.H103]" office:value-type="float" office:value="-0.0653737804820184">
            <text:p>-0.07</text:p>
          </table:table-cell>
          <table:table-cell table:formula="of:=[.G103]*[.F103]" office:value-type="float" office:value="0.000816039603960397">
            <text:p>0</text:p>
          </table:table-cell>
          <table:table-cell table:formula="of:=SUM([.J103:.$J$202])" office:value-type="float" office:value="0.0170462195179817">
            <text:p>0.02</text:p>
          </table:table-cell>
          <table:table-cell table:number-columns-repeated="6"/>
          <table:table-cell table:formula="of:=[.E103]/[.B103]" office:value-type="float" office:value="0.15629702970297">
            <text:p>0.16</text:p>
          </table:table-cell>
          <table:table-cell table:formula="of:=[.R103]*[.G103]" office:value-type="float" office:value="0.000781485148514852">
            <text:p>0</text:p>
          </table:table-cell>
          <table:table-cell table:formula="of:=SUM([.S103:.$S$202])" office:value-type="float" office:value="0.0191280748779673">
            <text:p>0.02</text:p>
          </table:table-cell>
          <table:table-cell table:formula="of:=-[.E103]+[.T103]" office:value-type="float" office:value="-0.0598019251220327">
            <text:p>-0.06</text:p>
          </table:table-cell>
        </table:table-row>
        <table:table-row table:style-name="ro1">
          <table:table-cell/>
          <table:table-cell office:value-type="float" office:value="0.51">
            <text:p>0.51</text:p>
          </table:table-cell>
          <table:table-cell office:value-type="float" office:value="0.4761">
            <text:p>0.48</text:p>
          </table:table-cell>
          <table:table-cell office:value-type="float" office:value="0.0799">
            <text:p>0.08</text:p>
          </table:table-cell>
          <table:table-cell office:value-type="float" office:value="0.07627">
            <text:p>0.08</text:p>
          </table:table-cell>
          <table:table-cell table:formula="of:=[.D104]/[.B104]" office:value-type="float" office:value="0.156666666666667">
            <text:p>0.16</text:p>
          </table:table-cell>
          <table:table-cell table:formula="of:=[.B104]-[.B103]" office:value-type="float" office:value="0.005">
            <text:p>0.01</text:p>
          </table:table-cell>
          <table:table-cell table:formula="of:=SUM([.F104:.$F$202])*[.G104]" office:value-type="float" office:value="0.0162301799140213">
            <text:p>0.02</text:p>
          </table:table-cell>
          <table:table-cell table:formula="of:=-[.D104]+[.H104]" office:value-type="float" office:value="-0.0636698200859788">
            <text:p>-0.06</text:p>
          </table:table-cell>
          <table:table-cell table:formula="of:=[.G104]*[.F104]" office:value-type="float" office:value="0.000783333333333334">
            <text:p>0</text:p>
          </table:table-cell>
          <table:table-cell table:formula="of:=SUM([.J104:.$J$202])" office:value-type="float" office:value="0.0162301799140213">
            <text:p>0.02</text:p>
          </table:table-cell>
          <table:table-cell table:number-columns-repeated="6"/>
          <table:table-cell table:formula="of:=[.E104]/[.B104]" office:value-type="float" office:value="0.149549019607843">
            <text:p>0.15</text:p>
          </table:table-cell>
          <table:table-cell table:formula="of:=[.R104]*[.G104]" office:value-type="float" office:value="0.000747745098039216">
            <text:p>0</text:p>
          </table:table-cell>
          <table:table-cell table:formula="of:=SUM([.S104:.$S$202])" office:value-type="float" office:value="0.0183465897294524">
            <text:p>0.02</text:p>
          </table:table-cell>
          <table:table-cell table:formula="of:=-[.E104]+[.T104]" office:value-type="float" office:value="-0.0579234102705476">
            <text:p>-0.06</text:p>
          </table:table-cell>
        </table:table-row>
        <table:table-row table:style-name="ro1">
          <table:table-cell/>
          <table:table-cell office:value-type="float" office:value="0.515">
            <text:p>0.52</text:p>
          </table:table-cell>
          <table:table-cell office:value-type="float" office:value="0.4802">
            <text:p>0.48</text:p>
          </table:table-cell>
          <table:table-cell office:value-type="float" office:value="0.07743">
            <text:p>0.08</text:p>
          </table:table-cell>
          <table:table-cell office:value-type="float" office:value="0.07367">
            <text:p>0.07</text:p>
          </table:table-cell>
          <table:table-cell table:formula="of:=[.D105]/[.B105]" office:value-type="float" office:value="0.150349514563107">
            <text:p>0.15</text:p>
          </table:table-cell>
          <table:table-cell table:formula="of:=[.B105]-[.B104]" office:value-type="float" office:value="0.005">
            <text:p>0.01</text:p>
          </table:table-cell>
          <table:table-cell table:formula="of:=SUM([.F105:.$F$202])*[.G105]" office:value-type="float" office:value="0.0154468465806879">
            <text:p>0.02</text:p>
          </table:table-cell>
          <table:table-cell table:formula="of:=-[.D105]+[.H105]" office:value-type="float" office:value="-0.0619831534193121">
            <text:p>-0.06</text:p>
          </table:table-cell>
          <table:table-cell table:formula="of:=[.G105]*[.F105]" office:value-type="float" office:value="0.000751747572815535">
            <text:p>0</text:p>
          </table:table-cell>
          <table:table-cell table:formula="of:=SUM([.J105:.$J$202])" office:value-type="float" office:value="0.0154468465806879">
            <text:p>0.02</text:p>
          </table:table-cell>
          <table:table-cell table:number-columns-repeated="6"/>
          <table:table-cell table:formula="of:=[.E105]/[.B105]" office:value-type="float" office:value="0.14304854368932">
            <text:p>0.14</text:p>
          </table:table-cell>
          <table:table-cell table:formula="of:=[.R105]*[.G105]" office:value-type="float" office:value="0.000715242718446603">
            <text:p>0</text:p>
          </table:table-cell>
          <table:table-cell table:formula="of:=SUM([.S105:.$S$202])" office:value-type="float" office:value="0.0175988446314132">
            <text:p>0.02</text:p>
          </table:table-cell>
          <table:table-cell table:formula="of:=-[.E105]+[.T105]" office:value-type="float" office:value="-0.0560711553685868">
            <text:p>-0.06</text:p>
          </table:table-cell>
        </table:table-row>
        <table:table-row table:style-name="ro1">
          <table:table-cell/>
          <table:table-cell office:value-type="float" office:value="0.52">
            <text:p>0.52</text:p>
          </table:table-cell>
          <table:table-cell office:value-type="float" office:value="0.4842">
            <text:p>0.48</text:p>
          </table:table-cell>
          <table:table-cell office:value-type="float" office:value="0.07502">
            <text:p>0.08</text:p>
          </table:table-cell>
          <table:table-cell office:value-type="float" office:value="0.07337">
            <text:p>0.07</text:p>
          </table:table-cell>
          <table:table-cell table:formula="of:=[.D106]/[.B106]" office:value-type="float" office:value="0.144269230769231">
            <text:p>0.14</text:p>
          </table:table-cell>
          <table:table-cell table:formula="of:=[.B106]-[.B105]" office:value-type="float" office:value="0.005">
            <text:p>0.01</text:p>
          </table:table-cell>
          <table:table-cell table:formula="of:=SUM([.F106:.$F$202])*[.G106]" office:value-type="float" office:value="0.0146950990078724">
            <text:p>0.01</text:p>
          </table:table-cell>
          <table:table-cell table:formula="of:=-[.D106]+[.H106]" office:value-type="float" office:value="-0.0603249009921276">
            <text:p>-0.06</text:p>
          </table:table-cell>
          <table:table-cell table:formula="of:=[.G106]*[.F106]" office:value-type="float" office:value="0.000721346153846155">
            <text:p>0</text:p>
          </table:table-cell>
          <table:table-cell table:formula="of:=SUM([.J106:.$J$202])" office:value-type="float" office:value="0.0146950990078724">
            <text:p>0.01</text:p>
          </table:table-cell>
          <table:table-cell table:number-columns-repeated="6"/>
          <table:table-cell table:formula="of:=[.E106]/[.B106]" office:value-type="float" office:value="0.141096153846154">
            <text:p>0.14</text:p>
          </table:table-cell>
          <table:table-cell table:formula="of:=[.R106]*[.G106]" office:value-type="float" office:value="0.00070548076923077">
            <text:p>0</text:p>
          </table:table-cell>
          <table:table-cell table:formula="of:=SUM([.S106:.$S$202])" office:value-type="float" office:value="0.0168836019129666">
            <text:p>0.02</text:p>
          </table:table-cell>
          <table:table-cell table:formula="of:=-[.E106]+[.T106]" office:value-type="float" office:value="-0.0564863980870334">
            <text:p>-0.06</text:p>
          </table:table-cell>
        </table:table-row>
        <table:table-row table:style-name="ro1">
          <table:table-cell/>
          <table:table-cell office:value-type="float" office:value="0.525">
            <text:p>0.53</text:p>
          </table:table-cell>
          <table:table-cell office:value-type="float" office:value="0.4883">
            <text:p>0.49</text:p>
          </table:table-cell>
          <table:table-cell office:value-type="float" office:value="0.07265">
            <text:p>0.07</text:p>
          </table:table-cell>
          <table:table-cell office:value-type="float" office:value="0.07084">
            <text:p>0.07</text:p>
          </table:table-cell>
          <table:table-cell table:formula="of:=[.D107]/[.B107]" office:value-type="float" office:value="0.138380952380952">
            <text:p>0.14</text:p>
          </table:table-cell>
          <table:table-cell table:formula="of:=[.B107]-[.B106]" office:value-type="float" office:value="0.005">
            <text:p>0.01</text:p>
          </table:table-cell>
          <table:table-cell table:formula="of:=SUM([.F107:.$F$202])*[.G107]" office:value-type="float" office:value="0.0139737528540262">
            <text:p>0.01</text:p>
          </table:table-cell>
          <table:table-cell table:formula="of:=-[.D107]+[.H107]" office:value-type="float" office:value="-0.0586762471459738">
            <text:p>-0.06</text:p>
          </table:table-cell>
          <table:table-cell table:formula="of:=[.G107]*[.F107]" office:value-type="float" office:value="0.000691904761904762">
            <text:p>0</text:p>
          </table:table-cell>
          <table:table-cell table:formula="of:=SUM([.J107:.$J$202])" office:value-type="float" office:value="0.0139737528540262">
            <text:p>0.01</text:p>
          </table:table-cell>
          <table:table-cell table:number-columns-repeated="6"/>
          <table:table-cell table:formula="of:=[.E107]/[.B107]" office:value-type="float" office:value="0.134933333333333">
            <text:p>0.13</text:p>
          </table:table-cell>
          <table:table-cell table:formula="of:=[.R107]*[.G107]" office:value-type="float" office:value="0.000674666666666667">
            <text:p>0</text:p>
          </table:table-cell>
          <table:table-cell table:formula="of:=SUM([.S107:.$S$202])" office:value-type="float" office:value="0.0161781211437359">
            <text:p>0.02</text:p>
          </table:table-cell>
          <table:table-cell table:formula="of:=-[.E107]+[.T107]" office:value-type="float" office:value="-0.0546618788562641">
            <text:p>-0.05</text:p>
          </table:table-cell>
        </table:table-row>
        <table:table-row table:style-name="ro1">
          <table:table-cell/>
          <table:table-cell office:value-type="float" office:value="0.53">
            <text:p>0.53</text:p>
          </table:table-cell>
          <table:table-cell office:value-type="float" office:value="0.4923">
            <text:p>0.49</text:p>
          </table:table-cell>
          <table:table-cell office:value-type="float" office:value="0.07033">
            <text:p>0.07</text:p>
          </table:table-cell>
          <table:table-cell office:value-type="float" office:value="0.06837">
            <text:p>0.07</text:p>
          </table:table-cell>
          <table:table-cell table:formula="of:=[.D108]/[.B108]" office:value-type="float" office:value="0.132698113207547">
            <text:p>0.13</text:p>
          </table:table-cell>
          <table:table-cell table:formula="of:=[.B108]-[.B107]" office:value-type="float" office:value="0.005">
            <text:p>0.01</text:p>
          </table:table-cell>
          <table:table-cell table:formula="of:=SUM([.F108:.$F$202])*[.G108]" office:value-type="float" office:value="0.0132818480921215">
            <text:p>0.01</text:p>
          </table:table-cell>
          <table:table-cell table:formula="of:=-[.D108]+[.H108]" office:value-type="float" office:value="-0.0570481519078785">
            <text:p>-0.06</text:p>
          </table:table-cell>
          <table:table-cell table:formula="of:=[.G108]*[.F108]" office:value-type="float" office:value="0.000663490566037737">
            <text:p>0</text:p>
          </table:table-cell>
          <table:table-cell table:formula="of:=SUM([.J108:.$J$202])" office:value-type="float" office:value="0.0132818480921215">
            <text:p>0.01</text:p>
          </table:table-cell>
          <table:table-cell table:number-columns-repeated="6"/>
          <table:table-cell table:formula="of:=[.E108]/[.B108]" office:value-type="float" office:value="0.129">
            <text:p>0.13</text:p>
          </table:table-cell>
          <table:table-cell table:formula="of:=[.R108]*[.G108]" office:value-type="float" office:value="0.000645000000000001">
            <text:p>0</text:p>
          </table:table-cell>
          <table:table-cell table:formula="of:=SUM([.S108:.$S$202])" office:value-type="float" office:value="0.0155034544770692">
            <text:p>0.02</text:p>
          </table:table-cell>
          <table:table-cell table:formula="of:=-[.E108]+[.T108]" office:value-type="float" office:value="-0.0528665455229308">
            <text:p>-0.05</text:p>
          </table:table-cell>
        </table:table-row>
        <table:table-row table:style-name="ro1">
          <table:table-cell/>
          <table:table-cell office:value-type="float" office:value="0.535">
            <text:p>0.54</text:p>
          </table:table-cell>
          <table:table-cell office:value-type="float" office:value="0.4963">
            <text:p>0.5</text:p>
          </table:table-cell>
          <table:table-cell office:value-type="float" office:value="0.06806">
            <text:p>0.07</text:p>
          </table:table-cell>
          <table:table-cell office:value-type="float" office:value="0.06595">
            <text:p>0.07</text:p>
          </table:table-cell>
          <table:table-cell table:formula="of:=[.D109]/[.B109]" office:value-type="float" office:value="0.127214953271028">
            <text:p>0.13</text:p>
          </table:table-cell>
          <table:table-cell table:formula="of:=[.B109]-[.B108]" office:value-type="float" office:value="0.005">
            <text:p>0.01</text:p>
          </table:table-cell>
          <table:table-cell table:formula="of:=SUM([.F109:.$F$202])*[.G109]" office:value-type="float" office:value="0.0126183575260837">
            <text:p>0.01</text:p>
          </table:table-cell>
          <table:table-cell table:formula="of:=-[.D109]+[.H109]" office:value-type="float" office:value="-0.0554416424739163">
            <text:p>-0.06</text:p>
          </table:table-cell>
          <table:table-cell table:formula="of:=[.G109]*[.F109]" office:value-type="float" office:value="0.000636074766355141">
            <text:p>0</text:p>
          </table:table-cell>
          <table:table-cell table:formula="of:=SUM([.J109:.$J$202])" office:value-type="float" office:value="0.0126183575260837">
            <text:p>0.01</text:p>
          </table:table-cell>
          <table:table-cell table:number-columns-repeated="6"/>
          <table:table-cell table:formula="of:=[.E109]/[.B109]" office:value-type="float" office:value="0.123271028037383">
            <text:p>0.12</text:p>
          </table:table-cell>
          <table:table-cell table:formula="of:=[.R109]*[.G109]" office:value-type="float" office:value="0.000616355140186916">
            <text:p>0</text:p>
          </table:table-cell>
          <table:table-cell table:formula="of:=SUM([.S109:.$S$202])" office:value-type="float" office:value="0.0148584544770692">
            <text:p>0.01</text:p>
          </table:table-cell>
          <table:table-cell table:formula="of:=-[.E109]+[.T109]" office:value-type="float" office:value="-0.0510915455229308">
            <text:p>-0.05</text:p>
          </table:table-cell>
        </table:table-row>
        <table:table-row table:style-name="ro1">
          <table:table-cell/>
          <table:table-cell office:value-type="float" office:value="0.54">
            <text:p>0.54</text:p>
          </table:table-cell>
          <table:table-cell office:value-type="float" office:value="0.5003">
            <text:p>0.5</text:p>
          </table:table-cell>
          <table:table-cell office:value-type="float" office:value="0.06584">
            <text:p>0.07</text:p>
          </table:table-cell>
          <table:table-cell office:value-type="float" office:value="0.06359">
            <text:p>0.06</text:p>
          </table:table-cell>
          <table:table-cell table:formula="of:=[.D110]/[.B110]" office:value-type="float" office:value="0.121925925925926">
            <text:p>0.12</text:p>
          </table:table-cell>
          <table:table-cell table:formula="of:=[.B110]-[.B109]" office:value-type="float" office:value="0.005">
            <text:p>0.01</text:p>
          </table:table-cell>
          <table:table-cell table:formula="of:=SUM([.F110:.$F$202])*[.G110]" office:value-type="float" office:value="0.0119822827597286">
            <text:p>0.01</text:p>
          </table:table-cell>
          <table:table-cell table:formula="of:=-[.D110]+[.H110]" office:value-type="float" office:value="-0.0538577172402714">
            <text:p>-0.05</text:p>
          </table:table-cell>
          <table:table-cell table:formula="of:=[.G110]*[.F110]" office:value-type="float" office:value="0.00060962962962963">
            <text:p>0</text:p>
          </table:table-cell>
          <table:table-cell table:formula="of:=SUM([.J110:.$J$202])" office:value-type="float" office:value="0.0119822827597286">
            <text:p>0.01</text:p>
          </table:table-cell>
          <table:table-cell table:number-columns-repeated="6"/>
          <table:table-cell table:formula="of:=[.E110]/[.B110]" office:value-type="float" office:value="0.117759259259259">
            <text:p>0.12</text:p>
          </table:table-cell>
          <table:table-cell table:formula="of:=[.R110]*[.G110]" office:value-type="float" office:value="0.000588796296296297">
            <text:p>0</text:p>
          </table:table-cell>
          <table:table-cell table:formula="of:=SUM([.S110:.$S$202])" office:value-type="float" office:value="0.0142420993368823">
            <text:p>0.01</text:p>
          </table:table-cell>
          <table:table-cell table:formula="of:=-[.E110]+[.T110]" office:value-type="float" office:value="-0.0493479006631177">
            <text:p>-0.05</text:p>
          </table:table-cell>
        </table:table-row>
        <table:table-row table:style-name="ro1">
          <table:table-cell/>
          <table:table-cell office:value-type="float" office:value="0.545">
            <text:p>0.55</text:p>
          </table:table-cell>
          <table:table-cell office:value-type="float" office:value="0.5043">
            <text:p>0.5</text:p>
          </table:table-cell>
          <table:table-cell office:value-type="float" office:value="0.06366">
            <text:p>0.06</text:p>
          </table:table-cell>
          <table:table-cell office:value-type="float" office:value="0.06332">
            <text:p>0.06</text:p>
          </table:table-cell>
          <table:table-cell table:formula="of:=[.D111]/[.B111]" office:value-type="float" office:value="0.116807339449541">
            <text:p>0.12</text:p>
          </table:table-cell>
          <table:table-cell table:formula="of:=[.B111]-[.B110]" office:value-type="float" office:value="0.005">
            <text:p>0.01</text:p>
          </table:table-cell>
          <table:table-cell table:formula="of:=SUM([.F111:.$F$202])*[.G111]" office:value-type="float" office:value="0.011372653130099">
            <text:p>0.01</text:p>
          </table:table-cell>
          <table:table-cell table:formula="of:=-[.D111]+[.H111]" office:value-type="float" office:value="-0.052287346869901">
            <text:p>-0.05</text:p>
          </table:table-cell>
          <table:table-cell table:formula="of:=[.G111]*[.F111]" office:value-type="float" office:value="0.000584036697247707">
            <text:p>0</text:p>
          </table:table-cell>
          <table:table-cell table:formula="of:=SUM([.J111:.$J$202])" office:value-type="float" office:value="0.011372653130099">
            <text:p>0.01</text:p>
          </table:table-cell>
          <table:table-cell table:number-columns-repeated="6"/>
          <table:table-cell table:formula="of:=[.E111]/[.B111]" office:value-type="float" office:value="0.116183486238532">
            <text:p>0.12</text:p>
          </table:table-cell>
          <table:table-cell table:formula="of:=[.R111]*[.G111]" office:value-type="float" office:value="0.000580917431192661">
            <text:p>0</text:p>
          </table:table-cell>
          <table:table-cell table:formula="of:=SUM([.S111:.$S$202])" office:value-type="float" office:value="0.013653303040586">
            <text:p>0.01</text:p>
          </table:table-cell>
          <table:table-cell table:formula="of:=-[.E111]+[.T111]" office:value-type="float" office:value="-0.049666696959414">
            <text:p>-0.05</text:p>
          </table:table-cell>
        </table:table-row>
        <table:table-row table:style-name="ro1">
          <table:table-cell/>
          <table:table-cell office:value-type="float" office:value="0.55">
            <text:p>0.55</text:p>
          </table:table-cell>
          <table:table-cell office:value-type="float" office:value="0.5083">
            <text:p>0.51</text:p>
          </table:table-cell>
          <table:table-cell office:value-type="float" office:value="0.06152">
            <text:p>0.06</text:p>
          </table:table-cell>
          <table:table-cell office:value-type="float" office:value="0.06102">
            <text:p>0.06</text:p>
          </table:table-cell>
          <table:table-cell table:formula="of:=[.D112]/[.B112]" office:value-type="float" office:value="0.111854545454545">
            <text:p>0.11</text:p>
          </table:table-cell>
          <table:table-cell table:formula="of:=[.B112]-[.B111]" office:value-type="float" office:value="0.005">
            <text:p>0.01</text:p>
          </table:table-cell>
          <table:table-cell table:formula="of:=SUM([.F112:.$F$202])*[.G112]" office:value-type="float" office:value="0.0107886164328513">
            <text:p>0.01</text:p>
          </table:table-cell>
          <table:table-cell table:formula="of:=-[.D112]+[.H112]" office:value-type="float" office:value="-0.0507313835671488">
            <text:p>-0.05</text:p>
          </table:table-cell>
          <table:table-cell table:formula="of:=[.G112]*[.F112]" office:value-type="float" office:value="0.000559272727272728">
            <text:p>0</text:p>
          </table:table-cell>
          <table:table-cell table:formula="of:=SUM([.J112:.$J$202])" office:value-type="float" office:value="0.0107886164328513">
            <text:p>0.01</text:p>
          </table:table-cell>
          <table:table-cell table:number-columns-repeated="6"/>
          <table:table-cell table:formula="of:=[.E112]/[.B112]" office:value-type="float" office:value="0.110945454545455">
            <text:p>0.11</text:p>
          </table:table-cell>
          <table:table-cell table:formula="of:=[.R112]*[.G112]" office:value-type="float" office:value="0.000554727272727273">
            <text:p>0</text:p>
          </table:table-cell>
          <table:table-cell table:formula="of:=SUM([.S112:.$S$202])" office:value-type="float" office:value="0.0130723856093933">
            <text:p>0.01</text:p>
          </table:table-cell>
          <table:table-cell table:formula="of:=-[.E112]+[.T112]" office:value-type="float" office:value="-0.0479476143906067">
            <text:p>-0.05</text:p>
          </table:table-cell>
        </table:table-row>
        <table:table-row table:style-name="ro1">
          <table:table-cell/>
          <table:table-cell office:value-type="float" office:value="0.555">
            <text:p>0.56</text:p>
          </table:table-cell>
          <table:table-cell office:value-type="float" office:value="0.5123">
            <text:p>0.51</text:p>
          </table:table-cell>
          <table:table-cell office:value-type="float" office:value="0.05943">
            <text:p>0.06</text:p>
          </table:table-cell>
          <table:table-cell office:value-type="float" office:value="0.05878">
            <text:p>0.06</text:p>
          </table:table-cell>
          <table:table-cell table:formula="of:=[.D113]/[.B113]" office:value-type="float" office:value="0.107081081081081">
            <text:p>0.11</text:p>
          </table:table-cell>
          <table:table-cell table:formula="of:=[.B113]-[.B112]" office:value-type="float" office:value="0.005">
            <text:p>0.01</text:p>
          </table:table-cell>
          <table:table-cell table:formula="of:=SUM([.F113:.$F$202])*[.G113]" office:value-type="float" office:value="0.0102293437055785">
            <text:p>0.01</text:p>
          </table:table-cell>
          <table:table-cell table:formula="of:=-[.D113]+[.H113]" office:value-type="float" office:value="-0.0492006562944215">
            <text:p>-0.05</text:p>
          </table:table-cell>
          <table:table-cell table:formula="of:=[.G113]*[.F113]" office:value-type="float" office:value="0.000535405405405406">
            <text:p>0</text:p>
          </table:table-cell>
          <table:table-cell table:formula="of:=SUM([.J113:.$J$202])" office:value-type="float" office:value="0.0102293437055785">
            <text:p>0.01</text:p>
          </table:table-cell>
          <table:table-cell table:number-columns-repeated="6"/>
          <table:table-cell table:formula="of:=[.E113]/[.B113]" office:value-type="float" office:value="0.10590990990991">
            <text:p>0.11</text:p>
          </table:table-cell>
          <table:table-cell table:formula="of:=[.R113]*[.G113]" office:value-type="float" office:value="0.00052954954954955">
            <text:p>0</text:p>
          </table:table-cell>
          <table:table-cell table:formula="of:=SUM([.S113:.$S$202])" office:value-type="float" office:value="0.012517658336666">
            <text:p>0.01</text:p>
          </table:table-cell>
          <table:table-cell table:formula="of:=-[.E113]+[.T113]" office:value-type="float" office:value="-0.046262341663334">
            <text:p>-0.05</text:p>
          </table:table-cell>
        </table:table-row>
        <table:table-row table:style-name="ro1">
          <table:table-cell/>
          <table:table-cell office:value-type="float" office:value="0.56">
            <text:p>0.56</text:p>
          </table:table-cell>
          <table:table-cell office:value-type="float" office:value="0.5162">
            <text:p>0.52</text:p>
          </table:table-cell>
          <table:table-cell office:value-type="float" office:value="0.05737">
            <text:p>0.06</text:p>
          </table:table-cell>
          <table:table-cell office:value-type="float" office:value="0.0566">
            <text:p>0.06</text:p>
          </table:table-cell>
          <table:table-cell table:formula="of:=[.D114]/[.B114]" office:value-type="float" office:value="0.102446428571429">
            <text:p>0.1</text:p>
          </table:table-cell>
          <table:table-cell table:formula="of:=[.B114]-[.B113]" office:value-type="float" office:value="0.005">
            <text:p>0.01</text:p>
          </table:table-cell>
          <table:table-cell table:formula="of:=SUM([.F114:.$F$202])*[.G114]" office:value-type="float" office:value="0.00969393830017313">
            <text:p>0.01</text:p>
          </table:table-cell>
          <table:table-cell table:formula="of:=-[.D114]+[.H114]" office:value-type="float" office:value="-0.0476760616998269">
            <text:p>-0.05</text:p>
          </table:table-cell>
          <table:table-cell table:formula="of:=[.G114]*[.F114]" office:value-type="float" office:value="0.000512232142857143">
            <text:p>0</text:p>
          </table:table-cell>
          <table:table-cell table:formula="of:=SUM([.J114:.$J$202])" office:value-type="float" office:value="0.00969393830017311">
            <text:p>0.01</text:p>
          </table:table-cell>
          <table:table-cell table:number-columns-repeated="6"/>
          <table:table-cell table:formula="of:=[.E114]/[.B114]" office:value-type="float" office:value="0.101071428571429">
            <text:p>0.1</text:p>
          </table:table-cell>
          <table:table-cell table:formula="of:=[.R114]*[.G114]" office:value-type="float" office:value="0.000505357142857143">
            <text:p>0</text:p>
          </table:table-cell>
          <table:table-cell table:formula="of:=SUM([.S114:.$S$202])" office:value-type="float" office:value="0.0119881087871165">
            <text:p>0.01</text:p>
          </table:table-cell>
          <table:table-cell table:formula="of:=-[.E114]+[.T114]" office:value-type="float" office:value="-0.0446118912128835">
            <text:p>-0.04</text:p>
          </table:table-cell>
        </table:table-row>
        <table:table-row table:style-name="ro1">
          <table:table-cell/>
          <table:table-cell office:value-type="float" office:value="0.565">
            <text:p>0.57</text:p>
          </table:table-cell>
          <table:table-cell office:value-type="float" office:value="0.5201">
            <text:p>0.52</text:p>
          </table:table-cell>
          <table:table-cell office:value-type="float" office:value="0.05536">
            <text:p>0.06</text:p>
          </table:table-cell>
          <table:table-cell office:value-type="float" office:value="0.05447">
            <text:p>0.05</text:p>
          </table:table-cell>
          <table:table-cell table:formula="of:=[.D115]/[.B115]" office:value-type="float" office:value="0.0979823008849557">
            <text:p>0.1</text:p>
          </table:table-cell>
          <table:table-cell table:formula="of:=[.B115]-[.B114]" office:value-type="float" office:value="0.005">
            <text:p>0.01</text:p>
          </table:table-cell>
          <table:table-cell table:formula="of:=SUM([.F115:.$F$202])*[.G115]" office:value-type="float" office:value="0.00918170615731599">
            <text:p>0.01</text:p>
          </table:table-cell>
          <table:table-cell table:formula="of:=-[.D115]+[.H115]" office:value-type="float" office:value="-0.046178293842684">
            <text:p>-0.05</text:p>
          </table:table-cell>
          <table:table-cell table:formula="of:=[.G115]*[.F115]" office:value-type="float" office:value="0.000489911504424779">
            <text:p>0</text:p>
          </table:table-cell>
          <table:table-cell table:formula="of:=SUM([.J115:.$J$202])" office:value-type="float" office:value="0.00918170615731597">
            <text:p>0.01</text:p>
          </table:table-cell>
          <table:table-cell table:number-columns-repeated="6"/>
          <table:table-cell table:formula="of:=[.E115]/[.B115]" office:value-type="float" office:value="0.0964070796460177">
            <text:p>0.1</text:p>
          </table:table-cell>
          <table:table-cell table:formula="of:=[.R115]*[.G115]" office:value-type="float" office:value="0.000482035398230089">
            <text:p>0</text:p>
          </table:table-cell>
          <table:table-cell table:formula="of:=SUM([.S115:.$S$202])" office:value-type="float" office:value="0.0114827516442593">
            <text:p>0.01</text:p>
          </table:table-cell>
          <table:table-cell table:formula="of:=-[.E115]+[.T115]" office:value-type="float" office:value="-0.0429872483557407">
            <text:p>-0.04</text:p>
          </table:table-cell>
        </table:table-row>
        <table:table-row table:style-name="ro1">
          <table:table-cell/>
          <table:table-cell office:value-type="float" office:value="0.57">
            <text:p>0.57</text:p>
          </table:table-cell>
          <table:table-cell office:value-type="float" office:value="0.5241">
            <text:p>0.52</text:p>
          </table:table-cell>
          <table:table-cell office:value-type="float" office:value="0.0534">
            <text:p>0.05</text:p>
          </table:table-cell>
          <table:table-cell office:value-type="float" office:value="0.05423">
            <text:p>0.05</text:p>
          </table:table-cell>
          <table:table-cell table:formula="of:=[.D116]/[.B116]" office:value-type="float" office:value="0.0936842105263158">
            <text:p>0.09</text:p>
          </table:table-cell>
          <table:table-cell table:formula="of:=[.B116]-[.B115]" office:value-type="float" office:value="0.005">
            <text:p>0.01</text:p>
          </table:table-cell>
          <table:table-cell table:formula="of:=SUM([.F116:.$F$202])*[.G116]" office:value-type="float" office:value="0.00869179465289121">
            <text:p>0.01</text:p>
          </table:table-cell>
          <table:table-cell table:formula="of:=-[.D116]+[.H116]" office:value-type="float" office:value="-0.0447082053471088">
            <text:p>-0.04</text:p>
          </table:table-cell>
          <table:table-cell table:formula="of:=[.G116]*[.F116]" office:value-type="float" office:value="0.000468421052631579">
            <text:p>0</text:p>
          </table:table-cell>
          <table:table-cell table:formula="of:=SUM([.J116:.$J$202])" office:value-type="float" office:value="0.0086917946528912">
            <text:p>0.01</text:p>
          </table:table-cell>
          <table:table-cell table:number-columns-repeated="6"/>
          <table:table-cell table:formula="of:=[.E116]/[.B116]" office:value-type="float" office:value="0.095140350877193">
            <text:p>0.1</text:p>
          </table:table-cell>
          <table:table-cell table:formula="of:=[.R116]*[.G116]" office:value-type="float" office:value="0.000475701754385965">
            <text:p>0</text:p>
          </table:table-cell>
          <table:table-cell table:formula="of:=SUM([.S116:.$S$202])" office:value-type="float" office:value="0.0110007162460293">
            <text:p>0.01</text:p>
          </table:table-cell>
          <table:table-cell table:formula="of:=-[.E116]+[.T116]" office:value-type="float" office:value="-0.0432292837539707">
            <text:p>-0.04</text:p>
          </table:table-cell>
        </table:table-row>
        <table:table-row table:style-name="ro1">
          <table:table-cell/>
          <table:table-cell office:value-type="float" office:value="0.575">
            <text:p>0.58</text:p>
          </table:table-cell>
          <table:table-cell office:value-type="float" office:value="0.528">
            <text:p>0.53</text:p>
          </table:table-cell>
          <table:table-cell office:value-type="float" office:value="0.05148">
            <text:p>0.05</text:p>
          </table:table-cell>
          <table:table-cell office:value-type="float" office:value="0.05218">
            <text:p>0.05</text:p>
          </table:table-cell>
          <table:table-cell table:formula="of:=[.D117]/[.B117]" office:value-type="float" office:value="0.0895304347826087">
            <text:p>0.09</text:p>
          </table:table-cell>
          <table:table-cell table:formula="of:=[.B117]-[.B116]" office:value-type="float" office:value="0.005">
            <text:p>0.01</text:p>
          </table:table-cell>
          <table:table-cell table:formula="of:=SUM([.F117:.$F$202])*[.G117]" office:value-type="float" office:value="0.00822337360025963">
            <text:p>0.01</text:p>
          </table:table-cell>
          <table:table-cell table:formula="of:=-[.D117]+[.H117]" office:value-type="float" office:value="-0.0432566263997404">
            <text:p>-0.04</text:p>
          </table:table-cell>
          <table:table-cell table:formula="of:=[.G117]*[.F117]" office:value-type="float" office:value="0.000447652173913044">
            <text:p>0</text:p>
          </table:table-cell>
          <table:table-cell table:formula="of:=SUM([.J117:.$J$202])" office:value-type="float" office:value="0.00822337360025962">
            <text:p>0.01</text:p>
          </table:table-cell>
          <table:table-cell table:number-columns-repeated="6"/>
          <table:table-cell table:formula="of:=[.E117]/[.B117]" office:value-type="float" office:value="0.0907478260869565">
            <text:p>0.09</text:p>
          </table:table-cell>
          <table:table-cell table:formula="of:=[.R117]*[.G117]" office:value-type="float" office:value="0.000453739130434783">
            <text:p>0</text:p>
          </table:table-cell>
          <table:table-cell table:formula="of:=SUM([.S117:.$S$202])" office:value-type="float" office:value="0.0105250144916433">
            <text:p>0.01</text:p>
          </table:table-cell>
          <table:table-cell table:formula="of:=-[.E117]+[.T117]" office:value-type="float" office:value="-0.0416549855083567">
            <text:p>-0.04</text:p>
          </table:table-cell>
        </table:table-row>
        <table:table-row table:style-name="ro1">
          <table:table-cell/>
          <table:table-cell office:value-type="float" office:value="0.58">
            <text:p>0.58</text:p>
          </table:table-cell>
          <table:table-cell office:value-type="float" office:value="0.5319">
            <text:p>0.53</text:p>
          </table:table-cell>
          <table:table-cell office:value-type="float" office:value="0.04961">
            <text:p>0.05</text:p>
          </table:table-cell>
          <table:table-cell office:value-type="float" office:value="0.05018">
            <text:p>0.05</text:p>
          </table:table-cell>
          <table:table-cell table:formula="of:=[.D118]/[.B118]" office:value-type="float" office:value="0.0855344827586207">
            <text:p>0.09</text:p>
          </table:table-cell>
          <table:table-cell table:formula="of:=[.B118]-[.B117]" office:value-type="float" office:value="0.005">
            <text:p>0.01</text:p>
          </table:table-cell>
          <table:table-cell table:formula="of:=SUM([.F118:.$F$202])*[.G118]" office:value-type="float" office:value="0.00777572142634659">
            <text:p>0.01</text:p>
          </table:table-cell>
          <table:table-cell table:formula="of:=-[.D118]+[.H118]" office:value-type="float" office:value="-0.0418342785736534">
            <text:p>-0.04</text:p>
          </table:table-cell>
          <table:table-cell table:formula="of:=[.G118]*[.F118]" office:value-type="float" office:value="0.000427672413793104">
            <text:p>0</text:p>
          </table:table-cell>
          <table:table-cell table:formula="of:=SUM([.J118:.$J$202])" office:value-type="float" office:value="0.00777572142634658">
            <text:p>0.01</text:p>
          </table:table-cell>
          <table:table-cell table:number-columns-repeated="6"/>
          <table:table-cell table:formula="of:=[.E118]/[.B118]" office:value-type="float" office:value="0.0865172413793103">
            <text:p>0.09</text:p>
          </table:table-cell>
          <table:table-cell table:formula="of:=[.R118]*[.G118]" office:value-type="float" office:value="0.000432586206896552">
            <text:p>0</text:p>
          </table:table-cell>
          <table:table-cell table:formula="of:=SUM([.S118:.$S$202])" office:value-type="float" office:value="0.0100712753612085">
            <text:p>0.01</text:p>
          </table:table-cell>
          <table:table-cell table:formula="of:=-[.E118]+[.T118]" office:value-type="float" office:value="-0.0401087246387915">
            <text:p>-0.04</text:p>
          </table:table-cell>
        </table:table-row>
        <table:table-row table:style-name="ro1">
          <table:table-cell/>
          <table:table-cell office:value-type="float" office:value="0.585">
            <text:p>0.59</text:p>
          </table:table-cell>
          <table:table-cell office:value-type="float" office:value="0.5357">
            <text:p>0.54</text:p>
          </table:table-cell>
          <table:table-cell office:value-type="float" office:value="0.04779">
            <text:p>0.05</text:p>
          </table:table-cell>
          <table:table-cell office:value-type="float" office:value="0.04823">
            <text:p>0.05</text:p>
          </table:table-cell>
          <table:table-cell table:formula="of:=[.D119]/[.B119]" office:value-type="float" office:value="0.0816923076923077">
            <text:p>0.08</text:p>
          </table:table-cell>
          <table:table-cell table:formula="of:=[.B119]-[.B118]" office:value-type="float" office:value="0.005">
            <text:p>0.01</text:p>
          </table:table-cell>
          <table:table-cell table:formula="of:=SUM([.F119:.$F$202])*[.G119]" office:value-type="float" office:value="0.00734804901255349">
            <text:p>0.01</text:p>
          </table:table-cell>
          <table:table-cell table:formula="of:=-[.D119]+[.H119]" office:value-type="float" office:value="-0.0404419509874465">
            <text:p>-0.04</text:p>
          </table:table-cell>
          <table:table-cell table:formula="of:=[.G119]*[.F119]" office:value-type="float" office:value="0.000408461538461539">
            <text:p>0</text:p>
          </table:table-cell>
          <table:table-cell table:formula="of:=SUM([.J119:.$J$202])" office:value-type="float" office:value="0.00734804901255347">
            <text:p>0.01</text:p>
          </table:table-cell>
          <table:table-cell table:number-columns-repeated="6"/>
          <table:table-cell table:formula="of:=[.E119]/[.B119]" office:value-type="float" office:value="0.0824444444444444">
            <text:p>0.08</text:p>
          </table:table-cell>
          <table:table-cell table:formula="of:=[.R119]*[.G119]" office:value-type="float" office:value="0.000412222222222223">
            <text:p>0</text:p>
          </table:table-cell>
          <table:table-cell table:formula="of:=SUM([.S119:.$S$202])" office:value-type="float" office:value="0.00963868915431195">
            <text:p>0.01</text:p>
          </table:table-cell>
          <table:table-cell table:formula="of:=-[.E119]+[.T119]" office:value-type="float" office:value="-0.038591310845688">
            <text:p>-0.04</text:p>
          </table:table-cell>
        </table:table-row>
        <table:table-row table:style-name="ro1">
          <table:table-cell/>
          <table:table-cell office:value-type="float" office:value="0.59">
            <text:p>0.59</text:p>
          </table:table-cell>
          <table:table-cell office:value-type="float" office:value="0.5396">
            <text:p>0.54</text:p>
          </table:table-cell>
          <table:table-cell office:value-type="float" office:value="0.04601">
            <text:p>0.05</text:p>
          </table:table-cell>
          <table:table-cell office:value-type="float" office:value="0.04801">
            <text:p>0.05</text:p>
          </table:table-cell>
          <table:table-cell table:formula="of:=[.D120]/[.B120]" office:value-type="float" office:value="0.0779830508474576">
            <text:p>0.08</text:p>
          </table:table-cell>
          <table:table-cell table:formula="of:=[.B120]-[.B119]" office:value-type="float" office:value="0.005">
            <text:p>0.01</text:p>
          </table:table-cell>
          <table:table-cell table:formula="of:=SUM([.F120:.$F$202])*[.G120]" office:value-type="float" office:value="0.00693958747409195">
            <text:p>0.01</text:p>
          </table:table-cell>
          <table:table-cell table:formula="of:=-[.D120]+[.H120]" office:value-type="float" office:value="-0.0390704125259081">
            <text:p>-0.04</text:p>
          </table:table-cell>
          <table:table-cell table:formula="of:=[.G120]*[.F120]" office:value-type="float" office:value="0.000389915254237288">
            <text:p>0</text:p>
          </table:table-cell>
          <table:table-cell table:formula="of:=SUM([.J120:.$J$202])" office:value-type="float" office:value="0.00693958747409194">
            <text:p>0.01</text:p>
          </table:table-cell>
          <table:table-cell table:number-columns-repeated="6"/>
          <table:table-cell table:formula="of:=[.E120]/[.B120]" office:value-type="float" office:value="0.0813728813559322">
            <text:p>0.08</text:p>
          </table:table-cell>
          <table:table-cell table:formula="of:=[.R120]*[.G120]" office:value-type="float" office:value="0.000406864406779661">
            <text:p>0</text:p>
          </table:table-cell>
          <table:table-cell table:formula="of:=SUM([.S120:.$S$202])" office:value-type="float" office:value="0.00922646693208973">
            <text:p>0.01</text:p>
          </table:table-cell>
          <table:table-cell table:formula="of:=-[.E120]+[.T120]" office:value-type="float" office:value="-0.0387835330679103">
            <text:p>-0.04</text:p>
          </table:table-cell>
        </table:table-row>
        <table:table-row table:style-name="ro1">
          <table:table-cell/>
          <table:table-cell office:value-type="float" office:value="0.595">
            <text:p>0.6</text:p>
          </table:table-cell>
          <table:table-cell office:value-type="float" office:value="0.5434">
            <text:p>0.54</text:p>
          </table:table-cell>
          <table:table-cell office:value-type="float" office:value="0.04428">
            <text:p>0.04</text:p>
          </table:table-cell>
          <table:table-cell office:value-type="float" office:value="0.04612">
            <text:p>0.05</text:p>
          </table:table-cell>
          <table:table-cell table:formula="of:=[.D121]/[.B121]" office:value-type="float" office:value="0.0744201680672269">
            <text:p>0.07</text:p>
          </table:table-cell>
          <table:table-cell table:formula="of:=[.B121]-[.B120]" office:value-type="float" office:value="0.00499999999999989">
            <text:p>0</text:p>
          </table:table-cell>
          <table:table-cell table:formula="of:=SUM([.F121:.$F$202])*[.G121]" office:value-type="float" office:value="0.00654967221985451">
            <text:p>0.01</text:p>
          </table:table-cell>
          <table:table-cell table:formula="of:=-[.D121]+[.H121]" office:value-type="float" office:value="-0.0377303277801455">
            <text:p>-0.04</text:p>
          </table:table-cell>
          <table:table-cell table:formula="of:=[.G121]*[.F121]" office:value-type="float" office:value="0.000372100840336127">
            <text:p>0</text:p>
          </table:table-cell>
          <table:table-cell table:formula="of:=SUM([.J121:.$J$202])" office:value-type="float" office:value="0.00654967221985465">
            <text:p>0.01</text:p>
          </table:table-cell>
          <table:table-cell table:number-columns-repeated="6"/>
          <table:table-cell table:formula="of:=[.E121]/[.B121]" office:value-type="float" office:value="0.0775126050420168">
            <text:p>0.08</text:p>
          </table:table-cell>
          <table:table-cell table:formula="of:=[.R121]*[.G121]" office:value-type="float" office:value="0.000387563025210076">
            <text:p>0</text:p>
          </table:table-cell>
          <table:table-cell table:formula="of:=SUM([.S121:.$S$202])" office:value-type="float" office:value="0.00881960252531007">
            <text:p>0.01</text:p>
          </table:table-cell>
          <table:table-cell table:formula="of:=-[.E121]+[.T121]" office:value-type="float" office:value="-0.0373003974746899">
            <text:p>-0.04</text:p>
          </table:table-cell>
        </table:table-row>
        <table:table-row table:style-name="ro1">
          <table:table-cell/>
          <table:table-cell office:value-type="float" office:value="0.6">
            <text:p>0.6</text:p>
          </table:table-cell>
          <table:table-cell office:value-type="float" office:value="0.5473">
            <text:p>0.55</text:p>
          </table:table-cell>
          <table:table-cell office:value-type="float" office:value="0.04258">
            <text:p>0.04</text:p>
          </table:table-cell>
          <table:table-cell office:value-type="float" office:value="0.04429">
            <text:p>0.04</text:p>
          </table:table-cell>
          <table:table-cell table:formula="of:=[.D122]/[.B122]" office:value-type="float" office:value="0.0709666666666667">
            <text:p>0.07</text:p>
          </table:table-cell>
          <table:table-cell table:formula="of:=[.B122]-[.B121]" office:value-type="float" office:value="0.005">
            <text:p>0.01</text:p>
          </table:table-cell>
          <table:table-cell table:formula="of:=SUM([.F122:.$F$202])*[.G122]" office:value-type="float" office:value="0.00617757137951852">
            <text:p>0.01</text:p>
          </table:table-cell>
          <table:table-cell table:formula="of:=-[.D122]+[.H122]" office:value-type="float" office:value="-0.0364024286204815">
            <text:p>-0.04</text:p>
          </table:table-cell>
          <table:table-cell table:formula="of:=[.G122]*[.F122]" office:value-type="float" office:value="0.000354833333333334">
            <text:p>0</text:p>
          </table:table-cell>
          <table:table-cell table:formula="of:=SUM([.J122:.$J$202])" office:value-type="float" office:value="0.00617757137951852">
            <text:p>0.01</text:p>
          </table:table-cell>
          <table:table-cell table:number-columns-repeated="6"/>
          <table:table-cell table:formula="of:=[.E122]/[.B122]" office:value-type="float" office:value="0.0738166666666667">
            <text:p>0.07</text:p>
          </table:table-cell>
          <table:table-cell table:formula="of:=[.R122]*[.G122]" office:value-type="float" office:value="0.000369083333333334">
            <text:p>0</text:p>
          </table:table-cell>
          <table:table-cell table:formula="of:=SUM([.S122:.$S$202])" office:value-type="float" office:value="0.00843203950009999">
            <text:p>0.01</text:p>
          </table:table-cell>
          <table:table-cell table:formula="of:=-[.E122]+[.T122]" office:value-type="float" office:value="-0.0358579604999">
            <text:p>-0.04</text:p>
          </table:table-cell>
        </table:table-row>
        <table:table-row table:style-name="ro1">
          <table:table-cell/>
          <table:table-cell office:value-type="float" office:value="0.605">
            <text:p>0.61</text:p>
          </table:table-cell>
          <table:table-cell office:value-type="float" office:value="0.5511">
            <text:p>0.55</text:p>
          </table:table-cell>
          <table:table-cell office:value-type="float" office:value="0.04092">
            <text:p>0.04</text:p>
          </table:table-cell>
          <table:table-cell office:value-type="float" office:value="0.0425">
            <text:p>0.04</text:p>
          </table:table-cell>
          <table:table-cell table:formula="of:=[.D123]/[.B123]" office:value-type="float" office:value="0.0676363636363636">
            <text:p>0.07</text:p>
          </table:table-cell>
          <table:table-cell table:formula="of:=[.B123]-[.B122]" office:value-type="float" office:value="0.005">
            <text:p>0.01</text:p>
          </table:table-cell>
          <table:table-cell table:formula="of:=SUM([.F123:.$F$202])*[.G123]" office:value-type="float" office:value="0.00582273804618519">
            <text:p>0.01</text:p>
          </table:table-cell>
          <table:table-cell table:formula="of:=-[.D123]+[.H123]" office:value-type="float" office:value="-0.0350972619538148">
            <text:p>-0.04</text:p>
          </table:table-cell>
          <table:table-cell table:formula="of:=[.G123]*[.F123]" office:value-type="float" office:value="0.000338181818181818">
            <text:p>0</text:p>
          </table:table-cell>
          <table:table-cell table:formula="of:=SUM([.J123:.$J$202])" office:value-type="float" office:value="0.00582273804618519">
            <text:p>0.01</text:p>
          </table:table-cell>
          <table:table-cell table:number-columns-repeated="6"/>
          <table:table-cell table:formula="of:=[.E123]/[.B123]" office:value-type="float" office:value="0.0702479338842975">
            <text:p>0.07</text:p>
          </table:table-cell>
          <table:table-cell table:formula="of:=[.R123]*[.G123]" office:value-type="float" office:value="0.000351239669421488">
            <text:p>0</text:p>
          </table:table-cell>
          <table:table-cell table:formula="of:=SUM([.S123:.$S$202])" office:value-type="float" office:value="0.00806295616676666">
            <text:p>0.01</text:p>
          </table:table-cell>
          <table:table-cell table:formula="of:=-[.E123]+[.T123]" office:value-type="float" office:value="-0.0344370438332334">
            <text:p>-0.03</text:p>
          </table:table-cell>
        </table:table-row>
        <table:table-row table:style-name="ro1">
          <table:table-cell/>
          <table:table-cell office:value-type="float" office:value="0.61">
            <text:p>0.61</text:p>
          </table:table-cell>
          <table:table-cell office:value-type="float" office:value="0.5549">
            <text:p>0.55</text:p>
          </table:table-cell>
          <table:table-cell office:value-type="float" office:value="0.0393">
            <text:p>0.04</text:p>
          </table:table-cell>
          <table:table-cell office:value-type="float" office:value="0.0423">
            <text:p>0.04</text:p>
          </table:table-cell>
          <table:table-cell table:formula="of:=[.D124]/[.B124]" office:value-type="float" office:value="0.0644262295081967">
            <text:p>0.06</text:p>
          </table:table-cell>
          <table:table-cell table:formula="of:=[.B124]-[.B123]" office:value-type="float" office:value="0.005">
            <text:p>0.01</text:p>
          </table:table-cell>
          <table:table-cell table:formula="of:=SUM([.F124:.$F$202])*[.G124]" office:value-type="float" office:value="0.00548455622800337">
            <text:p>0.01</text:p>
          </table:table-cell>
          <table:table-cell table:formula="of:=-[.D124]+[.H124]" office:value-type="float" office:value="-0.0338154437719966">
            <text:p>-0.03</text:p>
          </table:table-cell>
          <table:table-cell table:formula="of:=[.G124]*[.F124]" office:value-type="float" office:value="0.000322131147540984">
            <text:p>0</text:p>
          </table:table-cell>
          <table:table-cell table:formula="of:=SUM([.J124:.$J$202])" office:value-type="float" office:value="0.00548455622800337">
            <text:p>0.01</text:p>
          </table:table-cell>
          <table:table-cell table:number-columns-repeated="6"/>
          <table:table-cell table:formula="of:=[.E124]/[.B124]" office:value-type="float" office:value="0.069344262295082">
            <text:p>0.07</text:p>
          </table:table-cell>
          <table:table-cell table:formula="of:=[.R124]*[.G124]" office:value-type="float" office:value="0.00034672131147541">
            <text:p>0</text:p>
          </table:table-cell>
          <table:table-cell table:formula="of:=SUM([.S124:.$S$202])" office:value-type="float" office:value="0.00771171649734517">
            <text:p>0.01</text:p>
          </table:table-cell>
          <table:table-cell table:formula="of:=-[.E124]+[.T124]" office:value-type="float" office:value="-0.0345882835026548">
            <text:p>-0.03</text:p>
          </table:table-cell>
        </table:table-row>
        <table:table-row table:style-name="ro1">
          <table:table-cell/>
          <table:table-cell office:value-type="float" office:value="0.615">
            <text:p>0.62</text:p>
          </table:table-cell>
          <table:table-cell office:value-type="float" office:value="0.5587">
            <text:p>0.56</text:p>
          </table:table-cell>
          <table:table-cell office:value-type="float" office:value="0.03772">
            <text:p>0.04</text:p>
          </table:table-cell>
          <table:table-cell office:value-type="float" office:value="0.04057">
            <text:p>0.04</text:p>
          </table:table-cell>
          <table:table-cell table:formula="of:=[.D125]/[.B125]" office:value-type="float" office:value="0.0613333333333333">
            <text:p>0.06</text:p>
          </table:table-cell>
          <table:table-cell table:formula="of:=[.B125]-[.B124]" office:value-type="float" office:value="0.005">
            <text:p>0.01</text:p>
          </table:table-cell>
          <table:table-cell table:formula="of:=SUM([.F125:.$F$202])*[.G125]" office:value-type="float" office:value="0.00516242508046238">
            <text:p>0.01</text:p>
          </table:table-cell>
          <table:table-cell table:formula="of:=-[.D125]+[.H125]" office:value-type="float" office:value="-0.0325575749195376">
            <text:p>-0.03</text:p>
          </table:table-cell>
          <table:table-cell table:formula="of:=[.G125]*[.F125]" office:value-type="float" office:value="0.000306666666666667">
            <text:p>0</text:p>
          </table:table-cell>
          <table:table-cell table:formula="of:=SUM([.J125:.$J$202])" office:value-type="float" office:value="0.00516242508046238">
            <text:p>0.01</text:p>
          </table:table-cell>
          <table:table-cell table:number-columns-repeated="6"/>
          <table:table-cell table:formula="of:=[.E125]/[.B125]" office:value-type="float" office:value="0.0659674796747968">
            <text:p>0.07</text:p>
          </table:table-cell>
          <table:table-cell table:formula="of:=[.R125]*[.G125]" office:value-type="float" office:value="0.000329837398373984">
            <text:p>0</text:p>
          </table:table-cell>
          <table:table-cell table:formula="of:=SUM([.S125:.$S$202])" office:value-type="float" office:value="0.00736499518586976">
            <text:p>0.01</text:p>
          </table:table-cell>
          <table:table-cell table:formula="of:=-[.E125]+[.T125]" office:value-type="float" office:value="-0.0332050048141302">
            <text:p>-0.03</text:p>
          </table:table-cell>
        </table:table-row>
        <table:table-row table:style-name="ro1">
          <table:table-cell/>
          <table:table-cell office:value-type="float" office:value="0.62">
            <text:p>0.62</text:p>
          </table:table-cell>
          <table:table-cell office:value-type="float" office:value="0.5624">
            <text:p>0.56</text:p>
          </table:table-cell>
          <table:table-cell office:value-type="float" office:value="0.03619">
            <text:p>0.04</text:p>
          </table:table-cell>
          <table:table-cell office:value-type="float" office:value="0.03889">
            <text:p>0.04</text:p>
          </table:table-cell>
          <table:table-cell table:formula="of:=[.D126]/[.B126]" office:value-type="float" office:value="0.0583709677419355">
            <text:p>0.06</text:p>
          </table:table-cell>
          <table:table-cell table:formula="of:=[.B126]-[.B125]" office:value-type="float" office:value="0.005">
            <text:p>0.01</text:p>
          </table:table-cell>
          <table:table-cell table:formula="of:=SUM([.F126:.$F$202])*[.G126]" office:value-type="float" office:value="0.00485575841379572">
            <text:p>0</text:p>
          </table:table-cell>
          <table:table-cell table:formula="of:=-[.D126]+[.H126]" office:value-type="float" office:value="-0.0313342415862043">
            <text:p>-0.03</text:p>
          </table:table-cell>
          <table:table-cell table:formula="of:=[.G126]*[.F126]" office:value-type="float" office:value="0.000291854838709678">
            <text:p>0</text:p>
          </table:table-cell>
          <table:table-cell table:formula="of:=SUM([.J126:.$J$202])" office:value-type="float" office:value="0.00485575841379572">
            <text:p>0</text:p>
          </table:table-cell>
          <table:table-cell table:number-columns-repeated="6"/>
          <table:table-cell table:formula="of:=[.E126]/[.B126]" office:value-type="float" office:value="0.0627258064516129">
            <text:p>0.06</text:p>
          </table:table-cell>
          <table:table-cell table:formula="of:=[.R126]*[.G126]" office:value-type="float" office:value="0.000313629032258065">
            <text:p>0</text:p>
          </table:table-cell>
          <table:table-cell table:formula="of:=SUM([.S126:.$S$202])" office:value-type="float" office:value="0.00703515778749578">
            <text:p>0.01</text:p>
          </table:table-cell>
          <table:table-cell table:formula="of:=-[.E126]+[.T126]" office:value-type="float" office:value="-0.0318548422125042">
            <text:p>-0.03</text:p>
          </table:table-cell>
        </table:table-row>
        <table:table-row table:style-name="ro1">
          <table:table-cell/>
          <table:table-cell office:value-type="float" office:value="0.625">
            <text:p>0.63</text:p>
          </table:table-cell>
          <table:table-cell office:value-type="float" office:value="0.5662">
            <text:p>0.57</text:p>
          </table:table-cell>
          <table:table-cell office:value-type="float" office:value="0.03469">
            <text:p>0.03</text:p>
          </table:table-cell>
          <table:table-cell office:value-type="float" office:value="0.03726">
            <text:p>0.04</text:p>
          </table:table-cell>
          <table:table-cell table:formula="of:=[.D127]/[.B127]" office:value-type="float" office:value="0.055504">
            <text:p>0.06</text:p>
          </table:table-cell>
          <table:table-cell table:formula="of:=[.B127]-[.B126]" office:value-type="float" office:value="0.005">
            <text:p>0.01</text:p>
          </table:table-cell>
          <table:table-cell table:formula="of:=SUM([.F127:.$F$202])*[.G127]" office:value-type="float" office:value="0.00456390357508604">
            <text:p>0</text:p>
          </table:table-cell>
          <table:table-cell table:formula="of:=-[.D127]+[.H127]" office:value-type="float" office:value="-0.030126096424914">
            <text:p>-0.03</text:p>
          </table:table-cell>
          <table:table-cell table:formula="of:=[.G127]*[.F127]" office:value-type="float" office:value="0.00027752">
            <text:p>0</text:p>
          </table:table-cell>
          <table:table-cell table:formula="of:=SUM([.J127:.$J$202])" office:value-type="float" office:value="0.00456390357508604">
            <text:p>0</text:p>
          </table:table-cell>
          <table:table-cell table:number-columns-repeated="6"/>
          <table:table-cell table:formula="of:=[.E127]/[.B127]" office:value-type="float" office:value="0.059616">
            <text:p>0.06</text:p>
          </table:table-cell>
          <table:table-cell table:formula="of:=[.R127]*[.G127]" office:value-type="float" office:value="0.00029808">
            <text:p>0</text:p>
          </table:table-cell>
          <table:table-cell table:formula="of:=SUM([.S127:.$S$202])" office:value-type="float" office:value="0.00672152875523771">
            <text:p>0.01</text:p>
          </table:table-cell>
          <table:table-cell table:formula="of:=-[.E127]+[.T127]" office:value-type="float" office:value="-0.0305384712447623">
            <text:p>-0.03</text:p>
          </table:table-cell>
        </table:table-row>
        <table:table-row table:style-name="ro1">
          <table:table-cell/>
          <table:table-cell office:value-type="float" office:value="0.63">
            <text:p>0.63</text:p>
          </table:table-cell>
          <table:table-cell office:value-type="float" office:value="0.5699">
            <text:p>0.57</text:p>
          </table:table-cell>
          <table:table-cell office:value-type="float" office:value="0.03324">
            <text:p>0.03</text:p>
          </table:table-cell>
          <table:table-cell office:value-type="float" office:value="0.03708">
            <text:p>0.04</text:p>
          </table:table-cell>
          <table:table-cell table:formula="of:=[.D128]/[.B128]" office:value-type="float" office:value="0.0527619047619048">
            <text:p>0.05</text:p>
          </table:table-cell>
          <table:table-cell table:formula="of:=[.B128]-[.B127]" office:value-type="float" office:value="0.005">
            <text:p>0.01</text:p>
          </table:table-cell>
          <table:table-cell table:formula="of:=SUM([.F128:.$F$202])*[.G128]" office:value-type="float" office:value="0.00428638357508604">
            <text:p>0</text:p>
          </table:table-cell>
          <table:table-cell table:formula="of:=-[.D128]+[.H128]" office:value-type="float" office:value="-0.028953616424914">
            <text:p>-0.03</text:p>
          </table:table-cell>
          <table:table-cell table:formula="of:=[.G128]*[.F128]" office:value-type="float" office:value="0.000263809523809524">
            <text:p>0</text:p>
          </table:table-cell>
          <table:table-cell table:formula="of:=SUM([.J128:.$J$202])" office:value-type="float" office:value="0.00428638357508604">
            <text:p>0</text:p>
          </table:table-cell>
          <table:table-cell table:number-columns-repeated="6"/>
          <table:table-cell table:formula="of:=[.E128]/[.B128]" office:value-type="float" office:value="0.0588571428571429">
            <text:p>0.06</text:p>
          </table:table-cell>
          <table:table-cell table:formula="of:=[.R128]*[.G128]" office:value-type="float" office:value="0.000294285714285715">
            <text:p>0</text:p>
          </table:table-cell>
          <table:table-cell table:formula="of:=SUM([.S128:.$S$202])" office:value-type="float" office:value="0.00642344875523771">
            <text:p>0.01</text:p>
          </table:table-cell>
          <table:table-cell table:formula="of:=-[.E128]+[.T128]" office:value-type="float" office:value="-0.0306565512447623">
            <text:p>-0.03</text:p>
          </table:table-cell>
        </table:table-row>
        <table:table-row table:style-name="ro1">
          <table:table-cell/>
          <table:table-cell office:value-type="float" office:value="0.635">
            <text:p>0.64</text:p>
          </table:table-cell>
          <table:table-cell office:value-type="float" office:value="0.5737">
            <text:p>0.57</text:p>
          </table:table-cell>
          <table:table-cell office:value-type="float" office:value="0.03183">
            <text:p>0.03</text:p>
          </table:table-cell>
          <table:table-cell office:value-type="float" office:value="0.03551">
            <text:p>0.04</text:p>
          </table:table-cell>
          <table:table-cell table:formula="of:=[.D129]/[.B129]" office:value-type="float" office:value="0.0501259842519685">
            <text:p>0.05</text:p>
          </table:table-cell>
          <table:table-cell table:formula="of:=[.B129]-[.B128]" office:value-type="float" office:value="0.005">
            <text:p>0.01</text:p>
          </table:table-cell>
          <table:table-cell table:formula="of:=SUM([.F129:.$F$202])*[.G129]" office:value-type="float" office:value="0.00402257405127651">
            <text:p>0</text:p>
          </table:table-cell>
          <table:table-cell table:formula="of:=-[.D129]+[.H129]" office:value-type="float" office:value="-0.0278074259487235">
            <text:p>-0.03</text:p>
          </table:table-cell>
          <table:table-cell table:formula="of:=[.G129]*[.F129]" office:value-type="float" office:value="0.000250629921259843">
            <text:p>0</text:p>
          </table:table-cell>
          <table:table-cell table:formula="of:=SUM([.J129:.$J$202])" office:value-type="float" office:value="0.00402257405127651">
            <text:p>0</text:p>
          </table:table-cell>
          <table:table-cell table:number-columns-repeated="6"/>
          <table:table-cell table:formula="of:=[.E129]/[.B129]" office:value-type="float" office:value="0.0559212598425197">
            <text:p>0.06</text:p>
          </table:table-cell>
          <table:table-cell table:formula="of:=[.R129]*[.G129]" office:value-type="float" office:value="0.000279606299212599">
            <text:p>0</text:p>
          </table:table-cell>
          <table:table-cell table:formula="of:=SUM([.S129:.$S$202])" office:value-type="float" office:value="0.006129163040952">
            <text:p>0.01</text:p>
          </table:table-cell>
          <table:table-cell table:formula="of:=-[.E129]+[.T129]" office:value-type="float" office:value="-0.029380836959048">
            <text:p>-0.03</text:p>
          </table:table-cell>
        </table:table-row>
        <table:table-row table:style-name="ro1">
          <table:table-cell/>
          <table:table-cell office:value-type="float" office:value="0.64">
            <text:p>0.64</text:p>
          </table:table-cell>
          <table:table-cell office:value-type="float" office:value="0.5774">
            <text:p>0.58</text:p>
          </table:table-cell>
          <table:table-cell office:value-type="float" office:value="0.03047">
            <text:p>0.03</text:p>
          </table:table-cell>
          <table:table-cell office:value-type="float" office:value="0.03399">
            <text:p>0.03</text:p>
          </table:table-cell>
          <table:table-cell table:formula="of:=[.D130]/[.B130]" office:value-type="float" office:value="0.047609375">
            <text:p>0.05</text:p>
          </table:table-cell>
          <table:table-cell table:formula="of:=[.B130]-[.B129]" office:value-type="float" office:value="0.005">
            <text:p>0.01</text:p>
          </table:table-cell>
          <table:table-cell table:formula="of:=SUM([.F130:.$F$202])*[.G130]" office:value-type="float" office:value="0.00377194413001667">
            <text:p>0</text:p>
          </table:table-cell>
          <table:table-cell table:formula="of:=-[.D130]+[.H130]" office:value-type="float" office:value="-0.0266980558699833">
            <text:p>-0.03</text:p>
          </table:table-cell>
          <table:table-cell table:formula="of:=[.G130]*[.F130]" office:value-type="float" office:value="0.000238046875">
            <text:p>0</text:p>
          </table:table-cell>
          <table:table-cell table:formula="of:=SUM([.J130:.$J$202])" office:value-type="float" office:value="0.00377194413001667">
            <text:p>0</text:p>
          </table:table-cell>
          <table:table-cell table:number-columns-repeated="6"/>
          <table:table-cell table:formula="of:=[.E130]/[.B130]" office:value-type="float" office:value="0.053109375">
            <text:p>0.05</text:p>
          </table:table-cell>
          <table:table-cell table:formula="of:=[.R130]*[.G130]" office:value-type="float" office:value="0.000265546875">
            <text:p>0</text:p>
          </table:table-cell>
          <table:table-cell table:formula="of:=SUM([.S130:.$S$202])" office:value-type="float" office:value="0.0058495567417394">
            <text:p>0.01</text:p>
          </table:table-cell>
          <table:table-cell table:formula="of:=-[.E130]+[.T130]" office:value-type="float" office:value="-0.0281404432582606">
            <text:p>-0.03</text:p>
          </table:table-cell>
        </table:table-row>
        <table:table-row table:style-name="ro1">
          <table:table-cell/>
          <table:table-cell office:value-type="float" office:value="0.645">
            <text:p>0.65</text:p>
          </table:table-cell>
          <table:table-cell office:value-type="float" office:value="0.5811">
            <text:p>0.58</text:p>
          </table:table-cell>
          <table:table-cell office:value-type="float" office:value="0.02914">
            <text:p>0.03</text:p>
          </table:table-cell>
          <table:table-cell office:value-type="float" office:value="0.03252">
            <text:p>0.03</text:p>
          </table:table-cell>
          <table:table-cell table:formula="of:=[.D131]/[.B131]" office:value-type="float" office:value="0.0451782945736434">
            <text:p>0.05</text:p>
          </table:table-cell>
          <table:table-cell table:formula="of:=[.B131]-[.B130]" office:value-type="float" office:value="0.005">
            <text:p>0.01</text:p>
          </table:table-cell>
          <table:table-cell table:formula="of:=SUM([.F131:.$F$202])*[.G131]" office:value-type="float" office:value="0.00353389725501667">
            <text:p>0</text:p>
          </table:table-cell>
          <table:table-cell table:formula="of:=-[.D131]+[.H131]" office:value-type="float" office:value="-0.0256061027449833">
            <text:p>-0.03</text:p>
          </table:table-cell>
          <table:table-cell table:formula="of:=[.G131]*[.F131]" office:value-type="float" office:value="0.000225891472868217">
            <text:p>0</text:p>
          </table:table-cell>
          <table:table-cell table:formula="of:=SUM([.J131:.$J$202])" office:value-type="float" office:value="0.00353389725501667">
            <text:p>0</text:p>
          </table:table-cell>
          <table:table-cell table:number-columns-repeated="6"/>
          <table:table-cell table:formula="of:=[.E131]/[.B131]" office:value-type="float" office:value="0.0504186046511628">
            <text:p>0.05</text:p>
          </table:table-cell>
          <table:table-cell table:formula="of:=[.R131]*[.G131]" office:value-type="float" office:value="0.000252093023255814">
            <text:p>0</text:p>
          </table:table-cell>
          <table:table-cell table:formula="of:=SUM([.S131:.$S$202])" office:value-type="float" office:value="0.0055840098667394">
            <text:p>0.01</text:p>
          </table:table-cell>
          <table:table-cell table:formula="of:=-[.E131]+[.T131]" office:value-type="float" office:value="-0.0269359901332606">
            <text:p>-0.03</text:p>
          </table:table-cell>
        </table:table-row>
        <table:table-row table:style-name="ro1">
          <table:table-cell/>
          <table:table-cell office:value-type="float" office:value="0.65">
            <text:p>0.65</text:p>
          </table:table-cell>
          <table:table-cell office:value-type="float" office:value="0.5848">
            <text:p>0.58</text:p>
          </table:table-cell>
          <table:table-cell office:value-type="float" office:value="0.02785">
            <text:p>0.03</text:p>
          </table:table-cell>
          <table:table-cell office:value-type="float" office:value="0.03236">
            <text:p>0.03</text:p>
          </table:table-cell>
          <table:table-cell table:formula="of:=[.D132]/[.B132]" office:value-type="float" office:value="0.0428461538461538">
            <text:p>0.04</text:p>
          </table:table-cell>
          <table:table-cell table:formula="of:=[.B132]-[.B131]" office:value-type="float" office:value="0.005">
            <text:p>0.01</text:p>
          </table:table-cell>
          <table:table-cell table:formula="of:=SUM([.F132:.$F$202])*[.G132]" office:value-type="float" office:value="0.00330800578214845">
            <text:p>0</text:p>
          </table:table-cell>
          <table:table-cell table:formula="of:=-[.D132]+[.H132]" office:value-type="float" office:value="-0.0245419942178515">
            <text:p>-0.02</text:p>
          </table:table-cell>
          <table:table-cell table:formula="of:=[.G132]*[.F132]" office:value-type="float" office:value="0.000214230769230769">
            <text:p>0</text:p>
          </table:table-cell>
          <table:table-cell table:formula="of:=SUM([.J132:.$J$202])" office:value-type="float" office:value="0.00330800578214845">
            <text:p>0</text:p>
          </table:table-cell>
          <table:table-cell table:number-columns-repeated="6"/>
          <table:table-cell table:formula="of:=[.E132]/[.B132]" office:value-type="float" office:value="0.0497846153846154">
            <text:p>0.05</text:p>
          </table:table-cell>
          <table:table-cell table:formula="of:=[.R132]*[.G132]" office:value-type="float" office:value="0.000248923076923077">
            <text:p>0</text:p>
          </table:table-cell>
          <table:table-cell table:formula="of:=SUM([.S132:.$S$202])" office:value-type="float" office:value="0.00533191684348358">
            <text:p>0.01</text:p>
          </table:table-cell>
          <table:table-cell table:formula="of:=-[.E132]+[.T132]" office:value-type="float" office:value="-0.0270280831565164">
            <text:p>-0.03</text:p>
          </table:table-cell>
        </table:table-row>
        <table:table-row table:style-name="ro1">
          <table:table-cell/>
          <table:table-cell office:value-type="float" office:value="0.655">
            <text:p>0.66</text:p>
          </table:table-cell>
          <table:table-cell office:value-type="float" office:value="0.5884">
            <text:p>0.59</text:p>
          </table:table-cell>
          <table:table-cell office:value-type="float" office:value="0.02659">
            <text:p>0.03</text:p>
          </table:table-cell>
          <table:table-cell office:value-type="float" office:value="0.03094">
            <text:p>0.03</text:p>
          </table:table-cell>
          <table:table-cell table:formula="of:=[.D133]/[.B133]" office:value-type="float" office:value="0.0405954198473282">
            <text:p>0.04</text:p>
          </table:table-cell>
          <table:table-cell table:formula="of:=[.B133]-[.B132]" office:value-type="float" office:value="0.005">
            <text:p>0.01</text:p>
          </table:table-cell>
          <table:table-cell table:formula="of:=SUM([.F133:.$F$202])*[.G133]" office:value-type="float" office:value="0.00309377501291769">
            <text:p>0</text:p>
          </table:table-cell>
          <table:table-cell table:formula="of:=-[.D133]+[.H133]" office:value-type="float" office:value="-0.0234962249870823">
            <text:p>-0.02</text:p>
          </table:table-cell>
          <table:table-cell table:formula="of:=[.G133]*[.F133]" office:value-type="float" office:value="0.000202977099236641">
            <text:p>0</text:p>
          </table:table-cell>
          <table:table-cell table:formula="of:=SUM([.J133:.$J$202])" office:value-type="float" office:value="0.00309377501291768">
            <text:p>0</text:p>
          </table:table-cell>
          <table:table-cell table:number-columns-repeated="6"/>
          <table:table-cell table:formula="of:=[.E133]/[.B133]" office:value-type="float" office:value="0.047236641221374">
            <text:p>0.05</text:p>
          </table:table-cell>
          <table:table-cell table:formula="of:=[.R133]*[.G133]" office:value-type="float" office:value="0.00023618320610687">
            <text:p>0</text:p>
          </table:table-cell>
          <table:table-cell table:formula="of:=SUM([.S133:.$S$202])" office:value-type="float" office:value="0.00508299376656051">
            <text:p>0.01</text:p>
          </table:table-cell>
          <table:table-cell table:formula="of:=-[.E133]+[.T133]" office:value-type="float" office:value="-0.0258570062334395">
            <text:p>-0.03</text:p>
          </table:table-cell>
        </table:table-row>
        <table:table-row table:style-name="ro1">
          <table:table-cell/>
          <table:table-cell office:value-type="float" office:value="0.66">
            <text:p>0.66</text:p>
          </table:table-cell>
          <table:table-cell office:value-type="float" office:value="0.5921">
            <text:p>0.59</text:p>
          </table:table-cell>
          <table:table-cell office:value-type="float" office:value="0.02537">
            <text:p>0.03</text:p>
          </table:table-cell>
          <table:table-cell office:value-type="float" office:value="0.02957">
            <text:p>0.03</text:p>
          </table:table-cell>
          <table:table-cell table:formula="of:=[.D134]/[.B134]" office:value-type="float" office:value="0.0384393939393939">
            <text:p>0.04</text:p>
          </table:table-cell>
          <table:table-cell table:formula="of:=[.B134]-[.B133]" office:value-type="float" office:value="0.005">
            <text:p>0.01</text:p>
          </table:table-cell>
          <table:table-cell table:formula="of:=SUM([.F134:.$F$202])*[.G134]" office:value-type="float" office:value="0.00289079791368104">
            <text:p>0</text:p>
          </table:table-cell>
          <table:table-cell table:formula="of:=-[.D134]+[.H134]" office:value-type="float" office:value="-0.022479202086319">
            <text:p>-0.02</text:p>
          </table:table-cell>
          <table:table-cell table:formula="of:=[.G134]*[.F134]" office:value-type="float" office:value="0.00019219696969697">
            <text:p>0</text:p>
          </table:table-cell>
          <table:table-cell table:formula="of:=SUM([.J134:.$J$202])" office:value-type="float" office:value="0.00289079791368104">
            <text:p>0</text:p>
          </table:table-cell>
          <table:table-cell table:number-columns-repeated="6"/>
          <table:table-cell table:formula="of:=[.E134]/[.B134]" office:value-type="float" office:value="0.0448030303030303">
            <text:p>0.04</text:p>
          </table:table-cell>
          <table:table-cell table:formula="of:=[.R134]*[.G134]" office:value-type="float" office:value="0.000224015151515152">
            <text:p>0</text:p>
          </table:table-cell>
          <table:table-cell table:formula="of:=SUM([.S134:.$S$202])" office:value-type="float" office:value="0.00484681056045364">
            <text:p>0</text:p>
          </table:table-cell>
          <table:table-cell table:formula="of:=-[.E134]+[.T134]" office:value-type="float" office:value="-0.0247231894395464">
            <text:p>-0.02</text:p>
          </table:table-cell>
        </table:table-row>
        <table:table-row table:style-name="ro1">
          <table:table-cell/>
          <table:table-cell office:value-type="float" office:value="0.665">
            <text:p>0.67</text:p>
          </table:table-cell>
          <table:table-cell office:value-type="float" office:value="0.5957">
            <text:p>0.6</text:p>
          </table:table-cell>
          <table:table-cell office:value-type="float" office:value="0.02418">
            <text:p>0.02</text:p>
          </table:table-cell>
          <table:table-cell office:value-type="float" office:value="0.02824">
            <text:p>0.03</text:p>
          </table:table-cell>
          <table:table-cell table:formula="of:=[.D135]/[.B135]" office:value-type="float" office:value="0.0363609022556391">
            <text:p>0.04</text:p>
          </table:table-cell>
          <table:table-cell table:formula="of:=[.B135]-[.B134]" office:value-type="float" office:value="0.005">
            <text:p>0.01</text:p>
          </table:table-cell>
          <table:table-cell table:formula="of:=SUM([.F135:.$F$202])*[.G135]" office:value-type="float" office:value="0.00269860094398407">
            <text:p>0</text:p>
          </table:table-cell>
          <table:table-cell table:formula="of:=-[.D135]+[.H135]" office:value-type="float" office:value="-0.0214813990560159">
            <text:p>-0.02</text:p>
          </table:table-cell>
          <table:table-cell table:formula="of:=[.G135]*[.F135]" office:value-type="float" office:value="0.000181804511278196">
            <text:p>0</text:p>
          </table:table-cell>
          <table:table-cell table:formula="of:=SUM([.J135:.$J$202])" office:value-type="float" office:value="0.00269860094398407">
            <text:p>0</text:p>
          </table:table-cell>
          <table:table-cell table:number-columns-repeated="6"/>
          <table:table-cell table:formula="of:=[.E135]/[.B135]" office:value-type="float" office:value="0.0424661654135338">
            <text:p>0.04</text:p>
          </table:table-cell>
          <table:table-cell table:formula="of:=[.R135]*[.G135]" office:value-type="float" office:value="0.000212330827067669">
            <text:p>0</text:p>
          </table:table-cell>
          <table:table-cell table:formula="of:=SUM([.S135:.$S$202])" office:value-type="float" office:value="0.00462279540893848">
            <text:p>0</text:p>
          </table:table-cell>
          <table:table-cell table:formula="of:=-[.E135]+[.T135]" office:value-type="float" office:value="-0.0236172045910615">
            <text:p>-0.02</text:p>
          </table:table-cell>
        </table:table-row>
        <table:table-row table:style-name="ro1">
          <table:table-cell/>
          <table:table-cell office:value-type="float" office:value="0.67">
            <text:p>0.67</text:p>
          </table:table-cell>
          <table:table-cell office:value-type="float" office:value="0.5994">
            <text:p>0.6</text:p>
          </table:table-cell>
          <table:table-cell office:value-type="float" office:value="0.02303">
            <text:p>0.02</text:p>
          </table:table-cell>
          <table:table-cell office:value-type="float" office:value="0.0281">
            <text:p>0.03</text:p>
          </table:table-cell>
          <table:table-cell table:formula="of:=[.D136]/[.B136]" office:value-type="float" office:value="0.0343731343283582">
            <text:p>0.03</text:p>
          </table:table-cell>
          <table:table-cell table:formula="of:=[.B136]-[.B135]" office:value-type="float" office:value="0.005">
            <text:p>0.01</text:p>
          </table:table-cell>
          <table:table-cell table:formula="of:=SUM([.F136:.$F$202])*[.G136]" office:value-type="float" office:value="0.00251679643270588">
            <text:p>0</text:p>
          </table:table-cell>
          <table:table-cell table:formula="of:=-[.D136]+[.H136]" office:value-type="float" office:value="-0.0205132035672941">
            <text:p>-0.02</text:p>
          </table:table-cell>
          <table:table-cell table:formula="of:=[.G136]*[.F136]" office:value-type="float" office:value="0.000171865671641791">
            <text:p>0</text:p>
          </table:table-cell>
          <table:table-cell table:formula="of:=SUM([.J136:.$J$202])" office:value-type="float" office:value="0.00251679643270588">
            <text:p>0</text:p>
          </table:table-cell>
          <table:table-cell table:number-columns-repeated="6"/>
          <table:table-cell table:formula="of:=[.E136]/[.B136]" office:value-type="float" office:value="0.0419402985074627">
            <text:p>0.04</text:p>
          </table:table-cell>
          <table:table-cell table:formula="of:=[.R136]*[.G136]" office:value-type="float" office:value="0.000209701492537314">
            <text:p>0</text:p>
          </table:table-cell>
          <table:table-cell table:formula="of:=SUM([.S136:.$S$202])" office:value-type="float" office:value="0.00441046458187081">
            <text:p>0</text:p>
          </table:table-cell>
          <table:table-cell table:formula="of:=-[.E136]+[.T136]" office:value-type="float" office:value="-0.0236895354181292">
            <text:p>-0.02</text:p>
          </table:table-cell>
        </table:table-row>
        <table:table-row table:style-name="ro1">
          <table:table-cell/>
          <table:table-cell office:value-type="float" office:value="0.675">
            <text:p>0.68</text:p>
          </table:table-cell>
          <table:table-cell office:value-type="float" office:value="0.603">
            <text:p>0.6</text:p>
          </table:table-cell>
          <table:table-cell office:value-type="float" office:value="0.02192">
            <text:p>0.02</text:p>
          </table:table-cell>
          <table:table-cell office:value-type="float" office:value="0.02681">
            <text:p>0.03</text:p>
          </table:table-cell>
          <table:table-cell table:formula="of:=[.D137]/[.B137]" office:value-type="float" office:value="0.0324740740740741">
            <text:p>0.03</text:p>
          </table:table-cell>
          <table:table-cell table:formula="of:=[.B137]-[.B136]" office:value-type="float" office:value="0.005">
            <text:p>0.01</text:p>
          </table:table-cell>
          <table:table-cell table:formula="of:=SUM([.F137:.$F$202])*[.G137]" office:value-type="float" office:value="0.00234493076106409">
            <text:p>0</text:p>
          </table:table-cell>
          <table:table-cell table:formula="of:=-[.D137]+[.H137]" office:value-type="float" office:value="-0.0195750692389359">
            <text:p>-0.02</text:p>
          </table:table-cell>
          <table:table-cell table:formula="of:=[.G137]*[.F137]" office:value-type="float" office:value="0.000162370370370371">
            <text:p>0</text:p>
          </table:table-cell>
          <table:table-cell table:formula="of:=SUM([.J137:.$J$202])" office:value-type="float" office:value="0.00234493076106409">
            <text:p>0</text:p>
          </table:table-cell>
          <table:table-cell table:number-columns-repeated="6"/>
          <table:table-cell table:formula="of:=[.E137]/[.B137]" office:value-type="float" office:value="0.0397185185185185">
            <text:p>0.04</text:p>
          </table:table-cell>
          <table:table-cell table:formula="of:=[.R137]*[.G137]" office:value-type="float" office:value="0.000198592592592593">
            <text:p>0</text:p>
          </table:table-cell>
          <table:table-cell table:formula="of:=SUM([.S137:.$S$202])" office:value-type="float" office:value="0.0042007630893335">
            <text:p>0</text:p>
          </table:table-cell>
          <table:table-cell table:formula="of:=-[.E137]+[.T137]" office:value-type="float" office:value="-0.0226092369106665">
            <text:p>-0.02</text:p>
          </table:table-cell>
        </table:table-row>
        <table:table-row table:style-name="ro1">
          <table:table-cell/>
          <table:table-cell office:value-type="float" office:value="0.68">
            <text:p>0.68</text:p>
          </table:table-cell>
          <table:table-cell office:value-type="float" office:value="0.6066">
            <text:p>0.61</text:p>
          </table:table-cell>
          <table:table-cell office:value-type="float" office:value="0.02085">
            <text:p>0.02</text:p>
          </table:table-cell>
          <table:table-cell office:value-type="float" office:value="0.02557">
            <text:p>0.03</text:p>
          </table:table-cell>
          <table:table-cell table:formula="of:=[.D138]/[.B138]" office:value-type="float" office:value="0.0306617647058824">
            <text:p>0.03</text:p>
          </table:table-cell>
          <table:table-cell table:formula="of:=[.B138]-[.B137]" office:value-type="float" office:value="0.005">
            <text:p>0.01</text:p>
          </table:table-cell>
          <table:table-cell table:formula="of:=SUM([.F138:.$F$202])*[.G138]" office:value-type="float" office:value="0.00218256039069372">
            <text:p>0</text:p>
          </table:table-cell>
          <table:table-cell table:formula="of:=-[.D138]+[.H138]" office:value-type="float" office:value="-0.0186674396093063">
            <text:p>-0.02</text:p>
          </table:table-cell>
          <table:table-cell table:formula="of:=[.G138]*[.F138]" office:value-type="float" office:value="0.000153308823529412">
            <text:p>0</text:p>
          </table:table-cell>
          <table:table-cell table:formula="of:=SUM([.J138:.$J$202])" office:value-type="float" office:value="0.00218256039069372">
            <text:p>0</text:p>
          </table:table-cell>
          <table:table-cell table:number-columns-repeated="6"/>
          <table:table-cell table:formula="of:=[.E138]/[.B138]" office:value-type="float" office:value="0.0376029411764706">
            <text:p>0.04</text:p>
          </table:table-cell>
          <table:table-cell table:formula="of:=[.R138]*[.G138]" office:value-type="float" office:value="0.000188014705882353">
            <text:p>0</text:p>
          </table:table-cell>
          <table:table-cell table:formula="of:=SUM([.S138:.$S$202])" office:value-type="float" office:value="0.00400217049674091">
            <text:p>0</text:p>
          </table:table-cell>
          <table:table-cell table:formula="of:=-[.E138]+[.T138]" office:value-type="float" office:value="-0.0215678295032591">
            <text:p>-0.02</text:p>
          </table:table-cell>
        </table:table-row>
        <table:table-row table:style-name="ro1">
          <table:table-cell/>
          <table:table-cell office:value-type="float" office:value="0.685">
            <text:p>0.69</text:p>
          </table:table-cell>
          <table:table-cell office:value-type="float" office:value="0.6102">
            <text:p>0.61</text:p>
          </table:table-cell>
          <table:table-cell office:value-type="float" office:value="0.01981">
            <text:p>0.02</text:p>
          </table:table-cell>
          <table:table-cell office:value-type="float" office:value="0.02437">
            <text:p>0.02</text:p>
          </table:table-cell>
          <table:table-cell table:formula="of:=[.D139]/[.B139]" office:value-type="float" office:value="0.0289197080291971">
            <text:p>0.03</text:p>
          </table:table-cell>
          <table:table-cell table:formula="of:=[.B139]-[.B138]" office:value-type="float" office:value="0.005">
            <text:p>0.01</text:p>
          </table:table-cell>
          <table:table-cell table:formula="of:=SUM([.F139:.$F$202])*[.G139]" office:value-type="float" office:value="0.00202925156716431">
            <text:p>0</text:p>
          </table:table-cell>
          <table:table-cell table:formula="of:=-[.D139]+[.H139]" office:value-type="float" office:value="-0.0177807484328357">
            <text:p>-0.02</text:p>
          </table:table-cell>
          <table:table-cell table:formula="of:=[.G139]*[.F139]" office:value-type="float" office:value="0.000144598540145986">
            <text:p>0</text:p>
          </table:table-cell>
          <table:table-cell table:formula="of:=SUM([.J139:.$J$202])" office:value-type="float" office:value="0.0020292515671643">
            <text:p>0</text:p>
          </table:table-cell>
          <table:table-cell table:number-columns-repeated="6"/>
          <table:table-cell table:formula="of:=[.E139]/[.B139]" office:value-type="float" office:value="0.0355766423357664">
            <text:p>0.04</text:p>
          </table:table-cell>
          <table:table-cell table:formula="of:=[.R139]*[.G139]" office:value-type="float" office:value="0.000177883211678832">
            <text:p>0</text:p>
          </table:table-cell>
          <table:table-cell table:formula="of:=SUM([.S139:.$S$202])" office:value-type="float" office:value="0.00381415579085856">
            <text:p>0</text:p>
          </table:table-cell>
          <table:table-cell table:formula="of:=-[.E139]+[.T139]" office:value-type="float" office:value="-0.0205558442091414">
            <text:p>-0.02</text:p>
          </table:table-cell>
        </table:table-row>
        <table:table-row table:style-name="ro1">
          <table:table-cell/>
          <table:table-cell office:value-type="float" office:value="0.69">
            <text:p>0.69</text:p>
          </table:table-cell>
          <table:table-cell office:value-type="float" office:value="0.6137">
            <text:p>0.61</text:p>
          </table:table-cell>
          <table:table-cell office:value-type="float" office:value="0.01881">
            <text:p>0.02</text:p>
          </table:table-cell>
          <table:table-cell office:value-type="float" office:value="0.02424">
            <text:p>0.02</text:p>
          </table:table-cell>
          <table:table-cell table:formula="of:=[.D140]/[.B140]" office:value-type="float" office:value="0.0272608695652174">
            <text:p>0.03</text:p>
          </table:table-cell>
          <table:table-cell table:formula="of:=[.B140]-[.B139]" office:value-type="float" office:value="0.005">
            <text:p>0.01</text:p>
          </table:table-cell>
          <table:table-cell table:formula="of:=SUM([.F140:.$F$202])*[.G140]" office:value-type="float" office:value="0.00188465302701832">
            <text:p>0</text:p>
          </table:table-cell>
          <table:table-cell table:formula="of:=-[.D140]+[.H140]" office:value-type="float" office:value="-0.0169253469729817">
            <text:p>-0.02</text:p>
          </table:table-cell>
          <table:table-cell table:formula="of:=[.G140]*[.F140]" office:value-type="float" office:value="0.000136304347826087">
            <text:p>0</text:p>
          </table:table-cell>
          <table:table-cell table:formula="of:=SUM([.J140:.$J$202])" office:value-type="float" office:value="0.00188465302701832">
            <text:p>0</text:p>
          </table:table-cell>
          <table:table-cell table:number-columns-repeated="6"/>
          <table:table-cell table:formula="of:=[.E140]/[.B140]" office:value-type="float" office:value="0.0351304347826087">
            <text:p>0.04</text:p>
          </table:table-cell>
          <table:table-cell table:formula="of:=[.R140]*[.G140]" office:value-type="float" office:value="0.000175652173913044">
            <text:p>0</text:p>
          </table:table-cell>
          <table:table-cell table:formula="of:=SUM([.S140:.$S$202])" office:value-type="float" office:value="0.00363627257917972">
            <text:p>0</text:p>
          </table:table-cell>
          <table:table-cell table:formula="of:=-[.E140]+[.T140]" office:value-type="float" office:value="-0.0206037274208203">
            <text:p>-0.02</text:p>
          </table:table-cell>
        </table:table-row>
        <table:table-row table:style-name="ro1">
          <table:table-cell/>
          <table:table-cell office:value-type="float" office:value="0.695">
            <text:p>0.7</text:p>
          </table:table-cell>
          <table:table-cell office:value-type="float" office:value="0.6173">
            <text:p>0.62</text:p>
          </table:table-cell>
          <table:table-cell office:value-type="float" office:value="0.01785">
            <text:p>0.02</text:p>
          </table:table-cell>
          <table:table-cell office:value-type="float" office:value="0.02309">
            <text:p>0.02</text:p>
          </table:table-cell>
          <table:table-cell table:formula="of:=[.D141]/[.B141]" office:value-type="float" office:value="0.0256834532374101">
            <text:p>0.03</text:p>
          </table:table-cell>
          <table:table-cell table:formula="of:=[.B141]-[.B140]" office:value-type="float" office:value="0.005">
            <text:p>0.01</text:p>
          </table:table-cell>
          <table:table-cell table:formula="of:=SUM([.F141:.$F$202])*[.G141]" office:value-type="float" office:value="0.00174834867919223">
            <text:p>0</text:p>
          </table:table-cell>
          <table:table-cell table:formula="of:=-[.D141]+[.H141]" office:value-type="float" office:value="-0.0161016513208078">
            <text:p>-0.02</text:p>
          </table:table-cell>
          <table:table-cell table:formula="of:=[.G141]*[.F141]" office:value-type="float" office:value="0.00012841726618705">
            <text:p>0</text:p>
          </table:table-cell>
          <table:table-cell table:formula="of:=SUM([.J141:.$J$202])" office:value-type="float" office:value="0.00174834867919223">
            <text:p>0</text:p>
          </table:table-cell>
          <table:table-cell table:number-columns-repeated="6"/>
          <table:table-cell table:formula="of:=[.E141]/[.B141]" office:value-type="float" office:value="0.0332230215827338">
            <text:p>0.03</text:p>
          </table:table-cell>
          <table:table-cell table:formula="of:=[.R141]*[.G141]" office:value-type="float" office:value="0.000166115107913669">
            <text:p>0</text:p>
          </table:table-cell>
          <table:table-cell table:formula="of:=SUM([.S141:.$S$202])" office:value-type="float" office:value="0.00346062040526668">
            <text:p>0</text:p>
          </table:table-cell>
          <table:table-cell table:formula="of:=-[.E141]+[.T141]" office:value-type="float" office:value="-0.0196293795947333">
            <text:p>-0.02</text:p>
          </table:table-cell>
        </table:table-row>
        <table:table-row table:style-name="ro1">
          <table:table-cell/>
          <table:table-cell office:value-type="float" office:value="0.7">
            <text:p>0.7</text:p>
          </table:table-cell>
          <table:table-cell office:value-type="float" office:value="0.6208">
            <text:p>0.62</text:p>
          </table:table-cell>
          <table:table-cell office:value-type="float" office:value="0.01692">
            <text:p>0.02</text:p>
          </table:table-cell>
          <table:table-cell office:value-type="float" office:value="0.02198">
            <text:p>0.02</text:p>
          </table:table-cell>
          <table:table-cell table:formula="of:=[.D142]/[.B142]" office:value-type="float" office:value="0.0241714285714286">
            <text:p>0.02</text:p>
          </table:table-cell>
          <table:table-cell table:formula="of:=[.B142]-[.B141]" office:value-type="float" office:value="0.005">
            <text:p>0.01</text:p>
          </table:table-cell>
          <table:table-cell table:formula="of:=SUM([.F142:.$F$202])*[.G142]" office:value-type="float" office:value="0.00161993141300518">
            <text:p>0</text:p>
          </table:table-cell>
          <table:table-cell table:formula="of:=-[.D142]+[.H142]" office:value-type="float" office:value="-0.0153000685869948">
            <text:p>-0.02</text:p>
          </table:table-cell>
          <table:table-cell table:formula="of:=[.G142]*[.F142]" office:value-type="float" office:value="0.000120857142857143">
            <text:p>0</text:p>
          </table:table-cell>
          <table:table-cell table:formula="of:=SUM([.J142:.$J$202])" office:value-type="float" office:value="0.00161993141300518">
            <text:p>0</text:p>
          </table:table-cell>
          <table:table-cell table:number-columns-repeated="6"/>
          <table:table-cell table:formula="of:=[.E142]/[.B142]" office:value-type="float" office:value="0.0314">
            <text:p>0.03</text:p>
          </table:table-cell>
          <table:table-cell table:formula="of:=[.R142]*[.G142]" office:value-type="float" office:value="0.000157">
            <text:p>0</text:p>
          </table:table-cell>
          <table:table-cell table:formula="of:=SUM([.S142:.$S$202])" office:value-type="float" office:value="0.00329450529735301">
            <text:p>0</text:p>
          </table:table-cell>
          <table:table-cell table:formula="of:=-[.E142]+[.T142]" office:value-type="float" office:value="-0.018685494702647">
            <text:p>-0.02</text:p>
          </table:table-cell>
        </table:table-row>
        <table:table-row table:style-name="ro1">
          <table:table-cell/>
          <table:table-cell office:value-type="float" office:value="0.705">
            <text:p>0.71</text:p>
          </table:table-cell>
          <table:table-cell office:value-type="float" office:value="0.6243">
            <text:p>0.62</text:p>
          </table:table-cell>
          <table:table-cell office:value-type="float" office:value="0.01601">
            <text:p>0.02</text:p>
          </table:table-cell>
          <table:table-cell office:value-type="float" office:value="0.02186">
            <text:p>0.02</text:p>
          </table:table-cell>
          <table:table-cell table:formula="of:=[.D143]/[.B143]" office:value-type="float" office:value="0.022709219858156">
            <text:p>0.02</text:p>
          </table:table-cell>
          <table:table-cell table:formula="of:=[.B143]-[.B142]" office:value-type="float" office:value="0.005">
            <text:p>0.01</text:p>
          </table:table-cell>
          <table:table-cell table:formula="of:=SUM([.F143:.$F$202])*[.G143]" office:value-type="float" office:value="0.00149907427014804">
            <text:p>0</text:p>
          </table:table-cell>
          <table:table-cell table:formula="of:=-[.D143]+[.H143]" office:value-type="float" office:value="-0.014510925729852">
            <text:p>-0.01</text:p>
          </table:table-cell>
          <table:table-cell table:formula="of:=[.G143]*[.F143]" office:value-type="float" office:value="0.00011354609929078">
            <text:p>0</text:p>
          </table:table-cell>
          <table:table-cell table:formula="of:=SUM([.J143:.$J$202])" office:value-type="float" office:value="0.00149907427014804">
            <text:p>0</text:p>
          </table:table-cell>
          <table:table-cell table:number-columns-repeated="6"/>
          <table:table-cell table:formula="of:=[.E143]/[.B143]" office:value-type="float" office:value="0.0310070921985816">
            <text:p>0.03</text:p>
          </table:table-cell>
          <table:table-cell table:formula="of:=[.R143]*[.G143]" office:value-type="float" office:value="0.000155035460992908">
            <text:p>0</text:p>
          </table:table-cell>
          <table:table-cell table:formula="of:=SUM([.S143:.$S$202])" office:value-type="float" office:value="0.00313750529735301">
            <text:p>0</text:p>
          </table:table-cell>
          <table:table-cell table:formula="of:=-[.E143]+[.T143]" office:value-type="float" office:value="-0.018722494702647">
            <text:p>-0.02</text:p>
          </table:table-cell>
        </table:table-row>
        <table:table-row table:style-name="ro1">
          <table:table-cell/>
          <table:table-cell office:value-type="float" office:value="0.71">
            <text:p>0.71</text:p>
          </table:table-cell>
          <table:table-cell office:value-type="float" office:value="0.6279">
            <text:p>0.63</text:p>
          </table:table-cell>
          <table:table-cell office:value-type="float" office:value="0.01514">
            <text:p>0.02</text:p>
          </table:table-cell>
          <table:table-cell office:value-type="float" office:value="0.0208">
            <text:p>0.02</text:p>
          </table:table-cell>
          <table:table-cell table:formula="of:=[.D144]/[.B144]" office:value-type="float" office:value="0.0213239436619718">
            <text:p>0.02</text:p>
          </table:table-cell>
          <table:table-cell table:formula="of:=[.B144]-[.B143]" office:value-type="float" office:value="0.005">
            <text:p>0.01</text:p>
          </table:table-cell>
          <table:table-cell table:formula="of:=SUM([.F144:.$F$202])*[.G144]" office:value-type="float" office:value="0.00138552817085726">
            <text:p>0</text:p>
          </table:table-cell>
          <table:table-cell table:formula="of:=-[.D144]+[.H144]" office:value-type="float" office:value="-0.0137544718291427">
            <text:p>-0.01</text:p>
          </table:table-cell>
          <table:table-cell table:formula="of:=[.G144]*[.F144]" office:value-type="float" office:value="0.000106619718309859">
            <text:p>0</text:p>
          </table:table-cell>
          <table:table-cell table:formula="of:=SUM([.J144:.$J$202])" office:value-type="float" office:value="0.00138552817085726">
            <text:p>0</text:p>
          </table:table-cell>
          <table:table-cell table:number-columns-repeated="6"/>
          <table:table-cell table:formula="of:=[.E144]/[.B144]" office:value-type="float" office:value="0.0292957746478873">
            <text:p>0.03</text:p>
          </table:table-cell>
          <table:table-cell table:formula="of:=[.R144]*[.G144]" office:value-type="float" office:value="0.000146478873239437">
            <text:p>0</text:p>
          </table:table-cell>
          <table:table-cell table:formula="of:=SUM([.S144:.$S$202])" office:value-type="float" office:value="0.0029824698363601">
            <text:p>0</text:p>
          </table:table-cell>
          <table:table-cell table:formula="of:=-[.E144]+[.T144]" office:value-type="float" office:value="-0.0178175301636399">
            <text:p>-0.02</text:p>
          </table:table-cell>
        </table:table-row>
        <table:table-row table:style-name="ro1">
          <table:table-cell/>
          <table:table-cell office:value-type="float" office:value="0.715">
            <text:p>0.72</text:p>
          </table:table-cell>
          <table:table-cell office:value-type="float" office:value="0.6314">
            <text:p>0.63</text:p>
          </table:table-cell>
          <table:table-cell office:value-type="float" office:value="0.0143">
            <text:p>0.01</text:p>
          </table:table-cell>
          <table:table-cell office:value-type="float" office:value="0.01977">
            <text:p>0.02</text:p>
          </table:table-cell>
          <table:table-cell table:formula="of:=[.D145]/[.B145]" office:value-type="float" office:value="0.02">
            <text:p>0.02</text:p>
          </table:table-cell>
          <table:table-cell table:formula="of:=[.B145]-[.B144]" office:value-type="float" office:value="0.005">
            <text:p>0.01</text:p>
          </table:table-cell>
          <table:table-cell table:formula="of:=SUM([.F145:.$F$202])*[.G145]" office:value-type="float" office:value="0.0012789084525474">
            <text:p>0</text:p>
          </table:table-cell>
          <table:table-cell table:formula="of:=-[.D145]+[.H145]" office:value-type="float" office:value="-0.0130210915474526">
            <text:p>-0.01</text:p>
          </table:table-cell>
          <table:table-cell table:formula="of:=[.G145]*[.F145]" office:value-type="float" office:value="0.0001">
            <text:p>0</text:p>
          </table:table-cell>
          <table:table-cell table:formula="of:=SUM([.J145:.$J$202])" office:value-type="float" office:value="0.0012789084525474">
            <text:p>0</text:p>
          </table:table-cell>
          <table:table-cell table:number-columns-repeated="6"/>
          <table:table-cell table:formula="of:=[.E145]/[.B145]" office:value-type="float" office:value="0.0276503496503496">
            <text:p>0.03</text:p>
          </table:table-cell>
          <table:table-cell table:formula="of:=[.R145]*[.G145]" office:value-type="float" office:value="0.000138251748251748">
            <text:p>0</text:p>
          </table:table-cell>
          <table:table-cell table:formula="of:=SUM([.S145:.$S$202])" office:value-type="float" office:value="0.00283599096312066">
            <text:p>0</text:p>
          </table:table-cell>
          <table:table-cell table:formula="of:=-[.E145]+[.T145]" office:value-type="float" office:value="-0.0169340090368793">
            <text:p>-0.02</text:p>
          </table:table-cell>
        </table:table-row>
        <table:table-row table:style-name="ro1">
          <table:table-cell/>
          <table:table-cell office:value-type="float" office:value="0.72">
            <text:p>0.72</text:p>
          </table:table-cell>
          <table:table-cell office:value-type="float" office:value="0.6348">
            <text:p>0.63</text:p>
          </table:table-cell>
          <table:table-cell office:value-type="float" office:value="0.01349">
            <text:p>0.01</text:p>
          </table:table-cell>
          <table:table-cell office:value-type="float" office:value="0.01967">
            <text:p>0.02</text:p>
          </table:table-cell>
          <table:table-cell table:formula="of:=[.D146]/[.B146]" office:value-type="float" office:value="0.0187361111111111">
            <text:p>0.02</text:p>
          </table:table-cell>
          <table:table-cell table:formula="of:=[.B146]-[.B145]" office:value-type="float" office:value="0.005">
            <text:p>0.01</text:p>
          </table:table-cell>
          <table:table-cell table:formula="of:=SUM([.F146:.$F$202])*[.G146]" office:value-type="float" office:value="0.0011789084525474">
            <text:p>0</text:p>
          </table:table-cell>
          <table:table-cell table:formula="of:=-[.D146]+[.H146]" office:value-type="float" office:value="-0.0123110915474526">
            <text:p>-0.01</text:p>
          </table:table-cell>
          <table:table-cell table:formula="of:=[.G146]*[.F146]" office:value-type="float" office:value="0.0000936805555555556">
            <text:p>0</text:p>
          </table:table-cell>
          <table:table-cell table:formula="of:=SUM([.J146:.$J$202])" office:value-type="float" office:value="0.0011789084525474">
            <text:p>0</text:p>
          </table:table-cell>
          <table:table-cell table:number-columns-repeated="6"/>
          <table:table-cell table:formula="of:=[.E146]/[.B146]" office:value-type="float" office:value="0.0273194444444444">
            <text:p>0.03</text:p>
          </table:table-cell>
          <table:table-cell table:formula="of:=[.R146]*[.G146]" office:value-type="float" office:value="0.000136597222222222">
            <text:p>0</text:p>
          </table:table-cell>
          <table:table-cell table:formula="of:=SUM([.S146:.$S$202])" office:value-type="float" office:value="0.00269773921486892">
            <text:p>0</text:p>
          </table:table-cell>
          <table:table-cell table:formula="of:=-[.E146]+[.T146]" office:value-type="float" office:value="-0.0169722607851311">
            <text:p>-0.02</text:p>
          </table:table-cell>
        </table:table-row>
        <table:table-row table:style-name="ro1">
          <table:table-cell/>
          <table:table-cell office:value-type="float" office:value="0.725">
            <text:p>0.73</text:p>
          </table:table-cell>
          <table:table-cell office:value-type="float" office:value="0.6383">
            <text:p>0.64</text:p>
          </table:table-cell>
          <table:table-cell office:value-type="float" office:value="0.01271">
            <text:p>0.01</text:p>
          </table:table-cell>
          <table:table-cell office:value-type="float" office:value="0.01869">
            <text:p>0.02</text:p>
          </table:table-cell>
          <table:table-cell table:formula="of:=[.D147]/[.B147]" office:value-type="float" office:value="0.0175310344827586">
            <text:p>0.02</text:p>
          </table:table-cell>
          <table:table-cell table:formula="of:=[.B147]-[.B146]" office:value-type="float" office:value="0.005">
            <text:p>0.01</text:p>
          </table:table-cell>
          <table:table-cell table:formula="of:=SUM([.F147:.$F$202])*[.G147]" office:value-type="float" office:value="0.00108522789699184">
            <text:p>0</text:p>
          </table:table-cell>
          <table:table-cell table:formula="of:=-[.D147]+[.H147]" office:value-type="float" office:value="-0.0116247721030082">
            <text:p>-0.01</text:p>
          </table:table-cell>
          <table:table-cell table:formula="of:=[.G147]*[.F147]" office:value-type="float" office:value="0.0000876551724137932">
            <text:p>0</text:p>
          </table:table-cell>
          <table:table-cell table:formula="of:=SUM([.J147:.$J$202])" office:value-type="float" office:value="0.00108522789699184">
            <text:p>0</text:p>
          </table:table-cell>
          <table:table-cell table:number-columns-repeated="6"/>
          <table:table-cell table:formula="of:=[.E147]/[.B147]" office:value-type="float" office:value="0.0257793103448276">
            <text:p>0.03</text:p>
          </table:table-cell>
          <table:table-cell table:formula="of:=[.R147]*[.G147]" office:value-type="float" office:value="0.000128896551724138">
            <text:p>0</text:p>
          </table:table-cell>
          <table:table-cell table:formula="of:=SUM([.S147:.$S$202])" office:value-type="float" office:value="0.00256114199264669">
            <text:p>0</text:p>
          </table:table-cell>
          <table:table-cell table:formula="of:=-[.E147]+[.T147]" office:value-type="float" office:value="-0.0161288580073533">
            <text:p>-0.02</text:p>
          </table:table-cell>
        </table:table-row>
        <table:table-row table:style-name="ro1">
          <table:table-cell/>
          <table:table-cell office:value-type="float" office:value="0.73">
            <text:p>0.73</text:p>
          </table:table-cell>
          <table:table-cell office:value-type="float" office:value="0.6418">
            <text:p>0.64</text:p>
          </table:table-cell>
          <table:table-cell office:value-type="float" office:value="0.01197">
            <text:p>0.01</text:p>
          </table:table-cell>
          <table:table-cell office:value-type="float" office:value="0.01774">
            <text:p>0.02</text:p>
          </table:table-cell>
          <table:table-cell table:formula="of:=[.D148]/[.B148]" office:value-type="float" office:value="0.0163972602739726">
            <text:p>0.02</text:p>
          </table:table-cell>
          <table:table-cell table:formula="of:=[.B148]-[.B147]" office:value-type="float" office:value="0.00499999999999989">
            <text:p>0</text:p>
          </table:table-cell>
          <table:table-cell table:formula="of:=SUM([.F148:.$F$202])*[.G148]" office:value-type="float" office:value="0.000997572724578028">
            <text:p>0</text:p>
          </table:table-cell>
          <table:table-cell table:formula="of:=-[.D148]+[.H148]" office:value-type="float" office:value="-0.010972427275422">
            <text:p>-0.01</text:p>
          </table:table-cell>
          <table:table-cell table:formula="of:=[.G148]*[.F148]" office:value-type="float" office:value="0.0000819863013698613">
            <text:p>0</text:p>
          </table:table-cell>
          <table:table-cell table:formula="of:=SUM([.J148:.$J$202])" office:value-type="float" office:value="0.000997572724578049">
            <text:p>0</text:p>
          </table:table-cell>
          <table:table-cell table:number-columns-repeated="6"/>
          <table:table-cell table:formula="of:=[.E148]/[.B148]" office:value-type="float" office:value="0.0243013698630137">
            <text:p>0.02</text:p>
          </table:table-cell>
          <table:table-cell table:formula="of:=[.R148]*[.G148]" office:value-type="float" office:value="0.000121506849315066">
            <text:p>0</text:p>
          </table:table-cell>
          <table:table-cell table:formula="of:=SUM([.S148:.$S$202])" office:value-type="float" office:value="0.00243224544092255">
            <text:p>0</text:p>
          </table:table-cell>
          <table:table-cell table:formula="of:=-[.E148]+[.T148]" office:value-type="float" office:value="-0.0153077545590774">
            <text:p>-0.02</text:p>
          </table:table-cell>
        </table:table-row>
        <table:table-row table:style-name="ro1">
          <table:table-cell/>
          <table:table-cell office:value-type="float" office:value="0.735">
            <text:p>0.74</text:p>
          </table:table-cell>
          <table:table-cell office:value-type="float" office:value="0.6452">
            <text:p>0.65</text:p>
          </table:table-cell>
          <table:table-cell office:value-type="float" office:value="0.01126">
            <text:p>0.01</text:p>
          </table:table-cell>
          <table:table-cell office:value-type="float" office:value="0.01683">
            <text:p>0.02</text:p>
          </table:table-cell>
          <table:table-cell table:formula="of:=[.D149]/[.B149]" office:value-type="float" office:value="0.0153197278911565">
            <text:p>0.02</text:p>
          </table:table-cell>
          <table:table-cell table:formula="of:=[.B149]-[.B148]" office:value-type="float" office:value="0.005">
            <text:p>0.01</text:p>
          </table:table-cell>
          <table:table-cell table:formula="of:=SUM([.F149:.$F$202])*[.G149]" office:value-type="float" office:value="0.000915586423208187">
            <text:p>0</text:p>
          </table:table-cell>
          <table:table-cell table:formula="of:=-[.D149]+[.H149]" office:value-type="float" office:value="-0.0103444135767918">
            <text:p>-0.01</text:p>
          </table:table-cell>
          <table:table-cell table:formula="of:=[.G149]*[.F149]" office:value-type="float" office:value="0.0000765986394557824">
            <text:p>0</text:p>
          </table:table-cell>
          <table:table-cell table:formula="of:=SUM([.J149:.$J$202])" office:value-type="float" office:value="0.000915586423208188">
            <text:p>0</text:p>
          </table:table-cell>
          <table:table-cell table:number-columns-repeated="6"/>
          <table:table-cell table:formula="of:=[.E149]/[.B149]" office:value-type="float" office:value="0.0228979591836735">
            <text:p>0.02</text:p>
          </table:table-cell>
          <table:table-cell table:formula="of:=[.R149]*[.G149]" office:value-type="float" office:value="0.000114489795918367">
            <text:p>0</text:p>
          </table:table-cell>
          <table:table-cell table:formula="of:=SUM([.S149:.$S$202])" office:value-type="float" office:value="0.00231073859160749">
            <text:p>0</text:p>
          </table:table-cell>
          <table:table-cell table:formula="of:=-[.E149]+[.T149]" office:value-type="float" office:value="-0.0145192614083925">
            <text:p>-0.01</text:p>
          </table:table-cell>
        </table:table-row>
        <table:table-row table:style-name="ro1">
          <table:table-cell/>
          <table:table-cell office:value-type="float" office:value="0.74">
            <text:p>0.74</text:p>
          </table:table-cell>
          <table:table-cell office:value-type="float" office:value="0.6486">
            <text:p>0.65</text:p>
          </table:table-cell>
          <table:table-cell office:value-type="float" office:value="0.01057">
            <text:p>0.01</text:p>
          </table:table-cell>
          <table:table-cell office:value-type="float" office:value="0.01674">
            <text:p>0.02</text:p>
          </table:table-cell>
          <table:table-cell table:formula="of:=[.D150]/[.B150]" office:value-type="float" office:value="0.0142837837837838">
            <text:p>0.01</text:p>
          </table:table-cell>
          <table:table-cell table:formula="of:=[.B150]-[.B149]" office:value-type="float" office:value="0.005">
            <text:p>0.01</text:p>
          </table:table-cell>
          <table:table-cell table:formula="of:=SUM([.F150:.$F$202])*[.G150]" office:value-type="float" office:value="0.000838987783752405">
            <text:p>0</text:p>
          </table:table-cell>
          <table:table-cell table:formula="of:=-[.D150]+[.H150]" office:value-type="float" office:value="-0.0097310122162476">
            <text:p>-0.01</text:p>
          </table:table-cell>
          <table:table-cell table:formula="of:=[.G150]*[.F150]" office:value-type="float" office:value="0.000071418918918919">
            <text:p>0</text:p>
          </table:table-cell>
          <table:table-cell table:formula="of:=SUM([.J150:.$J$202])" office:value-type="float" office:value="0.000838987783752405">
            <text:p>0</text:p>
          </table:table-cell>
          <table:table-cell table:number-columns-repeated="6"/>
          <table:table-cell table:formula="of:=[.E150]/[.B150]" office:value-type="float" office:value="0.0226216216216216">
            <text:p>0.02</text:p>
          </table:table-cell>
          <table:table-cell table:formula="of:=[.R150]*[.G150]" office:value-type="float" office:value="0.000113108108108108">
            <text:p>0</text:p>
          </table:table-cell>
          <table:table-cell table:formula="of:=SUM([.S150:.$S$202])" office:value-type="float" office:value="0.00219624879568912">
            <text:p>0</text:p>
          </table:table-cell>
          <table:table-cell table:formula="of:=-[.E150]+[.T150]" office:value-type="float" office:value="-0.0145437512043109">
            <text:p>-0.01</text:p>
          </table:table-cell>
        </table:table-row>
        <table:table-row table:style-name="ro1">
          <table:table-cell/>
          <table:table-cell office:value-type="float" office:value="0.745">
            <text:p>0.75</text:p>
          </table:table-cell>
          <table:table-cell office:value-type="float" office:value="0.652">
            <text:p>0.65</text:p>
          </table:table-cell>
          <table:table-cell office:value-type="float" office:value="0.00992">
            <text:p>0.01</text:p>
          </table:table-cell>
          <table:table-cell office:value-type="float" office:value="0.01586">
            <text:p>0.02</text:p>
          </table:table-cell>
          <table:table-cell table:formula="of:=[.D151]/[.B151]" office:value-type="float" office:value="0.0133154362416107">
            <text:p>0.01</text:p>
          </table:table-cell>
          <table:table-cell table:formula="of:=[.B151]-[.B150]" office:value-type="float" office:value="0.005">
            <text:p>0.01</text:p>
          </table:table-cell>
          <table:table-cell table:formula="of:=SUM([.F151:.$F$202])*[.G151]" office:value-type="float" office:value="0.000767568864833486">
            <text:p>0</text:p>
          </table:table-cell>
          <table:table-cell table:formula="of:=-[.D151]+[.H151]" office:value-type="float" office:value="-0.00915243113516651">
            <text:p>-0.01</text:p>
          </table:table-cell>
          <table:table-cell table:formula="of:=[.G151]*[.F151]" office:value-type="float" office:value="0.0000665771812080537">
            <text:p>0</text:p>
          </table:table-cell>
          <table:table-cell table:formula="of:=SUM([.J151:.$J$202])" office:value-type="float" office:value="0.000767568864833486">
            <text:p>0</text:p>
          </table:table-cell>
          <table:table-cell table:number-columns-repeated="6"/>
          <table:table-cell table:formula="of:=[.E151]/[.B151]" office:value-type="float" office:value="0.0212885906040268">
            <text:p>0.02</text:p>
          </table:table-cell>
          <table:table-cell table:formula="of:=[.R151]*[.G151]" office:value-type="float" office:value="0.000106442953020134">
            <text:p>0</text:p>
          </table:table-cell>
          <table:table-cell table:formula="of:=SUM([.S151:.$S$202])" office:value-type="float" office:value="0.00208314068758101">
            <text:p>0</text:p>
          </table:table-cell>
          <table:table-cell table:formula="of:=-[.E151]+[.T151]" office:value-type="float" office:value="-0.013776859312419">
            <text:p>-0.01</text:p>
          </table:table-cell>
        </table:table-row>
        <table:table-row table:style-name="ro1">
          <table:table-cell/>
          <table:table-cell office:value-type="float" office:value="0.75">
            <text:p>0.75</text:p>
          </table:table-cell>
          <table:table-cell office:value-type="float" office:value="0.6554">
            <text:p>0.66</text:p>
          </table:table-cell>
          <table:table-cell office:value-type="float" office:value="0.009292">
            <text:p>0.01</text:p>
          </table:table-cell>
          <table:table-cell office:value-type="float" office:value="0.01502">
            <text:p>0.02</text:p>
          </table:table-cell>
          <table:table-cell table:formula="of:=[.D152]/[.B152]" office:value-type="float" office:value="0.0123893333333333">
            <text:p>0.01</text:p>
          </table:table-cell>
          <table:table-cell table:formula="of:=[.B152]-[.B151]" office:value-type="float" office:value="0.005">
            <text:p>0.01</text:p>
          </table:table-cell>
          <table:table-cell table:formula="of:=SUM([.F152:.$F$202])*[.G152]" office:value-type="float" office:value="0.000700991683625432">
            <text:p>0</text:p>
          </table:table-cell>
          <table:table-cell table:formula="of:=-[.D152]+[.H152]" office:value-type="float" office:value="-0.00859100831637457">
            <text:p>-0.01</text:p>
          </table:table-cell>
          <table:table-cell table:formula="of:=[.G152]*[.F152]" office:value-type="float" office:value="0.0000619466666666667">
            <text:p>0</text:p>
          </table:table-cell>
          <table:table-cell table:formula="of:=SUM([.J152:.$J$202])" office:value-type="float" office:value="0.000700991683625433">
            <text:p>0</text:p>
          </table:table-cell>
          <table:table-cell table:number-columns-repeated="6"/>
          <table:table-cell table:formula="of:=[.E152]/[.B152]" office:value-type="float" office:value="0.0200266666666667">
            <text:p>0.02</text:p>
          </table:table-cell>
          <table:table-cell table:formula="of:=[.R152]*[.G152]" office:value-type="float" office:value="0.000100133333333333">
            <text:p>0</text:p>
          </table:table-cell>
          <table:table-cell table:formula="of:=SUM([.S152:.$S$202])" office:value-type="float" office:value="0.00197669773456088">
            <text:p>0</text:p>
          </table:table-cell>
          <table:table-cell table:formula="of:=-[.E152]+[.T152]" office:value-type="float" office:value="-0.0130433022654391">
            <text:p>-0.01</text:p>
          </table:table-cell>
        </table:table-row>
        <table:table-row table:style-name="ro1">
          <table:table-cell/>
          <table:table-cell office:value-type="float" office:value="0.755">
            <text:p>0.76</text:p>
          </table:table-cell>
          <table:table-cell office:value-type="float" office:value="0.6588">
            <text:p>0.66</text:p>
          </table:table-cell>
          <table:table-cell office:value-type="float" office:value="0.00869">
            <text:p>0.01</text:p>
          </table:table-cell>
          <table:table-cell office:value-type="float" office:value="0.01494">
            <text:p>0.01</text:p>
          </table:table-cell>
          <table:table-cell table:formula="of:=[.D153]/[.B153]" office:value-type="float" office:value="0.0115099337748344">
            <text:p>0.01</text:p>
          </table:table-cell>
          <table:table-cell table:formula="of:=[.B153]-[.B152]" office:value-type="float" office:value="0.005">
            <text:p>0.01</text:p>
          </table:table-cell>
          <table:table-cell table:formula="of:=SUM([.F153:.$F$202])*[.G153]" office:value-type="float" office:value="0.000639045016958766">
            <text:p>0</text:p>
          </table:table-cell>
          <table:table-cell table:formula="of:=-[.D153]+[.H153]" office:value-type="float" office:value="-0.00805095498304123">
            <text:p>-0.01</text:p>
          </table:table-cell>
          <table:table-cell table:formula="of:=[.G153]*[.F153]" office:value-type="float" office:value="0.0000575496688741722">
            <text:p>0</text:p>
          </table:table-cell>
          <table:table-cell table:formula="of:=SUM([.J153:.$J$202])" office:value-type="float" office:value="0.000639045016958766">
            <text:p>0</text:p>
          </table:table-cell>
          <table:table-cell table:number-columns-repeated="6"/>
          <table:table-cell table:formula="of:=[.E153]/[.B153]" office:value-type="float" office:value="0.0197880794701987">
            <text:p>0.02</text:p>
          </table:table-cell>
          <table:table-cell table:formula="of:=[.R153]*[.G153]" office:value-type="float" office:value="0.0000989403973509935">
            <text:p>0</text:p>
          </table:table-cell>
          <table:table-cell table:formula="of:=SUM([.S153:.$S$202])" office:value-type="float" office:value="0.00187656440122755">
            <text:p>0</text:p>
          </table:table-cell>
          <table:table-cell table:formula="of:=-[.E153]+[.T153]" office:value-type="float" office:value="-0.0130634355987725">
            <text:p>-0.01</text:p>
          </table:table-cell>
        </table:table-row>
        <table:table-row table:style-name="ro1">
          <table:table-cell/>
          <table:table-cell office:value-type="float" office:value="0.76">
            <text:p>0.76</text:p>
          </table:table-cell>
          <table:table-cell office:value-type="float" office:value="0.6622">
            <text:p>0.66</text:p>
          </table:table-cell>
          <table:table-cell office:value-type="float" office:value="0.008112">
            <text:p>0.01</text:p>
          </table:table-cell>
          <table:table-cell office:value-type="float" office:value="0.01414">
            <text:p>0.01</text:p>
          </table:table-cell>
          <table:table-cell table:formula="of:=[.D154]/[.B154]" office:value-type="float" office:value="0.0106736842105263">
            <text:p>0.01</text:p>
          </table:table-cell>
          <table:table-cell table:formula="of:=[.B154]-[.B153]" office:value-type="float" office:value="0.005">
            <text:p>0.01</text:p>
          </table:table-cell>
          <table:table-cell table:formula="of:=SUM([.F154:.$F$202])*[.G154]" office:value-type="float" office:value="0.000581495348084593">
            <text:p>0</text:p>
          </table:table-cell>
          <table:table-cell table:formula="of:=-[.D154]+[.H154]" office:value-type="float" office:value="-0.00753050465191541">
            <text:p>-0.01</text:p>
          </table:table-cell>
          <table:table-cell table:formula="of:=[.G154]*[.F154]" office:value-type="float" office:value="0.0000533684210526316">
            <text:p>0</text:p>
          </table:table-cell>
          <table:table-cell table:formula="of:=SUM([.J154:.$J$202])" office:value-type="float" office:value="0.000581495348084594">
            <text:p>0</text:p>
          </table:table-cell>
          <table:table-cell table:number-columns-repeated="6"/>
          <table:table-cell table:formula="of:=[.E154]/[.B154]" office:value-type="float" office:value="0.0186052631578947">
            <text:p>0.02</text:p>
          </table:table-cell>
          <table:table-cell table:formula="of:=[.R154]*[.G154]" office:value-type="float" office:value="0.0000930263157894738">
            <text:p>0</text:p>
          </table:table-cell>
          <table:table-cell table:formula="of:=SUM([.S154:.$S$202])" office:value-type="float" office:value="0.00177762400387655">
            <text:p>0</text:p>
          </table:table-cell>
          <table:table-cell table:formula="of:=-[.E154]+[.T154]" office:value-type="float" office:value="-0.0123623759961234">
            <text:p>-0.01</text:p>
          </table:table-cell>
        </table:table-row>
        <table:table-row table:style-name="ro1">
          <table:table-cell/>
          <table:table-cell office:value-type="float" office:value="0.765">
            <text:p>0.77</text:p>
          </table:table-cell>
          <table:table-cell office:value-type="float" office:value="0.6656">
            <text:p>0.67</text:p>
          </table:table-cell>
          <table:table-cell office:value-type="float" office:value="0.00756">
            <text:p>0.01</text:p>
          </table:table-cell>
          <table:table-cell office:value-type="float" office:value="0.01336">
            <text:p>0.01</text:p>
          </table:table-cell>
          <table:table-cell table:formula="of:=[.D155]/[.B155]" office:value-type="float" office:value="0.00988235294117647">
            <text:p>0.01</text:p>
          </table:table-cell>
          <table:table-cell table:formula="of:=[.B155]-[.B154]" office:value-type="float" office:value="0.005">
            <text:p>0.01</text:p>
          </table:table-cell>
          <table:table-cell table:formula="of:=SUM([.F155:.$F$202])*[.G155]" office:value-type="float" office:value="0.000528126927031962">
            <text:p>0</text:p>
          </table:table-cell>
          <table:table-cell table:formula="of:=-[.D155]+[.H155]" office:value-type="float" office:value="-0.00703187307296804">
            <text:p>-0.01</text:p>
          </table:table-cell>
          <table:table-cell table:formula="of:=[.G155]*[.F155]" office:value-type="float" office:value="0.0000494117647058824">
            <text:p>0</text:p>
          </table:table-cell>
          <table:table-cell table:formula="of:=SUM([.J155:.$J$202])" office:value-type="float" office:value="0.000528126927031962">
            <text:p>0</text:p>
          </table:table-cell>
          <table:table-cell table:number-columns-repeated="6"/>
          <table:table-cell table:formula="of:=[.E155]/[.B155]" office:value-type="float" office:value="0.0174640522875817">
            <text:p>0.02</text:p>
          </table:table-cell>
          <table:table-cell table:formula="of:=[.R155]*[.G155]" office:value-type="float" office:value="0.0000873202614379086">
            <text:p>0</text:p>
          </table:table-cell>
          <table:table-cell table:formula="of:=SUM([.S155:.$S$202])" office:value-type="float" office:value="0.00168459768808708">
            <text:p>0</text:p>
          </table:table-cell>
          <table:table-cell table:formula="of:=-[.E155]+[.T155]" office:value-type="float" office:value="-0.0116754023119129">
            <text:p>-0.01</text:p>
          </table:table-cell>
        </table:table-row>
        <table:table-row table:style-name="ro1">
          <table:table-cell/>
          <table:table-cell office:value-type="float" office:value="0.77">
            <text:p>0.77</text:p>
          </table:table-cell>
          <table:table-cell office:value-type="float" office:value="0.6689">
            <text:p>0.67</text:p>
          </table:table-cell>
          <table:table-cell office:value-type="float" office:value="0.007035">
            <text:p>0.01</text:p>
          </table:table-cell>
          <table:table-cell office:value-type="float" office:value="0.01329">
            <text:p>0.01</text:p>
          </table:table-cell>
          <table:table-cell table:formula="of:=[.D156]/[.B156]" office:value-type="float" office:value="0.00913636363636364">
            <text:p>0.01</text:p>
          </table:table-cell>
          <table:table-cell table:formula="of:=[.B156]-[.B155]" office:value-type="float" office:value="0.005">
            <text:p>0.01</text:p>
          </table:table-cell>
          <table:table-cell table:formula="of:=SUM([.F156:.$F$202])*[.G156]" office:value-type="float" office:value="0.000478715162326079">
            <text:p>0</text:p>
          </table:table-cell>
          <table:table-cell table:formula="of:=-[.D156]+[.H156]" office:value-type="float" office:value="-0.00655628483767392">
            <text:p>-0.01</text:p>
          </table:table-cell>
          <table:table-cell table:formula="of:=[.G156]*[.F156]" office:value-type="float" office:value="0.0000456818181818182">
            <text:p>0</text:p>
          </table:table-cell>
          <table:table-cell table:formula="of:=SUM([.J156:.$J$202])" office:value-type="float" office:value="0.000478715162326079">
            <text:p>0</text:p>
          </table:table-cell>
          <table:table-cell table:number-columns-repeated="6"/>
          <table:table-cell table:formula="of:=[.E156]/[.B156]" office:value-type="float" office:value="0.0172597402597403">
            <text:p>0.02</text:p>
          </table:table-cell>
          <table:table-cell table:formula="of:=[.R156]*[.G156]" office:value-type="float" office:value="0.0000862987012987014">
            <text:p>0</text:p>
          </table:table-cell>
          <table:table-cell table:formula="of:=SUM([.S156:.$S$202])" office:value-type="float" office:value="0.00159727742664917">
            <text:p>0</text:p>
          </table:table-cell>
          <table:table-cell table:formula="of:=-[.E156]+[.T156]" office:value-type="float" office:value="-0.0116927225733508">
            <text:p>-0.01</text:p>
          </table:table-cell>
        </table:table-row>
        <table:table-row table:style-name="ro1">
          <table:table-cell/>
          <table:table-cell office:value-type="float" office:value="0.775">
            <text:p>0.78</text:p>
          </table:table-cell>
          <table:table-cell office:value-type="float" office:value="0.6722">
            <text:p>0.67</text:p>
          </table:table-cell>
          <table:table-cell office:value-type="float" office:value="0.006535">
            <text:p>0.01</text:p>
          </table:table-cell>
          <table:table-cell office:value-type="float" office:value="0.01255">
            <text:p>0.01</text:p>
          </table:table-cell>
          <table:table-cell table:formula="of:=[.D157]/[.B157]" office:value-type="float" office:value="0.00843225806451613">
            <text:p>0.01</text:p>
          </table:table-cell>
          <table:table-cell table:formula="of:=[.B157]-[.B156]" office:value-type="float" office:value="0.005">
            <text:p>0.01</text:p>
          </table:table-cell>
          <table:table-cell table:formula="of:=SUM([.F157:.$F$202])*[.G157]" office:value-type="float" office:value="0.000433033344144261">
            <text:p>0</text:p>
          </table:table-cell>
          <table:table-cell table:formula="of:=-[.D157]+[.H157]" office:value-type="float" office:value="-0.00610196665585574">
            <text:p>-0.01</text:p>
          </table:table-cell>
          <table:table-cell table:formula="of:=[.G157]*[.F157]" office:value-type="float" office:value="0.0000421612903225807">
            <text:p>0</text:p>
          </table:table-cell>
          <table:table-cell table:formula="of:=SUM([.J157:.$J$202])" office:value-type="float" office:value="0.000433033344144261">
            <text:p>0</text:p>
          </table:table-cell>
          <table:table-cell table:number-columns-repeated="6"/>
          <table:table-cell table:formula="of:=[.E157]/[.B157]" office:value-type="float" office:value="0.0161935483870968">
            <text:p>0.02</text:p>
          </table:table-cell>
          <table:table-cell table:formula="of:=[.R157]*[.G157]" office:value-type="float" office:value="0.0000809677419354839">
            <text:p>0</text:p>
          </table:table-cell>
          <table:table-cell table:formula="of:=SUM([.S157:.$S$202])" office:value-type="float" office:value="0.00151097872535047">
            <text:p>0</text:p>
          </table:table-cell>
          <table:table-cell table:formula="of:=-[.E157]+[.T157]" office:value-type="float" office:value="-0.0110390212746495">
            <text:p>-0.01</text:p>
          </table:table-cell>
        </table:table-row>
        <table:table-row table:style-name="ro1">
          <table:table-cell/>
          <table:table-cell office:value-type="float" office:value="0.78">
            <text:p>0.78</text:p>
          </table:table-cell>
          <table:table-cell office:value-type="float" office:value="0.6755">
            <text:p>0.68</text:p>
          </table:table-cell>
          <table:table-cell office:value-type="float" office:value="0.006063">
            <text:p>0.01</text:p>
          </table:table-cell>
          <table:table-cell office:value-type="float" office:value="0.01185">
            <text:p>0.01</text:p>
          </table:table-cell>
          <table:table-cell table:formula="of:=[.D158]/[.B158]" office:value-type="float" office:value="0.00777307692307692">
            <text:p>0.01</text:p>
          </table:table-cell>
          <table:table-cell table:formula="of:=[.B158]-[.B157]" office:value-type="float" office:value="0.005">
            <text:p>0.01</text:p>
          </table:table-cell>
          <table:table-cell table:formula="of:=SUM([.F158:.$F$202])*[.G158]" office:value-type="float" office:value="0.000390872053821681">
            <text:p>0</text:p>
          </table:table-cell>
          <table:table-cell table:formula="of:=-[.D158]+[.H158]" office:value-type="float" office:value="-0.00567212794617832">
            <text:p>-0.01</text:p>
          </table:table-cell>
          <table:table-cell table:formula="of:=[.G158]*[.F158]" office:value-type="float" office:value="0.0000388653846153846">
            <text:p>0</text:p>
          </table:table-cell>
          <table:table-cell table:formula="of:=SUM([.J158:.$J$202])" office:value-type="float" office:value="0.00039087205382168">
            <text:p>0</text:p>
          </table:table-cell>
          <table:table-cell table:number-columns-repeated="6"/>
          <table:table-cell table:formula="of:=[.E158]/[.B158]" office:value-type="float" office:value="0.0151923076923077">
            <text:p>0.02</text:p>
          </table:table-cell>
          <table:table-cell table:formula="of:=[.R158]*[.G158]" office:value-type="float" office:value="0.0000759615384615385">
            <text:p>0</text:p>
          </table:table-cell>
          <table:table-cell table:formula="of:=SUM([.S158:.$S$202])" office:value-type="float" office:value="0.00143001098341499">
            <text:p>0</text:p>
          </table:table-cell>
          <table:table-cell table:formula="of:=-[.E158]+[.T158]" office:value-type="float" office:value="-0.010419989016585">
            <text:p>-0.01</text:p>
          </table:table-cell>
        </table:table-row>
        <table:table-row table:style-name="ro1">
          <table:table-cell/>
          <table:table-cell office:value-type="float" office:value="0.785">
            <text:p>0.79</text:p>
          </table:table-cell>
          <table:table-cell office:value-type="float" office:value="0.6788">
            <text:p>0.68</text:p>
          </table:table-cell>
          <table:table-cell office:value-type="float" office:value="0.005615">
            <text:p>0.01</text:p>
          </table:table-cell>
          <table:table-cell office:value-type="float" office:value="0.01178">
            <text:p>0.01</text:p>
          </table:table-cell>
          <table:table-cell table:formula="of:=[.D159]/[.B159]" office:value-type="float" office:value="0.00715286624203822">
            <text:p>0.01</text:p>
          </table:table-cell>
          <table:table-cell table:formula="of:=[.B159]-[.B158]" office:value-type="float" office:value="0.005">
            <text:p>0.01</text:p>
          </table:table-cell>
          <table:table-cell table:formula="of:=SUM([.F159:.$F$202])*[.G159]" office:value-type="float" office:value="0.000352006669206296">
            <text:p>0</text:p>
          </table:table-cell>
          <table:table-cell table:formula="of:=-[.D159]+[.H159]" office:value-type="float" office:value="-0.0052629933307937">
            <text:p>-0.01</text:p>
          </table:table-cell>
          <table:table-cell table:formula="of:=[.G159]*[.F159]" office:value-type="float" office:value="0.0000357643312101911">
            <text:p>0</text:p>
          </table:table-cell>
          <table:table-cell table:formula="of:=SUM([.J159:.$J$202])" office:value-type="float" office:value="0.000352006669206296">
            <text:p>0</text:p>
          </table:table-cell>
          <table:table-cell table:number-columns-repeated="6"/>
          <table:table-cell table:formula="of:=[.E159]/[.B159]" office:value-type="float" office:value="0.0150063694267516">
            <text:p>0.02</text:p>
          </table:table-cell>
          <table:table-cell table:formula="of:=[.R159]*[.G159]" office:value-type="float" office:value="0.000075031847133758">
            <text:p>0</text:p>
          </table:table-cell>
          <table:table-cell table:formula="of:=SUM([.S159:.$S$202])" office:value-type="float" office:value="0.00135404944495345">
            <text:p>0</text:p>
          </table:table-cell>
          <table:table-cell table:formula="of:=-[.E159]+[.T159]" office:value-type="float" office:value="-0.0104259505550466">
            <text:p>-0.01</text:p>
          </table:table-cell>
        </table:table-row>
        <table:table-row table:style-name="ro1">
          <table:table-cell/>
          <table:table-cell office:value-type="float" office:value="0.79">
            <text:p>0.79</text:p>
          </table:table-cell>
          <table:table-cell office:value-type="float" office:value="0.6821">
            <text:p>0.68</text:p>
          </table:table-cell>
          <table:table-cell office:value-type="float" office:value="0.005191">
            <text:p>0.01</text:p>
          </table:table-cell>
          <table:table-cell office:value-type="float" office:value="0.01111">
            <text:p>0.01</text:p>
          </table:table-cell>
          <table:table-cell table:formula="of:=[.D160]/[.B160]" office:value-type="float" office:value="0.00657088607594937">
            <text:p>0.01</text:p>
          </table:table-cell>
          <table:table-cell table:formula="of:=[.B160]-[.B159]" office:value-type="float" office:value="0.005">
            <text:p>0.01</text:p>
          </table:table-cell>
          <table:table-cell table:formula="of:=SUM([.F160:.$F$202])*[.G160]" office:value-type="float" office:value="0.000316242337996105">
            <text:p>0</text:p>
          </table:table-cell>
          <table:table-cell table:formula="of:=-[.D160]+[.H160]" office:value-type="float" office:value="-0.0048747576620039">
            <text:p>0</text:p>
          </table:table-cell>
          <table:table-cell table:formula="of:=[.G160]*[.F160]" office:value-type="float" office:value="0.0000328544303797469">
            <text:p>0</text:p>
          </table:table-cell>
          <table:table-cell table:formula="of:=SUM([.J160:.$J$202])" office:value-type="float" office:value="0.000316242337996105">
            <text:p>0</text:p>
          </table:table-cell>
          <table:table-cell table:number-columns-repeated="6"/>
          <table:table-cell table:formula="of:=[.E160]/[.B160]" office:value-type="float" office:value="0.0140632911392405">
            <text:p>0.01</text:p>
          </table:table-cell>
          <table:table-cell table:formula="of:=[.R160]*[.G160]" office:value-type="float" office:value="0.0000703164556962026">
            <text:p>0</text:p>
          </table:table-cell>
          <table:table-cell table:formula="of:=SUM([.S160:.$S$202])" office:value-type="float" office:value="0.00127901759781969">
            <text:p>0</text:p>
          </table:table-cell>
          <table:table-cell table:formula="of:=-[.E160]+[.T160]" office:value-type="float" office:value="-0.00983098240218031">
            <text:p>-0.01</text:p>
          </table:table-cell>
        </table:table-row>
        <table:table-row table:style-name="ro1">
          <table:table-cell/>
          <table:table-cell office:value-type="float" office:value="0.795">
            <text:p>0.8</text:p>
          </table:table-cell>
          <table:table-cell office:value-type="float" office:value="0.6854">
            <text:p>0.69</text:p>
          </table:table-cell>
          <table:table-cell office:value-type="float" office:value="0.00479">
            <text:p>0</text:p>
          </table:table-cell>
          <table:table-cell office:value-type="float" office:value="0.01047">
            <text:p>0.01</text:p>
          </table:table-cell>
          <table:table-cell table:formula="of:=[.D161]/[.B161]" office:value-type="float" office:value="0.0060251572327044">
            <text:p>0.01</text:p>
          </table:table-cell>
          <table:table-cell table:formula="of:=[.B161]-[.B160]" office:value-type="float" office:value="0.005">
            <text:p>0.01</text:p>
          </table:table-cell>
          <table:table-cell table:formula="of:=SUM([.F161:.$F$202])*[.G161]" office:value-type="float" office:value="0.000283387907616358">
            <text:p>0</text:p>
          </table:table-cell>
          <table:table-cell table:formula="of:=-[.D161]+[.H161]" office:value-type="float" office:value="-0.00450661209238364">
            <text:p>0</text:p>
          </table:table-cell>
          <table:table-cell table:formula="of:=[.G161]*[.F161]" office:value-type="float" office:value="0.000030125786163522">
            <text:p>0</text:p>
          </table:table-cell>
          <table:table-cell table:formula="of:=SUM([.J161:.$J$202])" office:value-type="float" office:value="0.000283387907616358">
            <text:p>0</text:p>
          </table:table-cell>
          <table:table-cell table:number-columns-repeated="6"/>
          <table:table-cell table:formula="of:=[.E161]/[.B161]" office:value-type="float" office:value="0.0131698113207547">
            <text:p>0.01</text:p>
          </table:table-cell>
          <table:table-cell table:formula="of:=[.R161]*[.G161]" office:value-type="float" office:value="0.0000658490566037736">
            <text:p>0</text:p>
          </table:table-cell>
          <table:table-cell table:formula="of:=SUM([.S161:.$S$202])" office:value-type="float" office:value="0.00120870114212349">
            <text:p>0</text:p>
          </table:table-cell>
          <table:table-cell table:formula="of:=-[.E161]+[.T161]" office:value-type="float" office:value="-0.00926129885787651">
            <text:p>-0.01</text:p>
          </table:table-cell>
        </table:table-row>
        <table:table-row table:style-name="ro1">
          <table:table-cell/>
          <table:table-cell office:value-type="float" office:value="0.8">
            <text:p>0.8</text:p>
          </table:table-cell>
          <table:table-cell office:value-type="float" office:value="0.6887">
            <text:p>0.69</text:p>
          </table:table-cell>
          <table:table-cell office:value-type="float" office:value="0.004409">
            <text:p>0</text:p>
          </table:table-cell>
          <table:table-cell office:value-type="float" office:value="0.01041">
            <text:p>0.01</text:p>
          </table:table-cell>
          <table:table-cell table:formula="of:=[.D162]/[.B162]" office:value-type="float" office:value="0.00551125">
            <text:p>0.01</text:p>
          </table:table-cell>
          <table:table-cell table:formula="of:=[.B162]-[.B161]" office:value-type="float" office:value="0.005">
            <text:p>0.01</text:p>
          </table:table-cell>
          <table:table-cell table:formula="of:=SUM([.F162:.$F$202])*[.G162]" office:value-type="float" office:value="0.000253262121452836">
            <text:p>0</text:p>
          </table:table-cell>
          <table:table-cell table:formula="of:=-[.D162]+[.H162]" office:value-type="float" office:value="-0.00415573787854716">
            <text:p>0</text:p>
          </table:table-cell>
          <table:table-cell table:formula="of:=[.G162]*[.F162]" office:value-type="float" office:value="0.00002755625">
            <text:p>0</text:p>
          </table:table-cell>
          <table:table-cell table:formula="of:=SUM([.J162:.$J$202])" office:value-type="float" office:value="0.000253262121452836">
            <text:p>0</text:p>
          </table:table-cell>
          <table:table-cell table:number-columns-repeated="6"/>
          <table:table-cell table:formula="of:=[.E162]/[.B162]" office:value-type="float" office:value="0.0130125">
            <text:p>0.01</text:p>
          </table:table-cell>
          <table:table-cell table:formula="of:=[.R162]*[.G162]" office:value-type="float" office:value="0.0000650625000000001">
            <text:p>0</text:p>
          </table:table-cell>
          <table:table-cell table:formula="of:=SUM([.S162:.$S$202])" office:value-type="float" office:value="0.00114285208551971">
            <text:p>0</text:p>
          </table:table-cell>
          <table:table-cell table:formula="of:=-[.E162]+[.T162]" office:value-type="float" office:value="-0.00926714791448029">
            <text:p>-0.01</text:p>
          </table:table-cell>
        </table:table-row>
        <table:table-row table:style-name="ro1">
          <table:table-cell/>
          <table:table-cell office:value-type="float" office:value="0.805">
            <text:p>0.81</text:p>
          </table:table-cell>
          <table:table-cell office:value-type="float" office:value="0.6919">
            <text:p>0.69</text:p>
          </table:table-cell>
          <table:table-cell office:value-type="float" office:value="0.004049">
            <text:p>0</text:p>
          </table:table-cell>
          <table:table-cell office:value-type="float" office:value="0.009803">
            <text:p>0.01</text:p>
          </table:table-cell>
          <table:table-cell table:formula="of:=[.D163]/[.B163]" office:value-type="float" office:value="0.00502981366459627">
            <text:p>0.01</text:p>
          </table:table-cell>
          <table:table-cell table:formula="of:=[.B163]-[.B162]" office:value-type="float" office:value="0.005">
            <text:p>0.01</text:p>
          </table:table-cell>
          <table:table-cell table:formula="of:=SUM([.F163:.$F$202])*[.G163]" office:value-type="float" office:value="0.000225705871452836">
            <text:p>0</text:p>
          </table:table-cell>
          <table:table-cell table:formula="of:=-[.D163]+[.H163]" office:value-type="float" office:value="-0.00382329412854716">
            <text:p>0</text:p>
          </table:table-cell>
          <table:table-cell table:formula="of:=[.G163]*[.F163]" office:value-type="float" office:value="0.0000251490683229814">
            <text:p>0</text:p>
          </table:table-cell>
          <table:table-cell table:formula="of:=SUM([.J163:.$J$202])" office:value-type="float" office:value="0.000225705871452836">
            <text:p>0</text:p>
          </table:table-cell>
          <table:table-cell table:number-columns-repeated="6"/>
          <table:table-cell table:formula="of:=[.E163]/[.B163]" office:value-type="float" office:value="0.0121776397515528">
            <text:p>0.01</text:p>
          </table:table-cell>
          <table:table-cell table:formula="of:=[.R163]*[.G163]" office:value-type="float" office:value="0.000060888198757764">
            <text:p>0</text:p>
          </table:table-cell>
          <table:table-cell table:formula="of:=SUM([.S163:.$S$202])" office:value-type="float" office:value="0.00107778958551971">
            <text:p>0</text:p>
          </table:table-cell>
          <table:table-cell table:formula="of:=-[.E163]+[.T163]" office:value-type="float" office:value="-0.00872521041448029">
            <text:p>-0.01</text:p>
          </table:table-cell>
        </table:table-row>
        <table:table-row table:style-name="ro1">
          <table:table-cell/>
          <table:table-cell office:value-type="float" office:value="0.81">
            <text:p>0.81</text:p>
          </table:table-cell>
          <table:table-cell office:value-type="float" office:value="0.6951">
            <text:p>0.7</text:p>
          </table:table-cell>
          <table:table-cell office:value-type="float" office:value="0.003708">
            <text:p>0</text:p>
          </table:table-cell>
          <table:table-cell office:value-type="float" office:value="0.009218">
            <text:p>0.01</text:p>
          </table:table-cell>
          <table:table-cell table:formula="of:=[.D164]/[.B164]" office:value-type="float" office:value="0.00457777777777778">
            <text:p>0</text:p>
          </table:table-cell>
          <table:table-cell table:formula="of:=[.B164]-[.B163]" office:value-type="float" office:value="0.005">
            <text:p>0.01</text:p>
          </table:table-cell>
          <table:table-cell table:formula="of:=SUM([.F164:.$F$202])*[.G164]" office:value-type="float" office:value="0.000200556803129855">
            <text:p>0</text:p>
          </table:table-cell>
          <table:table-cell table:formula="of:=-[.D164]+[.H164]" office:value-type="float" office:value="-0.00350744319687015">
            <text:p>0</text:p>
          </table:table-cell>
          <table:table-cell table:formula="of:=[.G164]*[.F164]" office:value-type="float" office:value="0.0000228888888888889">
            <text:p>0</text:p>
          </table:table-cell>
          <table:table-cell table:formula="of:=SUM([.J164:.$J$202])" office:value-type="float" office:value="0.000200556803129854">
            <text:p>0</text:p>
          </table:table-cell>
          <table:table-cell table:number-columns-repeated="6"/>
          <table:table-cell table:formula="of:=[.E164]/[.B164]" office:value-type="float" office:value="0.0113802469135802">
            <text:p>0.01</text:p>
          </table:table-cell>
          <table:table-cell table:formula="of:=[.R164]*[.G164]" office:value-type="float" office:value="0.0000569012345679013">
            <text:p>0</text:p>
          </table:table-cell>
          <table:table-cell table:formula="of:=SUM([.S164:.$S$202])" office:value-type="float" office:value="0.00101690138676195">
            <text:p>0</text:p>
          </table:table-cell>
          <table:table-cell table:formula="of:=-[.E164]+[.T164]" office:value-type="float" office:value="-0.00820109861323805">
            <text:p>-0.01</text:p>
          </table:table-cell>
        </table:table-row>
        <table:table-row table:style-name="ro1">
          <table:table-cell/>
          <table:table-cell office:value-type="float" office:value="0.815">
            <text:p>0.82</text:p>
          </table:table-cell>
          <table:table-cell office:value-type="float" office:value="0.6984">
            <text:p>0.7</text:p>
          </table:table-cell>
          <table:table-cell office:value-type="float" office:value="0.003386">
            <text:p>0</text:p>
          </table:table-cell>
          <table:table-cell office:value-type="float" office:value="0.009166">
            <text:p>0.01</text:p>
          </table:table-cell>
          <table:table-cell table:formula="of:=[.D165]/[.B165]" office:value-type="float" office:value="0.00415460122699386">
            <text:p>0</text:p>
          </table:table-cell>
          <table:table-cell table:formula="of:=[.B165]-[.B164]" office:value-type="float" office:value="0.005">
            <text:p>0.01</text:p>
          </table:table-cell>
          <table:table-cell table:formula="of:=SUM([.F165:.$F$202])*[.G165]" office:value-type="float" office:value="0.000177667914240966">
            <text:p>0</text:p>
          </table:table-cell>
          <table:table-cell table:formula="of:=-[.D165]+[.H165]" office:value-type="float" office:value="-0.00320833208575903">
            <text:p>0</text:p>
          </table:table-cell>
          <table:table-cell table:formula="of:=[.G165]*[.F165]" office:value-type="float" office:value="0.0000207730061349693">
            <text:p>0</text:p>
          </table:table-cell>
          <table:table-cell table:formula="of:=SUM([.J165:.$J$202])" office:value-type="float" office:value="0.000177667914240966">
            <text:p>0</text:p>
          </table:table-cell>
          <table:table-cell table:number-columns-repeated="6"/>
          <table:table-cell table:formula="of:=[.E165]/[.B165]" office:value-type="float" office:value="0.0112466257668712">
            <text:p>0.01</text:p>
          </table:table-cell>
          <table:table-cell table:formula="of:=[.R165]*[.G165]" office:value-type="float" office:value="0.0000562331288343559">
            <text:p>0</text:p>
          </table:table-cell>
          <table:table-cell table:formula="of:=SUM([.S165:.$S$202])" office:value-type="float" office:value="0.000960000152194047">
            <text:p>0</text:p>
          </table:table-cell>
          <table:table-cell table:formula="of:=-[.E165]+[.T165]" office:value-type="float" office:value="-0.00820599984780595">
            <text:p>-0.01</text:p>
          </table:table-cell>
        </table:table-row>
        <table:table-row table:style-name="ro1">
          <table:table-cell/>
          <table:table-cell office:value-type="float" office:value="0.82">
            <text:p>0.82</text:p>
          </table:table-cell>
          <table:table-cell office:value-type="float" office:value="0.7016">
            <text:p>0.7</text:p>
          </table:table-cell>
          <table:table-cell office:value-type="float" office:value="0.003085">
            <text:p>0</text:p>
          </table:table-cell>
          <table:table-cell office:value-type="float" office:value="0.00861">
            <text:p>0.01</text:p>
          </table:table-cell>
          <table:table-cell table:formula="of:=[.D166]/[.B166]" office:value-type="float" office:value="0.00376219512195122">
            <text:p>0</text:p>
          </table:table-cell>
          <table:table-cell table:formula="of:=[.B166]-[.B165]" office:value-type="float" office:value="0.005">
            <text:p>0.01</text:p>
          </table:table-cell>
          <table:table-cell table:formula="of:=SUM([.F166:.$F$202])*[.G166]" office:value-type="float" office:value="0.000156894908105996">
            <text:p>0</text:p>
          </table:table-cell>
          <table:table-cell table:formula="of:=-[.D166]+[.H166]" office:value-type="float" office:value="-0.002928105091894">
            <text:p>0</text:p>
          </table:table-cell>
          <table:table-cell table:formula="of:=[.G166]*[.F166]" office:value-type="float" office:value="0.0000188109756097561">
            <text:p>0</text:p>
          </table:table-cell>
          <table:table-cell table:formula="of:=SUM([.J166:.$J$202])" office:value-type="float" office:value="0.000156894908105996">
            <text:p>0</text:p>
          </table:table-cell>
          <table:table-cell table:number-columns-repeated="6"/>
          <table:table-cell table:formula="of:=[.E166]/[.B166]" office:value-type="float" office:value="0.0105">
            <text:p>0.01</text:p>
          </table:table-cell>
          <table:table-cell table:formula="of:=[.R166]*[.G166]" office:value-type="float" office:value="0.0000525">
            <text:p>0</text:p>
          </table:table-cell>
          <table:table-cell table:formula="of:=SUM([.S166:.$S$202])" office:value-type="float" office:value="0.000903767023359691">
            <text:p>0</text:p>
          </table:table-cell>
          <table:table-cell table:formula="of:=-[.E166]+[.T166]" office:value-type="float" office:value="-0.00770623297664031">
            <text:p>-0.01</text:p>
          </table:table-cell>
        </table:table-row>
        <table:table-row table:style-name="ro1">
          <table:table-cell/>
          <table:table-cell office:value-type="float" office:value="0.825">
            <text:p>0.83</text:p>
          </table:table-cell>
          <table:table-cell office:value-type="float" office:value="0.7047">
            <text:p>0.7</text:p>
          </table:table-cell>
          <table:table-cell office:value-type="float" office:value="0.002803">
            <text:p>0</text:p>
          </table:table-cell>
          <table:table-cell office:value-type="float" office:value="0.008561">
            <text:p>0.01</text:p>
          </table:table-cell>
          <table:table-cell table:formula="of:=[.D167]/[.B167]" office:value-type="float" office:value="0.00339757575757576">
            <text:p>0</text:p>
          </table:table-cell>
          <table:table-cell table:formula="of:=[.B167]-[.B166]" office:value-type="float" office:value="0.005">
            <text:p>0.01</text:p>
          </table:table-cell>
          <table:table-cell table:formula="of:=SUM([.F167:.$F$202])*[.G167]" office:value-type="float" office:value="0.00013808393249624">
            <text:p>0</text:p>
          </table:table-cell>
          <table:table-cell table:formula="of:=-[.D167]+[.H167]" office:value-type="float" office:value="-0.00266491606750376">
            <text:p>0</text:p>
          </table:table-cell>
          <table:table-cell table:formula="of:=[.G167]*[.F167]" office:value-type="float" office:value="0.0000169878787878788">
            <text:p>0</text:p>
          </table:table-cell>
          <table:table-cell table:formula="of:=SUM([.J167:.$J$202])" office:value-type="float" office:value="0.00013808393249624">
            <text:p>0</text:p>
          </table:table-cell>
          <table:table-cell table:number-columns-repeated="6"/>
          <table:table-cell table:formula="of:=[.E167]/[.B167]" office:value-type="float" office:value="0.0103769696969697">
            <text:p>0.01</text:p>
          </table:table-cell>
          <table:table-cell table:formula="of:=[.R167]*[.G167]" office:value-type="float" office:value="0.0000518848484848485">
            <text:p>0</text:p>
          </table:table-cell>
          <table:table-cell table:formula="of:=SUM([.S167:.$S$202])" office:value-type="float" office:value="0.000851267023359691">
            <text:p>0</text:p>
          </table:table-cell>
          <table:table-cell table:formula="of:=-[.E167]+[.T167]" office:value-type="float" office:value="-0.00770973297664031">
            <text:p>-0.01</text:p>
          </table:table-cell>
        </table:table-row>
        <table:table-row table:style-name="ro1">
          <table:table-cell/>
          <table:table-cell office:value-type="float" office:value="0.83">
            <text:p>0.83</text:p>
          </table:table-cell>
          <table:table-cell office:value-type="float" office:value="0.7079">
            <text:p>0.71</text:p>
          </table:table-cell>
          <table:table-cell office:value-type="float" office:value="0.00254">
            <text:p>0</text:p>
          </table:table-cell>
          <table:table-cell office:value-type="float" office:value="0.008031">
            <text:p>0.01</text:p>
          </table:table-cell>
          <table:table-cell table:formula="of:=[.D168]/[.B168]" office:value-type="float" office:value="0.00306024096385542">
            <text:p>0</text:p>
          </table:table-cell>
          <table:table-cell table:formula="of:=[.B168]-[.B167]" office:value-type="float" office:value="0.005">
            <text:p>0.01</text:p>
          </table:table-cell>
          <table:table-cell table:formula="of:=SUM([.F168:.$F$202])*[.G168]" office:value-type="float" office:value="0.000121096053708361">
            <text:p>0</text:p>
          </table:table-cell>
          <table:table-cell table:formula="of:=-[.D168]+[.H168]" office:value-type="float" office:value="-0.00241890394629164">
            <text:p>0</text:p>
          </table:table-cell>
          <table:table-cell table:formula="of:=[.G168]*[.F168]" office:value-type="float" office:value="0.0000153012048192771">
            <text:p>0</text:p>
          </table:table-cell>
          <table:table-cell table:formula="of:=SUM([.J168:.$J$202])" office:value-type="float" office:value="0.000121096053708361">
            <text:p>0</text:p>
          </table:table-cell>
          <table:table-cell table:number-columns-repeated="6"/>
          <table:table-cell table:formula="of:=[.E168]/[.B168]" office:value-type="float" office:value="0.00967590361445783">
            <text:p>0.01</text:p>
          </table:table-cell>
          <table:table-cell table:formula="of:=[.R168]*[.G168]" office:value-type="float" office:value="0.0000483795180722892">
            <text:p>0</text:p>
          </table:table-cell>
          <table:table-cell table:formula="of:=SUM([.S168:.$S$202])" office:value-type="float" office:value="0.000799382174874842">
            <text:p>0</text:p>
          </table:table-cell>
          <table:table-cell table:formula="of:=-[.E168]+[.T168]" office:value-type="float" office:value="-0.00723161782512516">
            <text:p>-0.01</text:p>
          </table:table-cell>
        </table:table-row>
        <table:table-row table:style-name="ro1">
          <table:table-cell/>
          <table:table-cell office:value-type="float" office:value="0.835">
            <text:p>0.84</text:p>
          </table:table-cell>
          <table:table-cell office:value-type="float" office:value="0.7111">
            <text:p>0.71</text:p>
          </table:table-cell>
          <table:table-cell office:value-type="float" office:value="0.002296">
            <text:p>0</text:p>
          </table:table-cell>
          <table:table-cell office:value-type="float" office:value="0.007526">
            <text:p>0.01</text:p>
          </table:table-cell>
          <table:table-cell table:formula="of:=[.D169]/[.B169]" office:value-type="float" office:value="0.00274970059880239">
            <text:p>0</text:p>
          </table:table-cell>
          <table:table-cell table:formula="of:=[.B169]-[.B168]" office:value-type="float" office:value="0.005">
            <text:p>0.01</text:p>
          </table:table-cell>
          <table:table-cell table:formula="of:=SUM([.F169:.$F$202])*[.G169]" office:value-type="float" office:value="0.000105794848889084">
            <text:p>0</text:p>
          </table:table-cell>
          <table:table-cell table:formula="of:=-[.D169]+[.H169]" office:value-type="float" office:value="-0.00219020515111092">
            <text:p>0</text:p>
          </table:table-cell>
          <table:table-cell table:formula="of:=[.G169]*[.F169]" office:value-type="float" office:value="0.000013748502994012">
            <text:p>0</text:p>
          </table:table-cell>
          <table:table-cell table:formula="of:=SUM([.J169:.$J$202])" office:value-type="float" office:value="0.000105794848889084">
            <text:p>0</text:p>
          </table:table-cell>
          <table:table-cell table:number-columns-repeated="6"/>
          <table:table-cell table:formula="of:=[.E169]/[.B169]" office:value-type="float" office:value="0.00901317365269461">
            <text:p>0.01</text:p>
          </table:table-cell>
          <table:table-cell table:formula="of:=[.R169]*[.G169]" office:value-type="float" office:value="0.0000450658682634731">
            <text:p>0</text:p>
          </table:table-cell>
          <table:table-cell table:formula="of:=SUM([.S169:.$S$202])" office:value-type="float" office:value="0.000751002656802553">
            <text:p>0</text:p>
          </table:table-cell>
          <table:table-cell table:formula="of:=-[.E169]+[.T169]" office:value-type="float" office:value="-0.00677499734319745">
            <text:p>-0.01</text:p>
          </table:table-cell>
        </table:table-row>
        <table:table-row table:style-name="ro1">
          <table:table-cell/>
          <table:table-cell office:value-type="float" office:value="0.84">
            <text:p>0.84</text:p>
          </table:table-cell>
          <table:table-cell office:value-type="float" office:value="0.7142">
            <text:p>0.71</text:p>
          </table:table-cell>
          <table:table-cell office:value-type="float" office:value="0.002069">
            <text:p>0</text:p>
          </table:table-cell>
          <table:table-cell office:value-type="float" office:value="0.007483">
            <text:p>0.01</text:p>
          </table:table-cell>
          <table:table-cell table:formula="of:=[.D170]/[.B170]" office:value-type="float" office:value="0.00246309523809524">
            <text:p>0</text:p>
          </table:table-cell>
          <table:table-cell table:formula="of:=[.B170]-[.B169]" office:value-type="float" office:value="0.005">
            <text:p>0.01</text:p>
          </table:table-cell>
          <table:table-cell table:formula="of:=SUM([.F170:.$F$202])*[.G170]" office:value-type="float" office:value="0.0000920463458950723">
            <text:p>0</text:p>
          </table:table-cell>
          <table:table-cell table:formula="of:=-[.D170]+[.H170]" office:value-type="float" office:value="-0.00197695365410493">
            <text:p>0</text:p>
          </table:table-cell>
          <table:table-cell table:formula="of:=[.G170]*[.F170]" office:value-type="float" office:value="0.0000123154761904762">
            <text:p>0</text:p>
          </table:table-cell>
          <table:table-cell table:formula="of:=SUM([.J170:.$J$202])" office:value-type="float" office:value="0.0000920463458950721">
            <text:p>0</text:p>
          </table:table-cell>
          <table:table-cell table:number-columns-repeated="6"/>
          <table:table-cell table:formula="of:=[.E170]/[.B170]" office:value-type="float" office:value="0.00890833333333333">
            <text:p>0.01</text:p>
          </table:table-cell>
          <table:table-cell table:formula="of:=[.R170]*[.G170]" office:value-type="float" office:value="0.0000445416666666667">
            <text:p>0</text:p>
          </table:table-cell>
          <table:table-cell table:formula="of:=SUM([.S170:.$S$202])" office:value-type="float" office:value="0.00070593678853908">
            <text:p>0</text:p>
          </table:table-cell>
          <table:table-cell table:formula="of:=-[.E170]+[.T170]" office:value-type="float" office:value="-0.00677706321146092">
            <text:p>-0.01</text:p>
          </table:table-cell>
        </table:table-row>
        <table:table-row table:style-name="ro1">
          <table:table-cell/>
          <table:table-cell office:value-type="float" office:value="0.845">
            <text:p>0.85</text:p>
          </table:table-cell>
          <table:table-cell office:value-type="float" office:value="0.7174">
            <text:p>0.72</text:p>
          </table:table-cell>
          <table:table-cell office:value-type="float" office:value="0.001858">
            <text:p>0</text:p>
          </table:table-cell>
          <table:table-cell office:value-type="float" office:value="0.007004">
            <text:p>0.01</text:p>
          </table:table-cell>
          <table:table-cell table:formula="of:=[.D171]/[.B171]" office:value-type="float" office:value="0.00219881656804734">
            <text:p>0</text:p>
          </table:table-cell>
          <table:table-cell table:formula="of:=[.B171]-[.B170]" office:value-type="float" office:value="0.005">
            <text:p>0.01</text:p>
          </table:table-cell>
          <table:table-cell table:formula="of:=SUM([.F171:.$F$202])*[.G171]" office:value-type="float" office:value="0.0000797308697045961">
            <text:p>0</text:p>
          </table:table-cell>
          <table:table-cell table:formula="of:=-[.D171]+[.H171]" office:value-type="float" office:value="-0.0017782691302954">
            <text:p>0</text:p>
          </table:table-cell>
          <table:table-cell table:formula="of:=[.G171]*[.F171]" office:value-type="float" office:value="0.0000109940828402367">
            <text:p>0</text:p>
          </table:table-cell>
          <table:table-cell table:formula="of:=SUM([.J171:.$J$202])" office:value-type="float" office:value="0.0000797308697045959">
            <text:p>0</text:p>
          </table:table-cell>
          <table:table-cell table:number-columns-repeated="6"/>
          <table:table-cell table:formula="of:=[.E171]/[.B171]" office:value-type="float" office:value="0.0082887573964497">
            <text:p>0.01</text:p>
          </table:table-cell>
          <table:table-cell table:formula="of:=[.R171]*[.G171]" office:value-type="float" office:value="0.0000414437869822486">
            <text:p>0</text:p>
          </table:table-cell>
          <table:table-cell table:formula="of:=SUM([.S171:.$S$202])" office:value-type="float" office:value="0.000661395121872413">
            <text:p>0</text:p>
          </table:table-cell>
          <table:table-cell table:formula="of:=-[.E171]+[.T171]" office:value-type="float" office:value="-0.00634260487812759">
            <text:p>-0.01</text:p>
          </table:table-cell>
        </table:table-row>
        <table:table-row table:style-name="ro1">
          <table:table-cell/>
          <table:table-cell office:value-type="float" office:value="0.85">
            <text:p>0.85</text:p>
          </table:table-cell>
          <table:table-cell office:value-type="float" office:value="0.7205">
            <text:p>0.72</text:p>
          </table:table-cell>
          <table:table-cell office:value-type="float" office:value="0.001662">
            <text:p>0</text:p>
          </table:table-cell>
          <table:table-cell office:value-type="float" office:value="0.006549">
            <text:p>0.01</text:p>
          </table:table-cell>
          <table:table-cell table:formula="of:=[.D172]/[.B172]" office:value-type="float" office:value="0.00195529411764706">
            <text:p>0</text:p>
          </table:table-cell>
          <table:table-cell table:formula="of:=[.B172]-[.B171]" office:value-type="float" office:value="0.005">
            <text:p>0.01</text:p>
          </table:table-cell>
          <table:table-cell table:formula="of:=SUM([.F172:.$F$202])*[.G172]" office:value-type="float" office:value="0.0000687367868643594">
            <text:p>0</text:p>
          </table:table-cell>
          <table:table-cell table:formula="of:=-[.D172]+[.H172]" office:value-type="float" office:value="-0.00159326321313564">
            <text:p>0</text:p>
          </table:table-cell>
          <table:table-cell table:formula="of:=[.G172]*[.F172]" office:value-type="float" office:value="0.0000097764705882353">
            <text:p>0</text:p>
          </table:table-cell>
          <table:table-cell table:formula="of:=SUM([.J172:.$J$202])" office:value-type="float" office:value="0.0000687367868643592">
            <text:p>0</text:p>
          </table:table-cell>
          <table:table-cell table:number-columns-repeated="6"/>
          <table:table-cell table:formula="of:=[.E172]/[.B172]" office:value-type="float" office:value="0.00770470588235294">
            <text:p>0.01</text:p>
          </table:table-cell>
          <table:table-cell table:formula="of:=[.R172]*[.G172]" office:value-type="float" office:value="0.0000385235294117647">
            <text:p>0</text:p>
          </table:table-cell>
          <table:table-cell table:formula="of:=SUM([.S172:.$S$202])" office:value-type="float" office:value="0.000619951334890165">
            <text:p>0</text:p>
          </table:table-cell>
          <table:table-cell table:formula="of:=-[.E172]+[.T172]" office:value-type="float" office:value="-0.00592904866510984">
            <text:p>-0.01</text:p>
          </table:table-cell>
        </table:table-row>
        <table:table-row table:style-name="ro1">
          <table:table-cell/>
          <table:table-cell office:value-type="float" office:value="0.855">
            <text:p>0.86</text:p>
          </table:table-cell>
          <table:table-cell office:value-type="float" office:value="0.7236">
            <text:p>0.72</text:p>
          </table:table-cell>
          <table:table-cell office:value-type="float" office:value="0.00148">
            <text:p>0</text:p>
          </table:table-cell>
          <table:table-cell office:value-type="float" office:value="0.006512">
            <text:p>0.01</text:p>
          </table:table-cell>
          <table:table-cell table:formula="of:=[.D173]/[.B173]" office:value-type="float" office:value="0.00173099415204678">
            <text:p>0</text:p>
          </table:table-cell>
          <table:table-cell table:formula="of:=[.B173]-[.B172]" office:value-type="float" office:value="0.005">
            <text:p>0.01</text:p>
          </table:table-cell>
          <table:table-cell table:formula="of:=SUM([.F173:.$F$202])*[.G173]" office:value-type="float" office:value="0.0000589603162761241">
            <text:p>0</text:p>
          </table:table-cell>
          <table:table-cell table:formula="of:=-[.D173]+[.H173]" office:value-type="float" office:value="-0.00142103968372388">
            <text:p>0</text:p>
          </table:table-cell>
          <table:table-cell table:formula="of:=[.G173]*[.F173]" office:value-type="float" office:value="0.00000865497076023393">
            <text:p>0</text:p>
          </table:table-cell>
          <table:table-cell table:formula="of:=SUM([.J173:.$J$202])" office:value-type="float" office:value="0.0000589603162761239">
            <text:p>0</text:p>
          </table:table-cell>
          <table:table-cell table:number-columns-repeated="6"/>
          <table:table-cell table:formula="of:=[.E173]/[.B173]" office:value-type="float" office:value="0.00761637426900585">
            <text:p>0.01</text:p>
          </table:table-cell>
          <table:table-cell table:formula="of:=[.R173]*[.G173]" office:value-type="float" office:value="0.0000380818713450293">
            <text:p>0</text:p>
          </table:table-cell>
          <table:table-cell table:formula="of:=SUM([.S173:.$S$202])" office:value-type="float" office:value="0.0005814278054784">
            <text:p>0</text:p>
          </table:table-cell>
          <table:table-cell table:formula="of:=-[.E173]+[.T173]" office:value-type="float" office:value="-0.0059305721945216">
            <text:p>-0.01</text:p>
          </table:table-cell>
        </table:table-row>
        <table:table-row table:style-name="ro1">
          <table:table-cell/>
          <table:table-cell office:value-type="float" office:value="0.86">
            <text:p>0.86</text:p>
          </table:table-cell>
          <table:table-cell office:value-type="float" office:value="0.7267">
            <text:p>0.73</text:p>
          </table:table-cell>
          <table:table-cell office:value-type="float" office:value="0.001312">
            <text:p>0</text:p>
          </table:table-cell>
          <table:table-cell office:value-type="float" office:value="0.006082">
            <text:p>0.01</text:p>
          </table:table-cell>
          <table:table-cell table:formula="of:=[.D174]/[.B174]" office:value-type="float" office:value="0.00152558139534884">
            <text:p>0</text:p>
          </table:table-cell>
          <table:table-cell table:formula="of:=[.B174]-[.B173]" office:value-type="float" office:value="0.00499999999999989">
            <text:p>0</text:p>
          </table:table-cell>
          <table:table-cell table:formula="of:=SUM([.F174:.$F$202])*[.G174]" office:value-type="float" office:value="0.000050305345515889">
            <text:p>0</text:p>
          </table:table-cell>
          <table:table-cell table:formula="of:=-[.D174]+[.H174]" office:value-type="float" office:value="-0.00126169465448411">
            <text:p>0</text:p>
          </table:table-cell>
          <table:table-cell table:formula="of:=[.G174]*[.F174]" office:value-type="float" office:value="0.00000762790697674402">
            <text:p>0</text:p>
          </table:table-cell>
          <table:table-cell table:formula="of:=SUM([.J174:.$J$202])" office:value-type="float" office:value="0.00005030534551589">
            <text:p>0</text:p>
          </table:table-cell>
          <table:table-cell table:number-columns-repeated="6"/>
          <table:table-cell table:formula="of:=[.E174]/[.B174]" office:value-type="float" office:value="0.00707209302325582">
            <text:p>0.01</text:p>
          </table:table-cell>
          <table:table-cell table:formula="of:=[.R174]*[.G174]" office:value-type="float" office:value="0.0000353604651162783">
            <text:p>0</text:p>
          </table:table-cell>
          <table:table-cell table:formula="of:=SUM([.S174:.$S$202])" office:value-type="float" office:value="0.000543345934133371">
            <text:p>0</text:p>
          </table:table-cell>
          <table:table-cell table:formula="of:=-[.E174]+[.T174]" office:value-type="float" office:value="-0.00553865406586663">
            <text:p>-0.01</text:p>
          </table:table-cell>
        </table:table-row>
        <table:table-row table:style-name="ro1">
          <table:table-cell/>
          <table:table-cell office:value-type="float" office:value="0.865">
            <text:p>0.87</text:p>
          </table:table-cell>
          <table:table-cell office:value-type="float" office:value="0.7298">
            <text:p>0.73</text:p>
          </table:table-cell>
          <table:table-cell office:value-type="float" office:value="0.001157">
            <text:p>0</text:p>
          </table:table-cell>
          <table:table-cell office:value-type="float" office:value="0.006047">
            <text:p>0.01</text:p>
          </table:table-cell>
          <table:table-cell table:formula="of:=[.D175]/[.B175]" office:value-type="float" office:value="0.00133757225433526">
            <text:p>0</text:p>
          </table:table-cell>
          <table:table-cell table:formula="of:=[.B175]-[.B174]" office:value-type="float" office:value="0.005">
            <text:p>0.01</text:p>
          </table:table-cell>
          <table:table-cell table:formula="of:=SUM([.F175:.$F$202])*[.G175]" office:value-type="float" office:value="0.000042677438539146">
            <text:p>0</text:p>
          </table:table-cell>
          <table:table-cell table:formula="of:=-[.D175]+[.H175]" office:value-type="float" office:value="-0.00111432256146085">
            <text:p>0</text:p>
          </table:table-cell>
          <table:table-cell table:formula="of:=[.G175]*[.F175]" office:value-type="float" office:value="0.00000668786127167631">
            <text:p>0</text:p>
          </table:table-cell>
          <table:table-cell table:formula="of:=SUM([.J175:.$J$202])" office:value-type="float" office:value="0.000042677438539146">
            <text:p>0</text:p>
          </table:table-cell>
          <table:table-cell table:number-columns-repeated="6"/>
          <table:table-cell table:formula="of:=[.E175]/[.B175]" office:value-type="float" office:value="0.00699075144508671">
            <text:p>0.01</text:p>
          </table:table-cell>
          <table:table-cell table:formula="of:=[.R175]*[.G175]" office:value-type="float" office:value="0.0000349537572254336">
            <text:p>0</text:p>
          </table:table-cell>
          <table:table-cell table:formula="of:=SUM([.S175:.$S$202])" office:value-type="float" office:value="0.000507985469017093">
            <text:p>0</text:p>
          </table:table-cell>
          <table:table-cell table:formula="of:=-[.E175]+[.T175]" office:value-type="float" office:value="-0.00553901453098291">
            <text:p>-0.01</text:p>
          </table:table-cell>
        </table:table-row>
        <table:table-row table:style-name="ro1">
          <table:table-cell/>
          <table:table-cell office:value-type="float" office:value="0.87">
            <text:p>0.87</text:p>
          </table:table-cell>
          <table:table-cell office:value-type="float" office:value="0.7329">
            <text:p>0.73</text:p>
          </table:table-cell>
          <table:table-cell office:value-type="float" office:value="0.001015">
            <text:p>0</text:p>
          </table:table-cell>
          <table:table-cell office:value-type="float" office:value="0.005642">
            <text:p>0.01</text:p>
          </table:table-cell>
          <table:table-cell table:formula="of:=[.D176]/[.B176]" office:value-type="float" office:value="0.00116666666666667">
            <text:p>0</text:p>
          </table:table-cell>
          <table:table-cell table:formula="of:=[.B176]-[.B175]" office:value-type="float" office:value="0.005">
            <text:p>0.01</text:p>
          </table:table-cell>
          <table:table-cell table:formula="of:=SUM([.F176:.$F$202])*[.G176]" office:value-type="float" office:value="0.0000359895772674696">
            <text:p>0</text:p>
          </table:table-cell>
          <table:table-cell table:formula="of:=-[.D176]+[.H176]" office:value-type="float" office:value="-0.00097901042273253">
            <text:p>0</text:p>
          </table:table-cell>
          <table:table-cell table:formula="of:=[.G176]*[.F176]" office:value-type="float" office:value="0.00000583333333333334">
            <text:p>0</text:p>
          </table:table-cell>
          <table:table-cell table:formula="of:=SUM([.J176:.$J$202])" office:value-type="float" office:value="0.0000359895772674697">
            <text:p>0</text:p>
          </table:table-cell>
          <table:table-cell table:number-columns-repeated="6"/>
          <table:table-cell table:formula="of:=[.E176]/[.B176]" office:value-type="float" office:value="0.00648505747126437">
            <text:p>0.01</text:p>
          </table:table-cell>
          <table:table-cell table:formula="of:=[.R176]*[.G176]" office:value-type="float" office:value="0.0000324252873563219">
            <text:p>0</text:p>
          </table:table-cell>
          <table:table-cell table:formula="of:=SUM([.S176:.$S$202])" office:value-type="float" office:value="0.000473031711791659">
            <text:p>0</text:p>
          </table:table-cell>
          <table:table-cell table:formula="of:=-[.E176]+[.T176]" office:value-type="float" office:value="-0.00516896828820834">
            <text:p>-0.01</text:p>
          </table:table-cell>
        </table:table-row>
        <table:table-row table:style-name="ro1">
          <table:table-cell/>
          <table:table-cell office:value-type="float" office:value="0.875">
            <text:p>0.88</text:p>
          </table:table-cell>
          <table:table-cell office:value-type="float" office:value="0.7359">
            <text:p>0.74</text:p>
          </table:table-cell>
          <table:table-cell office:value-type="float" office:value="0.0008856">
            <text:p>0</text:p>
          </table:table-cell>
          <table:table-cell office:value-type="float" office:value="0.005258">
            <text:p>0.01</text:p>
          </table:table-cell>
          <table:table-cell table:formula="of:=[.D177]/[.B177]" office:value-type="float" office:value="0.00101211428571429">
            <text:p>0</text:p>
          </table:table-cell>
          <table:table-cell table:formula="of:=[.B177]-[.B176]" office:value-type="float" office:value="0.005">
            <text:p>0.01</text:p>
          </table:table-cell>
          <table:table-cell table:formula="of:=SUM([.F177:.$F$202])*[.G177]" office:value-type="float" office:value="0.0000301562439341363">
            <text:p>0</text:p>
          </table:table-cell>
          <table:table-cell table:formula="of:=-[.D177]+[.H177]" office:value-type="float" office:value="-0.000855443756065864">
            <text:p>0</text:p>
          </table:table-cell>
          <table:table-cell table:formula="of:=[.G177]*[.F177]" office:value-type="float" office:value="0.00000506057142857143">
            <text:p>0</text:p>
          </table:table-cell>
          <table:table-cell table:formula="of:=SUM([.J177:.$J$202])" office:value-type="float" office:value="0.0000301562439341363">
            <text:p>0</text:p>
          </table:table-cell>
          <table:table-cell table:number-columns-repeated="6"/>
          <table:table-cell table:formula="of:=[.E177]/[.B177]" office:value-type="float" office:value="0.00600914285714286">
            <text:p>0.01</text:p>
          </table:table-cell>
          <table:table-cell table:formula="of:=[.R177]*[.G177]" office:value-type="float" office:value="0.0000300457142857143">
            <text:p>0</text:p>
          </table:table-cell>
          <table:table-cell table:formula="of:=SUM([.S177:.$S$202])" office:value-type="float" office:value="0.000440606424435337">
            <text:p>0</text:p>
          </table:table-cell>
          <table:table-cell table:formula="of:=-[.E177]+[.T177]" office:value-type="float" office:value="-0.00481739357556466">
            <text:p>0</text:p>
          </table:table-cell>
        </table:table-row>
        <table:table-row table:style-name="ro1">
          <table:table-cell/>
          <table:table-cell office:value-type="float" office:value="0.88">
            <text:p>0.88</text:p>
          </table:table-cell>
          <table:table-cell office:value-type="float" office:value="0.739">
            <text:p>0.74</text:p>
          </table:table-cell>
          <table:table-cell office:value-type="float" office:value="0.0007691">
            <text:p>0</text:p>
          </table:table-cell>
          <table:table-cell office:value-type="float" office:value="0.005228">
            <text:p>0.01</text:p>
          </table:table-cell>
          <table:table-cell table:formula="of:=[.D178]/[.B178]" office:value-type="float" office:value="0.000873977272727273">
            <text:p>0</text:p>
          </table:table-cell>
          <table:table-cell table:formula="of:=[.B178]-[.B177]" office:value-type="float" office:value="0.005">
            <text:p>0.01</text:p>
          </table:table-cell>
          <table:table-cell table:formula="of:=SUM([.F178:.$F$202])*[.G178]" office:value-type="float" office:value="0.0000250956725055649">
            <text:p>0</text:p>
          </table:table-cell>
          <table:table-cell table:formula="of:=-[.D178]+[.H178]" office:value-type="float" office:value="-0.000744004327494435">
            <text:p>0</text:p>
          </table:table-cell>
          <table:table-cell table:formula="of:=[.G178]*[.F178]" office:value-type="float" office:value="0.00000436988636363637">
            <text:p>0</text:p>
          </table:table-cell>
          <table:table-cell table:formula="of:=SUM([.J178:.$J$202])" office:value-type="float" office:value="0.0000250956725055649">
            <text:p>0</text:p>
          </table:table-cell>
          <table:table-cell table:number-columns-repeated="6"/>
          <table:table-cell table:formula="of:=[.E178]/[.B178]" office:value-type="float" office:value="0.00594090909090909">
            <text:p>0.01</text:p>
          </table:table-cell>
          <table:table-cell table:formula="of:=[.R178]*[.G178]" office:value-type="float" office:value="0.0000297045454545455">
            <text:p>0</text:p>
          </table:table-cell>
          <table:table-cell table:formula="of:=SUM([.S178:.$S$202])" office:value-type="float" office:value="0.000410560710149623">
            <text:p>0</text:p>
          </table:table-cell>
          <table:table-cell table:formula="of:=-[.E178]+[.T178]" office:value-type="float" office:value="-0.00481743928985038">
            <text:p>0</text:p>
          </table:table-cell>
        </table:table-row>
        <table:table-row table:style-name="ro1">
          <table:table-cell/>
          <table:table-cell office:value-type="float" office:value="0.885">
            <text:p>0.89</text:p>
          </table:table-cell>
          <table:table-cell office:value-type="float" office:value="0.742">
            <text:p>0.74</text:p>
          </table:table-cell>
          <table:table-cell office:value-type="float" office:value="0.0006643">
            <text:p>0</text:p>
          </table:table-cell>
          <table:table-cell office:value-type="float" office:value="0.004865">
            <text:p>0</text:p>
          </table:table-cell>
          <table:table-cell table:formula="of:=[.D179]/[.B179]" office:value-type="float" office:value="0.000750621468926554">
            <text:p>0</text:p>
          </table:table-cell>
          <table:table-cell table:formula="of:=[.B179]-[.B178]" office:value-type="float" office:value="0.005">
            <text:p>0.01</text:p>
          </table:table-cell>
          <table:table-cell table:formula="of:=SUM([.F179:.$F$202])*[.G179]" office:value-type="float" office:value="0.0000207257861419285">
            <text:p>0</text:p>
          </table:table-cell>
          <table:table-cell table:formula="of:=-[.D179]+[.H179]" office:value-type="float" office:value="-0.000643574213858071">
            <text:p>0</text:p>
          </table:table-cell>
          <table:table-cell table:formula="of:=[.G179]*[.F179]" office:value-type="float" office:value="0.00000375310734463277">
            <text:p>0</text:p>
          </table:table-cell>
          <table:table-cell table:formula="of:=SUM([.J179:.$J$202])" office:value-type="float" office:value="0.0000207257861419285">
            <text:p>0</text:p>
          </table:table-cell>
          <table:table-cell table:number-columns-repeated="6"/>
          <table:table-cell table:formula="of:=[.E179]/[.B179]" office:value-type="float" office:value="0.00549717514124294">
            <text:p>0.01</text:p>
          </table:table-cell>
          <table:table-cell table:formula="of:=[.R179]*[.G179]" office:value-type="float" office:value="0.0000274858757062147">
            <text:p>0</text:p>
          </table:table-cell>
          <table:table-cell table:formula="of:=SUM([.S179:.$S$202])" office:value-type="float" office:value="0.000380856164695078">
            <text:p>0</text:p>
          </table:table-cell>
          <table:table-cell table:formula="of:=-[.E179]+[.T179]" office:value-type="float" office:value="-0.00448414383530492">
            <text:p>0</text:p>
          </table:table-cell>
        </table:table-row>
        <table:table-row table:style-name="ro1">
          <table:table-cell/>
          <table:table-cell office:value-type="float" office:value="0.89">
            <text:p>0.89</text:p>
          </table:table-cell>
          <table:table-cell office:value-type="float" office:value="0.745">
            <text:p>0.75</text:p>
          </table:table-cell>
          <table:table-cell office:value-type="float" office:value="0.0005703">
            <text:p>0</text:p>
          </table:table-cell>
          <table:table-cell office:value-type="float" office:value="0.004521">
            <text:p>0</text:p>
          </table:table-cell>
          <table:table-cell table:formula="of:=[.D180]/[.B180]" office:value-type="float" office:value="0.000640786516853933">
            <text:p>0</text:p>
          </table:table-cell>
          <table:table-cell table:formula="of:=[.B180]-[.B179]" office:value-type="float" office:value="0.005">
            <text:p>0.01</text:p>
          </table:table-cell>
          <table:table-cell table:formula="of:=SUM([.F180:.$F$202])*[.G180]" office:value-type="float" office:value="0.0000169726787972957">
            <text:p>0</text:p>
          </table:table-cell>
          <table:table-cell table:formula="of:=-[.D180]+[.H180]" office:value-type="float" office:value="-0.000553327321202704">
            <text:p>0</text:p>
          </table:table-cell>
          <table:table-cell table:formula="of:=[.G180]*[.F180]" office:value-type="float" office:value="0.00000320393258426967">
            <text:p>0</text:p>
          </table:table-cell>
          <table:table-cell table:formula="of:=SUM([.J180:.$J$202])" office:value-type="float" office:value="0.0000169726787972957">
            <text:p>0</text:p>
          </table:table-cell>
          <table:table-cell table:number-columns-repeated="6"/>
          <table:table-cell table:formula="of:=[.E180]/[.B180]" office:value-type="float" office:value="0.00507977528089888">
            <text:p>0.01</text:p>
          </table:table-cell>
          <table:table-cell table:formula="of:=[.R180]*[.G180]" office:value-type="float" office:value="0.0000253988764044944">
            <text:p>0</text:p>
          </table:table-cell>
          <table:table-cell table:formula="of:=SUM([.S180:.$S$202])" office:value-type="float" office:value="0.000353370288988863">
            <text:p>0</text:p>
          </table:table-cell>
          <table:table-cell table:formula="of:=-[.E180]+[.T180]" office:value-type="float" office:value="-0.00416762971101114">
            <text:p>0</text:p>
          </table:table-cell>
        </table:table-row>
        <table:table-row table:style-name="ro1">
          <table:table-cell/>
          <table:table-cell office:value-type="float" office:value="0.895">
            <text:p>0.9</text:p>
          </table:table-cell>
          <table:table-cell office:value-type="float" office:value="0.748">
            <text:p>0.75</text:p>
          </table:table-cell>
          <table:table-cell office:value-type="float" office:value="0.0004862">
            <text:p>0</text:p>
          </table:table-cell>
          <table:table-cell office:value-type="float" office:value="0.004495">
            <text:p>0</text:p>
          </table:table-cell>
          <table:table-cell table:formula="of:=[.D181]/[.B181]" office:value-type="float" office:value="0.000543240223463687">
            <text:p>0</text:p>
          </table:table-cell>
          <table:table-cell table:formula="of:=[.B181]-[.B180]" office:value-type="float" office:value="0.005">
            <text:p>0.01</text:p>
          </table:table-cell>
          <table:table-cell table:formula="of:=SUM([.F181:.$F$202])*[.G181]" office:value-type="float" office:value="0.0000137687462130261">
            <text:p>0</text:p>
          </table:table-cell>
          <table:table-cell table:formula="of:=-[.D181]+[.H181]" office:value-type="float" office:value="-0.000472431253786974">
            <text:p>0</text:p>
          </table:table-cell>
          <table:table-cell table:formula="of:=[.G181]*[.F181]" office:value-type="float" office:value="0.00000271620111731844">
            <text:p>0</text:p>
          </table:table-cell>
          <table:table-cell table:formula="of:=SUM([.J181:.$J$202])" office:value-type="float" office:value="0.0000137687462130261">
            <text:p>0</text:p>
          </table:table-cell>
          <table:table-cell table:number-columns-repeated="6"/>
          <table:table-cell table:formula="of:=[.E181]/[.B181]" office:value-type="float" office:value="0.00502234636871508">
            <text:p>0.01</text:p>
          </table:table-cell>
          <table:table-cell table:formula="of:=[.R181]*[.G181]" office:value-type="float" office:value="0.0000251117318435754">
            <text:p>0</text:p>
          </table:table-cell>
          <table:table-cell table:formula="of:=SUM([.S181:.$S$202])" office:value-type="float" office:value="0.000327971412584369">
            <text:p>0</text:p>
          </table:table-cell>
          <table:table-cell table:formula="of:=-[.E181]+[.T181]" office:value-type="float" office:value="-0.00416702858741563">
            <text:p>0</text:p>
          </table:table-cell>
        </table:table-row>
        <table:table-row table:style-name="ro1">
          <table:table-cell/>
          <table:table-cell office:value-type="float" office:value="0.9">
            <text:p>0.9</text:p>
          </table:table-cell>
          <table:table-cell office:value-type="float" office:value="0.751">
            <text:p>0.75</text:p>
          </table:table-cell>
          <table:table-cell office:value-type="float" office:value="0.0004111">
            <text:p>0</text:p>
          </table:table-cell>
          <table:table-cell office:value-type="float" office:value="0.00417">
            <text:p>0</text:p>
          </table:table-cell>
          <table:table-cell table:formula="of:=[.D182]/[.B182]" office:value-type="float" office:value="0.000456777777777778">
            <text:p>0</text:p>
          </table:table-cell>
          <table:table-cell table:formula="of:=[.B182]-[.B181]" office:value-type="float" office:value="0.005">
            <text:p>0.01</text:p>
          </table:table-cell>
          <table:table-cell table:formula="of:=SUM([.F182:.$F$202])*[.G182]" office:value-type="float" office:value="0.0000110525450957076">
            <text:p>0</text:p>
          </table:table-cell>
          <table:table-cell table:formula="of:=-[.D182]+[.H182]" office:value-type="float" office:value="-0.000400047454904292">
            <text:p>0</text:p>
          </table:table-cell>
          <table:table-cell table:formula="of:=[.G182]*[.F182]" office:value-type="float" office:value="0.00000228388888888889">
            <text:p>0</text:p>
          </table:table-cell>
          <table:table-cell table:formula="of:=SUM([.J182:.$J$202])" office:value-type="float" office:value="0.0000110525450957076">
            <text:p>0</text:p>
          </table:table-cell>
          <table:table-cell table:number-columns-repeated="6"/>
          <table:table-cell table:formula="of:=[.E182]/[.B182]" office:value-type="float" office:value="0.00463333333333333">
            <text:p>0</text:p>
          </table:table-cell>
          <table:table-cell table:formula="of:=[.R182]*[.G182]" office:value-type="float" office:value="0.0000231666666666667">
            <text:p>0</text:p>
          </table:table-cell>
          <table:table-cell table:formula="of:=SUM([.S182:.$S$202])" office:value-type="float" office:value="0.000302859680740793">
            <text:p>0</text:p>
          </table:table-cell>
          <table:table-cell table:formula="of:=-[.E182]+[.T182]" office:value-type="float" office:value="-0.00386714031925921">
            <text:p>0</text:p>
          </table:table-cell>
        </table:table-row>
        <table:table-row table:style-name="ro1">
          <table:table-cell/>
          <table:table-cell office:value-type="float" office:value="0.905">
            <text:p>0.91</text:p>
          </table:table-cell>
          <table:table-cell office:value-type="float" office:value="0.754">
            <text:p>0.75</text:p>
          </table:table-cell>
          <table:table-cell office:value-type="float" office:value="0.0003441">
            <text:p>0</text:p>
          </table:table-cell>
          <table:table-cell office:value-type="float" office:value="0.004145">
            <text:p>0</text:p>
          </table:table-cell>
          <table:table-cell table:formula="of:=[.D183]/[.B183]" office:value-type="float" office:value="0.000380220994475138">
            <text:p>0</text:p>
          </table:table-cell>
          <table:table-cell table:formula="of:=[.B183]-[.B182]" office:value-type="float" office:value="0.005">
            <text:p>0.01</text:p>
          </table:table-cell>
          <table:table-cell table:formula="of:=SUM([.F183:.$F$202])*[.G183]" office:value-type="float" office:value="0.00000876865620681875">
            <text:p>0</text:p>
          </table:table-cell>
          <table:table-cell table:formula="of:=-[.D183]+[.H183]" office:value-type="float" office:value="-0.000335331343793181">
            <text:p>0</text:p>
          </table:table-cell>
          <table:table-cell table:formula="of:=[.G183]*[.F183]" office:value-type="float" office:value="0.00000190110497237569">
            <text:p>0</text:p>
          </table:table-cell>
          <table:table-cell table:formula="of:=SUM([.J183:.$J$202])" office:value-type="float" office:value="0.00000876865620681875">
            <text:p>0</text:p>
          </table:table-cell>
          <table:table-cell table:number-columns-repeated="6"/>
          <table:table-cell table:formula="of:=[.E183]/[.B183]" office:value-type="float" office:value="0.00458011049723757">
            <text:p>0</text:p>
          </table:table-cell>
          <table:table-cell table:formula="of:=[.R183]*[.G183]" office:value-type="float" office:value="0.0000229005524861879">
            <text:p>0</text:p>
          </table:table-cell>
          <table:table-cell table:formula="of:=SUM([.S183:.$S$202])" office:value-type="float" office:value="0.000279693014074126">
            <text:p>0</text:p>
          </table:table-cell>
          <table:table-cell table:formula="of:=-[.E183]+[.T183]" office:value-type="float" office:value="-0.00386530698592587">
            <text:p>0</text:p>
          </table:table-cell>
        </table:table-row>
        <table:table-row table:style-name="ro1">
          <table:table-cell/>
          <table:table-cell office:value-type="float" office:value="0.91">
            <text:p>0.91</text:p>
          </table:table-cell>
          <table:table-cell office:value-type="float" office:value="0.757">
            <text:p>0.76</text:p>
          </table:table-cell>
          <table:table-cell office:value-type="float" office:value="0.0002848">
            <text:p>0</text:p>
          </table:table-cell>
          <table:table-cell office:value-type="float" office:value="0.003839">
            <text:p>0</text:p>
          </table:table-cell>
          <table:table-cell table:formula="of:=[.D184]/[.B184]" office:value-type="float" office:value="0.000312967032967033">
            <text:p>0</text:p>
          </table:table-cell>
          <table:table-cell table:formula="of:=[.B184]-[.B183]" office:value-type="float" office:value="0.005">
            <text:p>0.01</text:p>
          </table:table-cell>
          <table:table-cell table:formula="of:=SUM([.F184:.$F$202])*[.G184]" office:value-type="float" office:value="0.00000686755123444305">
            <text:p>0</text:p>
          </table:table-cell>
          <table:table-cell table:formula="of:=-[.D184]+[.H184]" office:value-type="float" office:value="-0.000277932448765557">
            <text:p>0</text:p>
          </table:table-cell>
          <table:table-cell table:formula="of:=[.G184]*[.F184]" office:value-type="float" office:value="0.00000156483516483517">
            <text:p>0</text:p>
          </table:table-cell>
          <table:table-cell table:formula="of:=SUM([.J184:.$J$202])" office:value-type="float" office:value="0.00000686755123444305">
            <text:p>0</text:p>
          </table:table-cell>
          <table:table-cell table:number-columns-repeated="6"/>
          <table:table-cell table:formula="of:=[.E184]/[.B184]" office:value-type="float" office:value="0.00421868131868132">
            <text:p>0</text:p>
          </table:table-cell>
          <table:table-cell table:formula="of:=[.R184]*[.G184]" office:value-type="float" office:value="0.0000210934065934066">
            <text:p>0</text:p>
          </table:table-cell>
          <table:table-cell table:formula="of:=SUM([.S184:.$S$202])" office:value-type="float" office:value="0.000256792461587939">
            <text:p>0</text:p>
          </table:table-cell>
          <table:table-cell table:formula="of:=-[.E184]+[.T184]" office:value-type="float" office:value="-0.00358220753841206">
            <text:p>0</text:p>
          </table:table-cell>
        </table:table-row>
        <table:table-row table:style-name="ro1">
          <table:table-cell/>
          <table:table-cell office:value-type="float" office:value="0.915">
            <text:p>0.92</text:p>
          </table:table-cell>
          <table:table-cell office:value-type="float" office:value="0.7599">
            <text:p>0.76</text:p>
          </table:table-cell>
          <table:table-cell office:value-type="float" office:value="0.0002328">
            <text:p>0</text:p>
          </table:table-cell>
          <table:table-cell office:value-type="float" office:value="0.003816">
            <text:p>0</text:p>
          </table:table-cell>
          <table:table-cell table:formula="of:=[.D185]/[.B185]" office:value-type="float" office:value="0.000254426229508197">
            <text:p>0</text:p>
          </table:table-cell>
          <table:table-cell table:formula="of:=[.B185]-[.B184]" office:value-type="float" office:value="0.005">
            <text:p>0.01</text:p>
          </table:table-cell>
          <table:table-cell table:formula="of:=SUM([.F185:.$F$202])*[.G185]" office:value-type="float" office:value="0.00000530271606960789">
            <text:p>0</text:p>
          </table:table-cell>
          <table:table-cell table:formula="of:=-[.D185]+[.H185]" office:value-type="float" office:value="-0.000227497283930392">
            <text:p>0</text:p>
          </table:table-cell>
          <table:table-cell table:formula="of:=[.G185]*[.F185]" office:value-type="float" office:value="0.00000127213114754098">
            <text:p>0</text:p>
          </table:table-cell>
          <table:table-cell table:formula="of:=SUM([.J185:.$J$202])" office:value-type="float" office:value="0.00000530271606960789">
            <text:p>0</text:p>
          </table:table-cell>
          <table:table-cell table:number-columns-repeated="6"/>
          <table:table-cell table:formula="of:=[.E185]/[.B185]" office:value-type="float" office:value="0.00417049180327869">
            <text:p>0</text:p>
          </table:table-cell>
          <table:table-cell table:formula="of:=[.R185]*[.G185]" office:value-type="float" office:value="0.0000208524590163935">
            <text:p>0</text:p>
          </table:table-cell>
          <table:table-cell table:formula="of:=SUM([.S185:.$S$202])" office:value-type="float" office:value="0.000235699054994532">
            <text:p>0</text:p>
          </table:table-cell>
          <table:table-cell table:formula="of:=-[.E185]+[.T185]" office:value-type="float" office:value="-0.00358030094500547">
            <text:p>0</text:p>
          </table:table-cell>
        </table:table-row>
        <table:table-row table:style-name="ro1">
          <table:table-cell/>
          <table:table-cell office:value-type="float" office:value="0.92">
            <text:p>0.92</text:p>
          </table:table-cell>
          <table:table-cell office:value-type="float" office:value="0.7629">
            <text:p>0.76</text:p>
          </table:table-cell>
          <table:table-cell office:value-type="float" office:value="0.0001877">
            <text:p>0</text:p>
          </table:table-cell>
          <table:table-cell office:value-type="float" office:value="0.003528">
            <text:p>0</text:p>
          </table:table-cell>
          <table:table-cell table:formula="of:=[.D186]/[.B186]" office:value-type="float" office:value="0.000204021739130435">
            <text:p>0</text:p>
          </table:table-cell>
          <table:table-cell table:formula="of:=[.B186]-[.B185]" office:value-type="float" office:value="0.005">
            <text:p>0.01</text:p>
          </table:table-cell>
          <table:table-cell table:formula="of:=SUM([.F186:.$F$202])*[.G186]" office:value-type="float" office:value="0.0000040305849220669">
            <text:p>0</text:p>
          </table:table-cell>
          <table:table-cell table:formula="of:=-[.D186]+[.H186]" office:value-type="float" office:value="-0.000183669415077933">
            <text:p>0</text:p>
          </table:table-cell>
          <table:table-cell table:formula="of:=[.G186]*[.F186]" office:value-type="float" office:value="0.00000102010869565217">
            <text:p>0</text:p>
          </table:table-cell>
          <table:table-cell table:formula="of:=SUM([.J186:.$J$202])" office:value-type="float" office:value="0.0000040305849220669">
            <text:p>0</text:p>
          </table:table-cell>
          <table:table-cell table:number-columns-repeated="6"/>
          <table:table-cell table:formula="of:=[.E186]/[.B186]" office:value-type="float" office:value="0.00383478260869565">
            <text:p>0</text:p>
          </table:table-cell>
          <table:table-cell table:formula="of:=[.R186]*[.G186]" office:value-type="float" office:value="0.0000191739130434783">
            <text:p>0</text:p>
          </table:table-cell>
          <table:table-cell table:formula="of:=SUM([.S186:.$S$202])" office:value-type="float" office:value="0.000214846595978138">
            <text:p>0</text:p>
          </table:table-cell>
          <table:table-cell table:formula="of:=-[.E186]+[.T186]" office:value-type="float" office:value="-0.00331315340402186">
            <text:p>0</text:p>
          </table:table-cell>
        </table:table-row>
        <table:table-row table:style-name="ro1">
          <table:table-cell/>
          <table:table-cell office:value-type="float" office:value="0.925">
            <text:p>0.93</text:p>
          </table:table-cell>
          <table:table-cell office:value-type="float" office:value="0.7658">
            <text:p>0.77</text:p>
          </table:table-cell>
          <table:table-cell office:value-type="float" office:value="0.0001491">
            <text:p>0</text:p>
          </table:table-cell>
          <table:table-cell office:value-type="float" office:value="0.003256">
            <text:p>0</text:p>
          </table:table-cell>
          <table:table-cell table:formula="of:=[.D187]/[.B187]" office:value-type="float" office:value="0.000161189189189189">
            <text:p>0</text:p>
          </table:table-cell>
          <table:table-cell table:formula="of:=[.B187]-[.B186]" office:value-type="float" office:value="0.005">
            <text:p>0.01</text:p>
          </table:table-cell>
          <table:table-cell table:formula="of:=SUM([.F187:.$F$202])*[.G187]" office:value-type="float" office:value="0.00000301047622641473">
            <text:p>0</text:p>
          </table:table-cell>
          <table:table-cell table:formula="of:=-[.D187]+[.H187]" office:value-type="float" office:value="-0.000146089523773585">
            <text:p>0</text:p>
          </table:table-cell>
          <table:table-cell table:formula="of:=[.G187]*[.F187]" office:value-type="float" office:value="0.000000805945945945947">
            <text:p>0</text:p>
          </table:table-cell>
          <table:table-cell table:formula="of:=SUM([.J187:.$J$202])" office:value-type="float" office:value="0.00000301047622641473">
            <text:p>0</text:p>
          </table:table-cell>
          <table:table-cell table:number-columns-repeated="6"/>
          <table:table-cell table:formula="of:=[.E187]/[.B187]" office:value-type="float" office:value="0.00352">
            <text:p>0</text:p>
          </table:table-cell>
          <table:table-cell table:formula="of:=[.R187]*[.G187]" office:value-type="float" office:value="0.0000176">
            <text:p>0</text:p>
          </table:table-cell>
          <table:table-cell table:formula="of:=SUM([.S187:.$S$202])" office:value-type="float" office:value="0.00019567268293466">
            <text:p>0</text:p>
          </table:table-cell>
          <table:table-cell table:formula="of:=-[.E187]+[.T187]" office:value-type="float" office:value="-0.00306032731706534">
            <text:p>0</text:p>
          </table:table-cell>
        </table:table-row>
        <table:table-row table:style-name="ro1">
          <table:table-cell/>
          <table:table-cell office:value-type="float" office:value="0.93">
            <text:p>0.93</text:p>
          </table:table-cell>
          <table:table-cell office:value-type="float" office:value="0.7687">
            <text:p>0.77</text:p>
          </table:table-cell>
          <table:table-cell office:value-type="float" office:value="0.0001166">
            <text:p>0</text:p>
          </table:table-cell>
          <table:table-cell office:value-type="float" office:value="0.003237">
            <text:p>0</text:p>
          </table:table-cell>
          <table:table-cell table:formula="of:=[.D188]/[.B188]" office:value-type="float" office:value="0.000125376344086022">
            <text:p>0</text:p>
          </table:table-cell>
          <table:table-cell table:formula="of:=[.B188]-[.B187]" office:value-type="float" office:value="0.005">
            <text:p>0.01</text:p>
          </table:table-cell>
          <table:table-cell table:formula="of:=SUM([.F188:.$F$202])*[.G188]" office:value-type="float" office:value="0.00000220453028046878">
            <text:p>0</text:p>
          </table:table-cell>
          <table:table-cell table:formula="of:=-[.D188]+[.H188]" office:value-type="float" office:value="-0.000114395469719531">
            <text:p>0</text:p>
          </table:table-cell>
          <table:table-cell table:formula="of:=[.G188]*[.F188]" office:value-type="float" office:value="0.000000626881720430108">
            <text:p>0</text:p>
          </table:table-cell>
          <table:table-cell table:formula="of:=SUM([.J188:.$J$202])" office:value-type="float" office:value="0.00000220453028046878">
            <text:p>0</text:p>
          </table:table-cell>
          <table:table-cell table:number-columns-repeated="6"/>
          <table:table-cell table:formula="of:=[.E188]/[.B188]" office:value-type="float" office:value="0.00348064516129032">
            <text:p>0</text:p>
          </table:table-cell>
          <table:table-cell table:formula="of:=[.R188]*[.G188]" office:value-type="float" office:value="0.0000174032258064516">
            <text:p>0</text:p>
          </table:table-cell>
          <table:table-cell table:formula="of:=SUM([.S188:.$S$202])" office:value-type="float" office:value="0.00017807268293466">
            <text:p>0</text:p>
          </table:table-cell>
          <table:table-cell table:formula="of:=-[.E188]+[.T188]" office:value-type="float" office:value="-0.00305892731706534">
            <text:p>0</text:p>
          </table:table-cell>
        </table:table-row>
        <table:table-row table:style-name="ro1">
          <table:table-cell/>
          <table:table-cell office:value-type="float" office:value="0.935">
            <text:p>0.94</text:p>
          </table:table-cell>
          <table:table-cell office:value-type="float" office:value="0.7716">
            <text:p>0.77</text:p>
          </table:table-cell>
          <table:table-cell office:value-type="float" office:value="0.00008969">
            <text:p>0</text:p>
          </table:table-cell>
          <table:table-cell office:value-type="float" office:value="0.002983">
            <text:p>0</text:p>
          </table:table-cell>
          <table:table-cell table:formula="of:=[.D189]/[.B189]" office:value-type="float" office:value="0.0000959251336898396">
            <text:p>0</text:p>
          </table:table-cell>
          <table:table-cell table:formula="of:=[.B189]-[.B188]" office:value-type="float" office:value="0.005">
            <text:p>0.01</text:p>
          </table:table-cell>
          <table:table-cell table:formula="of:=SUM([.F189:.$F$202])*[.G189]" office:value-type="float" office:value="0.00000157764856003867">
            <text:p>0</text:p>
          </table:table-cell>
          <table:table-cell table:formula="of:=-[.D189]+[.H189]" office:value-type="float" office:value="-0.0000881123514399613">
            <text:p>0</text:p>
          </table:table-cell>
          <table:table-cell table:formula="of:=[.G189]*[.F189]" office:value-type="float" office:value="0.000000479625668449198">
            <text:p>0</text:p>
          </table:table-cell>
          <table:table-cell table:formula="of:=SUM([.J189:.$J$202])" office:value-type="float" office:value="0.00000157764856003867">
            <text:p>0</text:p>
          </table:table-cell>
          <table:table-cell table:number-columns-repeated="6"/>
          <table:table-cell table:formula="of:=[.E189]/[.B189]" office:value-type="float" office:value="0.0031903743315508">
            <text:p>0</text:p>
          </table:table-cell>
          <table:table-cell table:formula="of:=[.R189]*[.G189]" office:value-type="float" office:value="0.000015951871657754">
            <text:p>0</text:p>
          </table:table-cell>
          <table:table-cell table:formula="of:=SUM([.S189:.$S$202])" office:value-type="float" office:value="0.000160669457128209">
            <text:p>0</text:p>
          </table:table-cell>
          <table:table-cell table:formula="of:=-[.E189]+[.T189]" office:value-type="float" office:value="-0.00282233054287179">
            <text:p>0</text:p>
          </table:table-cell>
        </table:table-row>
        <table:table-row table:style-name="ro1">
          <table:table-cell/>
          <table:table-cell office:value-type="float" office:value="0.94">
            <text:p>0.94</text:p>
          </table:table-cell>
          <table:table-cell office:value-type="float" office:value="0.7745">
            <text:p>0.77</text:p>
          </table:table-cell>
          <table:table-cell office:value-type="float" office:value="0.00006761">
            <text:p>0</text:p>
          </table:table-cell>
          <table:table-cell office:value-type="float" office:value="0.002966">
            <text:p>0</text:p>
          </table:table-cell>
          <table:table-cell table:formula="of:=[.D190]/[.B190]" office:value-type="float" office:value="0.0000719255319148936">
            <text:p>0</text:p>
          </table:table-cell>
          <table:table-cell table:formula="of:=[.B190]-[.B189]" office:value-type="float" office:value="0.005">
            <text:p>0.01</text:p>
          </table:table-cell>
          <table:table-cell table:formula="of:=SUM([.F190:.$F$202])*[.G190]" office:value-type="float" office:value="0.00000109802289158947">
            <text:p>0</text:p>
          </table:table-cell>
          <table:table-cell table:formula="of:=-[.D190]+[.H190]" office:value-type="float" office:value="-0.0000665119771084105">
            <text:p>0</text:p>
          </table:table-cell>
          <table:table-cell table:formula="of:=[.G190]*[.F190]" office:value-type="float" office:value="0.000000359627659574468">
            <text:p>0</text:p>
          </table:table-cell>
          <table:table-cell table:formula="of:=SUM([.J190:.$J$202])" office:value-type="float" office:value="0.00000109802289158947">
            <text:p>0</text:p>
          </table:table-cell>
          <table:table-cell table:number-columns-repeated="6"/>
          <table:table-cell table:formula="of:=[.E190]/[.B190]" office:value-type="float" office:value="0.00315531914893617">
            <text:p>0</text:p>
          </table:table-cell>
          <table:table-cell table:formula="of:=[.R190]*[.G190]" office:value-type="float" office:value="0.0000157765957446809">
            <text:p>0</text:p>
          </table:table-cell>
          <table:table-cell table:formula="of:=SUM([.S190:.$S$202])" office:value-type="float" office:value="0.000144717585470455">
            <text:p>0</text:p>
          </table:table-cell>
          <table:table-cell table:formula="of:=-[.E190]+[.T190]" office:value-type="float" office:value="-0.00282128241452955">
            <text:p>0</text:p>
          </table:table-cell>
        </table:table-row>
        <table:table-row table:style-name="ro1">
          <table:table-cell/>
          <table:table-cell office:value-type="float" office:value="0.945">
            <text:p>0.95</text:p>
          </table:table-cell>
          <table:table-cell office:value-type="float" office:value="0.7774">
            <text:p>0.78</text:p>
          </table:table-cell>
          <table:table-cell office:value-type="float" office:value="0.00004974">
            <text:p>0</text:p>
          </table:table-cell>
          <table:table-cell office:value-type="float" office:value="0.002729">
            <text:p>0</text:p>
          </table:table-cell>
          <table:table-cell table:formula="of:=[.D191]/[.B191]" office:value-type="float" office:value="0.0000526349206349206">
            <text:p>0</text:p>
          </table:table-cell>
          <table:table-cell table:formula="of:=[.B191]-[.B190]" office:value-type="float" office:value="0.005">
            <text:p>0.01</text:p>
          </table:table-cell>
          <table:table-cell table:formula="of:=SUM([.F191:.$F$202])*[.G191]" office:value-type="float" office:value="0.000000738395232015005">
            <text:p>0</text:p>
          </table:table-cell>
          <table:table-cell table:formula="of:=-[.D191]+[.H191]" office:value-type="float" office:value="-0.000049001604767985">
            <text:p>0</text:p>
          </table:table-cell>
          <table:table-cell table:formula="of:=[.G191]*[.F191]" office:value-type="float" office:value="0.000000263174603174603">
            <text:p>0</text:p>
          </table:table-cell>
          <table:table-cell table:formula="of:=SUM([.J191:.$J$202])" office:value-type="float" office:value="0.000000738395232015006">
            <text:p>0</text:p>
          </table:table-cell>
          <table:table-cell table:number-columns-repeated="6"/>
          <table:table-cell table:formula="of:=[.E191]/[.B191]" office:value-type="float" office:value="0.00288783068783069">
            <text:p>0</text:p>
          </table:table-cell>
          <table:table-cell table:formula="of:=[.R191]*[.G191]" office:value-type="float" office:value="0.0000144391534391535">
            <text:p>0</text:p>
          </table:table-cell>
          <table:table-cell table:formula="of:=SUM([.S191:.$S$202])" office:value-type="float" office:value="0.000128940989725774">
            <text:p>0</text:p>
          </table:table-cell>
          <table:table-cell table:formula="of:=-[.E191]+[.T191]" office:value-type="float" office:value="-0.00260005901027423">
            <text:p>0</text:p>
          </table:table-cell>
        </table:table-row>
        <table:table-row table:style-name="ro1">
          <table:table-cell/>
          <table:table-cell office:value-type="float" office:value="0.95">
            <text:p>0.95</text:p>
          </table:table-cell>
          <table:table-cell office:value-type="float" office:value="0.7803">
            <text:p>0.78</text:p>
          </table:table-cell>
          <table:table-cell office:value-type="float" office:value="0.00003546">
            <text:p>0</text:p>
          </table:table-cell>
          <table:table-cell office:value-type="float" office:value="0.002507">
            <text:p>0</text:p>
          </table:table-cell>
          <table:table-cell table:formula="of:=[.D192]/[.B192]" office:value-type="float" office:value="0.0000373263157894737">
            <text:p>0</text:p>
          </table:table-cell>
          <table:table-cell table:formula="of:=[.B192]-[.B191]" office:value-type="float" office:value="0.005">
            <text:p>0.01</text:p>
          </table:table-cell>
          <table:table-cell table:formula="of:=SUM([.F192:.$F$202])*[.G192]" office:value-type="float" office:value="0.000000475220628840402">
            <text:p>0</text:p>
          </table:table-cell>
          <table:table-cell table:formula="of:=-[.D192]+[.H192]" office:value-type="float" office:value="-0.0000349847793711596">
            <text:p>0</text:p>
          </table:table-cell>
          <table:table-cell table:formula="of:=[.G192]*[.F192]" office:value-type="float" office:value="0.000000186631578947369">
            <text:p>0</text:p>
          </table:table-cell>
          <table:table-cell table:formula="of:=SUM([.J192:.$J$202])" office:value-type="float" office:value="0.000000475220628840402">
            <text:p>0</text:p>
          </table:table-cell>
          <table:table-cell table:number-columns-repeated="6"/>
          <table:table-cell table:formula="of:=[.E192]/[.B192]" office:value-type="float" office:value="0.00263894736842105">
            <text:p>0</text:p>
          </table:table-cell>
          <table:table-cell table:formula="of:=[.R192]*[.G192]" office:value-type="float" office:value="0.0000131947368421053">
            <text:p>0</text:p>
          </table:table-cell>
          <table:table-cell table:formula="of:=SUM([.S192:.$S$202])" office:value-type="float" office:value="0.00011450183628662">
            <text:p>0</text:p>
          </table:table-cell>
          <table:table-cell table:formula="of:=-[.E192]+[.T192]" office:value-type="float" office:value="-0.00239249816371338">
            <text:p>0</text:p>
          </table:table-cell>
        </table:table-row>
        <table:table-row table:style-name="ro1">
          <table:table-cell/>
          <table:table-cell office:value-type="float" office:value="0.955">
            <text:p>0.96</text:p>
          </table:table-cell>
          <table:table-cell office:value-type="float" office:value="0.7831">
            <text:p>0.78</text:p>
          </table:table-cell>
          <table:table-cell office:value-type="float" office:value="0.00002419">
            <text:p>0</text:p>
          </table:table-cell>
          <table:table-cell office:value-type="float" office:value="0.002492">
            <text:p>0</text:p>
          </table:table-cell>
          <table:table-cell table:formula="of:=[.D193]/[.B193]" office:value-type="float" office:value="0.0000253298429319372">
            <text:p>0</text:p>
          </table:table-cell>
          <table:table-cell table:formula="of:=[.B193]-[.B192]" office:value-type="float" office:value="0.005">
            <text:p>0.01</text:p>
          </table:table-cell>
          <table:table-cell table:formula="of:=SUM([.F193:.$F$202])*[.G193]" office:value-type="float" office:value="0.000000288589049893033">
            <text:p>0</text:p>
          </table:table-cell>
          <table:table-cell table:formula="of:=-[.D193]+[.H193]" office:value-type="float" office:value="-0.000023901410950107">
            <text:p>0</text:p>
          </table:table-cell>
          <table:table-cell table:formula="of:=[.G193]*[.F193]" office:value-type="float" office:value="0.000000126649214659686">
            <text:p>0</text:p>
          </table:table-cell>
          <table:table-cell table:formula="of:=SUM([.J193:.$J$202])" office:value-type="float" office:value="0.000000288589049893033">
            <text:p>0</text:p>
          </table:table-cell>
          <table:table-cell table:number-columns-repeated="6"/>
          <table:table-cell table:formula="of:=[.E193]/[.B193]" office:value-type="float" office:value="0.00260942408376963">
            <text:p>0</text:p>
          </table:table-cell>
          <table:table-cell table:formula="of:=[.R193]*[.G193]" office:value-type="float" office:value="0.0000130471204188482">
            <text:p>0</text:p>
          </table:table-cell>
          <table:table-cell table:formula="of:=SUM([.S193:.$S$202])" office:value-type="float" office:value="0.000101307099444515">
            <text:p>0</text:p>
          </table:table-cell>
          <table:table-cell table:formula="of:=-[.E193]+[.T193]" office:value-type="float" office:value="-0.00239069290055549">
            <text:p>0</text:p>
          </table:table-cell>
        </table:table-row>
        <table:table-row table:style-name="ro1">
          <table:table-cell/>
          <table:table-cell office:value-type="float" office:value="0.96">
            <text:p>0.96</text:p>
          </table:table-cell>
          <table:table-cell office:value-type="float" office:value="0.786">
            <text:p>0.79</text:p>
          </table:table-cell>
          <table:table-cell office:value-type="float" office:value="0.00001554">
            <text:p>0</text:p>
          </table:table-cell>
          <table:table-cell office:value-type="float" office:value="0.002285">
            <text:p>0</text:p>
          </table:table-cell>
          <table:table-cell table:formula="of:=[.D194]/[.B194]" office:value-type="float" office:value="0.0000161875">
            <text:p>0</text:p>
          </table:table-cell>
          <table:table-cell table:formula="of:=[.B194]-[.B193]" office:value-type="float" office:value="0.005">
            <text:p>0.01</text:p>
          </table:table-cell>
          <table:table-cell table:formula="of:=SUM([.F194:.$F$202])*[.G194]" office:value-type="float" office:value="0.000000161939835233347">
            <text:p>0</text:p>
          </table:table-cell>
          <table:table-cell table:formula="of:=-[.D194]+[.H194]" office:value-type="float" office:value="-0.0000153780601647667">
            <text:p>0</text:p>
          </table:table-cell>
          <table:table-cell table:formula="of:=[.G194]*[.F194]" office:value-type="float" office:value="0.0000000809375000000001">
            <text:p>0</text:p>
          </table:table-cell>
          <table:table-cell table:formula="of:=SUM([.J194:.$J$202])" office:value-type="float" office:value="0.000000161939835233347">
            <text:p>0</text:p>
          </table:table-cell>
          <table:table-cell table:number-columns-repeated="6"/>
          <table:table-cell table:formula="of:=[.E194]/[.B194]" office:value-type="float" office:value="0.00238020833333333">
            <text:p>0</text:p>
          </table:table-cell>
          <table:table-cell table:formula="of:=[.R194]*[.G194]" office:value-type="float" office:value="0.0000119010416666667">
            <text:p>0</text:p>
          </table:table-cell>
          <table:table-cell table:formula="of:=SUM([.S194:.$S$202])" office:value-type="float" office:value="0.0000882599790256667">
            <text:p>0</text:p>
          </table:table-cell>
          <table:table-cell table:formula="of:=-[.E194]+[.T194]" office:value-type="float" office:value="-0.00219674002097433">
            <text:p>0</text:p>
          </table:table-cell>
        </table:table-row>
        <table:table-row table:style-name="ro1">
          <table:table-cell/>
          <table:table-cell office:value-type="float" office:value="0.965">
            <text:p>0.97</text:p>
          </table:table-cell>
          <table:table-cell office:value-type="float" office:value="0.7888">
            <text:p>0.79</text:p>
          </table:table-cell>
          <table:table-cell office:value-type="float" office:value="0.000009163">
            <text:p>0</text:p>
          </table:table-cell>
          <table:table-cell office:value-type="float" office:value="0.002272">
            <text:p>0</text:p>
          </table:table-cell>
          <table:table-cell table:formula="of:=[.D195]/[.B195]" office:value-type="float" office:value="0.00000949533678756477">
            <text:p>0</text:p>
          </table:table-cell>
          <table:table-cell table:formula="of:=[.B195]-[.B194]" office:value-type="float" office:value="0.005">
            <text:p>0.01</text:p>
          </table:table-cell>
          <table:table-cell table:formula="of:=SUM([.F195:.$F$202])*[.G195]" office:value-type="float" office:value="0.0000000810023352333474">
            <text:p>0</text:p>
          </table:table-cell>
          <table:table-cell table:formula="of:=-[.D195]+[.H195]" office:value-type="float" office:value="-0.00000908199766476665">
            <text:p>0</text:p>
          </table:table-cell>
          <table:table-cell table:formula="of:=[.G195]*[.F195]" office:value-type="float" office:value="0.0000000474766839378239">
            <text:p>0</text:p>
          </table:table-cell>
          <table:table-cell table:formula="of:=SUM([.J195:.$J$202])" office:value-type="float" office:value="0.0000000810023352333474">
            <text:p>0</text:p>
          </table:table-cell>
          <table:table-cell table:number-columns-repeated="6"/>
          <table:table-cell table:formula="of:=[.E195]/[.B195]" office:value-type="float" office:value="0.00235440414507772">
            <text:p>0</text:p>
          </table:table-cell>
          <table:table-cell table:formula="of:=[.R195]*[.G195]" office:value-type="float" office:value="0.0000117720207253886">
            <text:p>0</text:p>
          </table:table-cell>
          <table:table-cell table:formula="of:=SUM([.S195:.$S$202])" office:value-type="float" office:value="0.0000763589373590001">
            <text:p>0</text:p>
          </table:table-cell>
          <table:table-cell table:formula="of:=-[.E195]+[.T195]" office:value-type="float" office:value="-0.002195641062641">
            <text:p>0</text:p>
          </table:table-cell>
        </table:table-row>
        <table:table-row table:style-name="ro1">
          <table:table-cell/>
          <table:table-cell office:value-type="float" office:value="0.97">
            <text:p>0.97</text:p>
          </table:table-cell>
          <table:table-cell office:value-type="float" office:value="0.7916">
            <text:p>0.79</text:p>
          </table:table-cell>
          <table:table-cell office:value-type="float" office:value="0.000004734">
            <text:p>0</text:p>
          </table:table-cell>
          <table:table-cell office:value-type="float" office:value="0.002079">
            <text:p>0</text:p>
          </table:table-cell>
          <table:table-cell table:formula="of:=[.D196]/[.B196]" office:value-type="float" office:value="0.00000488041237113402">
            <text:p>0</text:p>
          </table:table-cell>
          <table:table-cell table:formula="of:=[.B196]-[.B195]" office:value-type="float" office:value="0.005">
            <text:p>0.01</text:p>
          </table:table-cell>
          <table:table-cell table:formula="of:=SUM([.F196:.$F$202])*[.G196]" office:value-type="float" office:value="0.0000000335256512955235">
            <text:p>0</text:p>
          </table:table-cell>
          <table:table-cell table:formula="of:=-[.D196]+[.H196]" office:value-type="float" office:value="-0.00000470047434870448">
            <text:p>0</text:p>
          </table:table-cell>
          <table:table-cell table:formula="of:=[.G196]*[.F196]" office:value-type="float" office:value="0.0000000244020618556701">
            <text:p>0</text:p>
          </table:table-cell>
          <table:table-cell table:formula="of:=SUM([.J196:.$J$202])" office:value-type="float" office:value="0.0000000335256512955235">
            <text:p>0</text:p>
          </table:table-cell>
          <table:table-cell table:number-columns-repeated="6"/>
          <table:table-cell table:formula="of:=[.E196]/[.B196]" office:value-type="float" office:value="0.00214329896907216">
            <text:p>0</text:p>
          </table:table-cell>
          <table:table-cell table:formula="of:=[.R196]*[.G196]" office:value-type="float" office:value="0.0000107164948453608">
            <text:p>0</text:p>
          </table:table-cell>
          <table:table-cell table:formula="of:=SUM([.S196:.$S$202])" office:value-type="float" office:value="0.0000645869166336114">
            <text:p>0</text:p>
          </table:table-cell>
          <table:table-cell table:formula="of:=-[.E196]+[.T196]" office:value-type="float" office:value="-0.00201441308336639">
            <text:p>0</text:p>
          </table:table-cell>
        </table:table-row>
        <table:table-row table:style-name="ro1">
          <table:table-cell/>
          <table:table-cell office:value-type="float" office:value="0.975">
            <text:p>0.98</text:p>
          </table:table-cell>
          <table:table-cell office:value-type="float" office:value="0.7944">
            <text:p>0.79</text:p>
          </table:table-cell>
          <table:table-cell office:value-type="float" office:value="0.000001919">
            <text:p>0</text:p>
          </table:table-cell>
          <table:table-cell office:value-type="float" office:value="0.002066">
            <text:p>0</text:p>
          </table:table-cell>
          <table:table-cell table:formula="of:=[.D197]/[.B197]" office:value-type="float" office:value="0.00000196820512820513">
            <text:p>0</text:p>
          </table:table-cell>
          <table:table-cell table:formula="of:=[.B197]-[.B196]" office:value-type="float" office:value="0.005">
            <text:p>0.01</text:p>
          </table:table-cell>
          <table:table-cell table:formula="of:=SUM([.F197:.$F$202])*[.G197]" office:value-type="float" office:value="0.00000000912358943985334">
            <text:p>0</text:p>
          </table:table-cell>
          <table:table-cell table:formula="of:=-[.D197]+[.H197]" office:value-type="float" office:value="-0.00000190987641056015">
            <text:p>0</text:p>
          </table:table-cell>
          <table:table-cell table:formula="of:=[.G197]*[.F197]" office:value-type="float" office:value="0.00000000984102564102565">
            <text:p>0</text:p>
          </table:table-cell>
          <table:table-cell table:formula="of:=SUM([.J197:.$J$202])" office:value-type="float" office:value="0.00000000912358943985335">
            <text:p>0</text:p>
          </table:table-cell>
          <table:table-cell table:number-columns-repeated="6"/>
          <table:table-cell table:formula="of:=[.E197]/[.B197]" office:value-type="float" office:value="0.00211897435897436">
            <text:p>0</text:p>
          </table:table-cell>
          <table:table-cell table:formula="of:=[.R197]*[.G197]" office:value-type="float" office:value="0.0000105948717948718">
            <text:p>0</text:p>
          </table:table-cell>
          <table:table-cell table:formula="of:=SUM([.S197:.$S$202])" office:value-type="float" office:value="0.0000538704217882506">
            <text:p>0</text:p>
          </table:table-cell>
          <table:table-cell table:formula="of:=-[.E197]+[.T197]" office:value-type="float" office:value="-0.00201212957821175">
            <text:p>0</text:p>
          </table:table-cell>
        </table:table-row>
        <table:table-row table:style-name="ro1">
          <table:table-cell/>
          <table:table-cell office:value-type="float" office:value="0.98">
            <text:p>0.98</text:p>
          </table:table-cell>
          <table:table-cell office:value-type="float" office:value="0.7972">
            <text:p>0.8</text:p>
          </table:table-cell>
          <table:table-cell office:value-type="float" office:value="0.0000003869">
            <text:p>0</text:p>
          </table:table-cell>
          <table:table-cell office:value-type="float" office:value="0.001887">
            <text:p>0</text:p>
          </table:table-cell>
          <table:table-cell table:formula="of:=[.D198]/[.B198]" office:value-type="float" office:value="0.000000394795918367347">
            <text:p>0</text:p>
          </table:table-cell>
          <table:table-cell table:formula="of:=[.B198]-[.B197]" office:value-type="float" office:value="0.005">
            <text:p>0.01</text:p>
          </table:table-cell>
          <table:table-cell table:formula="of:=SUM([.F198:.$F$202])*[.G198]" office:value-type="float" office:value="-0.000000000717436201172305">
            <text:p>0</text:p>
          </table:table-cell>
          <table:table-cell table:formula="of:=-[.D198]+[.H198]" office:value-type="float" office:value="-0.000000387617436201172">
            <text:p>0</text:p>
          </table:table-cell>
          <table:table-cell table:formula="of:=[.G198]*[.F198]" office:value-type="float" office:value="0.00000000197397959183674">
            <text:p>0</text:p>
          </table:table-cell>
          <table:table-cell table:formula="of:=SUM([.J198:.$J$202])" office:value-type="float" office:value="-0.000000000717436201172297">
            <text:p>0</text:p>
          </table:table-cell>
          <table:table-cell table:number-columns-repeated="6"/>
          <table:table-cell table:formula="of:=[.E198]/[.B198]" office:value-type="float" office:value="0.00192551020408163">
            <text:p>0</text:p>
          </table:table-cell>
          <table:table-cell table:formula="of:=[.R198]*[.G198]" office:value-type="float" office:value="0.00000962755102040817">
            <text:p>0</text:p>
          </table:table-cell>
          <table:table-cell table:formula="of:=SUM([.S198:.$S$202])" office:value-type="float" office:value="0.0000432755499933788">
            <text:p>0</text:p>
          </table:table-cell>
          <table:table-cell table:formula="of:=-[.E198]+[.T198]" office:value-type="float" office:value="-0.00184372445000662">
            <text:p>0</text:p>
          </table:table-cell>
        </table:table-row>
        <table:table-row table:style-name="ro1">
          <table:table-cell/>
          <table:table-cell office:value-type="float" office:value="0.985">
            <text:p>0.99</text:p>
          </table:table-cell>
          <table:table-cell office:value-type="float" office:value="0.8">
            <text:p>0.8</text:p>
          </table:table-cell>
          <table:table-cell office:value-type="float" office:value="-0.0000002172">
            <text:p>0</text:p>
          </table:table-cell>
          <table:table-cell office:value-type="float" office:value="0.001875">
            <text:p>0</text:p>
          </table:table-cell>
          <table:table-cell table:formula="of:=[.D199]/[.B199]" office:value-type="float" office:value="-0.000000220507614213198">
            <text:p>0</text:p>
          </table:table-cell>
          <table:table-cell table:formula="of:=[.B199]-[.B198]" office:value-type="float" office:value="0.005">
            <text:p>0.01</text:p>
          </table:table-cell>
          <table:table-cell table:formula="of:=SUM([.F199:.$F$202])*[.G199]" office:value-type="float" office:value="-0.00000000269141579300904">
            <text:p>0</text:p>
          </table:table-cell>
          <table:table-cell table:formula="of:=-[.D199]+[.H199]" office:value-type="float" office:value="0.000000214508584206991">
            <text:p>0</text:p>
          </table:table-cell>
          <table:table-cell table:formula="of:=[.G199]*[.F199]" office:value-type="float" office:value="-0.00000000110253807106599">
            <text:p>0</text:p>
          </table:table-cell>
          <table:table-cell table:formula="of:=SUM([.J199:.$J$202])" office:value-type="float" office:value="-0.00000000269141579300903">
            <text:p>0</text:p>
          </table:table-cell>
          <table:table-cell table:number-columns-repeated="6"/>
          <table:table-cell table:formula="of:=[.E199]/[.B199]" office:value-type="float" office:value="0.00190355329949239">
            <text:p>0</text:p>
          </table:table-cell>
          <table:table-cell table:formula="of:=[.R199]*[.G199]" office:value-type="float" office:value="0.00000951776649746194">
            <text:p>0</text:p>
          </table:table-cell>
          <table:table-cell table:formula="of:=SUM([.S199:.$S$202])" office:value-type="float" office:value="0.0000336479989729706">
            <text:p>0</text:p>
          </table:table-cell>
          <table:table-cell table:formula="of:=-[.E199]+[.T199]" office:value-type="float" office:value="-0.00184135200102703">
            <text:p>0</text:p>
          </table:table-cell>
        </table:table-row>
        <table:table-row table:style-name="ro1">
          <table:table-cell/>
          <table:table-cell office:value-type="float" office:value="0.99">
            <text:p>0.99</text:p>
          </table:table-cell>
          <table:table-cell office:value-type="float" office:value="0.8028">
            <text:p>0.8</text:p>
          </table:table-cell>
          <table:table-cell office:value-type="float" office:value="-0.0000002508">
            <text:p>0</text:p>
          </table:table-cell>
          <table:table-cell office:value-type="float" office:value="0.001708">
            <text:p>0</text:p>
          </table:table-cell>
          <table:table-cell table:formula="of:=[.D200]/[.B200]" office:value-type="float" office:value="-0.000000253333333333333">
            <text:p>0</text:p>
          </table:table-cell>
          <table:table-cell table:formula="of:=[.B200]-[.B199]" office:value-type="float" office:value="0.005">
            <text:p>0.01</text:p>
          </table:table-cell>
          <table:table-cell table:formula="of:=SUM([.F200:.$F$202])*[.G200]" office:value-type="float" office:value="-0.00000000158887772194305">
            <text:p>0</text:p>
          </table:table-cell>
          <table:table-cell table:formula="of:=-[.D200]+[.H200]" office:value-type="float" office:value="0.000000249211122278057">
            <text:p>0</text:p>
          </table:table-cell>
          <table:table-cell table:formula="of:=[.G200]*[.F200]" office:value-type="float" office:value="-0.00000000126666666666667">
            <text:p>0</text:p>
          </table:table-cell>
          <table:table-cell table:formula="of:=SUM([.J200:.$J$202])" office:value-type="float" office:value="-0.00000000158887772194304">
            <text:p>0</text:p>
          </table:table-cell>
          <table:table-cell table:number-columns-repeated="6"/>
          <table:table-cell table:formula="of:=[.E200]/[.B200]" office:value-type="float" office:value="0.00172525252525253">
            <text:p>0</text:p>
          </table:table-cell>
          <table:table-cell table:formula="of:=[.R200]*[.G200]" office:value-type="float" office:value="0.00000862626262626263">
            <text:p>0</text:p>
          </table:table-cell>
          <table:table-cell table:formula="of:=SUM([.S200:.$S$202])" office:value-type="float" office:value="0.0000241302324755087">
            <text:p>0</text:p>
          </table:table-cell>
          <table:table-cell table:formula="of:=-[.E200]+[.T200]" office:value-type="float" office:value="-0.00168386976752449">
            <text:p>0</text:p>
          </table:table-cell>
        </table:table-row>
        <table:table-row table:style-name="ro1">
          <table:table-cell/>
          <table:table-cell office:value-type="float" office:value="0.995">
            <text:p>1</text:p>
          </table:table-cell>
          <table:table-cell office:value-type="float" office:value="0.8055">
            <text:p>0.81</text:p>
          </table:table-cell>
          <table:table-cell office:value-type="float" office:value="-0.00000006412">
            <text:p>0</text:p>
          </table:table-cell>
          <table:table-cell office:value-type="float" office:value="0.001551">
            <text:p>0</text:p>
          </table:table-cell>
          <table:table-cell table:formula="of:=[.D201]/[.B201]" office:value-type="float" office:value="-0.0000000644422110552764">
            <text:p>0</text:p>
          </table:table-cell>
          <table:table-cell table:formula="of:=[.B201]-[.B200]" office:value-type="float" office:value="0.00499999999999989">
            <text:p>0</text:p>
          </table:table-cell>
          <table:table-cell table:formula="of:=SUM([.F201:.$F$202])*[.G201]" office:value-type="float" office:value="-0.000000000322211055276375">
            <text:p>0</text:p>
          </table:table-cell>
          <table:table-cell table:formula="of:=-[.D201]+[.H201]" office:value-type="float" office:value="0.0000000637977889447236">
            <text:p>0</text:p>
          </table:table-cell>
          <table:table-cell table:formula="of:=[.G201]*[.F201]" office:value-type="float" office:value="-0.000000000322211055276375">
            <text:p>0</text:p>
          </table:table-cell>
          <table:table-cell table:formula="of:=SUM([.J201:.$J$202])" office:value-type="float" office:value="-0.000000000322211055276375">
            <text:p>0</text:p>
          </table:table-cell>
          <table:table-cell table:number-columns-repeated="6"/>
          <table:table-cell table:formula="of:=[.E201]/[.B201]" office:value-type="float" office:value="0.00155879396984925">
            <text:p>0</text:p>
          </table:table-cell>
          <table:table-cell table:formula="of:=[.R201]*[.G201]" office:value-type="float" office:value="0.00000779396984924607">
            <text:p>0</text:p>
          </table:table-cell>
          <table:table-cell table:formula="of:=SUM([.S201:.$S$202])" office:value-type="float" office:value="0.0000155039698492461">
            <text:p>0</text:p>
          </table:table-cell>
          <table:table-cell table:formula="of:=-[.E201]+[.T201]" office:value-type="float" office:value="-0.00153549603015075">
            <text:p>0</text:p>
          </table:table-cell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float" office:value="0.8083">
            <text:p>0.81</text:p>
          </table:table-cell>
          <table:table-cell office:value-type="float" office:value="0">
            <text:p>0</text:p>
          </table:table-cell>
          <table:table-cell office:value-type="float" office:value="0.001542">
            <text:p>0</text:p>
          </table:table-cell>
          <table:table-cell table:formula="of:=[.D202]/[.B202]" office:value-type="float" office:value="0">
            <text:p>0</text:p>
          </table:table-cell>
          <table:table-cell table:formula="of:=[.B202]-[.B201]" office:value-type="float" office:value="0.005">
            <text:p>0.01</text:p>
          </table:table-cell>
          <table:table-cell table:formula="of:=SUM([.F202:.$F$202])*[.G202]" office:value-type="float" office:value="0">
            <text:p>0</text:p>
          </table:table-cell>
          <table:table-cell table:formula="of:=-[.D202]+[.H202]" office:value-type="float" office:value="0">
            <text:p>0</text:p>
          </table:table-cell>
          <table:table-cell table:formula="of:=[.G202]*[.F202]" office:value-type="float" office:value="0">
            <text:p>0</text:p>
          </table:table-cell>
          <table:table-cell table:formula="of:=SUM([.J202:.$J$202])" office:value-type="float" office:value="0">
            <text:p>0</text:p>
          </table:table-cell>
          <table:table-cell table:number-columns-repeated="6"/>
          <table:table-cell table:formula="of:=[.E202]/[.B202]" office:value-type="float" office:value="0.001542">
            <text:p>0</text:p>
          </table:table-cell>
          <table:table-cell table:formula="of:=[.R202]*[.G202]" office:value-type="float" office:value="0.00000771000000000001">
            <text:p>0</text:p>
          </table:table-cell>
          <table:table-cell table:formula="of:=SUM([.S202:.$S$202])" office:value-type="float" office:value="0.00000771000000000001">
            <text:p>0</text:p>
          </table:table-cell>
          <table:table-cell table:formula="of:=-[.E202]+[.T202]" office:value-type="float" office:value="-0.00153429">
            <text:p>0</text:p>
          </table:table-cell>
        </table:table-row>
        <table:table-row table:style-name="ro1" table:number-rows-repeated="65333">
          <table:table-cell table:number-columns-repeated="21"/>
        </table:table-row>
        <table:table-row table:style-name="ro1">
          <table:table-cell table:number-columns-repeated="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DejaVu Sans" style:language-asian="zh" style:country-asian="CN" style:font-name-complex="Lucida Sans" style:language-complex="hi" style:country-complex="IN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6-10">06/10/2011</text:date>, <text:time>15:55:2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o r</meta:initial-creator>
    <meta:creation-date>2011-06-09T19:26:04.41</meta:creation-date>
    <dc:date>2011-06-10T15:55:23.18</dc:date>
    <dc:creator>o r</dc:creator>
    <meta:editing-duration>PT00H34M04S</meta:editing-duration>
    <meta:editing-cycles>7</meta:editing-cycles>
    <meta:generator>OpenOffice.org/3.2$OS/2 OpenOffice.org_project/320m12$Build-9483</meta:generator>
    <meta:document-statistic meta:table-count="1" meta:cell-count="2817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include-hidden-cells="false" chart:auto-position="true" chart:auto-size="true" chart:treat-empty-cells="ignore" chart:spline-order="3" chart:right-angled-axes="true"/>
    </style:style>
    <style:style style:name="ch4" style:family="chart" style:data-style-name="N0">
      <style:chart-properties chart:display-label="true" chart:logarithmic="false" chart:maximum="1" chart:reverse-direction="false" text:line-break="false" chart:axis-position="start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/>
      <style:graphic-properties svg:stroke-width="0.088cm" svg:stroke-color="#004586" draw:fill-color="#004586"/>
      <style:text-properties fo:font-size="6pt" style:font-size-asian="6pt" style:font-size-complex="6pt"/>
    </style:style>
    <style:style style:name="ch8" style:family="chart" style:data-style-name="N0">
      <style:chart-properties chart:symbol-type="none"/>
      <style:graphic-properties svg:stroke-width="0.088cm" svg:stroke-color="#ff420e" draw:fill-color="#ff420e"/>
      <style:text-properties fo:font-size="6pt" style:font-size-asian="6pt" style:font-size-complex="6pt"/>
    </style:style>
    <style:style style:name="ch9" style:family="chart" style:data-style-name="N0">
      <style:chart-properties chart:symbol-type="none"/>
      <style:graphic-properties svg:stroke-width="0.088cm" svg:stroke-color="#ffd320" draw:fill-color="#ffd320"/>
      <style:text-properties fo:font-size="6pt" style:font-size-asian="6pt" style:font-size-complex="6pt"/>
    </style:style>
    <style:style style:name="ch10" style:family="chart" style:data-style-name="N0">
      <style:chart-properties chart:symbol-type="none"/>
      <style:graphic-properties svg:stroke-width="0.088cm" svg:stroke-color="#579d1c" draw:fill-color="#579d1c"/>
      <style:text-properties fo:font-size="6pt" style:font-size-asian="6pt" style:font-size-complex="6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0.616cm" svg:height="8.908cm" xlink:href=".." chart:class="chart:scatter" chart:column-mapping="1" chart:style-name="ch1">
        <chart:legend chart:legend-position="bottom" svg:x="1.786cm" svg:y="8.166cm" chart:style-name="ch2"/>
        <chart:plot-area chart:style-name="ch3" table:cell-range-address="aac.B3:aac.B202 aac.D2:aac.E202 aac.I2:aac.I202 aac.U2:aac.U202" chart:data-source-has-labels="row" svg:x="0.212cm" svg:y="0.178cm" svg:width="9.98cm" svg:height="7.811cm"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aac.D3:aac.D202" chart:label-cell-address="aac.D2:aac.D2" chart:class="chart:scatter">
            <chart:domain table:cell-range-address="aac.B3:aac.B202"/>
            <chart:data-point chart:repeated="200"/>
          </chart:series>
          <chart:series chart:style-name="ch8" chart:values-cell-range-address="aac.I3:aac.I202" chart:label-cell-address="aac.I2:aac.I2" chart:class="chart:scatter">
            <chart:data-point chart:repeated="200"/>
          </chart:series>
          <chart:series chart:style-name="ch9" chart:values-cell-range-address="aac.E3:aac.E202" chart:label-cell-address="aac.E2:aac.E2" chart:class="chart:scatter">
            <chart:data-point chart:repeated="200"/>
          </chart:series>
          <chart:series chart:style-name="ch10" chart:values-cell-range-address="aac.U3:aac.U202" chart:label-cell-address="aac.U2:aac.U2" chart:class="chart:scatter">
            <chart:data-point chart:repeated="20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 text:id="aac.D2:aac.D2">AAC g1p</text:p>
              </table:table-cell>
              <table:table-cell office:value-type="string">
                <text:p text:id="aac.I2:aac.I2">g2ww</text:p>
              </table:table-cell>
              <table:table-cell office:value-type="string">
                <text:p text:id="aac.E2:aac.E2">AAC g1p_TM</text:p>
              </table:table-cell>
              <table:table-cell office:value-type="string">
                <text:p text:id="aac.U2:aac.U2">g2WW_TM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005">
                <text:p text:id="aac.B3:aac.B202">0.005</text:p>
              </table:table-cell>
              <table:table-cell office:value-type="float" office:value="0.6206">
                <text:p text:id="aac.D3:aac.D202">0.6206</text:p>
              </table:table-cell>
              <table:table-cell office:value-type="float" office:value="1.41749713935678">
                <text:p text:id="aac.I3:aac.I202">1.41749713935678</text:p>
              </table:table-cell>
              <table:table-cell office:value-type="float" office:value="0.6206">
                <text:p text:id="aac.E3:aac.E202">0.6206</text:p>
              </table:table-cell>
              <table:table-cell office:value-type="float" office:value="1.41518966118397">
                <text:p text:id="aac.U3:aac.U202">1.41518966118397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1">
                <text:p>0.01</text:p>
              </table:table-cell>
              <table:table-cell office:value-type="float" office:value="0.4363">
                <text:p>0.4363</text:p>
              </table:table-cell>
              <table:table-cell office:value-type="float" office:value="0.98119713935678">
                <text:p>0.98119713935678</text:p>
              </table:table-cell>
              <table:table-cell office:value-type="float" office:value="0.4362">
                <text:p>0.4362</text:p>
              </table:table-cell>
              <table:table-cell office:value-type="float" office:value="0.978989661183969">
                <text:p>0.97898966118396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015">
                <text:p>0.015</text:p>
              </table:table-cell>
              <table:table-cell office:value-type="float" office:value="0.3857">
                <text:p>0.3857</text:p>
              </table:table-cell>
              <table:table-cell office:value-type="float" office:value="0.813647139356779">
                <text:p>0.813647139356779</text:p>
              </table:table-cell>
              <table:table-cell office:value-type="float" office:value="0.3857">
                <text:p>0.3857</text:p>
              </table:table-cell>
              <table:table-cell office:value-type="float" office:value="0.811389661183969">
                <text:p>0.81138966118396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02">
                <text:p>0.02</text:p>
              </table:table-cell>
              <table:table-cell office:value-type="float" office:value="0.3668">
                <text:p>0.3668</text:p>
              </table:table-cell>
              <table:table-cell office:value-type="float" office:value="0.703980472690114">
                <text:p>0.703980472690114</text:p>
              </table:table-cell>
              <table:table-cell office:value-type="float" office:value="0.3669">
                <text:p>0.3669</text:p>
              </table:table-cell>
              <table:table-cell office:value-type="float" office:value="0.701622994517302">
                <text:p>0.70162299451730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025">
                <text:p>0.025</text:p>
              </table:table-cell>
              <table:table-cell office:value-type="float" office:value="0.3604">
                <text:p>0.3604</text:p>
              </table:table-cell>
              <table:table-cell office:value-type="float" office:value="0.618680472690112">
                <text:p>0.618680472690112</text:p>
              </table:table-cell>
              <table:table-cell office:value-type="float" office:value="0.3605">
                <text:p>0.3605</text:p>
              </table:table-cell>
              <table:table-cell office:value-type="float" office:value="0.616297994517302">
                <text:p>0.61629799451730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03">
                <text:p>0.03</text:p>
              </table:table-cell>
              <table:table-cell office:value-type="float" office:value="0.3577">
                <text:p>0.3577</text:p>
              </table:table-cell>
              <table:table-cell office:value-type="float" office:value="0.549300472690113">
                <text:p>0.549300472690113</text:p>
              </table:table-cell>
              <table:table-cell office:value-type="float" office:value="0.3579">
                <text:p>0.3579</text:p>
              </table:table-cell>
              <table:table-cell office:value-type="float" office:value="0.546797994517302">
                <text:p>0.54679799451730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035">
                <text:p>0.035</text:p>
              </table:table-cell>
              <table:table-cell office:value-type="float" office:value="0.3583">
                <text:p>0.3583</text:p>
              </table:table-cell>
              <table:table-cell office:value-type="float" office:value="0.489083806023447">
                <text:p>0.489083806023447</text:p>
              </table:table-cell>
              <table:table-cell office:value-type="float" office:value="0.3586">
                <text:p>0.3586</text:p>
              </table:table-cell>
              <table:table-cell office:value-type="float" office:value="0.486447994517302">
                <text:p>0.48644799451730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04">
                <text:p>0.04</text:p>
              </table:table-cell>
              <table:table-cell office:value-type="float" office:value="0.3589">
                <text:p>0.3589</text:p>
              </table:table-cell>
              <table:table-cell office:value-type="float" office:value="0.437298091737732">
                <text:p>0.437298091737732</text:p>
              </table:table-cell>
              <table:table-cell office:value-type="float" office:value="0.3593">
                <text:p>0.3593</text:p>
              </table:table-cell>
              <table:table-cell office:value-type="float" office:value="0.434519423088731">
                <text:p>0.43451942308873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045">
                <text:p>0.045</text:p>
              </table:table-cell>
              <table:table-cell office:value-type="float" office:value="0.3599">
                <text:p>0.3599</text:p>
              </table:table-cell>
              <table:table-cell office:value-type="float" office:value="0.391435591737731">
                <text:p>0.391435591737731</text:p>
              </table:table-cell>
              <table:table-cell office:value-type="float" office:value="0.3605">
                <text:p>0.3605</text:p>
              </table:table-cell>
              <table:table-cell office:value-type="float" office:value="0.388406923088731">
                <text:p>0.38840692308873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05">
                <text:p>0.05</text:p>
              </table:table-cell>
              <table:table-cell office:value-type="float" office:value="0.3614">
                <text:p>0.3614</text:p>
              </table:table-cell>
              <table:table-cell office:value-type="float" office:value="0.349946702848842">
                <text:p>0.349946702848842</text:p>
              </table:table-cell>
              <table:table-cell office:value-type="float" office:value="0.3622">
                <text:p>0.3622</text:p>
              </table:table-cell>
              <table:table-cell office:value-type="float" office:value="0.346651367533175">
                <text:p>0.34665136753317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055">
                <text:p>0.055</text:p>
              </table:table-cell>
              <table:table-cell office:value-type="float" office:value="0.3626">
                <text:p>0.3626</text:p>
              </table:table-cell>
              <table:table-cell office:value-type="float" office:value="0.312606702848844">
                <text:p>0.312606702848844</text:p>
              </table:table-cell>
              <table:table-cell office:value-type="float" office:value="0.3634">
                <text:p>0.3634</text:p>
              </table:table-cell>
              <table:table-cell office:value-type="float" office:value="0.309231367533175">
                <text:p>0.30923136753317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06">
                <text:p>0.06</text:p>
              </table:table-cell>
              <table:table-cell office:value-type="float" office:value="0.3637">
                <text:p>0.3637</text:p>
              </table:table-cell>
              <table:table-cell office:value-type="float" office:value="0.278543066485205">
                <text:p>0.278543066485205</text:p>
              </table:table-cell>
              <table:table-cell office:value-type="float" office:value="0.3647">
                <text:p>0.3647</text:p>
              </table:table-cell>
              <table:table-cell office:value-type="float" office:value="0.274895003896811">
                <text:p>0.274895003896811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065">
                <text:p>0.065</text:p>
              </table:table-cell>
              <table:table-cell office:value-type="float" office:value="0.3646">
                <text:p>0.3646</text:p>
              </table:table-cell>
              <table:table-cell office:value-type="float" office:value="0.247334733151873">
                <text:p>0.247334733151873</text:p>
              </table:table-cell>
              <table:table-cell office:value-type="float" office:value="0.3657">
                <text:p>0.3657</text:p>
              </table:table-cell>
              <table:table-cell office:value-type="float" office:value="0.243503337230145">
                <text:p>0.24350333723014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07">
                <text:p>0.07</text:p>
              </table:table-cell>
              <table:table-cell office:value-type="float" office:value="0.3651">
                <text:p>0.3651</text:p>
              </table:table-cell>
              <table:table-cell office:value-type="float" office:value="0.218788579305719">
                <text:p>0.218788579305719</text:p>
              </table:table-cell>
              <table:table-cell office:value-type="float" office:value="0.3663">
                <text:p>0.3663</text:p>
              </table:table-cell>
              <table:table-cell office:value-type="float" office:value="0.214772567999376">
                <text:p>0.214772567999376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075">
                <text:p>0.075</text:p>
              </table:table-cell>
              <table:table-cell office:value-type="float" office:value="0.3652">
                <text:p>0.3652</text:p>
              </table:table-cell>
              <table:table-cell office:value-type="float" office:value="0.192610007877148">
                <text:p>0.192610007877148</text:p>
              </table:table-cell>
              <table:table-cell office:value-type="float" office:value="0.3665">
                <text:p>0.3665</text:p>
              </table:table-cell>
              <table:table-cell office:value-type="float" office:value="0.18840828228509">
                <text:p>0.18840828228509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08">
                <text:p>0.08</text:p>
              </table:table-cell>
              <table:table-cell office:value-type="float" office:value="0.3651">
                <text:p>0.3651</text:p>
              </table:table-cell>
              <table:table-cell office:value-type="float" office:value="0.168363341210481">
                <text:p>0.168363341210481</text:p>
              </table:table-cell>
              <table:table-cell office:value-type="float" office:value="0.3665">
                <text:p>0.3665</text:p>
              </table:table-cell>
              <table:table-cell office:value-type="float" office:value="0.163974948951757">
                <text:p>0.163974948951757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085">
                <text:p>0.085</text:p>
              </table:table-cell>
              <table:table-cell office:value-type="float" office:value="0.3647">
                <text:p>0.3647</text:p>
              </table:table-cell>
              <table:table-cell office:value-type="float" office:value="0.145944591210481">
                <text:p>0.145944591210481</text:p>
              </table:table-cell>
              <table:table-cell office:value-type="float" office:value="0.3662">
                <text:p>0.3662</text:p>
              </table:table-cell>
              <table:table-cell office:value-type="float" office:value="0.141368698951756">
                <text:p>0.141368698951756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09">
                <text:p>0.09</text:p>
              </table:table-cell>
              <table:table-cell office:value-type="float" office:value="0.364">
                <text:p>0.364</text:p>
              </table:table-cell>
              <table:table-cell office:value-type="float" office:value="0.12519165003401">
                <text:p>0.12519165003401</text:p>
              </table:table-cell>
              <table:table-cell office:value-type="float" office:value="0.3655">
                <text:p>0.3655</text:p>
              </table:table-cell>
              <table:table-cell office:value-type="float" office:value="0.120527522481168">
                <text:p>0.120527522481168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095">
                <text:p>0.095</text:p>
              </table:table-cell>
              <table:table-cell office:value-type="float" office:value="0.363">
                <text:p>0.363</text:p>
              </table:table-cell>
              <table:table-cell office:value-type="float" office:value="0.105969427811789">
                <text:p>0.105969427811789</text:p>
              </table:table-cell>
              <table:table-cell office:value-type="float" office:value="0.3646">
                <text:p>0.3646</text:p>
              </table:table-cell>
              <table:table-cell office:value-type="float" office:value="0.101121966925613">
                <text:p>0.101121966925613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.1">
                <text:p>0.1</text:p>
              </table:table-cell>
              <table:table-cell office:value-type="float" office:value="0.3618">
                <text:p>0.3618</text:p>
              </table:table-cell>
              <table:table-cell office:value-type="float" office:value="0.0880641646538926">
                <text:p>0.0880641646538926</text:p>
              </table:table-cell>
              <table:table-cell office:value-type="float" office:value="0.3633">
                <text:p>0.3633</text:p>
              </table:table-cell>
              <table:table-cell office:value-type="float" office:value="0.083232493241402">
                <text:p>0.083232493241402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.105">
                <text:p>0.105</text:p>
              </table:table-cell>
              <table:table-cell office:value-type="float" office:value="0.3604">
                <text:p>0.3604</text:p>
              </table:table-cell>
              <table:table-cell office:value-type="float" office:value="0.0713741646538939">
                <text:p>0.0713741646538939</text:p>
              </table:table-cell>
              <table:table-cell office:value-type="float" office:value="0.3619">
                <text:p>0.3619</text:p>
              </table:table-cell>
              <table:table-cell office:value-type="float" office:value="0.0664674932414022">
                <text:p>0.0664674932414022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0.11">
                <text:p>0.11</text:p>
              </table:table-cell>
              <table:table-cell office:value-type="float" office:value="0.3588">
                <text:p>0.3588</text:p>
              </table:table-cell>
              <table:table-cell office:value-type="float" office:value="0.0558122598919881">
                <text:p>0.0558122598919881</text:p>
              </table:table-cell>
              <table:table-cell office:value-type="float" office:value="0.3602">
                <text:p>0.3602</text:p>
              </table:table-cell>
              <table:table-cell office:value-type="float" office:value="0.0509341599080688">
                <text:p>0.0509341599080688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0.115">
                <text:p>0.115</text:p>
              </table:table-cell>
              <table:table-cell office:value-type="float" office:value="0.357">
                <text:p>0.357</text:p>
              </table:table-cell>
              <table:table-cell office:value-type="float" office:value="0.0413031689828983">
                <text:p>0.0413031689828983</text:p>
              </table:table-cell>
              <table:table-cell office:value-type="float" office:value="0.3584">
                <text:p>0.3584</text:p>
              </table:table-cell>
              <table:table-cell office:value-type="float" office:value="0.0363614326353415">
                <text:p>0.0363614326353415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0.12">
                <text:p>0.12</text:p>
              </table:table-cell>
              <table:table-cell office:value-type="float" office:value="0.355">
                <text:p>0.355</text:p>
              </table:table-cell>
              <table:table-cell office:value-type="float" office:value="0.0277814298524635">
                <text:p>0.0277814298524635</text:p>
              </table:table-cell>
              <table:table-cell office:value-type="float" office:value="0.3564">
                <text:p>0.3564</text:p>
              </table:table-cell>
              <table:table-cell office:value-type="float" office:value="0.0227788239396893">
                <text:p>0.0227788239396893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0.125">
                <text:p>0.125</text:p>
              </table:table-cell>
              <table:table-cell office:value-type="float" office:value="0.3529">
                <text:p>0.3529</text:p>
              </table:table-cell>
              <table:table-cell office:value-type="float" office:value="0.0150897631857958">
                <text:p>0.0150897631857958</text:p>
              </table:table-cell>
              <table:table-cell office:value-type="float" office:value="0.3541">
                <text:p>0.3541</text:p>
              </table:table-cell>
              <table:table-cell office:value-type="float" office:value="0.0102288239396893">
                <text:p>0.0102288239396893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0.13">
                <text:p>0.13</text:p>
              </table:table-cell>
              <table:table-cell office:value-type="float" office:value="0.3505">
                <text:p>0.3505</text:p>
              </table:table-cell>
              <table:table-cell office:value-type="float" office:value="0.00337376318579674">
                <text:p>0.00337376318579674</text:p>
              </table:table-cell>
              <table:table-cell office:value-type="float" office:value="0.3516">
                <text:p>0.3516</text:p>
              </table:table-cell>
              <table:table-cell office:value-type="float" office:value="-0.00143517606031063">
                <text:p>-0.00143517606031063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0.135">
                <text:p>0.135</text:p>
              </table:table-cell>
              <table:table-cell office:value-type="float" office:value="0.348">
                <text:p>0.348</text:p>
              </table:table-cell>
              <table:table-cell office:value-type="float" office:value="-0.00760700604497233">
                <text:p>-0.00760700604497233</text:p>
              </table:table-cell>
              <table:table-cell office:value-type="float" office:value="0.349">
                <text:p>0.349</text:p>
              </table:table-cell>
              <table:table-cell office:value-type="float" office:value="-0.0123582529833876">
                <text:p>-0.0123582529833876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0.14">
                <text:p>0.14</text:p>
              </table:table-cell>
              <table:table-cell office:value-type="float" office:value="0.3453">
                <text:p>0.3453</text:p>
              </table:table-cell>
              <table:table-cell office:value-type="float" office:value="-0.0177958949338611">
                <text:p>-0.0177958949338611</text:p>
              </table:table-cell>
              <table:table-cell office:value-type="float" office:value="0.3461">
                <text:p>0.3461</text:p>
              </table:table-cell>
              <table:table-cell office:value-type="float" office:value="-0.0223841789093135">
                <text:p>-0.0223841789093135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0.145">
                <text:p>0.145</text:p>
              </table:table-cell>
              <table:table-cell office:value-type="float" office:value="0.3425">
                <text:p>0.3425</text:p>
              </table:table-cell>
              <table:table-cell office:value-type="float" office:value="-0.027328037791004">
                <text:p>-0.027328037791004</text:p>
              </table:table-cell>
              <table:table-cell office:value-type="float" office:value="0.3432">
                <text:p>0.3432</text:p>
              </table:table-cell>
              <table:table-cell office:value-type="float" office:value="-0.0318448931950279">
                <text:p>-0.0318448931950279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0.15">
                <text:p>0.15</text:p>
              </table:table-cell>
              <table:table-cell office:value-type="float" office:value="0.3396">
                <text:p>0.3396</text:p>
              </table:table-cell>
              <table:table-cell office:value-type="float" office:value="-0.0362383826185919">
                <text:p>-0.0362383826185919</text:p>
              </table:table-cell>
              <table:table-cell office:value-type="float" office:value="0.34">
                <text:p>0.34</text:p>
              </table:table-cell>
              <table:table-cell office:value-type="float" office:value="-0.0404793759536487">
                <text:p>-0.0404793759536487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0.155">
                <text:p>0.155</text:p>
              </table:table-cell>
              <table:table-cell office:value-type="float" office:value="0.3365">
                <text:p>0.3365</text:p>
              </table:table-cell>
              <table:table-cell office:value-type="float" office:value="-0.0444583826185902">
                <text:p>-0.0444583826185902</text:p>
              </table:table-cell>
              <table:table-cell office:value-type="float" office:value="0.3367">
                <text:p>0.3367</text:p>
              </table:table-cell>
              <table:table-cell office:value-type="float" office:value="-0.0485127092869821">
                <text:p>-0.0485127092869821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0.16">
                <text:p>0.16</text:p>
              </table:table-cell>
              <table:table-cell office:value-type="float" office:value="0.3333">
                <text:p>0.3333</text:p>
              </table:table-cell>
              <table:table-cell office:value-type="float" office:value="-0.0521132213282676">
                <text:p>-0.0521132213282676</text:p>
              </table:table-cell>
              <table:table-cell office:value-type="float" office:value="0.3333">
                <text:p>0.3333</text:p>
              </table:table-cell>
              <table:table-cell office:value-type="float" office:value="-0.0559739996095628">
                <text:p>-0.0559739996095628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0.165">
                <text:p>0.165</text:p>
              </table:table-cell>
              <table:table-cell office:value-type="float" office:value="0.3301">
                <text:p>0.3301</text:p>
              </table:table-cell>
              <table:table-cell office:value-type="float" office:value="-0.0593288463282676">
                <text:p>-0.0593288463282676</text:p>
              </table:table-cell>
              <table:table-cell office:value-type="float" office:value="0.3297">
                <text:p>0.3297</text:p>
              </table:table-cell>
              <table:table-cell office:value-type="float" office:value="-0.0627896246095629">
                <text:p>-0.0627896246095629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0.17">
                <text:p>0.17</text:p>
              </table:table-cell>
              <table:table-cell office:value-type="float" office:value="0.3267">
                <text:p>0.3267</text:p>
              </table:table-cell>
              <table:table-cell office:value-type="float" office:value="-0.0659318766312979">
                <text:p>-0.0659318766312979</text:p>
              </table:table-cell>
              <table:table-cell office:value-type="float" office:value="0.3261">
                <text:p>0.3261</text:p>
              </table:table-cell>
              <table:table-cell office:value-type="float" office:value="-0.0691805337004718">
                <text:p>-0.0691805337004718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0.175">
                <text:p>0.175</text:p>
              </table:table-cell>
              <table:table-cell office:value-type="float" office:value="0.3232">
                <text:p>0.3232</text:p>
              </table:table-cell>
              <table:table-cell office:value-type="float" office:value="-0.0720407001607098">
                <text:p>-0.0720407001607098</text:p>
              </table:table-cell>
              <table:table-cell office:value-type="float" office:value="0.3223">
                <text:p>0.3223</text:p>
              </table:table-cell>
              <table:table-cell office:value-type="float" office:value="-0.07497171017106">
                <text:p>-0.07497171017106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0.18">
                <text:p>0.18</text:p>
              </table:table-cell>
              <table:table-cell office:value-type="float" office:value="0.3197">
                <text:p>0.3197</text:p>
              </table:table-cell>
              <table:table-cell office:value-type="float" office:value="-0.0777749858749955">
                <text:p>-0.0777749858749955</text:p>
              </table:table-cell>
              <table:table-cell office:value-type="float" office:value="0.3184">
                <text:p>0.3184</text:p>
              </table:table-cell>
              <table:table-cell office:value-type="float" office:value="-0.0802802815996314">
                <text:p>-0.0802802815996314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0.185">
                <text:p>0.185</text:p>
              </table:table-cell>
              <table:table-cell office:value-type="float" office:value="0.316">
                <text:p>0.316</text:p>
              </table:table-cell>
              <table:table-cell office:value-type="float" office:value="-0.0829555414305524">
                <text:p>-0.0829555414305524</text:p>
              </table:table-cell>
              <table:table-cell office:value-type="float" office:value="0.3145">
                <text:p>0.3145</text:p>
              </table:table-cell>
              <table:table-cell office:value-type="float" office:value="-0.0852247260440759">
                <text:p>-0.0852247260440759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0.19">
                <text:p>0.19</text:p>
              </table:table-cell>
              <table:table-cell office:value-type="float" office:value="0.3123">
                <text:p>0.3123</text:p>
              </table:table-cell>
              <table:table-cell office:value-type="float" office:value="-0.0877960819710916">
                <text:p>-0.0877960819710916</text:p>
              </table:table-cell>
              <table:table-cell office:value-type="float" office:value="0.3104">
                <text:p>0.3104</text:p>
              </table:table-cell>
              <table:table-cell office:value-type="float" office:value="-0.0896247260440758">
                <text:p>-0.0896247260440758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0.195">
                <text:p>0.195</text:p>
              </table:table-cell>
              <table:table-cell office:value-type="float" office:value="0.3086">
                <text:p>0.3086</text:p>
              </table:table-cell>
              <table:table-cell office:value-type="float" office:value="-0.0923145030237233">
                <text:p>-0.0923145030237233</text:p>
              </table:table-cell>
              <table:table-cell office:value-type="float" office:value="0.3063">
                <text:p>0.3063</text:p>
              </table:table-cell>
              <table:table-cell office:value-type="float" office:value="-0.0936931470967074">
                <text:p>-0.0936931470967074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0.2">
                <text:p>0.2</text:p>
              </table:table-cell>
              <table:table-cell office:value-type="float" office:value="0.3047">
                <text:p>0.3047</text:p>
              </table:table-cell>
              <table:table-cell office:value-type="float" office:value="-0.0963273235365438">
                <text:p>-0.0963273235365438</text:p>
              </table:table-cell>
              <table:table-cell office:value-type="float" office:value="0.3021">
                <text:p>0.3021</text:p>
              </table:table-cell>
              <table:table-cell office:value-type="float" office:value="-0.0973469932505536">
                <text:p>-0.0973469932505536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0.205">
                <text:p>0.205</text:p>
              </table:table-cell>
              <table:table-cell office:value-type="float" office:value="0.3009">
                <text:p>0.3009</text:p>
              </table:table-cell>
              <table:table-cell office:value-type="float" office:value="-0.100144823536544">
                <text:p>-0.100144823536544</text:p>
              </table:table-cell>
              <table:table-cell office:value-type="float" office:value="0.2978">
                <text:p>0.2978</text:p>
              </table:table-cell>
              <table:table-cell office:value-type="float" office:value="-0.100599493250554">
                <text:p>-0.100599493250554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0.21">
                <text:p>0.21</text:p>
              </table:table-cell>
              <table:table-cell office:value-type="float" office:value="0.2969">
                <text:p>0.2969</text:p>
              </table:table-cell>
              <table:table-cell office:value-type="float" office:value="-0.103483847926788">
                <text:p>-0.103483847926788</text:p>
              </table:table-cell>
              <table:table-cell office:value-type="float" office:value="0.2935">
                <text:p>0.2935</text:p>
              </table:table-cell>
              <table:table-cell office:value-type="float" office:value="-0.1035629078847">
                <text:p>-0.1035629078847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0.215">
                <text:p>0.215</text:p>
              </table:table-cell>
              <table:table-cell office:value-type="float" office:value="0.293">
                <text:p>0.293</text:p>
              </table:table-cell>
              <table:table-cell office:value-type="float" office:value="-0.106652895545836">
                <text:p>-0.106652895545836</text:p>
              </table:table-cell>
              <table:table-cell office:value-type="float" office:value="0.2891">
                <text:p>0.2891</text:p>
              </table:table-cell>
              <table:table-cell office:value-type="float" office:value="-0.106151003122795">
                <text:p>-0.106151003122795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0.22">
                <text:p>0.22</text:p>
              </table:table-cell>
              <table:table-cell office:value-type="float" office:value="0.2889">
                <text:p>0.2889</text:p>
              </table:table-cell>
              <table:table-cell office:value-type="float" office:value="-0.109366849034207">
                <text:p>-0.109366849034207</text:p>
              </table:table-cell>
              <table:table-cell office:value-type="float" office:value="0.2847">
                <text:p>0.2847</text:p>
              </table:table-cell>
              <table:table-cell office:value-type="float" office:value="-0.108474258936749">
                <text:p>-0.108474258936749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0.225">
                <text:p>0.225</text:p>
              </table:table-cell>
              <table:table-cell office:value-type="float" office:value="0.2849">
                <text:p>0.2849</text:p>
              </table:table-cell>
              <table:table-cell office:value-type="float" office:value="-0.111932758125117">
                <text:p>-0.111932758125117</text:p>
              </table:table-cell>
              <table:table-cell office:value-type="float" office:value="0.2802">
                <text:p>0.2802</text:p>
              </table:table-cell>
              <table:table-cell office:value-type="float" office:value="-0.110444713482203">
                <text:p>-0.110444713482203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0.23">
                <text:p>0.23</text:p>
              </table:table-cell>
              <table:table-cell office:value-type="float" office:value="0.2808">
                <text:p>0.2808</text:p>
              </table:table-cell>
              <table:table-cell office:value-type="float" office:value="-0.114163869236228">
                <text:p>-0.114163869236228</text:p>
              </table:table-cell>
              <table:table-cell office:value-type="float" office:value="0.2757">
                <text:p>0.2757</text:p>
              </table:table-cell>
              <table:table-cell office:value-type="float" office:value="-0.11217138014887">
                <text:p>-0.11217138014887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0.235">
                <text:p>0.235</text:p>
              </table:table-cell>
              <table:table-cell office:value-type="float" office:value="0.2767">
                <text:p>0.2767</text:p>
              </table:table-cell>
              <table:table-cell office:value-type="float" office:value="-0.116168217062315">
                <text:p>-0.116168217062315</text:p>
              </table:table-cell>
              <table:table-cell office:value-type="float" office:value="0.2711">
                <text:p>0.2711</text:p>
              </table:table-cell>
              <table:table-cell office:value-type="float" office:value="-0.113564858409739">
                <text:p>-0.113564858409739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0.24">
                <text:p>0.24</text:p>
              </table:table-cell>
              <table:table-cell office:value-type="float" office:value="0.2726">
                <text:p>0.2726</text:p>
              </table:table-cell>
              <table:table-cell office:value-type="float" office:value="-0.117955451104868">
                <text:p>-0.117955451104868</text:p>
              </table:table-cell>
              <table:table-cell office:value-type="float" office:value="0.2666">
                <text:p>0.2666</text:p>
              </table:table-cell>
              <table:table-cell office:value-type="float" office:value="-0.114832943516122">
                <text:p>-0.114832943516122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0.245">
                <text:p>0.245</text:p>
              </table:table-cell>
              <table:table-cell office:value-type="float" office:value="0.2684">
                <text:p>0.2684</text:p>
              </table:table-cell>
              <table:table-cell office:value-type="float" office:value="-0.119434617771534">
                <text:p>-0.119434617771534</text:p>
              </table:table-cell>
              <table:table-cell office:value-type="float" office:value="0.262">
                <text:p>0.262</text:p>
              </table:table-cell>
              <table:table-cell office:value-type="float" office:value="-0.115787110182789">
                <text:p>-0.115787110182789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0.25">
                <text:p>0.25</text:p>
              </table:table-cell>
              <table:table-cell office:value-type="float" office:value="0.2643">
                <text:p>0.2643</text:p>
              </table:table-cell>
              <table:table-cell office:value-type="float" office:value="-0.120812168791943">
                <text:p>-0.120812168791943</text:p>
              </table:table-cell>
              <table:table-cell office:value-type="float" office:value="0.2574">
                <text:p>0.2574</text:p>
              </table:table-cell>
              <table:table-cell office:value-type="float" office:value="-0.116534048958299">
                <text:p>-0.116534048958299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0.255">
                <text:p>0.255</text:p>
              </table:table-cell>
              <table:table-cell office:value-type="float" office:value="0.2601">
                <text:p>0.2601</text:p>
              </table:table-cell>
              <table:table-cell office:value-type="float" office:value="-0.121898168791943">
                <text:p>-0.121898168791943</text:p>
              </table:table-cell>
              <table:table-cell office:value-type="float" office:value="0.2528">
                <text:p>0.2528</text:p>
              </table:table-cell>
              <table:table-cell office:value-type="float" office:value="-0.117082048958299">
                <text:p>-0.117082048958299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0.26">
                <text:p>0.26</text:p>
              </table:table-cell>
              <table:table-cell office:value-type="float" office:value="0.256">
                <text:p>0.256</text:p>
              </table:table-cell>
              <table:table-cell office:value-type="float" office:value="-0.122898168791943">
                <text:p>-0.122898168791943</text:p>
              </table:table-cell>
              <table:table-cell office:value-type="float" office:value="0.2482">
                <text:p>0.2482</text:p>
              </table:table-cell>
              <table:table-cell office:value-type="float" office:value="-0.117438911703397">
                <text:p>-0.117438911703397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0.265">
                <text:p>0.265</text:p>
              </table:table-cell>
              <table:table-cell office:value-type="float" office:value="0.2518">
                <text:p>0.2518</text:p>
              </table:table-cell>
              <table:table-cell office:value-type="float" office:value="-0.123621245715019">
                <text:p>-0.123621245715019</text:p>
              </table:table-cell>
              <table:table-cell office:value-type="float" office:value="0.2479">
                <text:p>0.2479</text:p>
              </table:table-cell>
              <table:table-cell office:value-type="float" office:value="-0.121911988626474">
                <text:p>-0.121911988626474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0.27">
                <text:p>0.27</text:p>
              </table:table-cell>
              <table:table-cell office:value-type="float" office:value="0.2476">
                <text:p>0.2476</text:p>
              </table:table-cell>
              <table:table-cell office:value-type="float" office:value="-0.124172189111246">
                <text:p>-0.124172189111246</text:p>
              </table:table-cell>
              <table:table-cell office:value-type="float" office:value="0.2432">
                <text:p>0.2432</text:p>
              </table:table-cell>
              <table:table-cell office:value-type="float" office:value="-0.12188934711704">
                <text:p>-0.12188934711704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0.275">
                <text:p>0.275</text:p>
              </table:table-cell>
              <table:table-cell office:value-type="float" office:value="0.2434">
                <text:p>0.2434</text:p>
              </table:table-cell>
              <table:table-cell office:value-type="float" office:value="-0.124557374296431">
                <text:p>-0.124557374296431</text:p>
              </table:table-cell>
              <table:table-cell office:value-type="float" office:value="0.2386">
                <text:p>0.2386</text:p>
              </table:table-cell>
              <table:table-cell office:value-type="float" office:value="-0.121793050820744">
                <text:p>-0.121793050820744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0.28">
                <text:p>0.28</text:p>
              </table:table-cell>
              <table:table-cell office:value-type="float" office:value="0.2393">
                <text:p>0.2393</text:p>
              </table:table-cell>
              <table:table-cell office:value-type="float" office:value="-0.124882828841886">
                <text:p>-0.124882828841886</text:p>
              </table:table-cell>
              <table:table-cell office:value-type="float" office:value="0.234">
                <text:p>0.234</text:p>
              </table:table-cell>
              <table:table-cell office:value-type="float" office:value="-0.121531232638926">
                <text:p>-0.121531232638926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0.285">
                <text:p>0.285</text:p>
              </table:table-cell>
              <table:table-cell office:value-type="float" office:value="0.2351">
                <text:p>0.2351</text:p>
              </table:table-cell>
              <table:table-cell office:value-type="float" office:value="-0.1249560431276">
                <text:p>-0.1249560431276</text:p>
              </table:table-cell>
              <table:table-cell office:value-type="float" office:value="0.2294">
                <text:p>0.2294</text:p>
              </table:table-cell>
              <table:table-cell office:value-type="float" office:value="-0.121109804067497">
                <text:p>-0.121109804067497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0.29">
                <text:p>0.29</text:p>
              </table:table-cell>
              <table:table-cell office:value-type="float" office:value="0.2309">
                <text:p>0.2309</text:p>
              </table:table-cell>
              <table:table-cell office:value-type="float" office:value="-0.124880604531109">
                <text:p>-0.124880604531109</text:p>
              </table:table-cell>
              <table:table-cell office:value-type="float" office:value="0.2247">
                <text:p>0.2247</text:p>
              </table:table-cell>
              <table:table-cell office:value-type="float" office:value="-0.120434365471006">
                <text:p>-0.120434365471006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0.295">
                <text:p>0.295</text:p>
              </table:table-cell>
              <table:table-cell office:value-type="float" office:value="0.2268">
                <text:p>0.2268</text:p>
              </table:table-cell>
              <table:table-cell office:value-type="float" office:value="-0.124761639013867">
                <text:p>-0.124761639013867</text:p>
              </table:table-cell>
              <table:table-cell office:value-type="float" office:value="0.2201">
                <text:p>0.2201</text:p>
              </table:table-cell>
              <table:table-cell office:value-type="float" office:value="-0.11970850340204">
                <text:p>-0.11970850340204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0.3">
                <text:p>0.3</text:p>
              </table:table-cell>
              <table:table-cell office:value-type="float" office:value="0.2227">
                <text:p>0.2227</text:p>
              </table:table-cell>
              <table:table-cell office:value-type="float" office:value="-0.124505706810479">
                <text:p>-0.124505706810479</text:p>
              </table:table-cell>
              <table:table-cell office:value-type="float" office:value="0.2156">
                <text:p>0.2156</text:p>
              </table:table-cell>
              <table:table-cell office:value-type="float" office:value="-0.118939011876617">
                <text:p>-0.118939011876617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0.305">
                <text:p>0.305</text:p>
              </table:table-cell>
              <table:table-cell office:value-type="float" office:value="0.2185">
                <text:p>0.2185</text:p>
              </table:table-cell>
              <table:table-cell office:value-type="float" office:value="-0.124017373477144">
                <text:p>-0.124017373477144</text:p>
              </table:table-cell>
              <table:table-cell office:value-type="float" office:value="0.211">
                <text:p>0.211</text:p>
              </table:table-cell>
              <table:table-cell office:value-type="float" office:value="-0.11793234520995">
                <text:p>-0.11793234520995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0.31">
                <text:p>0.31</text:p>
              </table:table-cell>
              <table:table-cell office:value-type="float" office:value="0.2144">
                <text:p>0.2144</text:p>
              </table:table-cell>
              <table:table-cell office:value-type="float" office:value="-0.123499340690259">
                <text:p>-0.123499340690259</text:p>
              </table:table-cell>
              <table:table-cell office:value-type="float" office:value="0.2065">
                <text:p>0.2065</text:p>
              </table:table-cell>
              <table:table-cell office:value-type="float" office:value="-0.116891361603392">
                <text:p>-0.116891361603392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0.315">
                <text:p>0.315</text:p>
              </table:table-cell>
              <table:table-cell office:value-type="float" office:value="0.2104">
                <text:p>0.2104</text:p>
              </table:table-cell>
              <table:table-cell office:value-type="float" office:value="-0.122957405206388">
                <text:p>-0.122957405206388</text:p>
              </table:table-cell>
              <table:table-cell office:value-type="float" office:value="0.202">
                <text:p>0.202</text:p>
              </table:table-cell>
              <table:table-cell office:value-type="float" office:value="-0.115722006764683">
                <text:p>-0.115722006764683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0.32">
                <text:p>0.32</text:p>
              </table:table-cell>
              <table:table-cell office:value-type="float" office:value="0.2063">
                <text:p>0.2063</text:p>
              </table:table-cell>
              <table:table-cell office:value-type="float" office:value="-0.12219708774607">
                <text:p>-0.12219708774607</text:p>
              </table:table-cell>
              <table:table-cell office:value-type="float" office:value="0.1975">
                <text:p>0.1975</text:p>
              </table:table-cell>
              <table:table-cell office:value-type="float" office:value="-0.114428355971032">
                <text:p>-0.114428355971032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0.325">
                <text:p>0.325</text:p>
              </table:table-cell>
              <table:table-cell office:value-type="float" office:value="0.2023">
                <text:p>0.2023</text:p>
              </table:table-cell>
              <table:table-cell office:value-type="float" office:value="-0.121420525246071">
                <text:p>-0.121420525246071</text:p>
              </table:table-cell>
              <table:table-cell office:value-type="float" office:value="0.1931">
                <text:p>0.1931</text:p>
              </table:table-cell>
              <table:table-cell office:value-type="float" office:value="-0.113114293471032">
                <text:p>-0.113114293471032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0.33">
                <text:p>0.33</text:p>
              </table:table-cell>
              <table:table-cell office:value-type="float" office:value="0.1983">
                <text:p>0.1983</text:p>
              </table:table-cell>
              <table:table-cell office:value-type="float" office:value="-0.120532832938378">
                <text:p>-0.120532832938378</text:p>
              </table:table-cell>
              <table:table-cell office:value-type="float" office:value="0.1887">
                <text:p>0.1887</text:p>
              </table:table-cell>
              <table:table-cell office:value-type="float" office:value="-0.111685062701801">
                <text:p>-0.111685062701801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0.335">
                <text:p>0.335</text:p>
              </table:table-cell>
              <table:table-cell office:value-type="float" office:value="0.1943">
                <text:p>0.1943</text:p>
              </table:table-cell>
              <table:table-cell office:value-type="float" office:value="-0.119537378392924">
                <text:p>-0.119537378392924</text:p>
              </table:table-cell>
              <table:table-cell office:value-type="float" office:value="0.1883">
                <text:p>0.1883</text:p>
              </table:table-cell>
              <table:table-cell office:value-type="float" office:value="-0.114144153610892">
                <text:p>-0.114144153610892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0.34">
                <text:p>0.34</text:p>
              </table:table-cell>
              <table:table-cell office:value-type="float" office:value="0.1904">
                <text:p>0.1904</text:p>
              </table:table-cell>
              <table:table-cell office:value-type="float" office:value="-0.118537378392924">
                <text:p>-0.118537378392924</text:p>
              </table:table-cell>
              <table:table-cell office:value-type="float" office:value="0.1839">
                <text:p>0.1839</text:p>
              </table:table-cell>
              <table:table-cell office:value-type="float" office:value="-0.112554601372086">
                <text:p>-0.112554601372086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0.345">
                <text:p>0.345</text:p>
              </table:table-cell>
              <table:table-cell office:value-type="float" office:value="0.1864">
                <text:p>0.1864</text:p>
              </table:table-cell>
              <table:table-cell office:value-type="float" office:value="-0.117337378392924">
                <text:p>-0.117337378392924</text:p>
              </table:table-cell>
              <table:table-cell office:value-type="float" office:value="0.1796">
                <text:p>0.1796</text:p>
              </table:table-cell>
              <table:table-cell office:value-type="float" office:value="-0.110959013136792">
                <text:p>-0.110959013136792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0.35">
                <text:p>0.35</text:p>
              </table:table-cell>
              <table:table-cell office:value-type="float" office:value="0.1826">
                <text:p>0.1826</text:p>
              </table:table-cell>
              <table:table-cell office:value-type="float" office:value="-0.116238827668286">
                <text:p>-0.116238827668286</text:p>
              </table:table-cell>
              <table:table-cell office:value-type="float" office:value="0.1753">
                <text:p>0.1753</text:p>
              </table:table-cell>
              <table:table-cell office:value-type="float" office:value="-0.109261911687517">
                <text:p>-0.109261911687517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0.355">
                <text:p>0.355</text:p>
              </table:table-cell>
              <table:table-cell office:value-type="float" office:value="0.1787">
                <text:p>0.1787</text:p>
              </table:table-cell>
              <table:table-cell office:value-type="float" office:value="-0.114947399096858">
                <text:p>-0.114947399096858</text:p>
              </table:table-cell>
              <table:table-cell office:value-type="float" office:value="0.1711">
                <text:p>0.1711</text:p>
              </table:table-cell>
              <table:table-cell office:value-type="float" office:value="-0.107566197401803">
                <text:p>-0.107566197401803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0.36">
                <text:p>0.36</text:p>
              </table:table-cell>
              <table:table-cell office:value-type="float" office:value="0.1749">
                <text:p>0.1749</text:p>
              </table:table-cell>
              <table:table-cell office:value-type="float" office:value="-0.113664300505308">
                <text:p>-0.113664300505308</text:p>
              </table:table-cell>
              <table:table-cell office:value-type="float" office:value="0.1669">
                <text:p>0.1669</text:p>
              </table:table-cell>
              <table:table-cell office:value-type="float" office:value="-0.105776056556732">
                <text:p>-0.105776056556732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0.365">
                <text:p>0.365</text:p>
              </table:table-cell>
              <table:table-cell office:value-type="float" office:value="0.1711">
                <text:p>0.1711</text:p>
              </table:table-cell>
              <table:table-cell office:value-type="float" office:value="-0.112293467171976">
                <text:p>-0.112293467171976</text:p>
              </table:table-cell>
              <table:table-cell office:value-type="float" office:value="0.1628">
                <text:p>0.1628</text:p>
              </table:table-cell>
              <table:table-cell office:value-type="float" office:value="-0.103994112112288">
                <text:p>-0.103994112112288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0.37">
                <text:p>0.37</text:p>
              </table:table-cell>
              <table:table-cell office:value-type="float" office:value="0.1674">
                <text:p>0.1674</text:p>
              </table:table-cell>
              <table:table-cell office:value-type="float" office:value="-0.110937302788413">
                <text:p>-0.110937302788413</text:p>
              </table:table-cell>
              <table:table-cell office:value-type="float" office:value="0.1587">
                <text:p>0.1587</text:p>
              </table:table-cell>
              <table:table-cell office:value-type="float" office:value="-0.102124249098589">
                <text:p>-0.102124249098589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0.375">
                <text:p>0.375</text:p>
              </table:table-cell>
              <table:table-cell office:value-type="float" office:value="0.1637">
                <text:p>0.1637</text:p>
              </table:table-cell>
              <table:table-cell office:value-type="float" office:value="-0.109499464950575">
                <text:p>-0.109499464950575</text:p>
              </table:table-cell>
              <table:table-cell office:value-type="float" office:value="0.1546">
                <text:p>0.1546</text:p>
              </table:table-cell>
              <table:table-cell office:value-type="float" office:value="-0.100168843693184">
                <text:p>-0.100168843693184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0.38">
                <text:p>0.38</text:p>
              </table:table-cell>
              <table:table-cell office:value-type="float" office:value="0.16">
                <text:p>0.16</text:p>
              </table:table-cell>
              <table:table-cell office:value-type="float" office:value="-0.107982131617242">
                <text:p>-0.107982131617242</text:p>
              </table:table-cell>
              <table:table-cell office:value-type="float" office:value="0.1506">
                <text:p>0.1506</text:p>
              </table:table-cell>
              <table:table-cell office:value-type="float" office:value="-0.098230177026517">
                <text:p>-0.098230177026517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0.385">
                <text:p>0.385</text:p>
              </table:table-cell>
              <table:table-cell office:value-type="float" office:value="0.1564">
                <text:p>0.1564</text:p>
              </table:table-cell>
              <table:table-cell office:value-type="float" office:value="-0.106487394775137">
                <text:p>-0.106487394775137</text:p>
              </table:table-cell>
              <table:table-cell office:value-type="float" office:value="0.1502">
                <text:p>0.1502</text:p>
              </table:table-cell>
              <table:table-cell office:value-type="float" office:value="-0.0998117559738854">
                <text:p>-0.0998117559738854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0.39">
                <text:p>0.39</text:p>
              </table:table-cell>
              <table:table-cell office:value-type="float" office:value="0.1528">
                <text:p>0.1528</text:p>
              </table:table-cell>
              <table:table-cell office:value-type="float" office:value="-0.104918563606306">
                <text:p>-0.104918563606306</text:p>
              </table:table-cell>
              <table:table-cell office:value-type="float" office:value="0.1463">
                <text:p>0.1463</text:p>
              </table:table-cell>
              <table:table-cell office:value-type="float" office:value="-0.0978624053245348">
                <text:p>-0.0978624053245348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0.395">
                <text:p>0.395</text:p>
              </table:table-cell>
              <table:table-cell office:value-type="float" office:value="0.1492">
                <text:p>0.1492</text:p>
              </table:table-cell>
              <table:table-cell office:value-type="float" office:value="-0.10327753796528">
                <text:p>-0.10327753796528</text:p>
              </table:table-cell>
              <table:table-cell office:value-type="float" office:value="0.1424">
                <text:p>0.1424</text:p>
              </table:table-cell>
              <table:table-cell office:value-type="float" office:value="-0.0958380463501758">
                <text:p>-0.0958380463501758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0.4">
                <text:p>0.4</text:p>
              </table:table-cell>
              <table:table-cell office:value-type="float" office:value="0.1457">
                <text:p>0.1457</text:p>
              </table:table-cell>
              <table:table-cell office:value-type="float" office:value="-0.101666145560217">
                <text:p>-0.101666145560217</text:p>
              </table:table-cell>
              <table:table-cell office:value-type="float" office:value="0.1386">
                <text:p>0.1386</text:p>
              </table:table-cell>
              <table:table-cell office:value-type="float" office:value="-0.0938405779957454">
                <text:p>-0.0938405779957454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0.405">
                <text:p>0.405</text:p>
              </table:table-cell>
              <table:table-cell office:value-type="float" office:value="0.1423">
                <text:p>0.1423</text:p>
              </table:table-cell>
              <table:table-cell office:value-type="float" office:value="-0.100087395560217">
                <text:p>-0.100087395560217</text:p>
              </table:table-cell>
              <table:table-cell office:value-type="float" office:value="0.1348">
                <text:p>0.1348</text:p>
              </table:table-cell>
              <table:table-cell office:value-type="float" office:value="-0.0917730779957454">
                <text:p>-0.0917730779957454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0.41">
                <text:p>0.41</text:p>
              </table:table-cell>
              <table:table-cell office:value-type="float" office:value="0.1388">
                <text:p>0.1388</text:p>
              </table:table-cell>
              <table:table-cell office:value-type="float" office:value="-0.0983441856836735">
                <text:p>-0.0983441856836735</text:p>
              </table:table-cell>
              <table:table-cell office:value-type="float" office:value="0.1311">
                <text:p>0.1311</text:p>
              </table:table-cell>
              <table:table-cell office:value-type="float" office:value="-0.0897372755266096">
                <text:p>-0.0897372755266096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0.415">
                <text:p>0.415</text:p>
              </table:table-cell>
              <table:table-cell office:value-type="float" office:value="0.1355">
                <text:p>0.1355</text:p>
              </table:table-cell>
              <table:table-cell office:value-type="float" office:value="-0.0967368686105027">
                <text:p>-0.0967368686105027</text:p>
              </table:table-cell>
              <table:table-cell office:value-type="float" office:value="0.1274">
                <text:p>0.1274</text:p>
              </table:table-cell>
              <table:table-cell office:value-type="float" office:value="-0.0876360560144145">
                <text:p>-0.0876360560144145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0.42">
                <text:p>0.42</text:p>
              </table:table-cell>
              <table:table-cell office:value-type="float" office:value="0.1321">
                <text:p>0.1321</text:p>
              </table:table-cell>
              <table:table-cell office:value-type="float" office:value="-0.0949693987309846">
                <text:p>-0.0949693987309846</text:p>
              </table:table-cell>
              <table:table-cell office:value-type="float" office:value="0.1238">
                <text:p>0.1238</text:p>
              </table:table-cell>
              <table:table-cell office:value-type="float" office:value="-0.0855709957734507">
                <text:p>-0.0855709957734507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0.425">
                <text:p>0.425</text:p>
              </table:table-cell>
              <table:table-cell office:value-type="float" office:value="0.1288">
                <text:p>0.1288</text:p>
              </table:table-cell>
              <table:table-cell office:value-type="float" office:value="-0.0932420177786037">
                <text:p>-0.0932420177786037</text:p>
              </table:table-cell>
              <table:table-cell office:value-type="float" office:value="0.1235">
                <text:p>0.1235</text:p>
              </table:table-cell>
              <table:table-cell office:value-type="float" office:value="-0.0867448052972602">
                <text:p>-0.0867448052972602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0.43">
                <text:p>0.43</text:p>
              </table:table-cell>
              <table:table-cell office:value-type="float" office:value="0.1256">
                <text:p>0.1256</text:p>
              </table:table-cell>
              <table:table-cell office:value-type="float" office:value="-0.0915573118962511">
                <text:p>-0.0915573118962511</text:p>
              </table:table-cell>
              <table:table-cell office:value-type="float" office:value="0.1199">
                <text:p>0.1199</text:p>
              </table:table-cell>
              <table:table-cell office:value-type="float" office:value="-0.0845977464737308">
                <text:p>-0.0845977464737308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0.435">
                <text:p>0.435</text:p>
              </table:table-cell>
              <table:table-cell office:value-type="float" office:value="0.1224">
                <text:p>0.1224</text:p>
              </table:table-cell>
              <table:table-cell office:value-type="float" office:value="-0.0898177770125298">
                <text:p>-0.0898177770125298</text:p>
              </table:table-cell>
              <table:table-cell office:value-type="float" office:value="0.1165">
                <text:p>0.1165</text:p>
              </table:table-cell>
              <table:table-cell office:value-type="float" office:value="-0.0825919325202424">
                <text:p>-0.0825919325202424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0.44">
                <text:p>0.44</text:p>
              </table:table-cell>
              <table:table-cell office:value-type="float" office:value="0.1192">
                <text:p>0.1192</text:p>
              </table:table-cell>
              <table:table-cell office:value-type="float" office:value="-0.0880246735642539">
                <text:p>-0.0880246735642539</text:p>
              </table:table-cell>
              <table:table-cell office:value-type="float" office:value="0.113">
                <text:p>0.113</text:p>
              </table:table-cell>
              <table:table-cell office:value-type="float" office:value="-0.0804310129800125">
                <text:p>-0.0804310129800125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0.445">
                <text:p>0.445</text:p>
              </table:table-cell>
              <table:table-cell office:value-type="float" office:value="0.1161">
                <text:p>0.1161</text:p>
              </table:table-cell>
              <table:table-cell office:value-type="float" office:value="-0.0862792190187994">
                <text:p>-0.0862792190187994</text:p>
              </table:table-cell>
              <table:table-cell office:value-type="float" office:value="0.1097">
                <text:p>0.1097</text:p>
              </table:table-cell>
              <table:table-cell office:value-type="float" office:value="-0.0784151038891034">
                <text:p>-0.0784151038891034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0.45">
                <text:p>0.45</text:p>
              </table:table-cell>
              <table:table-cell office:value-type="float" office:value="0.1131">
                <text:p>0.1131</text:p>
              </table:table-cell>
              <table:table-cell office:value-type="float" office:value="-0.0845837134008219">
                <text:p>-0.0845837134008219</text:p>
              </table:table-cell>
              <table:table-cell office:value-type="float" office:value="0.1064">
                <text:p>0.1064</text:p>
              </table:table-cell>
              <table:table-cell office:value-type="float" office:value="-0.0763476881587663">
                <text:p>-0.0763476881587663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0.455">
                <text:p>0.455</text:p>
              </table:table-cell>
              <table:table-cell office:value-type="float" office:value="0.11">
                <text:p>0.11</text:p>
              </table:table-cell>
              <table:table-cell office:value-type="float" office:value="-0.0827403800674886">
                <text:p>-0.0827403800674886</text:p>
              </table:table-cell>
              <table:table-cell office:value-type="float" office:value="0.1032">
                <text:p>0.1032</text:p>
              </table:table-cell>
              <table:table-cell office:value-type="float" office:value="-0.0743299103809885">
                <text:p>-0.0743299103809885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0.46">
                <text:p>0.46</text:p>
              </table:table-cell>
              <table:table-cell office:value-type="float" office:value="0.1071">
                <text:p>0.1071</text:p>
              </table:table-cell>
              <table:table-cell office:value-type="float" office:value="-0.0810491712762798">
                <text:p>-0.0810491712762798</text:p>
              </table:table-cell>
              <table:table-cell office:value-type="float" office:value="0.1028">
                <text:p>0.1028</text:p>
              </table:table-cell>
              <table:table-cell office:value-type="float" office:value="-0.0750639763150544">
                <text:p>-0.0750639763150544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0.465">
                <text:p>0.465</text:p>
              </table:table-cell>
              <table:table-cell office:value-type="float" office:value="0.1041">
                <text:p>0.1041</text:p>
              </table:table-cell>
              <table:table-cell office:value-type="float" office:value="-0.0792133017110624">
                <text:p>-0.0792133017110624</text:p>
              </table:table-cell>
              <table:table-cell office:value-type="float" office:value="0.09966">
                <text:p>0.09966</text:p>
              </table:table-cell>
              <table:table-cell office:value-type="float" office:value="-0.0730413676194023">
                <text:p>-0.0730413676194023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0.47">
                <text:p>0.47</text:p>
              </table:table-cell>
              <table:table-cell office:value-type="float" office:value="0.1012">
                <text:p>0.1012</text:p>
              </table:table-cell>
              <table:table-cell office:value-type="float" office:value="-0.0774326565497721">
                <text:p>-0.0774326565497721</text:p>
              </table:table-cell>
              <table:table-cell office:value-type="float" office:value="0.09657">
                <text:p>0.09657</text:p>
              </table:table-cell>
              <table:table-cell office:value-type="float" office:value="-0.0710229805226281">
                <text:p>-0.0710229805226281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0.475">
                <text:p>0.475</text:p>
              </table:table-cell>
              <table:table-cell office:value-type="float" office:value="0.09841">
                <text:p>0.09841</text:p>
              </table:table-cell>
              <table:table-cell office:value-type="float" office:value="-0.0757192522944529">
                <text:p>-0.0757192522944529</text:p>
              </table:table-cell>
              <table:table-cell office:value-type="float" office:value="0.09353">
                <text:p>0.09353</text:p>
              </table:table-cell>
              <table:table-cell office:value-type="float" office:value="-0.06901032094816">
                <text:p>-0.06901032094816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0.48">
                <text:p>0.48</text:p>
              </table:table-cell>
              <table:table-cell office:value-type="float" office:value="0.09563">
                <text:p>0.09563</text:p>
              </table:table-cell>
              <table:table-cell office:value-type="float" office:value="-0.073975147031295">
                <text:p>-0.073975147031295</text:p>
              </table:table-cell>
              <table:table-cell office:value-type="float" office:value="0.09055">
                <text:p>0.09055</text:p>
              </table:table-cell>
              <table:table-cell office:value-type="float" office:value="-0.0670148472639495">
                <text:p>-0.0670148472639495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0.485">
                <text:p>0.485</text:p>
              </table:table-cell>
              <table:table-cell office:value-type="float" office:value="0.0929">
                <text:p>0.0929</text:p>
              </table:table-cell>
              <table:table-cell office:value-type="float" office:value="-0.0722412928646284">
                <text:p>-0.0722412928646284</text:p>
              </table:table-cell>
              <table:table-cell office:value-type="float" office:value="0.08763">
                <text:p>0.08763</text:p>
              </table:table-cell>
              <table:table-cell office:value-type="float" office:value="-0.0650380764306161">
                <text:p>-0.0650380764306161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0.49">
                <text:p>0.49</text:p>
              </table:table-cell>
              <table:table-cell office:value-type="float" office:value="0.09021">
                <text:p>0.09021</text:p>
              </table:table-cell>
              <table:table-cell office:value-type="float" office:value="-0.0705090248233913">
                <text:p>-0.0705090248233913</text:p>
              </table:table-cell>
              <table:table-cell office:value-type="float" office:value="0.0873">
                <text:p>0.0873</text:p>
              </table:table-cell>
              <table:table-cell office:value-type="float" office:value="-0.0656114784924718">
                <text:p>-0.0656114784924718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0.495">
                <text:p>0.495</text:p>
              </table:table-cell>
              <table:table-cell office:value-type="float" office:value="0.08757">
                <text:p>0.08757</text:p>
              </table:table-cell>
              <table:table-cell office:value-type="float" office:value="-0.0687895350274729">
                <text:p>-0.0687895350274729</text:p>
              </table:table-cell>
              <table:table-cell office:value-type="float" office:value="0.08445">
                <text:p>0.08445</text:p>
              </table:table-cell>
              <table:table-cell office:value-type="float" office:value="-0.0636522948190024">
                <text:p>-0.0636522948190024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0.5">
                <text:p>0.5</text:p>
              </table:table-cell>
              <table:table-cell office:value-type="float" office:value="0.08497">
                <text:p>0.08497</text:p>
              </table:table-cell>
              <table:table-cell office:value-type="float" office:value="-0.0670740804820185">
                <text:p>-0.0670740804820185</text:p>
              </table:table-cell>
              <table:table-cell office:value-type="float" office:value="0.08166">
                <text:p>0.08166</text:p>
              </table:table-cell>
              <table:table-cell office:value-type="float" office:value="-0.0617153251220327">
                <text:p>-0.0617153251220327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0.505">
                <text:p>0.505</text:p>
              </table:table-cell>
              <table:table-cell office:value-type="float" office:value="0.08242">
                <text:p>0.08242</text:p>
              </table:table-cell>
              <table:table-cell office:value-type="float" office:value="-0.0653737804820184">
                <text:p>-0.0653737804820184</text:p>
              </table:table-cell>
              <table:table-cell office:value-type="float" office:value="0.07893">
                <text:p>0.07893</text:p>
              </table:table-cell>
              <table:table-cell office:value-type="float" office:value="-0.0598019251220327">
                <text:p>-0.0598019251220327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0.51">
                <text:p>0.51</text:p>
              </table:table-cell>
              <table:table-cell office:value-type="float" office:value="0.0799">
                <text:p>0.0799</text:p>
              </table:table-cell>
              <table:table-cell office:value-type="float" office:value="-0.0636698200859788">
                <text:p>-0.0636698200859788</text:p>
              </table:table-cell>
              <table:table-cell office:value-type="float" office:value="0.07627">
                <text:p>0.07627</text:p>
              </table:table-cell>
              <table:table-cell office:value-type="float" office:value="-0.0579234102705476">
                <text:p>-0.0579234102705476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0.515">
                <text:p>0.515</text:p>
              </table:table-cell>
              <table:table-cell office:value-type="float" office:value="0.07743">
                <text:p>0.07743</text:p>
              </table:table-cell>
              <table:table-cell office:value-type="float" office:value="-0.0619831534193121">
                <text:p>-0.0619831534193121</text:p>
              </table:table-cell>
              <table:table-cell office:value-type="float" office:value="0.07367">
                <text:p>0.07367</text:p>
              </table:table-cell>
              <table:table-cell office:value-type="float" office:value="-0.0560711553685868">
                <text:p>-0.0560711553685868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0.52">
                <text:p>0.52</text:p>
              </table:table-cell>
              <table:table-cell office:value-type="float" office:value="0.07502">
                <text:p>0.07502</text:p>
              </table:table-cell>
              <table:table-cell office:value-type="float" office:value="-0.0603249009921276">
                <text:p>-0.0603249009921276</text:p>
              </table:table-cell>
              <table:table-cell office:value-type="float" office:value="0.07337">
                <text:p>0.07337</text:p>
              </table:table-cell>
              <table:table-cell office:value-type="float" office:value="-0.0564863980870334">
                <text:p>-0.0564863980870334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0.525">
                <text:p>0.525</text:p>
              </table:table-cell>
              <table:table-cell office:value-type="float" office:value="0.07265">
                <text:p>0.07265</text:p>
              </table:table-cell>
              <table:table-cell office:value-type="float" office:value="-0.0586762471459738">
                <text:p>-0.0586762471459738</text:p>
              </table:table-cell>
              <table:table-cell office:value-type="float" office:value="0.07084">
                <text:p>0.07084</text:p>
              </table:table-cell>
              <table:table-cell office:value-type="float" office:value="-0.0546618788562641">
                <text:p>-0.0546618788562641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0.53">
                <text:p>0.53</text:p>
              </table:table-cell>
              <table:table-cell office:value-type="float" office:value="0.07033">
                <text:p>0.07033</text:p>
              </table:table-cell>
              <table:table-cell office:value-type="float" office:value="-0.0570481519078785">
                <text:p>-0.0570481519078785</text:p>
              </table:table-cell>
              <table:table-cell office:value-type="float" office:value="0.06837">
                <text:p>0.06837</text:p>
              </table:table-cell>
              <table:table-cell office:value-type="float" office:value="-0.0528665455229308">
                <text:p>-0.0528665455229308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0.535">
                <text:p>0.535</text:p>
              </table:table-cell>
              <table:table-cell office:value-type="float" office:value="0.06806">
                <text:p>0.06806</text:p>
              </table:table-cell>
              <table:table-cell office:value-type="float" office:value="-0.0554416424739163">
                <text:p>-0.0554416424739163</text:p>
              </table:table-cell>
              <table:table-cell office:value-type="float" office:value="0.06595">
                <text:p>0.06595</text:p>
              </table:table-cell>
              <table:table-cell office:value-type="float" office:value="-0.0510915455229308">
                <text:p>-0.0510915455229308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0.54">
                <text:p>0.54</text:p>
              </table:table-cell>
              <table:table-cell office:value-type="float" office:value="0.06584">
                <text:p>0.06584</text:p>
              </table:table-cell>
              <table:table-cell office:value-type="float" office:value="-0.0538577172402714">
                <text:p>-0.0538577172402714</text:p>
              </table:table-cell>
              <table:table-cell office:value-type="float" office:value="0.06359">
                <text:p>0.06359</text:p>
              </table:table-cell>
              <table:table-cell office:value-type="float" office:value="-0.0493479006631177">
                <text:p>-0.0493479006631177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0.545">
                <text:p>0.545</text:p>
              </table:table-cell>
              <table:table-cell office:value-type="float" office:value="0.06366">
                <text:p>0.06366</text:p>
              </table:table-cell>
              <table:table-cell office:value-type="float" office:value="-0.052287346869901">
                <text:p>-0.052287346869901</text:p>
              </table:table-cell>
              <table:table-cell office:value-type="float" office:value="0.06332">
                <text:p>0.06332</text:p>
              </table:table-cell>
              <table:table-cell office:value-type="float" office:value="-0.049666696959414">
                <text:p>-0.049666696959414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0.55">
                <text:p>0.55</text:p>
              </table:table-cell>
              <table:table-cell office:value-type="float" office:value="0.06152">
                <text:p>0.06152</text:p>
              </table:table-cell>
              <table:table-cell office:value-type="float" office:value="-0.0507313835671488">
                <text:p>-0.0507313835671488</text:p>
              </table:table-cell>
              <table:table-cell office:value-type="float" office:value="0.06102">
                <text:p>0.06102</text:p>
              </table:table-cell>
              <table:table-cell office:value-type="float" office:value="-0.0479476143906067">
                <text:p>-0.0479476143906067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0.555">
                <text:p>0.555</text:p>
              </table:table-cell>
              <table:table-cell office:value-type="float" office:value="0.05943">
                <text:p>0.05943</text:p>
              </table:table-cell>
              <table:table-cell office:value-type="float" office:value="-0.0492006562944215">
                <text:p>-0.0492006562944215</text:p>
              </table:table-cell>
              <table:table-cell office:value-type="float" office:value="0.05878">
                <text:p>0.05878</text:p>
              </table:table-cell>
              <table:table-cell office:value-type="float" office:value="-0.046262341663334">
                <text:p>-0.046262341663334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0.56">
                <text:p>0.56</text:p>
              </table:table-cell>
              <table:table-cell office:value-type="float" office:value="0.05737">
                <text:p>0.05737</text:p>
              </table:table-cell>
              <table:table-cell office:value-type="float" office:value="-0.0476760616998269">
                <text:p>-0.0476760616998269</text:p>
              </table:table-cell>
              <table:table-cell office:value-type="float" office:value="0.0566">
                <text:p>0.0566</text:p>
              </table:table-cell>
              <table:table-cell office:value-type="float" office:value="-0.0446118912128835">
                <text:p>-0.0446118912128835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0.565">
                <text:p>0.565</text:p>
              </table:table-cell>
              <table:table-cell office:value-type="float" office:value="0.05536">
                <text:p>0.05536</text:p>
              </table:table-cell>
              <table:table-cell office:value-type="float" office:value="-0.046178293842684">
                <text:p>-0.046178293842684</text:p>
              </table:table-cell>
              <table:table-cell office:value-type="float" office:value="0.05447">
                <text:p>0.05447</text:p>
              </table:table-cell>
              <table:table-cell office:value-type="float" office:value="-0.0429872483557407">
                <text:p>-0.0429872483557407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0.57">
                <text:p>0.57</text:p>
              </table:table-cell>
              <table:table-cell office:value-type="float" office:value="0.0534">
                <text:p>0.0534</text:p>
              </table:table-cell>
              <table:table-cell office:value-type="float" office:value="-0.0447082053471088">
                <text:p>-0.0447082053471088</text:p>
              </table:table-cell>
              <table:table-cell office:value-type="float" office:value="0.05423">
                <text:p>0.05423</text:p>
              </table:table-cell>
              <table:table-cell office:value-type="float" office:value="-0.0432292837539707">
                <text:p>-0.0432292837539707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0.575">
                <text:p>0.575</text:p>
              </table:table-cell>
              <table:table-cell office:value-type="float" office:value="0.05148">
                <text:p>0.05148</text:p>
              </table:table-cell>
              <table:table-cell office:value-type="float" office:value="-0.0432566263997404">
                <text:p>-0.0432566263997404</text:p>
              </table:table-cell>
              <table:table-cell office:value-type="float" office:value="0.05218">
                <text:p>0.05218</text:p>
              </table:table-cell>
              <table:table-cell office:value-type="float" office:value="-0.0416549855083567">
                <text:p>-0.0416549855083567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0.58">
                <text:p>0.58</text:p>
              </table:table-cell>
              <table:table-cell office:value-type="float" office:value="0.04961">
                <text:p>0.04961</text:p>
              </table:table-cell>
              <table:table-cell office:value-type="float" office:value="-0.0418342785736534">
                <text:p>-0.0418342785736534</text:p>
              </table:table-cell>
              <table:table-cell office:value-type="float" office:value="0.05018">
                <text:p>0.05018</text:p>
              </table:table-cell>
              <table:table-cell office:value-type="float" office:value="-0.0401087246387915">
                <text:p>-0.0401087246387915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0.585">
                <text:p>0.585</text:p>
              </table:table-cell>
              <table:table-cell office:value-type="float" office:value="0.04779">
                <text:p>0.04779</text:p>
              </table:table-cell>
              <table:table-cell office:value-type="float" office:value="-0.0404419509874465">
                <text:p>-0.0404419509874465</text:p>
              </table:table-cell>
              <table:table-cell office:value-type="float" office:value="0.04823">
                <text:p>0.04823</text:p>
              </table:table-cell>
              <table:table-cell office:value-type="float" office:value="-0.038591310845688">
                <text:p>-0.038591310845688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0.59">
                <text:p>0.59</text:p>
              </table:table-cell>
              <table:table-cell office:value-type="float" office:value="0.04601">
                <text:p>0.04601</text:p>
              </table:table-cell>
              <table:table-cell office:value-type="float" office:value="-0.0390704125259081">
                <text:p>-0.0390704125259081</text:p>
              </table:table-cell>
              <table:table-cell office:value-type="float" office:value="0.04801">
                <text:p>0.04801</text:p>
              </table:table-cell>
              <table:table-cell office:value-type="float" office:value="-0.0387835330679103">
                <text:p>-0.0387835330679103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0.595">
                <text:p>0.595</text:p>
              </table:table-cell>
              <table:table-cell office:value-type="float" office:value="0.04428">
                <text:p>0.04428</text:p>
              </table:table-cell>
              <table:table-cell office:value-type="float" office:value="-0.0377303277801455">
                <text:p>-0.0377303277801455</text:p>
              </table:table-cell>
              <table:table-cell office:value-type="float" office:value="0.04612">
                <text:p>0.04612</text:p>
              </table:table-cell>
              <table:table-cell office:value-type="float" office:value="-0.0373003974746899">
                <text:p>-0.0373003974746899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0.6">
                <text:p>0.6</text:p>
              </table:table-cell>
              <table:table-cell office:value-type="float" office:value="0.04258">
                <text:p>0.04258</text:p>
              </table:table-cell>
              <table:table-cell office:value-type="float" office:value="-0.0364024286204815">
                <text:p>-0.0364024286204815</text:p>
              </table:table-cell>
              <table:table-cell office:value-type="float" office:value="0.04429">
                <text:p>0.04429</text:p>
              </table:table-cell>
              <table:table-cell office:value-type="float" office:value="-0.0358579604999">
                <text:p>-0.0358579604999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0.605">
                <text:p>0.605</text:p>
              </table:table-cell>
              <table:table-cell office:value-type="float" office:value="0.04092">
                <text:p>0.04092</text:p>
              </table:table-cell>
              <table:table-cell office:value-type="float" office:value="-0.0350972619538148">
                <text:p>-0.0350972619538148</text:p>
              </table:table-cell>
              <table:table-cell office:value-type="float" office:value="0.0425">
                <text:p>0.0425</text:p>
              </table:table-cell>
              <table:table-cell office:value-type="float" office:value="-0.0344370438332334">
                <text:p>-0.0344370438332334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0.61">
                <text:p>0.61</text:p>
              </table:table-cell>
              <table:table-cell office:value-type="float" office:value="0.0393">
                <text:p>0.0393</text:p>
              </table:table-cell>
              <table:table-cell office:value-type="float" office:value="-0.0338154437719966">
                <text:p>-0.0338154437719966</text:p>
              </table:table-cell>
              <table:table-cell office:value-type="float" office:value="0.0423">
                <text:p>0.0423</text:p>
              </table:table-cell>
              <table:table-cell office:value-type="float" office:value="-0.0345882835026548">
                <text:p>-0.0345882835026548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0.615">
                <text:p>0.615</text:p>
              </table:table-cell>
              <table:table-cell office:value-type="float" office:value="0.03772">
                <text:p>0.03772</text:p>
              </table:table-cell>
              <table:table-cell office:value-type="float" office:value="-0.0325575749195376">
                <text:p>-0.0325575749195376</text:p>
              </table:table-cell>
              <table:table-cell office:value-type="float" office:value="0.04057">
                <text:p>0.04057</text:p>
              </table:table-cell>
              <table:table-cell office:value-type="float" office:value="-0.0332050048141302">
                <text:p>-0.0332050048141302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0.62">
                <text:p>0.62</text:p>
              </table:table-cell>
              <table:table-cell office:value-type="float" office:value="0.03619">
                <text:p>0.03619</text:p>
              </table:table-cell>
              <table:table-cell office:value-type="float" office:value="-0.0313342415862043">
                <text:p>-0.0313342415862043</text:p>
              </table:table-cell>
              <table:table-cell office:value-type="float" office:value="0.03889">
                <text:p>0.03889</text:p>
              </table:table-cell>
              <table:table-cell office:value-type="float" office:value="-0.0318548422125042">
                <text:p>-0.0318548422125042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0.625">
                <text:p>0.625</text:p>
              </table:table-cell>
              <table:table-cell office:value-type="float" office:value="0.03469">
                <text:p>0.03469</text:p>
              </table:table-cell>
              <table:table-cell office:value-type="float" office:value="-0.030126096424914">
                <text:p>-0.030126096424914</text:p>
              </table:table-cell>
              <table:table-cell office:value-type="float" office:value="0.03726">
                <text:p>0.03726</text:p>
              </table:table-cell>
              <table:table-cell office:value-type="float" office:value="-0.0305384712447623">
                <text:p>-0.0305384712447623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0.63">
                <text:p>0.63</text:p>
              </table:table-cell>
              <table:table-cell office:value-type="float" office:value="0.03324">
                <text:p>0.03324</text:p>
              </table:table-cell>
              <table:table-cell office:value-type="float" office:value="-0.028953616424914">
                <text:p>-0.028953616424914</text:p>
              </table:table-cell>
              <table:table-cell office:value-type="float" office:value="0.03708">
                <text:p>0.03708</text:p>
              </table:table-cell>
              <table:table-cell office:value-type="float" office:value="-0.0306565512447623">
                <text:p>-0.0306565512447623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0.635">
                <text:p>0.635</text:p>
              </table:table-cell>
              <table:table-cell office:value-type="float" office:value="0.03183">
                <text:p>0.03183</text:p>
              </table:table-cell>
              <table:table-cell office:value-type="float" office:value="-0.0278074259487235">
                <text:p>-0.0278074259487235</text:p>
              </table:table-cell>
              <table:table-cell office:value-type="float" office:value="0.03551">
                <text:p>0.03551</text:p>
              </table:table-cell>
              <table:table-cell office:value-type="float" office:value="-0.029380836959048">
                <text:p>-0.029380836959048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0.64">
                <text:p>0.64</text:p>
              </table:table-cell>
              <table:table-cell office:value-type="float" office:value="0.03047">
                <text:p>0.03047</text:p>
              </table:table-cell>
              <table:table-cell office:value-type="float" office:value="-0.0266980558699833">
                <text:p>-0.0266980558699833</text:p>
              </table:table-cell>
              <table:table-cell office:value-type="float" office:value="0.03399">
                <text:p>0.03399</text:p>
              </table:table-cell>
              <table:table-cell office:value-type="float" office:value="-0.0281404432582606">
                <text:p>-0.0281404432582606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0.645">
                <text:p>0.645</text:p>
              </table:table-cell>
              <table:table-cell office:value-type="float" office:value="0.02914">
                <text:p>0.02914</text:p>
              </table:table-cell>
              <table:table-cell office:value-type="float" office:value="-0.0256061027449833">
                <text:p>-0.0256061027449833</text:p>
              </table:table-cell>
              <table:table-cell office:value-type="float" office:value="0.03252">
                <text:p>0.03252</text:p>
              </table:table-cell>
              <table:table-cell office:value-type="float" office:value="-0.0269359901332606">
                <text:p>-0.0269359901332606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0.65">
                <text:p>0.65</text:p>
              </table:table-cell>
              <table:table-cell office:value-type="float" office:value="0.02785">
                <text:p>0.02785</text:p>
              </table:table-cell>
              <table:table-cell office:value-type="float" office:value="-0.0245419942178515">
                <text:p>-0.0245419942178515</text:p>
              </table:table-cell>
              <table:table-cell office:value-type="float" office:value="0.03236">
                <text:p>0.03236</text:p>
              </table:table-cell>
              <table:table-cell office:value-type="float" office:value="-0.0270280831565164">
                <text:p>-0.0270280831565164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0.655">
                <text:p>0.655</text:p>
              </table:table-cell>
              <table:table-cell office:value-type="float" office:value="0.02659">
                <text:p>0.02659</text:p>
              </table:table-cell>
              <table:table-cell office:value-type="float" office:value="-0.0234962249870823">
                <text:p>-0.0234962249870823</text:p>
              </table:table-cell>
              <table:table-cell office:value-type="float" office:value="0.03094">
                <text:p>0.03094</text:p>
              </table:table-cell>
              <table:table-cell office:value-type="float" office:value="-0.0258570062334395">
                <text:p>-0.0258570062334395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0.66">
                <text:p>0.66</text:p>
              </table:table-cell>
              <table:table-cell office:value-type="float" office:value="0.02537">
                <text:p>0.02537</text:p>
              </table:table-cell>
              <table:table-cell office:value-type="float" office:value="-0.022479202086319">
                <text:p>-0.022479202086319</text:p>
              </table:table-cell>
              <table:table-cell office:value-type="float" office:value="0.02957">
                <text:p>0.02957</text:p>
              </table:table-cell>
              <table:table-cell office:value-type="float" office:value="-0.0247231894395464">
                <text:p>-0.0247231894395464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0.665">
                <text:p>0.665</text:p>
              </table:table-cell>
              <table:table-cell office:value-type="float" office:value="0.02418">
                <text:p>0.02418</text:p>
              </table:table-cell>
              <table:table-cell office:value-type="float" office:value="-0.0214813990560159">
                <text:p>-0.0214813990560159</text:p>
              </table:table-cell>
              <table:table-cell office:value-type="float" office:value="0.02824">
                <text:p>0.02824</text:p>
              </table:table-cell>
              <table:table-cell office:value-type="float" office:value="-0.0236172045910615">
                <text:p>-0.0236172045910615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0.67">
                <text:p>0.67</text:p>
              </table:table-cell>
              <table:table-cell office:value-type="float" office:value="0.02303">
                <text:p>0.02303</text:p>
              </table:table-cell>
              <table:table-cell office:value-type="float" office:value="-0.0205132035672941">
                <text:p>-0.0205132035672941</text:p>
              </table:table-cell>
              <table:table-cell office:value-type="float" office:value="0.0281">
                <text:p>0.0281</text:p>
              </table:table-cell>
              <table:table-cell office:value-type="float" office:value="-0.0236895354181292">
                <text:p>-0.0236895354181292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0.675">
                <text:p>0.675</text:p>
              </table:table-cell>
              <table:table-cell office:value-type="float" office:value="0.02192">
                <text:p>0.02192</text:p>
              </table:table-cell>
              <table:table-cell office:value-type="float" office:value="-0.0195750692389359">
                <text:p>-0.0195750692389359</text:p>
              </table:table-cell>
              <table:table-cell office:value-type="float" office:value="0.02681">
                <text:p>0.02681</text:p>
              </table:table-cell>
              <table:table-cell office:value-type="float" office:value="-0.0226092369106665">
                <text:p>-0.0226092369106665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0.68">
                <text:p>0.68</text:p>
              </table:table-cell>
              <table:table-cell office:value-type="float" office:value="0.02085">
                <text:p>0.02085</text:p>
              </table:table-cell>
              <table:table-cell office:value-type="float" office:value="-0.0186674396093063">
                <text:p>-0.0186674396093063</text:p>
              </table:table-cell>
              <table:table-cell office:value-type="float" office:value="0.02557">
                <text:p>0.02557</text:p>
              </table:table-cell>
              <table:table-cell office:value-type="float" office:value="-0.0215678295032591">
                <text:p>-0.0215678295032591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0.685">
                <text:p>0.685</text:p>
              </table:table-cell>
              <table:table-cell office:value-type="float" office:value="0.01981">
                <text:p>0.01981</text:p>
              </table:table-cell>
              <table:table-cell office:value-type="float" office:value="-0.0177807484328357">
                <text:p>-0.0177807484328357</text:p>
              </table:table-cell>
              <table:table-cell office:value-type="float" office:value="0.02437">
                <text:p>0.02437</text:p>
              </table:table-cell>
              <table:table-cell office:value-type="float" office:value="-0.0205558442091414">
                <text:p>-0.0205558442091414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0.69">
                <text:p>0.69</text:p>
              </table:table-cell>
              <table:table-cell office:value-type="float" office:value="0.01881">
                <text:p>0.01881</text:p>
              </table:table-cell>
              <table:table-cell office:value-type="float" office:value="-0.0169253469729817">
                <text:p>-0.0169253469729817</text:p>
              </table:table-cell>
              <table:table-cell office:value-type="float" office:value="0.02424">
                <text:p>0.02424</text:p>
              </table:table-cell>
              <table:table-cell office:value-type="float" office:value="-0.0206037274208203">
                <text:p>-0.0206037274208203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0.695">
                <text:p>0.695</text:p>
              </table:table-cell>
              <table:table-cell office:value-type="float" office:value="0.01785">
                <text:p>0.01785</text:p>
              </table:table-cell>
              <table:table-cell office:value-type="float" office:value="-0.0161016513208078">
                <text:p>-0.0161016513208078</text:p>
              </table:table-cell>
              <table:table-cell office:value-type="float" office:value="0.02309">
                <text:p>0.02309</text:p>
              </table:table-cell>
              <table:table-cell office:value-type="float" office:value="-0.0196293795947333">
                <text:p>-0.0196293795947333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0.7">
                <text:p>0.7</text:p>
              </table:table-cell>
              <table:table-cell office:value-type="float" office:value="0.01692">
                <text:p>0.01692</text:p>
              </table:table-cell>
              <table:table-cell office:value-type="float" office:value="-0.0153000685869948">
                <text:p>-0.0153000685869948</text:p>
              </table:table-cell>
              <table:table-cell office:value-type="float" office:value="0.02198">
                <text:p>0.02198</text:p>
              </table:table-cell>
              <table:table-cell office:value-type="float" office:value="-0.018685494702647">
                <text:p>-0.018685494702647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0.705">
                <text:p>0.705</text:p>
              </table:table-cell>
              <table:table-cell office:value-type="float" office:value="0.01601">
                <text:p>0.01601</text:p>
              </table:table-cell>
              <table:table-cell office:value-type="float" office:value="-0.014510925729852">
                <text:p>-0.014510925729852</text:p>
              </table:table-cell>
              <table:table-cell office:value-type="float" office:value="0.02186">
                <text:p>0.02186</text:p>
              </table:table-cell>
              <table:table-cell office:value-type="float" office:value="-0.018722494702647">
                <text:p>-0.018722494702647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0.71">
                <text:p>0.71</text:p>
              </table:table-cell>
              <table:table-cell office:value-type="float" office:value="0.01514">
                <text:p>0.01514</text:p>
              </table:table-cell>
              <table:table-cell office:value-type="float" office:value="-0.0137544718291427">
                <text:p>-0.0137544718291427</text:p>
              </table:table-cell>
              <table:table-cell office:value-type="float" office:value="0.0208">
                <text:p>0.0208</text:p>
              </table:table-cell>
              <table:table-cell office:value-type="float" office:value="-0.0178175301636399">
                <text:p>-0.0178175301636399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0.715">
                <text:p>0.715</text:p>
              </table:table-cell>
              <table:table-cell office:value-type="float" office:value="0.0143">
                <text:p>0.0143</text:p>
              </table:table-cell>
              <table:table-cell office:value-type="float" office:value="-0.0130210915474526">
                <text:p>-0.0130210915474526</text:p>
              </table:table-cell>
              <table:table-cell office:value-type="float" office:value="0.01977">
                <text:p>0.01977</text:p>
              </table:table-cell>
              <table:table-cell office:value-type="float" office:value="-0.0169340090368793">
                <text:p>-0.0169340090368793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0.72">
                <text:p>0.72</text:p>
              </table:table-cell>
              <table:table-cell office:value-type="float" office:value="0.01349">
                <text:p>0.01349</text:p>
              </table:table-cell>
              <table:table-cell office:value-type="float" office:value="-0.0123110915474526">
                <text:p>-0.0123110915474526</text:p>
              </table:table-cell>
              <table:table-cell office:value-type="float" office:value="0.01967">
                <text:p>0.01967</text:p>
              </table:table-cell>
              <table:table-cell office:value-type="float" office:value="-0.0169722607851311">
                <text:p>-0.0169722607851311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0.725">
                <text:p>0.725</text:p>
              </table:table-cell>
              <table:table-cell office:value-type="float" office:value="0.01271">
                <text:p>0.01271</text:p>
              </table:table-cell>
              <table:table-cell office:value-type="float" office:value="-0.0116247721030082">
                <text:p>-0.0116247721030082</text:p>
              </table:table-cell>
              <table:table-cell office:value-type="float" office:value="0.01869">
                <text:p>0.01869</text:p>
              </table:table-cell>
              <table:table-cell office:value-type="float" office:value="-0.0161288580073533">
                <text:p>-0.0161288580073533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0.73">
                <text:p>0.73</text:p>
              </table:table-cell>
              <table:table-cell office:value-type="float" office:value="0.01197">
                <text:p>0.01197</text:p>
              </table:table-cell>
              <table:table-cell office:value-type="float" office:value="-0.010972427275422">
                <text:p>-0.010972427275422</text:p>
              </table:table-cell>
              <table:table-cell office:value-type="float" office:value="0.01774">
                <text:p>0.01774</text:p>
              </table:table-cell>
              <table:table-cell office:value-type="float" office:value="-0.0153077545590774">
                <text:p>-0.0153077545590774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0.735">
                <text:p>0.735</text:p>
              </table:table-cell>
              <table:table-cell office:value-type="float" office:value="0.01126">
                <text:p>0.01126</text:p>
              </table:table-cell>
              <table:table-cell office:value-type="float" office:value="-0.0103444135767918">
                <text:p>-0.0103444135767918</text:p>
              </table:table-cell>
              <table:table-cell office:value-type="float" office:value="0.01683">
                <text:p>0.01683</text:p>
              </table:table-cell>
              <table:table-cell office:value-type="float" office:value="-0.0145192614083925">
                <text:p>-0.0145192614083925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0.74">
                <text:p>0.74</text:p>
              </table:table-cell>
              <table:table-cell office:value-type="float" office:value="0.01057">
                <text:p>0.01057</text:p>
              </table:table-cell>
              <table:table-cell office:value-type="float" office:value="-0.0097310122162476">
                <text:p>-0.0097310122162476</text:p>
              </table:table-cell>
              <table:table-cell office:value-type="float" office:value="0.01674">
                <text:p>0.01674</text:p>
              </table:table-cell>
              <table:table-cell office:value-type="float" office:value="-0.0145437512043109">
                <text:p>-0.0145437512043109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0.745">
                <text:p>0.745</text:p>
              </table:table-cell>
              <table:table-cell office:value-type="float" office:value="0.00992">
                <text:p>0.00992</text:p>
              </table:table-cell>
              <table:table-cell office:value-type="float" office:value="-0.00915243113516651">
                <text:p>-0.00915243113516651</text:p>
              </table:table-cell>
              <table:table-cell office:value-type="float" office:value="0.01586">
                <text:p>0.01586</text:p>
              </table:table-cell>
              <table:table-cell office:value-type="float" office:value="-0.013776859312419">
                <text:p>-0.013776859312419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0.75">
                <text:p>0.75</text:p>
              </table:table-cell>
              <table:table-cell office:value-type="float" office:value="0.009292">
                <text:p>0.009292</text:p>
              </table:table-cell>
              <table:table-cell office:value-type="float" office:value="-0.00859100831637457">
                <text:p>-0.00859100831637457</text:p>
              </table:table-cell>
              <table:table-cell office:value-type="float" office:value="0.01502">
                <text:p>0.01502</text:p>
              </table:table-cell>
              <table:table-cell office:value-type="float" office:value="-0.0130433022654391">
                <text:p>-0.0130433022654391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0.755">
                <text:p>0.755</text:p>
              </table:table-cell>
              <table:table-cell office:value-type="float" office:value="0.00869">
                <text:p>0.00869</text:p>
              </table:table-cell>
              <table:table-cell office:value-type="float" office:value="-0.00805095498304123">
                <text:p>-0.00805095498304123</text:p>
              </table:table-cell>
              <table:table-cell office:value-type="float" office:value="0.01494">
                <text:p>0.01494</text:p>
              </table:table-cell>
              <table:table-cell office:value-type="float" office:value="-0.0130634355987725">
                <text:p>-0.0130634355987725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0.76">
                <text:p>0.76</text:p>
              </table:table-cell>
              <table:table-cell office:value-type="float" office:value="0.008112">
                <text:p>0.008112</text:p>
              </table:table-cell>
              <table:table-cell office:value-type="float" office:value="-0.00753050465191541">
                <text:p>-0.00753050465191541</text:p>
              </table:table-cell>
              <table:table-cell office:value-type="float" office:value="0.01414">
                <text:p>0.01414</text:p>
              </table:table-cell>
              <table:table-cell office:value-type="float" office:value="-0.0123623759961234">
                <text:p>-0.0123623759961234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0.765">
                <text:p>0.765</text:p>
              </table:table-cell>
              <table:table-cell office:value-type="float" office:value="0.00756">
                <text:p>0.00756</text:p>
              </table:table-cell>
              <table:table-cell office:value-type="float" office:value="-0.00703187307296804">
                <text:p>-0.00703187307296804</text:p>
              </table:table-cell>
              <table:table-cell office:value-type="float" office:value="0.01336">
                <text:p>0.01336</text:p>
              </table:table-cell>
              <table:table-cell office:value-type="float" office:value="-0.0116754023119129">
                <text:p>-0.0116754023119129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0.77">
                <text:p>0.77</text:p>
              </table:table-cell>
              <table:table-cell office:value-type="float" office:value="0.007035">
                <text:p>0.007035</text:p>
              </table:table-cell>
              <table:table-cell office:value-type="float" office:value="-0.00655628483767392">
                <text:p>-0.00655628483767392</text:p>
              </table:table-cell>
              <table:table-cell office:value-type="float" office:value="0.01329">
                <text:p>0.01329</text:p>
              </table:table-cell>
              <table:table-cell office:value-type="float" office:value="-0.0116927225733508">
                <text:p>-0.0116927225733508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0.775">
                <text:p>0.775</text:p>
              </table:table-cell>
              <table:table-cell office:value-type="float" office:value="0.006535">
                <text:p>0.006535</text:p>
              </table:table-cell>
              <table:table-cell office:value-type="float" office:value="-0.00610196665585574">
                <text:p>-0.00610196665585574</text:p>
              </table:table-cell>
              <table:table-cell office:value-type="float" office:value="0.01255">
                <text:p>0.01255</text:p>
              </table:table-cell>
              <table:table-cell office:value-type="float" office:value="-0.0110390212746495">
                <text:p>-0.0110390212746495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0.78">
                <text:p>0.78</text:p>
              </table:table-cell>
              <table:table-cell office:value-type="float" office:value="0.006063">
                <text:p>0.006063</text:p>
              </table:table-cell>
              <table:table-cell office:value-type="float" office:value="-0.00567212794617832">
                <text:p>-0.00567212794617832</text:p>
              </table:table-cell>
              <table:table-cell office:value-type="float" office:value="0.01185">
                <text:p>0.01185</text:p>
              </table:table-cell>
              <table:table-cell office:value-type="float" office:value="-0.010419989016585">
                <text:p>-0.010419989016585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0.785">
                <text:p>0.785</text:p>
              </table:table-cell>
              <table:table-cell office:value-type="float" office:value="0.005615">
                <text:p>0.005615</text:p>
              </table:table-cell>
              <table:table-cell office:value-type="float" office:value="-0.0052629933307937">
                <text:p>-0.0052629933307937</text:p>
              </table:table-cell>
              <table:table-cell office:value-type="float" office:value="0.01178">
                <text:p>0.01178</text:p>
              </table:table-cell>
              <table:table-cell office:value-type="float" office:value="-0.0104259505550466">
                <text:p>-0.0104259505550466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0.79">
                <text:p>0.79</text:p>
              </table:table-cell>
              <table:table-cell office:value-type="float" office:value="0.005191">
                <text:p>0.005191</text:p>
              </table:table-cell>
              <table:table-cell office:value-type="float" office:value="-0.0048747576620039">
                <text:p>-0.0048747576620039</text:p>
              </table:table-cell>
              <table:table-cell office:value-type="float" office:value="0.01111">
                <text:p>0.01111</text:p>
              </table:table-cell>
              <table:table-cell office:value-type="float" office:value="-0.00983098240218031">
                <text:p>-0.00983098240218031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0.795">
                <text:p>0.795</text:p>
              </table:table-cell>
              <table:table-cell office:value-type="float" office:value="0.00479">
                <text:p>0.00479</text:p>
              </table:table-cell>
              <table:table-cell office:value-type="float" office:value="-0.00450661209238364">
                <text:p>-0.00450661209238364</text:p>
              </table:table-cell>
              <table:table-cell office:value-type="float" office:value="0.01047">
                <text:p>0.01047</text:p>
              </table:table-cell>
              <table:table-cell office:value-type="float" office:value="-0.00926129885787651">
                <text:p>-0.00926129885787651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0.8">
                <text:p>0.8</text:p>
              </table:table-cell>
              <table:table-cell office:value-type="float" office:value="0.004409">
                <text:p>0.004409</text:p>
              </table:table-cell>
              <table:table-cell office:value-type="float" office:value="-0.00415573787854716">
                <text:p>-0.00415573787854716</text:p>
              </table:table-cell>
              <table:table-cell office:value-type="float" office:value="0.01041">
                <text:p>0.01041</text:p>
              </table:table-cell>
              <table:table-cell office:value-type="float" office:value="-0.00926714791448029">
                <text:p>-0.00926714791448029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0.805">
                <text:p>0.805</text:p>
              </table:table-cell>
              <table:table-cell office:value-type="float" office:value="0.004049">
                <text:p>0.004049</text:p>
              </table:table-cell>
              <table:table-cell office:value-type="float" office:value="-0.00382329412854716">
                <text:p>-0.00382329412854716</text:p>
              </table:table-cell>
              <table:table-cell office:value-type="float" office:value="0.009803">
                <text:p>0.009803</text:p>
              </table:table-cell>
              <table:table-cell office:value-type="float" office:value="-0.00872521041448029">
                <text:p>-0.00872521041448029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0.81">
                <text:p>0.81</text:p>
              </table:table-cell>
              <table:table-cell office:value-type="float" office:value="0.003708">
                <text:p>0.003708</text:p>
              </table:table-cell>
              <table:table-cell office:value-type="float" office:value="-0.00350744319687015">
                <text:p>-0.00350744319687015</text:p>
              </table:table-cell>
              <table:table-cell office:value-type="float" office:value="0.009218">
                <text:p>0.009218</text:p>
              </table:table-cell>
              <table:table-cell office:value-type="float" office:value="-0.00820109861323805">
                <text:p>-0.00820109861323805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0.815">
                <text:p>0.815</text:p>
              </table:table-cell>
              <table:table-cell office:value-type="float" office:value="0.003386">
                <text:p>0.003386</text:p>
              </table:table-cell>
              <table:table-cell office:value-type="float" office:value="-0.00320833208575903">
                <text:p>-0.00320833208575903</text:p>
              </table:table-cell>
              <table:table-cell office:value-type="float" office:value="0.009166">
                <text:p>0.009166</text:p>
              </table:table-cell>
              <table:table-cell office:value-type="float" office:value="-0.00820599984780595">
                <text:p>-0.00820599984780595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0.82">
                <text:p>0.82</text:p>
              </table:table-cell>
              <table:table-cell office:value-type="float" office:value="0.003085">
                <text:p>0.003085</text:p>
              </table:table-cell>
              <table:table-cell office:value-type="float" office:value="-0.002928105091894">
                <text:p>-0.002928105091894</text:p>
              </table:table-cell>
              <table:table-cell office:value-type="float" office:value="0.00861">
                <text:p>0.00861</text:p>
              </table:table-cell>
              <table:table-cell office:value-type="float" office:value="-0.00770623297664031">
                <text:p>-0.00770623297664031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0.825">
                <text:p>0.825</text:p>
              </table:table-cell>
              <table:table-cell office:value-type="float" office:value="0.002803">
                <text:p>0.002803</text:p>
              </table:table-cell>
              <table:table-cell office:value-type="float" office:value="-0.00266491606750376">
                <text:p>-0.00266491606750376</text:p>
              </table:table-cell>
              <table:table-cell office:value-type="float" office:value="0.008561">
                <text:p>0.008561</text:p>
              </table:table-cell>
              <table:table-cell office:value-type="float" office:value="-0.00770973297664031">
                <text:p>-0.00770973297664031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0.83">
                <text:p>0.83</text:p>
              </table:table-cell>
              <table:table-cell office:value-type="float" office:value="0.00254">
                <text:p>0.00254</text:p>
              </table:table-cell>
              <table:table-cell office:value-type="float" office:value="-0.00241890394629164">
                <text:p>-0.00241890394629164</text:p>
              </table:table-cell>
              <table:table-cell office:value-type="float" office:value="0.008031">
                <text:p>0.008031</text:p>
              </table:table-cell>
              <table:table-cell office:value-type="float" office:value="-0.00723161782512516">
                <text:p>-0.00723161782512516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0.835">
                <text:p>0.835</text:p>
              </table:table-cell>
              <table:table-cell office:value-type="float" office:value="0.002296">
                <text:p>0.002296</text:p>
              </table:table-cell>
              <table:table-cell office:value-type="float" office:value="-0.00219020515111092">
                <text:p>-0.00219020515111092</text:p>
              </table:table-cell>
              <table:table-cell office:value-type="float" office:value="0.007526">
                <text:p>0.007526</text:p>
              </table:table-cell>
              <table:table-cell office:value-type="float" office:value="-0.00677499734319745">
                <text:p>-0.00677499734319745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0.84">
                <text:p>0.84</text:p>
              </table:table-cell>
              <table:table-cell office:value-type="float" office:value="0.002069">
                <text:p>0.002069</text:p>
              </table:table-cell>
              <table:table-cell office:value-type="float" office:value="-0.00197695365410493">
                <text:p>-0.00197695365410493</text:p>
              </table:table-cell>
              <table:table-cell office:value-type="float" office:value="0.007483">
                <text:p>0.007483</text:p>
              </table:table-cell>
              <table:table-cell office:value-type="float" office:value="-0.00677706321146092">
                <text:p>-0.00677706321146092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0.845">
                <text:p>0.845</text:p>
              </table:table-cell>
              <table:table-cell office:value-type="float" office:value="0.001858">
                <text:p>0.001858</text:p>
              </table:table-cell>
              <table:table-cell office:value-type="float" office:value="-0.0017782691302954">
                <text:p>-0.0017782691302954</text:p>
              </table:table-cell>
              <table:table-cell office:value-type="float" office:value="0.007004">
                <text:p>0.007004</text:p>
              </table:table-cell>
              <table:table-cell office:value-type="float" office:value="-0.00634260487812759">
                <text:p>-0.00634260487812759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0.85">
                <text:p>0.85</text:p>
              </table:table-cell>
              <table:table-cell office:value-type="float" office:value="0.001662">
                <text:p>0.001662</text:p>
              </table:table-cell>
              <table:table-cell office:value-type="float" office:value="-0.00159326321313564">
                <text:p>-0.00159326321313564</text:p>
              </table:table-cell>
              <table:table-cell office:value-type="float" office:value="0.006549">
                <text:p>0.006549</text:p>
              </table:table-cell>
              <table:table-cell office:value-type="float" office:value="-0.00592904866510984">
                <text:p>-0.00592904866510984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0.855">
                <text:p>0.855</text:p>
              </table:table-cell>
              <table:table-cell office:value-type="float" office:value="0.00148">
                <text:p>0.00148</text:p>
              </table:table-cell>
              <table:table-cell office:value-type="float" office:value="-0.00142103968372388">
                <text:p>-0.00142103968372388</text:p>
              </table:table-cell>
              <table:table-cell office:value-type="float" office:value="0.006512">
                <text:p>0.006512</text:p>
              </table:table-cell>
              <table:table-cell office:value-type="float" office:value="-0.0059305721945216">
                <text:p>-0.0059305721945216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0.86">
                <text:p>0.86</text:p>
              </table:table-cell>
              <table:table-cell office:value-type="float" office:value="0.001312">
                <text:p>0.001312</text:p>
              </table:table-cell>
              <table:table-cell office:value-type="float" office:value="-0.00126169465448411">
                <text:p>-0.00126169465448411</text:p>
              </table:table-cell>
              <table:table-cell office:value-type="float" office:value="0.006082">
                <text:p>0.006082</text:p>
              </table:table-cell>
              <table:table-cell office:value-type="float" office:value="-0.00553865406586663">
                <text:p>-0.00553865406586663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0.865">
                <text:p>0.865</text:p>
              </table:table-cell>
              <table:table-cell office:value-type="float" office:value="0.001157">
                <text:p>0.001157</text:p>
              </table:table-cell>
              <table:table-cell office:value-type="float" office:value="-0.00111432256146085">
                <text:p>-0.00111432256146085</text:p>
              </table:table-cell>
              <table:table-cell office:value-type="float" office:value="0.006047">
                <text:p>0.006047</text:p>
              </table:table-cell>
              <table:table-cell office:value-type="float" office:value="-0.00553901453098291">
                <text:p>-0.00553901453098291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0.87">
                <text:p>0.87</text:p>
              </table:table-cell>
              <table:table-cell office:value-type="float" office:value="0.001015">
                <text:p>0.001015</text:p>
              </table:table-cell>
              <table:table-cell office:value-type="float" office:value="-0.00097901042273253">
                <text:p>-0.00097901042273253</text:p>
              </table:table-cell>
              <table:table-cell office:value-type="float" office:value="0.005642">
                <text:p>0.005642</text:p>
              </table:table-cell>
              <table:table-cell office:value-type="float" office:value="-0.00516896828820834">
                <text:p>-0.00516896828820834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0.875">
                <text:p>0.875</text:p>
              </table:table-cell>
              <table:table-cell office:value-type="float" office:value="0.0008856">
                <text:p>0.0008856</text:p>
              </table:table-cell>
              <table:table-cell office:value-type="float" office:value="-0.000855443756065864">
                <text:p>-0.000855443756065864</text:p>
              </table:table-cell>
              <table:table-cell office:value-type="float" office:value="0.005258">
                <text:p>0.005258</text:p>
              </table:table-cell>
              <table:table-cell office:value-type="float" office:value="-0.00481739357556466">
                <text:p>-0.00481739357556466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0.88">
                <text:p>0.88</text:p>
              </table:table-cell>
              <table:table-cell office:value-type="float" office:value="0.0007691">
                <text:p>0.0007691</text:p>
              </table:table-cell>
              <table:table-cell office:value-type="float" office:value="-0.000744004327494435">
                <text:p>-0.000744004327494435</text:p>
              </table:table-cell>
              <table:table-cell office:value-type="float" office:value="0.005228">
                <text:p>0.005228</text:p>
              </table:table-cell>
              <table:table-cell office:value-type="float" office:value="-0.00481743928985038">
                <text:p>-0.00481743928985038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0.885">
                <text:p>0.885</text:p>
              </table:table-cell>
              <table:table-cell office:value-type="float" office:value="0.0006643">
                <text:p>0.0006643</text:p>
              </table:table-cell>
              <table:table-cell office:value-type="float" office:value="-0.000643574213858071">
                <text:p>-0.000643574213858071</text:p>
              </table:table-cell>
              <table:table-cell office:value-type="float" office:value="0.004865">
                <text:p>0.004865</text:p>
              </table:table-cell>
              <table:table-cell office:value-type="float" office:value="-0.00448414383530492">
                <text:p>-0.00448414383530492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0.89">
                <text:p>0.89</text:p>
              </table:table-cell>
              <table:table-cell office:value-type="float" office:value="0.0005703">
                <text:p>0.0005703</text:p>
              </table:table-cell>
              <table:table-cell office:value-type="float" office:value="-0.000553327321202704">
                <text:p>-0.000553327321202704</text:p>
              </table:table-cell>
              <table:table-cell office:value-type="float" office:value="0.004521">
                <text:p>0.004521</text:p>
              </table:table-cell>
              <table:table-cell office:value-type="float" office:value="-0.00416762971101114">
                <text:p>-0.00416762971101114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0.895">
                <text:p>0.895</text:p>
              </table:table-cell>
              <table:table-cell office:value-type="float" office:value="0.0004862">
                <text:p>0.0004862</text:p>
              </table:table-cell>
              <table:table-cell office:value-type="float" office:value="-0.000472431253786974">
                <text:p>-0.000472431253786974</text:p>
              </table:table-cell>
              <table:table-cell office:value-type="float" office:value="0.004495">
                <text:p>0.004495</text:p>
              </table:table-cell>
              <table:table-cell office:value-type="float" office:value="-0.00416702858741563">
                <text:p>-0.00416702858741563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0.9">
                <text:p>0.9</text:p>
              </table:table-cell>
              <table:table-cell office:value-type="float" office:value="0.0004111">
                <text:p>0.0004111</text:p>
              </table:table-cell>
              <table:table-cell office:value-type="float" office:value="-0.000400047454904292">
                <text:p>-0.000400047454904292</text:p>
              </table:table-cell>
              <table:table-cell office:value-type="float" office:value="0.00417">
                <text:p>0.00417</text:p>
              </table:table-cell>
              <table:table-cell office:value-type="float" office:value="-0.00386714031925921">
                <text:p>-0.00386714031925921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0.905">
                <text:p>0.905</text:p>
              </table:table-cell>
              <table:table-cell office:value-type="float" office:value="0.0003441">
                <text:p>0.0003441</text:p>
              </table:table-cell>
              <table:table-cell office:value-type="float" office:value="-0.000335331343793181">
                <text:p>-0.000335331343793181</text:p>
              </table:table-cell>
              <table:table-cell office:value-type="float" office:value="0.004145">
                <text:p>0.004145</text:p>
              </table:table-cell>
              <table:table-cell office:value-type="float" office:value="-0.00386530698592587">
                <text:p>-0.00386530698592587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0.91">
                <text:p>0.91</text:p>
              </table:table-cell>
              <table:table-cell office:value-type="float" office:value="0.0002848">
                <text:p>0.0002848</text:p>
              </table:table-cell>
              <table:table-cell office:value-type="float" office:value="-0.000277932448765557">
                <text:p>-0.000277932448765557</text:p>
              </table:table-cell>
              <table:table-cell office:value-type="float" office:value="0.003839">
                <text:p>0.003839</text:p>
              </table:table-cell>
              <table:table-cell office:value-type="float" office:value="-0.00358220753841206">
                <text:p>-0.00358220753841206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0.915">
                <text:p>0.915</text:p>
              </table:table-cell>
              <table:table-cell office:value-type="float" office:value="0.0002328">
                <text:p>0.0002328</text:p>
              </table:table-cell>
              <table:table-cell office:value-type="float" office:value="-0.000227497283930392">
                <text:p>-0.000227497283930392</text:p>
              </table:table-cell>
              <table:table-cell office:value-type="float" office:value="0.003816">
                <text:p>0.003816</text:p>
              </table:table-cell>
              <table:table-cell office:value-type="float" office:value="-0.00358030094500547">
                <text:p>-0.00358030094500547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0.92">
                <text:p>0.92</text:p>
              </table:table-cell>
              <table:table-cell office:value-type="float" office:value="0.0001877">
                <text:p>0.0001877</text:p>
              </table:table-cell>
              <table:table-cell office:value-type="float" office:value="-0.000183669415077933">
                <text:p>-0.000183669415077933</text:p>
              </table:table-cell>
              <table:table-cell office:value-type="float" office:value="0.003528">
                <text:p>0.003528</text:p>
              </table:table-cell>
              <table:table-cell office:value-type="float" office:value="-0.00331315340402186">
                <text:p>-0.00331315340402186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0.925">
                <text:p>0.925</text:p>
              </table:table-cell>
              <table:table-cell office:value-type="float" office:value="0.0001491">
                <text:p>0.0001491</text:p>
              </table:table-cell>
              <table:table-cell office:value-type="float" office:value="-0.000146089523773585">
                <text:p>-0.000146089523773585</text:p>
              </table:table-cell>
              <table:table-cell office:value-type="float" office:value="0.003256">
                <text:p>0.003256</text:p>
              </table:table-cell>
              <table:table-cell office:value-type="float" office:value="-0.00306032731706534">
                <text:p>-0.00306032731706534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0.93">
                <text:p>0.93</text:p>
              </table:table-cell>
              <table:table-cell office:value-type="float" office:value="0.0001166">
                <text:p>0.0001166</text:p>
              </table:table-cell>
              <table:table-cell office:value-type="float" office:value="-0.000114395469719531">
                <text:p>-0.000114395469719531</text:p>
              </table:table-cell>
              <table:table-cell office:value-type="float" office:value="0.003237">
                <text:p>0.003237</text:p>
              </table:table-cell>
              <table:table-cell office:value-type="float" office:value="-0.00305892731706534">
                <text:p>-0.00305892731706534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0.935">
                <text:p>0.935</text:p>
              </table:table-cell>
              <table:table-cell office:value-type="float" office:value="0.00008969">
                <text:p>0.00008969</text:p>
              </table:table-cell>
              <table:table-cell office:value-type="float" office:value="-0.0000881123514399613">
                <text:p>-0.0000881123514399613</text:p>
              </table:table-cell>
              <table:table-cell office:value-type="float" office:value="0.002983">
                <text:p>0.002983</text:p>
              </table:table-cell>
              <table:table-cell office:value-type="float" office:value="-0.00282233054287179">
                <text:p>-0.00282233054287179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0.94">
                <text:p>0.94</text:p>
              </table:table-cell>
              <table:table-cell office:value-type="float" office:value="0.00006761">
                <text:p>0.00006761</text:p>
              </table:table-cell>
              <table:table-cell office:value-type="float" office:value="-0.0000665119771084105">
                <text:p>-0.0000665119771084105</text:p>
              </table:table-cell>
              <table:table-cell office:value-type="float" office:value="0.002966">
                <text:p>0.002966</text:p>
              </table:table-cell>
              <table:table-cell office:value-type="float" office:value="-0.00282128241452955">
                <text:p>-0.00282128241452955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0.945">
                <text:p>0.945</text:p>
              </table:table-cell>
              <table:table-cell office:value-type="float" office:value="0.00004974">
                <text:p>0.00004974</text:p>
              </table:table-cell>
              <table:table-cell office:value-type="float" office:value="-0.000049001604767985">
                <text:p>-0.000049001604767985</text:p>
              </table:table-cell>
              <table:table-cell office:value-type="float" office:value="0.002729">
                <text:p>0.002729</text:p>
              </table:table-cell>
              <table:table-cell office:value-type="float" office:value="-0.00260005901027423">
                <text:p>-0.00260005901027423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0.95">
                <text:p>0.95</text:p>
              </table:table-cell>
              <table:table-cell office:value-type="float" office:value="0.00003546">
                <text:p>0.00003546</text:p>
              </table:table-cell>
              <table:table-cell office:value-type="float" office:value="-0.0000349847793711596">
                <text:p>-0.0000349847793711596</text:p>
              </table:table-cell>
              <table:table-cell office:value-type="float" office:value="0.002507">
                <text:p>0.002507</text:p>
              </table:table-cell>
              <table:table-cell office:value-type="float" office:value="-0.00239249816371338">
                <text:p>-0.00239249816371338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0.955">
                <text:p>0.955</text:p>
              </table:table-cell>
              <table:table-cell office:value-type="float" office:value="0.00002419">
                <text:p>0.00002419</text:p>
              </table:table-cell>
              <table:table-cell office:value-type="float" office:value="-0.000023901410950107">
                <text:p>-0.000023901410950107</text:p>
              </table:table-cell>
              <table:table-cell office:value-type="float" office:value="0.002492">
                <text:p>0.002492</text:p>
              </table:table-cell>
              <table:table-cell office:value-type="float" office:value="-0.00239069290055549">
                <text:p>-0.00239069290055549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0.96">
                <text:p>0.96</text:p>
              </table:table-cell>
              <table:table-cell office:value-type="float" office:value="0.00001554">
                <text:p>0.00001554</text:p>
              </table:table-cell>
              <table:table-cell office:value-type="float" office:value="-0.0000153780601647667">
                <text:p>-0.0000153780601647667</text:p>
              </table:table-cell>
              <table:table-cell office:value-type="float" office:value="0.002285">
                <text:p>0.002285</text:p>
              </table:table-cell>
              <table:table-cell office:value-type="float" office:value="-0.00219674002097433">
                <text:p>-0.00219674002097433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0.965">
                <text:p>0.965</text:p>
              </table:table-cell>
              <table:table-cell office:value-type="float" office:value="0.000009163">
                <text:p>0.000009163</text:p>
              </table:table-cell>
              <table:table-cell office:value-type="float" office:value="-0.00000908199766476665">
                <text:p>-0.00000908199766476665</text:p>
              </table:table-cell>
              <table:table-cell office:value-type="float" office:value="0.002272">
                <text:p>0.002272</text:p>
              </table:table-cell>
              <table:table-cell office:value-type="float" office:value="-0.002195641062641">
                <text:p>-0.002195641062641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0.97">
                <text:p>0.97</text:p>
              </table:table-cell>
              <table:table-cell office:value-type="float" office:value="0.000004734">
                <text:p>0.000004734</text:p>
              </table:table-cell>
              <table:table-cell office:value-type="float" office:value="-0.00000470047434870448">
                <text:p>-0.00000470047434870448</text:p>
              </table:table-cell>
              <table:table-cell office:value-type="float" office:value="0.002079">
                <text:p>0.002079</text:p>
              </table:table-cell>
              <table:table-cell office:value-type="float" office:value="-0.00201441308336639">
                <text:p>-0.00201441308336639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0.975">
                <text:p>0.975</text:p>
              </table:table-cell>
              <table:table-cell office:value-type="float" office:value="0.000001919">
                <text:p>0.000001919</text:p>
              </table:table-cell>
              <table:table-cell office:value-type="float" office:value="-0.00000190987641056015">
                <text:p>-0.00000190987641056015</text:p>
              </table:table-cell>
              <table:table-cell office:value-type="float" office:value="0.002066">
                <text:p>0.002066</text:p>
              </table:table-cell>
              <table:table-cell office:value-type="float" office:value="-0.00201212957821175">
                <text:p>-0.00201212957821175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0.98">
                <text:p>0.98</text:p>
              </table:table-cell>
              <table:table-cell office:value-type="float" office:value="0.0000003869">
                <text:p>0.0000003869</text:p>
              </table:table-cell>
              <table:table-cell office:value-type="float" office:value="-0.000000387617436201172">
                <text:p>-0.000000387617436201172</text:p>
              </table:table-cell>
              <table:table-cell office:value-type="float" office:value="0.001887">
                <text:p>0.001887</text:p>
              </table:table-cell>
              <table:table-cell office:value-type="float" office:value="-0.00184372445000662">
                <text:p>-0.00184372445000662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0.985">
                <text:p>0.985</text:p>
              </table:table-cell>
              <table:table-cell office:value-type="float" office:value="-0.0000002172">
                <text:p>-0.0000002172</text:p>
              </table:table-cell>
              <table:table-cell office:value-type="float" office:value="0.000000214508584206991">
                <text:p>0.000000214508584206991</text:p>
              </table:table-cell>
              <table:table-cell office:value-type="float" office:value="0.001875">
                <text:p>0.001875</text:p>
              </table:table-cell>
              <table:table-cell office:value-type="float" office:value="-0.00184135200102703">
                <text:p>-0.00184135200102703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0.99">
                <text:p>0.99</text:p>
              </table:table-cell>
              <table:table-cell office:value-type="float" office:value="-0.0000002508">
                <text:p>-0.0000002508</text:p>
              </table:table-cell>
              <table:table-cell office:value-type="float" office:value="0.000000249211122278057">
                <text:p>0.000000249211122278057</text:p>
              </table:table-cell>
              <table:table-cell office:value-type="float" office:value="0.001708">
                <text:p>0.001708</text:p>
              </table:table-cell>
              <table:table-cell office:value-type="float" office:value="-0.00168386976752449">
                <text:p>-0.00168386976752449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0.995">
                <text:p>0.995</text:p>
              </table:table-cell>
              <table:table-cell office:value-type="float" office:value="-0.00000006412">
                <text:p>-0.00000006412</text:p>
              </table:table-cell>
              <table:table-cell office:value-type="float" office:value="0.0000000637977889447236">
                <text:p>0.0000000637977889447236</text:p>
              </table:table-cell>
              <table:table-cell office:value-type="float" office:value="0.001551">
                <text:p>0.001551</text:p>
              </table:table-cell>
              <table:table-cell office:value-type="float" office:value="-0.00153549603015075">
                <text:p>-0.00153549603015075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01542">
                <text:p>0.001542</text:p>
              </table:table-cell>
              <table:table-cell office:value-type="float" office:value="-0.00153429">
                <text:p>-0.0015342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OS/2 OpenOffice.org_project/320m12$Build-94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include-hidden-cells="false" chart:auto-position="true" chart:auto-size="true" chart:treat-empty-cells="ignore" chart:spline-order="3" chart:right-angled-axes="true"/>
    </style:style>
    <style:style style:name="ch4" style:family="chart" style:data-style-name="N0">
      <style:chart-properties chart:display-label="true" chart:logarithmic="false" chart:minimum="0.3" chart:maximum="1" chart:reverse-direction="false" text:line-break="false" chart:axis-position="start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/>
      <style:graphic-properties svg:stroke-width="0.088cm" svg:stroke-color="#004586" draw:fill-color="#004586"/>
      <style:text-properties fo:font-size="6pt" style:font-size-asian="6pt" style:font-size-complex="6pt"/>
    </style:style>
    <style:style style:name="ch8" style:family="chart" style:data-style-name="N0">
      <style:chart-properties chart:symbol-type="none"/>
      <style:graphic-properties svg:stroke-width="0.088cm" svg:stroke-color="#ff420e" draw:fill-color="#ff420e"/>
      <style:text-properties fo:font-size="6pt" style:font-size-asian="6pt" style:font-size-complex="6pt"/>
    </style:style>
    <style:style style:name="ch9" style:family="chart" style:data-style-name="N0">
      <style:chart-properties chart:symbol-type="none"/>
      <style:graphic-properties svg:stroke-width="0.088cm" svg:stroke-color="#ffd320" draw:fill-color="#ffd320"/>
      <style:text-properties fo:font-size="6pt" style:font-size-asian="6pt" style:font-size-complex="6pt"/>
    </style:style>
    <style:style style:name="ch10" style:family="chart" style:data-style-name="N0">
      <style:chart-properties chart:symbol-type="none"/>
      <style:graphic-properties svg:stroke-width="0.088cm" svg:stroke-color="#579d1c" draw:fill-color="#579d1c"/>
      <style:text-properties fo:font-size="6pt" style:font-size-asian="6pt" style:font-size-complex="6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0.616cm" svg:height="8.908cm" xlink:href=".." chart:class="chart:scatter" chart:column-mapping="1" chart:style-name="ch1">
        <chart:legend chart:legend-position="bottom" svg:x="1.786cm" svg:y="8.166cm" chart:style-name="ch2"/>
        <chart:plot-area chart:style-name="ch3" table:cell-range-address="aac.B3:aac.B202 aac.D2:aac.E202 aac.I2:aac.I202 aac.U2:aac.U202" chart:data-source-has-labels="row" svg:x="0.212cm" svg:y="0.178cm" svg:width="9.98cm" svg:height="7.811cm"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aac.D3:aac.D202" chart:label-cell-address="aac.D2:aac.D2" chart:class="chart:scatter">
            <chart:domain table:cell-range-address="aac.B3:aac.B202"/>
            <chart:data-point chart:repeated="200"/>
          </chart:series>
          <chart:series chart:style-name="ch8" chart:values-cell-range-address="aac.I3:aac.I202" chart:label-cell-address="aac.I2:aac.I2" chart:class="chart:scatter">
            <chart:data-point chart:repeated="200"/>
          </chart:series>
          <chart:series chart:style-name="ch9" chart:values-cell-range-address="aac.E3:aac.E202" chart:label-cell-address="aac.E2:aac.E2" chart:class="chart:scatter">
            <chart:data-point chart:repeated="200"/>
          </chart:series>
          <chart:series chart:style-name="ch10" chart:values-cell-range-address="aac.U3:aac.U202" chart:label-cell-address="aac.U2:aac.U2" chart:class="chart:scatter">
            <chart:data-point chart:repeated="20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 text:id="aac.D2:aac.D2">AAC g1p</text:p>
              </table:table-cell>
              <table:table-cell office:value-type="string">
                <text:p text:id="aac.I2:aac.I2">g2ww</text:p>
              </table:table-cell>
              <table:table-cell office:value-type="string">
                <text:p text:id="aac.E2:aac.E2">AAC g1p_TM</text:p>
              </table:table-cell>
              <table:table-cell office:value-type="string">
                <text:p text:id="aac.U2:aac.U2">g2WW_TM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005">
                <text:p text:id="aac.B3:aac.B202">0.005</text:p>
              </table:table-cell>
              <table:table-cell office:value-type="float" office:value="0.6206">
                <text:p text:id="aac.D3:aac.D202">0.6206</text:p>
              </table:table-cell>
              <table:table-cell office:value-type="float" office:value="1.41749713935678">
                <text:p text:id="aac.I3:aac.I202">1.41749713935678</text:p>
              </table:table-cell>
              <table:table-cell office:value-type="float" office:value="0.6206">
                <text:p text:id="aac.E3:aac.E202">0.6206</text:p>
              </table:table-cell>
              <table:table-cell office:value-type="float" office:value="1.41518966118397">
                <text:p text:id="aac.U3:aac.U202">1.41518966118397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1">
                <text:p>0.01</text:p>
              </table:table-cell>
              <table:table-cell office:value-type="float" office:value="0.4363">
                <text:p>0.4363</text:p>
              </table:table-cell>
              <table:table-cell office:value-type="float" office:value="0.98119713935678">
                <text:p>0.98119713935678</text:p>
              </table:table-cell>
              <table:table-cell office:value-type="float" office:value="0.4362">
                <text:p>0.4362</text:p>
              </table:table-cell>
              <table:table-cell office:value-type="float" office:value="0.978989661183969">
                <text:p>0.97898966118396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015">
                <text:p>0.015</text:p>
              </table:table-cell>
              <table:table-cell office:value-type="float" office:value="0.3857">
                <text:p>0.3857</text:p>
              </table:table-cell>
              <table:table-cell office:value-type="float" office:value="0.813647139356779">
                <text:p>0.813647139356779</text:p>
              </table:table-cell>
              <table:table-cell office:value-type="float" office:value="0.3857">
                <text:p>0.3857</text:p>
              </table:table-cell>
              <table:table-cell office:value-type="float" office:value="0.811389661183969">
                <text:p>0.81138966118396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02">
                <text:p>0.02</text:p>
              </table:table-cell>
              <table:table-cell office:value-type="float" office:value="0.3668">
                <text:p>0.3668</text:p>
              </table:table-cell>
              <table:table-cell office:value-type="float" office:value="0.703980472690114">
                <text:p>0.703980472690114</text:p>
              </table:table-cell>
              <table:table-cell office:value-type="float" office:value="0.3669">
                <text:p>0.3669</text:p>
              </table:table-cell>
              <table:table-cell office:value-type="float" office:value="0.701622994517302">
                <text:p>0.70162299451730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025">
                <text:p>0.025</text:p>
              </table:table-cell>
              <table:table-cell office:value-type="float" office:value="0.3604">
                <text:p>0.3604</text:p>
              </table:table-cell>
              <table:table-cell office:value-type="float" office:value="0.618680472690112">
                <text:p>0.618680472690112</text:p>
              </table:table-cell>
              <table:table-cell office:value-type="float" office:value="0.3605">
                <text:p>0.3605</text:p>
              </table:table-cell>
              <table:table-cell office:value-type="float" office:value="0.616297994517302">
                <text:p>0.61629799451730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03">
                <text:p>0.03</text:p>
              </table:table-cell>
              <table:table-cell office:value-type="float" office:value="0.3577">
                <text:p>0.3577</text:p>
              </table:table-cell>
              <table:table-cell office:value-type="float" office:value="0.549300472690113">
                <text:p>0.549300472690113</text:p>
              </table:table-cell>
              <table:table-cell office:value-type="float" office:value="0.3579">
                <text:p>0.3579</text:p>
              </table:table-cell>
              <table:table-cell office:value-type="float" office:value="0.546797994517302">
                <text:p>0.54679799451730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035">
                <text:p>0.035</text:p>
              </table:table-cell>
              <table:table-cell office:value-type="float" office:value="0.3583">
                <text:p>0.3583</text:p>
              </table:table-cell>
              <table:table-cell office:value-type="float" office:value="0.489083806023447">
                <text:p>0.489083806023447</text:p>
              </table:table-cell>
              <table:table-cell office:value-type="float" office:value="0.3586">
                <text:p>0.3586</text:p>
              </table:table-cell>
              <table:table-cell office:value-type="float" office:value="0.486447994517302">
                <text:p>0.48644799451730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04">
                <text:p>0.04</text:p>
              </table:table-cell>
              <table:table-cell office:value-type="float" office:value="0.3589">
                <text:p>0.3589</text:p>
              </table:table-cell>
              <table:table-cell office:value-type="float" office:value="0.437298091737732">
                <text:p>0.437298091737732</text:p>
              </table:table-cell>
              <table:table-cell office:value-type="float" office:value="0.3593">
                <text:p>0.3593</text:p>
              </table:table-cell>
              <table:table-cell office:value-type="float" office:value="0.434519423088731">
                <text:p>0.43451942308873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045">
                <text:p>0.045</text:p>
              </table:table-cell>
              <table:table-cell office:value-type="float" office:value="0.3599">
                <text:p>0.3599</text:p>
              </table:table-cell>
              <table:table-cell office:value-type="float" office:value="0.391435591737731">
                <text:p>0.391435591737731</text:p>
              </table:table-cell>
              <table:table-cell office:value-type="float" office:value="0.3605">
                <text:p>0.3605</text:p>
              </table:table-cell>
              <table:table-cell office:value-type="float" office:value="0.388406923088731">
                <text:p>0.38840692308873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05">
                <text:p>0.05</text:p>
              </table:table-cell>
              <table:table-cell office:value-type="float" office:value="0.3614">
                <text:p>0.3614</text:p>
              </table:table-cell>
              <table:table-cell office:value-type="float" office:value="0.349946702848842">
                <text:p>0.349946702848842</text:p>
              </table:table-cell>
              <table:table-cell office:value-type="float" office:value="0.3622">
                <text:p>0.3622</text:p>
              </table:table-cell>
              <table:table-cell office:value-type="float" office:value="0.346651367533175">
                <text:p>0.34665136753317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055">
                <text:p>0.055</text:p>
              </table:table-cell>
              <table:table-cell office:value-type="float" office:value="0.3626">
                <text:p>0.3626</text:p>
              </table:table-cell>
              <table:table-cell office:value-type="float" office:value="0.312606702848844">
                <text:p>0.312606702848844</text:p>
              </table:table-cell>
              <table:table-cell office:value-type="float" office:value="0.3634">
                <text:p>0.3634</text:p>
              </table:table-cell>
              <table:table-cell office:value-type="float" office:value="0.309231367533175">
                <text:p>0.30923136753317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06">
                <text:p>0.06</text:p>
              </table:table-cell>
              <table:table-cell office:value-type="float" office:value="0.3637">
                <text:p>0.3637</text:p>
              </table:table-cell>
              <table:table-cell office:value-type="float" office:value="0.278543066485205">
                <text:p>0.278543066485205</text:p>
              </table:table-cell>
              <table:table-cell office:value-type="float" office:value="0.3647">
                <text:p>0.3647</text:p>
              </table:table-cell>
              <table:table-cell office:value-type="float" office:value="0.274895003896811">
                <text:p>0.274895003896811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065">
                <text:p>0.065</text:p>
              </table:table-cell>
              <table:table-cell office:value-type="float" office:value="0.3646">
                <text:p>0.3646</text:p>
              </table:table-cell>
              <table:table-cell office:value-type="float" office:value="0.247334733151873">
                <text:p>0.247334733151873</text:p>
              </table:table-cell>
              <table:table-cell office:value-type="float" office:value="0.3657">
                <text:p>0.3657</text:p>
              </table:table-cell>
              <table:table-cell office:value-type="float" office:value="0.243503337230145">
                <text:p>0.24350333723014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07">
                <text:p>0.07</text:p>
              </table:table-cell>
              <table:table-cell office:value-type="float" office:value="0.3651">
                <text:p>0.3651</text:p>
              </table:table-cell>
              <table:table-cell office:value-type="float" office:value="0.218788579305719">
                <text:p>0.218788579305719</text:p>
              </table:table-cell>
              <table:table-cell office:value-type="float" office:value="0.3663">
                <text:p>0.3663</text:p>
              </table:table-cell>
              <table:table-cell office:value-type="float" office:value="0.214772567999376">
                <text:p>0.214772567999376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075">
                <text:p>0.075</text:p>
              </table:table-cell>
              <table:table-cell office:value-type="float" office:value="0.3652">
                <text:p>0.3652</text:p>
              </table:table-cell>
              <table:table-cell office:value-type="float" office:value="0.192610007877148">
                <text:p>0.192610007877148</text:p>
              </table:table-cell>
              <table:table-cell office:value-type="float" office:value="0.3665">
                <text:p>0.3665</text:p>
              </table:table-cell>
              <table:table-cell office:value-type="float" office:value="0.18840828228509">
                <text:p>0.18840828228509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08">
                <text:p>0.08</text:p>
              </table:table-cell>
              <table:table-cell office:value-type="float" office:value="0.3651">
                <text:p>0.3651</text:p>
              </table:table-cell>
              <table:table-cell office:value-type="float" office:value="0.168363341210481">
                <text:p>0.168363341210481</text:p>
              </table:table-cell>
              <table:table-cell office:value-type="float" office:value="0.3665">
                <text:p>0.3665</text:p>
              </table:table-cell>
              <table:table-cell office:value-type="float" office:value="0.163974948951757">
                <text:p>0.163974948951757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085">
                <text:p>0.085</text:p>
              </table:table-cell>
              <table:table-cell office:value-type="float" office:value="0.3647">
                <text:p>0.3647</text:p>
              </table:table-cell>
              <table:table-cell office:value-type="float" office:value="0.145944591210481">
                <text:p>0.145944591210481</text:p>
              </table:table-cell>
              <table:table-cell office:value-type="float" office:value="0.3662">
                <text:p>0.3662</text:p>
              </table:table-cell>
              <table:table-cell office:value-type="float" office:value="0.141368698951756">
                <text:p>0.141368698951756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09">
                <text:p>0.09</text:p>
              </table:table-cell>
              <table:table-cell office:value-type="float" office:value="0.364">
                <text:p>0.364</text:p>
              </table:table-cell>
              <table:table-cell office:value-type="float" office:value="0.12519165003401">
                <text:p>0.12519165003401</text:p>
              </table:table-cell>
              <table:table-cell office:value-type="float" office:value="0.3655">
                <text:p>0.3655</text:p>
              </table:table-cell>
              <table:table-cell office:value-type="float" office:value="0.120527522481168">
                <text:p>0.120527522481168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095">
                <text:p>0.095</text:p>
              </table:table-cell>
              <table:table-cell office:value-type="float" office:value="0.363">
                <text:p>0.363</text:p>
              </table:table-cell>
              <table:table-cell office:value-type="float" office:value="0.105969427811789">
                <text:p>0.105969427811789</text:p>
              </table:table-cell>
              <table:table-cell office:value-type="float" office:value="0.3646">
                <text:p>0.3646</text:p>
              </table:table-cell>
              <table:table-cell office:value-type="float" office:value="0.101121966925613">
                <text:p>0.101121966925613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.1">
                <text:p>0.1</text:p>
              </table:table-cell>
              <table:table-cell office:value-type="float" office:value="0.3618">
                <text:p>0.3618</text:p>
              </table:table-cell>
              <table:table-cell office:value-type="float" office:value="0.0880641646538926">
                <text:p>0.0880641646538926</text:p>
              </table:table-cell>
              <table:table-cell office:value-type="float" office:value="0.3633">
                <text:p>0.3633</text:p>
              </table:table-cell>
              <table:table-cell office:value-type="float" office:value="0.083232493241402">
                <text:p>0.083232493241402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.105">
                <text:p>0.105</text:p>
              </table:table-cell>
              <table:table-cell office:value-type="float" office:value="0.3604">
                <text:p>0.3604</text:p>
              </table:table-cell>
              <table:table-cell office:value-type="float" office:value="0.0713741646538939">
                <text:p>0.0713741646538939</text:p>
              </table:table-cell>
              <table:table-cell office:value-type="float" office:value="0.3619">
                <text:p>0.3619</text:p>
              </table:table-cell>
              <table:table-cell office:value-type="float" office:value="0.0664674932414022">
                <text:p>0.0664674932414022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0.11">
                <text:p>0.11</text:p>
              </table:table-cell>
              <table:table-cell office:value-type="float" office:value="0.3588">
                <text:p>0.3588</text:p>
              </table:table-cell>
              <table:table-cell office:value-type="float" office:value="0.0558122598919881">
                <text:p>0.0558122598919881</text:p>
              </table:table-cell>
              <table:table-cell office:value-type="float" office:value="0.3602">
                <text:p>0.3602</text:p>
              </table:table-cell>
              <table:table-cell office:value-type="float" office:value="0.0509341599080688">
                <text:p>0.0509341599080688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0.115">
                <text:p>0.115</text:p>
              </table:table-cell>
              <table:table-cell office:value-type="float" office:value="0.357">
                <text:p>0.357</text:p>
              </table:table-cell>
              <table:table-cell office:value-type="float" office:value="0.0413031689828983">
                <text:p>0.0413031689828983</text:p>
              </table:table-cell>
              <table:table-cell office:value-type="float" office:value="0.3584">
                <text:p>0.3584</text:p>
              </table:table-cell>
              <table:table-cell office:value-type="float" office:value="0.0363614326353415">
                <text:p>0.0363614326353415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0.12">
                <text:p>0.12</text:p>
              </table:table-cell>
              <table:table-cell office:value-type="float" office:value="0.355">
                <text:p>0.355</text:p>
              </table:table-cell>
              <table:table-cell office:value-type="float" office:value="0.0277814298524635">
                <text:p>0.0277814298524635</text:p>
              </table:table-cell>
              <table:table-cell office:value-type="float" office:value="0.3564">
                <text:p>0.3564</text:p>
              </table:table-cell>
              <table:table-cell office:value-type="float" office:value="0.0227788239396893">
                <text:p>0.0227788239396893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0.125">
                <text:p>0.125</text:p>
              </table:table-cell>
              <table:table-cell office:value-type="float" office:value="0.3529">
                <text:p>0.3529</text:p>
              </table:table-cell>
              <table:table-cell office:value-type="float" office:value="0.0150897631857958">
                <text:p>0.0150897631857958</text:p>
              </table:table-cell>
              <table:table-cell office:value-type="float" office:value="0.3541">
                <text:p>0.3541</text:p>
              </table:table-cell>
              <table:table-cell office:value-type="float" office:value="0.0102288239396893">
                <text:p>0.0102288239396893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0.13">
                <text:p>0.13</text:p>
              </table:table-cell>
              <table:table-cell office:value-type="float" office:value="0.3505">
                <text:p>0.3505</text:p>
              </table:table-cell>
              <table:table-cell office:value-type="float" office:value="0.00337376318579674">
                <text:p>0.00337376318579674</text:p>
              </table:table-cell>
              <table:table-cell office:value-type="float" office:value="0.3516">
                <text:p>0.3516</text:p>
              </table:table-cell>
              <table:table-cell office:value-type="float" office:value="-0.00143517606031063">
                <text:p>-0.00143517606031063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0.135">
                <text:p>0.135</text:p>
              </table:table-cell>
              <table:table-cell office:value-type="float" office:value="0.348">
                <text:p>0.348</text:p>
              </table:table-cell>
              <table:table-cell office:value-type="float" office:value="-0.00760700604497233">
                <text:p>-0.00760700604497233</text:p>
              </table:table-cell>
              <table:table-cell office:value-type="float" office:value="0.349">
                <text:p>0.349</text:p>
              </table:table-cell>
              <table:table-cell office:value-type="float" office:value="-0.0123582529833876">
                <text:p>-0.0123582529833876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0.14">
                <text:p>0.14</text:p>
              </table:table-cell>
              <table:table-cell office:value-type="float" office:value="0.3453">
                <text:p>0.3453</text:p>
              </table:table-cell>
              <table:table-cell office:value-type="float" office:value="-0.0177958949338611">
                <text:p>-0.0177958949338611</text:p>
              </table:table-cell>
              <table:table-cell office:value-type="float" office:value="0.3461">
                <text:p>0.3461</text:p>
              </table:table-cell>
              <table:table-cell office:value-type="float" office:value="-0.0223841789093135">
                <text:p>-0.0223841789093135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0.145">
                <text:p>0.145</text:p>
              </table:table-cell>
              <table:table-cell office:value-type="float" office:value="0.3425">
                <text:p>0.3425</text:p>
              </table:table-cell>
              <table:table-cell office:value-type="float" office:value="-0.027328037791004">
                <text:p>-0.027328037791004</text:p>
              </table:table-cell>
              <table:table-cell office:value-type="float" office:value="0.3432">
                <text:p>0.3432</text:p>
              </table:table-cell>
              <table:table-cell office:value-type="float" office:value="-0.0318448931950279">
                <text:p>-0.0318448931950279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0.15">
                <text:p>0.15</text:p>
              </table:table-cell>
              <table:table-cell office:value-type="float" office:value="0.3396">
                <text:p>0.3396</text:p>
              </table:table-cell>
              <table:table-cell office:value-type="float" office:value="-0.0362383826185919">
                <text:p>-0.0362383826185919</text:p>
              </table:table-cell>
              <table:table-cell office:value-type="float" office:value="0.34">
                <text:p>0.34</text:p>
              </table:table-cell>
              <table:table-cell office:value-type="float" office:value="-0.0404793759536487">
                <text:p>-0.0404793759536487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0.155">
                <text:p>0.155</text:p>
              </table:table-cell>
              <table:table-cell office:value-type="float" office:value="0.3365">
                <text:p>0.3365</text:p>
              </table:table-cell>
              <table:table-cell office:value-type="float" office:value="-0.0444583826185902">
                <text:p>-0.0444583826185902</text:p>
              </table:table-cell>
              <table:table-cell office:value-type="float" office:value="0.3367">
                <text:p>0.3367</text:p>
              </table:table-cell>
              <table:table-cell office:value-type="float" office:value="-0.0485127092869821">
                <text:p>-0.0485127092869821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0.16">
                <text:p>0.16</text:p>
              </table:table-cell>
              <table:table-cell office:value-type="float" office:value="0.3333">
                <text:p>0.3333</text:p>
              </table:table-cell>
              <table:table-cell office:value-type="float" office:value="-0.0521132213282676">
                <text:p>-0.0521132213282676</text:p>
              </table:table-cell>
              <table:table-cell office:value-type="float" office:value="0.3333">
                <text:p>0.3333</text:p>
              </table:table-cell>
              <table:table-cell office:value-type="float" office:value="-0.0559739996095628">
                <text:p>-0.0559739996095628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0.165">
                <text:p>0.165</text:p>
              </table:table-cell>
              <table:table-cell office:value-type="float" office:value="0.3301">
                <text:p>0.3301</text:p>
              </table:table-cell>
              <table:table-cell office:value-type="float" office:value="-0.0593288463282676">
                <text:p>-0.0593288463282676</text:p>
              </table:table-cell>
              <table:table-cell office:value-type="float" office:value="0.3297">
                <text:p>0.3297</text:p>
              </table:table-cell>
              <table:table-cell office:value-type="float" office:value="-0.0627896246095629">
                <text:p>-0.0627896246095629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0.17">
                <text:p>0.17</text:p>
              </table:table-cell>
              <table:table-cell office:value-type="float" office:value="0.3267">
                <text:p>0.3267</text:p>
              </table:table-cell>
              <table:table-cell office:value-type="float" office:value="-0.0659318766312979">
                <text:p>-0.0659318766312979</text:p>
              </table:table-cell>
              <table:table-cell office:value-type="float" office:value="0.3261">
                <text:p>0.3261</text:p>
              </table:table-cell>
              <table:table-cell office:value-type="float" office:value="-0.0691805337004718">
                <text:p>-0.0691805337004718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0.175">
                <text:p>0.175</text:p>
              </table:table-cell>
              <table:table-cell office:value-type="float" office:value="0.3232">
                <text:p>0.3232</text:p>
              </table:table-cell>
              <table:table-cell office:value-type="float" office:value="-0.0720407001607098">
                <text:p>-0.0720407001607098</text:p>
              </table:table-cell>
              <table:table-cell office:value-type="float" office:value="0.3223">
                <text:p>0.3223</text:p>
              </table:table-cell>
              <table:table-cell office:value-type="float" office:value="-0.07497171017106">
                <text:p>-0.07497171017106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0.18">
                <text:p>0.18</text:p>
              </table:table-cell>
              <table:table-cell office:value-type="float" office:value="0.3197">
                <text:p>0.3197</text:p>
              </table:table-cell>
              <table:table-cell office:value-type="float" office:value="-0.0777749858749955">
                <text:p>-0.0777749858749955</text:p>
              </table:table-cell>
              <table:table-cell office:value-type="float" office:value="0.3184">
                <text:p>0.3184</text:p>
              </table:table-cell>
              <table:table-cell office:value-type="float" office:value="-0.0802802815996314">
                <text:p>-0.0802802815996314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0.185">
                <text:p>0.185</text:p>
              </table:table-cell>
              <table:table-cell office:value-type="float" office:value="0.316">
                <text:p>0.316</text:p>
              </table:table-cell>
              <table:table-cell office:value-type="float" office:value="-0.0829555414305524">
                <text:p>-0.0829555414305524</text:p>
              </table:table-cell>
              <table:table-cell office:value-type="float" office:value="0.3145">
                <text:p>0.3145</text:p>
              </table:table-cell>
              <table:table-cell office:value-type="float" office:value="-0.0852247260440759">
                <text:p>-0.0852247260440759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0.19">
                <text:p>0.19</text:p>
              </table:table-cell>
              <table:table-cell office:value-type="float" office:value="0.3123">
                <text:p>0.3123</text:p>
              </table:table-cell>
              <table:table-cell office:value-type="float" office:value="-0.0877960819710916">
                <text:p>-0.0877960819710916</text:p>
              </table:table-cell>
              <table:table-cell office:value-type="float" office:value="0.3104">
                <text:p>0.3104</text:p>
              </table:table-cell>
              <table:table-cell office:value-type="float" office:value="-0.0896247260440758">
                <text:p>-0.0896247260440758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0.195">
                <text:p>0.195</text:p>
              </table:table-cell>
              <table:table-cell office:value-type="float" office:value="0.3086">
                <text:p>0.3086</text:p>
              </table:table-cell>
              <table:table-cell office:value-type="float" office:value="-0.0923145030237233">
                <text:p>-0.0923145030237233</text:p>
              </table:table-cell>
              <table:table-cell office:value-type="float" office:value="0.3063">
                <text:p>0.3063</text:p>
              </table:table-cell>
              <table:table-cell office:value-type="float" office:value="-0.0936931470967074">
                <text:p>-0.0936931470967074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0.2">
                <text:p>0.2</text:p>
              </table:table-cell>
              <table:table-cell office:value-type="float" office:value="0.3047">
                <text:p>0.3047</text:p>
              </table:table-cell>
              <table:table-cell office:value-type="float" office:value="-0.0963273235365438">
                <text:p>-0.0963273235365438</text:p>
              </table:table-cell>
              <table:table-cell office:value-type="float" office:value="0.3021">
                <text:p>0.3021</text:p>
              </table:table-cell>
              <table:table-cell office:value-type="float" office:value="-0.0973469932505536">
                <text:p>-0.0973469932505536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0.205">
                <text:p>0.205</text:p>
              </table:table-cell>
              <table:table-cell office:value-type="float" office:value="0.3009">
                <text:p>0.3009</text:p>
              </table:table-cell>
              <table:table-cell office:value-type="float" office:value="-0.100144823536544">
                <text:p>-0.100144823536544</text:p>
              </table:table-cell>
              <table:table-cell office:value-type="float" office:value="0.2978">
                <text:p>0.2978</text:p>
              </table:table-cell>
              <table:table-cell office:value-type="float" office:value="-0.100599493250554">
                <text:p>-0.100599493250554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0.21">
                <text:p>0.21</text:p>
              </table:table-cell>
              <table:table-cell office:value-type="float" office:value="0.2969">
                <text:p>0.2969</text:p>
              </table:table-cell>
              <table:table-cell office:value-type="float" office:value="-0.103483847926788">
                <text:p>-0.103483847926788</text:p>
              </table:table-cell>
              <table:table-cell office:value-type="float" office:value="0.2935">
                <text:p>0.2935</text:p>
              </table:table-cell>
              <table:table-cell office:value-type="float" office:value="-0.1035629078847">
                <text:p>-0.1035629078847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0.215">
                <text:p>0.215</text:p>
              </table:table-cell>
              <table:table-cell office:value-type="float" office:value="0.293">
                <text:p>0.293</text:p>
              </table:table-cell>
              <table:table-cell office:value-type="float" office:value="-0.106652895545836">
                <text:p>-0.106652895545836</text:p>
              </table:table-cell>
              <table:table-cell office:value-type="float" office:value="0.2891">
                <text:p>0.2891</text:p>
              </table:table-cell>
              <table:table-cell office:value-type="float" office:value="-0.106151003122795">
                <text:p>-0.106151003122795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0.22">
                <text:p>0.22</text:p>
              </table:table-cell>
              <table:table-cell office:value-type="float" office:value="0.2889">
                <text:p>0.2889</text:p>
              </table:table-cell>
              <table:table-cell office:value-type="float" office:value="-0.109366849034207">
                <text:p>-0.109366849034207</text:p>
              </table:table-cell>
              <table:table-cell office:value-type="float" office:value="0.2847">
                <text:p>0.2847</text:p>
              </table:table-cell>
              <table:table-cell office:value-type="float" office:value="-0.108474258936749">
                <text:p>-0.108474258936749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0.225">
                <text:p>0.225</text:p>
              </table:table-cell>
              <table:table-cell office:value-type="float" office:value="0.2849">
                <text:p>0.2849</text:p>
              </table:table-cell>
              <table:table-cell office:value-type="float" office:value="-0.111932758125117">
                <text:p>-0.111932758125117</text:p>
              </table:table-cell>
              <table:table-cell office:value-type="float" office:value="0.2802">
                <text:p>0.2802</text:p>
              </table:table-cell>
              <table:table-cell office:value-type="float" office:value="-0.110444713482203">
                <text:p>-0.110444713482203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0.23">
                <text:p>0.23</text:p>
              </table:table-cell>
              <table:table-cell office:value-type="float" office:value="0.2808">
                <text:p>0.2808</text:p>
              </table:table-cell>
              <table:table-cell office:value-type="float" office:value="-0.114163869236228">
                <text:p>-0.114163869236228</text:p>
              </table:table-cell>
              <table:table-cell office:value-type="float" office:value="0.2757">
                <text:p>0.2757</text:p>
              </table:table-cell>
              <table:table-cell office:value-type="float" office:value="-0.11217138014887">
                <text:p>-0.11217138014887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0.235">
                <text:p>0.235</text:p>
              </table:table-cell>
              <table:table-cell office:value-type="float" office:value="0.2767">
                <text:p>0.2767</text:p>
              </table:table-cell>
              <table:table-cell office:value-type="float" office:value="-0.116168217062315">
                <text:p>-0.116168217062315</text:p>
              </table:table-cell>
              <table:table-cell office:value-type="float" office:value="0.2711">
                <text:p>0.2711</text:p>
              </table:table-cell>
              <table:table-cell office:value-type="float" office:value="-0.113564858409739">
                <text:p>-0.113564858409739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0.24">
                <text:p>0.24</text:p>
              </table:table-cell>
              <table:table-cell office:value-type="float" office:value="0.2726">
                <text:p>0.2726</text:p>
              </table:table-cell>
              <table:table-cell office:value-type="float" office:value="-0.117955451104868">
                <text:p>-0.117955451104868</text:p>
              </table:table-cell>
              <table:table-cell office:value-type="float" office:value="0.2666">
                <text:p>0.2666</text:p>
              </table:table-cell>
              <table:table-cell office:value-type="float" office:value="-0.114832943516122">
                <text:p>-0.114832943516122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0.245">
                <text:p>0.245</text:p>
              </table:table-cell>
              <table:table-cell office:value-type="float" office:value="0.2684">
                <text:p>0.2684</text:p>
              </table:table-cell>
              <table:table-cell office:value-type="float" office:value="-0.119434617771534">
                <text:p>-0.119434617771534</text:p>
              </table:table-cell>
              <table:table-cell office:value-type="float" office:value="0.262">
                <text:p>0.262</text:p>
              </table:table-cell>
              <table:table-cell office:value-type="float" office:value="-0.115787110182789">
                <text:p>-0.115787110182789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0.25">
                <text:p>0.25</text:p>
              </table:table-cell>
              <table:table-cell office:value-type="float" office:value="0.2643">
                <text:p>0.2643</text:p>
              </table:table-cell>
              <table:table-cell office:value-type="float" office:value="-0.120812168791943">
                <text:p>-0.120812168791943</text:p>
              </table:table-cell>
              <table:table-cell office:value-type="float" office:value="0.2574">
                <text:p>0.2574</text:p>
              </table:table-cell>
              <table:table-cell office:value-type="float" office:value="-0.116534048958299">
                <text:p>-0.116534048958299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0.255">
                <text:p>0.255</text:p>
              </table:table-cell>
              <table:table-cell office:value-type="float" office:value="0.2601">
                <text:p>0.2601</text:p>
              </table:table-cell>
              <table:table-cell office:value-type="float" office:value="-0.121898168791943">
                <text:p>-0.121898168791943</text:p>
              </table:table-cell>
              <table:table-cell office:value-type="float" office:value="0.2528">
                <text:p>0.2528</text:p>
              </table:table-cell>
              <table:table-cell office:value-type="float" office:value="-0.117082048958299">
                <text:p>-0.117082048958299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0.26">
                <text:p>0.26</text:p>
              </table:table-cell>
              <table:table-cell office:value-type="float" office:value="0.256">
                <text:p>0.256</text:p>
              </table:table-cell>
              <table:table-cell office:value-type="float" office:value="-0.122898168791943">
                <text:p>-0.122898168791943</text:p>
              </table:table-cell>
              <table:table-cell office:value-type="float" office:value="0.2482">
                <text:p>0.2482</text:p>
              </table:table-cell>
              <table:table-cell office:value-type="float" office:value="-0.117438911703397">
                <text:p>-0.117438911703397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0.265">
                <text:p>0.265</text:p>
              </table:table-cell>
              <table:table-cell office:value-type="float" office:value="0.2518">
                <text:p>0.2518</text:p>
              </table:table-cell>
              <table:table-cell office:value-type="float" office:value="-0.123621245715019">
                <text:p>-0.123621245715019</text:p>
              </table:table-cell>
              <table:table-cell office:value-type="float" office:value="0.2479">
                <text:p>0.2479</text:p>
              </table:table-cell>
              <table:table-cell office:value-type="float" office:value="-0.121911988626474">
                <text:p>-0.121911988626474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0.27">
                <text:p>0.27</text:p>
              </table:table-cell>
              <table:table-cell office:value-type="float" office:value="0.2476">
                <text:p>0.2476</text:p>
              </table:table-cell>
              <table:table-cell office:value-type="float" office:value="-0.124172189111246">
                <text:p>-0.124172189111246</text:p>
              </table:table-cell>
              <table:table-cell office:value-type="float" office:value="0.2432">
                <text:p>0.2432</text:p>
              </table:table-cell>
              <table:table-cell office:value-type="float" office:value="-0.12188934711704">
                <text:p>-0.12188934711704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0.275">
                <text:p>0.275</text:p>
              </table:table-cell>
              <table:table-cell office:value-type="float" office:value="0.2434">
                <text:p>0.2434</text:p>
              </table:table-cell>
              <table:table-cell office:value-type="float" office:value="-0.124557374296431">
                <text:p>-0.124557374296431</text:p>
              </table:table-cell>
              <table:table-cell office:value-type="float" office:value="0.2386">
                <text:p>0.2386</text:p>
              </table:table-cell>
              <table:table-cell office:value-type="float" office:value="-0.121793050820744">
                <text:p>-0.121793050820744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0.28">
                <text:p>0.28</text:p>
              </table:table-cell>
              <table:table-cell office:value-type="float" office:value="0.2393">
                <text:p>0.2393</text:p>
              </table:table-cell>
              <table:table-cell office:value-type="float" office:value="-0.124882828841886">
                <text:p>-0.124882828841886</text:p>
              </table:table-cell>
              <table:table-cell office:value-type="float" office:value="0.234">
                <text:p>0.234</text:p>
              </table:table-cell>
              <table:table-cell office:value-type="float" office:value="-0.121531232638926">
                <text:p>-0.121531232638926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0.285">
                <text:p>0.285</text:p>
              </table:table-cell>
              <table:table-cell office:value-type="float" office:value="0.2351">
                <text:p>0.2351</text:p>
              </table:table-cell>
              <table:table-cell office:value-type="float" office:value="-0.1249560431276">
                <text:p>-0.1249560431276</text:p>
              </table:table-cell>
              <table:table-cell office:value-type="float" office:value="0.2294">
                <text:p>0.2294</text:p>
              </table:table-cell>
              <table:table-cell office:value-type="float" office:value="-0.121109804067497">
                <text:p>-0.121109804067497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0.29">
                <text:p>0.29</text:p>
              </table:table-cell>
              <table:table-cell office:value-type="float" office:value="0.2309">
                <text:p>0.2309</text:p>
              </table:table-cell>
              <table:table-cell office:value-type="float" office:value="-0.124880604531109">
                <text:p>-0.124880604531109</text:p>
              </table:table-cell>
              <table:table-cell office:value-type="float" office:value="0.2247">
                <text:p>0.2247</text:p>
              </table:table-cell>
              <table:table-cell office:value-type="float" office:value="-0.120434365471006">
                <text:p>-0.120434365471006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0.295">
                <text:p>0.295</text:p>
              </table:table-cell>
              <table:table-cell office:value-type="float" office:value="0.2268">
                <text:p>0.2268</text:p>
              </table:table-cell>
              <table:table-cell office:value-type="float" office:value="-0.124761639013867">
                <text:p>-0.124761639013867</text:p>
              </table:table-cell>
              <table:table-cell office:value-type="float" office:value="0.2201">
                <text:p>0.2201</text:p>
              </table:table-cell>
              <table:table-cell office:value-type="float" office:value="-0.11970850340204">
                <text:p>-0.11970850340204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0.3">
                <text:p>0.3</text:p>
              </table:table-cell>
              <table:table-cell office:value-type="float" office:value="0.2227">
                <text:p>0.2227</text:p>
              </table:table-cell>
              <table:table-cell office:value-type="float" office:value="-0.124505706810479">
                <text:p>-0.124505706810479</text:p>
              </table:table-cell>
              <table:table-cell office:value-type="float" office:value="0.2156">
                <text:p>0.2156</text:p>
              </table:table-cell>
              <table:table-cell office:value-type="float" office:value="-0.118939011876617">
                <text:p>-0.118939011876617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0.305">
                <text:p>0.305</text:p>
              </table:table-cell>
              <table:table-cell office:value-type="float" office:value="0.2185">
                <text:p>0.2185</text:p>
              </table:table-cell>
              <table:table-cell office:value-type="float" office:value="-0.124017373477144">
                <text:p>-0.124017373477144</text:p>
              </table:table-cell>
              <table:table-cell office:value-type="float" office:value="0.211">
                <text:p>0.211</text:p>
              </table:table-cell>
              <table:table-cell office:value-type="float" office:value="-0.11793234520995">
                <text:p>-0.11793234520995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0.31">
                <text:p>0.31</text:p>
              </table:table-cell>
              <table:table-cell office:value-type="float" office:value="0.2144">
                <text:p>0.2144</text:p>
              </table:table-cell>
              <table:table-cell office:value-type="float" office:value="-0.123499340690259">
                <text:p>-0.123499340690259</text:p>
              </table:table-cell>
              <table:table-cell office:value-type="float" office:value="0.2065">
                <text:p>0.2065</text:p>
              </table:table-cell>
              <table:table-cell office:value-type="float" office:value="-0.116891361603392">
                <text:p>-0.116891361603392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0.315">
                <text:p>0.315</text:p>
              </table:table-cell>
              <table:table-cell office:value-type="float" office:value="0.2104">
                <text:p>0.2104</text:p>
              </table:table-cell>
              <table:table-cell office:value-type="float" office:value="-0.122957405206388">
                <text:p>-0.122957405206388</text:p>
              </table:table-cell>
              <table:table-cell office:value-type="float" office:value="0.202">
                <text:p>0.202</text:p>
              </table:table-cell>
              <table:table-cell office:value-type="float" office:value="-0.115722006764683">
                <text:p>-0.115722006764683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0.32">
                <text:p>0.32</text:p>
              </table:table-cell>
              <table:table-cell office:value-type="float" office:value="0.2063">
                <text:p>0.2063</text:p>
              </table:table-cell>
              <table:table-cell office:value-type="float" office:value="-0.12219708774607">
                <text:p>-0.12219708774607</text:p>
              </table:table-cell>
              <table:table-cell office:value-type="float" office:value="0.1975">
                <text:p>0.1975</text:p>
              </table:table-cell>
              <table:table-cell office:value-type="float" office:value="-0.114428355971032">
                <text:p>-0.114428355971032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0.325">
                <text:p>0.325</text:p>
              </table:table-cell>
              <table:table-cell office:value-type="float" office:value="0.2023">
                <text:p>0.2023</text:p>
              </table:table-cell>
              <table:table-cell office:value-type="float" office:value="-0.121420525246071">
                <text:p>-0.121420525246071</text:p>
              </table:table-cell>
              <table:table-cell office:value-type="float" office:value="0.1931">
                <text:p>0.1931</text:p>
              </table:table-cell>
              <table:table-cell office:value-type="float" office:value="-0.113114293471032">
                <text:p>-0.113114293471032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0.33">
                <text:p>0.33</text:p>
              </table:table-cell>
              <table:table-cell office:value-type="float" office:value="0.1983">
                <text:p>0.1983</text:p>
              </table:table-cell>
              <table:table-cell office:value-type="float" office:value="-0.120532832938378">
                <text:p>-0.120532832938378</text:p>
              </table:table-cell>
              <table:table-cell office:value-type="float" office:value="0.1887">
                <text:p>0.1887</text:p>
              </table:table-cell>
              <table:table-cell office:value-type="float" office:value="-0.111685062701801">
                <text:p>-0.111685062701801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0.335">
                <text:p>0.335</text:p>
              </table:table-cell>
              <table:table-cell office:value-type="float" office:value="0.1943">
                <text:p>0.1943</text:p>
              </table:table-cell>
              <table:table-cell office:value-type="float" office:value="-0.119537378392924">
                <text:p>-0.119537378392924</text:p>
              </table:table-cell>
              <table:table-cell office:value-type="float" office:value="0.1883">
                <text:p>0.1883</text:p>
              </table:table-cell>
              <table:table-cell office:value-type="float" office:value="-0.114144153610892">
                <text:p>-0.114144153610892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0.34">
                <text:p>0.34</text:p>
              </table:table-cell>
              <table:table-cell office:value-type="float" office:value="0.1904">
                <text:p>0.1904</text:p>
              </table:table-cell>
              <table:table-cell office:value-type="float" office:value="-0.118537378392924">
                <text:p>-0.118537378392924</text:p>
              </table:table-cell>
              <table:table-cell office:value-type="float" office:value="0.1839">
                <text:p>0.1839</text:p>
              </table:table-cell>
              <table:table-cell office:value-type="float" office:value="-0.112554601372086">
                <text:p>-0.112554601372086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0.345">
                <text:p>0.345</text:p>
              </table:table-cell>
              <table:table-cell office:value-type="float" office:value="0.1864">
                <text:p>0.1864</text:p>
              </table:table-cell>
              <table:table-cell office:value-type="float" office:value="-0.117337378392924">
                <text:p>-0.117337378392924</text:p>
              </table:table-cell>
              <table:table-cell office:value-type="float" office:value="0.1796">
                <text:p>0.1796</text:p>
              </table:table-cell>
              <table:table-cell office:value-type="float" office:value="-0.110959013136792">
                <text:p>-0.110959013136792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0.35">
                <text:p>0.35</text:p>
              </table:table-cell>
              <table:table-cell office:value-type="float" office:value="0.1826">
                <text:p>0.1826</text:p>
              </table:table-cell>
              <table:table-cell office:value-type="float" office:value="-0.116238827668286">
                <text:p>-0.116238827668286</text:p>
              </table:table-cell>
              <table:table-cell office:value-type="float" office:value="0.1753">
                <text:p>0.1753</text:p>
              </table:table-cell>
              <table:table-cell office:value-type="float" office:value="-0.109261911687517">
                <text:p>-0.109261911687517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0.355">
                <text:p>0.355</text:p>
              </table:table-cell>
              <table:table-cell office:value-type="float" office:value="0.1787">
                <text:p>0.1787</text:p>
              </table:table-cell>
              <table:table-cell office:value-type="float" office:value="-0.114947399096858">
                <text:p>-0.114947399096858</text:p>
              </table:table-cell>
              <table:table-cell office:value-type="float" office:value="0.1711">
                <text:p>0.1711</text:p>
              </table:table-cell>
              <table:table-cell office:value-type="float" office:value="-0.107566197401803">
                <text:p>-0.107566197401803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0.36">
                <text:p>0.36</text:p>
              </table:table-cell>
              <table:table-cell office:value-type="float" office:value="0.1749">
                <text:p>0.1749</text:p>
              </table:table-cell>
              <table:table-cell office:value-type="float" office:value="-0.113664300505308">
                <text:p>-0.113664300505308</text:p>
              </table:table-cell>
              <table:table-cell office:value-type="float" office:value="0.1669">
                <text:p>0.1669</text:p>
              </table:table-cell>
              <table:table-cell office:value-type="float" office:value="-0.105776056556732">
                <text:p>-0.105776056556732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0.365">
                <text:p>0.365</text:p>
              </table:table-cell>
              <table:table-cell office:value-type="float" office:value="0.1711">
                <text:p>0.1711</text:p>
              </table:table-cell>
              <table:table-cell office:value-type="float" office:value="-0.112293467171976">
                <text:p>-0.112293467171976</text:p>
              </table:table-cell>
              <table:table-cell office:value-type="float" office:value="0.1628">
                <text:p>0.1628</text:p>
              </table:table-cell>
              <table:table-cell office:value-type="float" office:value="-0.103994112112288">
                <text:p>-0.103994112112288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0.37">
                <text:p>0.37</text:p>
              </table:table-cell>
              <table:table-cell office:value-type="float" office:value="0.1674">
                <text:p>0.1674</text:p>
              </table:table-cell>
              <table:table-cell office:value-type="float" office:value="-0.110937302788413">
                <text:p>-0.110937302788413</text:p>
              </table:table-cell>
              <table:table-cell office:value-type="float" office:value="0.1587">
                <text:p>0.1587</text:p>
              </table:table-cell>
              <table:table-cell office:value-type="float" office:value="-0.102124249098589">
                <text:p>-0.102124249098589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0.375">
                <text:p>0.375</text:p>
              </table:table-cell>
              <table:table-cell office:value-type="float" office:value="0.1637">
                <text:p>0.1637</text:p>
              </table:table-cell>
              <table:table-cell office:value-type="float" office:value="-0.109499464950575">
                <text:p>-0.109499464950575</text:p>
              </table:table-cell>
              <table:table-cell office:value-type="float" office:value="0.1546">
                <text:p>0.1546</text:p>
              </table:table-cell>
              <table:table-cell office:value-type="float" office:value="-0.100168843693184">
                <text:p>-0.100168843693184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0.38">
                <text:p>0.38</text:p>
              </table:table-cell>
              <table:table-cell office:value-type="float" office:value="0.16">
                <text:p>0.16</text:p>
              </table:table-cell>
              <table:table-cell office:value-type="float" office:value="-0.107982131617242">
                <text:p>-0.107982131617242</text:p>
              </table:table-cell>
              <table:table-cell office:value-type="float" office:value="0.1506">
                <text:p>0.1506</text:p>
              </table:table-cell>
              <table:table-cell office:value-type="float" office:value="-0.098230177026517">
                <text:p>-0.098230177026517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0.385">
                <text:p>0.385</text:p>
              </table:table-cell>
              <table:table-cell office:value-type="float" office:value="0.1564">
                <text:p>0.1564</text:p>
              </table:table-cell>
              <table:table-cell office:value-type="float" office:value="-0.106487394775137">
                <text:p>-0.106487394775137</text:p>
              </table:table-cell>
              <table:table-cell office:value-type="float" office:value="0.1502">
                <text:p>0.1502</text:p>
              </table:table-cell>
              <table:table-cell office:value-type="float" office:value="-0.0998117559738854">
                <text:p>-0.0998117559738854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0.39">
                <text:p>0.39</text:p>
              </table:table-cell>
              <table:table-cell office:value-type="float" office:value="0.1528">
                <text:p>0.1528</text:p>
              </table:table-cell>
              <table:table-cell office:value-type="float" office:value="-0.104918563606306">
                <text:p>-0.104918563606306</text:p>
              </table:table-cell>
              <table:table-cell office:value-type="float" office:value="0.1463">
                <text:p>0.1463</text:p>
              </table:table-cell>
              <table:table-cell office:value-type="float" office:value="-0.0978624053245348">
                <text:p>-0.0978624053245348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0.395">
                <text:p>0.395</text:p>
              </table:table-cell>
              <table:table-cell office:value-type="float" office:value="0.1492">
                <text:p>0.1492</text:p>
              </table:table-cell>
              <table:table-cell office:value-type="float" office:value="-0.10327753796528">
                <text:p>-0.10327753796528</text:p>
              </table:table-cell>
              <table:table-cell office:value-type="float" office:value="0.1424">
                <text:p>0.1424</text:p>
              </table:table-cell>
              <table:table-cell office:value-type="float" office:value="-0.0958380463501758">
                <text:p>-0.0958380463501758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0.4">
                <text:p>0.4</text:p>
              </table:table-cell>
              <table:table-cell office:value-type="float" office:value="0.1457">
                <text:p>0.1457</text:p>
              </table:table-cell>
              <table:table-cell office:value-type="float" office:value="-0.101666145560217">
                <text:p>-0.101666145560217</text:p>
              </table:table-cell>
              <table:table-cell office:value-type="float" office:value="0.1386">
                <text:p>0.1386</text:p>
              </table:table-cell>
              <table:table-cell office:value-type="float" office:value="-0.0938405779957454">
                <text:p>-0.0938405779957454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0.405">
                <text:p>0.405</text:p>
              </table:table-cell>
              <table:table-cell office:value-type="float" office:value="0.1423">
                <text:p>0.1423</text:p>
              </table:table-cell>
              <table:table-cell office:value-type="float" office:value="-0.100087395560217">
                <text:p>-0.100087395560217</text:p>
              </table:table-cell>
              <table:table-cell office:value-type="float" office:value="0.1348">
                <text:p>0.1348</text:p>
              </table:table-cell>
              <table:table-cell office:value-type="float" office:value="-0.0917730779957454">
                <text:p>-0.0917730779957454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0.41">
                <text:p>0.41</text:p>
              </table:table-cell>
              <table:table-cell office:value-type="float" office:value="0.1388">
                <text:p>0.1388</text:p>
              </table:table-cell>
              <table:table-cell office:value-type="float" office:value="-0.0983441856836735">
                <text:p>-0.0983441856836735</text:p>
              </table:table-cell>
              <table:table-cell office:value-type="float" office:value="0.1311">
                <text:p>0.1311</text:p>
              </table:table-cell>
              <table:table-cell office:value-type="float" office:value="-0.0897372755266096">
                <text:p>-0.0897372755266096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0.415">
                <text:p>0.415</text:p>
              </table:table-cell>
              <table:table-cell office:value-type="float" office:value="0.1355">
                <text:p>0.1355</text:p>
              </table:table-cell>
              <table:table-cell office:value-type="float" office:value="-0.0967368686105027">
                <text:p>-0.0967368686105027</text:p>
              </table:table-cell>
              <table:table-cell office:value-type="float" office:value="0.1274">
                <text:p>0.1274</text:p>
              </table:table-cell>
              <table:table-cell office:value-type="float" office:value="-0.0876360560144145">
                <text:p>-0.0876360560144145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0.42">
                <text:p>0.42</text:p>
              </table:table-cell>
              <table:table-cell office:value-type="float" office:value="0.1321">
                <text:p>0.1321</text:p>
              </table:table-cell>
              <table:table-cell office:value-type="float" office:value="-0.0949693987309846">
                <text:p>-0.0949693987309846</text:p>
              </table:table-cell>
              <table:table-cell office:value-type="float" office:value="0.1238">
                <text:p>0.1238</text:p>
              </table:table-cell>
              <table:table-cell office:value-type="float" office:value="-0.0855709957734507">
                <text:p>-0.0855709957734507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0.425">
                <text:p>0.425</text:p>
              </table:table-cell>
              <table:table-cell office:value-type="float" office:value="0.1288">
                <text:p>0.1288</text:p>
              </table:table-cell>
              <table:table-cell office:value-type="float" office:value="-0.0932420177786037">
                <text:p>-0.0932420177786037</text:p>
              </table:table-cell>
              <table:table-cell office:value-type="float" office:value="0.1235">
                <text:p>0.1235</text:p>
              </table:table-cell>
              <table:table-cell office:value-type="float" office:value="-0.0867448052972602">
                <text:p>-0.0867448052972602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0.43">
                <text:p>0.43</text:p>
              </table:table-cell>
              <table:table-cell office:value-type="float" office:value="0.1256">
                <text:p>0.1256</text:p>
              </table:table-cell>
              <table:table-cell office:value-type="float" office:value="-0.0915573118962511">
                <text:p>-0.0915573118962511</text:p>
              </table:table-cell>
              <table:table-cell office:value-type="float" office:value="0.1199">
                <text:p>0.1199</text:p>
              </table:table-cell>
              <table:table-cell office:value-type="float" office:value="-0.0845977464737308">
                <text:p>-0.0845977464737308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0.435">
                <text:p>0.435</text:p>
              </table:table-cell>
              <table:table-cell office:value-type="float" office:value="0.1224">
                <text:p>0.1224</text:p>
              </table:table-cell>
              <table:table-cell office:value-type="float" office:value="-0.0898177770125298">
                <text:p>-0.0898177770125298</text:p>
              </table:table-cell>
              <table:table-cell office:value-type="float" office:value="0.1165">
                <text:p>0.1165</text:p>
              </table:table-cell>
              <table:table-cell office:value-type="float" office:value="-0.0825919325202424">
                <text:p>-0.0825919325202424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0.44">
                <text:p>0.44</text:p>
              </table:table-cell>
              <table:table-cell office:value-type="float" office:value="0.1192">
                <text:p>0.1192</text:p>
              </table:table-cell>
              <table:table-cell office:value-type="float" office:value="-0.0880246735642539">
                <text:p>-0.0880246735642539</text:p>
              </table:table-cell>
              <table:table-cell office:value-type="float" office:value="0.113">
                <text:p>0.113</text:p>
              </table:table-cell>
              <table:table-cell office:value-type="float" office:value="-0.0804310129800125">
                <text:p>-0.0804310129800125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0.445">
                <text:p>0.445</text:p>
              </table:table-cell>
              <table:table-cell office:value-type="float" office:value="0.1161">
                <text:p>0.1161</text:p>
              </table:table-cell>
              <table:table-cell office:value-type="float" office:value="-0.0862792190187994">
                <text:p>-0.0862792190187994</text:p>
              </table:table-cell>
              <table:table-cell office:value-type="float" office:value="0.1097">
                <text:p>0.1097</text:p>
              </table:table-cell>
              <table:table-cell office:value-type="float" office:value="-0.0784151038891034">
                <text:p>-0.0784151038891034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0.45">
                <text:p>0.45</text:p>
              </table:table-cell>
              <table:table-cell office:value-type="float" office:value="0.1131">
                <text:p>0.1131</text:p>
              </table:table-cell>
              <table:table-cell office:value-type="float" office:value="-0.0845837134008219">
                <text:p>-0.0845837134008219</text:p>
              </table:table-cell>
              <table:table-cell office:value-type="float" office:value="0.1064">
                <text:p>0.1064</text:p>
              </table:table-cell>
              <table:table-cell office:value-type="float" office:value="-0.0763476881587663">
                <text:p>-0.0763476881587663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0.455">
                <text:p>0.455</text:p>
              </table:table-cell>
              <table:table-cell office:value-type="float" office:value="0.11">
                <text:p>0.11</text:p>
              </table:table-cell>
              <table:table-cell office:value-type="float" office:value="-0.0827403800674886">
                <text:p>-0.0827403800674886</text:p>
              </table:table-cell>
              <table:table-cell office:value-type="float" office:value="0.1032">
                <text:p>0.1032</text:p>
              </table:table-cell>
              <table:table-cell office:value-type="float" office:value="-0.0743299103809885">
                <text:p>-0.0743299103809885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0.46">
                <text:p>0.46</text:p>
              </table:table-cell>
              <table:table-cell office:value-type="float" office:value="0.1071">
                <text:p>0.1071</text:p>
              </table:table-cell>
              <table:table-cell office:value-type="float" office:value="-0.0810491712762798">
                <text:p>-0.0810491712762798</text:p>
              </table:table-cell>
              <table:table-cell office:value-type="float" office:value="0.1028">
                <text:p>0.1028</text:p>
              </table:table-cell>
              <table:table-cell office:value-type="float" office:value="-0.0750639763150544">
                <text:p>-0.0750639763150544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0.465">
                <text:p>0.465</text:p>
              </table:table-cell>
              <table:table-cell office:value-type="float" office:value="0.1041">
                <text:p>0.1041</text:p>
              </table:table-cell>
              <table:table-cell office:value-type="float" office:value="-0.0792133017110624">
                <text:p>-0.0792133017110624</text:p>
              </table:table-cell>
              <table:table-cell office:value-type="float" office:value="0.09966">
                <text:p>0.09966</text:p>
              </table:table-cell>
              <table:table-cell office:value-type="float" office:value="-0.0730413676194023">
                <text:p>-0.0730413676194023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0.47">
                <text:p>0.47</text:p>
              </table:table-cell>
              <table:table-cell office:value-type="float" office:value="0.1012">
                <text:p>0.1012</text:p>
              </table:table-cell>
              <table:table-cell office:value-type="float" office:value="-0.0774326565497721">
                <text:p>-0.0774326565497721</text:p>
              </table:table-cell>
              <table:table-cell office:value-type="float" office:value="0.09657">
                <text:p>0.09657</text:p>
              </table:table-cell>
              <table:table-cell office:value-type="float" office:value="-0.0710229805226281">
                <text:p>-0.0710229805226281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0.475">
                <text:p>0.475</text:p>
              </table:table-cell>
              <table:table-cell office:value-type="float" office:value="0.09841">
                <text:p>0.09841</text:p>
              </table:table-cell>
              <table:table-cell office:value-type="float" office:value="-0.0757192522944529">
                <text:p>-0.0757192522944529</text:p>
              </table:table-cell>
              <table:table-cell office:value-type="float" office:value="0.09353">
                <text:p>0.09353</text:p>
              </table:table-cell>
              <table:table-cell office:value-type="float" office:value="-0.06901032094816">
                <text:p>-0.06901032094816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0.48">
                <text:p>0.48</text:p>
              </table:table-cell>
              <table:table-cell office:value-type="float" office:value="0.09563">
                <text:p>0.09563</text:p>
              </table:table-cell>
              <table:table-cell office:value-type="float" office:value="-0.073975147031295">
                <text:p>-0.073975147031295</text:p>
              </table:table-cell>
              <table:table-cell office:value-type="float" office:value="0.09055">
                <text:p>0.09055</text:p>
              </table:table-cell>
              <table:table-cell office:value-type="float" office:value="-0.0670148472639495">
                <text:p>-0.0670148472639495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0.485">
                <text:p>0.485</text:p>
              </table:table-cell>
              <table:table-cell office:value-type="float" office:value="0.0929">
                <text:p>0.0929</text:p>
              </table:table-cell>
              <table:table-cell office:value-type="float" office:value="-0.0722412928646284">
                <text:p>-0.0722412928646284</text:p>
              </table:table-cell>
              <table:table-cell office:value-type="float" office:value="0.08763">
                <text:p>0.08763</text:p>
              </table:table-cell>
              <table:table-cell office:value-type="float" office:value="-0.0650380764306161">
                <text:p>-0.0650380764306161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0.49">
                <text:p>0.49</text:p>
              </table:table-cell>
              <table:table-cell office:value-type="float" office:value="0.09021">
                <text:p>0.09021</text:p>
              </table:table-cell>
              <table:table-cell office:value-type="float" office:value="-0.0705090248233913">
                <text:p>-0.0705090248233913</text:p>
              </table:table-cell>
              <table:table-cell office:value-type="float" office:value="0.0873">
                <text:p>0.0873</text:p>
              </table:table-cell>
              <table:table-cell office:value-type="float" office:value="-0.0656114784924718">
                <text:p>-0.0656114784924718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0.495">
                <text:p>0.495</text:p>
              </table:table-cell>
              <table:table-cell office:value-type="float" office:value="0.08757">
                <text:p>0.08757</text:p>
              </table:table-cell>
              <table:table-cell office:value-type="float" office:value="-0.0687895350274729">
                <text:p>-0.0687895350274729</text:p>
              </table:table-cell>
              <table:table-cell office:value-type="float" office:value="0.08445">
                <text:p>0.08445</text:p>
              </table:table-cell>
              <table:table-cell office:value-type="float" office:value="-0.0636522948190024">
                <text:p>-0.0636522948190024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0.5">
                <text:p>0.5</text:p>
              </table:table-cell>
              <table:table-cell office:value-type="float" office:value="0.08497">
                <text:p>0.08497</text:p>
              </table:table-cell>
              <table:table-cell office:value-type="float" office:value="-0.0670740804820185">
                <text:p>-0.0670740804820185</text:p>
              </table:table-cell>
              <table:table-cell office:value-type="float" office:value="0.08166">
                <text:p>0.08166</text:p>
              </table:table-cell>
              <table:table-cell office:value-type="float" office:value="-0.0617153251220327">
                <text:p>-0.0617153251220327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0.505">
                <text:p>0.505</text:p>
              </table:table-cell>
              <table:table-cell office:value-type="float" office:value="0.08242">
                <text:p>0.08242</text:p>
              </table:table-cell>
              <table:table-cell office:value-type="float" office:value="-0.0653737804820184">
                <text:p>-0.0653737804820184</text:p>
              </table:table-cell>
              <table:table-cell office:value-type="float" office:value="0.07893">
                <text:p>0.07893</text:p>
              </table:table-cell>
              <table:table-cell office:value-type="float" office:value="-0.0598019251220327">
                <text:p>-0.0598019251220327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0.51">
                <text:p>0.51</text:p>
              </table:table-cell>
              <table:table-cell office:value-type="float" office:value="0.0799">
                <text:p>0.0799</text:p>
              </table:table-cell>
              <table:table-cell office:value-type="float" office:value="-0.0636698200859788">
                <text:p>-0.0636698200859788</text:p>
              </table:table-cell>
              <table:table-cell office:value-type="float" office:value="0.07627">
                <text:p>0.07627</text:p>
              </table:table-cell>
              <table:table-cell office:value-type="float" office:value="-0.0579234102705476">
                <text:p>-0.0579234102705476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0.515">
                <text:p>0.515</text:p>
              </table:table-cell>
              <table:table-cell office:value-type="float" office:value="0.07743">
                <text:p>0.07743</text:p>
              </table:table-cell>
              <table:table-cell office:value-type="float" office:value="-0.0619831534193121">
                <text:p>-0.0619831534193121</text:p>
              </table:table-cell>
              <table:table-cell office:value-type="float" office:value="0.07367">
                <text:p>0.07367</text:p>
              </table:table-cell>
              <table:table-cell office:value-type="float" office:value="-0.0560711553685868">
                <text:p>-0.0560711553685868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0.52">
                <text:p>0.52</text:p>
              </table:table-cell>
              <table:table-cell office:value-type="float" office:value="0.07502">
                <text:p>0.07502</text:p>
              </table:table-cell>
              <table:table-cell office:value-type="float" office:value="-0.0603249009921276">
                <text:p>-0.0603249009921276</text:p>
              </table:table-cell>
              <table:table-cell office:value-type="float" office:value="0.07337">
                <text:p>0.07337</text:p>
              </table:table-cell>
              <table:table-cell office:value-type="float" office:value="-0.0564863980870334">
                <text:p>-0.0564863980870334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0.525">
                <text:p>0.525</text:p>
              </table:table-cell>
              <table:table-cell office:value-type="float" office:value="0.07265">
                <text:p>0.07265</text:p>
              </table:table-cell>
              <table:table-cell office:value-type="float" office:value="-0.0586762471459738">
                <text:p>-0.0586762471459738</text:p>
              </table:table-cell>
              <table:table-cell office:value-type="float" office:value="0.07084">
                <text:p>0.07084</text:p>
              </table:table-cell>
              <table:table-cell office:value-type="float" office:value="-0.0546618788562641">
                <text:p>-0.0546618788562641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0.53">
                <text:p>0.53</text:p>
              </table:table-cell>
              <table:table-cell office:value-type="float" office:value="0.07033">
                <text:p>0.07033</text:p>
              </table:table-cell>
              <table:table-cell office:value-type="float" office:value="-0.0570481519078785">
                <text:p>-0.0570481519078785</text:p>
              </table:table-cell>
              <table:table-cell office:value-type="float" office:value="0.06837">
                <text:p>0.06837</text:p>
              </table:table-cell>
              <table:table-cell office:value-type="float" office:value="-0.0528665455229308">
                <text:p>-0.0528665455229308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0.535">
                <text:p>0.535</text:p>
              </table:table-cell>
              <table:table-cell office:value-type="float" office:value="0.06806">
                <text:p>0.06806</text:p>
              </table:table-cell>
              <table:table-cell office:value-type="float" office:value="-0.0554416424739163">
                <text:p>-0.0554416424739163</text:p>
              </table:table-cell>
              <table:table-cell office:value-type="float" office:value="0.06595">
                <text:p>0.06595</text:p>
              </table:table-cell>
              <table:table-cell office:value-type="float" office:value="-0.0510915455229308">
                <text:p>-0.0510915455229308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0.54">
                <text:p>0.54</text:p>
              </table:table-cell>
              <table:table-cell office:value-type="float" office:value="0.06584">
                <text:p>0.06584</text:p>
              </table:table-cell>
              <table:table-cell office:value-type="float" office:value="-0.0538577172402714">
                <text:p>-0.0538577172402714</text:p>
              </table:table-cell>
              <table:table-cell office:value-type="float" office:value="0.06359">
                <text:p>0.06359</text:p>
              </table:table-cell>
              <table:table-cell office:value-type="float" office:value="-0.0493479006631177">
                <text:p>-0.0493479006631177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0.545">
                <text:p>0.545</text:p>
              </table:table-cell>
              <table:table-cell office:value-type="float" office:value="0.06366">
                <text:p>0.06366</text:p>
              </table:table-cell>
              <table:table-cell office:value-type="float" office:value="-0.052287346869901">
                <text:p>-0.052287346869901</text:p>
              </table:table-cell>
              <table:table-cell office:value-type="float" office:value="0.06332">
                <text:p>0.06332</text:p>
              </table:table-cell>
              <table:table-cell office:value-type="float" office:value="-0.049666696959414">
                <text:p>-0.049666696959414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0.55">
                <text:p>0.55</text:p>
              </table:table-cell>
              <table:table-cell office:value-type="float" office:value="0.06152">
                <text:p>0.06152</text:p>
              </table:table-cell>
              <table:table-cell office:value-type="float" office:value="-0.0507313835671488">
                <text:p>-0.0507313835671488</text:p>
              </table:table-cell>
              <table:table-cell office:value-type="float" office:value="0.06102">
                <text:p>0.06102</text:p>
              </table:table-cell>
              <table:table-cell office:value-type="float" office:value="-0.0479476143906067">
                <text:p>-0.0479476143906067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0.555">
                <text:p>0.555</text:p>
              </table:table-cell>
              <table:table-cell office:value-type="float" office:value="0.05943">
                <text:p>0.05943</text:p>
              </table:table-cell>
              <table:table-cell office:value-type="float" office:value="-0.0492006562944215">
                <text:p>-0.0492006562944215</text:p>
              </table:table-cell>
              <table:table-cell office:value-type="float" office:value="0.05878">
                <text:p>0.05878</text:p>
              </table:table-cell>
              <table:table-cell office:value-type="float" office:value="-0.046262341663334">
                <text:p>-0.046262341663334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0.56">
                <text:p>0.56</text:p>
              </table:table-cell>
              <table:table-cell office:value-type="float" office:value="0.05737">
                <text:p>0.05737</text:p>
              </table:table-cell>
              <table:table-cell office:value-type="float" office:value="-0.0476760616998269">
                <text:p>-0.0476760616998269</text:p>
              </table:table-cell>
              <table:table-cell office:value-type="float" office:value="0.0566">
                <text:p>0.0566</text:p>
              </table:table-cell>
              <table:table-cell office:value-type="float" office:value="-0.0446118912128835">
                <text:p>-0.0446118912128835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0.565">
                <text:p>0.565</text:p>
              </table:table-cell>
              <table:table-cell office:value-type="float" office:value="0.05536">
                <text:p>0.05536</text:p>
              </table:table-cell>
              <table:table-cell office:value-type="float" office:value="-0.046178293842684">
                <text:p>-0.046178293842684</text:p>
              </table:table-cell>
              <table:table-cell office:value-type="float" office:value="0.05447">
                <text:p>0.05447</text:p>
              </table:table-cell>
              <table:table-cell office:value-type="float" office:value="-0.0429872483557407">
                <text:p>-0.0429872483557407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0.57">
                <text:p>0.57</text:p>
              </table:table-cell>
              <table:table-cell office:value-type="float" office:value="0.0534">
                <text:p>0.0534</text:p>
              </table:table-cell>
              <table:table-cell office:value-type="float" office:value="-0.0447082053471088">
                <text:p>-0.0447082053471088</text:p>
              </table:table-cell>
              <table:table-cell office:value-type="float" office:value="0.05423">
                <text:p>0.05423</text:p>
              </table:table-cell>
              <table:table-cell office:value-type="float" office:value="-0.0432292837539707">
                <text:p>-0.0432292837539707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0.575">
                <text:p>0.575</text:p>
              </table:table-cell>
              <table:table-cell office:value-type="float" office:value="0.05148">
                <text:p>0.05148</text:p>
              </table:table-cell>
              <table:table-cell office:value-type="float" office:value="-0.0432566263997404">
                <text:p>-0.0432566263997404</text:p>
              </table:table-cell>
              <table:table-cell office:value-type="float" office:value="0.05218">
                <text:p>0.05218</text:p>
              </table:table-cell>
              <table:table-cell office:value-type="float" office:value="-0.0416549855083567">
                <text:p>-0.0416549855083567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0.58">
                <text:p>0.58</text:p>
              </table:table-cell>
              <table:table-cell office:value-type="float" office:value="0.04961">
                <text:p>0.04961</text:p>
              </table:table-cell>
              <table:table-cell office:value-type="float" office:value="-0.0418342785736534">
                <text:p>-0.0418342785736534</text:p>
              </table:table-cell>
              <table:table-cell office:value-type="float" office:value="0.05018">
                <text:p>0.05018</text:p>
              </table:table-cell>
              <table:table-cell office:value-type="float" office:value="-0.0401087246387915">
                <text:p>-0.0401087246387915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0.585">
                <text:p>0.585</text:p>
              </table:table-cell>
              <table:table-cell office:value-type="float" office:value="0.04779">
                <text:p>0.04779</text:p>
              </table:table-cell>
              <table:table-cell office:value-type="float" office:value="-0.0404419509874465">
                <text:p>-0.0404419509874465</text:p>
              </table:table-cell>
              <table:table-cell office:value-type="float" office:value="0.04823">
                <text:p>0.04823</text:p>
              </table:table-cell>
              <table:table-cell office:value-type="float" office:value="-0.038591310845688">
                <text:p>-0.038591310845688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0.59">
                <text:p>0.59</text:p>
              </table:table-cell>
              <table:table-cell office:value-type="float" office:value="0.04601">
                <text:p>0.04601</text:p>
              </table:table-cell>
              <table:table-cell office:value-type="float" office:value="-0.0390704125259081">
                <text:p>-0.0390704125259081</text:p>
              </table:table-cell>
              <table:table-cell office:value-type="float" office:value="0.04801">
                <text:p>0.04801</text:p>
              </table:table-cell>
              <table:table-cell office:value-type="float" office:value="-0.0387835330679103">
                <text:p>-0.0387835330679103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0.595">
                <text:p>0.595</text:p>
              </table:table-cell>
              <table:table-cell office:value-type="float" office:value="0.04428">
                <text:p>0.04428</text:p>
              </table:table-cell>
              <table:table-cell office:value-type="float" office:value="-0.0377303277801455">
                <text:p>-0.0377303277801455</text:p>
              </table:table-cell>
              <table:table-cell office:value-type="float" office:value="0.04612">
                <text:p>0.04612</text:p>
              </table:table-cell>
              <table:table-cell office:value-type="float" office:value="-0.0373003974746899">
                <text:p>-0.0373003974746899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0.6">
                <text:p>0.6</text:p>
              </table:table-cell>
              <table:table-cell office:value-type="float" office:value="0.04258">
                <text:p>0.04258</text:p>
              </table:table-cell>
              <table:table-cell office:value-type="float" office:value="-0.0364024286204815">
                <text:p>-0.0364024286204815</text:p>
              </table:table-cell>
              <table:table-cell office:value-type="float" office:value="0.04429">
                <text:p>0.04429</text:p>
              </table:table-cell>
              <table:table-cell office:value-type="float" office:value="-0.0358579604999">
                <text:p>-0.0358579604999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0.605">
                <text:p>0.605</text:p>
              </table:table-cell>
              <table:table-cell office:value-type="float" office:value="0.04092">
                <text:p>0.04092</text:p>
              </table:table-cell>
              <table:table-cell office:value-type="float" office:value="-0.0350972619538148">
                <text:p>-0.0350972619538148</text:p>
              </table:table-cell>
              <table:table-cell office:value-type="float" office:value="0.0425">
                <text:p>0.0425</text:p>
              </table:table-cell>
              <table:table-cell office:value-type="float" office:value="-0.0344370438332334">
                <text:p>-0.0344370438332334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0.61">
                <text:p>0.61</text:p>
              </table:table-cell>
              <table:table-cell office:value-type="float" office:value="0.0393">
                <text:p>0.0393</text:p>
              </table:table-cell>
              <table:table-cell office:value-type="float" office:value="-0.0338154437719966">
                <text:p>-0.0338154437719966</text:p>
              </table:table-cell>
              <table:table-cell office:value-type="float" office:value="0.0423">
                <text:p>0.0423</text:p>
              </table:table-cell>
              <table:table-cell office:value-type="float" office:value="-0.0345882835026548">
                <text:p>-0.0345882835026548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0.615">
                <text:p>0.615</text:p>
              </table:table-cell>
              <table:table-cell office:value-type="float" office:value="0.03772">
                <text:p>0.03772</text:p>
              </table:table-cell>
              <table:table-cell office:value-type="float" office:value="-0.0325575749195376">
                <text:p>-0.0325575749195376</text:p>
              </table:table-cell>
              <table:table-cell office:value-type="float" office:value="0.04057">
                <text:p>0.04057</text:p>
              </table:table-cell>
              <table:table-cell office:value-type="float" office:value="-0.0332050048141302">
                <text:p>-0.0332050048141302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0.62">
                <text:p>0.62</text:p>
              </table:table-cell>
              <table:table-cell office:value-type="float" office:value="0.03619">
                <text:p>0.03619</text:p>
              </table:table-cell>
              <table:table-cell office:value-type="float" office:value="-0.0313342415862043">
                <text:p>-0.0313342415862043</text:p>
              </table:table-cell>
              <table:table-cell office:value-type="float" office:value="0.03889">
                <text:p>0.03889</text:p>
              </table:table-cell>
              <table:table-cell office:value-type="float" office:value="-0.0318548422125042">
                <text:p>-0.0318548422125042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0.625">
                <text:p>0.625</text:p>
              </table:table-cell>
              <table:table-cell office:value-type="float" office:value="0.03469">
                <text:p>0.03469</text:p>
              </table:table-cell>
              <table:table-cell office:value-type="float" office:value="-0.030126096424914">
                <text:p>-0.030126096424914</text:p>
              </table:table-cell>
              <table:table-cell office:value-type="float" office:value="0.03726">
                <text:p>0.03726</text:p>
              </table:table-cell>
              <table:table-cell office:value-type="float" office:value="-0.0305384712447623">
                <text:p>-0.0305384712447623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0.63">
                <text:p>0.63</text:p>
              </table:table-cell>
              <table:table-cell office:value-type="float" office:value="0.03324">
                <text:p>0.03324</text:p>
              </table:table-cell>
              <table:table-cell office:value-type="float" office:value="-0.028953616424914">
                <text:p>-0.028953616424914</text:p>
              </table:table-cell>
              <table:table-cell office:value-type="float" office:value="0.03708">
                <text:p>0.03708</text:p>
              </table:table-cell>
              <table:table-cell office:value-type="float" office:value="-0.0306565512447623">
                <text:p>-0.0306565512447623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0.635">
                <text:p>0.635</text:p>
              </table:table-cell>
              <table:table-cell office:value-type="float" office:value="0.03183">
                <text:p>0.03183</text:p>
              </table:table-cell>
              <table:table-cell office:value-type="float" office:value="-0.0278074259487235">
                <text:p>-0.0278074259487235</text:p>
              </table:table-cell>
              <table:table-cell office:value-type="float" office:value="0.03551">
                <text:p>0.03551</text:p>
              </table:table-cell>
              <table:table-cell office:value-type="float" office:value="-0.029380836959048">
                <text:p>-0.029380836959048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0.64">
                <text:p>0.64</text:p>
              </table:table-cell>
              <table:table-cell office:value-type="float" office:value="0.03047">
                <text:p>0.03047</text:p>
              </table:table-cell>
              <table:table-cell office:value-type="float" office:value="-0.0266980558699833">
                <text:p>-0.0266980558699833</text:p>
              </table:table-cell>
              <table:table-cell office:value-type="float" office:value="0.03399">
                <text:p>0.03399</text:p>
              </table:table-cell>
              <table:table-cell office:value-type="float" office:value="-0.0281404432582606">
                <text:p>-0.0281404432582606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0.645">
                <text:p>0.645</text:p>
              </table:table-cell>
              <table:table-cell office:value-type="float" office:value="0.02914">
                <text:p>0.02914</text:p>
              </table:table-cell>
              <table:table-cell office:value-type="float" office:value="-0.0256061027449833">
                <text:p>-0.0256061027449833</text:p>
              </table:table-cell>
              <table:table-cell office:value-type="float" office:value="0.03252">
                <text:p>0.03252</text:p>
              </table:table-cell>
              <table:table-cell office:value-type="float" office:value="-0.0269359901332606">
                <text:p>-0.0269359901332606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0.65">
                <text:p>0.65</text:p>
              </table:table-cell>
              <table:table-cell office:value-type="float" office:value="0.02785">
                <text:p>0.02785</text:p>
              </table:table-cell>
              <table:table-cell office:value-type="float" office:value="-0.0245419942178515">
                <text:p>-0.0245419942178515</text:p>
              </table:table-cell>
              <table:table-cell office:value-type="float" office:value="0.03236">
                <text:p>0.03236</text:p>
              </table:table-cell>
              <table:table-cell office:value-type="float" office:value="-0.0270280831565164">
                <text:p>-0.0270280831565164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0.655">
                <text:p>0.655</text:p>
              </table:table-cell>
              <table:table-cell office:value-type="float" office:value="0.02659">
                <text:p>0.02659</text:p>
              </table:table-cell>
              <table:table-cell office:value-type="float" office:value="-0.0234962249870823">
                <text:p>-0.0234962249870823</text:p>
              </table:table-cell>
              <table:table-cell office:value-type="float" office:value="0.03094">
                <text:p>0.03094</text:p>
              </table:table-cell>
              <table:table-cell office:value-type="float" office:value="-0.0258570062334395">
                <text:p>-0.0258570062334395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0.66">
                <text:p>0.66</text:p>
              </table:table-cell>
              <table:table-cell office:value-type="float" office:value="0.02537">
                <text:p>0.02537</text:p>
              </table:table-cell>
              <table:table-cell office:value-type="float" office:value="-0.022479202086319">
                <text:p>-0.022479202086319</text:p>
              </table:table-cell>
              <table:table-cell office:value-type="float" office:value="0.02957">
                <text:p>0.02957</text:p>
              </table:table-cell>
              <table:table-cell office:value-type="float" office:value="-0.0247231894395464">
                <text:p>-0.0247231894395464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0.665">
                <text:p>0.665</text:p>
              </table:table-cell>
              <table:table-cell office:value-type="float" office:value="0.02418">
                <text:p>0.02418</text:p>
              </table:table-cell>
              <table:table-cell office:value-type="float" office:value="-0.0214813990560159">
                <text:p>-0.0214813990560159</text:p>
              </table:table-cell>
              <table:table-cell office:value-type="float" office:value="0.02824">
                <text:p>0.02824</text:p>
              </table:table-cell>
              <table:table-cell office:value-type="float" office:value="-0.0236172045910615">
                <text:p>-0.0236172045910615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0.67">
                <text:p>0.67</text:p>
              </table:table-cell>
              <table:table-cell office:value-type="float" office:value="0.02303">
                <text:p>0.02303</text:p>
              </table:table-cell>
              <table:table-cell office:value-type="float" office:value="-0.0205132035672941">
                <text:p>-0.0205132035672941</text:p>
              </table:table-cell>
              <table:table-cell office:value-type="float" office:value="0.0281">
                <text:p>0.0281</text:p>
              </table:table-cell>
              <table:table-cell office:value-type="float" office:value="-0.0236895354181292">
                <text:p>-0.0236895354181292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0.675">
                <text:p>0.675</text:p>
              </table:table-cell>
              <table:table-cell office:value-type="float" office:value="0.02192">
                <text:p>0.02192</text:p>
              </table:table-cell>
              <table:table-cell office:value-type="float" office:value="-0.0195750692389359">
                <text:p>-0.0195750692389359</text:p>
              </table:table-cell>
              <table:table-cell office:value-type="float" office:value="0.02681">
                <text:p>0.02681</text:p>
              </table:table-cell>
              <table:table-cell office:value-type="float" office:value="-0.0226092369106665">
                <text:p>-0.0226092369106665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0.68">
                <text:p>0.68</text:p>
              </table:table-cell>
              <table:table-cell office:value-type="float" office:value="0.02085">
                <text:p>0.02085</text:p>
              </table:table-cell>
              <table:table-cell office:value-type="float" office:value="-0.0186674396093063">
                <text:p>-0.0186674396093063</text:p>
              </table:table-cell>
              <table:table-cell office:value-type="float" office:value="0.02557">
                <text:p>0.02557</text:p>
              </table:table-cell>
              <table:table-cell office:value-type="float" office:value="-0.0215678295032591">
                <text:p>-0.0215678295032591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0.685">
                <text:p>0.685</text:p>
              </table:table-cell>
              <table:table-cell office:value-type="float" office:value="0.01981">
                <text:p>0.01981</text:p>
              </table:table-cell>
              <table:table-cell office:value-type="float" office:value="-0.0177807484328357">
                <text:p>-0.0177807484328357</text:p>
              </table:table-cell>
              <table:table-cell office:value-type="float" office:value="0.02437">
                <text:p>0.02437</text:p>
              </table:table-cell>
              <table:table-cell office:value-type="float" office:value="-0.0205558442091414">
                <text:p>-0.0205558442091414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0.69">
                <text:p>0.69</text:p>
              </table:table-cell>
              <table:table-cell office:value-type="float" office:value="0.01881">
                <text:p>0.01881</text:p>
              </table:table-cell>
              <table:table-cell office:value-type="float" office:value="-0.0169253469729817">
                <text:p>-0.0169253469729817</text:p>
              </table:table-cell>
              <table:table-cell office:value-type="float" office:value="0.02424">
                <text:p>0.02424</text:p>
              </table:table-cell>
              <table:table-cell office:value-type="float" office:value="-0.0206037274208203">
                <text:p>-0.0206037274208203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0.695">
                <text:p>0.695</text:p>
              </table:table-cell>
              <table:table-cell office:value-type="float" office:value="0.01785">
                <text:p>0.01785</text:p>
              </table:table-cell>
              <table:table-cell office:value-type="float" office:value="-0.0161016513208078">
                <text:p>-0.0161016513208078</text:p>
              </table:table-cell>
              <table:table-cell office:value-type="float" office:value="0.02309">
                <text:p>0.02309</text:p>
              </table:table-cell>
              <table:table-cell office:value-type="float" office:value="-0.0196293795947333">
                <text:p>-0.0196293795947333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0.7">
                <text:p>0.7</text:p>
              </table:table-cell>
              <table:table-cell office:value-type="float" office:value="0.01692">
                <text:p>0.01692</text:p>
              </table:table-cell>
              <table:table-cell office:value-type="float" office:value="-0.0153000685869948">
                <text:p>-0.0153000685869948</text:p>
              </table:table-cell>
              <table:table-cell office:value-type="float" office:value="0.02198">
                <text:p>0.02198</text:p>
              </table:table-cell>
              <table:table-cell office:value-type="float" office:value="-0.018685494702647">
                <text:p>-0.018685494702647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0.705">
                <text:p>0.705</text:p>
              </table:table-cell>
              <table:table-cell office:value-type="float" office:value="0.01601">
                <text:p>0.01601</text:p>
              </table:table-cell>
              <table:table-cell office:value-type="float" office:value="-0.014510925729852">
                <text:p>-0.014510925729852</text:p>
              </table:table-cell>
              <table:table-cell office:value-type="float" office:value="0.02186">
                <text:p>0.02186</text:p>
              </table:table-cell>
              <table:table-cell office:value-type="float" office:value="-0.018722494702647">
                <text:p>-0.018722494702647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0.71">
                <text:p>0.71</text:p>
              </table:table-cell>
              <table:table-cell office:value-type="float" office:value="0.01514">
                <text:p>0.01514</text:p>
              </table:table-cell>
              <table:table-cell office:value-type="float" office:value="-0.0137544718291427">
                <text:p>-0.0137544718291427</text:p>
              </table:table-cell>
              <table:table-cell office:value-type="float" office:value="0.0208">
                <text:p>0.0208</text:p>
              </table:table-cell>
              <table:table-cell office:value-type="float" office:value="-0.0178175301636399">
                <text:p>-0.0178175301636399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0.715">
                <text:p>0.715</text:p>
              </table:table-cell>
              <table:table-cell office:value-type="float" office:value="0.0143">
                <text:p>0.0143</text:p>
              </table:table-cell>
              <table:table-cell office:value-type="float" office:value="-0.0130210915474526">
                <text:p>-0.0130210915474526</text:p>
              </table:table-cell>
              <table:table-cell office:value-type="float" office:value="0.01977">
                <text:p>0.01977</text:p>
              </table:table-cell>
              <table:table-cell office:value-type="float" office:value="-0.0169340090368793">
                <text:p>-0.0169340090368793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0.72">
                <text:p>0.72</text:p>
              </table:table-cell>
              <table:table-cell office:value-type="float" office:value="0.01349">
                <text:p>0.01349</text:p>
              </table:table-cell>
              <table:table-cell office:value-type="float" office:value="-0.0123110915474526">
                <text:p>-0.0123110915474526</text:p>
              </table:table-cell>
              <table:table-cell office:value-type="float" office:value="0.01967">
                <text:p>0.01967</text:p>
              </table:table-cell>
              <table:table-cell office:value-type="float" office:value="-0.0169722607851311">
                <text:p>-0.0169722607851311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0.725">
                <text:p>0.725</text:p>
              </table:table-cell>
              <table:table-cell office:value-type="float" office:value="0.01271">
                <text:p>0.01271</text:p>
              </table:table-cell>
              <table:table-cell office:value-type="float" office:value="-0.0116247721030082">
                <text:p>-0.0116247721030082</text:p>
              </table:table-cell>
              <table:table-cell office:value-type="float" office:value="0.01869">
                <text:p>0.01869</text:p>
              </table:table-cell>
              <table:table-cell office:value-type="float" office:value="-0.0161288580073533">
                <text:p>-0.0161288580073533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0.73">
                <text:p>0.73</text:p>
              </table:table-cell>
              <table:table-cell office:value-type="float" office:value="0.01197">
                <text:p>0.01197</text:p>
              </table:table-cell>
              <table:table-cell office:value-type="float" office:value="-0.010972427275422">
                <text:p>-0.010972427275422</text:p>
              </table:table-cell>
              <table:table-cell office:value-type="float" office:value="0.01774">
                <text:p>0.01774</text:p>
              </table:table-cell>
              <table:table-cell office:value-type="float" office:value="-0.0153077545590774">
                <text:p>-0.0153077545590774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0.735">
                <text:p>0.735</text:p>
              </table:table-cell>
              <table:table-cell office:value-type="float" office:value="0.01126">
                <text:p>0.01126</text:p>
              </table:table-cell>
              <table:table-cell office:value-type="float" office:value="-0.0103444135767918">
                <text:p>-0.0103444135767918</text:p>
              </table:table-cell>
              <table:table-cell office:value-type="float" office:value="0.01683">
                <text:p>0.01683</text:p>
              </table:table-cell>
              <table:table-cell office:value-type="float" office:value="-0.0145192614083925">
                <text:p>-0.0145192614083925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0.74">
                <text:p>0.74</text:p>
              </table:table-cell>
              <table:table-cell office:value-type="float" office:value="0.01057">
                <text:p>0.01057</text:p>
              </table:table-cell>
              <table:table-cell office:value-type="float" office:value="-0.0097310122162476">
                <text:p>-0.0097310122162476</text:p>
              </table:table-cell>
              <table:table-cell office:value-type="float" office:value="0.01674">
                <text:p>0.01674</text:p>
              </table:table-cell>
              <table:table-cell office:value-type="float" office:value="-0.0145437512043109">
                <text:p>-0.0145437512043109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0.745">
                <text:p>0.745</text:p>
              </table:table-cell>
              <table:table-cell office:value-type="float" office:value="0.00992">
                <text:p>0.00992</text:p>
              </table:table-cell>
              <table:table-cell office:value-type="float" office:value="-0.00915243113516651">
                <text:p>-0.00915243113516651</text:p>
              </table:table-cell>
              <table:table-cell office:value-type="float" office:value="0.01586">
                <text:p>0.01586</text:p>
              </table:table-cell>
              <table:table-cell office:value-type="float" office:value="-0.013776859312419">
                <text:p>-0.013776859312419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0.75">
                <text:p>0.75</text:p>
              </table:table-cell>
              <table:table-cell office:value-type="float" office:value="0.009292">
                <text:p>0.009292</text:p>
              </table:table-cell>
              <table:table-cell office:value-type="float" office:value="-0.00859100831637457">
                <text:p>-0.00859100831637457</text:p>
              </table:table-cell>
              <table:table-cell office:value-type="float" office:value="0.01502">
                <text:p>0.01502</text:p>
              </table:table-cell>
              <table:table-cell office:value-type="float" office:value="-0.0130433022654391">
                <text:p>-0.0130433022654391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0.755">
                <text:p>0.755</text:p>
              </table:table-cell>
              <table:table-cell office:value-type="float" office:value="0.00869">
                <text:p>0.00869</text:p>
              </table:table-cell>
              <table:table-cell office:value-type="float" office:value="-0.00805095498304123">
                <text:p>-0.00805095498304123</text:p>
              </table:table-cell>
              <table:table-cell office:value-type="float" office:value="0.01494">
                <text:p>0.01494</text:p>
              </table:table-cell>
              <table:table-cell office:value-type="float" office:value="-0.0130634355987725">
                <text:p>-0.0130634355987725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0.76">
                <text:p>0.76</text:p>
              </table:table-cell>
              <table:table-cell office:value-type="float" office:value="0.008112">
                <text:p>0.008112</text:p>
              </table:table-cell>
              <table:table-cell office:value-type="float" office:value="-0.00753050465191541">
                <text:p>-0.00753050465191541</text:p>
              </table:table-cell>
              <table:table-cell office:value-type="float" office:value="0.01414">
                <text:p>0.01414</text:p>
              </table:table-cell>
              <table:table-cell office:value-type="float" office:value="-0.0123623759961234">
                <text:p>-0.0123623759961234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0.765">
                <text:p>0.765</text:p>
              </table:table-cell>
              <table:table-cell office:value-type="float" office:value="0.00756">
                <text:p>0.00756</text:p>
              </table:table-cell>
              <table:table-cell office:value-type="float" office:value="-0.00703187307296804">
                <text:p>-0.00703187307296804</text:p>
              </table:table-cell>
              <table:table-cell office:value-type="float" office:value="0.01336">
                <text:p>0.01336</text:p>
              </table:table-cell>
              <table:table-cell office:value-type="float" office:value="-0.0116754023119129">
                <text:p>-0.0116754023119129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0.77">
                <text:p>0.77</text:p>
              </table:table-cell>
              <table:table-cell office:value-type="float" office:value="0.007035">
                <text:p>0.007035</text:p>
              </table:table-cell>
              <table:table-cell office:value-type="float" office:value="-0.00655628483767392">
                <text:p>-0.00655628483767392</text:p>
              </table:table-cell>
              <table:table-cell office:value-type="float" office:value="0.01329">
                <text:p>0.01329</text:p>
              </table:table-cell>
              <table:table-cell office:value-type="float" office:value="-0.0116927225733508">
                <text:p>-0.0116927225733508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0.775">
                <text:p>0.775</text:p>
              </table:table-cell>
              <table:table-cell office:value-type="float" office:value="0.006535">
                <text:p>0.006535</text:p>
              </table:table-cell>
              <table:table-cell office:value-type="float" office:value="-0.00610196665585574">
                <text:p>-0.00610196665585574</text:p>
              </table:table-cell>
              <table:table-cell office:value-type="float" office:value="0.01255">
                <text:p>0.01255</text:p>
              </table:table-cell>
              <table:table-cell office:value-type="float" office:value="-0.0110390212746495">
                <text:p>-0.0110390212746495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0.78">
                <text:p>0.78</text:p>
              </table:table-cell>
              <table:table-cell office:value-type="float" office:value="0.006063">
                <text:p>0.006063</text:p>
              </table:table-cell>
              <table:table-cell office:value-type="float" office:value="-0.00567212794617832">
                <text:p>-0.00567212794617832</text:p>
              </table:table-cell>
              <table:table-cell office:value-type="float" office:value="0.01185">
                <text:p>0.01185</text:p>
              </table:table-cell>
              <table:table-cell office:value-type="float" office:value="-0.010419989016585">
                <text:p>-0.010419989016585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0.785">
                <text:p>0.785</text:p>
              </table:table-cell>
              <table:table-cell office:value-type="float" office:value="0.005615">
                <text:p>0.005615</text:p>
              </table:table-cell>
              <table:table-cell office:value-type="float" office:value="-0.0052629933307937">
                <text:p>-0.0052629933307937</text:p>
              </table:table-cell>
              <table:table-cell office:value-type="float" office:value="0.01178">
                <text:p>0.01178</text:p>
              </table:table-cell>
              <table:table-cell office:value-type="float" office:value="-0.0104259505550466">
                <text:p>-0.0104259505550466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0.79">
                <text:p>0.79</text:p>
              </table:table-cell>
              <table:table-cell office:value-type="float" office:value="0.005191">
                <text:p>0.005191</text:p>
              </table:table-cell>
              <table:table-cell office:value-type="float" office:value="-0.0048747576620039">
                <text:p>-0.0048747576620039</text:p>
              </table:table-cell>
              <table:table-cell office:value-type="float" office:value="0.01111">
                <text:p>0.01111</text:p>
              </table:table-cell>
              <table:table-cell office:value-type="float" office:value="-0.00983098240218031">
                <text:p>-0.00983098240218031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0.795">
                <text:p>0.795</text:p>
              </table:table-cell>
              <table:table-cell office:value-type="float" office:value="0.00479">
                <text:p>0.00479</text:p>
              </table:table-cell>
              <table:table-cell office:value-type="float" office:value="-0.00450661209238364">
                <text:p>-0.00450661209238364</text:p>
              </table:table-cell>
              <table:table-cell office:value-type="float" office:value="0.01047">
                <text:p>0.01047</text:p>
              </table:table-cell>
              <table:table-cell office:value-type="float" office:value="-0.00926129885787651">
                <text:p>-0.00926129885787651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0.8">
                <text:p>0.8</text:p>
              </table:table-cell>
              <table:table-cell office:value-type="float" office:value="0.004409">
                <text:p>0.004409</text:p>
              </table:table-cell>
              <table:table-cell office:value-type="float" office:value="-0.00415573787854716">
                <text:p>-0.00415573787854716</text:p>
              </table:table-cell>
              <table:table-cell office:value-type="float" office:value="0.01041">
                <text:p>0.01041</text:p>
              </table:table-cell>
              <table:table-cell office:value-type="float" office:value="-0.00926714791448029">
                <text:p>-0.00926714791448029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0.805">
                <text:p>0.805</text:p>
              </table:table-cell>
              <table:table-cell office:value-type="float" office:value="0.004049">
                <text:p>0.004049</text:p>
              </table:table-cell>
              <table:table-cell office:value-type="float" office:value="-0.00382329412854716">
                <text:p>-0.00382329412854716</text:p>
              </table:table-cell>
              <table:table-cell office:value-type="float" office:value="0.009803">
                <text:p>0.009803</text:p>
              </table:table-cell>
              <table:table-cell office:value-type="float" office:value="-0.00872521041448029">
                <text:p>-0.00872521041448029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0.81">
                <text:p>0.81</text:p>
              </table:table-cell>
              <table:table-cell office:value-type="float" office:value="0.003708">
                <text:p>0.003708</text:p>
              </table:table-cell>
              <table:table-cell office:value-type="float" office:value="-0.00350744319687015">
                <text:p>-0.00350744319687015</text:p>
              </table:table-cell>
              <table:table-cell office:value-type="float" office:value="0.009218">
                <text:p>0.009218</text:p>
              </table:table-cell>
              <table:table-cell office:value-type="float" office:value="-0.00820109861323805">
                <text:p>-0.00820109861323805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0.815">
                <text:p>0.815</text:p>
              </table:table-cell>
              <table:table-cell office:value-type="float" office:value="0.003386">
                <text:p>0.003386</text:p>
              </table:table-cell>
              <table:table-cell office:value-type="float" office:value="-0.00320833208575903">
                <text:p>-0.00320833208575903</text:p>
              </table:table-cell>
              <table:table-cell office:value-type="float" office:value="0.009166">
                <text:p>0.009166</text:p>
              </table:table-cell>
              <table:table-cell office:value-type="float" office:value="-0.00820599984780595">
                <text:p>-0.00820599984780595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0.82">
                <text:p>0.82</text:p>
              </table:table-cell>
              <table:table-cell office:value-type="float" office:value="0.003085">
                <text:p>0.003085</text:p>
              </table:table-cell>
              <table:table-cell office:value-type="float" office:value="-0.002928105091894">
                <text:p>-0.002928105091894</text:p>
              </table:table-cell>
              <table:table-cell office:value-type="float" office:value="0.00861">
                <text:p>0.00861</text:p>
              </table:table-cell>
              <table:table-cell office:value-type="float" office:value="-0.00770623297664031">
                <text:p>-0.00770623297664031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0.825">
                <text:p>0.825</text:p>
              </table:table-cell>
              <table:table-cell office:value-type="float" office:value="0.002803">
                <text:p>0.002803</text:p>
              </table:table-cell>
              <table:table-cell office:value-type="float" office:value="-0.00266491606750376">
                <text:p>-0.00266491606750376</text:p>
              </table:table-cell>
              <table:table-cell office:value-type="float" office:value="0.008561">
                <text:p>0.008561</text:p>
              </table:table-cell>
              <table:table-cell office:value-type="float" office:value="-0.00770973297664031">
                <text:p>-0.00770973297664031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0.83">
                <text:p>0.83</text:p>
              </table:table-cell>
              <table:table-cell office:value-type="float" office:value="0.00254">
                <text:p>0.00254</text:p>
              </table:table-cell>
              <table:table-cell office:value-type="float" office:value="-0.00241890394629164">
                <text:p>-0.00241890394629164</text:p>
              </table:table-cell>
              <table:table-cell office:value-type="float" office:value="0.008031">
                <text:p>0.008031</text:p>
              </table:table-cell>
              <table:table-cell office:value-type="float" office:value="-0.00723161782512516">
                <text:p>-0.00723161782512516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0.835">
                <text:p>0.835</text:p>
              </table:table-cell>
              <table:table-cell office:value-type="float" office:value="0.002296">
                <text:p>0.002296</text:p>
              </table:table-cell>
              <table:table-cell office:value-type="float" office:value="-0.00219020515111092">
                <text:p>-0.00219020515111092</text:p>
              </table:table-cell>
              <table:table-cell office:value-type="float" office:value="0.007526">
                <text:p>0.007526</text:p>
              </table:table-cell>
              <table:table-cell office:value-type="float" office:value="-0.00677499734319745">
                <text:p>-0.00677499734319745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0.84">
                <text:p>0.84</text:p>
              </table:table-cell>
              <table:table-cell office:value-type="float" office:value="0.002069">
                <text:p>0.002069</text:p>
              </table:table-cell>
              <table:table-cell office:value-type="float" office:value="-0.00197695365410493">
                <text:p>-0.00197695365410493</text:p>
              </table:table-cell>
              <table:table-cell office:value-type="float" office:value="0.007483">
                <text:p>0.007483</text:p>
              </table:table-cell>
              <table:table-cell office:value-type="float" office:value="-0.00677706321146092">
                <text:p>-0.00677706321146092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0.845">
                <text:p>0.845</text:p>
              </table:table-cell>
              <table:table-cell office:value-type="float" office:value="0.001858">
                <text:p>0.001858</text:p>
              </table:table-cell>
              <table:table-cell office:value-type="float" office:value="-0.0017782691302954">
                <text:p>-0.0017782691302954</text:p>
              </table:table-cell>
              <table:table-cell office:value-type="float" office:value="0.007004">
                <text:p>0.007004</text:p>
              </table:table-cell>
              <table:table-cell office:value-type="float" office:value="-0.00634260487812759">
                <text:p>-0.00634260487812759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0.85">
                <text:p>0.85</text:p>
              </table:table-cell>
              <table:table-cell office:value-type="float" office:value="0.001662">
                <text:p>0.001662</text:p>
              </table:table-cell>
              <table:table-cell office:value-type="float" office:value="-0.00159326321313564">
                <text:p>-0.00159326321313564</text:p>
              </table:table-cell>
              <table:table-cell office:value-type="float" office:value="0.006549">
                <text:p>0.006549</text:p>
              </table:table-cell>
              <table:table-cell office:value-type="float" office:value="-0.00592904866510984">
                <text:p>-0.00592904866510984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0.855">
                <text:p>0.855</text:p>
              </table:table-cell>
              <table:table-cell office:value-type="float" office:value="0.00148">
                <text:p>0.00148</text:p>
              </table:table-cell>
              <table:table-cell office:value-type="float" office:value="-0.00142103968372388">
                <text:p>-0.00142103968372388</text:p>
              </table:table-cell>
              <table:table-cell office:value-type="float" office:value="0.006512">
                <text:p>0.006512</text:p>
              </table:table-cell>
              <table:table-cell office:value-type="float" office:value="-0.0059305721945216">
                <text:p>-0.0059305721945216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0.86">
                <text:p>0.86</text:p>
              </table:table-cell>
              <table:table-cell office:value-type="float" office:value="0.001312">
                <text:p>0.001312</text:p>
              </table:table-cell>
              <table:table-cell office:value-type="float" office:value="-0.00126169465448411">
                <text:p>-0.00126169465448411</text:p>
              </table:table-cell>
              <table:table-cell office:value-type="float" office:value="0.006082">
                <text:p>0.006082</text:p>
              </table:table-cell>
              <table:table-cell office:value-type="float" office:value="-0.00553865406586663">
                <text:p>-0.00553865406586663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0.865">
                <text:p>0.865</text:p>
              </table:table-cell>
              <table:table-cell office:value-type="float" office:value="0.001157">
                <text:p>0.001157</text:p>
              </table:table-cell>
              <table:table-cell office:value-type="float" office:value="-0.00111432256146085">
                <text:p>-0.00111432256146085</text:p>
              </table:table-cell>
              <table:table-cell office:value-type="float" office:value="0.006047">
                <text:p>0.006047</text:p>
              </table:table-cell>
              <table:table-cell office:value-type="float" office:value="-0.00553901453098291">
                <text:p>-0.00553901453098291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0.87">
                <text:p>0.87</text:p>
              </table:table-cell>
              <table:table-cell office:value-type="float" office:value="0.001015">
                <text:p>0.001015</text:p>
              </table:table-cell>
              <table:table-cell office:value-type="float" office:value="-0.00097901042273253">
                <text:p>-0.00097901042273253</text:p>
              </table:table-cell>
              <table:table-cell office:value-type="float" office:value="0.005642">
                <text:p>0.005642</text:p>
              </table:table-cell>
              <table:table-cell office:value-type="float" office:value="-0.00516896828820834">
                <text:p>-0.00516896828820834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0.875">
                <text:p>0.875</text:p>
              </table:table-cell>
              <table:table-cell office:value-type="float" office:value="0.0008856">
                <text:p>0.0008856</text:p>
              </table:table-cell>
              <table:table-cell office:value-type="float" office:value="-0.000855443756065864">
                <text:p>-0.000855443756065864</text:p>
              </table:table-cell>
              <table:table-cell office:value-type="float" office:value="0.005258">
                <text:p>0.005258</text:p>
              </table:table-cell>
              <table:table-cell office:value-type="float" office:value="-0.00481739357556466">
                <text:p>-0.00481739357556466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0.88">
                <text:p>0.88</text:p>
              </table:table-cell>
              <table:table-cell office:value-type="float" office:value="0.0007691">
                <text:p>0.0007691</text:p>
              </table:table-cell>
              <table:table-cell office:value-type="float" office:value="-0.000744004327494435">
                <text:p>-0.000744004327494435</text:p>
              </table:table-cell>
              <table:table-cell office:value-type="float" office:value="0.005228">
                <text:p>0.005228</text:p>
              </table:table-cell>
              <table:table-cell office:value-type="float" office:value="-0.00481743928985038">
                <text:p>-0.00481743928985038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0.885">
                <text:p>0.885</text:p>
              </table:table-cell>
              <table:table-cell office:value-type="float" office:value="0.0006643">
                <text:p>0.0006643</text:p>
              </table:table-cell>
              <table:table-cell office:value-type="float" office:value="-0.000643574213858071">
                <text:p>-0.000643574213858071</text:p>
              </table:table-cell>
              <table:table-cell office:value-type="float" office:value="0.004865">
                <text:p>0.004865</text:p>
              </table:table-cell>
              <table:table-cell office:value-type="float" office:value="-0.00448414383530492">
                <text:p>-0.00448414383530492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0.89">
                <text:p>0.89</text:p>
              </table:table-cell>
              <table:table-cell office:value-type="float" office:value="0.0005703">
                <text:p>0.0005703</text:p>
              </table:table-cell>
              <table:table-cell office:value-type="float" office:value="-0.000553327321202704">
                <text:p>-0.000553327321202704</text:p>
              </table:table-cell>
              <table:table-cell office:value-type="float" office:value="0.004521">
                <text:p>0.004521</text:p>
              </table:table-cell>
              <table:table-cell office:value-type="float" office:value="-0.00416762971101114">
                <text:p>-0.00416762971101114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0.895">
                <text:p>0.895</text:p>
              </table:table-cell>
              <table:table-cell office:value-type="float" office:value="0.0004862">
                <text:p>0.0004862</text:p>
              </table:table-cell>
              <table:table-cell office:value-type="float" office:value="-0.000472431253786974">
                <text:p>-0.000472431253786974</text:p>
              </table:table-cell>
              <table:table-cell office:value-type="float" office:value="0.004495">
                <text:p>0.004495</text:p>
              </table:table-cell>
              <table:table-cell office:value-type="float" office:value="-0.00416702858741563">
                <text:p>-0.00416702858741563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0.9">
                <text:p>0.9</text:p>
              </table:table-cell>
              <table:table-cell office:value-type="float" office:value="0.0004111">
                <text:p>0.0004111</text:p>
              </table:table-cell>
              <table:table-cell office:value-type="float" office:value="-0.000400047454904292">
                <text:p>-0.000400047454904292</text:p>
              </table:table-cell>
              <table:table-cell office:value-type="float" office:value="0.00417">
                <text:p>0.00417</text:p>
              </table:table-cell>
              <table:table-cell office:value-type="float" office:value="-0.00386714031925921">
                <text:p>-0.00386714031925921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0.905">
                <text:p>0.905</text:p>
              </table:table-cell>
              <table:table-cell office:value-type="float" office:value="0.0003441">
                <text:p>0.0003441</text:p>
              </table:table-cell>
              <table:table-cell office:value-type="float" office:value="-0.000335331343793181">
                <text:p>-0.000335331343793181</text:p>
              </table:table-cell>
              <table:table-cell office:value-type="float" office:value="0.004145">
                <text:p>0.004145</text:p>
              </table:table-cell>
              <table:table-cell office:value-type="float" office:value="-0.00386530698592587">
                <text:p>-0.00386530698592587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0.91">
                <text:p>0.91</text:p>
              </table:table-cell>
              <table:table-cell office:value-type="float" office:value="0.0002848">
                <text:p>0.0002848</text:p>
              </table:table-cell>
              <table:table-cell office:value-type="float" office:value="-0.000277932448765557">
                <text:p>-0.000277932448765557</text:p>
              </table:table-cell>
              <table:table-cell office:value-type="float" office:value="0.003839">
                <text:p>0.003839</text:p>
              </table:table-cell>
              <table:table-cell office:value-type="float" office:value="-0.00358220753841206">
                <text:p>-0.00358220753841206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0.915">
                <text:p>0.915</text:p>
              </table:table-cell>
              <table:table-cell office:value-type="float" office:value="0.0002328">
                <text:p>0.0002328</text:p>
              </table:table-cell>
              <table:table-cell office:value-type="float" office:value="-0.000227497283930392">
                <text:p>-0.000227497283930392</text:p>
              </table:table-cell>
              <table:table-cell office:value-type="float" office:value="0.003816">
                <text:p>0.003816</text:p>
              </table:table-cell>
              <table:table-cell office:value-type="float" office:value="-0.00358030094500547">
                <text:p>-0.00358030094500547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0.92">
                <text:p>0.92</text:p>
              </table:table-cell>
              <table:table-cell office:value-type="float" office:value="0.0001877">
                <text:p>0.0001877</text:p>
              </table:table-cell>
              <table:table-cell office:value-type="float" office:value="-0.000183669415077933">
                <text:p>-0.000183669415077933</text:p>
              </table:table-cell>
              <table:table-cell office:value-type="float" office:value="0.003528">
                <text:p>0.003528</text:p>
              </table:table-cell>
              <table:table-cell office:value-type="float" office:value="-0.00331315340402186">
                <text:p>-0.00331315340402186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0.925">
                <text:p>0.925</text:p>
              </table:table-cell>
              <table:table-cell office:value-type="float" office:value="0.0001491">
                <text:p>0.0001491</text:p>
              </table:table-cell>
              <table:table-cell office:value-type="float" office:value="-0.000146089523773585">
                <text:p>-0.000146089523773585</text:p>
              </table:table-cell>
              <table:table-cell office:value-type="float" office:value="0.003256">
                <text:p>0.003256</text:p>
              </table:table-cell>
              <table:table-cell office:value-type="float" office:value="-0.00306032731706534">
                <text:p>-0.00306032731706534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0.93">
                <text:p>0.93</text:p>
              </table:table-cell>
              <table:table-cell office:value-type="float" office:value="0.0001166">
                <text:p>0.0001166</text:p>
              </table:table-cell>
              <table:table-cell office:value-type="float" office:value="-0.000114395469719531">
                <text:p>-0.000114395469719531</text:p>
              </table:table-cell>
              <table:table-cell office:value-type="float" office:value="0.003237">
                <text:p>0.003237</text:p>
              </table:table-cell>
              <table:table-cell office:value-type="float" office:value="-0.00305892731706534">
                <text:p>-0.00305892731706534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0.935">
                <text:p>0.935</text:p>
              </table:table-cell>
              <table:table-cell office:value-type="float" office:value="0.00008969">
                <text:p>0.00008969</text:p>
              </table:table-cell>
              <table:table-cell office:value-type="float" office:value="-0.0000881123514399613">
                <text:p>-0.0000881123514399613</text:p>
              </table:table-cell>
              <table:table-cell office:value-type="float" office:value="0.002983">
                <text:p>0.002983</text:p>
              </table:table-cell>
              <table:table-cell office:value-type="float" office:value="-0.00282233054287179">
                <text:p>-0.00282233054287179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0.94">
                <text:p>0.94</text:p>
              </table:table-cell>
              <table:table-cell office:value-type="float" office:value="0.00006761">
                <text:p>0.00006761</text:p>
              </table:table-cell>
              <table:table-cell office:value-type="float" office:value="-0.0000665119771084105">
                <text:p>-0.0000665119771084105</text:p>
              </table:table-cell>
              <table:table-cell office:value-type="float" office:value="0.002966">
                <text:p>0.002966</text:p>
              </table:table-cell>
              <table:table-cell office:value-type="float" office:value="-0.00282128241452955">
                <text:p>-0.00282128241452955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0.945">
                <text:p>0.945</text:p>
              </table:table-cell>
              <table:table-cell office:value-type="float" office:value="0.00004974">
                <text:p>0.00004974</text:p>
              </table:table-cell>
              <table:table-cell office:value-type="float" office:value="-0.000049001604767985">
                <text:p>-0.000049001604767985</text:p>
              </table:table-cell>
              <table:table-cell office:value-type="float" office:value="0.002729">
                <text:p>0.002729</text:p>
              </table:table-cell>
              <table:table-cell office:value-type="float" office:value="-0.00260005901027423">
                <text:p>-0.00260005901027423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0.95">
                <text:p>0.95</text:p>
              </table:table-cell>
              <table:table-cell office:value-type="float" office:value="0.00003546">
                <text:p>0.00003546</text:p>
              </table:table-cell>
              <table:table-cell office:value-type="float" office:value="-0.0000349847793711596">
                <text:p>-0.0000349847793711596</text:p>
              </table:table-cell>
              <table:table-cell office:value-type="float" office:value="0.002507">
                <text:p>0.002507</text:p>
              </table:table-cell>
              <table:table-cell office:value-type="float" office:value="-0.00239249816371338">
                <text:p>-0.00239249816371338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0.955">
                <text:p>0.955</text:p>
              </table:table-cell>
              <table:table-cell office:value-type="float" office:value="0.00002419">
                <text:p>0.00002419</text:p>
              </table:table-cell>
              <table:table-cell office:value-type="float" office:value="-0.000023901410950107">
                <text:p>-0.000023901410950107</text:p>
              </table:table-cell>
              <table:table-cell office:value-type="float" office:value="0.002492">
                <text:p>0.002492</text:p>
              </table:table-cell>
              <table:table-cell office:value-type="float" office:value="-0.00239069290055549">
                <text:p>-0.00239069290055549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0.96">
                <text:p>0.96</text:p>
              </table:table-cell>
              <table:table-cell office:value-type="float" office:value="0.00001554">
                <text:p>0.00001554</text:p>
              </table:table-cell>
              <table:table-cell office:value-type="float" office:value="-0.0000153780601647667">
                <text:p>-0.0000153780601647667</text:p>
              </table:table-cell>
              <table:table-cell office:value-type="float" office:value="0.002285">
                <text:p>0.002285</text:p>
              </table:table-cell>
              <table:table-cell office:value-type="float" office:value="-0.00219674002097433">
                <text:p>-0.00219674002097433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0.965">
                <text:p>0.965</text:p>
              </table:table-cell>
              <table:table-cell office:value-type="float" office:value="0.000009163">
                <text:p>0.000009163</text:p>
              </table:table-cell>
              <table:table-cell office:value-type="float" office:value="-0.00000908199766476665">
                <text:p>-0.00000908199766476665</text:p>
              </table:table-cell>
              <table:table-cell office:value-type="float" office:value="0.002272">
                <text:p>0.002272</text:p>
              </table:table-cell>
              <table:table-cell office:value-type="float" office:value="-0.002195641062641">
                <text:p>-0.002195641062641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0.97">
                <text:p>0.97</text:p>
              </table:table-cell>
              <table:table-cell office:value-type="float" office:value="0.000004734">
                <text:p>0.000004734</text:p>
              </table:table-cell>
              <table:table-cell office:value-type="float" office:value="-0.00000470047434870448">
                <text:p>-0.00000470047434870448</text:p>
              </table:table-cell>
              <table:table-cell office:value-type="float" office:value="0.002079">
                <text:p>0.002079</text:p>
              </table:table-cell>
              <table:table-cell office:value-type="float" office:value="-0.00201441308336639">
                <text:p>-0.00201441308336639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0.975">
                <text:p>0.975</text:p>
              </table:table-cell>
              <table:table-cell office:value-type="float" office:value="0.000001919">
                <text:p>0.000001919</text:p>
              </table:table-cell>
              <table:table-cell office:value-type="float" office:value="-0.00000190987641056015">
                <text:p>-0.00000190987641056015</text:p>
              </table:table-cell>
              <table:table-cell office:value-type="float" office:value="0.002066">
                <text:p>0.002066</text:p>
              </table:table-cell>
              <table:table-cell office:value-type="float" office:value="-0.00201212957821175">
                <text:p>-0.00201212957821175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0.98">
                <text:p>0.98</text:p>
              </table:table-cell>
              <table:table-cell office:value-type="float" office:value="0.0000003869">
                <text:p>0.0000003869</text:p>
              </table:table-cell>
              <table:table-cell office:value-type="float" office:value="-0.000000387617436201172">
                <text:p>-0.000000387617436201172</text:p>
              </table:table-cell>
              <table:table-cell office:value-type="float" office:value="0.001887">
                <text:p>0.001887</text:p>
              </table:table-cell>
              <table:table-cell office:value-type="float" office:value="-0.00184372445000662">
                <text:p>-0.00184372445000662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0.985">
                <text:p>0.985</text:p>
              </table:table-cell>
              <table:table-cell office:value-type="float" office:value="-0.0000002172">
                <text:p>-0.0000002172</text:p>
              </table:table-cell>
              <table:table-cell office:value-type="float" office:value="0.000000214508584206991">
                <text:p>0.000000214508584206991</text:p>
              </table:table-cell>
              <table:table-cell office:value-type="float" office:value="0.001875">
                <text:p>0.001875</text:p>
              </table:table-cell>
              <table:table-cell office:value-type="float" office:value="-0.00184135200102703">
                <text:p>-0.00184135200102703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0.99">
                <text:p>0.99</text:p>
              </table:table-cell>
              <table:table-cell office:value-type="float" office:value="-0.0000002508">
                <text:p>-0.0000002508</text:p>
              </table:table-cell>
              <table:table-cell office:value-type="float" office:value="0.000000249211122278057">
                <text:p>0.000000249211122278057</text:p>
              </table:table-cell>
              <table:table-cell office:value-type="float" office:value="0.001708">
                <text:p>0.001708</text:p>
              </table:table-cell>
              <table:table-cell office:value-type="float" office:value="-0.00168386976752449">
                <text:p>-0.00168386976752449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0.995">
                <text:p>0.995</text:p>
              </table:table-cell>
              <table:table-cell office:value-type="float" office:value="-0.00000006412">
                <text:p>-0.00000006412</text:p>
              </table:table-cell>
              <table:table-cell office:value-type="float" office:value="0.0000000637977889447236">
                <text:p>0.0000000637977889447236</text:p>
              </table:table-cell>
              <table:table-cell office:value-type="float" office:value="0.001551">
                <text:p>0.001551</text:p>
              </table:table-cell>
              <table:table-cell office:value-type="float" office:value="-0.00153549603015075">
                <text:p>-0.00153549603015075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01542">
                <text:p>0.001542</text:p>
              </table:table-cell>
              <table:table-cell office:value-type="float" office:value="-0.00153429">
                <text:p>-0.0015342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OS/2 OpenOffice.org_project/320m12$Build-948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