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965in"/>
    </style:style>
    <style:style style:name="co3" style:family="table-column">
      <style:table-column-properties fo:break-before="auto" style:column-width="1.1701in"/>
    </style:style>
    <style:style style:name="co4" style:family="table-column">
      <style:table-column-properties fo:break-before="auto" style:column-width="0.9665in"/>
    </style:style>
    <style:style style:name="co5" style:family="table-column">
      <style:table-column-properties fo:break-before="auto" style:column-width="0.9362in"/>
    </style:style>
    <style:style style:name="co6" style:family="table-column">
      <style:table-column-properties fo:break-before="auto" style:column-width="1.2417in"/>
    </style:style>
    <style:style style:name="co7" style:family="table-column">
      <style:table-column-properties fo:break-before="auto" style:column-width="1.0173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689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ffffcc"/>
      <style:text-properties fo:color="#e6ff00"/>
    </style:style>
    <style:style style:name="ce4" style:family="table-cell" style:parent-style-name="Default" style:data-style-name="N11"/>
    <style:style style:name="ce5" style:family="table-cell" style:parent-style-name="Default" style:data-style-name="N126"/>
    <style:style style:name="ce6" style:family="table-cell" style:parent-style-name="Default" style:data-style-name="N11">
      <style:table-cell-properties fo:background-color="#ffffcc"/>
      <style:text-properties fo:color="#e6ff00"/>
    </style:style>
    <style:style style:name="ce7" style:family="table-cell" style:parent-style-name="Default" style:data-style-name="N118"/>
    <style:style style:name="ce8" style:family="table-cell" style:parent-style-name="Default" style:data-style-name="N118">
      <style:table-cell-properties fo:background-color="#ccffff"/>
    </style:style>
    <style:style style:name="ce9" style:family="table-cell" style:parent-style-name="Default" style:data-style-name="N118">
      <style:table-cell-properties fo:background-color="#e6e6ff"/>
    </style:style>
    <style:style style:name="ce10" style:family="table-cell" style:parent-style-name="Default" style:data-style-name="N118">
      <style:table-cell-properties fo:background-color="#ffcc99"/>
    </style:style>
    <style:style style:name="ce11" style:family="table-cell" style:parent-style-name="Default" style:data-style-name="N120"/>
    <style:style style:name="ce12" style:family="table-cell" style:parent-style-name="Default" style:data-style-name="N120">
      <style:table-cell-properties fo:background-color="#ccffff"/>
    </style:style>
    <style:style style:name="ce13" style:family="table-cell" style:parent-style-name="Default" style:data-style-name="N120">
      <style:table-cell-properties fo:background-color="#e6e6ff"/>
    </style:style>
    <style:style style:name="ce14" style:family="table-cell" style:parent-style-name="Default" style:data-style-name="N120">
      <style:table-cell-properties fo:background-color="#ffcc99"/>
    </style:style>
    <style:style style:name="ce15" style:family="table-cell" style:parent-style-name="Default" style:data-style-name="N119"/>
    <style:style style:name="ce16" style:family="table-cell" style:parent-style-name="Default" style:data-style-name="N119">
      <style:table-cell-properties fo:background-color="#ccffff"/>
    </style:style>
    <style:style style:name="ce17" style:family="table-cell" style:parent-style-name="Default" style:data-style-name="N119">
      <style:table-cell-properties fo:background-color="#e6e6ff"/>
    </style:style>
    <style:style style:name="ce18" style:family="table-cell" style:parent-style-name="Default" style:data-style-name="N119">
      <style:table-cell-properties fo:background-color="#ffcc99"/>
    </style:style>
    <style:style style:name="ce19" style:family="table-cell" style:parent-style-name="Default" style:data-style-name="N119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11">
      <style:table-cell-properties fo:background-color="#ccffff"/>
    </style:style>
    <style:style style:name="ce21" style:family="table-cell" style:parent-style-name="Default" style:data-style-name="N11">
      <style:table-cell-properties fo:background-color="#e6e6ff"/>
    </style:style>
    <style:style style:name="ce22" style:family="table-cell" style:parent-style-name="Default" style:data-style-name="N11">
      <style:table-cell-properties fo:background-color="#ffcc99"/>
    </style:style>
    <style:style style:name="ce23" style:family="table-cell" style:parent-style-name="Default">
      <style:table-cell-properties fo:background-color="#ccffff"/>
    </style:style>
    <style:style style:name="ce24" style:family="table-cell" style:parent-style-name="Default">
      <style:table-cell-properties fo:background-color="#e6e6ff"/>
    </style:style>
    <style:style style:name="ce25" style:family="table-cell" style:parent-style-name="Default">
      <style:table-cell-properties fo:background-color="#ffcc99"/>
    </style:style>
    <style:style style:name="ce26" style:family="table-cell" style:parent-style-name="Default" style:data-style-name="N1"/>
    <style:style style:name="ce27" style:family="table-cell" style:parent-style-name="Default" style:data-style-name="N1">
      <style:table-cell-properties fo:background-color="#ccffff"/>
    </style:style>
    <style:style style:name="ce28" style:family="table-cell" style:parent-style-name="Default" style:data-style-name="N1">
      <style:table-cell-properties fo:background-color="#e6e6ff"/>
    </style:style>
    <style:style style:name="ce29" style:family="table-cell" style:parent-style-name="Default" style:data-style-name="N1">
      <style:table-cell-properties fo:background-color="#ffcc99"/>
    </style:style>
    <style:style style:name="ce30" style:family="table-cell" style:parent-style-name="Default" style:data-style-name="N125"/>
    <style:style style:name="ce31" style:family="table-cell" style:parent-style-name="Default" style:data-style-name="N125">
      <style:table-cell-properties fo:background-color="#ccffff"/>
    </style:style>
    <style:style style:name="ce32" style:family="table-cell" style:parent-style-name="Default" style:data-style-name="N125">
      <style:table-cell-properties fo:background-color="#e6e6ff"/>
    </style:style>
    <style:style style:name="ce33" style:family="table-cell" style:parent-style-name="Default" style:data-style-name="N125">
      <style:table-cell-properties fo:background-color="#ffcc99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37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38" style:family="table-cell" style:parent-style-name="Default">
      <style:table-cell-properties fo:background-color="#ffcc99"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beta2" table:style-name="ta1" table:print="false">
        <table:table-column table:style-name="co1" table:number-columns-repeated="13" table:default-cell-style-name="Default"/>
        <table:table-column table:style-name="co1" table:visibility="collapse" table:number-columns-repeated="4" table:default-cell-style-name="Default"/>
        <table:table-column table:style-name="co1" table:default-cell-style-name="Default"/>
        <table:table-column table:style-name="co1" table:visibility="collapse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7" table:default-cell-style-name="Default"/>
        <table:table-column table:style-name="co1" table:default-cell-style-name="ce34"/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3">
            <text:p>43</text:p>
          </table:table-cell>
          <table:table-cell/>
        </table:table-row>
        <table:table-row table:style-name="ro2">
          <table:table-cell table:style-name="ce2" office:value-type="string">
            <text:p>Run</text:p>
          </table:table-cell>
          <table:table-cell table:style-name="ce2" office:value-type="string">
            <text:p>Number of Beta2 <text:s text:c="2"/>recorded = M</text:p>
          </table:table-cell>
          <table:table-cell table:style-name="ce2" office:value-type="string">
            <text:p>T = gscaler(510)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Number of Beta2 <text:s text:c="2"/>helminus recorded= M-</text:p>
          </table:table-cell>
          <table:table-cell table:style-name="ce2" office:value-type="string">
            <text:p>T- = gscaler(538)</text:p>
          </table:table-cell>
          <table:table-cell table:style-name="ce2" office:value-type="string">
            <text:p>LT-</text:p>
          </table:table-cell>
          <table:table-cell table:style-name="ce2" office:value-type="string">
            <text:p>Number of Beta2 <text:s text:c="2"/>helplus <text:s/>recorded=M+ </text:p>
          </table:table-cell>
          <table:table-cell table:style-name="ce2" office:value-type="string">
            <text:p>T+ = ?</text:p>
          </table:table-cell>
          <table:table-cell office:value-type="string">
            <text:p>LT+</text:p>
          </table:table-cell>
          <table:table-cell office:value-type="string">
            <text:p>M+ + M- <text:s/>- M</text:p>
          </table:table-cell>
          <table:table-cell/>
          <table:table-cell office:value-type="string">
            <text:p>helm/help</text:p>
          </table:table-cell>
          <table:table-cell office:value-type="string">
            <text:p>ltm/ltp</text:p>
          </table:table-cell>
          <table:table-cell office:value-type="string">
            <text:p>lt/ltm</text:p>
          </table:table-cell>
          <table:table-cell office:value-type="string">
            <text:p>ltp v2</text:p>
          </table:table-cell>
          <table:table-cell office:value-type="string">
            <text:p>ltm/ltp v2</text:p>
          </table:table-cell>
          <table:table-cell office:value-type="string">
            <text:p>ltp v3</text:p>
          </table:table-cell>
          <table:table-cell office:value-type="string">
            <text:p>ltm/ltp v3</text:p>
          </table:table-cell>
          <table:table-cell office:value-type="string">
            <text:p>LT+ = 2LT – LT-</text:p>
          </table:table-cell>
          <table:table-cell office:value-type="string">
            <text:p>T+</text:p>
          </table:table-cell>
          <table:table-cell/>
          <table:table-cell office:value-type="string">
            <text:p>p/2=(2-c)/2c*(1+M+/M-)T-</text:p>
          </table:table-cell>
          <table:table-cell office:value-type="string">
            <text:p>q=(M+/M-)T-²</text:p>
          </table:table-cell>
          <table:table-cell office:value-type="string">
            <text:p>-p/2+sqrt(p²/4-q)</text:p>
          </table:table-cell>
          <table:table-cell office:value-type="string">
            <text:p>-p/2-sqrt(p²/4-q)</text:p>
          </table:table-cell>
          <table:table-cell office:value-type="string">
            <text:p>LT+ +</text:p>
          </table:table-cell>
          <table:table-cell office:value-type="string">
            <text:p>LT+ -</text:p>
          </table:table-cell>
          <table:table-cell table:number-columns-repeated="6"/>
          <table:table-cell office:value-type="string">
            <text:p>Am</text:p>
          </table:table-cell>
          <table:table-cell office:value-type="string">
            <text:p>At</text:p>
          </table:table-cell>
          <table:table-cell office:value-type="string">
            <text:p>Alt</text:p>
          </table:table-cell>
          <table:table-cell office:value-type="string">
            <text:p>At = Am-Alt</text:p>
          </table:table-cell>
          <table:table-cell/>
          <table:table-cell office:value-type="string">
            <text:p>&lt;LT&gt;/LT – 1</text:p>
          </table:table-cell>
          <table:table-cell table:number-columns-repeated="4"/>
        </table:table-row>
        <table:table-row table:style-name="ro3" table:visibility="collapse">
          <table:table-cell office:value-type="float" office:value="71439">
            <text:p>71439</text:p>
          </table:table-cell>
          <table:table-cell table:number-columns-repeated="9" office:value-type="float" office:value="0">
            <text:p>0</text:p>
          </table:table-cell>
          <table:table-cell table:formula="of:=[.E3]+[.H3]-[.B3]" office:value-type="float" office:value="0">
            <text:p>0</text:p>
          </table:table-cell>
          <table:table-cell table:style-name="ce4" table:formula="of:=IF([.C3]&lt;&gt;0;([.C3]-[.F3])/[.C3]-0.5;&quot;&quot;)">
            <text:p/>
          </table:table-cell>
          <table:table-cell table:number-columns-repeated="32"/>
        </table:table-row>
        <table:table-row table:style-name="ro3" table:visibility="collapse">
          <table:table-cell office:value-type="float" office:value="71440">
            <text:p>71440</text:p>
          </table:table-cell>
          <table:table-cell table:number-columns-repeated="9" office:value-type="float" office:value="0">
            <text:p>0</text:p>
          </table:table-cell>
          <table:table-cell table:formula="of:=[.E4]+[.H4]-[.B4]" office:value-type="float" office:value="0">
            <text:p>0</text:p>
          </table:table-cell>
          <table:table-cell table:style-name="ce4" table:formula="of:=IF([.C4]&lt;&gt;0;([.C4]-[.F4])/[.C4]-0.5;&quot;&quot;)">
            <text:p/>
          </table:table-cell>
          <table:table-cell table:number-columns-repeated="32"/>
        </table:table-row>
        <table:table-row table:style-name="ro3" table:visibility="collapse">
          <table:table-cell office:value-type="float" office:value="71445">
            <text:p>71445</text:p>
          </table:table-cell>
          <table:table-cell table:number-columns-repeated="9" office:value-type="float" office:value="0">
            <text:p>0</text:p>
          </table:table-cell>
          <table:table-cell table:formula="of:=[.E5]+[.H5]-[.B5]" office:value-type="float" office:value="0">
            <text:p>0</text:p>
          </table:table-cell>
          <table:table-cell table:style-name="ce4" table:formula="of:=IF([.C5]&lt;&gt;0;([.C5]-[.F5])/[.C5]-0.5;&quot;&quot;)">
            <text:p/>
          </table:table-cell>
          <table:table-cell table:number-columns-repeated="32"/>
        </table:table-row>
        <table:table-row table:style-name="ro3" table:visibility="collapse">
          <table:table-cell office:value-type="float" office:value="71446">
            <text:p>71446</text:p>
          </table:table-cell>
          <table:table-cell table:number-columns-repeated="9" office:value-type="float" office:value="0">
            <text:p>0</text:p>
          </table:table-cell>
          <table:table-cell table:formula="of:=[.E6]+[.H6]-[.B6]" office:value-type="float" office:value="0">
            <text:p>0</text:p>
          </table:table-cell>
          <table:table-cell table:style-name="ce4" table:formula="of:=IF([.C6]&lt;&gt;0;([.C6]-[.F6])/[.C6]-0.5;&quot;&quot;)">
            <text:p/>
          </table:table-cell>
          <table:table-cell table:number-columns-repeated="32"/>
        </table:table-row>
        <table:table-row table:style-name="ro3" table:visibility="collapse">
          <table:table-cell office:value-type="float" office:value="71482">
            <text:p>71482</text:p>
          </table:table-cell>
          <table:table-cell table:number-columns-repeated="9" office:value-type="float" office:value="0">
            <text:p>0</text:p>
          </table:table-cell>
          <table:table-cell table:formula="of:=[.E7]+[.H7]-[.B7]" office:value-type="float" office:value="0">
            <text:p>0</text:p>
          </table:table-cell>
          <table:table-cell table:style-name="ce4" table:formula="of:=IF([.C7]&lt;&gt;0;([.C7]-[.F7])/[.C7]-0.5;&quot;&quot;)">
            <text:p/>
          </table:table-cell>
          <table:table-cell table:number-columns-repeated="32"/>
        </table:table-row>
        <table:table-row table:style-name="ro3" table:visibility="collapse">
          <table:table-cell office:value-type="float" office:value="71483">
            <text:p>71483</text:p>
          </table:table-cell>
          <table:table-cell table:number-columns-repeated="9" office:value-type="float" office:value="0">
            <text:p>0</text:p>
          </table:table-cell>
          <table:table-cell table:formula="of:=[.E8]+[.H8]-[.B8]" office:value-type="float" office:value="0">
            <text:p>0</text:p>
          </table:table-cell>
          <table:table-cell table:style-name="ce4" table:formula="of:=IF([.C8]&lt;&gt;0;([.C8]-[.F8])/[.C8]-0.5;&quot;&quot;)">
            <text:p/>
          </table:table-cell>
          <table:table-cell table:number-columns-repeated="32"/>
        </table:table-row>
        <table:table-row table:style-name="ro3" table:visibility="collapse">
          <table:table-cell office:value-type="float" office:value="71484">
            <text:p>71484</text:p>
          </table:table-cell>
          <table:table-cell table:number-columns-repeated="9" office:value-type="float" office:value="0">
            <text:p>0</text:p>
          </table:table-cell>
          <table:table-cell table:formula="of:=[.E9]+[.H9]-[.B9]" office:value-type="float" office:value="0">
            <text:p>0</text:p>
          </table:table-cell>
          <table:table-cell table:style-name="ce4" table:formula="of:=IF([.C9]&lt;&gt;0;([.C9]-[.F9])/[.C9]-0.5;&quot;&quot;)">
            <text:p/>
          </table:table-cell>
          <table:table-cell table:number-columns-repeated="32"/>
        </table:table-row>
        <table:table-row table:style-name="ro3" table:visibility="collapse">
          <table:table-cell office:value-type="float" office:value="71486">
            <text:p>71486</text:p>
          </table:table-cell>
          <table:table-cell table:number-columns-repeated="9" office:value-type="float" office:value="0">
            <text:p>0</text:p>
          </table:table-cell>
          <table:table-cell table:formula="of:=[.E10]+[.H10]-[.B10]" office:value-type="float" office:value="0">
            <text:p>0</text:p>
          </table:table-cell>
          <table:table-cell table:style-name="ce4" table:formula="of:=IF([.C10]&lt;&gt;0;([.C10]-[.F10])/[.C10]-0.5;&quot;&quot;)">
            <text:p/>
          </table:table-cell>
          <table:table-cell table:number-columns-repeated="32"/>
        </table:table-row>
        <table:table-row table:style-name="ro3" table:visibility="collapse">
          <table:table-cell office:value-type="float" office:value="71487">
            <text:p>71487</text:p>
          </table:table-cell>
          <table:table-cell table:number-columns-repeated="9" office:value-type="float" office:value="0">
            <text:p>0</text:p>
          </table:table-cell>
          <table:table-cell table:formula="of:=[.E11]+[.H11]-[.B11]" office:value-type="float" office:value="0">
            <text:p>0</text:p>
          </table:table-cell>
          <table:table-cell table:style-name="ce4" table:formula="of:=IF([.C11]&lt;&gt;0;([.C11]-[.F11])/[.C11]-0.5;&quot;&quot;)">
            <text:p/>
          </table:table-cell>
          <table:table-cell table:number-columns-repeated="32"/>
        </table:table-row>
        <table:table-row table:style-name="ro3" table:visibility="collapse">
          <table:table-cell office:value-type="float" office:value="71488">
            <text:p>71488</text:p>
          </table:table-cell>
          <table:table-cell table:number-columns-repeated="9" office:value-type="float" office:value="0">
            <text:p>0</text:p>
          </table:table-cell>
          <table:table-cell table:formula="of:=[.E12]+[.H12]-[.B12]" office:value-type="float" office:value="0">
            <text:p>0</text:p>
          </table:table-cell>
          <table:table-cell table:style-name="ce4" table:formula="of:=IF([.C12]&lt;&gt;0;([.C12]-[.F12])/[.C12]-0.5;&quot;&quot;)">
            <text:p/>
          </table:table-cell>
          <table:table-cell table:number-columns-repeated="32"/>
        </table:table-row>
        <table:table-row table:style-name="ro3" table:visibility="collapse">
          <table:table-cell office:value-type="float" office:value="71489">
            <text:p>71489</text:p>
          </table:table-cell>
          <table:table-cell table:number-columns-repeated="9" office:value-type="float" office:value="0">
            <text:p>0</text:p>
          </table:table-cell>
          <table:table-cell table:formula="of:=[.E13]+[.H13]-[.B13]" office:value-type="float" office:value="0">
            <text:p>0</text:p>
          </table:table-cell>
          <table:table-cell table:style-name="ce4" table:formula="of:=IF([.C13]&lt;&gt;0;([.C13]-[.F13])/[.C13]-0.5;&quot;&quot;)">
            <text:p/>
          </table:table-cell>
          <table:table-cell table:number-columns-repeated="32"/>
        </table:table-row>
        <table:table-row table:style-name="ro3" table:visibility="collapse">
          <table:table-cell office:value-type="float" office:value="71490">
            <text:p>714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99">
            <text:p>0.99</text:p>
          </table:table-cell>
          <table:table-cell office:value-type="float" office:value="0">
            <text:p>0</text:p>
          </table:table-cell>
          <table:table-cell table:formula="of:=[.E14]+[.H14]-[.B14]" office:value-type="float" office:value="0">
            <text:p>0</text:p>
          </table:table-cell>
          <table:table-cell table:style-name="ce4" table:formula="of:=IF([.C14]&lt;&gt;0;([.C14]-[.F14])/[.C14]-0.5;&quot;&quot;)" office:value-type="percentage" office:value="0.5">
            <text:p>50.00%</text:p>
          </table:table-cell>
          <table:table-cell table:number-columns-repeated="32"/>
        </table:table-row>
        <table:table-row table:style-name="ro3" table:visibility="collapse">
          <table:table-cell office:value-type="float" office:value="71536">
            <text:p>71536</text:p>
          </table:table-cell>
          <table:table-cell table:number-columns-repeated="9" office:value-type="float" office:value="0">
            <text:p>0</text:p>
          </table:table-cell>
          <table:table-cell table:formula="of:=[.E15]+[.H15]-[.B15]" office:value-type="float" office:value="0">
            <text:p>0</text:p>
          </table:table-cell>
          <table:table-cell table:style-name="ce4" table:formula="of:=IF([.C15]&lt;&gt;0;([.C15]-[.F15])/[.C15]-0.5;&quot;&quot;)">
            <text:p/>
          </table:table-cell>
          <table:table-cell table:number-columns-repeated="32"/>
        </table:table-row>
        <table:table-row table:style-name="ro3" table:visibility="collapse">
          <table:table-cell office:value-type="float" office:value="71537">
            <text:p>71537</text:p>
          </table:table-cell>
          <table:table-cell table:number-columns-repeated="9" office:value-type="float" office:value="0">
            <text:p>0</text:p>
          </table:table-cell>
          <table:table-cell table:formula="of:=[.E16]+[.H16]-[.B16]" office:value-type="float" office:value="0">
            <text:p>0</text:p>
          </table:table-cell>
          <table:table-cell table:style-name="ce4" table:formula="of:=IF([.C16]&lt;&gt;0;([.C16]-[.F16])/[.C16]-0.5;&quot;&quot;)">
            <text:p/>
          </table:table-cell>
          <table:table-cell table:number-columns-repeated="32"/>
        </table:table-row>
        <table:table-row table:style-name="ro3" table:visibility="collapse">
          <table:table-cell office:value-type="float" office:value="71538">
            <text:p>71538</text:p>
          </table:table-cell>
          <table:table-cell table:number-columns-repeated="9" office:value-type="float" office:value="0">
            <text:p>0</text:p>
          </table:table-cell>
          <table:table-cell table:formula="of:=[.E17]+[.H17]-[.B17]" office:value-type="float" office:value="0">
            <text:p>0</text:p>
          </table:table-cell>
          <table:table-cell table:style-name="ce4" table:formula="of:=IF([.C17]&lt;&gt;0;([.C17]-[.F17])/[.C17]-0.5;&quot;&quot;)">
            <text:p/>
          </table:table-cell>
          <table:table-cell table:number-columns-repeated="32"/>
        </table:table-row>
        <table:table-row table:style-name="ro3" table:visibility="collapse">
          <table:table-cell office:value-type="float" office:value="71550">
            <text:p>71550</text:p>
          </table:table-cell>
          <table:table-cell table:number-columns-repeated="9" office:value-type="float" office:value="0">
            <text:p>0</text:p>
          </table:table-cell>
          <table:table-cell table:formula="of:=[.E18]+[.H18]-[.B18]" office:value-type="float" office:value="0">
            <text:p>0</text:p>
          </table:table-cell>
          <table:table-cell table:style-name="ce4" table:formula="of:=IF([.C18]&lt;&gt;0;([.C18]-[.F18])/[.C18]-0.5;&quot;&quot;)">
            <text:p/>
          </table:table-cell>
          <table:table-cell table:number-columns-repeated="32"/>
        </table:table-row>
        <table:table-row table:style-name="ro3" table:visibility="collapse">
          <table:table-cell office:value-type="float" office:value="71555">
            <text:p>7155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.97">
            <text:p>1.97</text:p>
          </table:table-cell>
          <table:table-cell office:value-type="float" office:value="0">
            <text:p>0</text:p>
          </table:table-cell>
          <table:table-cell table:formula="of:=[.E19]+[.H19]-[.B19]" office:value-type="float" office:value="0">
            <text:p>0</text:p>
          </table:table-cell>
          <table:table-cell table:style-name="ce4" table:formula="of:=IF([.C19]&lt;&gt;0;([.C19]-[.F19])/[.C19]-0.5;&quot;&quot;)" office:value-type="percentage" office:value="0.5">
            <text:p>50.00%</text:p>
          </table:table-cell>
          <table:table-cell table:number-columns-repeated="32"/>
        </table:table-row>
        <table:table-row table:style-name="ro3" table:visibility="collapse">
          <table:table-cell office:value-type="float" office:value="71556">
            <text:p>71556</text:p>
          </table:table-cell>
          <table:table-cell office:value-type="float" office:value="7999992">
            <text:p>7999992</text:p>
          </table:table-cell>
          <table:table-cell office:value-type="float" office:value="11595339">
            <text:p>11595339</text:p>
          </table:table-cell>
          <table:table-cell office:value-type="float" office:value="0.68993">
            <text:p>0.69</text:p>
          </table:table-cell>
          <table:table-cell office:value-type="float" office:value="2999997">
            <text:p>2999997</text:p>
          </table:table-cell>
          <table:table-cell table:number-columns-repeated="2" office:value-type="float" office:value="0">
            <text:p>0</text:p>
          </table:table-cell>
          <table:table-cell office:value-type="float" office:value="4999995">
            <text:p>4999995</text:p>
          </table:table-cell>
          <table:table-cell office:value-type="float" office:value="11421409.08">
            <text:p>11421409.08</text:p>
          </table:table-cell>
          <table:table-cell office:value-type="float" office:value="0.43777">
            <text:p>0.44</text:p>
          </table:table-cell>
          <table:table-cell table:formula="of:=[.E20]+[.H20]-[.B20]" office:value-type="float" office:value="0">
            <text:p>0</text:p>
          </table:table-cell>
          <table:table-cell table:style-name="ce4" table:formula="of:=IF([.C20]&lt;&gt;0;([.C20]-[.F20])/[.C20]-0.5;&quot;&quot;)" office:value-type="percentage" office:value="0.5">
            <text:p>50.00%</text:p>
          </table:table-cell>
          <table:table-cell table:number-columns-repeated="32"/>
        </table:table-row>
        <table:table-row table:style-name="ro3" table:visibility="collapse">
          <table:table-cell office:value-type="float" office:value="71557">
            <text:p>71557</text:p>
          </table:table-cell>
          <table:table-cell office:value-type="float" office:value="120655300">
            <text:p>120655300</text:p>
          </table:table-cell>
          <table:table-cell office:value-type="float" office:value="155570910">
            <text:p>155570910</text:p>
          </table:table-cell>
          <table:table-cell office:value-type="float" office:value="0.77556">
            <text:p>0.78</text:p>
          </table:table-cell>
          <table:table-cell office:value-type="float" office:value="60284000">
            <text:p>60284000</text:p>
          </table:table-cell>
          <table:table-cell table:number-columns-repeated="2" office:value-type="float" office:value="0">
            <text:p>0</text:p>
          </table:table-cell>
          <table:table-cell office:value-type="float" office:value="60370900">
            <text:p>60370900</text:p>
          </table:table-cell>
          <table:table-cell office:value-type="float" office:value="153237348.58">
            <text:p>153237348.58</text:p>
          </table:table-cell>
          <table:table-cell office:value-type="float" office:value="0.39397">
            <text:p>0.39</text:p>
          </table:table-cell>
          <table:table-cell table:formula="of:=[.E21]+[.H21]-[.B21]" office:value-type="float" office:value="-400">
            <text:p>-400</text:p>
          </table:table-cell>
          <table:table-cell table:style-name="ce4" table:formula="of:=IF([.C21]&lt;&gt;0;([.C21]-[.F21])/[.C21]-0.5;&quot;&quot;)" office:value-type="percentage" office:value="0.5">
            <text:p>50.00%</text:p>
          </table:table-cell>
          <table:table-cell table:number-columns-repeated="32"/>
        </table:table-row>
        <table:table-row table:style-name="ro3" table:visibility="collapse">
          <table:table-cell office:value-type="float" office:value="71558">
            <text:p>71558</text:p>
          </table:table-cell>
          <table:table-cell office:value-type="float" office:value="210805000">
            <text:p>210805000</text:p>
          </table:table-cell>
          <table:table-cell office:value-type="float" office:value="272353914">
            <text:p>272353914</text:p>
          </table:table-cell>
          <table:table-cell office:value-type="float" office:value="0.77401">
            <text:p>0.77</text:p>
          </table:table-cell>
          <table:table-cell office:value-type="float" office:value="105314000">
            <text:p>105314000</text:p>
          </table:table-cell>
          <table:table-cell table:number-columns-repeated="2" office:value-type="float" office:value="0">
            <text:p>0</text:p>
          </table:table-cell>
          <table:table-cell office:value-type="float" office:value="105491000">
            <text:p>105491000</text:p>
          </table:table-cell>
          <table:table-cell office:value-type="float" office:value="268268609.19">
            <text:p>268268609.19</text:p>
          </table:table-cell>
          <table:table-cell office:value-type="float" office:value="0.39323">
            <text:p>0.39</text:p>
          </table:table-cell>
          <table:table-cell table:formula="of:=[.E22]+[.H22]-[.B22]" office:value-type="float" office:value="0">
            <text:p>0</text:p>
          </table:table-cell>
          <table:table-cell table:style-name="ce4" table:formula="of:=IF([.C22]&lt;&gt;0;([.C22]-[.F22])/[.C22]-0.5;&quot;&quot;)" office:value-type="percentage" office:value="0.5">
            <text:p>50.00%</text:p>
          </table:table-cell>
          <table:table-cell table:number-columns-repeated="32"/>
        </table:table-row>
        <table:table-row table:style-name="ro3" table:visibility="collapse">
          <table:table-cell office:value-type="float" office:value="71559">
            <text:p>71559</text:p>
          </table:table-cell>
          <table:table-cell office:value-type="float" office:value="205054000">
            <text:p>205054000</text:p>
          </table:table-cell>
          <table:table-cell office:value-type="float" office:value="267450162">
            <text:p>267450162</text:p>
          </table:table-cell>
          <table:table-cell office:value-type="float" office:value="0.7667">
            <text:p>0.77</text:p>
          </table:table-cell>
          <table:table-cell office:value-type="float" office:value="102475000">
            <text:p>102475000</text:p>
          </table:table-cell>
          <table:table-cell table:number-columns-repeated="2" office:value-type="float" office:value="0">
            <text:p>0</text:p>
          </table:table-cell>
          <table:table-cell office:value-type="float" office:value="102579000">
            <text:p>102579000</text:p>
          </table:table-cell>
          <table:table-cell office:value-type="float" office:value="263438413.4">
            <text:p>263438413.4</text:p>
          </table:table-cell>
          <table:table-cell office:value-type="float" office:value="0.38939">
            <text:p>0.39</text:p>
          </table:table-cell>
          <table:table-cell table:formula="of:=[.E23]+[.H23]-[.B23]" office:value-type="float" office:value="0">
            <text:p>0</text:p>
          </table:table-cell>
          <table:table-cell table:style-name="ce4" table:formula="of:=IF([.C23]&lt;&gt;0;([.C23]-[.F23])/[.C23]-0.5;&quot;&quot;)" office:value-type="percentage" office:value="0.5">
            <text:p>50.00%</text:p>
          </table:table-cell>
          <table:table-cell table:number-columns-repeated="32"/>
        </table:table-row>
        <table:table-row table:style-name="ro3" table:visibility="collapse">
          <table:table-cell office:value-type="float" office:value="71560">
            <text:p>71560</text:p>
          </table:table-cell>
          <table:table-cell office:value-type="float" office:value="151704000">
            <text:p>151704000</text:p>
          </table:table-cell>
          <table:table-cell office:value-type="float" office:value="198131549">
            <text:p>198131549</text:p>
          </table:table-cell>
          <table:table-cell office:value-type="float" office:value="0.76567">
            <text:p>0.77</text:p>
          </table:table-cell>
          <table:table-cell office:value-type="float" office:value="75781000">
            <text:p>75781000</text:p>
          </table:table-cell>
          <table:table-cell table:number-columns-repeated="2" office:value-type="float" office:value="0">
            <text:p>0</text:p>
          </table:table-cell>
          <table:table-cell office:value-type="float" office:value="75923000">
            <text:p>75923000</text:p>
          </table:table-cell>
          <table:table-cell office:value-type="float" office:value="195159578.6">
            <text:p>195159578.6</text:p>
          </table:table-cell>
          <table:table-cell office:value-type="float" office:value="0.38903">
            <text:p>0.39</text:p>
          </table:table-cell>
          <table:table-cell table:formula="of:=[.E24]+[.H24]-[.B24]" office:value-type="float" office:value="0">
            <text:p>0</text:p>
          </table:table-cell>
          <table:table-cell table:style-name="ce4" table:formula="of:=IF([.C24]&lt;&gt;0;([.C24]-[.F24])/[.C24]-0.5;&quot;&quot;)" office:value-type="percentage" office:value="0.5">
            <text:p>50.00%</text:p>
          </table:table-cell>
          <table:table-cell table:number-columns-repeated="32"/>
        </table:table-row>
        <table:table-row table:style-name="ro3" table:visibility="collapse">
          <table:table-cell office:value-type="float" office:value="71638">
            <text:p>71638</text:p>
          </table:table-cell>
          <table:table-cell office:value-type="float" office:value="97554250">
            <text:p>97554250</text:p>
          </table:table-cell>
          <table:table-cell office:value-type="float" office:value="4">
            <text:p>4</text:p>
          </table:table-cell>
          <table:table-cell office:value-type="float" office:value="2243747756.25">
            <text:p>2243747756.2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43747756.25">
            <text:p>2243747756.25</text:p>
          </table:table-cell>
          <table:table-cell table:formula="of:=[.E25]+[.H25]-[.B25]" office:value-type="float" office:value="-97554246">
            <text:p>-97554246</text:p>
          </table:table-cell>
          <table:table-cell table:style-name="ce4" table:formula="of:=IF([.C25]&lt;&gt;0;([.C25]-[.F25])/[.C25]-0.5;&quot;&quot;)" office:value-type="percentage" office:value="0.5">
            <text:p>50.00%</text:p>
          </table:table-cell>
          <table:table-cell table:number-columns-repeated="32"/>
        </table:table-row>
        <table:table-row table:style-name="ro3" table:visibility="collapse">
          <table:table-cell office:value-type="float" office:value="71639">
            <text:p>71639</text:p>
          </table:table-cell>
          <table:table-cell office:value-type="float" office:value="140128065">
            <text:p>140128065</text:p>
          </table:table-cell>
          <table:table-cell office:value-type="float" office:value="12">
            <text:p>12</text:p>
          </table:table-cell>
          <table:table-cell office:value-type="float" office:value="910832422.5">
            <text:p>910832422.5</text:p>
          </table:table-cell>
          <table:table-cell office:value-type="float" office:value="910832423">
            <text:p>910832423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10832422.5">
            <text:p>910832422.5</text:p>
          </table:table-cell>
          <table:table-cell table:formula="of:=[.E26]+[.H26]-[.B26]" office:value-type="float" office:value="770704358">
            <text:p>770704358</text:p>
          </table:table-cell>
          <table:table-cell table:style-name="ce4" table:formula="of:=IF([.C26]&lt;&gt;0;([.C26]-[.F26])/[.C26]-0.5;&quot;&quot;)" office:value-type="percentage" office:value="0.5">
            <text:p>50.00%</text:p>
          </table:table-cell>
          <table:table-cell table:number-columns-repeated="32"/>
        </table:table-row>
        <table:table-row table:style-name="ro3" table:visibility="collapse">
          <table:table-cell office:value-type="float" office:value="71640">
            <text:p>71640</text:p>
          </table:table-cell>
          <table:table-cell office:value-type="float" office:value="71444373">
            <text:p>71444373</text:p>
          </table:table-cell>
          <table:table-cell office:value-type="float" office:value="1">
            <text:p>1</text:p>
          </table:table-cell>
          <table:table-cell office:value-type="float" office:value="2571997428">
            <text:p>25719974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71997428">
            <text:p>2571997428</text:p>
          </table:table-cell>
          <table:table-cell table:formula="of:=[.E27]+[.H27]-[.B27]" office:value-type="float" office:value="-71444372">
            <text:p>-71444372</text:p>
          </table:table-cell>
          <table:table-cell table:style-name="ce4" table:formula="of:=IF([.C27]&lt;&gt;0;([.C27]-[.F27])/[.C27]-0.5;&quot;&quot;)" office:value-type="percentage" office:value="0.5">
            <text:p>50.00%</text:p>
          </table:table-cell>
          <table:table-cell table:number-columns-repeated="32"/>
        </table:table-row>
        <table:table-row table:style-name="ro3" table:visibility="collapse">
          <table:table-cell office:value-type="float" office:value="71641">
            <text:p>71641</text:p>
          </table:table-cell>
          <table:table-cell office:value-type="float" office:value="321928250">
            <text:p>321928250</text:p>
          </table:table-cell>
          <table:table-cell office:value-type="float" office:value="5">
            <text:p>5</text:p>
          </table:table-cell>
          <table:table-cell office:value-type="float" office:value="901399098.6">
            <text:p>901399098.6</text:p>
          </table:table-cell>
          <table:table-cell office:value-type="float" office:value="901399099">
            <text:p>90139909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01399098.6">
            <text:p>901399098.6</text:p>
          </table:table-cell>
          <table:table-cell table:formula="of:=[.E28]+[.H28]-[.B28]" office:value-type="float" office:value="579470849">
            <text:p>579470849</text:p>
          </table:table-cell>
          <table:table-cell table:style-name="ce4" table:formula="of:=IF([.C28]&lt;&gt;0;([.C28]-[.F28])/[.C28]-0.5;&quot;&quot;)" office:value-type="percentage" office:value="0.5">
            <text:p>50.00%</text:p>
          </table:table-cell>
          <table:table-cell table:number-columns-repeated="32"/>
        </table:table-row>
        <table:table-row table:style-name="ro3" table:visibility="collapse">
          <table:table-cell office:value-type="float" office:value="72090">
            <text:p>72090</text:p>
          </table:table-cell>
          <table:table-cell office:value-type="float" office:value="14989935">
            <text:p>14989935</text:p>
          </table:table-cell>
          <table:table-cell office:value-type="float" office:value="12058956">
            <text:p>12058956</text:p>
          </table:table-cell>
          <table:table-cell office:value-type="float" office:value="1.24305">
            <text:p>1.24</text:p>
          </table:table-cell>
          <table:table-cell office:value-type="float" office:value="14989935">
            <text:p>14989935</text:p>
          </table:table-cell>
          <table:table-cell office:value-type="float" office:value="18880">
            <text:p>18880</text:p>
          </table:table-cell>
          <table:table-cell office:value-type="float" office:value="793.95842">
            <text:p>793.96</text:p>
          </table:table-cell>
          <table:table-cell office:value-type="float" office:value="14989935">
            <text:p>14989935</text:p>
          </table:table-cell>
          <table:table-cell office:value-type="float" office:value="12040076">
            <text:p>12040076</text:p>
          </table:table-cell>
          <table:table-cell office:value-type="float" office:value="1.245">
            <text:p>1.25</text:p>
          </table:table-cell>
          <table:table-cell table:formula="of:=[.E29]+[.H29]-[.B29]" office:value-type="float" office:value="14989935">
            <text:p>14989935</text:p>
          </table:table-cell>
          <table:table-cell table:style-name="ce4" table:formula="of:=IF([.C29]&lt;&gt;0;([.C29]-[.F29])/[.C29]-0.5;&quot;&quot;)" office:value-type="percentage" office:value="0.498434358662558">
            <text:p>49.84%</text:p>
          </table:table-cell>
          <table:table-cell table:number-columns-repeated="32"/>
        </table:table-row>
        <table:table-row table:style-name="ro3" table:visibility="collapse">
          <table:table-cell office:value-type="float" office:value="72096">
            <text:p>72096</text:p>
          </table:table-cell>
          <table:table-cell office:value-type="float" office:value="14983005">
            <text:p>14983005</text:p>
          </table:table-cell>
          <table:table-cell office:value-type="float" office:value="11795290">
            <text:p>11795290</text:p>
          </table:table-cell>
          <table:table-cell office:value-type="float" office:value="1.27025">
            <text:p>1.27</text:p>
          </table:table-cell>
          <table:table-cell office:value-type="float" office:value="14983005">
            <text:p>14983005</text:p>
          </table:table-cell>
          <table:table-cell office:value-type="float" office:value="384338492">
            <text:p>384338492</text:p>
          </table:table-cell>
          <table:table-cell office:value-type="float" office:value="0.03898">
            <text:p>0.04</text:p>
          </table:table-cell>
          <table:table-cell office:value-type="float" office:value="14983005">
            <text:p>14983005</text:p>
          </table:table-cell>
          <table:table-cell office:value-type="float" office:value="-372543202">
            <text:p>-372543202</text:p>
          </table:table-cell>
          <table:table-cell office:value-type="float" office:value="-0.04022">
            <text:p>-0.04</text:p>
          </table:table-cell>
          <table:table-cell table:formula="of:=[.E30]+[.H30]-[.B30]" office:value-type="float" office:value="14983005">
            <text:p>14983005</text:p>
          </table:table-cell>
          <table:table-cell table:style-name="ce4" table:formula="of:=IF([.C30]&lt;&gt;0;([.C30]-[.F30])/[.C30]-0.5;&quot;&quot;)" office:value-type="percentage" office:value="-32.0840646563162">
            <text:p>-3208.41%</text:p>
          </table:table-cell>
          <table:table-cell table:number-columns-repeated="32"/>
        </table:table-row>
        <table:table-row table:style-name="ro3" table:visibility="collapse">
          <table:table-cell office:value-type="float" office:value="72164">
            <text:p>72164</text:p>
          </table:table-cell>
          <table:table-cell office:value-type="float" office:value="187201">
            <text:p>187201</text:p>
          </table:table-cell>
          <table:table-cell office:value-type="float" office:value="260622">
            <text:p>260622</text:p>
          </table:table-cell>
          <table:table-cell office:value-type="float" office:value="0.71829">
            <text:p>0.72</text:p>
          </table:table-cell>
          <table:table-cell office:value-type="float" office:value="93402">
            <text:p>93402</text:p>
          </table:table-cell>
          <table:table-cell office:value-type="float" office:value="109210468">
            <text:p>109210468</text:p>
          </table:table-cell>
          <table:table-cell office:value-type="float" office:value="0.00086">
            <text:p>0</text:p>
          </table:table-cell>
          <table:table-cell office:value-type="float" office:value="93799">
            <text:p>93799</text:p>
          </table:table-cell>
          <table:table-cell office:value-type="float" office:value="-108953755.33">
            <text:p>-108953755.33</text:p>
          </table:table-cell>
          <table:table-cell office:value-type="float" office:value="-0.00086">
            <text:p>0</text:p>
          </table:table-cell>
          <table:table-cell table:formula="of:=[.E31]+[.H31]-[.B31]" office:value-type="float" office:value="0">
            <text:p>0</text:p>
          </table:table-cell>
          <table:table-cell table:style-name="ce4" table:formula="of:=IF([.C31]&lt;&gt;0;([.C31]-[.F31])/[.C31]-0.5;&quot;&quot;)" office:value-type="percentage" office:value="-418.537794200029">
            <text:p>-41853.78%</text:p>
          </table:table-cell>
          <table:table-cell table:number-columns-repeated="32"/>
        </table:table-row>
        <table:table-row table:style-name="ro3" table:visibility="collapse">
          <table:table-cell office:value-type="float" office:value="72165">
            <text:p>72165</text:p>
          </table:table-cell>
          <table:table-cell office:value-type="float" office:value="2291132">
            <text:p>2291132</text:p>
          </table:table-cell>
          <table:table-cell office:value-type="float" office:value="3102165">
            <text:p>3102165</text:p>
          </table:table-cell>
          <table:table-cell office:value-type="float" office:value="0.73856">
            <text:p>0.74</text:p>
          </table:table-cell>
          <table:table-cell office:value-type="float" office:value="1142287">
            <text:p>1142287</text:p>
          </table:table-cell>
          <table:table-cell office:value-type="float" office:value="465451626">
            <text:p>465451626</text:p>
          </table:table-cell>
          <table:table-cell office:value-type="float" office:value="0.00245">
            <text:p>0</text:p>
          </table:table-cell>
          <table:table-cell office:value-type="float" office:value="1148840">
            <text:p>1148840</text:p>
          </table:table-cell>
          <table:table-cell office:value-type="float" office:value="-462395993.43">
            <text:p>-462395993.43</text:p>
          </table:table-cell>
          <table:table-cell office:value-type="float" office:value="-0.00248">
            <text:p>0</text:p>
          </table:table-cell>
          <table:table-cell table:formula="of:=[.E32]+[.H32]-[.B32]" office:value-type="float" office:value="-5">
            <text:p>-5</text:p>
          </table:table-cell>
          <table:table-cell table:style-name="ce4" table:formula="of:=IF([.C32]&lt;&gt;0;([.C32]-[.F32])/[.C32]-0.5;&quot;&quot;)" office:value-type="percentage" office:value="-149.540899178477">
            <text:p>-14954.09%</text:p>
          </table:table-cell>
          <table:table-cell table:number-columns-repeated="32"/>
        </table:table-row>
        <table:table-row table:style-name="ro3" table:visibility="collapse">
          <table:table-cell office:value-type="float" office:value="72166">
            <text:p>72166</text:p>
          </table:table-cell>
          <table:table-cell office:value-type="float" office:value="2292463">
            <text:p>2292463</text:p>
          </table:table-cell>
          <table:table-cell office:value-type="float" office:value="3120074">
            <text:p>3120074</text:p>
          </table:table-cell>
          <table:table-cell office:value-type="float" office:value="0.73475">
            <text:p>0.73</text:p>
          </table:table-cell>
          <table:table-cell office:value-type="float" office:value="1142241">
            <text:p>1142241</text:p>
          </table:table-cell>
          <table:table-cell office:value-type="float" office:value="141874">
            <text:p>141874</text:p>
          </table:table-cell>
          <table:table-cell office:value-type="float" office:value="8.05109">
            <text:p>8.05</text:p>
          </table:table-cell>
          <table:table-cell office:value-type="float" office:value="1150219">
            <text:p>1150219</text:p>
          </table:table-cell>
          <table:table-cell office:value-type="float" office:value="2931398.93">
            <text:p>2931398.93</text:p>
          </table:table-cell>
          <table:table-cell office:value-type="float" office:value="0.39238">
            <text:p>0.39</text:p>
          </table:table-cell>
          <table:table-cell table:formula="of:=[.E33]+[.H33]-[.B33]" office:value-type="float" office:value="-3">
            <text:p>-3</text:p>
          </table:table-cell>
          <table:table-cell table:style-name="ce4" table:formula="of:=IF([.C33]&lt;&gt;0;([.C33]-[.F33])/[.C33]-0.5;&quot;&quot;)" office:value-type="percentage" office:value="0.454528642589887">
            <text:p>45.45%</text:p>
          </table:table-cell>
          <table:table-cell table:number-columns-repeated="32"/>
        </table:table-row>
        <table:table-row table:style-name="ro3" table:visibility="collapse">
          <table:table-cell office:value-type="float" office:value="72167">
            <text:p>72167</text:p>
          </table:table-cell>
          <table:table-cell office:value-type="float" office:value="822460">
            <text:p>822460</text:p>
          </table:table-cell>
          <table:table-cell office:value-type="float" office:value="1113984">
            <text:p>1113984</text:p>
          </table:table-cell>
          <table:table-cell office:value-type="float" office:value="0.73831">
            <text:p>0.74</text:p>
          </table:table-cell>
          <table:table-cell office:value-type="float" office:value="409993">
            <text:p>409993</text:p>
          </table:table-cell>
          <table:table-cell office:value-type="float" office:value="54869">
            <text:p>54869</text:p>
          </table:table-cell>
          <table:table-cell office:value-type="float" office:value="7.47222">
            <text:p>7.47</text:p>
          </table:table-cell>
          <table:table-cell office:value-type="float" office:value="412464">
            <text:p>412464</text:p>
          </table:table-cell>
          <table:table-cell office:value-type="float" office:value="1042405.26">
            <text:p>1042405.26</text:p>
          </table:table-cell>
          <table:table-cell office:value-type="float" office:value="0.39568">
            <text:p>0.4</text:p>
          </table:table-cell>
          <table:table-cell table:formula="of:=[.E34]+[.H34]-[.B34]" office:value-type="float" office:value="-3">
            <text:p>-3</text:p>
          </table:table-cell>
          <table:table-cell table:style-name="ce4" table:formula="of:=IF([.C34]&lt;&gt;0;([.C34]-[.F34])/[.C34]-0.5;&quot;&quot;)" office:value-type="percentage" office:value="0.450745253073653">
            <text:p>45.07%</text:p>
          </table:table-cell>
          <table:table-cell table:number-columns-repeated="32"/>
        </table:table-row>
        <table:table-row table:style-name="ro3" table:visibility="collapse">
          <table:table-cell office:value-type="float" office:value="72168">
            <text:p>72168</text:p>
          </table:table-cell>
          <table:table-cell office:value-type="float" office:value="2287079">
            <text:p>2287079</text:p>
          </table:table-cell>
          <table:table-cell office:value-type="float" office:value="3089471">
            <text:p>3089471</text:p>
          </table:table-cell>
          <table:table-cell office:value-type="float" office:value="0.74028">
            <text:p>0.74</text:p>
          </table:table-cell>
          <table:table-cell office:value-type="float" office:value="1140472">
            <text:p>1140472</text:p>
          </table:table-cell>
          <table:table-cell office:value-type="float" office:value="189050">
            <text:p>189050</text:p>
          </table:table-cell>
          <table:table-cell office:value-type="float" office:value="6.03265">
            <text:p>6.03</text:p>
          </table:table-cell>
          <table:table-cell office:value-type="float" office:value="1146605">
            <text:p>1146605</text:p>
          </table:table-cell>
          <table:table-cell office:value-type="float" office:value="2854078.98">
            <text:p>2854078.98</text:p>
          </table:table-cell>
          <table:table-cell office:value-type="float" office:value="0.40174">
            <text:p>0.4</text:p>
          </table:table-cell>
          <table:table-cell table:formula="of:=[.E35]+[.H35]-[.B35]" office:value-type="float" office:value="-2">
            <text:p>-2</text:p>
          </table:table-cell>
          <table:table-cell table:style-name="ce4" table:formula="of:=IF([.C35]&lt;&gt;0;([.C35]-[.F35])/[.C35]-0.5;&quot;&quot;)" office:value-type="percentage" office:value="0.438808294364958">
            <text:p>43.88%</text:p>
          </table:table-cell>
          <table:table-cell table:number-columns-repeated="32"/>
        </table:table-row>
        <table:table-row table:style-name="ro3" table:visibility="collapse">
          <table:table-cell office:value-type="float" office:value="72170">
            <text:p>72170</text:p>
          </table:table-cell>
          <table:table-cell office:value-type="float" office:value="2292869">
            <text:p>2292869</text:p>
          </table:table-cell>
          <table:table-cell office:value-type="float" office:value="3100885">
            <text:p>3100885</text:p>
          </table:table-cell>
          <table:table-cell office:value-type="float" office:value="0.73942">
            <text:p>0.74</text:p>
          </table:table-cell>
          <table:table-cell office:value-type="float" office:value="1143745">
            <text:p>1143745</text:p>
          </table:table-cell>
          <table:table-cell office:value-type="float" office:value="168154">
            <text:p>168154</text:p>
          </table:table-cell>
          <table:table-cell office:value-type="float" office:value="6.80177">
            <text:p>6.8</text:p>
          </table:table-cell>
          <table:table-cell office:value-type="float" office:value="1149122">
            <text:p>1149122</text:p>
          </table:table-cell>
          <table:table-cell office:value-type="float" office:value="2886217.77">
            <text:p>2886217.77</text:p>
          </table:table-cell>
          <table:table-cell office:value-type="float" office:value="0.39814">
            <text:p>0.4</text:p>
          </table:table-cell>
          <table:table-cell table:formula="of:=[.E36]+[.H36]-[.B36]" office:value-type="float" office:value="-2">
            <text:p>-2</text:p>
          </table:table-cell>
          <table:table-cell table:style-name="ce4" table:formula="of:=IF([.C36]&lt;&gt;0;([.C36]-[.F36])/[.C36]-0.5;&quot;&quot;)" office:value-type="percentage" office:value="0.445772255340008">
            <text:p>44.58%</text:p>
          </table:table-cell>
          <table:table-cell table:number-columns-repeated="32"/>
        </table:table-row>
        <table:table-row table:style-name="ro3" table:visibility="collapse">
          <table:table-cell office:value-type="float" office:value="72172">
            <text:p>72172</text:p>
          </table:table-cell>
          <table:table-cell office:value-type="float" office:value="2289051">
            <text:p>2289051</text:p>
          </table:table-cell>
          <table:table-cell office:value-type="float" office:value="3094884">
            <text:p>3094884</text:p>
          </table:table-cell>
          <table:table-cell office:value-type="float" office:value="0.73962">
            <text:p>0.74</text:p>
          </table:table-cell>
          <table:table-cell office:value-type="float" office:value="1141196">
            <text:p>1141196</text:p>
          </table:table-cell>
          <table:table-cell office:value-type="float" office:value="123018">
            <text:p>123018</text:p>
          </table:table-cell>
          <table:table-cell office:value-type="float" office:value="9.27666">
            <text:p>9.28</text:p>
          </table:table-cell>
          <table:table-cell office:value-type="float" office:value="1147854">
            <text:p>1147854</text:p>
          </table:table-cell>
          <table:table-cell office:value-type="float" office:value="2925442.78">
            <text:p>2925442.78</text:p>
          </table:table-cell>
          <table:table-cell office:value-type="float" office:value="0.39237">
            <text:p>0.39</text:p>
          </table:table-cell>
          <table:table-cell table:formula="of:=[.E37]+[.H37]-[.B37]" office:value-type="float" office:value="-1">
            <text:p>-1</text:p>
          </table:table-cell>
          <table:table-cell table:style-name="ce4" table:formula="of:=IF([.C37]&lt;&gt;0;([.C37]-[.F37])/[.C37]-0.5;&quot;&quot;)" office:value-type="percentage" office:value="0.460251175811436">
            <text:p>46.03%</text:p>
          </table:table-cell>
          <table:table-cell table:number-columns-repeated="32"/>
        </table:table-row>
        <table:table-row table:style-name="ro3" table:visibility="collapse">
          <table:table-cell office:value-type="float" office:value="72173">
            <text:p>72173</text:p>
          </table:table-cell>
          <table:table-cell office:value-type="float" office:value="2288479">
            <text:p>2288479</text:p>
          </table:table-cell>
          <table:table-cell office:value-type="float" office:value="3092785">
            <text:p>3092785</text:p>
          </table:table-cell>
          <table:table-cell office:value-type="float" office:value="0.73994">
            <text:p>0.74</text:p>
          </table:table-cell>
          <table:table-cell office:value-type="float" office:value="1140300">
            <text:p>1140300</text:p>
          </table:table-cell>
          <table:table-cell office:value-type="float" office:value="115180">
            <text:p>115180</text:p>
          </table:table-cell>
          <table:table-cell office:value-type="float" office:value="9.90016">
            <text:p>9.9</text:p>
          </table:table-cell>
          <table:table-cell office:value-type="float" office:value="1148175">
            <text:p>1148175</text:p>
          </table:table-cell>
          <table:table-cell office:value-type="float" office:value="2931213.27">
            <text:p>2931213.27</text:p>
          </table:table-cell>
          <table:table-cell office:value-type="float" office:value="0.39171">
            <text:p>0.39</text:p>
          </table:table-cell>
          <table:table-cell table:formula="of:=[.E38]+[.H38]-[.B38]" office:value-type="float" office:value="-4">
            <text:p>-4</text:p>
          </table:table-cell>
          <table:table-cell table:style-name="ce4" table:formula="of:=IF([.C38]&lt;&gt;0;([.C38]-[.F38])/[.C38]-0.5;&quot;&quot;)" office:value-type="percentage" office:value="0.462758484666732">
            <text:p>46.28%</text:p>
          </table:table-cell>
          <table:table-cell table:number-columns-repeated="32"/>
        </table:table-row>
        <table:table-row table:style-name="ro3" table:visibility="collapse">
          <table:table-cell office:value-type="float" office:value="72174">
            <text:p>72174</text:p>
          </table:table-cell>
          <table:table-cell office:value-type="float" office:value="2064370">
            <text:p>2064370</text:p>
          </table:table-cell>
          <table:table-cell office:value-type="float" office:value="2787009">
            <text:p>2787009</text:p>
          </table:table-cell>
          <table:table-cell office:value-type="float" office:value="0.74071">
            <text:p>0.74</text:p>
          </table:table-cell>
          <table:table-cell office:value-type="float" office:value="1029392">
            <text:p>1029392</text:p>
          </table:table-cell>
          <table:table-cell office:value-type="float" office:value="93964">
            <text:p>93964</text:p>
          </table:table-cell>
          <table:table-cell office:value-type="float" office:value="10.95517">
            <text:p>10.96</text:p>
          </table:table-cell>
          <table:table-cell office:value-type="float" office:value="1034975">
            <text:p>1034975</text:p>
          </table:table-cell>
          <table:table-cell office:value-type="float" office:value="2651239.9">
            <text:p>2651239.9</text:p>
          </table:table-cell>
          <table:table-cell office:value-type="float" office:value="0.39037">
            <text:p>0.39</text:p>
          </table:table-cell>
          <table:table-cell table:formula="of:=[.E39]+[.H39]-[.B39]" office:value-type="float" office:value="-3">
            <text:p>-3</text:p>
          </table:table-cell>
          <table:table-cell table:style-name="ce4" table:formula="of:=IF([.C39]&lt;&gt;0;([.C39]-[.F39])/[.C39]-0.5;&quot;&quot;)" office:value-type="percentage" office:value="0.466285003026542">
            <text:p>46.63%</text:p>
          </table:table-cell>
          <table:table-cell table:number-columns-repeated="32"/>
        </table:table-row>
        <table:table-row table:style-name="ro3" table:visibility="collapse">
          <table:table-cell office:value-type="float" office:value="72177">
            <text:p>72177</text:p>
          </table:table-cell>
          <table:table-cell office:value-type="float" office:value="2225215">
            <text:p>2225215</text:p>
          </table:table-cell>
          <table:table-cell office:value-type="float" office:value="3023197">
            <text:p>3023197</text:p>
          </table:table-cell>
          <table:table-cell office:value-type="float" office:value="0.73605">
            <text:p>0.74</text:p>
          </table:table-cell>
          <table:table-cell office:value-type="float" office:value="1106935">
            <text:p>1106935</text:p>
          </table:table-cell>
          <table:table-cell office:value-type="float" office:value="123495">
            <text:p>123495</text:p>
          </table:table-cell>
          <table:table-cell office:value-type="float" office:value="8.9634">
            <text:p>8.96</text:p>
          </table:table-cell>
          <table:table-cell office:value-type="float" office:value="1118278">
            <text:p>1118278</text:p>
          </table:table-cell>
          <table:table-cell office:value-type="float" office:value="2854354.09">
            <text:p>2854354.09</text:p>
          </table:table-cell>
          <table:table-cell office:value-type="float" office:value="0.39178">
            <text:p>0.39</text:p>
          </table:table-cell>
          <table:table-cell table:formula="of:=[.E40]+[.H40]-[.B40]" office:value-type="float" office:value="-2">
            <text:p>-2</text:p>
          </table:table-cell>
          <table:table-cell table:style-name="ce4" table:formula="of:=IF([.C40]&lt;&gt;0;([.C40]-[.F40])/[.C40]-0.5;&quot;&quot;)" office:value-type="percentage" office:value="0.459150859173253">
            <text:p>45.92%</text:p>
          </table:table-cell>
          <table:table-cell table:number-columns-repeated="32"/>
        </table:table-row>
        <table:table-row table:style-name="ro3" table:visibility="collapse">
          <table:table-cell office:value-type="float" office:value="72178">
            <text:p>72178</text:p>
          </table:table-cell>
          <table:table-cell office:value-type="float" office:value="2053232">
            <text:p>2053232</text:p>
          </table:table-cell>
          <table:table-cell office:value-type="float" office:value="2798054">
            <text:p>2798054</text:p>
          </table:table-cell>
          <table:table-cell office:value-type="float" office:value="0.73381">
            <text:p>0.73</text:p>
          </table:table-cell>
          <table:table-cell office:value-type="float" office:value="1023038">
            <text:p>1023038</text:p>
          </table:table-cell>
          <table:table-cell office:value-type="float" office:value="91597">
            <text:p>91597</text:p>
          </table:table-cell>
          <table:table-cell office:value-type="float" office:value="11.1689">
            <text:p>11.17</text:p>
          </table:table-cell>
          <table:table-cell office:value-type="float" office:value="1030191">
            <text:p>1030191</text:p>
          </table:table-cell>
          <table:table-cell office:value-type="float" office:value="2664486.23">
            <text:p>2664486.23</text:p>
          </table:table-cell>
          <table:table-cell office:value-type="float" office:value="0.38664">
            <text:p>0.39</text:p>
          </table:table-cell>
          <table:table-cell table:formula="of:=[.E41]+[.H41]-[.B41]" office:value-type="float" office:value="-3">
            <text:p>-3</text:p>
          </table:table-cell>
          <table:table-cell table:style-name="ce4" table:formula="of:=IF([.C41]&lt;&gt;0;([.C41]-[.F41])/[.C41]-0.5;&quot;&quot;)" office:value-type="percentage" office:value="0.467264034218067">
            <text:p>46.73%</text:p>
          </table:table-cell>
          <table:table-cell table:number-columns-repeated="32"/>
        </table:table-row>
        <table:table-row table:style-name="ro3" table:visibility="collapse">
          <table:table-cell office:value-type="float" office:value="72179">
            <text:p>72179</text:p>
          </table:table-cell>
          <table:table-cell office:value-type="float" office:value="2145046">
            <text:p>2145046</text:p>
          </table:table-cell>
          <table:table-cell office:value-type="float" office:value="2896748">
            <text:p>2896748</text:p>
          </table:table-cell>
          <table:table-cell office:value-type="float" office:value="0.7405">
            <text:p>0.74</text:p>
          </table:table-cell>
          <table:table-cell office:value-type="float" office:value="1068567">
            <text:p>1068567</text:p>
          </table:table-cell>
          <table:table-cell office:value-type="float" office:value="82144">
            <text:p>82144</text:p>
          </table:table-cell>
          <table:table-cell office:value-type="float" office:value="13.00846">
            <text:p>13.01</text:p>
          </table:table-cell>
          <table:table-cell office:value-type="float" office:value="1076476">
            <text:p>1076476</text:p>
          </table:table-cell>
          <table:table-cell office:value-type="float" office:value="2771152.82">
            <text:p>2771152.82</text:p>
          </table:table-cell>
          <table:table-cell office:value-type="float" office:value="0.38846">
            <text:p>0.39</text:p>
          </table:table-cell>
          <table:table-cell table:formula="of:=[.E42]+[.H42]-[.B42]" office:value-type="float" office:value="-3">
            <text:p>-3</text:p>
          </table:table-cell>
          <table:table-cell table:style-name="ce4" table:formula="of:=IF([.C42]&lt;&gt;0;([.C42]-[.F42])/[.C42]-0.5;&quot;&quot;)" office:value-type="percentage" office:value="0.471642683450545">
            <text:p>47.16%</text:p>
          </table:table-cell>
          <table:table-cell table:number-columns-repeated="32"/>
        </table:table-row>
        <table:table-row table:style-name="ro3" table:visibility="collapse">
          <table:table-cell office:value-type="float" office:value="72180">
            <text:p>72180</text:p>
          </table:table-cell>
          <table:table-cell office:value-type="float" office:value="2144063">
            <text:p>2144063</text:p>
          </table:table-cell>
          <table:table-cell office:value-type="float" office:value="2914910">
            <text:p>2914910</text:p>
          </table:table-cell>
          <table:table-cell office:value-type="float" office:value="0.73555">
            <text:p>0.74</text:p>
          </table:table-cell>
          <table:table-cell office:value-type="float" office:value="1067826">
            <text:p>1067826</text:p>
          </table:table-cell>
          <table:table-cell office:value-type="float" office:value="77517">
            <text:p>77517</text:p>
          </table:table-cell>
          <table:table-cell office:value-type="float" office:value="13.77538">
            <text:p>13.78</text:p>
          </table:table-cell>
          <table:table-cell office:value-type="float" office:value="1076237">
            <text:p>1076237</text:p>
          </table:table-cell>
          <table:table-cell office:value-type="float" office:value="2793669.39">
            <text:p>2793669.39</text:p>
          </table:table-cell>
          <table:table-cell office:value-type="float" office:value="0.38524">
            <text:p>0.39</text:p>
          </table:table-cell>
          <table:table-cell table:formula="of:=[.E43]+[.H43]-[.B43]" office:value-type="float" office:value="0">
            <text:p>0</text:p>
          </table:table-cell>
          <table:table-cell table:style-name="ce4" table:formula="of:=IF([.C43]&lt;&gt;0;([.C43]-[.F43])/[.C43]-0.5;&quot;&quot;)" office:value-type="percentage" office:value="0.473406726108182">
            <text:p>47.34%</text:p>
          </table:table-cell>
          <table:table-cell table:number-columns-repeated="32"/>
        </table:table-row>
        <table:table-row table:style-name="ro3" table:visibility="collapse">
          <table:table-cell office:value-type="float" office:value="72181">
            <text:p>72181</text:p>
          </table:table-cell>
          <table:table-cell office:value-type="float" office:value="2209840">
            <text:p>2209840</text:p>
          </table:table-cell>
          <table:table-cell office:value-type="float" office:value="3000230">
            <text:p>3000230</text:p>
          </table:table-cell>
          <table:table-cell office:value-type="float" office:value="0.73656">
            <text:p>0.74</text:p>
          </table:table-cell>
          <table:table-cell office:value-type="float" office:value="1101187">
            <text:p>1101187</text:p>
          </table:table-cell>
          <table:table-cell office:value-type="float" office:value="72459">
            <text:p>72459</text:p>
          </table:table-cell>
          <table:table-cell office:value-type="float" office:value="15.19738">
            <text:p>15.2</text:p>
          </table:table-cell>
          <table:table-cell office:value-type="float" office:value="1108651">
            <text:p>1108651</text:p>
          </table:table-cell>
          <table:table-cell office:value-type="float" office:value="2882767.59">
            <text:p>2882767.59</text:p>
          </table:table-cell>
          <table:table-cell office:value-type="float" office:value="0.38458">
            <text:p>0.38</text:p>
          </table:table-cell>
          <table:table-cell table:formula="of:=[.E44]+[.H44]-[.B44]" office:value-type="float" office:value="-2">
            <text:p>-2</text:p>
          </table:table-cell>
          <table:table-cell table:style-name="ce4" table:formula="of:=IF([.C44]&lt;&gt;0;([.C44]-[.F44])/[.C44]-0.5;&quot;&quot;)" office:value-type="percentage" office:value="0.475848851588045">
            <text:p>47.58%</text:p>
          </table:table-cell>
          <table:table-cell table:number-columns-repeated="32"/>
        </table:table-row>
        <table:table-row table:style-name="ro1">
          <table:table-cell office:value-type="float" office:value="72182">
            <text:p>72182</text:p>
          </table:table-cell>
          <table:table-cell office:value-type="float" office:value="2186585">
            <text:p>2186585</text:p>
          </table:table-cell>
          <table:table-cell office:value-type="float" office:value="2968925">
            <text:p>2968925</text:p>
          </table:table-cell>
          <table:table-cell office:value-type="float" office:value="0.73649">
            <text:p>0.74</text:p>
          </table:table-cell>
          <table:table-cell office:value-type="float" office:value="1089058">
            <text:p>1089058</text:p>
          </table:table-cell>
          <table:table-cell office:value-type="float" office:value="66658">
            <text:p>66658</text:p>
          </table:table-cell>
          <table:table-cell office:value-type="float" office:value="16.33799">
            <text:p>16.34</text:p>
          </table:table-cell>
          <table:table-cell office:value-type="float" office:value="1097523">
            <text:p>1097523</text:p>
          </table:table-cell>
          <table:table-cell office:value-type="float" office:value="2857733.17">
            <text:p>2857733.17</text:p>
          </table:table-cell>
          <table:table-cell office:value-type="float" office:value="0.38405">
            <text:p>0.38</text:p>
          </table:table-cell>
          <table:table-cell table:formula="of:=[.E45]+[.H45]-[.B45]" office:value-type="float" office:value="-4">
            <text:p>-4</text:p>
          </table:table-cell>
          <table:table-cell table:style-name="ce4" table:formula="of:=IF([.C45]&lt;&gt;0;([.C45]-[.F45])/[.C45]-0.5;&quot;&quot;)" office:value-type="percentage" office:value="0.477548102427646">
            <text:p>47.75%</text:p>
          </table:table-cell>
          <table:table-cell office:value-type="string">
            <text:p>helm/help</text:p>
          </table:table-cell>
          <table:table-cell office:value-type="string">
            <text:p>ltm/ltp</text:p>
          </table:table-cell>
          <table:table-cell office:value-type="string">
            <text:p>lt/ltm</text:p>
          </table:table-cell>
          <table:table-cell office:value-type="string">
            <text:p>ltp v2</text:p>
          </table:table-cell>
          <table:table-cell office:value-type="string">
            <text:p>ltm/ltp v2</text:p>
          </table:table-cell>
          <table:table-cell office:value-type="string">
            <text:p>ltp v3</text:p>
          </table:table-cell>
          <table:table-cell office:value-type="string">
            <text:p>ltm/ltp v3</text:p>
          </table:table-cell>
          <table:table-cell office:value-type="string">
            <text:p>LT+ = 2LT – LT-</text:p>
          </table:table-cell>
          <table:table-cell office:value-type="string">
            <text:p>T+</text:p>
          </table:table-cell>
          <table:table-cell/>
          <table:table-cell office:value-type="string">
            <text:p>p/2=(2-c)/2c*(1+M+/M-)T-</text:p>
          </table:table-cell>
          <table:table-cell office:value-type="string">
            <text:p>q=(M+/M-)T-²</text:p>
          </table:table-cell>
          <table:table-cell office:value-type="string">
            <text:p>-p/2+sqrt(p²/4-q)</text:p>
          </table:table-cell>
          <table:table-cell office:value-type="string">
            <text:p>-p/2-sqrt(p²/4-q)</text:p>
          </table:table-cell>
          <table:table-cell office:value-type="string">
            <text:p>LT+ +</text:p>
          </table:table-cell>
          <table:table-cell office:value-type="string">
            <text:p>LT+ -</text:p>
          </table:table-cell>
          <table:table-cell table:number-columns-repeated="5"/>
          <table:table-cell table:style-name="ce34" office:value-type="string">
            <text:p>LT order test</text:p>
          </table:table-cell>
          <table:table-cell table:style-name="ce34" office:value-type="string">
            <text:p>Am</text:p>
          </table:table-cell>
          <table:table-cell table:style-name="ce34" office:value-type="string">
            <text:p>At</text:p>
          </table:table-cell>
          <table:table-cell table:style-name="ce34" office:value-type="string">
            <text:p>Alt</text:p>
          </table:table-cell>
          <table:table-cell table:style-name="ce34" office:value-type="string">
            <text:p>At = Am-Alt</text:p>
          </table:table-cell>
          <table:table-cell table:style-name="ce34"/>
          <table:table-cell table:style-name="ce34" office:value-type="string">
            <text:p>&lt;LT&gt;/LT – 1</text:p>
          </table:table-cell>
          <table:table-cell table:style-name="ce34"/>
          <table:table-cell table:style-name="ce34" office:value-type="string">
            <text:p>LT+=2LT/c-LT-</text:p>
          </table:table-cell>
          <table:table-cell table:style-name="ce34" office:value-type="string">
            <text:p>New Alt</text:p>
          </table:table-cell>
          <table:table-cell/>
        </table:table-row>
        <table:table-row table:style-name="ro3">
          <table:table-cell table:style-name="ce3" office:value-type="float" office:value="72337">
            <text:p>72337</text:p>
          </table:table-cell>
          <table:table-cell table:style-name="ce3" office:value-type="float" office:value="1778134">
            <text:p>1778134</text:p>
          </table:table-cell>
          <table:table-cell table:style-name="ce3" office:value-type="float" office:value="2017764">
            <text:p>2017764</text:p>
          </table:table-cell>
          <table:table-cell table:style-name="ce3" office:value-type="float" office:value="0.88124">
            <text:p>0.88</text:p>
          </table:table-cell>
          <table:table-cell table:style-name="ce3" office:value-type="float" office:value="893325">
            <text:p>893325</text:p>
          </table:table-cell>
          <table:table-cell table:style-name="ce3" office:value-type="float" office:value="998931">
            <text:p>998931</text:p>
          </table:table-cell>
          <table:table-cell table:style-name="ce3" office:value-type="float" office:value="0.89428">
            <text:p>0.89</text:p>
          </table:table-cell>
          <table:table-cell table:style-name="ce3" office:value-type="float" office:value="884805">
            <text:p>884805</text:p>
          </table:table-cell>
          <table:table-cell table:style-name="ce3" office:value-type="float" office:value="988566.57">
            <text:p>988566.57</text:p>
          </table:table-cell>
          <table:table-cell table:style-name="ce3" office:value-type="float" office:value="0.89504">
            <text:p>0.9</text:p>
          </table:table-cell>
          <table:table-cell table:style-name="ce3" table:formula="of:=[.E46]+[.H46]-[.B46]" office:value-type="float" office:value="-4">
            <text:p>-4</text:p>
          </table:table-cell>
          <table:table-cell table:style-name="ce6" table:formula="of:=IF([.C46]&lt;&gt;0;([.C46]-[.F46])/[.C46]-0.5;&quot;&quot;)" office:value-type="percentage" office:value="0.00493169667017546">
            <text:p>0.49%</text:p>
          </table:table-cell>
          <table:table-cell table:style-name="ce7" table:formula="of:=[.E46]/[.H46]" office:value-type="float" office:value="1.00962924034109">
            <text:p>1.010</text:p>
          </table:table-cell>
          <table:table-cell table:number-columns-repeated="9"/>
          <table:table-cell table:formula="of:=-(2-[.$R$204])/(2*[.$R$204])*(1+[.H46]/[.E46])*[.F46]" office:value-type="float" office:value="-994465.691504219">
            <text:p>-994465.69</text:p>
          </table:table-cell>
          <table:table-cell table:style-name="ce26" table:formula="of:=([.H46]/[.E46])*[.F46]^2" office:value-type="float" office:value="988346120427.22">
            <text:p>988346120427</text:p>
          </table:table-cell>
          <table:table-cell table:formula="of:=-[.W46]+SQRT([.W46]^2-[.X46])" office:value-type="float" office:value="1019282.84588872">
            <text:p>1019282.85</text:p>
          </table:table-cell>
          <table:table-cell table:formula="of:=-[.W46]-SQRT([.W46]^2-[.X46])" office:value-type="float" office:value="969648.537119716">
            <text:p>969648.54</text:p>
          </table:table-cell>
          <table:table-cell table:style-name="ce4" table:formula="of:=[.H46]/[.Y46]" office:value-type="percentage" office:value="0.868066212993637">
            <text:p>86.81%</text:p>
          </table:table-cell>
          <table:table-cell table:style-name="ce30" table:formula="of:=[.H46]/[.Z46]" office:value-type="percentage" office:value="0.91250073209852">
            <text:p>91.250%</text:p>
          </table:table-cell>
          <table:table-cell table:style-name="ce15" table:formula="of:=2*[.D46]-[.G46]" office:value-type="float" office:value="0.8682">
            <text:p>0.8682</text:p>
          </table:table-cell>
          <table:table-cell table:style-name="ce4" table:formula="of:=([.AA46]+[.AB46])/2" office:value-type="percentage" office:value="0.890283472546079">
            <text:p>89.03%</text:p>
          </table:table-cell>
          <table:table-cell table:formula="of:=[.Z46]+[.F46]-[.C46]" office:value-type="float" office:value="-49184.4628802841">
            <text:p>-49184.46</text:p>
          </table:table-cell>
          <table:table-cell table:formula="of:=[.Y46]+[.F46]+-[.C46]" office:value-type="float" office:value="449.845888722222">
            <text:p>449.85</text:p>
          </table:table-cell>
          <table:table-cell table:formula="of:=IF([.G46]&gt;[.D46];IF([.AA46]&lt;[.D46];[.AA46];[.AB46]);IF([.AA46]&gt;[.D46];[.AA46];[.AB46]))" office:value-type="percentage" office:value="0.868066212993637">
            <text:p>86.81%</text:p>
          </table:table-cell>
          <table:table-cell table:formula="of:=IF(AND([.G46]&gt;[.D46];[.D46]&gt;[.AA46]);&quot;LT-&gt;LT&gt;LT++&quot;;IF(AND([.G46]&lt;[.D46];[.D46]&lt;[.AA46]);&quot;LT-&lt;LT&lt;LT++&quot;;IF(AND([.G46]&gt;[.D46];[.D46]&gt;[.AB46]);&quot;LT-,LT+-&gt;LT&quot;;IF(AND([.G46]&gt;[.D46];[.D46]&gt;[.AB46]);&quot;LT-&gt;LT&gt;LT+-&quot;;IF(AND([.G46]&lt;[.D46];[.D46]&lt;[.AB46]);&quot;LT-&lt;LT&lt;LT+-&quot;;&quot;trouble&quot;)))))" office:value-type="string" office:string-value="LT-&gt;LT&gt;LT++">
            <text:p>LT-&gt;LT&gt;LT++</text:p>
          </table:table-cell>
          <table:table-cell table:style-name="ce4" table:formula="of:=([.H46]-[.E46])/([.H46]+[.E46])" office:value-type="percentage" office:value="-0.00479155067402271">
            <text:p>-0.48%</text:p>
          </table:table-cell>
          <table:table-cell table:style-name="ce4" table:formula="of:=([.Y46]-[.F46])/([.F46]+[.Y46])" office:value-type="percentage" office:value="0.0100840879325948">
            <text:p>1.01%</text:p>
          </table:table-cell>
          <table:table-cell table:style-name="ce4" table:formula="of:=([.AA46]-[.G46])/([.G46]+[.AA46])" office:value-type="percentage" office:value="-0.0148743685055133">
            <text:p>-1.49%</text:p>
          </table:table-cell>
          <table:table-cell table:style-name="ce4" table:formula="of:=([.AI46]-[.AK46])/(1+[.AI46]*[.AK46])" office:value-type="percentage" office:value="0.0100820992672654">
            <text:p>1.01%</text:p>
          </table:table-cell>
          <table:table-cell table:style-name="ce11" table:formula="of:=[.AL46]/[.AJ46] -1" office:value-type="float" office:value="-0.000197208249536618">
            <text:p>-0.00020</text:p>
          </table:table-cell>
          <table:table-cell table:style-name="ce4" table:formula="of:=([.AA46]+[.G46])/2/[.D46] -1" office:value-type="percentage" office:value="-0.0000759083827125417">
            <text:p>-0.01%</text:p>
          </table:table-cell>
          <table:table-cell table:formula="of:=([.AB46]+[.G46])/2/[.D46] -1" office:value-type="float" office:value="0.025135452373088">
            <text:p>0.03</text:p>
          </table:table-cell>
          <table:table-cell table:style-name="ce4" table:formula="of:=2*[.D46]/[.$R$204]-[.G46]" office:value-type="percentage" office:value="0.868464411661749">
            <text:p>86.85%</text:p>
          </table:table-cell>
          <table:table-cell table:style-name="ce4" table:formula="of:=1-[.$R$204]*[.G46]/[.D46]" office:value-type="percentage" office:value="-0.0146451114338888">
            <text:p>-1.46%</text:p>
          </table:table-cell>
          <table:table-cell/>
        </table:table-row>
        <table:table-row table:style-name="ro3">
          <table:table-cell office:value-type="float" office:value="72383">
            <text:p>72383</text:p>
          </table:table-cell>
          <table:table-cell office:value-type="float" office:value="1200866">
            <text:p>1200866</text:p>
          </table:table-cell>
          <table:table-cell office:value-type="float" office:value="1413505">
            <text:p>1413505</text:p>
          </table:table-cell>
          <table:table-cell office:value-type="float" office:value="0.84957">
            <text:p>0.85</text:p>
          </table:table-cell>
          <table:table-cell office:value-type="float" office:value="601938">
            <text:p>601938</text:p>
          </table:table-cell>
          <table:table-cell office:value-type="float" office:value="698684">
            <text:p>698684</text:p>
          </table:table-cell>
          <table:table-cell office:value-type="float" office:value="0.86153">
            <text:p>0.86</text:p>
          </table:table-cell>
          <table:table-cell office:value-type="float" office:value="598926">
            <text:p>598926</text:p>
          </table:table-cell>
          <table:table-cell office:value-type="float" office:value="693618.45">
            <text:p>693618.45</text:p>
          </table:table-cell>
          <table:table-cell office:value-type="float" office:value="0.86348">
            <text:p>0.86</text:p>
          </table:table-cell>
          <table:table-cell table:formula="of:=[.E47]+[.H47]-[.B47]" office:value-type="float" office:value="-2">
            <text:p>-2</text:p>
          </table:table-cell>
          <table:table-cell table:style-name="ce4" table:formula="of:=IF([.C47]&lt;&gt;0;([.C47]-[.F47])/[.C47]-0.5;&quot;&quot;)" office:value-type="percentage" office:value="0.00570815101467626">
            <text:p>0.57%</text:p>
          </table:table-cell>
          <table:table-cell table:style-name="ce7" table:formula="of:=[.E47]/[.H47]" office:value-type="float" office:value="1.00502900191343">
            <text:p>1.005</text:p>
          </table:table-cell>
          <table:table-cell table:number-columns-repeated="9"/>
          <table:table-cell table:formula="of:=-(2-[.$R$204])/(2*[.$R$204])*(1+[.H47]/[.E47])*[.F47]" office:value-type="float" office:value="-697145.061515187">
            <text:p>-697145.06</text:p>
          </table:table-cell>
          <table:table-cell table:style-name="ce26" table:formula="of:=([.H47]/[.E47])*[.F47]^2" office:value-type="float" office:value="485716661834.253">
            <text:p>485716661834</text:p>
          </table:table-cell>
          <table:table-cell table:formula="of:=-[.W47]+SQRT([.W47]^2-[.X47])" office:value-type="float" office:value="714308.247721754">
            <text:p>714308.25</text:p>
          </table:table-cell>
          <table:table-cell table:formula="of:=-[.W47]-SQRT([.W47]^2-[.X47])" office:value-type="float" office:value="679981.87530862">
            <text:p>679981.88</text:p>
          </table:table-cell>
          <table:table-cell table:style-name="ce4" table:formula="of:=[.H47]/[.Y47]" office:value-type="percentage" office:value="0.838469948947447">
            <text:p>83.85%</text:p>
          </table:table-cell>
          <table:table-cell table:style-name="ce30" table:formula="of:=[.H47]/[.Z47]" office:value-type="percentage" office:value="0.880797006138095">
            <text:p>88.080%</text:p>
          </table:table-cell>
          <table:table-cell table:style-name="ce15" table:formula="of:=2*[.D47]-[.G47]" office:value-type="float" office:value="0.83761">
            <text:p>0.8376</text:p>
          </table:table-cell>
          <table:table-cell table:style-name="ce4" table:formula="of:=([.AA47]+[.AB47])/2" office:value-type="percentage" office:value="0.859633477542771">
            <text:p>85.96%</text:p>
          </table:table-cell>
          <table:table-cell table:formula="of:=[.Z47]+[.F47]-[.C47]" office:value-type="float" office:value="-34839.1246913797">
            <text:p>-34839.12</text:p>
          </table:table-cell>
          <table:table-cell table:formula="of:=[.Y47]+[.F47]+-[.C47]" office:value-type="float" office:value="-512.75227824552">
            <text:p>-512.75</text:p>
          </table:table-cell>
          <table:table-cell table:formula="of:=IF([.G47]&gt;[.D47];IF([.AA47]&lt;[.D47];[.AA47];[.AB47]);IF([.AA47]&gt;[.D47];[.AA47];[.AB47]))" office:value-type="percentage" office:value="0.838469948947447">
            <text:p>83.85%</text:p>
          </table:table-cell>
          <table:table-cell table:formula="of:=IF(AND([.G47]&gt;[.D47];[.D47]&gt;[.AA47]);&quot;LT-&gt;LT&gt;LT++&quot;;IF(AND([.G47]&lt;[.D47];[.D47]&lt;[.AA47]);&quot;LT-&lt;LT&lt;LT++&quot;;IF(AND([.G47]&gt;[.D47];[.D47]&gt;[.AB47]);&quot;LT-,LT+-&gt;LT&quot;;IF(AND([.G47]&gt;[.D47];[.D47]&gt;[.AB47]);&quot;LT-&gt;LT&gt;LT+-&quot;;IF(AND([.G47]&lt;[.D47];[.D47]&lt;[.AB47]);&quot;LT-&lt;LT&lt;LT+-&quot;;&quot;trouble&quot;)))))" office:value-type="string" office:string-value="LT-&gt;LT&gt;LT++">
            <text:p>LT-&gt;LT&gt;LT++</text:p>
          </table:table-cell>
          <table:table-cell table:style-name="ce4" table:formula="of:=([.H47]-[.E47])/([.H47]+[.E47])" office:value-type="percentage" office:value="-0.00250819410024782">
            <text:p>-0.25%</text:p>
          </table:table-cell>
          <table:table-cell table:style-name="ce4" table:formula="of:=([.Y47]-[.F47])/([.F47]+[.Y47])" office:value-type="percentage" office:value="0.0110575608231016">
            <text:p>1.11%</text:p>
          </table:table-cell>
          <table:table-cell table:style-name="ce4" table:formula="of:=([.AA47]-[.G47])/([.G47]+[.AA47])" office:value-type="percentage" office:value="-0.0135647363206277">
            <text:p>-1.36%</text:p>
          </table:table-cell>
          <table:table-cell table:style-name="ce4" table:formula="of:=([.AI47]-[.AK47])/(1+[.AI47]*[.AK47])" office:value-type="percentage" office:value="0.0110561660565348">
            <text:p>1.11%</text:p>
          </table:table-cell>
          <table:table-cell table:style-name="ce11" table:formula="of:=[.AL47]/[.AJ47] -1" office:value-type="float" office:value="-0.000126136911121733">
            <text:p>-0.00013</text:p>
          </table:table-cell>
          <table:table-cell table:style-name="ce4" table:formula="of:=([.AA47]+[.G47])/2/[.D47] -1" office:value-type="percentage" office:value="0.00050610835331244">
            <text:p>0.05%</text:p>
          </table:table-cell>
          <table:table-cell table:formula="of:=([.AB47]+[.G47])/2/[.D47] -1" office:value-type="float" office:value="0.0254169792589749">
            <text:p>0.03</text:p>
          </table:table-cell>
          <table:table-cell table:style-name="ce4" table:formula="of:=2*[.D47]/[.$R$204]-[.G47]" office:value-type="percentage" office:value="0.837864909236385">
            <text:p>83.79%</text:p>
          </table:table-cell>
          <table:table-cell table:style-name="ce4" table:formula="of:=1-[.$R$204]*[.G47]/[.D47]" office:value-type="percentage" office:value="-0.0139255982438176">
            <text:p>-1.39%</text:p>
          </table:table-cell>
          <table:table-cell/>
        </table:table-row>
        <table:table-row table:style-name="ro3">
          <table:table-cell office:value-type="float" office:value="72417">
            <text:p>72417</text:p>
          </table:table-cell>
          <table:table-cell office:value-type="float" office:value="1146173">
            <text:p>1146173</text:p>
          </table:table-cell>
          <table:table-cell office:value-type="float" office:value="1351323">
            <text:p>1351323</text:p>
          </table:table-cell>
          <table:table-cell office:value-type="float" office:value="0.84819">
            <text:p>0.85</text:p>
          </table:table-cell>
          <table:table-cell office:value-type="float" office:value="575959">
            <text:p>575959</text:p>
          </table:table-cell>
          <table:table-cell office:value-type="float" office:value="669350">
            <text:p>669350</text:p>
          </table:table-cell>
          <table:table-cell office:value-type="float" office:value="0.86048">
            <text:p>0.86</text:p>
          </table:table-cell>
          <table:table-cell office:value-type="float" office:value="570213">
            <text:p>570213</text:p>
          </table:table-cell>
          <table:table-cell office:value-type="float" office:value="661703.17">
            <text:p>661703.17</text:p>
          </table:table-cell>
          <table:table-cell office:value-type="float" office:value="0.86174">
            <text:p>0.86</text:p>
          </table:table-cell>
          <table:table-cell table:formula="of:=[.E48]+[.H48]-[.B48]" office:value-type="float" office:value="-1">
            <text:p>-1</text:p>
          </table:table-cell>
          <table:table-cell table:style-name="ce4" table:formula="of:=IF([.C48]&lt;&gt;0;([.C48]-[.F48])/[.C48]-0.5;&quot;&quot;)" office:value-type="percentage" office:value="0.00467060798935559">
            <text:p>0.47%</text:p>
          </table:table-cell>
          <table:table-cell table:style-name="ce7" table:formula="of:=[.E48]/[.H48]" office:value-type="float" office:value="1.01007693616245">
            <text:p>1.010</text:p>
          </table:table-cell>
          <table:table-cell table:number-columns-repeated="9"/>
          <table:table-cell table:formula="of:=-(2-[.$R$204])/(2*[.$R$204])*(1+[.H48]/[.E48])*[.F48]" office:value-type="float" office:value="-666210.980119418">
            <text:p>-666210.98</text:p>
          </table:table-cell>
          <table:table-cell table:style-name="ce26" table:formula="of:=([.H48]/[.E48])*[.F48]^2" office:value-type="float" office:value="443559699721.669">
            <text:p>443559699722</text:p>
          </table:table-cell>
          <table:table-cell table:formula="of:=-[.W48]+SQRT([.W48]^2-[.X48])" office:value-type="float" office:value="682865.418266846">
            <text:p>682865.42</text:p>
          </table:table-cell>
          <table:table-cell table:formula="of:=-[.W48]-SQRT([.W48]^2-[.X48])" office:value-type="float" office:value="649556.541971989">
            <text:p>649556.54</text:p>
          </table:table-cell>
          <table:table-cell table:style-name="ce4" table:formula="of:=[.H48]/[.Y48]" office:value-type="percentage" office:value="0.835029838598702">
            <text:p>83.50%</text:p>
          </table:table-cell>
          <table:table-cell table:style-name="ce30" table:formula="of:=[.H48]/[.Z48]" office:value-type="percentage" office:value="0.87784967613272">
            <text:p>87.785%</text:p>
          </table:table-cell>
          <table:table-cell table:style-name="ce15" table:formula="of:=2*[.D48]-[.G48]" office:value-type="float" office:value="0.8359">
            <text:p>0.8359</text:p>
          </table:table-cell>
          <table:table-cell table:style-name="ce4" table:formula="of:=([.AA48]+[.AB48])/2" office:value-type="percentage" office:value="0.856439757365711">
            <text:p>85.64%</text:p>
          </table:table-cell>
          <table:table-cell table:formula="of:=[.Z48]+[.F48]-[.C48]" office:value-type="float" office:value="-32416.458028011">
            <text:p>-32416.46</text:p>
          </table:table-cell>
          <table:table-cell table:formula="of:=[.Y48]+[.F48]+-[.C48]" office:value-type="float" office:value="892.418266846333">
            <text:p>892.42</text:p>
          </table:table-cell>
          <table:table-cell table:formula="of:=IF([.G48]&gt;[.D48];IF([.AA48]&lt;[.D48];[.AA48];[.AB48]);IF([.AA48]&gt;[.D48];[.AA48];[.AB48]))" office:value-type="percentage" office:value="0.835029838598702">
            <text:p>83.50%</text:p>
          </table:table-cell>
          <table:table-cell table:formula="of:=IF(AND([.G48]&gt;[.D48];[.D48]&gt;[.AA48]);&quot;LT-&gt;LT&gt;LT++&quot;;IF(AND([.G48]&lt;[.D48];[.D48]&lt;[.AA48]);&quot;LT-&lt;LT&lt;LT++&quot;;IF(AND([.G48]&gt;[.D48];[.D48]&gt;[.AB48]);&quot;LT-,LT+-&gt;LT&quot;;IF(AND([.G48]&gt;[.D48];[.D48]&gt;[.AB48]);&quot;LT-&gt;LT&gt;LT+-&quot;;IF(AND([.G48]&lt;[.D48];[.D48]&lt;[.AB48]);&quot;LT-&lt;LT&lt;LT+-&quot;;&quot;trouble&quot;)))))" office:value-type="string" office:string-value="LT-&gt;LT&gt;LT++">
            <text:p>LT-&gt;LT&gt;LT++</text:p>
          </table:table-cell>
          <table:table-cell table:style-name="ce4" table:formula="of:=([.H48]-[.E48])/([.H48]+[.E48])" office:value-type="percentage" office:value="-0.00501320918675382">
            <text:p>-0.50%</text:p>
          </table:table-cell>
          <table:table-cell table:style-name="ce4" table:formula="of:=([.Y48]-[.F48])/([.F48]+[.Y48])" office:value-type="percentage" office:value="0.00999501860744152">
            <text:p>1.00%</text:p>
          </table:table-cell>
          <table:table-cell table:style-name="ce4" table:formula="of:=([.AA48]-[.G48])/([.G48]+[.AA48])" office:value-type="percentage" office:value="-0.0150103295315183">
            <text:p>-1.50%</text:p>
          </table:table-cell>
          <table:table-cell table:style-name="ce4" table:formula="of:=([.AI48]-[.AK48])/(1+[.AI48]*[.AK48])" office:value-type="percentage" office:value="0.00999636811884417">
            <text:p>1.00%</text:p>
          </table:table-cell>
          <table:table-cell table:style-name="ce11" table:formula="of:=[.AL48]/[.AJ48] -1" office:value-type="float" office:value="0.000135018398229603">
            <text:p>0.00014</text:p>
          </table:table-cell>
          <table:table-cell table:style-name="ce4" table:formula="of:=([.AA48]+[.G48])/2/[.D48] -1" office:value-type="percentage" office:value="-0.000512951933704708">
            <text:p>-0.05%</text:p>
          </table:table-cell>
          <table:table-cell table:formula="of:=([.AB48]+[.G48])/2/[.D48] -1" office:value-type="float" office:value="0.0247289381699383">
            <text:p>0.02</text:p>
          </table:table-cell>
          <table:table-cell table:style-name="ce4" table:formula="of:=2*[.D48]/[.$R$204]-[.G48]" office:value-type="percentage" office:value="0.836154495174276">
            <text:p>83.62%</text:p>
          </table:table-cell>
          <table:table-cell table:style-name="ce4" table:formula="of:=1-[.$R$204]*[.G48]/[.D48]" office:value-type="percentage" office:value="-0.0143375045685519">
            <text:p>-1.43%</text:p>
          </table:table-cell>
          <table:table-cell/>
        </table:table-row>
        <table:table-row table:style-name="ro3">
          <table:table-cell office:value-type="float" office:value="72419">
            <text:p>72419</text:p>
          </table:table-cell>
          <table:table-cell office:value-type="float" office:value="2140711">
            <text:p>2140711</text:p>
          </table:table-cell>
          <table:table-cell office:value-type="float" office:value="2629105">
            <text:p>2629105</text:p>
          </table:table-cell>
          <table:table-cell office:value-type="float" office:value="0.81424">
            <text:p>0.81</text:p>
          </table:table-cell>
          <table:table-cell office:value-type="float" office:value="1074104">
            <text:p>1074104</text:p>
          </table:table-cell>
          <table:table-cell office:value-type="float" office:value="1301112">
            <text:p>1301112</text:p>
          </table:table-cell>
          <table:table-cell office:value-type="float" office:value="0.82553">
            <text:p>0.83</text:p>
          </table:table-cell>
          <table:table-cell office:value-type="float" office:value="1066603">
            <text:p>1066603</text:p>
          </table:table-cell>
          <table:table-cell office:value-type="float" office:value="1288556.46">
            <text:p>1288556.46</text:p>
          </table:table-cell>
          <table:table-cell office:value-type="float" office:value="0.82775">
            <text:p>0.83</text:p>
          </table:table-cell>
          <table:table-cell table:formula="of:=[.E49]+[.H49]-[.B49]" office:value-type="float" office:value="-4">
            <text:p>-4</text:p>
          </table:table-cell>
          <table:table-cell table:style-name="ce4" table:formula="of:=IF([.C49]&lt;&gt;0;([.C49]-[.F49])/[.C49]-0.5;&quot;&quot;)" office:value-type="percentage" office:value="0.00511219597543655">
            <text:p>0.51%</text:p>
          </table:table-cell>
          <table:table-cell table:style-name="ce7" table:formula="of:=[.E49]/[.H49]" office:value-type="float" office:value="1.00703260725875">
            <text:p>1.007</text:p>
          </table:table-cell>
          <table:table-cell table:number-columns-repeated="9"/>
          <table:table-cell table:formula="of:=-(2-[.$R$204])/(2*[.$R$204])*(1+[.H49]/[.E49])*[.F49]" office:value-type="float" office:value="-1296957.87438234">
            <text:p>-1296957.87</text:p>
          </table:table-cell>
          <table:table-cell table:style-name="ce26" table:formula="of:=([.H49]/[.E49])*[.F49]^2" office:value-type="float" office:value="1681070130541.49">
            <text:p>1681070130542</text:p>
          </table:table-cell>
          <table:table-cell table:formula="of:=-[.W49]+SQRT([.W49]^2-[.X49])" office:value-type="float" office:value="1329045.21426687">
            <text:p>1329045.21</text:p>
          </table:table-cell>
          <table:table-cell table:formula="of:=-[.W49]-SQRT([.W49]^2-[.X49])" office:value-type="float" office:value="1264870.53449781">
            <text:p>1264870.53</text:p>
          </table:table-cell>
          <table:table-cell table:style-name="ce4" table:formula="of:=[.H49]/[.Y49]" office:value-type="percentage" office:value="0.802533268658102">
            <text:p>80.25%</text:p>
          </table:table-cell>
          <table:table-cell table:style-name="ce30" table:formula="of:=[.H49]/[.Z49]" office:value-type="percentage" office:value="0.84325072875816">
            <text:p>84.325%</text:p>
          </table:table-cell>
          <table:table-cell table:style-name="ce15" table:formula="of:=2*[.D49]-[.G49]" office:value-type="float" office:value="0.80295">
            <text:p>0.8030</text:p>
          </table:table-cell>
          <table:table-cell table:style-name="ce4" table:formula="of:=([.AA49]+[.AB49])/2" office:value-type="percentage" office:value="0.822891998708131">
            <text:p>82.29%</text:p>
          </table:table-cell>
          <table:table-cell table:formula="of:=[.Z49]+[.F49]-[.C49]" office:value-type="float" office:value="-63122.4655021913">
            <text:p>-63122.47</text:p>
          </table:table-cell>
          <table:table-cell table:formula="of:=[.Y49]+[.F49]+-[.C49]" office:value-type="float" office:value="1052.21426687203">
            <text:p>1052.21</text:p>
          </table:table-cell>
          <table:table-cell table:formula="of:=IF([.G49]&gt;[.D49];IF([.AA49]&lt;[.D49];[.AA49];[.AB49]);IF([.AA49]&gt;[.D49];[.AA49];[.AB49]))" office:value-type="percentage" office:value="0.802533268658102">
            <text:p>80.25%</text:p>
          </table:table-cell>
          <table:table-cell table:formula="of:=IF(AND([.G49]&gt;[.D49];[.D49]&gt;[.AA49]);&quot;LT-&gt;LT&gt;LT++&quot;;IF(AND([.G49]&lt;[.D49];[.D49]&lt;[.AA49]);&quot;LT-&lt;LT&lt;LT++&quot;;IF(AND([.G49]&gt;[.D49];[.D49]&gt;[.AB49]);&quot;LT-,LT+-&gt;LT&quot;;IF(AND([.G49]&gt;[.D49];[.D49]&gt;[.AB49]);&quot;LT-&gt;LT&gt;LT+-&quot;;IF(AND([.G49]&lt;[.D49];[.D49]&lt;[.AB49]);&quot;LT-&lt;LT&lt;LT+-&quot;;&quot;trouble&quot;)))))" office:value-type="string" office:string-value="LT-&gt;LT&gt;LT++">
            <text:p>LT-&gt;LT&gt;LT++</text:p>
          </table:table-cell>
          <table:table-cell table:style-name="ce4" table:formula="of:=([.H49]-[.E49])/([.H49]+[.E49])" office:value-type="percentage" office:value="-0.00350398256277015">
            <text:p>-0.35%</text:p>
          </table:table-cell>
          <table:table-cell table:style-name="ce4" table:formula="of:=([.Y49]-[.F49])/([.F49]+[.Y49])" office:value-type="percentage" office:value="0.0106203591615562">
            <text:p>1.06%</text:p>
          </table:table-cell>
          <table:table-cell table:style-name="ce4" table:formula="of:=([.AA49]-[.G49])/([.G49]+[.AA49])" office:value-type="percentage" office:value="-0.0141252074072361">
            <text:p>-1.41%</text:p>
          </table:table-cell>
          <table:table-cell table:style-name="ce4" table:formula="of:=([.AI49]-[.AK49])/(1+[.AI49]*[.AK49])" office:value-type="percentage" office:value="0.0106206991784781">
            <text:p>1.06%</text:p>
          </table:table-cell>
          <table:table-cell table:style-name="ce11" table:formula="of:=[.AL49]/[.AJ49] -1" office:value-type="float" office:value="0.000032015576570954">
            <text:p>0.00003</text:p>
          </table:table-cell>
          <table:table-cell table:style-name="ce4" table:formula="of:=([.AA49]+[.G49])/2/[.D49] -1" office:value-type="percentage" office:value="-0.000255902032507915">
            <text:p>-0.03%</text:p>
          </table:table-cell>
          <table:table-cell table:formula="of:=([.AB49]+[.G49])/2/[.D49] -1" office:value-type="float" office:value="0.0247474508487422">
            <text:p>0.02</text:p>
          </table:table-cell>
          <table:table-cell table:style-name="ce4" table:formula="of:=2*[.D49]/[.$R$204]-[.G49]" office:value-type="percentage" office:value="0.803194308646297">
            <text:p>80.32%</text:p>
          </table:table-cell>
          <table:table-cell table:style-name="ce4" table:formula="of:=1-[.$R$204]*[.G49]/[.D49]" office:value-type="percentage" office:value="-0.0137136108518374">
            <text:p>-1.37%</text:p>
          </table:table-cell>
          <table:table-cell/>
        </table:table-row>
        <table:table-row table:style-name="ro3">
          <table:table-cell office:value-type="float" office:value="72421">
            <text:p>72421</text:p>
          </table:table-cell>
          <table:table-cell office:value-type="float" office:value="2414119">
            <text:p>2414119</text:p>
          </table:table-cell>
          <table:table-cell office:value-type="float" office:value="2897938">
            <text:p>2897938</text:p>
          </table:table-cell>
          <table:table-cell office:value-type="float" office:value="0.83305">
            <text:p>0.83</text:p>
          </table:table-cell>
          <table:table-cell office:value-type="float" office:value="1211902">
            <text:p>1211902</text:p>
          </table:table-cell>
          <table:table-cell office:value-type="float" office:value="1434739">
            <text:p>1434739</text:p>
          </table:table-cell>
          <table:table-cell office:value-type="float" office:value="0.84468">
            <text:p>0.84</text:p>
          </table:table-cell>
          <table:table-cell office:value-type="float" office:value="1202212">
            <text:p>1202212</text:p>
          </table:table-cell>
          <table:table-cell office:value-type="float" office:value="1419729.97">
            <text:p>1419729.97</text:p>
          </table:table-cell>
          <table:table-cell office:value-type="float" office:value="0.84679">
            <text:p>0.85</text:p>
          </table:table-cell>
          <table:table-cell table:formula="of:=[.E50]+[.H50]-[.B50]" office:value-type="float" office:value="-5">
            <text:p>-5</text:p>
          </table:table-cell>
          <table:table-cell table:style-name="ce4" table:formula="of:=IF([.C50]&lt;&gt;0;([.C50]-[.F50])/[.C50]-0.5;&quot;&quot;)" office:value-type="percentage" office:value="0.00491038800692079">
            <text:p>0.49%</text:p>
          </table:table-cell>
          <table:table-cell table:style-name="ce7" table:formula="of:=[.E50]/[.H50]" office:value-type="float" office:value="1.00806014247071">
            <text:p>1.008</text:p>
          </table:table-cell>
          <table:table-cell table:number-columns-repeated="9"/>
          <table:table-cell table:formula="of:=-(2-[.$R$204])/(2*[.$R$204])*(1+[.H50]/[.E50])*[.F50]" office:value-type="float" office:value="-1429431.89679707">
            <text:p>-1429431.9</text:p>
          </table:table-cell>
          <table:table-cell table:style-name="ce26" table:formula="of:=([.H50]/[.E50])*[.F50]^2" office:value-type="float" office:value="2042017049772.21">
            <text:p>2042017049772</text:p>
          </table:table-cell>
          <table:table-cell table:formula="of:=-[.W50]+SQRT([.W50]^2-[.X50])" office:value-type="float" office:value="1464907.20946156">
            <text:p>1464907.21</text:p>
          </table:table-cell>
          <table:table-cell table:formula="of:=-[.W50]-SQRT([.W50]^2-[.X50])" office:value-type="float" office:value="1393956.58413258">
            <text:p>1393956.58</text:p>
          </table:table-cell>
          <table:table-cell table:style-name="ce4" table:formula="of:=[.H50]/[.Y50]" office:value-type="percentage" office:value="0.820674505685509">
            <text:p>82.07%</text:p>
          </table:table-cell>
          <table:table-cell table:style-name="ce30" table:formula="of:=[.H50]/[.Z50]" office:value-type="percentage" office:value="0.862445799018989">
            <text:p>86.245%</text:p>
          </table:table-cell>
          <table:table-cell table:style-name="ce15" table:formula="of:=2*[.D50]-[.G50]" office:value-type="float" office:value="0.82142">
            <text:p>0.8214</text:p>
          </table:table-cell>
          <table:table-cell table:style-name="ce4" table:formula="of:=([.AA50]+[.AB50])/2" office:value-type="percentage" office:value="0.841560152352249">
            <text:p>84.16%</text:p>
          </table:table-cell>
          <table:table-cell table:formula="of:=[.Z50]+[.F50]-[.C50]" office:value-type="float" office:value="-69242.4158674246">
            <text:p>-69242.42</text:p>
          </table:table-cell>
          <table:table-cell table:formula="of:=[.Y50]+[.F50]+-[.C50]" office:value-type="float" office:value="1708.20946155488">
            <text:p>1708.21</text:p>
          </table:table-cell>
          <table:table-cell table:formula="of:=IF([.G50]&gt;[.D50];IF([.AA50]&lt;[.D50];[.AA50];[.AB50]);IF([.AA50]&gt;[.D50];[.AA50];[.AB50]))" office:value-type="percentage" office:value="0.820674505685509">
            <text:p>82.07%</text:p>
          </table:table-cell>
          <table:table-cell table:formula="of:=IF(AND([.G50]&gt;[.D50];[.D50]&gt;[.AA50]);&quot;LT-&gt;LT&gt;LT++&quot;;IF(AND([.G50]&lt;[.D50];[.D50]&lt;[.AA50]);&quot;LT-&lt;LT&lt;LT++&quot;;IF(AND([.G50]&gt;[.D50];[.D50]&gt;[.AB50]);&quot;LT-,LT+-&gt;LT&quot;;IF(AND([.G50]&gt;[.D50];[.D50]&gt;[.AB50]);&quot;LT-&gt;LT&gt;LT+-&quot;;IF(AND([.G50]&lt;[.D50];[.D50]&lt;[.AB50]);&quot;LT-&lt;LT&lt;LT+-&quot;;&quot;trouble&quot;)))))" office:value-type="string" office:string-value="LT-&gt;LT&gt;LT++">
            <text:p>LT-&gt;LT&gt;LT++</text:p>
          </table:table-cell>
          <table:table-cell table:style-name="ce4" table:formula="of:=([.H50]-[.E50])/([.H50]+[.E50])" office:value-type="percentage" office:value="-0.00401389495276528">
            <text:p>-0.40%</text:p>
          </table:table-cell>
          <table:table-cell table:style-name="ce4" table:formula="of:=([.Y50]-[.F50])/([.F50]+[.Y50])" office:value-type="percentage" office:value="0.0104041001150816">
            <text:p>1.04%</text:p>
          </table:table-cell>
          <table:table-cell table:style-name="ce4" table:formula="of:=([.AA50]-[.G50])/([.G50]+[.AA50])" office:value-type="percentage" office:value="-0.0144146451896797">
            <text:p>-1.44%</text:p>
          </table:table-cell>
          <table:table-cell table:style-name="ce4" table:formula="of:=([.AI50]-[.AK50])/(1+[.AI50]*[.AK50])" office:value-type="percentage" office:value="0.0104001484960583">
            <text:p>1.04%</text:p>
          </table:table-cell>
          <table:table-cell table:style-name="ce11" table:formula="of:=[.AL50]/[.AJ50] -1" office:value-type="float" office:value="-0.000379813629206471">
            <text:p>-0.00038</text:p>
          </table:table-cell>
          <table:table-cell table:style-name="ce4" table:formula="of:=([.AA50]+[.G50])/2/[.D50] -1" office:value-type="percentage" office:value="-0.000447448721259791">
            <text:p>-0.04%</text:p>
          </table:table-cell>
          <table:table-cell table:formula="of:=([.AB50]+[.G50])/2/[.D50] -1" office:value-type="float" office:value="0.0246238515209107">
            <text:p>0.02</text:p>
          </table:table-cell>
          <table:table-cell table:style-name="ce4" table:formula="of:=2*[.D50]/[.$R$204]-[.G50]" office:value-type="percentage" office:value="0.821669952492874">
            <text:p>82.17%</text:p>
          </table:table-cell>
          <table:table-cell table:style-name="ce4" table:formula="of:=1-[.$R$204]*[.G50]/[.D50]" office:value-type="percentage" office:value="-0.0138086525418644">
            <text:p>-1.38%</text:p>
          </table:table-cell>
          <table:table-cell/>
        </table:table-row>
        <table:table-row table:style-name="ro3">
          <table:table-cell office:value-type="float" office:value="72422">
            <text:p>72422</text:p>
          </table:table-cell>
          <table:table-cell office:value-type="float" office:value="2420708">
            <text:p>2420708</text:p>
          </table:table-cell>
          <table:table-cell office:value-type="float" office:value="2904132">
            <text:p>2904132</text:p>
          </table:table-cell>
          <table:table-cell office:value-type="float" office:value="0.83354">
            <text:p>0.83</text:p>
          </table:table-cell>
          <table:table-cell office:value-type="float" office:value="1215756">
            <text:p>1215756</text:p>
          </table:table-cell>
          <table:table-cell office:value-type="float" office:value="1438676">
            <text:p>1438676</text:p>
          </table:table-cell>
          <table:table-cell office:value-type="float" office:value="0.84505">
            <text:p>0.85</text:p>
          </table:table-cell>
          <table:table-cell office:value-type="float" office:value="1204946">
            <text:p>1204946</text:p>
          </table:table-cell>
          <table:table-cell office:value-type="float" office:value="1421894.06">
            <text:p>1421894.06</text:p>
          </table:table-cell>
          <table:table-cell office:value-type="float" office:value="0.84742">
            <text:p>0.85</text:p>
          </table:table-cell>
          <table:table-cell table:formula="of:=[.E51]+[.H51]-[.B51]" office:value-type="float" office:value="-6">
            <text:p>-6</text:p>
          </table:table-cell>
          <table:table-cell table:style-name="ce4" table:formula="of:=IF([.C51]&lt;&gt;0;([.C51]-[.F51])/[.C51]-0.5;&quot;&quot;)" office:value-type="percentage" office:value="0.00461067196670129">
            <text:p>0.46%</text:p>
          </table:table-cell>
          <table:table-cell table:style-name="ce7" table:formula="of:=[.E51]/[.H51]" office:value-type="float" office:value="1.00897135639273">
            <text:p>1.009</text:p>
          </table:table-cell>
          <table:table-cell table:number-columns-repeated="9"/>
          <table:table-cell table:formula="of:=-(2-[.$R$204])/(2*[.$R$204])*(1+[.H51]/[.E51])*[.F51]" office:value-type="float" office:value="-1432709.69218081">
            <text:p>-1432709.69</text:p>
          </table:table-cell>
          <table:table-cell table:style-name="ce26" table:formula="of:=([.H51]/[.E51])*[.F51]^2" office:value-type="float" office:value="2051384927691">
            <text:p>2051384927691</text:p>
          </table:table-cell>
          <table:table-cell table:formula="of:=-[.W51]+SQRT([.W51]^2-[.X51])" office:value-type="float" office:value="1468376.68501487">
            <text:p>1468376.69</text:p>
          </table:table-cell>
          <table:table-cell table:formula="of:=-[.W51]-SQRT([.W51]^2-[.X51])" office:value-type="float" office:value="1397042.69934675">
            <text:p>1397042.7</text:p>
          </table:table-cell>
          <table:table-cell table:style-name="ce4" table:formula="of:=[.H51]/[.Y51]" office:value-type="percentage" office:value="0.820597338746085">
            <text:p>82.06%</text:p>
          </table:table-cell>
          <table:table-cell table:style-name="ce30" table:formula="of:=[.H51]/[.Z51]" office:value-type="percentage" office:value="0.862497617691592">
            <text:p>86.250%</text:p>
          </table:table-cell>
          <table:table-cell table:style-name="ce15" table:formula="of:=2*[.D51]-[.G51]" office:value-type="float" office:value="0.82203">
            <text:p>0.8220</text:p>
          </table:table-cell>
          <table:table-cell table:style-name="ce4" table:formula="of:=([.AA51]+[.AB51])/2" office:value-type="percentage" office:value="0.841547478218839">
            <text:p>84.15%</text:p>
          </table:table-cell>
          <table:table-cell table:formula="of:=[.Z51]+[.F51]-[.C51]" office:value-type="float" office:value="-68413.3006532532">
            <text:p>-68413.3</text:p>
          </table:table-cell>
          <table:table-cell table:formula="of:=[.Y51]+[.F51]+-[.C51]" office:value-type="float" office:value="2920.68501486862">
            <text:p>2920.69</text:p>
          </table:table-cell>
          <table:table-cell table:formula="of:=IF([.G51]&gt;[.D51];IF([.AA51]&lt;[.D51];[.AA51];[.AB51]);IF([.AA51]&gt;[.D51];[.AA51];[.AB51]))" office:value-type="percentage" office:value="0.820597338746085">
            <text:p>82.06%</text:p>
          </table:table-cell>
          <table:table-cell table:formula="of:=IF(AND([.G51]&gt;[.D51];[.D51]&gt;[.AA51]);&quot;LT-&gt;LT&gt;LT++&quot;;IF(AND([.G51]&lt;[.D51];[.D51]&lt;[.AA51]);&quot;LT-&lt;LT&lt;LT++&quot;;IF(AND([.G51]&gt;[.D51];[.D51]&gt;[.AB51]);&quot;LT-,LT+-&gt;LT&quot;;IF(AND([.G51]&gt;[.D51];[.D51]&gt;[.AB51]);&quot;LT-&gt;LT&gt;LT+-&quot;;IF(AND([.G51]&lt;[.D51];[.D51]&lt;[.AB51]);&quot;LT-&lt;LT&lt;LT+-&quot;;&quot;trouble&quot;)))))" office:value-type="string" office:string-value="LT-&gt;LT&gt;LT++">
            <text:p>LT-&gt;LT&gt;LT++</text:p>
          </table:table-cell>
          <table:table-cell table:style-name="ce4" table:formula="of:=([.H51]-[.E51])/([.H51]+[.E51])" office:value-type="percentage" office:value="-0.00446564674214339">
            <text:p>-0.45%</text:p>
          </table:table-cell>
          <table:table-cell table:style-name="ce4" table:formula="of:=([.Y51]-[.F51])/([.F51]+[.Y51])" office:value-type="percentage" office:value="0.0102167687458739">
            <text:p>1.02%</text:p>
          </table:table-cell>
          <table:table-cell table:style-name="ce4" table:formula="of:=([.AA51]-[.G51])/([.G51]+[.AA51])" office:value-type="percentage" office:value="-0.0146805753445522">
            <text:p>-1.47%</text:p>
          </table:table-cell>
          <table:table-cell table:style-name="ce4" table:formula="of:=([.AI51]-[.AK51])/(1+[.AI51]*[.AK51])" office:value-type="percentage" office:value="0.010214258973328">
            <text:p>1.02%</text:p>
          </table:table-cell>
          <table:table-cell table:style-name="ce11" table:formula="of:=[.AL51]/[.AJ51] -1" office:value-type="float" office:value="-0.000245652280903563">
            <text:p>-0.00025</text:p>
          </table:table-cell>
          <table:table-cell table:style-name="ce4" table:formula="of:=([.AA51]+[.G51])/2/[.D51] -1" office:value-type="percentage" office:value="-0.000859383625209875">
            <text:p>-0.09%</text:p>
          </table:table-cell>
          <table:table-cell table:formula="of:=([.AB51]+[.G51])/2/[.D51] -1" office:value-type="float" office:value="0.0242745505264246">
            <text:p>0.02</text:p>
          </table:table-cell>
          <table:table-cell table:style-name="ce4" table:formula="of:=2*[.D51]/[.$R$204]-[.G51]" office:value-type="percentage" office:value="0.822280099514927">
            <text:p>82.23%</text:p>
          </table:table-cell>
          <table:table-cell table:style-name="ce4" table:formula="of:=1-[.$R$204]*[.G51]/[.D51]" office:value-type="percentage" office:value="-0.0136565041869618">
            <text:p>-1.37%</text:p>
          </table:table-cell>
          <table:table-cell/>
        </table:table-row>
        <table:table-row table:style-name="ro3">
          <table:table-cell office:value-type="float" office:value="72423">
            <text:p>72423</text:p>
          </table:table-cell>
          <table:table-cell office:value-type="float" office:value="2419202">
            <text:p>2419202</text:p>
          </table:table-cell>
          <table:table-cell office:value-type="float" office:value="2881340">
            <text:p>2881340</text:p>
          </table:table-cell>
          <table:table-cell office:value-type="float" office:value="0.83961">
            <text:p>0.84</text:p>
          </table:table-cell>
          <table:table-cell office:value-type="float" office:value="1214830">
            <text:p>1214830</text:p>
          </table:table-cell>
          <table:table-cell office:value-type="float" office:value="1426982">
            <text:p>1426982</text:p>
          </table:table-cell>
          <table:table-cell office:value-type="float" office:value="0.85133">
            <text:p>0.85</text:p>
          </table:table-cell>
          <table:table-cell office:value-type="float" office:value="1204370">
            <text:p>1204370</text:p>
          </table:table-cell>
          <table:table-cell office:value-type="float" office:value="1411137.94">
            <text:p>1411137.94</text:p>
          </table:table-cell>
          <table:table-cell office:value-type="float" office:value="0.85347">
            <text:p>0.85</text:p>
          </table:table-cell>
          <table:table-cell table:formula="of:=[.E52]+[.H52]-[.B52]" office:value-type="float" office:value="-2">
            <text:p>-2</text:p>
          </table:table-cell>
          <table:table-cell table:style-name="ce4" table:formula="of:=IF([.C52]&lt;&gt;0;([.C52]-[.F52])/[.C52]-0.5;&quot;&quot;)" office:value-type="percentage" office:value="0.00475056744431412">
            <text:p>0.48%</text:p>
          </table:table-cell>
          <table:table-cell table:style-name="ce7" table:formula="of:=[.E52]/[.H52]" office:value-type="float" office:value="1.00868503865091">
            <text:p>1.009</text:p>
          </table:table-cell>
          <table:table-cell table:number-columns-repeated="9"/>
          <table:table-cell table:formula="of:=-(2-[.$R$204])/(2*[.$R$204])*(1+[.H52]/[.E52])*[.F52]" office:value-type="float" office:value="-1421264.97379329">
            <text:p>-1421264.97</text:p>
          </table:table-cell>
          <table:table-cell table:style-name="ce26" table:formula="of:=([.H52]/[.E52])*[.F52]^2" office:value-type="float" office:value="2018744752125.46">
            <text:p>2018744752125</text:p>
          </table:table-cell>
          <table:table-cell table:formula="of:=-[.W52]+SQRT([.W52]^2-[.X52])" office:value-type="float" office:value="1456611.45319598">
            <text:p>1456611.45</text:p>
          </table:table-cell>
          <table:table-cell table:formula="of:=-[.W52]-SQRT([.W52]^2-[.X52])" office:value-type="float" office:value="1385918.49439059">
            <text:p>1385918.49</text:p>
          </table:table-cell>
          <table:table-cell table:style-name="ce4" table:formula="of:=[.H52]/[.Y52]" office:value-type="percentage" office:value="0.826829967152509">
            <text:p>82.68%</text:p>
          </table:table-cell>
          <table:table-cell table:style-name="ce30" table:formula="of:=[.H52]/[.Z52]" office:value-type="percentage" office:value="0.86900492696692">
            <text:p>86.900%</text:p>
          </table:table-cell>
          <table:table-cell table:style-name="ce15" table:formula="of:=2*[.D52]-[.G52]" office:value-type="float" office:value="0.82789">
            <text:p>0.8279</text:p>
          </table:table-cell>
          <table:table-cell table:style-name="ce4" table:formula="of:=([.AA52]+[.AB52])/2" office:value-type="percentage" office:value="0.847917447059715">
            <text:p>84.79%</text:p>
          </table:table-cell>
          <table:table-cell table:formula="of:=[.Z52]+[.F52]-[.C52]" office:value-type="float" office:value="-68439.505609408">
            <text:p>-68439.51</text:p>
          </table:table-cell>
          <table:table-cell table:formula="of:=[.Y52]+[.F52]+-[.C52]" office:value-type="float" office:value="2253.45319597889">
            <text:p>2253.45</text:p>
          </table:table-cell>
          <table:table-cell table:formula="of:=IF([.G52]&gt;[.D52];IF([.AA52]&lt;[.D52];[.AA52];[.AB52]);IF([.AA52]&gt;[.D52];[.AA52];[.AB52]))" office:value-type="percentage" office:value="0.826829967152509">
            <text:p>82.68%</text:p>
          </table:table-cell>
          <table:table-cell table:formula="of:=IF(AND([.G52]&gt;[.D52];[.D52]&gt;[.AA52]);&quot;LT-&gt;LT&gt;LT++&quot;;IF(AND([.G52]&lt;[.D52];[.D52]&lt;[.AA52]);&quot;LT-&lt;LT&lt;LT++&quot;;IF(AND([.G52]&gt;[.D52];[.D52]&gt;[.AB52]);&quot;LT-,LT+-&gt;LT&quot;;IF(AND([.G52]&gt;[.D52];[.D52]&gt;[.AB52]);&quot;LT-&gt;LT&gt;LT+-&quot;;IF(AND([.G52]&lt;[.D52];[.D52]&lt;[.AB52]);&quot;LT-&lt;LT&lt;LT+-&quot;;&quot;trouble&quot;)))))" office:value-type="string" office:string-value="LT-&gt;LT&gt;LT++">
            <text:p>LT-&gt;LT&gt;LT++</text:p>
          </table:table-cell>
          <table:table-cell table:style-name="ce4" table:formula="of:=([.H52]-[.E52])/([.H52]+[.E52])" office:value-type="percentage" office:value="-0.00432374338624339">
            <text:p>-0.43%</text:p>
          </table:table-cell>
          <table:table-cell table:style-name="ce4" table:formula="of:=([.Y52]-[.F52])/([.F52]+[.Y52])" office:value-type="percentage" office:value="0.0102751839594931">
            <text:p>1.03%</text:p>
          </table:table-cell>
          <table:table-cell table:style-name="ce4" table:formula="of:=([.AA52]-[.G52])/([.G52]+[.AA52])" office:value-type="percentage" office:value="-0.0145993429273981">
            <text:p>-1.46%</text:p>
          </table:table-cell>
          <table:table-cell table:style-name="ce4" table:formula="of:=([.AI52]-[.AK52])/(1+[.AI52]*[.AK52])" office:value-type="percentage" office:value="0.0102749509470785">
            <text:p>1.03%</text:p>
          </table:table-cell>
          <table:table-cell table:style-name="ce11" table:formula="of:=[.AL52]/[.AJ52] -1" office:value-type="float" office:value="-0.0000226772012579257">
            <text:p>-0.00002</text:p>
          </table:table-cell>
          <table:table-cell table:style-name="ce4" table:formula="of:=([.AA52]+[.G52])/2/[.D52] -1" office:value-type="percentage" office:value="-0.000631265020361149">
            <text:p>-0.06%</text:p>
          </table:table-cell>
          <table:table-cell table:formula="of:=([.AB52]+[.G52])/2/[.D52] -1" office:value-type="float" office:value="0.024484538635152">
            <text:p>0.02</text:p>
          </table:table-cell>
          <table:table-cell table:style-name="ce4" table:formula="of:=2*[.D52]/[.$R$204]-[.G52]" office:value-type="percentage" office:value="0.828141920788118">
            <text:p>82.81%</text:p>
          </table:table-cell>
          <table:table-cell table:style-name="ce4" table:formula="of:=1-[.$R$204]*[.G52]/[.D52]" office:value-type="percentage" office:value="-0.013806768023249">
            <text:p>-1.38%</text:p>
          </table:table-cell>
          <table:table-cell/>
        </table:table-row>
        <table:table-row table:style-name="ro3">
          <table:table-cell office:value-type="float" office:value="72424">
            <text:p>72424</text:p>
          </table:table-cell>
          <table:table-cell office:value-type="float" office:value="2421596">
            <text:p>2421596</text:p>
          </table:table-cell>
          <table:table-cell office:value-type="float" office:value="2877306">
            <text:p>2877306</text:p>
          </table:table-cell>
          <table:table-cell office:value-type="float" office:value="0.84162">
            <text:p>0.84</text:p>
          </table:table-cell>
          <table:table-cell office:value-type="float" office:value="1214968">
            <text:p>1214968</text:p>
          </table:table-cell>
          <table:table-cell office:value-type="float" office:value="1423901">
            <text:p>1423901</text:p>
          </table:table-cell>
          <table:table-cell office:value-type="float" office:value="0.85327">
            <text:p>0.85</text:p>
          </table:table-cell>
          <table:table-cell office:value-type="float" office:value="1206623">
            <text:p>1206623</text:p>
          </table:table-cell>
          <table:table-cell office:value-type="float" office:value="1410245.45">
            <text:p>1410245.45</text:p>
          </table:table-cell>
          <table:table-cell office:value-type="float" office:value="0.85561">
            <text:p>0.86</text:p>
          </table:table-cell>
          <table:table-cell table:formula="of:=[.E53]+[.H53]-[.B53]" office:value-type="float" office:value="-5">
            <text:p>-5</text:p>
          </table:table-cell>
          <table:table-cell table:style-name="ce4" table:formula="of:=IF([.C53]&lt;&gt;0;([.C53]-[.F53])/[.C53]-0.5;&quot;&quot;)" office:value-type="percentage" office:value="0.00512701812042238">
            <text:p>0.51%</text:p>
          </table:table-cell>
          <table:table-cell table:style-name="ce7" table:formula="of:=[.E53]/[.H53]" office:value-type="float" office:value="1.00691599613135">
            <text:p>1.007</text:p>
          </table:table-cell>
          <table:table-cell table:number-columns-repeated="9"/>
          <table:table-cell table:formula="of:=-(2-[.$R$204])/(2*[.$R$204])*(1+[.H53]/[.E53])*[.F53]" office:value-type="float" office:value="-1419436.73966433">
            <text:p>-1419436.74</text:p>
          </table:table-cell>
          <table:table-cell table:style-name="ce26" table:formula="of:=([.H53]/[.E53])*[.F53]^2" office:value-type="float" office:value="2013568227727.82">
            <text:p>2013568227728</text:p>
          </table:table-cell>
          <table:table-cell table:formula="of:=-[.W53]+SQRT([.W53]^2-[.X53])" office:value-type="float" office:value="1454542.72463964">
            <text:p>1454542.72</text:p>
          </table:table-cell>
          <table:table-cell table:formula="of:=-[.W53]-SQRT([.W53]^2-[.X53])" office:value-type="float" office:value="1384330.75468903">
            <text:p>1384330.75</text:p>
          </table:table-cell>
          <table:table-cell table:style-name="ce4" table:formula="of:=[.H53]/[.Y53]" office:value-type="percentage" office:value="0.829554869417081">
            <text:p>82.96%</text:p>
          </table:table-cell>
          <table:table-cell table:style-name="ce30" table:formula="of:=[.H53]/[.Z53]" office:value-type="percentage" office:value="0.871629121806988">
            <text:p>87.163%</text:p>
          </table:table-cell>
          <table:table-cell table:style-name="ce15" table:formula="of:=2*[.D53]-[.G53]" office:value-type="float" office:value="0.82997">
            <text:p>0.8300</text:p>
          </table:table-cell>
          <table:table-cell table:style-name="ce4" table:formula="of:=([.AA53]+[.AB53])/2" office:value-type="percentage" office:value="0.850591995612034">
            <text:p>85.06%</text:p>
          </table:table-cell>
          <table:table-cell table:formula="of:=[.Z53]+[.F53]-[.C53]" office:value-type="float" office:value="-69074.2453109743">
            <text:p>-69074.25</text:p>
          </table:table-cell>
          <table:table-cell table:formula="of:=[.Y53]+[.F53]+-[.C53]" office:value-type="float" office:value="1137.72463963833">
            <text:p>1137.72</text:p>
          </table:table-cell>
          <table:table-cell table:formula="of:=IF([.G53]&gt;[.D53];IF([.AA53]&lt;[.D53];[.AA53];[.AB53]);IF([.AA53]&gt;[.D53];[.AA53];[.AB53]))" office:value-type="percentage" office:value="0.829554869417081">
            <text:p>82.96%</text:p>
          </table:table-cell>
          <table:table-cell table:formula="of:=IF(AND([.G53]&gt;[.D53];[.D53]&gt;[.AA53]);&quot;LT-&gt;LT&gt;LT++&quot;;IF(AND([.G53]&lt;[.D53];[.D53]&lt;[.AA53]);&quot;LT-&lt;LT&lt;LT++&quot;;IF(AND([.G53]&gt;[.D53];[.D53]&gt;[.AB53]);&quot;LT-,LT+-&gt;LT&quot;;IF(AND([.G53]&gt;[.D53];[.D53]&gt;[.AB53]);&quot;LT-&gt;LT&gt;LT+-&quot;;IF(AND([.G53]&lt;[.D53];[.D53]&lt;[.AB53]);&quot;LT-&lt;LT&lt;LT+-&quot;;&quot;trouble&quot;)))))" office:value-type="string" office:string-value="LT-&gt;LT&gt;LT++">
            <text:p>LT-&gt;LT&gt;LT++</text:p>
          </table:table-cell>
          <table:table-cell table:style-name="ce4" table:formula="of:=([.H53]-[.E53])/([.H53]+[.E53])" office:value-type="percentage" office:value="-0.00344608152243711">
            <text:p>-0.34%</text:p>
          </table:table-cell>
          <table:table-cell table:style-name="ce4" table:formula="of:=([.Y53]-[.F53])/([.F53]+[.Y53])" office:value-type="percentage" office:value="0.0106452401265806">
            <text:p>1.06%</text:p>
          </table:table-cell>
          <table:table-cell table:style-name="ce4" table:formula="of:=([.AA53]-[.G53])/([.G53]+[.AA53])" office:value-type="percentage" office:value="-0.0140924531208847">
            <text:p>-1.41%</text:p>
          </table:table-cell>
          <table:table-cell table:style-name="ce4" table:formula="of:=([.AI53]-[.AK53])/(1+[.AI53]*[.AK53])" office:value-type="percentage" office:value="0.0106458545959084">
            <text:p>1.06%</text:p>
          </table:table-cell>
          <table:table-cell table:style-name="ce11" table:formula="of:=[.AL53]/[.AJ53] -1" office:value-type="float" office:value="0.0000577224487623429">
            <text:p>0.00006</text:p>
          </table:table-cell>
          <table:table-cell table:style-name="ce4" table:formula="of:=([.AA53]+[.G53])/2/[.D53] -1" office:value-type="percentage" office:value="-0.000246625901784037">
            <text:p>-0.02%</text:p>
          </table:table-cell>
          <table:table-cell table:formula="of:=([.AB53]+[.G53])/2/[.D53] -1" office:value-type="float" office:value="0.0247493653947077">
            <text:p>0.02</text:p>
          </table:table-cell>
          <table:table-cell table:style-name="ce4" table:formula="of:=2*[.D53]/[.$R$204]-[.G53]" office:value-type="percentage" office:value="0.830222523878581">
            <text:p>83.02%</text:p>
          </table:table-cell>
          <table:table-cell table:style-name="ce4" table:formula="of:=1-[.$R$204]*[.G53]/[.D53]" office:value-type="percentage" office:value="-0.0136902753023931">
            <text:p>-1.37%</text:p>
          </table:table-cell>
          <table:table-cell/>
        </table:table-row>
        <table:table-row table:style-name="ro3">
          <table:table-cell office:value-type="float" office:value="72425">
            <text:p>72425</text:p>
          </table:table-cell>
          <table:table-cell office:value-type="float" office:value="1679739">
            <text:p>1679739</text:p>
          </table:table-cell>
          <table:table-cell office:value-type="float" office:value="1995943">
            <text:p>1995943</text:p>
          </table:table-cell>
          <table:table-cell office:value-type="float" office:value="0.84158">
            <text:p>0.84</text:p>
          </table:table-cell>
          <table:table-cell office:value-type="float" office:value="843443">
            <text:p>843443</text:p>
          </table:table-cell>
          <table:table-cell office:value-type="float" office:value="988092">
            <text:p>988092</text:p>
          </table:table-cell>
          <table:table-cell office:value-type="float" office:value="0.85361">
            <text:p>0.85</text:p>
          </table:table-cell>
          <table:table-cell office:value-type="float" office:value="836293">
            <text:p>836293</text:p>
          </table:table-cell>
          <table:table-cell office:value-type="float" office:value="977911.88">
            <text:p>977911.88</text:p>
          </table:table-cell>
          <table:table-cell office:value-type="float" office:value="0.85518">
            <text:p>0.86</text:p>
          </table:table-cell>
          <table:table-cell table:formula="of:=[.E54]+[.H54]-[.B54]" office:value-type="float" office:value="-3">
            <text:p>-3</text:p>
          </table:table-cell>
          <table:table-cell table:style-name="ce4" table:formula="of:=IF([.C54]&lt;&gt;0;([.C54]-[.F54])/[.C54]-0.5;&quot;&quot;)" office:value-type="percentage" office:value="0.00494979065033419">
            <text:p>0.49%</text:p>
          </table:table-cell>
          <table:table-cell table:style-name="ce7" table:formula="of:=[.E54]/[.H54]" office:value-type="float" office:value="1.00854963511592">
            <text:p>1.009</text:p>
          </table:table-cell>
          <table:table-cell table:number-columns-repeated="9"/>
          <table:table-cell table:formula="of:=-(2-[.$R$204])/(2*[.$R$204])*(1+[.H54]/[.E54])*[.F54]" office:value-type="float" office:value="-984199.109200227">
            <text:p>-984199.11</text:p>
          </table:table-cell>
          <table:table-cell table:style-name="ce26" table:formula="of:=([.H54]/[.E54])*[.F54]^2" office:value-type="float" office:value="968049331902.025">
            <text:p>968049331902</text:p>
          </table:table-cell>
          <table:table-cell table:formula="of:=-[.W54]+SQRT([.W54]^2-[.X54])" office:value-type="float" office:value="1008664.48572494">
            <text:p>1008664.49</text:p>
          </table:table-cell>
          <table:table-cell table:formula="of:=-[.W54]-SQRT([.W54]^2-[.X54])" office:value-type="float" office:value="959733.732675515">
            <text:p>959733.73</text:p>
          </table:table-cell>
          <table:table-cell table:style-name="ce4" table:formula="of:=[.H54]/[.Y54]" office:value-type="percentage" office:value="0.829109195213655">
            <text:p>82.91%</text:p>
          </table:table-cell>
          <table:table-cell table:style-name="ce30" table:formula="of:=[.H54]/[.Z54]" office:value-type="percentage" office:value="0.871380229252346">
            <text:p>87.138%</text:p>
          </table:table-cell>
          <table:table-cell table:style-name="ce15" table:formula="of:=2*[.D54]-[.G54]" office:value-type="float" office:value="0.82955">
            <text:p>0.8296</text:p>
          </table:table-cell>
          <table:table-cell table:style-name="ce4" table:formula="of:=([.AA54]+[.AB54])/2" office:value-type="percentage" office:value="0.850244712233">
            <text:p>85.02%</text:p>
          </table:table-cell>
          <table:table-cell table:formula="of:=[.Z54]+[.F54]-[.C54]" office:value-type="float" office:value="-48117.2673244854">
            <text:p>-48117.27</text:p>
          </table:table-cell>
          <table:table-cell table:formula="of:=[.Y54]+[.F54]+-[.C54]" office:value-type="float" office:value="813.48572494043">
            <text:p>813.49</text:p>
          </table:table-cell>
          <table:table-cell table:formula="of:=IF([.G54]&gt;[.D54];IF([.AA54]&lt;[.D54];[.AA54];[.AB54]);IF([.AA54]&gt;[.D54];[.AA54];[.AB54]))" office:value-type="percentage" office:value="0.829109195213655">
            <text:p>82.91%</text:p>
          </table:table-cell>
          <table:table-cell table:formula="of:=IF(AND([.G54]&gt;[.D54];[.D54]&gt;[.AA54]);&quot;LT-&gt;LT&gt;LT++&quot;;IF(AND([.G54]&lt;[.D54];[.D54]&lt;[.AA54]);&quot;LT-&lt;LT&lt;LT++&quot;;IF(AND([.G54]&gt;[.D54];[.D54]&gt;[.AB54]);&quot;LT-,LT+-&gt;LT&quot;;IF(AND([.G54]&gt;[.D54];[.D54]&gt;[.AB54]);&quot;LT-&gt;LT&gt;LT+-&quot;;IF(AND([.G54]&lt;[.D54];[.D54]&lt;[.AB54]);&quot;LT-&lt;LT&lt;LT+-&quot;;&quot;trouble&quot;)))))" office:value-type="string" office:string-value="LT-&gt;LT&gt;LT++">
            <text:p>LT-&gt;LT&gt;LT++</text:p>
          </table:table-cell>
          <table:table-cell table:style-name="ce4" table:formula="of:=([.H54]-[.E54])/([.H54]+[.E54])" office:value-type="percentage" office:value="-0.00425662127858187">
            <text:p>-0.43%</text:p>
          </table:table-cell>
          <table:table-cell table:style-name="ce4" table:formula="of:=([.Y54]-[.F54])/([.F54]+[.Y54])" office:value-type="percentage" office:value="0.0103029517480051">
            <text:p>1.03%</text:p>
          </table:table-cell>
          <table:table-cell table:style-name="ce4" table:formula="of:=([.AA54]-[.G54])/([.G54]+[.AA54])" office:value-type="percentage" office:value="-0.0145602456167588">
            <text:p>-1.46%</text:p>
          </table:table-cell>
          <table:table-cell table:style-name="ce4" table:formula="of:=([.AI54]-[.AK54])/(1+[.AI54]*[.AK54])" office:value-type="percentage" office:value="0.010302985785377">
            <text:p>1.03%</text:p>
          </table:table-cell>
          <table:table-cell table:style-name="ce11" table:formula="of:=[.AL54]/[.AJ54] -1" office:value-type="float" office:value="0.0000033036524640373">
            <text:p>0.00000</text:p>
          </table:table-cell>
          <table:table-cell table:style-name="ce4" table:formula="of:=([.AA54]+[.G54])/2/[.D54] -1" office:value-type="percentage" office:value="-0.000261891196526531">
            <text:p>-0.03%</text:p>
          </table:table-cell>
          <table:table-cell table:formula="of:=([.AB54]+[.G54])/2/[.D54] -1" office:value-type="float" office:value="0.0248522001784419">
            <text:p>0.02</text:p>
          </table:table-cell>
          <table:table-cell table:style-name="ce4" table:formula="of:=2*[.D54]/[.$R$204]-[.G54]" office:value-type="percentage" office:value="0.829802511876781">
            <text:p>82.98%</text:p>
          </table:table-cell>
          <table:table-cell table:style-name="ce4" table:formula="of:=1-[.$R$204]*[.G54]/[.D54]" office:value-type="percentage" office:value="-0.0141423970389032">
            <text:p>-1.41%</text:p>
          </table:table-cell>
          <table:table-cell/>
        </table:table-row>
        <table:table-row table:style-name="ro3">
          <table:table-cell office:value-type="float" office:value="72426">
            <text:p>72426</text:p>
          </table:table-cell>
          <table:table-cell office:value-type="float" office:value="2133549">
            <text:p>2133549</text:p>
          </table:table-cell>
          <table:table-cell office:value-type="float" office:value="2607531">
            <text:p>2607531</text:p>
          </table:table-cell>
          <table:table-cell office:value-type="float" office:value="0.81823">
            <text:p>0.82</text:p>
          </table:table-cell>
          <table:table-cell office:value-type="float" office:value="1069685">
            <text:p>1069685</text:p>
          </table:table-cell>
          <table:table-cell office:value-type="float" office:value="1289115">
            <text:p>1289115</text:p>
          </table:table-cell>
          <table:table-cell office:value-type="float" office:value="0.82978">
            <text:p>0.83</text:p>
          </table:table-cell>
          <table:table-cell office:value-type="float" office:value="1063862">
            <text:p>1063862</text:p>
          </table:table-cell>
          <table:table-cell office:value-type="float" office:value="1279303.07">
            <text:p>1279303.07</text:p>
          </table:table-cell>
          <table:table-cell office:value-type="float" office:value="0.83159">
            <text:p>0.83</text:p>
          </table:table-cell>
          <table:table-cell table:formula="of:=[.E55]+[.H55]-[.B55]" office:value-type="float" office:value="-2">
            <text:p>-2</text:p>
          </table:table-cell>
          <table:table-cell table:style-name="ce4" table:formula="of:=IF([.C55]&lt;&gt;0;([.C55]-[.F55])/[.C55]-0.5;&quot;&quot;)" office:value-type="percentage" office:value="0.0056185333942339">
            <text:p>0.56%</text:p>
          </table:table-cell>
          <table:table-cell table:style-name="ce7" table:formula="of:=[.E55]/[.H55]" office:value-type="float" office:value="1.0054734542638">
            <text:p>1.005</text:p>
          </table:table-cell>
          <table:table-cell table:number-columns-repeated="9"/>
          <table:table-cell table:formula="of:=-(2-[.$R$204])/(2*[.$R$204])*(1+[.H55]/[.E55])*[.F55]" office:value-type="float" office:value="-1285991.98872718">
            <text:p>-1285991.99</text:p>
          </table:table-cell>
          <table:table-cell table:style-name="ce26" table:formula="of:=([.H55]/[.E55])*[.F55]^2" office:value-type="float" office:value="1652771116112.42">
            <text:p>1652771116112</text:p>
          </table:table-cell>
          <table:table-cell table:formula="of:=-[.W55]+SQRT([.W55]^2-[.X55])" office:value-type="float" office:value="1317682.34937635">
            <text:p>1317682.35</text:p>
          </table:table-cell>
          <table:table-cell table:formula="of:=-[.W55]-SQRT([.W55]^2-[.X55])" office:value-type="float" office:value="1254301.62807801">
            <text:p>1254301.63</text:p>
          </table:table-cell>
          <table:table-cell table:style-name="ce4" table:formula="of:=[.H55]/[.Y55]" office:value-type="percentage" office:value="0.8073736439617">
            <text:p>80.74%</text:p>
          </table:table-cell>
          <table:table-cell table:style-name="ce30" table:formula="of:=[.H55]/[.Z55]" office:value-type="percentage" office:value="0.84817078777947">
            <text:p>84.817%</text:p>
          </table:table-cell>
          <table:table-cell table:style-name="ce15" table:formula="of:=2*[.D55]-[.G55]" office:value-type="float" office:value="0.80668">
            <text:p>0.8067</text:p>
          </table:table-cell>
          <table:table-cell table:style-name="ce4" table:formula="of:=([.AA55]+[.AB55])/2" office:value-type="percentage" office:value="0.827772215870585">
            <text:p>82.78%</text:p>
          </table:table-cell>
          <table:table-cell table:formula="of:=[.Z55]+[.F55]-[.C55]" office:value-type="float" office:value="-64114.3719219873">
            <text:p>-64114.37</text:p>
          </table:table-cell>
          <table:table-cell table:formula="of:=[.Y55]+[.F55]+-[.C55]" office:value-type="float" office:value="-733.650623646565">
            <text:p>-733.65</text:p>
          </table:table-cell>
          <table:table-cell table:formula="of:=IF([.G55]&gt;[.D55];IF([.AA55]&lt;[.D55];[.AA55];[.AB55]);IF([.AA55]&gt;[.D55];[.AA55];[.AB55]))" office:value-type="percentage" office:value="0.8073736439617">
            <text:p>80.74%</text:p>
          </table:table-cell>
          <table:table-cell table:formula="of:=IF(AND([.G55]&gt;[.D55];[.D55]&gt;[.AA55]);&quot;LT-&gt;LT&gt;LT++&quot;;IF(AND([.G55]&lt;[.D55];[.D55]&lt;[.AA55]);&quot;LT-&lt;LT&lt;LT++&quot;;IF(AND([.G55]&gt;[.D55];[.D55]&gt;[.AB55]);&quot;LT-,LT+-&gt;LT&quot;;IF(AND([.G55]&gt;[.D55];[.D55]&gt;[.AB55]);&quot;LT-&gt;LT&gt;LT+-&quot;;IF(AND([.G55]&lt;[.D55];[.D55]&lt;[.AB55]);&quot;LT-&lt;LT&lt;LT+-&quot;;&quot;trouble&quot;)))))" office:value-type="string" office:string-value="LT-&gt;LT&gt;LT++">
            <text:p>LT-&gt;LT&gt;LT++</text:p>
          </table:table-cell>
          <table:table-cell table:style-name="ce4" table:formula="of:=([.H55]-[.E55])/([.H55]+[.E55])" office:value-type="percentage" office:value="-0.00272925789776368">
            <text:p>-0.27%</text:p>
          </table:table-cell>
          <table:table-cell table:style-name="ce4" table:formula="of:=([.Y55]-[.F55])/([.F55]+[.Y55])" office:value-type="percentage" office:value="0.010958791784558">
            <text:p>1.10%</text:p>
          </table:table-cell>
          <table:table-cell table:style-name="ce4" table:formula="of:=([.AA55]-[.G55])/([.G55]+[.AA55])" office:value-type="percentage" office:value="-0.0136861656943082">
            <text:p>-1.37%</text:p>
          </table:table-cell>
          <table:table-cell table:style-name="ce4" table:formula="of:=([.AI55]-[.AK55])/(1+[.AI55]*[.AK55])" office:value-type="percentage" office:value="0.010956498537624">
            <text:p>1.10%</text:p>
          </table:table-cell>
          <table:table-cell table:style-name="ce11" table:formula="of:=[.AL55]/[.AJ55] -1" office:value-type="float" office:value="-0.000209260927584443">
            <text:p>-0.00021</text:p>
          </table:table-cell>
          <table:table-cell table:style-name="ce4" table:formula="of:=([.AA55]+[.G55])/2/[.D55] -1" office:value-type="percentage" office:value="0.000423868571000741">
            <text:p>0.04%</text:p>
          </table:table-cell>
          <table:table-cell table:formula="of:=([.AB55]+[.G55])/2/[.D55] -1" office:value-type="float" office:value="0.0253539883525844">
            <text:p>0.03</text:p>
          </table:table-cell>
          <table:table-cell table:style-name="ce4" table:formula="of:=2*[.D55]/[.$R$204]-[.G55]" office:value-type="percentage" office:value="0.806925505825874">
            <text:p>80.69%</text:p>
          </table:table-cell>
          <table:table-cell table:style-name="ce4" table:formula="of:=1-[.$R$204]*[.G55]/[.D55]" office:value-type="percentage" office:value="-0.0139637180254943">
            <text:p>-1.40%</text:p>
          </table:table-cell>
          <table:table-cell/>
        </table:table-row>
        <table:table-row table:style-name="ro3">
          <table:table-cell office:value-type="float" office:value="72428">
            <text:p>72428</text:p>
          </table:table-cell>
          <table:table-cell office:value-type="float" office:value="2183944">
            <text:p>2183944</text:p>
          </table:table-cell>
          <table:table-cell office:value-type="float" office:value="2615643">
            <text:p>2615643</text:p>
          </table:table-cell>
          <table:table-cell office:value-type="float" office:value="0.83495">
            <text:p>0.83</text:p>
          </table:table-cell>
          <table:table-cell office:value-type="float" office:value="1096338">
            <text:p>1096338</text:p>
          </table:table-cell>
          <table:table-cell office:value-type="float" office:value="1294424">
            <text:p>1294424</text:p>
          </table:table-cell>
          <table:table-cell office:value-type="float" office:value="0.84697">
            <text:p>0.85</text:p>
          </table:table-cell>
          <table:table-cell office:value-type="float" office:value="1087604">
            <text:p>1087604</text:p>
          </table:table-cell>
          <table:table-cell office:value-type="float" office:value="1281984.39">
            <text:p>1281984.39</text:p>
          </table:table-cell>
          <table:table-cell office:value-type="float" office:value="0.84838">
            <text:p>0.85</text:p>
          </table:table-cell>
          <table:table-cell table:formula="of:=[.E56]+[.H56]-[.B56]" office:value-type="float" office:value="-2">
            <text:p>-2</text:p>
          </table:table-cell>
          <table:table-cell table:style-name="ce4" table:formula="of:=IF([.C56]&lt;&gt;0;([.C56]-[.F56])/[.C56]-0.5;&quot;&quot;)" office:value-type="percentage" office:value="0.00512206749927269">
            <text:p>0.51%</text:p>
          </table:table-cell>
          <table:table-cell table:style-name="ce7" table:formula="of:=[.E56]/[.H56]" office:value-type="float" office:value="1.00803049639391">
            <text:p>1.008</text:p>
          </table:table-cell>
          <table:table-cell table:number-columns-repeated="9"/>
          <table:table-cell table:formula="of:=-(2-[.$R$204])/(2*[.$R$204])*(1+[.H56]/[.E56])*[.F56]" office:value-type="float" office:value="-1289654.81025082">
            <text:p>-1289654.81</text:p>
          </table:table-cell>
          <table:table-cell table:style-name="ce26" table:formula="of:=([.H56]/[.E56])*[.F56]^2" office:value-type="float" office:value="1662185318569.22">
            <text:p>1662185318569</text:p>
          </table:table-cell>
          <table:table-cell table:formula="of:=-[.W56]+SQRT([.W56]^2-[.X56])" office:value-type="float" office:value="1321658.10748478">
            <text:p>1321658.11</text:p>
          </table:table-cell>
          <table:table-cell table:formula="of:=-[.W56]-SQRT([.W56]^2-[.X56])" office:value-type="float" office:value="1257651.51301685">
            <text:p>1257651.51</text:p>
          </table:table-cell>
          <table:table-cell table:style-name="ce4" table:formula="of:=[.H56]/[.Y56]" office:value-type="percentage" office:value="0.822908733991571">
            <text:p>82.29%</text:p>
          </table:table-cell>
          <table:table-cell table:style-name="ce30" table:formula="of:=[.H56]/[.Z56]" office:value-type="percentage" office:value="0.864789640646208">
            <text:p>86.479%</text:p>
          </table:table-cell>
          <table:table-cell table:style-name="ce15" table:formula="of:=2*[.D56]-[.G56]" office:value-type="float" office:value="0.82293">
            <text:p>0.8229</text:p>
          </table:table-cell>
          <table:table-cell table:style-name="ce4" table:formula="of:=([.AA56]+[.AB56])/2" office:value-type="percentage" office:value="0.84384918731889">
            <text:p>84.38%</text:p>
          </table:table-cell>
          <table:table-cell table:formula="of:=[.Z56]+[.F56]-[.C56]" office:value-type="float" office:value="-63567.4869831521">
            <text:p>-63567.49</text:p>
          </table:table-cell>
          <table:table-cell table:formula="of:=[.Y56]+[.F56]+-[.C56]" office:value-type="float" office:value="439.107484783977">
            <text:p>439.11</text:p>
          </table:table-cell>
          <table:table-cell table:formula="of:=IF([.G56]&gt;[.D56];IF([.AA56]&lt;[.D56];[.AA56];[.AB56]);IF([.AA56]&gt;[.D56];[.AA56];[.AB56]))" office:value-type="percentage" office:value="0.822908733991571">
            <text:p>82.29%</text:p>
          </table:table-cell>
          <table:table-cell table:formula="of:=IF(AND([.G56]&gt;[.D56];[.D56]&gt;[.AA56]);&quot;LT-&gt;LT&gt;LT++&quot;;IF(AND([.G56]&lt;[.D56];[.D56]&lt;[.AA56]);&quot;LT-&lt;LT&lt;LT++&quot;;IF(AND([.G56]&gt;[.D56];[.D56]&gt;[.AB56]);&quot;LT-,LT+-&gt;LT&quot;;IF(AND([.G56]&gt;[.D56];[.D56]&gt;[.AB56]);&quot;LT-&gt;LT&gt;LT+-&quot;;IF(AND([.G56]&lt;[.D56];[.D56]&lt;[.AB56]);&quot;LT-&lt;LT&lt;LT+-&quot;;&quot;trouble&quot;)))))" office:value-type="string" office:string-value="LT-&gt;LT&gt;LT++">
            <text:p>LT-&gt;LT&gt;LT++</text:p>
          </table:table-cell>
          <table:table-cell table:style-name="ce4" table:formula="of:=([.H56]-[.E56])/([.H56]+[.E56])" office:value-type="percentage" office:value="-0.00399919045469156">
            <text:p>-0.40%</text:p>
          </table:table-cell>
          <table:table-cell table:style-name="ce4" table:formula="of:=([.Y56]-[.F56])/([.F56]+[.Y56])" office:value-type="percentage" office:value="0.0104102648028002">
            <text:p>1.04%</text:p>
          </table:table-cell>
          <table:table-cell table:style-name="ce4" table:formula="of:=([.AA56]-[.G56])/([.G56]+[.AA56])" office:value-type="percentage" office:value="-0.0144089900174453">
            <text:p>-1.44%</text:p>
          </table:table-cell>
          <table:table-cell table:style-name="ce4" table:formula="of:=([.AI56]-[.AK56])/(1+[.AI56]*[.AK56])" office:value-type="percentage" office:value="0.0104091997399537">
            <text:p>1.04%</text:p>
          </table:table-cell>
          <table:table-cell table:style-name="ce11" table:formula="of:=[.AL56]/[.AJ56] -1" office:value-type="float" office:value="-0.000102308910168381">
            <text:p>-0.00010</text:p>
          </table:table-cell>
          <table:table-cell table:style-name="ce4" table:formula="of:=([.AA56]+[.G56])/2/[.D56] -1" office:value-type="percentage" office:value="-0.0000127348993524956">
            <text:p>0.00%</text:p>
          </table:table-cell>
          <table:table-cell table:formula="of:=([.AB56]+[.G56])/2/[.D56] -1" office:value-type="float" office:value="0.0250671541087539">
            <text:p>0.03</text:p>
          </table:table-cell>
          <table:table-cell table:style-name="ce4" table:formula="of:=2*[.D56]/[.$R$204]-[.G56]" office:value-type="percentage" office:value="0.823180522578387">
            <text:p>82.32%</text:p>
          </table:table-cell>
          <table:table-cell table:style-name="ce4" table:formula="of:=1-[.$R$204]*[.G56]/[.D56]" office:value-type="percentage" office:value="-0.0142439122103122">
            <text:p>-1.42%</text:p>
          </table:table-cell>
          <table:table-cell/>
        </table:table-row>
        <table:table-row table:style-name="ro3">
          <table:table-cell office:value-type="float" office:value="72429">
            <text:p>72429</text:p>
          </table:table-cell>
          <table:table-cell office:value-type="float" office:value="2122196">
            <text:p>2122196</text:p>
          </table:table-cell>
          <table:table-cell office:value-type="float" office:value="2562724">
            <text:p>2562724</text:p>
          </table:table-cell>
          <table:table-cell office:value-type="float" office:value="0.8281">
            <text:p>0.83</text:p>
          </table:table-cell>
          <table:table-cell office:value-type="float" office:value="1065653">
            <text:p>1065653</text:p>
          </table:table-cell>
          <table:table-cell office:value-type="float" office:value="1268613">
            <text:p>1268613</text:p>
          </table:table-cell>
          <table:table-cell office:value-type="float" office:value="0.84001">
            <text:p>0.84</text:p>
          </table:table-cell>
          <table:table-cell office:value-type="float" office:value="1056541">
            <text:p>1056541</text:p>
          </table:table-cell>
          <table:table-cell office:value-type="float" office:value="1255670.18">
            <text:p>1255670.18</text:p>
          </table:table-cell>
          <table:table-cell office:value-type="float" office:value="0.84142">
            <text:p>0.84</text:p>
          </table:table-cell>
          <table:table-cell table:formula="of:=[.E57]+[.H57]-[.B57]" office:value-type="float" office:value="-2">
            <text:p>-2</text:p>
          </table:table-cell>
          <table:table-cell table:style-name="ce4" table:formula="of:=IF([.C57]&lt;&gt;0;([.C57]-[.F57])/[.C57]-0.5;&quot;&quot;)" office:value-type="percentage" office:value="0.00497478464321555">
            <text:p>0.50%</text:p>
          </table:table-cell>
          <table:table-cell table:style-name="ce7" table:formula="of:=[.E57]/[.H57]" office:value-type="float" office:value="1.00862436952281">
            <text:p>1.009</text:p>
          </table:table-cell>
          <table:table-cell table:number-columns-repeated="9"/>
          <table:table-cell table:formula="of:=-(2-[.$R$204])/(2*[.$R$204])*(1+[.H57]/[.E57])*[.F57]" office:value-type="float" office:value="-1263568.29613401">
            <text:p>-1263568.3</text:p>
          </table:table-cell>
          <table:table-cell table:style-name="ce26" table:formula="of:=([.H57]/[.E57])*[.F57]^2" office:value-type="float" office:value="1595617746704.27">
            <text:p>1595617746704</text:p>
          </table:table-cell>
          <table:table-cell table:formula="of:=-[.W57]+SQRT([.W57]^2-[.X57])" office:value-type="float" office:value="1294986.32106754">
            <text:p>1294986.32</text:p>
          </table:table-cell>
          <table:table-cell table:formula="of:=-[.W57]-SQRT([.W57]^2-[.X57])" office:value-type="float" office:value="1232150.27120047">
            <text:p>1232150.27</text:p>
          </table:table-cell>
          <table:table-cell table:style-name="ce4" table:formula="of:=[.H57]/[.Y57]" office:value-type="percentage" office:value="0.815870394004644">
            <text:p>81.59%</text:p>
          </table:table-cell>
          <table:table-cell table:style-name="ce30" table:formula="of:=[.H57]/[.Z57]" office:value-type="percentage" office:value="0.857477391106384">
            <text:p>85.748%</text:p>
          </table:table-cell>
          <table:table-cell table:style-name="ce15" table:formula="of:=2*[.D57]-[.G57]" office:value-type="float" office:value="0.81619">
            <text:p>0.8162</text:p>
          </table:table-cell>
          <table:table-cell table:style-name="ce4" table:formula="of:=([.AA57]+[.AB57])/2" office:value-type="percentage" office:value="0.836673892555514">
            <text:p>83.67%</text:p>
          </table:table-cell>
          <table:table-cell table:formula="of:=[.Z57]+[.F57]-[.C57]" office:value-type="float" office:value="-61960.7287995322">
            <text:p>-61960.73</text:p>
          </table:table-cell>
          <table:table-cell table:formula="of:=[.Y57]+[.F57]+-[.C57]" office:value-type="float" office:value="875.321067541838">
            <text:p>875.32</text:p>
          </table:table-cell>
          <table:table-cell table:formula="of:=IF([.G57]&gt;[.D57];IF([.AA57]&lt;[.D57];[.AA57];[.AB57]);IF([.AA57]&gt;[.D57];[.AA57];[.AB57]))" office:value-type="percentage" office:value="0.815870394004644">
            <text:p>81.59%</text:p>
          </table:table-cell>
          <table:table-cell table:formula="of:=IF(AND([.G57]&gt;[.D57];[.D57]&gt;[.AA57]);&quot;LT-&gt;LT&gt;LT++&quot;;IF(AND([.G57]&lt;[.D57];[.D57]&lt;[.AA57]);&quot;LT-&lt;LT&lt;LT++&quot;;IF(AND([.G57]&gt;[.D57];[.D57]&gt;[.AB57]);&quot;LT-,LT+-&gt;LT&quot;;IF(AND([.G57]&gt;[.D57];[.D57]&gt;[.AB57]);&quot;LT-&gt;LT&gt;LT+-&quot;;IF(AND([.G57]&lt;[.D57];[.D57]&lt;[.AB57]);&quot;LT-&lt;LT&lt;LT+-&quot;;&quot;trouble&quot;)))))" office:value-type="string" office:string-value="LT-&gt;LT&gt;LT++">
            <text:p>LT-&gt;LT&gt;LT++</text:p>
          </table:table-cell>
          <table:table-cell table:style-name="ce4" table:formula="of:=([.H57]-[.E57])/([.H57]+[.E57])" office:value-type="percentage" office:value="-0.00429366966450758">
            <text:p>-0.43%</text:p>
          </table:table-cell>
          <table:table-cell table:style-name="ce4" table:formula="of:=([.Y57]-[.F57])/([.F57]+[.Y57])" office:value-type="percentage" office:value="0.0102876143127389">
            <text:p>1.03%</text:p>
          </table:table-cell>
          <table:table-cell table:style-name="ce4" table:formula="of:=([.AA57]-[.G57])/([.G57]+[.AA57])" office:value-type="percentage" office:value="-0.0145781096767357">
            <text:p>-1.46%</text:p>
          </table:table-cell>
          <table:table-cell table:style-name="ce4" table:formula="of:=([.AI57]-[.AK57])/(1+[.AI57]*[.AK57])" office:value-type="percentage" office:value="0.010283796312526">
            <text:p>1.03%</text:p>
          </table:table-cell>
          <table:table-cell table:style-name="ce11" table:formula="of:=[.AL57]/[.AJ57] -1" office:value-type="float" office:value="-0.000371125908960157">
            <text:p>-0.00037</text:p>
          </table:table-cell>
          <table:table-cell table:style-name="ce4" table:formula="of:=([.AA57]+[.G57])/2/[.D57] -1" office:value-type="percentage" office:value="-0.000192975483248481">
            <text:p>-0.02%</text:p>
          </table:table-cell>
          <table:table-cell table:formula="of:=([.AB57]+[.G57])/2/[.D57] -1" office:value-type="float" office:value="0.0249289887129474">
            <text:p>0.02</text:p>
          </table:table-cell>
          <table:table-cell table:style-name="ce4" table:formula="of:=2*[.D57]/[.$R$204]-[.G57]" office:value-type="percentage" office:value="0.81643846727009">
            <text:p>81.64%</text:p>
          </table:table-cell>
          <table:table-cell table:style-name="ce4" table:formula="of:=1-[.$R$204]*[.G57]/[.D57]" office:value-type="percentage" office:value="-0.0142301636275815">
            <text:p>-1.42%</text:p>
          </table:table-cell>
          <table:table-cell/>
        </table:table-row>
        <table:table-row table:style-name="ro3">
          <table:table-cell office:value-type="float" office:value="72430">
            <text:p>72430</text:p>
          </table:table-cell>
          <table:table-cell office:value-type="float" office:value="451199">
            <text:p>451199</text:p>
          </table:table-cell>
          <table:table-cell office:value-type="float" office:value="543157">
            <text:p>543157</text:p>
          </table:table-cell>
          <table:table-cell office:value-type="float" office:value="0.8307">
            <text:p>0.83</text:p>
          </table:table-cell>
          <table:table-cell office:value-type="float" office:value="226400">
            <text:p>226400</text:p>
          </table:table-cell>
          <table:table-cell office:value-type="float" office:value="268503">
            <text:p>268503</text:p>
          </table:table-cell>
          <table:table-cell office:value-type="float" office:value="0.84319">
            <text:p>0.84</text:p>
          </table:table-cell>
          <table:table-cell office:value-type="float" office:value="224798">
            <text:p>224798</text:p>
          </table:table-cell>
          <table:table-cell office:value-type="float" office:value="266506.65">
            <text:p>266506.65</text:p>
          </table:table-cell>
          <table:table-cell office:value-type="float" office:value="0.8435">
            <text:p>0.84</text:p>
          </table:table-cell>
          <table:table-cell table:formula="of:=[.E58]+[.H58]-[.B58]" office:value-type="float" office:value="-1">
            <text:p>-1</text:p>
          </table:table-cell>
          <table:table-cell table:style-name="ce4" table:formula="of:=IF([.C58]&lt;&gt;0;([.C58]-[.F58])/[.C58]-0.5;&quot;&quot;)" office:value-type="percentage" office:value="0.00566226707931594">
            <text:p>0.57%</text:p>
          </table:table-cell>
          <table:table-cell table:style-name="ce7" table:formula="of:=[.E58]/[.H58]" office:value-type="float" office:value="1.00712639792169">
            <text:p>1.007</text:p>
          </table:table-cell>
          <table:table-cell table:number-columns-repeated="9"/>
          <table:table-cell table:formula="of:=-(2-[.$R$204])/(2*[.$R$204])*(1+[.H58]/[.E58])*[.F58]" office:value-type="float" office:value="-267633.318134843">
            <text:p>-267633.32</text:p>
          </table:table-cell>
          <table:table-cell table:style-name="ce26" table:formula="of:=([.H58]/[.E58])*[.F58]^2" office:value-type="float" office:value="71583726886.4893">
            <text:p>71583726886</text:p>
          </table:table-cell>
          <table:table-cell table:formula="of:=-[.W58]+SQRT([.W58]^2-[.X58])" office:value-type="float" office:value="274256.46613082">
            <text:p>274256.47</text:p>
          </table:table-cell>
          <table:table-cell table:formula="of:=-[.W58]-SQRT([.W58]^2-[.X58])" office:value-type="float" office:value="261010.170138865">
            <text:p>261010.17</text:p>
          </table:table-cell>
          <table:table-cell table:style-name="ce4" table:formula="of:=[.H58]/[.Y58]" office:value-type="percentage" office:value="0.819663445574959">
            <text:p>81.97%</text:p>
          </table:table-cell>
          <table:table-cell table:style-name="ce30" table:formula="of:=[.H58]/[.Z58]" office:value-type="percentage" office:value="0.861261459200615">
            <text:p>86.126%</text:p>
          </table:table-cell>
          <table:table-cell table:style-name="ce15" table:formula="of:=2*[.D58]-[.G58]" office:value-type="float" office:value="0.81821">
            <text:p>0.8182</text:p>
          </table:table-cell>
          <table:table-cell table:style-name="ce4" table:formula="of:=([.AA58]+[.AB58])/2" office:value-type="percentage" office:value="0.840462452387787">
            <text:p>84.05%</text:p>
          </table:table-cell>
          <table:table-cell table:formula="of:=[.Z58]+[.F58]-[.C58]" office:value-type="float" office:value="-13643.8298611345">
            <text:p>-13643.83</text:p>
          </table:table-cell>
          <table:table-cell table:formula="of:=[.Y58]+[.F58]+-[.C58]" office:value-type="float" office:value="-397.533869180013">
            <text:p>-397.53</text:p>
          </table:table-cell>
          <table:table-cell table:formula="of:=IF([.G58]&gt;[.D58];IF([.AA58]&lt;[.D58];[.AA58];[.AB58]);IF([.AA58]&gt;[.D58];[.AA58];[.AB58]))" office:value-type="percentage" office:value="0.819663445574959">
            <text:p>81.97%</text:p>
          </table:table-cell>
          <table:table-cell table:formula="of:=IF(AND([.G58]&gt;[.D58];[.D58]&gt;[.AA58]);&quot;LT-&gt;LT&gt;LT++&quot;;IF(AND([.G58]&lt;[.D58];[.D58]&lt;[.AA58]);&quot;LT-&lt;LT&lt;LT++&quot;;IF(AND([.G58]&gt;[.D58];[.D58]&gt;[.AB58]);&quot;LT-,LT+-&gt;LT&quot;;IF(AND([.G58]&gt;[.D58];[.D58]&gt;[.AB58]);&quot;LT-&gt;LT&gt;LT+-&quot;;IF(AND([.G58]&lt;[.D58];[.D58]&lt;[.AB58]);&quot;LT-&lt;LT&lt;LT+-&quot;;&quot;trouble&quot;)))))" office:value-type="string" office:string-value="LT-&gt;LT&gt;LT++">
            <text:p>LT-&gt;LT&gt;LT++</text:p>
          </table:table-cell>
          <table:table-cell table:style-name="ce4" table:formula="of:=([.H58]-[.E58])/([.H58]+[.E58])" office:value-type="percentage" office:value="-0.00355054765313676">
            <text:p>-0.36%</text:p>
          </table:table-cell>
          <table:table-cell table:style-name="ce4" table:formula="of:=([.Y58]-[.F58])/([.F58]+[.Y58])" office:value-type="percentage" office:value="0.0106003975791244">
            <text:p>1.06%</text:p>
          </table:table-cell>
          <table:table-cell table:style-name="ce4" table:formula="of:=([.AA58]-[.G58])/([.G58]+[.AA58])" office:value-type="percentage" office:value="-0.0141483030195161">
            <text:p>-1.41%</text:p>
          </table:table-cell>
          <table:table-cell table:style-name="ce4" table:formula="of:=([.AI58]-[.AK58])/(1+[.AI58]*[.AK58])" office:value-type="percentage" office:value="0.0105972230231033">
            <text:p>1.06%</text:p>
          </table:table-cell>
          <table:table-cell table:style-name="ce11" table:formula="of:=[.AL58]/[.AJ58] -1" office:value-type="float" office:value="-0.000299475184524667">
            <text:p>-0.00030</text:p>
          </table:table-cell>
          <table:table-cell table:style-name="ce4" table:formula="of:=([.AA58]+[.G58])/2/[.D58] -1" office:value-type="percentage" office:value="0.000874831813506338">
            <text:p>0.09%</text:p>
          </table:table-cell>
          <table:table-cell table:formula="of:=([.AB58]+[.G58])/2/[.D58] -1" office:value-type="float" office:value="0.0259127598414679">
            <text:p>0.03</text:p>
          </table:table-cell>
          <table:table-cell table:style-name="ce4" table:formula="of:=2*[.D58]/[.$R$204]-[.G58]" office:value-type="percentage" office:value="0.818459247387108">
            <text:p>81.85%</text:p>
          </table:table-cell>
          <table:table-cell table:style-name="ce4" table:formula="of:=1-[.$R$204]*[.G58]/[.D58]" office:value-type="percentage" office:value="-0.0148832568917783">
            <text:p>-1.49%</text:p>
          </table:table-cell>
          <table:table-cell/>
        </table:table-row>
        <table:table-row table:style-name="ro3">
          <table:table-cell office:value-type="float" office:value="72431">
            <text:p>72431</text:p>
          </table:table-cell>
          <table:table-cell office:value-type="float" office:value="2089920">
            <text:p>2089920</text:p>
          </table:table-cell>
          <table:table-cell office:value-type="float" office:value="2553457">
            <text:p>2553457</text:p>
          </table:table-cell>
          <table:table-cell office:value-type="float" office:value="0.81847">
            <text:p>0.82</text:p>
          </table:table-cell>
          <table:table-cell office:value-type="float" office:value="1049328">
            <text:p>1049328</text:p>
          </table:table-cell>
          <table:table-cell office:value-type="float" office:value="1264188">
            <text:p>1264188</text:p>
          </table:table-cell>
          <table:table-cell office:value-type="float" office:value="0.83004">
            <text:p>0.83</text:p>
          </table:table-cell>
          <table:table-cell office:value-type="float" office:value="1040591">
            <text:p>1040591</text:p>
          </table:table-cell>
          <table:table-cell office:value-type="float" office:value="1250967.18">
            <text:p>1250967.18</text:p>
          </table:table-cell>
          <table:table-cell office:value-type="float" office:value="0.83183">
            <text:p>0.83</text:p>
          </table:table-cell>
          <table:table-cell table:formula="of:=[.E59]+[.H59]-[.B59]" office:value-type="float" office:value="-1">
            <text:p>-1</text:p>
          </table:table-cell>
          <table:table-cell table:style-name="ce4" table:formula="of:=IF([.C59]&lt;&gt;0;([.C59]-[.F59])/[.C59]-0.5;&quot;&quot;)" office:value-type="percentage" office:value="0.0049111851110083">
            <text:p>0.49%</text:p>
          </table:table-cell>
          <table:table-cell table:style-name="ce7" table:formula="of:=[.E59]/[.H59]" office:value-type="float" office:value="1.00839619024189">
            <text:p>1.008</text:p>
          </table:table-cell>
          <table:table-cell table:number-columns-repeated="9"/>
          <table:table-cell table:formula="of:=-(2-[.$R$204])/(2*[.$R$204])*(1+[.H59]/[.E59])*[.F59]" office:value-type="float" office:value="-1259302.74177299">
            <text:p>-1259302.74</text:p>
          </table:table-cell>
          <table:table-cell table:style-name="ce26" table:formula="of:=([.H59]/[.E59])*[.F59]^2" office:value-type="float" office:value="1584864475698.42">
            <text:p>1584864475698</text:p>
          </table:table-cell>
          <table:table-cell table:formula="of:=-[.W59]+SQRT([.W59]^2-[.X59])" office:value-type="float" office:value="1290590.43485758">
            <text:p>1290590.43</text:p>
          </table:table-cell>
          <table:table-cell table:formula="of:=-[.W59]-SQRT([.W59]^2-[.X59])" office:value-type="float" office:value="1228015.04868841">
            <text:p>1228015.05</text:p>
          </table:table-cell>
          <table:table-cell table:style-name="ce4" table:formula="of:=[.H59]/[.Y59]" office:value-type="percentage" office:value="0.806290649531146">
            <text:p>80.63%</text:p>
          </table:table-cell>
          <table:table-cell table:style-name="ce30" table:formula="of:=[.H59]/[.Z59]" office:value-type="percentage" office:value="0.847376423531139">
            <text:p>84.738%</text:p>
          </table:table-cell>
          <table:table-cell table:style-name="ce15" table:formula="of:=2*[.D59]-[.G59]" office:value-type="float" office:value="0.8069">
            <text:p>0.8069</text:p>
          </table:table-cell>
          <table:table-cell table:style-name="ce4" table:formula="of:=([.AA59]+[.AB59])/2" office:value-type="percentage" office:value="0.826833536531142">
            <text:p>82.68%</text:p>
          </table:table-cell>
          <table:table-cell table:formula="of:=[.Z59]+[.F59]-[.C59]" office:value-type="float" office:value="-61253.9513115925">
            <text:p>-61253.95</text:p>
          </table:table-cell>
          <table:table-cell table:formula="of:=[.Y59]+[.F59]+-[.C59]" office:value-type="float" office:value="1321.43485757709">
            <text:p>1321.43</text:p>
          </table:table-cell>
          <table:table-cell table:formula="of:=IF([.G59]&gt;[.D59];IF([.AA59]&lt;[.D59];[.AA59];[.AB59]);IF([.AA59]&gt;[.D59];[.AA59];[.AB59]))" office:value-type="percentage" office:value="0.806290649531146">
            <text:p>80.63%</text:p>
          </table:table-cell>
          <table:table-cell table:formula="of:=IF(AND([.G59]&gt;[.D59];[.D59]&gt;[.AA59]);&quot;LT-&gt;LT&gt;LT++&quot;;IF(AND([.G59]&lt;[.D59];[.D59]&lt;[.AA59]);&quot;LT-&lt;LT&lt;LT++&quot;;IF(AND([.G59]&gt;[.D59];[.D59]&gt;[.AB59]);&quot;LT-,LT+-&gt;LT&quot;;IF(AND([.G59]&gt;[.D59];[.D59]&gt;[.AB59]);&quot;LT-&gt;LT&gt;LT+-&quot;;IF(AND([.G59]&lt;[.D59];[.D59]&lt;[.AB59]);&quot;LT-&lt;LT&lt;LT+-&quot;;&quot;trouble&quot;)))))" office:value-type="string" office:string-value="LT-&gt;LT&gt;LT++">
            <text:p>LT-&gt;LT&gt;LT++</text:p>
          </table:table-cell>
          <table:table-cell table:style-name="ce4" table:formula="of:=([.H59]-[.E59])/([.H59]+[.E59])" office:value-type="percentage" office:value="-0.00418054479623373">
            <text:p>-0.42%</text:p>
          </table:table-cell>
          <table:table-cell table:style-name="ce4" table:formula="of:=([.Y59]-[.F59])/([.F59]+[.Y59])" office:value-type="percentage" office:value="0.0103345301875655">
            <text:p>1.03%</text:p>
          </table:table-cell>
          <table:table-cell table:style-name="ce4" table:formula="of:=([.AA59]-[.G59])/([.G59]+[.AA59])" office:value-type="percentage" office:value="-0.0145137845310536">
            <text:p>-1.45%</text:p>
          </table:table-cell>
          <table:table-cell table:style-name="ce4" table:formula="of:=([.AI59]-[.AK59])/(1+[.AI59]*[.AK59])" office:value-type="percentage" office:value="0.0103326127980993">
            <text:p>1.03%</text:p>
          </table:table-cell>
          <table:table-cell table:style-name="ce11" table:formula="of:=[.AL59]/[.AJ59] -1" office:value-type="float" office:value="-0.000185532330102767">
            <text:p>-0.00019</text:p>
          </table:table-cell>
          <table:table-cell table:style-name="ce4" table:formula="of:=([.AA59]+[.G59])/2/[.D59] -1" office:value-type="percentage" office:value="-0.000372249727451091">
            <text:p>-0.04%</text:p>
          </table:table-cell>
          <table:table-cell table:formula="of:=([.AB59]+[.G59])/2/[.D59] -1" office:value-type="float" office:value="0.0247268828003095">
            <text:p>0.02</text:p>
          </table:table-cell>
          <table:table-cell table:style-name="ce4" table:formula="of:=2*[.D59]/[.$R$204]-[.G59]" office:value-type="percentage" office:value="0.807145577836675">
            <text:p>80.71%</text:p>
          </table:table-cell>
          <table:table-cell table:style-name="ce4" table:formula="of:=1-[.$R$204]*[.G59]/[.D59]" office:value-type="percentage" office:value="-0.0139840116314589">
            <text:p>-1.40%</text:p>
          </table:table-cell>
          <table:table-cell/>
        </table:table-row>
        <table:table-row table:style-name="ro3">
          <table:table-cell office:value-type="float" office:value="72432">
            <text:p>72432</text:p>
          </table:table-cell>
          <table:table-cell office:value-type="float" office:value="2417285">
            <text:p>2417285</text:p>
          </table:table-cell>
          <table:table-cell office:value-type="float" office:value="2885123">
            <text:p>2885123</text:p>
          </table:table-cell>
          <table:table-cell office:value-type="float" office:value="0.83784">
            <text:p>0.84</text:p>
          </table:table-cell>
          <table:table-cell office:value-type="float" office:value="1213191">
            <text:p>1213191</text:p>
          </table:table-cell>
          <table:table-cell office:value-type="float" office:value="1428416">
            <text:p>1428416</text:p>
          </table:table-cell>
          <table:table-cell office:value-type="float" office:value="0.84933">
            <text:p>0.85</text:p>
          </table:table-cell>
          <table:table-cell office:value-type="float" office:value="1204090">
            <text:p>1204090</text:p>
          </table:table-cell>
          <table:table-cell office:value-type="float" office:value="1413430.2">
            <text:p>1413430.2</text:p>
          </table:table-cell>
          <table:table-cell office:value-type="float" office:value="0.85189">
            <text:p>0.85</text:p>
          </table:table-cell>
          <table:table-cell table:formula="of:=[.E60]+[.H60]-[.B60]" office:value-type="float" office:value="-4">
            <text:p>-4</text:p>
          </table:table-cell>
          <table:table-cell table:style-name="ce4" table:formula="of:=IF([.C60]&lt;&gt;0;([.C60]-[.F60])/[.C60]-0.5;&quot;&quot;)" office:value-type="percentage" office:value="0.00490291055182046">
            <text:p>0.49%</text:p>
          </table:table-cell>
          <table:table-cell table:style-name="ce7" table:formula="of:=[.E60]/[.H60]" office:value-type="float" office:value="1.00755840510261">
            <text:p>1.008</text:p>
          </table:table-cell>
          <table:table-cell table:number-columns-repeated="9"/>
          <table:table-cell table:formula="of:=-(2-[.$R$204])/(2*[.$R$204])*(1+[.H60]/[.E60])*[.F60]" office:value-type="float" office:value="-1423485.20437264">
            <text:p>-1423485.2</text:p>
          </table:table-cell>
          <table:table-cell table:style-name="ce26" table:formula="of:=([.H60]/[.E60])*[.F60]^2" office:value-type="float" office:value="2025065999869.47">
            <text:p>2025065999869</text:p>
          </table:table-cell>
          <table:table-cell table:formula="of:=-[.W60]+SQRT([.W60]^2-[.X60])" office:value-type="float" office:value="1458757.39169302">
            <text:p>1458757.39</text:p>
          </table:table-cell>
          <table:table-cell table:formula="of:=-[.W60]-SQRT([.W60]^2-[.X60])" office:value-type="float" office:value="1388213.01705227">
            <text:p>1388213.02</text:p>
          </table:table-cell>
          <table:table-cell table:style-name="ce4" table:formula="of:=[.H60]/[.Y60]" office:value-type="percentage" office:value="0.825421695791751">
            <text:p>82.54%</text:p>
          </table:table-cell>
          <table:table-cell table:style-name="ce30" table:formula="of:=[.H60]/[.Z60]" office:value-type="percentage" office:value="0.867366884771589">
            <text:p>86.737%</text:p>
          </table:table-cell>
          <table:table-cell table:style-name="ce15" table:formula="of:=2*[.D60]-[.G60]" office:value-type="float" office:value="0.82635">
            <text:p>0.8264</text:p>
          </table:table-cell>
          <table:table-cell table:style-name="ce4" table:formula="of:=([.AA60]+[.AB60])/2" office:value-type="percentage" office:value="0.84639429028167">
            <text:p>84.64%</text:p>
          </table:table-cell>
          <table:table-cell table:formula="of:=[.Z60]+[.F60]-[.C60]" office:value-type="float" office:value="-68493.9829477253">
            <text:p>-68493.98</text:p>
          </table:table-cell>
          <table:table-cell table:formula="of:=[.Y60]+[.F60]+-[.C60]" office:value-type="float" office:value="2050.39169301512">
            <text:p>2050.39</text:p>
          </table:table-cell>
          <table:table-cell table:formula="of:=IF([.G60]&gt;[.D60];IF([.AA60]&lt;[.D60];[.AA60];[.AB60]);IF([.AA60]&gt;[.D60];[.AA60];[.AB60]))" office:value-type="percentage" office:value="0.825421695791751">
            <text:p>82.54%</text:p>
          </table:table-cell>
          <table:table-cell table:formula="of:=IF(AND([.G60]&gt;[.D60];[.D60]&gt;[.AA60]);&quot;LT-&gt;LT&gt;LT++&quot;;IF(AND([.G60]&lt;[.D60];[.D60]&lt;[.AA60]);&quot;LT-&lt;LT&lt;LT++&quot;;IF(AND([.G60]&gt;[.D60];[.D60]&gt;[.AB60]);&quot;LT-,LT+-&gt;LT&quot;;IF(AND([.G60]&gt;[.D60];[.D60]&gt;[.AB60]);&quot;LT-&gt;LT&gt;LT+-&quot;;IF(AND([.G60]&lt;[.D60];[.D60]&lt;[.AB60]);&quot;LT-&lt;LT&lt;LT+-&quot;;&quot;trouble&quot;)))))" office:value-type="string" office:string-value="LT-&gt;LT&gt;LT++">
            <text:p>LT-&gt;LT&gt;LT++</text:p>
          </table:table-cell>
          <table:table-cell table:style-name="ce4" table:formula="of:=([.H60]-[.E60])/([.H60]+[.E60])" office:value-type="percentage" office:value="-0.00376497395213879">
            <text:p>-0.38%</text:p>
          </table:table-cell>
          <table:table-cell table:style-name="ce4" table:formula="of:=([.Y60]-[.F60])/([.F60]+[.Y60])" office:value-type="percentage" office:value="0.0105090299669266">
            <text:p>1.05%</text:p>
          </table:table-cell>
          <table:table-cell table:style-name="ce4" table:formula="of:=([.AA60]-[.G60])/([.G60]+[.AA60])" office:value-type="percentage" office:value="-0.0142757307058264">
            <text:p>-1.43%</text:p>
          </table:table-cell>
          <table:table-cell table:style-name="ce4" table:formula="of:=([.AI60]-[.AK60])/(1+[.AI60]*[.AK60])" office:value-type="percentage" office:value="0.0105101918544786">
            <text:p>1.05%</text:p>
          </table:table-cell>
          <table:table-cell table:style-name="ce11" table:formula="of:=[.AL60]/[.AJ60] -1" office:value-type="float" office:value="0.000110560875325794">
            <text:p>0.00011</text:p>
          </table:table-cell>
          <table:table-cell table:style-name="ce4" table:formula="of:=([.AA60]+[.G60])/2/[.D60] -1" office:value-type="percentage" office:value="-0.000553986565602682">
            <text:p>-0.06%</text:p>
          </table:table-cell>
          <table:table-cell table:formula="of:=([.AB60]+[.G60])/2/[.D60] -1" office:value-type="float" office:value="0.0244777551630315">
            <text:p>0.02</text:p>
          </table:table-cell>
          <table:table-cell table:style-name="ce4" table:formula="of:=2*[.D60]/[.$R$204]-[.G60]" office:value-type="percentage" office:value="0.826601389708456">
            <text:p>82.66%</text:p>
          </table:table-cell>
          <table:table-cell table:style-name="ce4" table:formula="of:=1-[.$R$204]*[.G60]/[.D60]" office:value-type="percentage" office:value="-0.013561778501862">
            <text:p>-1.36%</text:p>
          </table:table-cell>
          <table:table-cell/>
        </table:table-row>
        <table:table-row table:style-name="ro3">
          <table:table-cell office:value-type="float" office:value="72433">
            <text:p>72433</text:p>
          </table:table-cell>
          <table:table-cell office:value-type="float" office:value="2418955">
            <text:p>2418955</text:p>
          </table:table-cell>
          <table:table-cell office:value-type="float" office:value="2886016">
            <text:p>2886016</text:p>
          </table:table-cell>
          <table:table-cell office:value-type="float" office:value="0.83816">
            <text:p>0.84</text:p>
          </table:table-cell>
          <table:table-cell office:value-type="float" office:value="1213482">
            <text:p>1213482</text:p>
          </table:table-cell>
          <table:table-cell office:value-type="float" office:value="1427620">
            <text:p>1427620</text:p>
          </table:table-cell>
          <table:table-cell office:value-type="float" office:value="0.85">
            <text:p>0.85</text:p>
          </table:table-cell>
          <table:table-cell office:value-type="float" office:value="1205470">
            <text:p>1205470</text:p>
          </table:table-cell>
          <table:table-cell office:value-type="float" office:value="1415105.8">
            <text:p>1415105.8</text:p>
          </table:table-cell>
          <table:table-cell office:value-type="float" office:value="0.85186">
            <text:p>0.85</text:p>
          </table:table-cell>
          <table:table-cell table:formula="of:=[.E61]+[.H61]-[.B61]" office:value-type="float" office:value="-3">
            <text:p>-3</text:p>
          </table:table-cell>
          <table:table-cell table:style-name="ce4" table:formula="of:=IF([.C61]&lt;&gt;0;([.C61]-[.F61])/[.C61]-0.5;&quot;&quot;)" office:value-type="percentage" office:value="0.00533191777176567">
            <text:p>0.53%</text:p>
          </table:table-cell>
          <table:table-cell table:style-name="ce7" table:formula="of:=[.E61]/[.H61]" office:value-type="float" office:value="1.0066463702954">
            <text:p>1.007</text:p>
          </table:table-cell>
          <table:table-cell table:number-columns-repeated="9"/>
          <table:table-cell table:formula="of:=-(2-[.$R$204])/(2*[.$R$204])*(1+[.H61]/[.E61])*[.F61]" office:value-type="float" office:value="-1423334.01440651">
            <text:p>-1423334.01</text:p>
          </table:table-cell>
          <table:table-cell table:style-name="ce26" table:formula="of:=([.H61]/[.E61])*[.F61]^2" office:value-type="float" office:value="2024642341681.43">
            <text:p>2024642341681</text:p>
          </table:table-cell>
          <table:table-cell table:formula="of:=-[.W61]+SQRT([.W61]^2-[.X61])" office:value-type="float" office:value="1458510.35425466">
            <text:p>1458510.35</text:p>
          </table:table-cell>
          <table:table-cell table:formula="of:=-[.W61]-SQRT([.W61]^2-[.X61])" office:value-type="float" office:value="1388157.67455835">
            <text:p>1388157.67</text:p>
          </table:table-cell>
          <table:table-cell table:style-name="ce4" table:formula="of:=[.H61]/[.Y61]" office:value-type="percentage" office:value="0.826507673725791">
            <text:p>82.65%</text:p>
          </table:table-cell>
          <table:table-cell table:style-name="ce30" table:formula="of:=[.H61]/[.Z61]" office:value-type="percentage" office:value="0.86839558797492">
            <text:p>86.840%</text:p>
          </table:table-cell>
          <table:table-cell table:style-name="ce15" table:formula="of:=2*[.D61]-[.G61]" office:value-type="float" office:value="0.82632">
            <text:p>0.8263</text:p>
          </table:table-cell>
          <table:table-cell table:style-name="ce4" table:formula="of:=([.AA61]+[.AB61])/2" office:value-type="percentage" office:value="0.847451630850356">
            <text:p>84.75%</text:p>
          </table:table-cell>
          <table:table-cell table:formula="of:=[.Z61]+[.F61]-[.C61]" office:value-type="float" office:value="-70238.3254416455">
            <text:p>-70238.33</text:p>
          </table:table-cell>
          <table:table-cell table:formula="of:=[.Y61]+[.F61]+-[.C61]" office:value-type="float" office:value="114.354254661128">
            <text:p>114.35</text:p>
          </table:table-cell>
          <table:table-cell table:formula="of:=IF([.G61]&gt;[.D61];IF([.AA61]&lt;[.D61];[.AA61];[.AB61]);IF([.AA61]&gt;[.D61];[.AA61];[.AB61]))" office:value-type="percentage" office:value="0.826507673725791">
            <text:p>82.65%</text:p>
          </table:table-cell>
          <table:table-cell table:formula="of:=IF(AND([.G61]&gt;[.D61];[.D61]&gt;[.AA61]);&quot;LT-&gt;LT&gt;LT++&quot;;IF(AND([.G61]&lt;[.D61];[.D61]&lt;[.AA61]);&quot;LT-&lt;LT&lt;LT++&quot;;IF(AND([.G61]&gt;[.D61];[.D61]&gt;[.AB61]);&quot;LT-,LT+-&gt;LT&quot;;IF(AND([.G61]&gt;[.D61];[.D61]&gt;[.AB61]);&quot;LT-&gt;LT&gt;LT+-&quot;;IF(AND([.G61]&lt;[.D61];[.D61]&lt;[.AB61]);&quot;LT-&lt;LT&lt;LT+-&quot;;&quot;trouble&quot;)))))" office:value-type="string" office:string-value="LT-&gt;LT&gt;LT++">
            <text:p>LT-&gt;LT&gt;LT++</text:p>
          </table:table-cell>
          <table:table-cell table:style-name="ce4" table:formula="of:=([.H61]-[.E61])/([.H61]+[.E61])" office:value-type="percentage" office:value="-0.00331217816641256">
            <text:p>-0.33%</text:p>
          </table:table-cell>
          <table:table-cell table:style-name="ce4" table:formula="of:=([.Y61]-[.F61])/([.F61]+[.Y61])" office:value-type="percentage" office:value="0.0107030350202733">
            <text:p>1.07%</text:p>
          </table:table-cell>
          <table:table-cell table:style-name="ce4" table:formula="of:=([.AA61]-[.G61])/([.G61]+[.AA61])" office:value-type="percentage" office:value="-0.014012656573173">
            <text:p>-1.40%</text:p>
          </table:table-cell>
          <table:table-cell table:style-name="ce4" table:formula="of:=([.AI61]-[.AK61])/(1+[.AI61]*[.AK61])" office:value-type="percentage" office:value="0.0106999817947632">
            <text:p>1.07%</text:p>
          </table:table-cell>
          <table:table-cell table:style-name="ce11" table:formula="of:=[.AL61]/[.AJ61] -1" office:value-type="float" office:value="-0.000285267263380184">
            <text:p>-0.00029</text:p>
          </table:table-cell>
          <table:table-cell table:style-name="ce4" table:formula="of:=([.AA61]+[.G61])/2/[.D61] -1" office:value-type="percentage" office:value="0.000111955787553297">
            <text:p>0.01%</text:p>
          </table:table-cell>
          <table:table-cell table:formula="of:=([.AB61]+[.G61])/2/[.D61] -1" office:value-type="float" office:value="0.025099973737067">
            <text:p>0.03</text:p>
          </table:table-cell>
          <table:table-cell table:style-name="ce4" table:formula="of:=2*[.D61]/[.$R$204]-[.G61]" office:value-type="percentage" office:value="0.826571485722858">
            <text:p>82.66%</text:p>
          </table:table-cell>
          <table:table-cell table:style-name="ce4" table:formula="of:=1-[.$R$204]*[.G61]/[.D61]" office:value-type="percentage" office:value="-0.013974062231555">
            <text:p>-1.40%</text:p>
          </table:table-cell>
          <table:table-cell/>
        </table:table-row>
        <table:table-row table:style-name="ro3">
          <table:table-cell office:value-type="float" office:value="72434">
            <text:p>72434</text:p>
          </table:table-cell>
          <table:table-cell office:value-type="float" office:value="2420844">
            <text:p>2420844</text:p>
          </table:table-cell>
          <table:table-cell office:value-type="float" office:value="2893313">
            <text:p>2893313</text:p>
          </table:table-cell>
          <table:table-cell office:value-type="float" office:value="0.8367">
            <text:p>0.84</text:p>
          </table:table-cell>
          <table:table-cell office:value-type="float" office:value="1215260">
            <text:p>1215260</text:p>
          </table:table-cell>
          <table:table-cell office:value-type="float" office:value="1431263">
            <text:p>1431263</text:p>
          </table:table-cell>
          <table:table-cell office:value-type="float" office:value="0.84908">
            <text:p>0.85</text:p>
          </table:table-cell>
          <table:table-cell office:value-type="float" office:value="1205583">
            <text:p>1205583</text:p>
          </table:table-cell>
          <table:table-cell office:value-type="float" office:value="1418650.35">
            <text:p>1418650.35</text:p>
          </table:table-cell>
          <table:table-cell office:value-type="float" office:value="0.84981">
            <text:p>0.85</text:p>
          </table:table-cell>
          <table:table-cell table:formula="of:=[.E62]+[.H62]-[.B62]" office:value-type="float" office:value="-1">
            <text:p>-1</text:p>
          </table:table-cell>
          <table:table-cell table:style-name="ce4" table:formula="of:=IF([.C62]&lt;&gt;0;([.C62]-[.F62])/[.C62]-0.5;&quot;&quot;)" office:value-type="percentage" office:value="0.00532037149108999">
            <text:p>0.53%</text:p>
          </table:table-cell>
          <table:table-cell table:style-name="ce7" table:formula="of:=[.E62]/[.H62]" office:value-type="float" office:value="1.00802682187788">
            <text:p>1.008</text:p>
          </table:table-cell>
          <table:table-cell table:number-columns-repeated="9"/>
          <table:table-cell table:formula="of:=-(2-[.$R$204])/(2*[.$R$204])*(1+[.H62]/[.E62])*[.F62]" office:value-type="float" office:value="-1425992.22781777">
            <text:p>-1425992.23</text:p>
          </table:table-cell>
          <table:table-cell table:style-name="ce26" table:formula="of:=([.H62]/[.E62])*[.F62]^2" office:value-type="float" office:value="2032201654468.65">
            <text:p>2032201654469</text:p>
          </table:table-cell>
          <table:table-cell table:formula="of:=-[.W62]+SQRT([.W62]^2-[.X62])" office:value-type="float" office:value="1461378.37380783">
            <text:p>1461378.37</text:p>
          </table:table-cell>
          <table:table-cell table:formula="of:=-[.W62]-SQRT([.W62]^2-[.X62])" office:value-type="float" office:value="1390606.0818277">
            <text:p>1390606.08</text:p>
          </table:table-cell>
          <table:table-cell table:style-name="ce4" table:formula="of:=[.H62]/[.Y62]" office:value-type="percentage" office:value="0.824962940199176">
            <text:p>82.50%</text:p>
          </table:table-cell>
          <table:table-cell table:style-name="ce30" table:formula="of:=[.H62]/[.Z62]" office:value-type="percentage" office:value="0.866947883915105">
            <text:p>86.695%</text:p>
          </table:table-cell>
          <table:table-cell table:style-name="ce15" table:formula="of:=2*[.D62]-[.G62]" office:value-type="float" office:value="0.82432">
            <text:p>0.8243</text:p>
          </table:table-cell>
          <table:table-cell table:style-name="ce4" table:formula="of:=([.AA62]+[.AB62])/2" office:value-type="percentage" office:value="0.84595541205714">
            <text:p>84.60%</text:p>
          </table:table-cell>
          <table:table-cell table:formula="of:=[.Z62]+[.F62]-[.C62]" office:value-type="float" office:value="-71443.9181722994">
            <text:p>-71443.92</text:p>
          </table:table-cell>
          <table:table-cell table:formula="of:=[.Y62]+[.F62]+-[.C62]" office:value-type="float" office:value="-671.626192166936">
            <text:p>-671.63</text:p>
          </table:table-cell>
          <table:table-cell table:formula="of:=IF([.G62]&gt;[.D62];IF([.AA62]&lt;[.D62];[.AA62];[.AB62]);IF([.AA62]&gt;[.D62];[.AA62];[.AB62]))" office:value-type="percentage" office:value="0.824962940199176">
            <text:p>82.50%</text:p>
          </table:table-cell>
          <table:table-cell table:formula="of:=IF(AND([.G62]&gt;[.D62];[.D62]&gt;[.AA62]);&quot;LT-&gt;LT&gt;LT++&quot;;IF(AND([.G62]&lt;[.D62];[.D62]&lt;[.AA62]);&quot;LT-&lt;LT&lt;LT++&quot;;IF(AND([.G62]&gt;[.D62];[.D62]&gt;[.AB62]);&quot;LT-,LT+-&gt;LT&quot;;IF(AND([.G62]&gt;[.D62];[.D62]&gt;[.AB62]);&quot;LT-&gt;LT&gt;LT+-&quot;;IF(AND([.G62]&lt;[.D62];[.D62]&lt;[.AB62]);&quot;LT-&lt;LT&lt;LT+-&quot;;&quot;trouble&quot;)))))" office:value-type="string" office:string-value="LT-&gt;LT&gt;LT++">
            <text:p>LT-&gt;LT&gt;LT++</text:p>
          </table:table-cell>
          <table:table-cell table:style-name="ce4" table:formula="of:=([.H62]-[.E62])/([.H62]+[.E62])" office:value-type="percentage" office:value="-0.00399736785904745">
            <text:p>-0.40%</text:p>
          </table:table-cell>
          <table:table-cell table:style-name="ce4" table:formula="of:=([.Y62]-[.F62])/([.F62]+[.Y62])" office:value-type="percentage" office:value="0.0104110291999971">
            <text:p>1.04%</text:p>
          </table:table-cell>
          <table:table-cell table:style-name="ce4" table:formula="of:=([.AA62]-[.G62])/([.G62]+[.AA62])" office:value-type="percentage" office:value="-0.0144064762149739">
            <text:p>-1.44%</text:p>
          </table:table-cell>
          <table:table-cell table:style-name="ce4" table:formula="of:=([.AI62]-[.AK62])/(1+[.AI62]*[.AK62])" office:value-type="percentage" office:value="0.0104085089508693">
            <text:p>1.04%</text:p>
          </table:table-cell>
          <table:table-cell table:style-name="ce11" table:formula="of:=[.AL62]/[.AJ62] -1" office:value-type="float" office:value="-0.000242074926448455">
            <text:p>-0.00024</text:p>
          </table:table-cell>
          <table:table-cell table:style-name="ce4" table:formula="of:=([.AA62]+[.G62])/2/[.D62] -1" office:value-type="percentage" office:value="0.000384211903415643">
            <text:p>0.04%</text:p>
          </table:table-cell>
          <table:table-cell table:formula="of:=([.AB62]+[.G62])/2/[.D62] -1" office:value-type="float" office:value="0.0254738161318899">
            <text:p>0.03</text:p>
          </table:table-cell>
          <table:table-cell table:style-name="ce4" table:formula="of:=2*[.D62]/[.$R$204]-[.G62]" office:value-type="percentage" office:value="0.824571047657148">
            <text:p>82.46%</text:p>
          </table:table-cell>
          <table:table-cell table:style-name="ce4" table:formula="of:=1-[.$R$204]*[.G62]/[.D62]" office:value-type="percentage" office:value="-0.014644003824549">
            <text:p>-1.46%</text:p>
          </table:table-cell>
          <table:table-cell/>
        </table:table-row>
        <table:table-row table:style-name="ro3">
          <table:table-cell office:value-type="float" office:value="72446">
            <text:p>72446</text:p>
          </table:table-cell>
          <table:table-cell office:value-type="float" office:value="2145557">
            <text:p>2145557</text:p>
          </table:table-cell>
          <table:table-cell office:value-type="float" office:value="2686489">
            <text:p>2686489</text:p>
          </table:table-cell>
          <table:table-cell office:value-type="float" office:value="0.79865">
            <text:p>0.8</text:p>
          </table:table-cell>
          <table:table-cell office:value-type="float" office:value="1074780">
            <text:p>1074780</text:p>
          </table:table-cell>
          <table:table-cell office:value-type="float" office:value="1325071">
            <text:p>1325071</text:p>
          </table:table-cell>
          <table:table-cell office:value-type="float" office:value="0.81111">
            <text:p>0.81</text:p>
          </table:table-cell>
          <table:table-cell office:value-type="float" office:value="1070773">
            <text:p>1070773</text:p>
          </table:table-cell>
          <table:table-cell office:value-type="float" office:value="1321120.7">
            <text:p>1321120.7</text:p>
          </table:table-cell>
          <table:table-cell office:value-type="float" office:value="0.8105">
            <text:p>0.81</text:p>
          </table:table-cell>
          <table:table-cell table:formula="of:=[.E63]+[.H63]-[.B63]" office:value-type="float" office:value="-4">
            <text:p>-4</text:p>
          </table:table-cell>
          <table:table-cell table:style-name="ce4" table:formula="of:=IF([.C63]&lt;&gt;0;([.C63]-[.F63])/[.C63]-0.5;&quot;&quot;)" office:value-type="percentage" office:value="0.00676477737299497">
            <text:p>0.68%</text:p>
          </table:table-cell>
          <table:table-cell table:style-name="ce7" table:formula="of:=[.E63]/[.H63]" office:value-type="float" office:value="1.00374215636741">
            <text:p>1.004</text:p>
          </table:table-cell>
          <table:table-cell table:number-columns-repeated="9"/>
          <table:table-cell table:formula="of:=-(2-[.$R$204])/(2*[.$R$204])*(1+[.H63]/[.E63])*[.F63]" office:value-type="float" office:value="-1322997.77174651">
            <text:p>-1322997.77</text:p>
          </table:table-cell>
          <table:table-cell table:style-name="ce26" table:formula="of:=([.H63]/[.E63])*[.F63]^2" office:value-type="float" office:value="1749267123934.87">
            <text:p>1749267123935</text:p>
          </table:table-cell>
          <table:table-cell table:formula="of:=-[.W63]+SQRT([.W63]^2-[.X63])" office:value-type="float" office:value="1355493.61934829">
            <text:p>1355493.62</text:p>
          </table:table-cell>
          <table:table-cell table:formula="of:=-[.W63]-SQRT([.W63]^2-[.X63])" office:value-type="float" office:value="1290501.92414472">
            <text:p>1290501.92</text:p>
          </table:table-cell>
          <table:table-cell table:style-name="ce4" table:formula="of:=[.H63]/[.Y63]" office:value-type="percentage" office:value="0.789950601548989">
            <text:p>79.00%</text:p>
          </table:table-cell>
          <table:table-cell table:style-name="ce30" table:formula="of:=[.H63]/[.Z63]" office:value-type="percentage" office:value="0.829733749300414">
            <text:p>82.973%</text:p>
          </table:table-cell>
          <table:table-cell table:style-name="ce15" table:formula="of:=2*[.D63]-[.G63]" office:value-type="float" office:value="0.78619">
            <text:p>0.7862</text:p>
          </table:table-cell>
          <table:table-cell table:style-name="ce4" table:formula="of:=([.AA63]+[.AB63])/2" office:value-type="percentage" office:value="0.809842175424702">
            <text:p>80.98%</text:p>
          </table:table-cell>
          <table:table-cell table:formula="of:=[.Z63]+[.F63]-[.C63]" office:value-type="float" office:value="-70916.0758552765">
            <text:p>-70916.08</text:p>
          </table:table-cell>
          <table:table-cell table:formula="of:=[.Y63]+[.F63]+-[.C63]" office:value-type="float" office:value="-5924.38065170776">
            <text:p>-5924.38</text:p>
          </table:table-cell>
          <table:table-cell table:formula="of:=IF([.G63]&gt;[.D63];IF([.AA63]&lt;[.D63];[.AA63];[.AB63]);IF([.AA63]&gt;[.D63];[.AA63];[.AB63]))" office:value-type="percentage" office:value="0.789950601548989">
            <text:p>79.00%</text:p>
          </table:table-cell>
          <table:table-cell table:formula="of:=IF(AND([.G63]&gt;[.D63];[.D63]&gt;[.AA63]);&quot;LT-&gt;LT&gt;LT++&quot;;IF(AND([.G63]&lt;[.D63];[.D63]&lt;[.AA63]);&quot;LT-&lt;LT&lt;LT++&quot;;IF(AND([.G63]&gt;[.D63];[.D63]&gt;[.AB63]);&quot;LT-,LT+-&gt;LT&quot;;IF(AND([.G63]&gt;[.D63];[.D63]&gt;[.AB63]);&quot;LT-&gt;LT&gt;LT+-&quot;;IF(AND([.G63]&lt;[.D63];[.D63]&lt;[.AB63]);&quot;LT-&lt;LT&lt;LT+-&quot;;&quot;trouble&quot;)))))" office:value-type="string" office:string-value="LT-&gt;LT&gt;LT++">
            <text:p>LT-&gt;LT&gt;LT++</text:p>
          </table:table-cell>
          <table:table-cell table:style-name="ce4" table:formula="of:=([.H63]-[.E63])/([.H63]+[.E63])" office:value-type="percentage" office:value="-0.00186758378842191">
            <text:p>-0.19%</text:p>
          </table:table-cell>
          <table:table-cell table:style-name="ce4" table:formula="of:=([.Y63]-[.F63])/([.F63]+[.Y63])" office:value-type="percentage" office:value="0.0113493325729595">
            <text:p>1.13%</text:p>
          </table:table-cell>
          <table:table-cell table:style-name="ce4" table:formula="of:=([.AA63]-[.G63])/([.G63]+[.AA63])" office:value-type="percentage" office:value="-0.0132158635535344">
            <text:p>-1.32%</text:p>
          </table:table-cell>
          <table:table-cell table:style-name="ce4" table:formula="of:=([.AI63]-[.AK63])/(1+[.AI63]*[.AK63])" office:value-type="percentage" office:value="0.0113479996768198">
            <text:p>1.13%</text:p>
          </table:table-cell>
          <table:table-cell table:style-name="ce11" table:formula="of:=[.AL63]/[.AJ63] -1" office:value-type="float" office:value="-0.000117442689356317">
            <text:p>-0.00012</text:p>
          </table:table-cell>
          <table:table-cell table:style-name="ce4" table:formula="of:=([.AA63]+[.G63])/2/[.D63] -1" office:value-type="percentage" office:value="0.00235434893194086">
            <text:p>0.24%</text:p>
          </table:table-cell>
          <table:table-cell table:formula="of:=([.AB63]+[.G63])/2/[.D63] -1" office:value-type="float" office:value="0.0272608459903674">
            <text:p>0.03</text:p>
          </table:table-cell>
          <table:table-cell table:style-name="ce4" table:formula="of:=2*[.D63]/[.$R$204]-[.G63]" office:value-type="percentage" office:value="0.786429630944642">
            <text:p>78.64%</text:p>
          </table:table-cell>
          <table:table-cell table:style-name="ce4" table:formula="of:=1-[.$R$204]*[.G63]/[.D63]" office:value-type="percentage" office:value="-0.0154489870406311">
            <text:p>-1.54%</text:p>
          </table:table-cell>
          <table:table-cell/>
        </table:table-row>
        <table:table-row table:style-name="ro3">
          <table:table-cell office:value-type="float" office:value="72447">
            <text:p>72447</text:p>
          </table:table-cell>
          <table:table-cell office:value-type="float" office:value="2163114">
            <text:p>2163114</text:p>
          </table:table-cell>
          <table:table-cell office:value-type="float" office:value="2773715">
            <text:p>2773715</text:p>
          </table:table-cell>
          <table:table-cell office:value-type="float" office:value="0.77986">
            <text:p>0.78</text:p>
          </table:table-cell>
          <table:table-cell office:value-type="float" office:value="1079860">
            <text:p>1079860</text:p>
          </table:table-cell>
          <table:table-cell office:value-type="float" office:value="1364929">
            <text:p>1364929</text:p>
          </table:table-cell>
          <table:table-cell office:value-type="float" office:value="0.79115">
            <text:p>0.79</text:p>
          </table:table-cell>
          <table:table-cell office:value-type="float" office:value="1083253">
            <text:p>1083253</text:p>
          </table:table-cell>
          <table:table-cell office:value-type="float" office:value="1367180.31">
            <text:p>1367180.31</text:p>
          </table:table-cell>
          <table:table-cell office:value-type="float" office:value="0.79233">
            <text:p>0.79</text:p>
          </table:table-cell>
          <table:table-cell table:formula="of:=[.E64]+[.H64]-[.B64]" office:value-type="float" office:value="-1">
            <text:p>-1</text:p>
          </table:table-cell>
          <table:table-cell table:style-name="ce4" table:formula="of:=IF([.C64]&lt;&gt;0;([.C64]-[.F64])/[.C64]-0.5;&quot;&quot;)" office:value-type="percentage" office:value="0.00790582305680287">
            <text:p>0.79%</text:p>
          </table:table-cell>
          <table:table-cell table:style-name="ce7" table:formula="of:=[.E64]/[.H64]" office:value-type="float" office:value="0.99686776773293">
            <text:p>0.997</text:p>
          </table:table-cell>
          <table:table-cell table:number-columns-repeated="9"/>
          <table:table-cell table:formula="of:=-(2-[.$R$204])/(2*[.$R$204])*(1+[.H64]/[.E64])*[.F64]" office:value-type="float" office:value="-1367483.53747635">
            <text:p>-1367483.54</text:p>
          </table:table-cell>
          <table:table-cell table:style-name="ce26" table:formula="of:=([.H64]/[.E64])*[.F64]^2" office:value-type="float" office:value="1868884956806.15">
            <text:p>1868884956806</text:p>
          </table:table-cell>
          <table:table-cell table:formula="of:=-[.W64]+SQRT([.W64]^2-[.X64])" office:value-type="float" office:value="1401043.4609371">
            <text:p>1401043.46</text:p>
          </table:table-cell>
          <table:table-cell table:formula="of:=-[.W64]-SQRT([.W64]^2-[.X64])" office:value-type="float" office:value="1333923.61401561">
            <text:p>1333923.61</text:p>
          </table:table-cell>
          <table:table-cell table:style-name="ce4" table:formula="of:=[.H64]/[.Y64]" office:value-type="percentage" office:value="0.773175872271271">
            <text:p>77.32%</text:p>
          </table:table-cell>
          <table:table-cell table:style-name="ce30" table:formula="of:=[.H64]/[.Z64]" office:value-type="percentage" office:value="0.81208023354426">
            <text:p>81.208%</text:p>
          </table:table-cell>
          <table:table-cell table:style-name="ce15" table:formula="of:=2*[.D64]-[.G64]" office:value-type="float" office:value="0.76857">
            <text:p>0.7686</text:p>
          </table:table-cell>
          <table:table-cell table:style-name="ce4" table:formula="of:=([.AA64]+[.AB64])/2" office:value-type="percentage" office:value="0.792628052907766">
            <text:p>79.26%</text:p>
          </table:table-cell>
          <table:table-cell table:formula="of:=[.Z64]+[.F64]-[.C64]" office:value-type="float" office:value="-74862.38598439">
            <text:p>-74862.39</text:p>
          </table:table-cell>
          <table:table-cell table:formula="of:=[.Y64]+[.F64]+-[.C64]" office:value-type="float" office:value="-7742.53906290419">
            <text:p>-7742.54</text:p>
          </table:table-cell>
          <table:table-cell table:formula="of:=IF([.G64]&gt;[.D64];IF([.AA64]&lt;[.D64];[.AA64];[.AB64]);IF([.AA64]&gt;[.D64];[.AA64];[.AB64]))" office:value-type="percentage" office:value="0.773175872271271">
            <text:p>77.32%</text:p>
          </table:table-cell>
          <table:table-cell table:formula="of:=IF(AND([.G64]&gt;[.D64];[.D64]&gt;[.AA64]);&quot;LT-&gt;LT&gt;LT++&quot;;IF(AND([.G64]&lt;[.D64];[.D64]&lt;[.AA64]);&quot;LT-&lt;LT&lt;LT++&quot;;IF(AND([.G64]&gt;[.D64];[.D64]&gt;[.AB64]);&quot;LT-,LT+-&gt;LT&quot;;IF(AND([.G64]&gt;[.D64];[.D64]&gt;[.AB64]);&quot;LT-&gt;LT&gt;LT+-&quot;;IF(AND([.G64]&lt;[.D64];[.D64]&lt;[.AB64]);&quot;LT-&lt;LT&lt;LT+-&quot;;&quot;trouble&quot;)))))" office:value-type="string" office:string-value="LT-&gt;LT&gt;LT++">
            <text:p>LT-&gt;LT&gt;LT++</text:p>
          </table:table-cell>
          <table:table-cell table:style-name="ce4" table:formula="of:=([.H64]-[.E64])/([.H64]+[.E64])" office:value-type="percentage" office:value="0.00156857270054778">
            <text:p>0.16%</text:p>
          </table:table-cell>
          <table:table-cell table:style-name="ce4" table:formula="of:=([.Y64]-[.F64])/([.F64]+[.Y64])" office:value-type="percentage" office:value="0.0130566957723291">
            <text:p>1.31%</text:p>
          </table:table-cell>
          <table:table-cell table:style-name="ce4" table:formula="of:=([.AA64]-[.G64])/([.G64]+[.AA64])" office:value-type="percentage" office:value="-0.0114900149945304">
            <text:p>-1.15%</text:p>
          </table:table-cell>
          <table:table-cell table:style-name="ce4" table:formula="of:=([.AI64]-[.AK64])/(1+[.AI64]*[.AK64])" office:value-type="percentage" office:value="0.0130588230532516">
            <text:p>1.31%</text:p>
          </table:table-cell>
          <table:table-cell table:style-name="ce11" table:formula="of:=[.AL64]/[.AJ64] -1" office:value-type="float" office:value="0.000162926437104582">
            <text:p>0.00016</text:p>
          </table:table-cell>
          <table:table-cell table:style-name="ce4" table:formula="of:=([.AA64]+[.G64])/2/[.D64] -1" office:value-type="percentage" office:value="0.00295301225301414">
            <text:p>0.30%</text:p>
          </table:table-cell>
          <table:table-cell table:formula="of:=([.AB64]+[.G64])/2/[.D64] -1" office:value-type="float" office:value="0.027896182355974">
            <text:p>0.03</text:p>
          </table:table-cell>
          <table:table-cell table:style-name="ce4" table:formula="of:=2*[.D64]/[.$R$204]-[.G64]" office:value-type="percentage" office:value="0.768803993098965">
            <text:p>76.88%</text:p>
          </table:table-cell>
          <table:table-cell table:style-name="ce4" table:formula="of:=1-[.$R$204]*[.G64]/[.D64]" office:value-type="percentage" office:value="-0.0143247858590003">
            <text:p>-1.43%</text:p>
          </table:table-cell>
          <table:table-cell/>
        </table:table-row>
        <table:table-row table:style-name="ro3">
          <table:table-cell office:value-type="float" office:value="72448">
            <text:p>72448</text:p>
          </table:table-cell>
          <table:table-cell office:value-type="float" office:value="2111390">
            <text:p>2111390</text:p>
          </table:table-cell>
          <table:table-cell office:value-type="float" office:value="2557455">
            <text:p>2557455</text:p>
          </table:table-cell>
          <table:table-cell office:value-type="float" office:value="0.82558">
            <text:p>0.83</text:p>
          </table:table-cell>
          <table:table-cell office:value-type="float" office:value="1054559">
            <text:p>1054559</text:p>
          </table:table-cell>
          <table:table-cell office:value-type="float" office:value="1258300">
            <text:p>1258300</text:p>
          </table:table-cell>
          <table:table-cell office:value-type="float" office:value="0.83808">
            <text:p>0.84</text:p>
          </table:table-cell>
          <table:table-cell office:value-type="float" office:value="1056827">
            <text:p>1056827</text:p>
          </table:table-cell>
          <table:table-cell office:value-type="float" office:value="1260793.21">
            <text:p>1260793.21</text:p>
          </table:table-cell>
          <table:table-cell office:value-type="float" office:value="0.83822">
            <text:p>0.84</text:p>
          </table:table-cell>
          <table:table-cell table:formula="of:=[.E65]+[.H65]-[.B65]" office:value-type="float" office:value="-4">
            <text:p>-4</text:p>
          </table:table-cell>
          <table:table-cell table:style-name="ce4" table:formula="of:=IF([.C65]&lt;&gt;0;([.C65]-[.F65])/[.C65]-0.5;&quot;&quot;)" office:value-type="percentage" office:value="0.00798743281895475">
            <text:p>0.80%</text:p>
          </table:table-cell>
          <table:table-cell table:style-name="ce7" table:formula="of:=[.E65]/[.H65]" office:value-type="float" office:value="0.997853953390668">
            <text:p>0.998</text:p>
          </table:table-cell>
          <table:table-cell table:number-columns-repeated="9"/>
          <table:table-cell table:formula="of:=-(2-[.$R$204])/(2*[.$R$204])*(1+[.H65]/[.E65])*[.F65]" office:value-type="float" office:value="-1260031.04163595">
            <text:p>-1260031.04</text:p>
          </table:table-cell>
          <table:table-cell table:style-name="ce26" table:formula="of:=([.H65]/[.E65])*[.F65]^2" office:value-type="float" office:value="1586724073818.56">
            <text:p>1586724073819</text:p>
          </table:table-cell>
          <table:table-cell table:formula="of:=-[.W65]+SQRT([.W65]^2-[.X65])" office:value-type="float" office:value="1290920.39364639">
            <text:p>1290920.39</text:p>
          </table:table-cell>
          <table:table-cell table:formula="of:=-[.W65]-SQRT([.W65]^2-[.X65])" office:value-type="float" office:value="1229141.68962552">
            <text:p>1229141.69</text:p>
          </table:table-cell>
          <table:table-cell table:style-name="ce4" table:formula="of:=[.H65]/[.Y65]" office:value-type="percentage" office:value="0.81866163490906">
            <text:p>81.87%</text:p>
          </table:table-cell>
          <table:table-cell table:style-name="ce30" table:formula="of:=[.H65]/[.Z65]" office:value-type="percentage" office:value="0.859808929206511">
            <text:p>85.981%</text:p>
          </table:table-cell>
          <table:table-cell table:style-name="ce15" table:formula="of:=2*[.D65]-[.G65]" office:value-type="float" office:value="0.81308">
            <text:p>0.8131</text:p>
          </table:table-cell>
          <table:table-cell table:style-name="ce4" table:formula="of:=([.AA65]+[.AB65])/2" office:value-type="percentage" office:value="0.839235282057786">
            <text:p>83.92%</text:p>
          </table:table-cell>
          <table:table-cell table:formula="of:=[.Z65]+[.F65]-[.C65]" office:value-type="float" office:value="-70013.3103744797">
            <text:p>-70013.31</text:p>
          </table:table-cell>
          <table:table-cell table:formula="of:=[.Y65]+[.F65]+-[.C65]" office:value-type="float" office:value="-8234.60635361169">
            <text:p>-8234.61</text:p>
          </table:table-cell>
          <table:table-cell table:formula="of:=IF([.G65]&gt;[.D65];IF([.AA65]&lt;[.D65];[.AA65];[.AB65]);IF([.AA65]&gt;[.D65];[.AA65];[.AB65]))" office:value-type="percentage" office:value="0.81866163490906">
            <text:p>81.87%</text:p>
          </table:table-cell>
          <table:table-cell table:formula="of:=IF(AND([.G65]&gt;[.D65];[.D65]&gt;[.AA65]);&quot;LT-&gt;LT&gt;LT++&quot;;IF(AND([.G65]&lt;[.D65];[.D65]&lt;[.AA65]);&quot;LT-&lt;LT&lt;LT++&quot;;IF(AND([.G65]&gt;[.D65];[.D65]&gt;[.AB65]);&quot;LT-,LT+-&gt;LT&quot;;IF(AND([.G65]&gt;[.D65];[.D65]&gt;[.AB65]);&quot;LT-&gt;LT&gt;LT+-&quot;;IF(AND([.G65]&lt;[.D65];[.D65]&lt;[.AB65]);&quot;LT-&lt;LT&lt;LT+-&quot;;&quot;trouble&quot;)))))" office:value-type="string" office:string-value="LT-&gt;LT&gt;LT++">
            <text:p>LT-&gt;LT&gt;LT++</text:p>
          </table:table-cell>
          <table:table-cell table:style-name="ce4" table:formula="of:=([.H65]-[.E65])/([.H65]+[.E65])" office:value-type="percentage" office:value="0.00107417592046173">
            <text:p>0.11%</text:p>
          </table:table-cell>
          <table:table-cell table:style-name="ce4" table:formula="of:=([.Y65]-[.F65])/([.F65]+[.Y65])" office:value-type="percentage" office:value="0.0127962233974317">
            <text:p>1.28%</text:p>
          </table:table-cell>
          <table:table-cell table:style-name="ce4" table:formula="of:=([.AA65]-[.G65])/([.G65]+[.AA65])" office:value-type="percentage" office:value="-0.011720816741595">
            <text:p>-1.17%</text:p>
          </table:table-cell>
          <table:table-cell table:style-name="ce4" table:formula="of:=([.AI65]-[.AK65])/(1+[.AI65]*[.AK65])" office:value-type="percentage" office:value="0.012795153755846">
            <text:p>1.28%</text:p>
          </table:table-cell>
          <table:table-cell table:style-name="ce11" table:formula="of:=[.AL65]/[.AJ65] -1" office:value-type="float" office:value="-0.0000835904119894648">
            <text:p>-0.00008</text:p>
          </table:table-cell>
          <table:table-cell table:style-name="ce4" table:formula="of:=([.AA65]+[.G65])/2/[.D65] -1" office:value-type="percentage" office:value="0.00338043248931696">
            <text:p>0.34%</text:p>
          </table:table-cell>
          <table:table-cell table:formula="of:=([.AB65]+[.G65])/2/[.D65] -1" office:value-type="float" office:value="0.028300666929014">
            <text:p>0.03</text:p>
          </table:table-cell>
          <table:table-cell table:style-name="ce4" table:formula="of:=2*[.D65]/[.$R$204]-[.G65]" office:value-type="percentage" office:value="0.813327711156673">
            <text:p>81.33%</text:p>
          </table:table-cell>
          <table:table-cell table:style-name="ce4" table:formula="of:=1-[.$R$204]*[.G65]/[.D65]" office:value-type="percentage" office:value="-0.0149885995300274">
            <text:p>-1.50%</text:p>
          </table:table-cell>
          <table:table-cell/>
        </table:table-row>
        <table:table-row table:style-name="ro3">
          <table:table-cell office:value-type="float" office:value="72449">
            <text:p>72449</text:p>
          </table:table-cell>
          <table:table-cell office:value-type="float" office:value="2123860">
            <text:p>2123860</text:p>
          </table:table-cell>
          <table:table-cell office:value-type="float" office:value="2596627">
            <text:p>2596627</text:p>
          </table:table-cell>
          <table:table-cell office:value-type="float" office:value="0.81793">
            <text:p>0.82</text:p>
          </table:table-cell>
          <table:table-cell office:value-type="float" office:value="1060557">
            <text:p>1060557</text:p>
          </table:table-cell>
          <table:table-cell office:value-type="float" office:value="1277091">
            <text:p>1277091</text:p>
          </table:table-cell>
          <table:table-cell office:value-type="float" office:value="0.83045">
            <text:p>0.83</text:p>
          </table:table-cell>
          <table:table-cell office:value-type="float" office:value="1063300">
            <text:p>1063300</text:p>
          </table:table-cell>
          <table:table-cell office:value-type="float" office:value="1280586.63">
            <text:p>1280586.63</text:p>
          </table:table-cell>
          <table:table-cell office:value-type="float" office:value="0.83032">
            <text:p>0.83</text:p>
          </table:table-cell>
          <table:table-cell table:formula="of:=[.E66]+[.H66]-[.B66]" office:value-type="float" office:value="-3">
            <text:p>-3</text:p>
          </table:table-cell>
          <table:table-cell table:style-name="ce4" table:formula="of:=IF([.C66]&lt;&gt;0;([.C66]-[.F66])/[.C66]-0.5;&quot;&quot;)" office:value-type="percentage" office:value="0.00817310302943008">
            <text:p>0.82%</text:p>
          </table:table-cell>
          <table:table-cell table:style-name="ce7" table:formula="of:=[.E66]/[.H66]" office:value-type="float" office:value="0.997420295307063">
            <text:p>0.997</text:p>
          </table:table-cell>
          <table:table-cell table:number-columns-repeated="9"/>
          <table:table-cell table:formula="of:=-(2-[.$R$204])/(2*[.$R$204])*(1+[.H66]/[.E66])*[.F66]" office:value-type="float" office:value="-1279126.1995628">
            <text:p>-1279126.2</text:p>
          </table:table-cell>
          <table:table-cell table:style-name="ce26" table:formula="of:=([.H66]/[.E66])*[.F66]^2" office:value-type="float" office:value="1635179703034.71">
            <text:p>1635179703035</text:p>
          </table:table-cell>
          <table:table-cell table:formula="of:=-[.W66]+SQRT([.W66]^2-[.X66])" office:value-type="float" office:value="1310497.06778883">
            <text:p>1310497.07</text:p>
          </table:table-cell>
          <table:table-cell table:formula="of:=-[.W66]-SQRT([.W66]^2-[.X66])" office:value-type="float" office:value="1247755.33133677">
            <text:p>1247755.33</text:p>
          </table:table-cell>
          <table:table-cell table:style-name="ce4" table:formula="of:=[.H66]/[.Y66]" office:value-type="percentage" office:value="0.811371521642608">
            <text:p>81.14%</text:p>
          </table:table-cell>
          <table:table-cell table:style-name="ce30" table:formula="of:=[.H66]/[.Z66]" office:value-type="percentage" office:value="0.852170271924102">
            <text:p>85.217%</text:p>
          </table:table-cell>
          <table:table-cell table:style-name="ce15" table:formula="of:=2*[.D66]-[.G66]" office:value-type="float" office:value="0.80541">
            <text:p>0.8054</text:p>
          </table:table-cell>
          <table:table-cell table:style-name="ce4" table:formula="of:=([.AA66]+[.AB66])/2" office:value-type="percentage" office:value="0.831770896783355">
            <text:p>83.18%</text:p>
          </table:table-cell>
          <table:table-cell table:formula="of:=[.Z66]+[.F66]-[.C66]" office:value-type="float" office:value="-71780.668663234">
            <text:p>-71780.67</text:p>
          </table:table-cell>
          <table:table-cell table:formula="of:=[.Y66]+[.F66]+-[.C66]" office:value-type="float" office:value="-9038.93221116811">
            <text:p>-9038.93</text:p>
          </table:table-cell>
          <table:table-cell table:formula="of:=IF([.G66]&gt;[.D66];IF([.AA66]&lt;[.D66];[.AA66];[.AB66]);IF([.AA66]&gt;[.D66];[.AA66];[.AB66]))" office:value-type="percentage" office:value="0.811371521642608">
            <text:p>81.14%</text:p>
          </table:table-cell>
          <table:table-cell table:formula="of:=IF(AND([.G66]&gt;[.D66];[.D66]&gt;[.AA66]);&quot;LT-&gt;LT&gt;LT++&quot;;IF(AND([.G66]&lt;[.D66];[.D66]&lt;[.AA66]);&quot;LT-&lt;LT&lt;LT++&quot;;IF(AND([.G66]&gt;[.D66];[.D66]&gt;[.AB66]);&quot;LT-,LT+-&gt;LT&quot;;IF(AND([.G66]&gt;[.D66];[.D66]&gt;[.AB66]);&quot;LT-&gt;LT&gt;LT+-&quot;;IF(AND([.G66]&lt;[.D66];[.D66]&lt;[.AB66]);&quot;LT-&lt;LT&lt;LT+-&quot;;&quot;trouble&quot;)))))" office:value-type="string" office:string-value="LT-&gt;LT&gt;LT++">
            <text:p>LT-&gt;LT&gt;LT++</text:p>
          </table:table-cell>
          <table:table-cell table:style-name="ce4" table:formula="of:=([.H66]-[.E66])/([.H66]+[.E66])" office:value-type="percentage" office:value="0.00129151821426772">
            <text:p>0.13%</text:p>
          </table:table-cell>
          <table:table-cell table:style-name="ce4" table:formula="of:=([.Y66]-[.F66])/([.F66]+[.Y66])" office:value-type="percentage" office:value="0.0129101181925678">
            <text:p>1.29%</text:p>
          </table:table-cell>
          <table:table-cell table:style-name="ce4" table:formula="of:=([.AA66]-[.G66])/([.G66]+[.AA66])" office:value-type="percentage" office:value="-0.0116203120168048">
            <text:p>-1.16%</text:p>
          </table:table-cell>
          <table:table-cell table:style-name="ce4" table:formula="of:=([.AI66]-[.AK66])/(1+[.AI66]*[.AK66])" office:value-type="percentage" office:value="0.0129120240127227">
            <text:p>1.29%</text:p>
          </table:table-cell>
          <table:table-cell table:style-name="ce11" table:formula="of:=[.AL66]/[.AJ66] -1" office:value-type="float" office:value="0.000147622208142684">
            <text:p>0.00015</text:p>
          </table:table-cell>
          <table:table-cell table:style-name="ce4" table:formula="of:=([.AA66]+[.G66])/2/[.D66] -1" office:value-type="percentage" office:value="0.00364427374140042">
            <text:p>0.36%</text:p>
          </table:table-cell>
          <table:table-cell table:formula="of:=([.AB66]+[.G66])/2/[.D66] -1" office:value-type="float" office:value="0.0285845194112588">
            <text:p>0.03</text:p>
          </table:table-cell>
          <table:table-cell table:style-name="ce4" table:formula="of:=2*[.D66]/[.$R$204]-[.G66]" office:value-type="percentage" office:value="0.805655415812372">
            <text:p>80.57%</text:p>
          </table:table-cell>
          <table:table-cell table:style-name="ce4" table:formula="of:=1-[.$R$204]*[.G66]/[.D66]" office:value-type="percentage" office:value="-0.0151546373161517">
            <text:p>-1.52%</text:p>
          </table:table-cell>
          <table:table-cell/>
        </table:table-row>
        <table:table-row table:style-name="ro3">
          <table:table-cell office:value-type="float" office:value="72450">
            <text:p>72450</text:p>
          </table:table-cell>
          <table:table-cell office:value-type="float" office:value="2117280">
            <text:p>2117280</text:p>
          </table:table-cell>
          <table:table-cell office:value-type="float" office:value="2557294">
            <text:p>2557294</text:p>
          </table:table-cell>
          <table:table-cell office:value-type="float" office:value="0.82794">
            <text:p>0.83</text:p>
          </table:table-cell>
          <table:table-cell office:value-type="float" office:value="1057216">
            <text:p>1057216</text:p>
          </table:table-cell>
          <table:table-cell office:value-type="float" office:value="1258613">
            <text:p>1258613</text:p>
          </table:table-cell>
          <table:table-cell office:value-type="float" office:value="0.83998">
            <text:p>0.84</text:p>
          </table:table-cell>
          <table:table-cell office:value-type="float" office:value="1060061">
            <text:p>1060061</text:p>
          </table:table-cell>
          <table:table-cell office:value-type="float" office:value="1260321.63">
            <text:p>1260321.63</text:p>
          </table:table-cell>
          <table:table-cell office:value-type="float" office:value="0.8411">
            <text:p>0.84</text:p>
          </table:table-cell>
          <table:table-cell table:formula="of:=[.E67]+[.H67]-[.B67]" office:value-type="float" office:value="-3">
            <text:p>-3</text:p>
          </table:table-cell>
          <table:table-cell table:style-name="ce4" table:formula="of:=IF([.C67]&lt;&gt;0;([.C67]-[.F67])/[.C67]-0.5;&quot;&quot;)" office:value-type="percentage" office:value="0.0078340620984525">
            <text:p>0.78%</text:p>
          </table:table-cell>
          <table:table-cell table:style-name="ce7" table:formula="of:=[.E67]/[.H67]" office:value-type="float" office:value="0.997316192181393">
            <text:p>0.997</text:p>
          </table:table-cell>
          <table:table-cell table:number-columns-repeated="9"/>
          <table:table-cell table:formula="of:=-(2-[.$R$204])/(2*[.$R$204])*(1+[.H67]/[.E67])*[.F67]" office:value-type="float" office:value="-1260684.63135418">
            <text:p>-1260684.63</text:p>
          </table:table-cell>
          <table:table-cell table:style-name="ce26" table:formula="of:=([.H67]/[.E67])*[.F67]^2" office:value-type="float" office:value="1588369562419.46">
            <text:p>1588369562419</text:p>
          </table:table-cell>
          <table:table-cell table:formula="of:=-[.W67]+SQRT([.W67]^2-[.X67])" office:value-type="float" office:value="1291606.74824763">
            <text:p>1291606.75</text:p>
          </table:table-cell>
          <table:table-cell table:formula="of:=-[.W67]-SQRT([.W67]^2-[.X67])" office:value-type="float" office:value="1229762.51446074">
            <text:p>1229762.51</text:p>
          </table:table-cell>
          <table:table-cell table:style-name="ce4" table:formula="of:=[.H67]/[.Y67]" office:value-type="percentage" office:value="0.82073045951349">
            <text:p>82.07%</text:p>
          </table:table-cell>
          <table:table-cell table:style-name="ce30" table:formula="of:=[.H67]/[.Z67]" office:value-type="percentage" office:value="0.862004645234163">
            <text:p>86.200%</text:p>
          </table:table-cell>
          <table:table-cell table:style-name="ce15" table:formula="of:=2*[.D67]-[.G67]" office:value-type="float" office:value="0.8159">
            <text:p>0.8159</text:p>
          </table:table-cell>
          <table:table-cell table:style-name="ce4" table:formula="of:=([.AA67]+[.AB67])/2" office:value-type="percentage" office:value="0.841367552373827">
            <text:p>84.14%</text:p>
          </table:table-cell>
          <table:table-cell table:formula="of:=[.Z67]+[.F67]-[.C67]" office:value-type="float" office:value="-68918.4855392631">
            <text:p>-68918.49</text:p>
          </table:table-cell>
          <table:table-cell table:formula="of:=[.Y67]+[.F67]+-[.C67]" office:value-type="float" office:value="-7074.25175237283">
            <text:p>-7074.25</text:p>
          </table:table-cell>
          <table:table-cell table:formula="of:=IF([.G67]&gt;[.D67];IF([.AA67]&lt;[.D67];[.AA67];[.AB67]);IF([.AA67]&gt;[.D67];[.AA67];[.AB67]))" office:value-type="percentage" office:value="0.82073045951349">
            <text:p>82.07%</text:p>
          </table:table-cell>
          <table:table-cell table:formula="of:=IF(AND([.G67]&gt;[.D67];[.D67]&gt;[.AA67]);&quot;LT-&gt;LT&gt;LT++&quot;;IF(AND([.G67]&lt;[.D67];[.D67]&lt;[.AA67]);&quot;LT-&lt;LT&lt;LT++&quot;;IF(AND([.G67]&gt;[.D67];[.D67]&gt;[.AB67]);&quot;LT-,LT+-&gt;LT&quot;;IF(AND([.G67]&gt;[.D67];[.D67]&gt;[.AB67]);&quot;LT-&gt;LT&gt;LT+-&quot;;IF(AND([.G67]&lt;[.D67];[.D67]&lt;[.AB67]);&quot;LT-&lt;LT&lt;LT+-&quot;;&quot;trouble&quot;)))))" office:value-type="string" office:string-value="LT-&gt;LT&gt;LT++">
            <text:p>LT-&gt;LT&gt;LT++</text:p>
          </table:table-cell>
          <table:table-cell table:style-name="ce4" table:formula="of:=([.H67]-[.E67])/([.H67]+[.E67])" office:value-type="percentage" office:value="0.00134370703502659">
            <text:p>0.13%</text:p>
          </table:table-cell>
          <table:table-cell table:style-name="ce4" table:formula="of:=([.Y67]-[.F67])/([.F67]+[.Y67])" office:value-type="percentage" office:value="0.0129376098943232">
            <text:p>1.29%</text:p>
          </table:table-cell>
          <table:table-cell table:style-name="ce4" table:formula="of:=([.AA67]-[.G67])/([.G67]+[.AA67])" office:value-type="percentage" office:value="-0.011591147858579">
            <text:p>-1.16%</text:p>
          </table:table-cell>
          <table:table-cell table:style-name="ce4" table:formula="of:=([.AI67]-[.AK67])/(1+[.AI67]*[.AK67])" office:value-type="percentage" office:value="0.0129350563584915">
            <text:p>1.29%</text:p>
          </table:table-cell>
          <table:table-cell table:style-name="ce11" table:formula="of:=[.AL67]/[.AJ67] -1" office:value-type="float" office:value="-0.000197373073744012">
            <text:p>-0.00020</text:p>
          </table:table-cell>
          <table:table-cell table:style-name="ce4" table:formula="of:=([.AA67]+[.G67])/2/[.D67] -1" office:value-type="percentage" office:value="0.00291715553874083">
            <text:p>0.29%</text:p>
          </table:table-cell>
          <table:table-cell table:formula="of:=([.AB67]+[.G67])/2/[.D67] -1" office:value-type="float" office:value="0.0278429869520513">
            <text:p>0.03</text:p>
          </table:table-cell>
          <table:table-cell table:style-name="ce4" table:formula="of:=2*[.D67]/[.$R$204]-[.G67]" office:value-type="percentage" office:value="0.816148419262889">
            <text:p>81.61%</text:p>
          </table:table-cell>
          <table:table-cell table:style-name="ce4" table:formula="of:=1-[.$R$204]*[.G67]/[.D67]" office:value-type="percentage" office:value="-0.0143899352610093">
            <text:p>-1.44%</text:p>
          </table:table-cell>
          <table:table-cell/>
        </table:table-row>
        <table:table-row table:style-name="ro3">
          <table:table-cell office:value-type="float" office:value="72451">
            <text:p>72451</text:p>
          </table:table-cell>
          <table:table-cell office:value-type="float" office:value="2135643">
            <text:p>2135643</text:p>
          </table:table-cell>
          <table:table-cell office:value-type="float" office:value="2660611">
            <text:p>2660611</text:p>
          </table:table-cell>
          <table:table-cell office:value-type="float" office:value="0.80269">
            <text:p>0.8</text:p>
          </table:table-cell>
          <table:table-cell office:value-type="float" office:value="1067567">
            <text:p>1067567</text:p>
          </table:table-cell>
          <table:table-cell office:value-type="float" office:value="1310270">
            <text:p>1310270</text:p>
          </table:table-cell>
          <table:table-cell office:value-type="float" office:value="0.81477">
            <text:p>0.81</text:p>
          </table:table-cell>
          <table:table-cell office:value-type="float" office:value="1068071">
            <text:p>1068071</text:p>
          </table:table-cell>
          <table:table-cell office:value-type="float" office:value="1310431.87">
            <text:p>1310431.87</text:p>
          </table:table-cell>
          <table:table-cell office:value-type="float" office:value="0.81505">
            <text:p>0.82</text:p>
          </table:table-cell>
          <table:table-cell table:formula="of:=[.E68]+[.H68]-[.B68]" office:value-type="float" office:value="-5">
            <text:p>-5</text:p>
          </table:table-cell>
          <table:table-cell table:style-name="ce4" table:formula="of:=IF([.C68]&lt;&gt;0;([.C68]-[.F68])/[.C68]-0.5;&quot;&quot;)" office:value-type="percentage" office:value="0.00753041312690961">
            <text:p>0.75%</text:p>
          </table:table-cell>
          <table:table-cell table:style-name="ce7" table:formula="of:=[.E68]/[.H68]" office:value-type="float" office:value="0.999528121257857">
            <text:p>1.000</text:p>
          </table:table-cell>
          <table:table-cell table:number-columns-repeated="9"/>
          <table:table-cell table:formula="of:=-(2-[.$R$204])/(2*[.$R$204])*(1+[.H68]/[.E68])*[.F68]" office:value-type="float" office:value="-1310972.5229992">
            <text:p>-1310972.52</text:p>
          </table:table-cell>
          <table:table-cell table:style-name="ce26" table:formula="of:=([.H68]/[.E68])*[.F68]^2" office:value-type="float" office:value="1717617980312.03">
            <text:p>1717617980312</text:p>
          </table:table-cell>
          <table:table-cell table:formula="of:=-[.W68]+SQRT([.W68]^2-[.X68])" office:value-type="float" office:value="1343081.3340463">
            <text:p>1343081.33</text:p>
          </table:table-cell>
          <table:table-cell table:formula="of:=-[.W68]-SQRT([.W68]^2-[.X68])" office:value-type="float" office:value="1278863.7119521">
            <text:p>1278863.71</text:p>
          </table:table-cell>
          <table:table-cell table:style-name="ce4" table:formula="of:=[.H68]/[.Y68]" office:value-type="percentage" office:value="0.795239255378691">
            <text:p>79.52%</text:p>
          </table:table-cell>
          <table:table-cell table:style-name="ce30" table:formula="of:=[.H68]/[.Z68]" office:value-type="percentage" office:value="0.835171871731086">
            <text:p>83.517%</text:p>
          </table:table-cell>
          <table:table-cell table:style-name="ce15" table:formula="of:=2*[.D68]-[.G68]" office:value-type="float" office:value="0.79061">
            <text:p>0.7906</text:p>
          </table:table-cell>
          <table:table-cell table:style-name="ce4" table:formula="of:=([.AA68]+[.AB68])/2" office:value-type="percentage" office:value="0.815205563554888">
            <text:p>81.52%</text:p>
          </table:table-cell>
          <table:table-cell table:formula="of:=[.Z68]+[.F68]-[.C68]" office:value-type="float" office:value="-71477.2880478995">
            <text:p>-71477.29</text:p>
          </table:table-cell>
          <table:table-cell table:formula="of:=[.Y68]+[.F68]+-[.C68]" office:value-type="float" office:value="-7259.66595369857">
            <text:p>-7259.67</text:p>
          </table:table-cell>
          <table:table-cell table:formula="of:=IF([.G68]&gt;[.D68];IF([.AA68]&lt;[.D68];[.AA68];[.AB68]);IF([.AA68]&gt;[.D68];[.AA68];[.AB68]))" office:value-type="percentage" office:value="0.795239255378691">
            <text:p>79.52%</text:p>
          </table:table-cell>
          <table:table-cell table:formula="of:=IF(AND([.G68]&gt;[.D68];[.D68]&gt;[.AA68]);&quot;LT-&gt;LT&gt;LT++&quot;;IF(AND([.G68]&lt;[.D68];[.D68]&lt;[.AA68]);&quot;LT-&lt;LT&lt;LT++&quot;;IF(AND([.G68]&gt;[.D68];[.D68]&gt;[.AB68]);&quot;LT-,LT+-&gt;LT&quot;;IF(AND([.G68]&gt;[.D68];[.D68]&gt;[.AB68]);&quot;LT-&gt;LT&gt;LT+-&quot;;IF(AND([.G68]&lt;[.D68];[.D68]&lt;[.AB68]);&quot;LT-&lt;LT&lt;LT+-&quot;;&quot;trouble&quot;)))))" office:value-type="string" office:string-value="LT-&gt;LT&gt;LT++">
            <text:p>LT-&gt;LT&gt;LT++</text:p>
          </table:table-cell>
          <table:table-cell table:style-name="ce4" table:formula="of:=([.H68]-[.E68])/([.H68]+[.E68])" office:value-type="percentage" office:value="0.000235995051595823">
            <text:p>0.02%</text:p>
          </table:table-cell>
          <table:table-cell table:style-name="ce4" table:formula="of:=([.Y68]-[.F68])/([.F68]+[.Y68])" office:value-type="percentage" office:value="0.012365996777466">
            <text:p>1.24%</text:p>
          </table:table-cell>
          <table:table-cell table:style-name="ce4" table:formula="of:=([.AA68]-[.G68])/([.G68]+[.AA68])" office:value-type="percentage" office:value="-0.0121308275440411">
            <text:p>-1.21%</text:p>
          </table:table-cell>
          <table:table-cell table:style-name="ce4" table:formula="of:=([.AI68]-[.AK68])/(1+[.AI68]*[.AK68])" office:value-type="percentage" office:value="0.0123668579996669">
            <text:p>1.24%</text:p>
          </table:table-cell>
          <table:table-cell table:style-name="ce11" table:formula="of:=[.AL68]/[.AJ68] -1" office:value-type="float" office:value="0.000069644381800682">
            <text:p>0.00007</text:p>
          </table:table-cell>
          <table:table-cell table:style-name="ce4" table:formula="of:=([.AA68]+[.G68])/2/[.D68] -1" office:value-type="percentage" office:value="0.00288358854519877">
            <text:p>0.29%</text:p>
          </table:table-cell>
          <table:table-cell table:formula="of:=([.AB68]+[.G68])/2/[.D68] -1" office:value-type="float" office:value="0.0277578341147178">
            <text:p>0.03</text:p>
          </table:table-cell>
          <table:table-cell table:style-name="ce4" table:formula="of:=2*[.D68]/[.$R$204]-[.G68]" office:value-type="percentage" office:value="0.790850843126469">
            <text:p>79.09%</text:p>
          </table:table-cell>
          <table:table-cell table:style-name="ce4" table:formula="of:=1-[.$R$204]*[.G68]/[.D68]" office:value-type="percentage" office:value="-0.0148971389951291">
            <text:p>-1.49%</text:p>
          </table:table-cell>
          <table:table-cell/>
        </table:table-row>
        <table:table-row table:style-name="ro3">
          <table:table-cell office:value-type="float" office:value="72452">
            <text:p>72452</text:p>
          </table:table-cell>
          <table:table-cell office:value-type="float" office:value="1108335">
            <text:p>1108335</text:p>
          </table:table-cell>
          <table:table-cell office:value-type="float" office:value="1428973">
            <text:p>1428973</text:p>
          </table:table-cell>
          <table:table-cell office:value-type="float" office:value="0.77562">
            <text:p>0.78</text:p>
          </table:table-cell>
          <table:table-cell office:value-type="float" office:value="553869">
            <text:p>553869</text:p>
          </table:table-cell>
          <table:table-cell office:value-type="float" office:value="704615">
            <text:p>704615</text:p>
          </table:table-cell>
          <table:table-cell office:value-type="float" office:value="0.78606">
            <text:p>0.79</text:p>
          </table:table-cell>
          <table:table-cell office:value-type="float" office:value="554466">
            <text:p>554466</text:p>
          </table:table-cell>
          <table:table-cell office:value-type="float" office:value="702923.43">
            <text:p>702923.43</text:p>
          </table:table-cell>
          <table:table-cell office:value-type="float" office:value="0.7888">
            <text:p>0.79</text:p>
          </table:table-cell>
          <table:table-cell table:formula="of:=[.E69]+[.H69]-[.B69]" office:value-type="float" office:value="0">
            <text:p>0</text:p>
          </table:table-cell>
          <table:table-cell table:style-name="ce4" table:formula="of:=IF([.C69]&lt;&gt;0;([.C69]-[.F69])/[.C69]-0.5;&quot;&quot;)" office:value-type="percentage" office:value="0.00690810813080445">
            <text:p>0.69%</text:p>
          </table:table-cell>
          <table:table-cell table:style-name="ce7" table:formula="of:=[.E69]/[.H69]" office:value-type="float" office:value="0.998923288353118">
            <text:p>0.999</text:p>
          </table:table-cell>
          <table:table-cell table:number-columns-repeated="9"/>
          <table:table-cell table:formula="of:=-(2-[.$R$204])/(2*[.$R$204])*(1+[.H69]/[.E69])*[.F69]" office:value-type="float" office:value="-705206.272613926">
            <text:p>-705206.27</text:p>
          </table:table-cell>
          <table:table-cell table:style-name="ce26" table:formula="of:=([.H69]/[.E69])*[.F69]^2" office:value-type="float" office:value="497017442694.252">
            <text:p>497017442694</text:p>
          </table:table-cell>
          <table:table-cell table:formula="of:=-[.W69]+SQRT([.W69]^2-[.X69])" office:value-type="float" office:value="722481.81138338">
            <text:p>722481.81</text:p>
          </table:table-cell>
          <table:table-cell table:formula="of:=-[.W69]-SQRT([.W69]^2-[.X69])" office:value-type="float" office:value="687930.733844472">
            <text:p>687930.73</text:p>
          </table:table-cell>
          <table:table-cell table:style-name="ce4" table:formula="of:=[.H69]/[.Y69]" office:value-type="percentage" office:value="0.767446309739383">
            <text:p>76.74%</text:p>
          </table:table-cell>
          <table:table-cell table:style-name="ce30" table:formula="of:=[.H69]/[.Z69]" office:value-type="percentage" office:value="0.805991028924365">
            <text:p>80.599%</text:p>
          </table:table-cell>
          <table:table-cell table:style-name="ce15" table:formula="of:=2*[.D69]-[.G69]" office:value-type="float" office:value="0.76518">
            <text:p>0.7652</text:p>
          </table:table-cell>
          <table:table-cell table:style-name="ce4" table:formula="of:=([.AA69]+[.AB69])/2" office:value-type="percentage" office:value="0.786718669331874">
            <text:p>78.67%</text:p>
          </table:table-cell>
          <table:table-cell table:formula="of:=[.Z69]+[.F69]-[.C69]" office:value-type="float" office:value="-36427.2661555277">
            <text:p>-36427.27</text:p>
          </table:table-cell>
          <table:table-cell table:formula="of:=[.Y69]+[.F69]+-[.C69]" office:value-type="float" office:value="-1876.18861661991">
            <text:p>-1876.19</text:p>
          </table:table-cell>
          <table:table-cell table:formula="of:=IF([.G69]&gt;[.D69];IF([.AA69]&lt;[.D69];[.AA69];[.AB69]);IF([.AA69]&gt;[.D69];[.AA69];[.AB69]))" office:value-type="percentage" office:value="0.767446309739383">
            <text:p>76.74%</text:p>
          </table:table-cell>
          <table:table-cell table:formula="of:=IF(AND([.G69]&gt;[.D69];[.D69]&gt;[.AA69]);&quot;LT-&gt;LT&gt;LT++&quot;;IF(AND([.G69]&lt;[.D69];[.D69]&lt;[.AA69]);&quot;LT-&lt;LT&lt;LT++&quot;;IF(AND([.G69]&gt;[.D69];[.D69]&gt;[.AB69]);&quot;LT-,LT+-&gt;LT&quot;;IF(AND([.G69]&gt;[.D69];[.D69]&gt;[.AB69]);&quot;LT-&gt;LT&gt;LT+-&quot;;IF(AND([.G69]&lt;[.D69];[.D69]&lt;[.AB69]);&quot;LT-&lt;LT&lt;LT+-&quot;;&quot;trouble&quot;)))))" office:value-type="string" office:string-value="LT-&gt;LT&gt;LT++">
            <text:p>LT-&gt;LT&gt;LT++</text:p>
          </table:table-cell>
          <table:table-cell table:style-name="ce4" table:formula="of:=([.H69]-[.E69])/([.H69]+[.E69])" office:value-type="percentage" office:value="0.000538645806547659">
            <text:p>0.05%</text:p>
          </table:table-cell>
          <table:table-cell table:style-name="ce4" table:formula="of:=([.Y69]-[.F69])/([.F69]+[.Y69])" office:value-type="percentage" office:value="0.0125196911946433">
            <text:p>1.25%</text:p>
          </table:table-cell>
          <table:table-cell table:style-name="ce4" table:formula="of:=([.AA69]-[.G69])/([.G69]+[.AA69])" office:value-type="percentage" office:value="-0.011981728135845">
            <text:p>-1.20%</text:p>
          </table:table-cell>
          <table:table-cell table:style-name="ce4" table:formula="of:=([.AI69]-[.AK69])/(1+[.AI69]*[.AK69])" office:value-type="percentage" office:value="0.0125204547482509">
            <text:p>1.25%</text:p>
          </table:table-cell>
          <table:table-cell table:style-name="ce11" table:formula="of:=[.AL69]/[.AJ69] -1" office:value-type="float" office:value="0.0000609882141417994">
            <text:p>0.00006</text:p>
          </table:table-cell>
          <table:table-cell table:style-name="ce4" table:formula="of:=([.AA69]+[.G69])/2/[.D69] -1" office:value-type="percentage" office:value="0.00146096654249694">
            <text:p>0.15%</text:p>
          </table:table-cell>
          <table:table-cell table:formula="of:=([.AB69]+[.G69])/2/[.D69] -1" office:value-type="float" office:value="0.026308649160907">
            <text:p>0.03</text:p>
          </table:table-cell>
          <table:table-cell table:style-name="ce4" table:formula="of:=2*[.D69]/[.$R$204]-[.G69]" office:value-type="percentage" office:value="0.765412720908136">
            <text:p>76.54%</text:p>
          </table:table-cell>
          <table:table-cell table:style-name="ce4" table:formula="of:=1-[.$R$204]*[.G69]/[.D69]" office:value-type="percentage" office:value="-0.0133081805523325">
            <text:p>-1.33%</text:p>
          </table:table-cell>
          <table:table-cell/>
        </table:table-row>
        <table:table-row table:style-name="ro3">
          <table:table-cell office:value-type="float" office:value="72477">
            <text:p>72477</text:p>
          </table:table-cell>
          <table:table-cell office:value-type="float" office:value="397258">
            <text:p>397258</text:p>
          </table:table-cell>
          <table:table-cell office:value-type="float" office:value="502884">
            <text:p>502884</text:p>
          </table:table-cell>
          <table:table-cell office:value-type="float" office:value="0.78996">
            <text:p>0.79</text:p>
          </table:table-cell>
          <table:table-cell office:value-type="float" office:value="198504">
            <text:p>198504</text:p>
          </table:table-cell>
          <table:table-cell office:value-type="float" office:value="247581">
            <text:p>247581</text:p>
          </table:table-cell>
          <table:table-cell office:value-type="float" office:value="0.80177">
            <text:p>0.8</text:p>
          </table:table-cell>
          <table:table-cell office:value-type="float" office:value="198754">
            <text:p>198754</text:p>
          </table:table-cell>
          <table:table-cell office:value-type="float" office:value="247759.75">
            <text:p>247759.75</text:p>
          </table:table-cell>
          <table:table-cell office:value-type="float" office:value="0.8022">
            <text:p>0.8</text:p>
          </table:table-cell>
          <table:table-cell table:formula="of:=[.E70]+[.H70]-[.B70]" office:value-type="float" office:value="0">
            <text:p>0</text:p>
          </table:table-cell>
          <table:table-cell table:style-name="ce4" table:formula="of:=IF([.C70]&lt;&gt;0;([.C70]-[.F70])/[.C70]-0.5;&quot;&quot;)" office:value-type="percentage" office:value="0.00767771494022473">
            <text:p>0.77%</text:p>
          </table:table-cell>
          <table:table-cell table:style-name="ce7" table:formula="of:=[.E70]/[.H70]" office:value-type="float" office:value="0.998742163679725">
            <text:p>0.999</text:p>
          </table:table-cell>
          <table:table-cell table:number-columns-repeated="9"/>
          <table:table-cell table:formula="of:=-(2-[.$R$204])/(2*[.$R$204])*(1+[.H70]/[.E70])*[.F70]" office:value-type="float" office:value="-247811.236510202">
            <text:p>-247811.24</text:p>
          </table:table-cell>
          <table:table-cell table:style-name="ce26" table:formula="of:=([.H70]/[.E70])*[.F70]^2" office:value-type="float" office:value="61373549440.5906">
            <text:p>61373549441</text:p>
          </table:table-cell>
          <table:table-cell table:formula="of:=-[.W70]+SQRT([.W70]^2-[.X70])" office:value-type="float" office:value="253882.439037277">
            <text:p>253882.44</text:p>
          </table:table-cell>
          <table:table-cell table:formula="of:=-[.W70]-SQRT([.W70]^2-[.X70])" office:value-type="float" office:value="241740.033983127">
            <text:p>241740.03</text:p>
          </table:table-cell>
          <table:table-cell table:style-name="ce4" table:formula="of:=[.H70]/[.Y70]" office:value-type="percentage" office:value="0.782858399949502">
            <text:p>78.29%</text:p>
          </table:table-cell>
          <table:table-cell table:style-name="ce30" table:formula="of:=[.H70]/[.Z70]" office:value-type="percentage" office:value="0.8221807398847">
            <text:p>82.218%</text:p>
          </table:table-cell>
          <table:table-cell table:style-name="ce15" table:formula="of:=2*[.D70]-[.G70]" office:value-type="float" office:value="0.77815">
            <text:p>0.7782</text:p>
          </table:table-cell>
          <table:table-cell table:style-name="ce4" table:formula="of:=([.AA70]+[.AB70])/2" office:value-type="percentage" office:value="0.802519569917101">
            <text:p>80.25%</text:p>
          </table:table-cell>
          <table:table-cell table:formula="of:=[.Z70]+[.F70]-[.C70]" office:value-type="float" office:value="-13562.966016873">
            <text:p>-13562.97</text:p>
          </table:table-cell>
          <table:table-cell table:formula="of:=[.Y70]+[.F70]+-[.C70]" office:value-type="float" office:value="-1420.5609627227">
            <text:p>-1420.56</text:p>
          </table:table-cell>
          <table:table-cell table:formula="of:=IF([.G70]&gt;[.D70];IF([.AA70]&lt;[.D70];[.AA70];[.AB70]);IF([.AA70]&gt;[.D70];[.AA70];[.AB70]))" office:value-type="percentage" office:value="0.782858399949502">
            <text:p>78.29%</text:p>
          </table:table-cell>
          <table:table-cell table:formula="of:=IF(AND([.G70]&gt;[.D70];[.D70]&gt;[.AA70]);&quot;LT-&gt;LT&gt;LT++&quot;;IF(AND([.G70]&lt;[.D70];[.D70]&lt;[.AA70]);&quot;LT-&lt;LT&lt;LT++&quot;;IF(AND([.G70]&gt;[.D70];[.D70]&gt;[.AB70]);&quot;LT-,LT+-&gt;LT&quot;;IF(AND([.G70]&gt;[.D70];[.D70]&gt;[.AB70]);&quot;LT-&gt;LT&gt;LT+-&quot;;IF(AND([.G70]&lt;[.D70];[.D70]&lt;[.AB70]);&quot;LT-&lt;LT&lt;LT+-&quot;;&quot;trouble&quot;)))))" office:value-type="string" office:string-value="LT-&gt;LT&gt;LT++">
            <text:p>LT-&gt;LT&gt;LT++</text:p>
          </table:table-cell>
          <table:table-cell table:style-name="ce4" table:formula="of:=([.H70]-[.E70])/([.H70]+[.E70])" office:value-type="percentage" office:value="0.000629313947107421">
            <text:p>0.06%</text:p>
          </table:table-cell>
          <table:table-cell table:style-name="ce4" table:formula="of:=([.Y70]-[.F70])/([.F70]+[.Y70])" office:value-type="percentage" office:value="0.0125660986359743">
            <text:p>1.26%</text:p>
          </table:table-cell>
          <table:table-cell table:style-name="ce4" table:formula="of:=([.AA70]-[.G70])/([.G70]+[.AA70])" office:value-type="percentage" office:value="-0.0119344068622652">
            <text:p>-1.19%</text:p>
          </table:table-cell>
          <table:table-cell table:style-name="ce4" table:formula="of:=([.AI70]-[.AK70])/(1+[.AI70]*[.AK70])" office:value-type="percentage" office:value="0.0125638151697643">
            <text:p>1.26%</text:p>
          </table:table-cell>
          <table:table-cell table:style-name="ce11" table:formula="of:=[.AL70]/[.AJ70] -1" office:value-type="float" office:value="-0.000181716400301735">
            <text:p>-0.00018</text:p>
          </table:table-cell>
          <table:table-cell table:style-name="ce4" table:formula="of:=([.AA70]+[.G70])/2/[.D70] -1" office:value-type="percentage" office:value="0.00298015086175396">
            <text:p>0.30%</text:p>
          </table:table-cell>
          <table:table-cell table:formula="of:=([.AB70]+[.G70])/2/[.D70] -1" office:value-type="float" office:value="0.0278689679760369">
            <text:p>0.03</text:p>
          </table:table-cell>
          <table:table-cell table:style-name="ce4" table:formula="of:=2*[.D70]/[.$R$204]-[.G70]" office:value-type="percentage" office:value="0.778387023553533">
            <text:p>77.84%</text:p>
          </table:table-cell>
          <table:table-cell table:style-name="ce4" table:formula="of:=1-[.$R$204]*[.G70]/[.D70]" office:value-type="percentage" office:value="-0.0147978815383059">
            <text:p>-1.48%</text:p>
          </table:table-cell>
          <table:table-cell/>
        </table:table-row>
        <table:table-row table:style-name="ro3">
          <table:table-cell office:value-type="float" office:value="72478">
            <text:p>72478</text:p>
          </table:table-cell>
          <table:table-cell office:value-type="float" office:value="220926">
            <text:p>220926</text:p>
          </table:table-cell>
          <table:table-cell office:value-type="float" office:value="344015">
            <text:p>344015</text:p>
          </table:table-cell>
          <table:table-cell office:value-type="float" office:value="0.6422">
            <text:p>0.64</text:p>
          </table:table-cell>
          <table:table-cell office:value-type="float" office:value="110600">
            <text:p>110600</text:p>
          </table:table-cell>
          <table:table-cell office:value-type="float" office:value="170952">
            <text:p>170952</text:p>
          </table:table-cell>
          <table:table-cell office:value-type="float" office:value="0.64697">
            <text:p>0.65</text:p>
          </table:table-cell>
          <table:table-cell office:value-type="float" office:value="110326">
            <text:p>110326</text:p>
          </table:table-cell>
          <table:table-cell office:value-type="float" office:value="167902.78">
            <text:p>167902.78</text:p>
          </table:table-cell>
          <table:table-cell office:value-type="float" office:value="0.65708">
            <text:p>0.66</text:p>
          </table:table-cell>
          <table:table-cell table:formula="of:=[.E71]+[.H71]-[.B71]" office:value-type="float" office:value="0">
            <text:p>0</text:p>
          </table:table-cell>
          <table:table-cell table:style-name="ce4" table:formula="of:=IF([.C71]&lt;&gt;0;([.C71]-[.F71])/[.C71]-0.5;&quot;&quot;)" office:value-type="percentage" office:value="0.00306818016656252">
            <text:p>0.31%</text:p>
          </table:table-cell>
          <table:table-cell table:style-name="ce7" table:formula="of:=[.E71]/[.H71]" office:value-type="float" office:value="1.00248354875551">
            <text:p>1.002</text:p>
          </table:table-cell>
          <table:table-cell table:number-columns-repeated="9"/>
          <table:table-cell table:formula="of:=-(2-[.$R$204])/(2*[.$R$204])*(1+[.H71]/[.E71])*[.F71]" office:value-type="float" office:value="-170791.471854742">
            <text:p>-170791.47</text:p>
          </table:table-cell>
          <table:table-cell table:style-name="ce26" table:formula="of:=([.H71]/[.E71])*[.F71]^2" office:value-type="float" office:value="29152185430.1546">
            <text:p>29152185430</text:p>
          </table:table-cell>
          <table:table-cell table:formula="of:=-[.W71]+SQRT([.W71]^2-[.X71])" office:value-type="float" office:value="174979.720671907">
            <text:p>174979.72</text:p>
          </table:table-cell>
          <table:table-cell table:formula="of:=-[.W71]-SQRT([.W71]^2-[.X71])" office:value-type="float" office:value="166603.223037577">
            <text:p>166603.22</text:p>
          </table:table-cell>
          <table:table-cell table:style-name="ce4" table:formula="of:=[.H71]/[.Y71]" office:value-type="percentage" office:value="0.6305073500881">
            <text:p>63.05%</text:p>
          </table:table-cell>
          <table:table-cell table:style-name="ce30" table:formula="of:=[.H71]/[.Z71]" office:value-type="percentage" office:value="0.662208077301819">
            <text:p>66.221%</text:p>
          </table:table-cell>
          <table:table-cell table:style-name="ce15" table:formula="of:=2*[.D71]-[.G71]" office:value-type="float" office:value="0.63743">
            <text:p>0.6374</text:p>
          </table:table-cell>
          <table:table-cell table:style-name="ce4" table:formula="of:=([.AA71]+[.AB71])/2" office:value-type="percentage" office:value="0.646357713694959">
            <text:p>64.64%</text:p>
          </table:table-cell>
          <table:table-cell table:formula="of:=[.Z71]+[.F71]-[.C71]" office:value-type="float" office:value="-6459.776962423">
            <text:p>-6459.78</text:p>
          </table:table-cell>
          <table:table-cell table:formula="of:=[.Y71]+[.F71]+-[.C71]" office:value-type="float" office:value="1916.72067190695">
            <text:p>1916.72</text:p>
          </table:table-cell>
          <table:table-cell table:formula="of:=IF([.G71]&gt;[.D71];IF([.AA71]&lt;[.D71];[.AA71];[.AB71]);IF([.AA71]&gt;[.D71];[.AA71];[.AB71]))" office:value-type="percentage" office:value="0.6305073500881">
            <text:p>63.05%</text:p>
          </table:table-cell>
          <table:table-cell table:formula="of:=IF(AND([.G71]&gt;[.D71];[.D71]&gt;[.AA71]);&quot;LT-&gt;LT&gt;LT++&quot;;IF(AND([.G71]&lt;[.D71];[.D71]&lt;[.AA71]);&quot;LT-&lt;LT&lt;LT++&quot;;IF(AND([.G71]&gt;[.D71];[.D71]&gt;[.AB71]);&quot;LT-,LT+-&gt;LT&quot;;IF(AND([.G71]&gt;[.D71];[.D71]&gt;[.AB71]);&quot;LT-&gt;LT&gt;LT+-&quot;;IF(AND([.G71]&lt;[.D71];[.D71]&lt;[.AB71]);&quot;LT-&lt;LT&lt;LT+-&quot;;&quot;trouble&quot;)))))" office:value-type="string" office:string-value="LT-&gt;LT&gt;LT++">
            <text:p>LT-&gt;LT&gt;LT++</text:p>
          </table:table-cell>
          <table:table-cell table:style-name="ce4" table:formula="of:=([.H71]-[.E71])/([.H71]+[.E71])" office:value-type="percentage" office:value="-0.0012402342865937">
            <text:p>-0.12%</text:p>
          </table:table-cell>
          <table:table-cell table:style-name="ce4" table:formula="of:=([.Y71]-[.F71])/([.F71]+[.Y71])" office:value-type="percentage" office:value="0.0116431088310835">
            <text:p>1.16%</text:p>
          </table:table-cell>
          <table:table-cell table:style-name="ce4" table:formula="of:=([.AA71]-[.G71])/([.G71]+[.AA71])" office:value-type="percentage" office:value="-0.0128868428945255">
            <text:p>-1.29%</text:p>
          </table:table-cell>
          <table:table-cell table:style-name="ce4" table:formula="of:=([.AI71]-[.AK71])/(1+[.AI71]*[.AK71])" office:value-type="percentage" office:value="0.0116464224666041">
            <text:p>1.16%</text:p>
          </table:table-cell>
          <table:table-cell table:style-name="ce11" table:formula="of:=[.AL71]/[.AJ71] -1" office:value-type="float" office:value="0.000284600579512073">
            <text:p>0.00028</text:p>
          </table:table-cell>
          <table:table-cell table:style-name="ce4" table:formula="of:=([.AA71]+[.G71])/2/[.D71] -1" office:value-type="percentage" office:value="-0.00538979283081587">
            <text:p>-0.54%</text:p>
          </table:table-cell>
          <table:table-cell table:formula="of:=([.AB71]+[.G71])/2/[.D71] -1" office:value-type="float" office:value="0.0192915581608681">
            <text:p>0.02</text:p>
          </table:table-cell>
          <table:table-cell table:style-name="ce4" table:formula="of:=2*[.D71]/[.$R$204]-[.G71]" office:value-type="percentage" office:value="0.637622688903335">
            <text:p>63.76%</text:p>
          </table:table-cell>
          <table:table-cell table:style-name="ce4" table:formula="of:=1-[.$R$204]*[.G71]/[.D71]" office:value-type="percentage" office:value="-0.00727647851136748">
            <text:p>-0.73%</text:p>
          </table:table-cell>
          <table:table-cell/>
        </table:table-row>
        <table:table-row table:style-name="ro3">
          <table:table-cell office:value-type="float" office:value="72479">
            <text:p>72479</text:p>
          </table:table-cell>
          <table:table-cell office:value-type="float" office:value="3010229">
            <text:p>3010229</text:p>
          </table:table-cell>
          <table:table-cell office:value-type="float" office:value="3781906">
            <text:p>3781906</text:p>
          </table:table-cell>
          <table:table-cell office:value-type="float" office:value="0.79596">
            <text:p>0.8</text:p>
          </table:table-cell>
          <table:table-cell office:value-type="float" office:value="1504669">
            <text:p>1504669</text:p>
          </table:table-cell>
          <table:table-cell office:value-type="float" office:value="1860358">
            <text:p>1860358</text:p>
          </table:table-cell>
          <table:table-cell office:value-type="float" office:value="0.80881">
            <text:p>0.81</text:p>
          </table:table-cell>
          <table:table-cell office:value-type="float" office:value="1505557">
            <text:p>1505557</text:p>
          </table:table-cell>
          <table:table-cell office:value-type="float" office:value="1864819.46">
            <text:p>1864819.46</text:p>
          </table:table-cell>
          <table:table-cell office:value-type="float" office:value="0.80735">
            <text:p>0.81</text:p>
          </table:table-cell>
          <table:table-cell table:formula="of:=[.E72]+[.H72]-[.B72]" office:value-type="float" office:value="-3">
            <text:p>-3</text:p>
          </table:table-cell>
          <table:table-cell table:style-name="ce4" table:formula="of:=IF([.C72]&lt;&gt;0;([.C72]-[.F72])/[.C72]-0.5;&quot;&quot;)" office:value-type="percentage" office:value="0.00808983618313097">
            <text:p>0.81%</text:p>
          </table:table-cell>
          <table:table-cell table:style-name="ce7" table:formula="of:=[.E72]/[.H72]" office:value-type="float" office:value="0.999410185067719">
            <text:p>0.999</text:p>
          </table:table-cell>
          <table:table-cell table:number-columns-repeated="9"/>
          <table:table-cell table:formula="of:=-(2-[.$R$204])/(2*[.$R$204])*(1+[.H72]/[.E72])*[.F72]" office:value-type="float" office:value="-1861465.31308763">
            <text:p>-1861465.31</text:p>
          </table:table-cell>
          <table:table-cell table:style-name="ce26" table:formula="of:=([.H72]/[.E72])*[.F72]^2" office:value-type="float" office:value="3462974402176.51">
            <text:p>3462974402177</text:p>
          </table:table-cell>
          <table:table-cell table:formula="of:=-[.W72]+SQRT([.W72]^2-[.X72])" office:value-type="float" office:value="1907058.18152011">
            <text:p>1907058.18</text:p>
          </table:table-cell>
          <table:table-cell table:formula="of:=-[.W72]-SQRT([.W72]^2-[.X72])" office:value-type="float" office:value="1815872.44465514">
            <text:p>1815872.44</text:p>
          </table:table-cell>
          <table:table-cell table:style-name="ce4" table:formula="of:=[.H72]/[.Y72]" office:value-type="percentage" office:value="0.78946568835143">
            <text:p>78.95%</text:p>
          </table:table-cell>
          <table:table-cell table:style-name="ce30" table:formula="of:=[.H72]/[.Z72]" office:value-type="percentage" office:value="0.829109447875303">
            <text:p>82.911%</text:p>
          </table:table-cell>
          <table:table-cell table:style-name="ce15" table:formula="of:=2*[.D72]-[.G72]" office:value-type="float" office:value="0.78311">
            <text:p>0.7831</text:p>
          </table:table-cell>
          <table:table-cell table:style-name="ce4" table:formula="of:=([.AA72]+[.AB72])/2" office:value-type="percentage" office:value="0.809287568113366">
            <text:p>80.93%</text:p>
          </table:table-cell>
          <table:table-cell table:formula="of:=[.Z72]+[.F72]-[.C72]" office:value-type="float" office:value="-105675.555344859">
            <text:p>-105675.56</text:p>
          </table:table-cell>
          <table:table-cell table:formula="of:=[.Y72]+[.F72]+-[.C72]" office:value-type="float" office:value="-14489.81847989">
            <text:p>-14489.82</text:p>
          </table:table-cell>
          <table:table-cell table:formula="of:=IF([.G72]&gt;[.D72];IF([.AA72]&lt;[.D72];[.AA72];[.AB72]);IF([.AA72]&gt;[.D72];[.AA72];[.AB72]))" office:value-type="percentage" office:value="0.78946568835143">
            <text:p>78.95%</text:p>
          </table:table-cell>
          <table:table-cell table:formula="of:=IF(AND([.G72]&gt;[.D72];[.D72]&gt;[.AA72]);&quot;LT-&gt;LT&gt;LT++&quot;;IF(AND([.G72]&lt;[.D72];[.D72]&lt;[.AA72]);&quot;LT-&lt;LT&lt;LT++&quot;;IF(AND([.G72]&gt;[.D72];[.D72]&gt;[.AB72]);&quot;LT-,LT+-&gt;LT&quot;;IF(AND([.G72]&gt;[.D72];[.D72]&gt;[.AB72]);&quot;LT-&gt;LT&gt;LT+-&quot;;IF(AND([.G72]&lt;[.D72];[.D72]&lt;[.AB72]);&quot;LT-&lt;LT&lt;LT+-&quot;;&quot;trouble&quot;)))))" office:value-type="string" office:string-value="LT-&gt;LT&gt;LT++">
            <text:p>LT-&gt;LT&gt;LT++</text:p>
          </table:table-cell>
          <table:table-cell table:style-name="ce4" table:formula="of:=([.H72]-[.E72])/([.H72]+[.E72])" office:value-type="percentage" office:value="0.000294994462209814">
            <text:p>0.03%</text:p>
          </table:table-cell>
          <table:table-cell table:style-name="ce4" table:formula="of:=([.Y72]-[.F72])/([.F72]+[.Y72])" office:value-type="percentage" office:value="0.0123958116836636">
            <text:p>1.24%</text:p>
          </table:table-cell>
          <table:table-cell table:style-name="ce4" table:formula="of:=([.AA72]-[.G72])/([.G72]+[.AA72])" office:value-type="percentage" office:value="-0.0121032383771808">
            <text:p>-1.21%</text:p>
          </table:table-cell>
          <table:table-cell table:style-name="ce4" table:formula="of:=([.AI72]-[.AK72])/(1+[.AI72]*[.AK72])" office:value-type="percentage" office:value="0.0123982771060541">
            <text:p>1.24%</text:p>
          </table:table-cell>
          <table:table-cell table:style-name="ce11" table:formula="of:=[.AL72]/[.AJ72] -1" office:value-type="float" office:value="0.000198891565426962">
            <text:p>0.00020</text:p>
          </table:table-cell>
          <table:table-cell table:style-name="ce4" table:formula="of:=([.AA72]+[.G72])/2/[.D72] -1" office:value-type="percentage" office:value="0.00399246717889712">
            <text:p>0.40%</text:p>
          </table:table-cell>
          <table:table-cell table:formula="of:=([.AB72]+[.G72])/2/[.D72] -1" office:value-type="float" office:value="0.0288955775888879">
            <text:p>0.03</text:p>
          </table:table-cell>
          <table:table-cell table:style-name="ce4" table:formula="of:=2*[.D72]/[.$R$204]-[.G72]" office:value-type="percentage" office:value="0.783348823823574">
            <text:p>78.33%</text:p>
          </table:table-cell>
          <table:table-cell table:style-name="ce4" table:formula="of:=1-[.$R$204]*[.G72]/[.D72]" office:value-type="percentage" office:value="-0.0159916057339564">
            <text:p>-1.60%</text:p>
          </table:table-cell>
          <table:table-cell/>
        </table:table-row>
        <table:table-row table:style-name="ro3">
          <table:table-cell office:value-type="float" office:value="72480">
            <text:p>72480</text:p>
          </table:table-cell>
          <table:table-cell office:value-type="float" office:value="2386486">
            <text:p>2386486</text:p>
          </table:table-cell>
          <table:table-cell office:value-type="float" office:value="3014960">
            <text:p>3014960</text:p>
          </table:table-cell>
          <table:table-cell office:value-type="float" office:value="0.79155">
            <text:p>0.79</text:p>
          </table:table-cell>
          <table:table-cell office:value-type="float" office:value="1190960">
            <text:p>1190960</text:p>
          </table:table-cell>
          <table:table-cell office:value-type="float" office:value="1480497">
            <text:p>1480497</text:p>
          </table:table-cell>
          <table:table-cell office:value-type="float" office:value="0.80443">
            <text:p>0.8</text:p>
          </table:table-cell>
          <table:table-cell office:value-type="float" office:value="1195522">
            <text:p>1195522</text:p>
          </table:table-cell>
          <table:table-cell office:value-type="float" office:value="1489238.64">
            <text:p>1489238.64</text:p>
          </table:table-cell>
          <table:table-cell office:value-type="float" office:value="0.80277">
            <text:p>0.8</text:p>
          </table:table-cell>
          <table:table-cell table:formula="of:=[.E73]+[.H73]-[.B73]" office:value-type="float" office:value="-4">
            <text:p>-4</text:p>
          </table:table-cell>
          <table:table-cell table:style-name="ce4" table:formula="of:=IF([.C73]&lt;&gt;0;([.C73]-[.F73])/[.C73]-0.5;&quot;&quot;)" office:value-type="percentage" office:value="0.00894970414201179">
            <text:p>0.89%</text:p>
          </table:table-cell>
          <table:table-cell table:style-name="ce7" table:formula="of:=[.E73]/[.H73]" office:value-type="float" office:value="0.996184093642777">
            <text:p>0.996</text:p>
          </table:table-cell>
          <table:table-cell table:number-columns-repeated="9"/>
          <table:table-cell table:formula="of:=-(2-[.$R$204])/(2*[.$R$204])*(1+[.H73]/[.E73])*[.F73]" office:value-type="float" office:value="-1483777.6056305">
            <text:p>-1483777.61</text:p>
          </table:table-cell>
          <table:table-cell table:style-name="ce26" table:formula="of:=([.H73]/[.E73])*[.F73]^2" office:value-type="float" office:value="2200267381296.88">
            <text:p>2200267381297</text:p>
          </table:table-cell>
          <table:table-cell table:formula="of:=-[.W73]+SQRT([.W73]^2-[.X73])" office:value-type="float" office:value="1520227.59429563">
            <text:p>1520227.59</text:p>
          </table:table-cell>
          <table:table-cell table:formula="of:=-[.W73]-SQRT([.W73]^2-[.X73])" office:value-type="float" office:value="1447327.61696536">
            <text:p>1447327.62</text:p>
          </table:table-cell>
          <table:table-cell table:style-name="ce4" table:formula="of:=[.H73]/[.Y73]" office:value-type="percentage" office:value="0.786409879998213">
            <text:p>78.64%</text:p>
          </table:table-cell>
          <table:table-cell table:style-name="ce30" table:formula="of:=[.H73]/[.Z73]" office:value-type="percentage" office:value="0.826020305275921">
            <text:p>82.602%</text:p>
          </table:table-cell>
          <table:table-cell table:style-name="ce15" table:formula="of:=2*[.D73]-[.G73]" office:value-type="float" office:value="0.77867">
            <text:p>0.7787</text:p>
          </table:table-cell>
          <table:table-cell table:style-name="ce4" table:formula="of:=([.AA73]+[.AB73])/2" office:value-type="percentage" office:value="0.806215092637067">
            <text:p>80.62%</text:p>
          </table:table-cell>
          <table:table-cell table:formula="of:=[.Z73]+[.F73]-[.C73]" office:value-type="float" office:value="-87135.3830346381">
            <text:p>-87135.38</text:p>
          </table:table-cell>
          <table:table-cell table:formula="of:=[.Y73]+[.F73]+-[.C73]" office:value-type="float" office:value="-14235.4057043679">
            <text:p>-14235.41</text:p>
          </table:table-cell>
          <table:table-cell table:formula="of:=IF([.G73]&gt;[.D73];IF([.AA73]&lt;[.D73];[.AA73];[.AB73]);IF([.AA73]&gt;[.D73];[.AA73];[.AB73]))" office:value-type="percentage" office:value="0.786409879998213">
            <text:p>78.64%</text:p>
          </table:table-cell>
          <table:table-cell table:formula="of:=IF(AND([.G73]&gt;[.D73];[.D73]&gt;[.AA73]);&quot;LT-&gt;LT&gt;LT++&quot;;IF(AND([.G73]&lt;[.D73];[.D73]&lt;[.AA73]);&quot;LT-&lt;LT&lt;LT++&quot;;IF(AND([.G73]&gt;[.D73];[.D73]&gt;[.AB73]);&quot;LT-,LT+-&gt;LT&quot;;IF(AND([.G73]&gt;[.D73];[.D73]&gt;[.AB73]);&quot;LT-&gt;LT&gt;LT+-&quot;;IF(AND([.G73]&lt;[.D73];[.D73]&lt;[.AB73]);&quot;LT-&lt;LT&lt;LT+-&quot;;&quot;trouble&quot;)))))" office:value-type="string" office:string-value="LT-&gt;LT&gt;LT++">
            <text:p>LT-&gt;LT&gt;LT++</text:p>
          </table:table-cell>
          <table:table-cell table:style-name="ce4" table:formula="of:=([.H73]-[.E73])/([.H73]+[.E73])" office:value-type="percentage" office:value="0.00191160042271427">
            <text:p>0.19%</text:p>
          </table:table-cell>
          <table:table-cell table:style-name="ce4" table:formula="of:=([.Y73]-[.F73])/([.F73]+[.Y73])" office:value-type="percentage" office:value="0.0132403334751745">
            <text:p>1.32%</text:p>
          </table:table-cell>
          <table:table-cell table:style-name="ce4" table:formula="of:=([.AA73]-[.G73])/([.G73]+[.AA73])" office:value-type="percentage" office:value="-0.0113274253608774">
            <text:p>-1.13%</text:p>
          </table:table-cell>
          <table:table-cell table:style-name="ce4" table:formula="of:=([.AI73]-[.AK73])/(1+[.AI73]*[.AK73])" office:value-type="percentage" office:value="0.0132393124611912">
            <text:p>1.32%</text:p>
          </table:table-cell>
          <table:table-cell table:style-name="ce11" table:formula="of:=[.AL73]/[.AJ73] -1" office:value-type="float" office:value="-0.0000771139175048674">
            <text:p>-0.00008</text:p>
          </table:table-cell>
          <table:table-cell table:style-name="ce4" table:formula="of:=([.AA73]+[.G73])/2/[.D73] -1" office:value-type="percentage" office:value="0.00488906575593018">
            <text:p>0.49%</text:p>
          </table:table-cell>
          <table:table-cell table:formula="of:=([.AB73]+[.G73])/2/[.D73] -1" office:value-type="float" office:value="0.0299098637331321">
            <text:p>0.03</text:p>
          </table:table-cell>
          <table:table-cell table:style-name="ce4" table:formula="of:=2*[.D73]/[.$R$204]-[.G73]" office:value-type="percentage" office:value="0.778907500625094">
            <text:p>77.89%</text:p>
          </table:table-cell>
          <table:table-cell table:style-name="ce4" table:formula="of:=1-[.$R$204]*[.G73]/[.D73]" office:value-type="percentage" office:value="-0.0161194308634958">
            <text:p>-1.61%</text:p>
          </table:table-cell>
          <table:table-cell/>
        </table:table-row>
        <table:table-row table:style-name="ro3">
          <table:table-cell office:value-type="float" office:value="72481">
            <text:p>72481</text:p>
          </table:table-cell>
          <table:table-cell office:value-type="float" office:value="3140439">
            <text:p>3140439</text:p>
          </table:table-cell>
          <table:table-cell office:value-type="float" office:value="3982799">
            <text:p>3982799</text:p>
          </table:table-cell>
          <table:table-cell office:value-type="float" office:value="0.7885">
            <text:p>0.79</text:p>
          </table:table-cell>
          <table:table-cell office:value-type="float" office:value="1568757">
            <text:p>1568757</text:p>
          </table:table-cell>
          <table:table-cell office:value-type="float" office:value="1956897">
            <text:p>1956897</text:p>
          </table:table-cell>
          <table:table-cell office:value-type="float" office:value="0.80166">
            <text:p>0.8</text:p>
          </table:table-cell>
          <table:table-cell office:value-type="float" office:value="1571677">
            <text:p>1571677</text:p>
          </table:table-cell>
          <table:table-cell office:value-type="float" office:value="1966160.07">
            <text:p>1966160.07</text:p>
          </table:table-cell>
          <table:table-cell office:value-type="float" office:value="0.79936">
            <text:p>0.8</text:p>
          </table:table-cell>
          <table:table-cell table:formula="of:=[.E74]+[.H74]-[.B74]" office:value-type="float" office:value="-5">
            <text:p>-5</text:p>
          </table:table-cell>
          <table:table-cell table:style-name="ce4" table:formula="of:=IF([.C74]&lt;&gt;0;([.C74]-[.F74])/[.C74]-0.5;&quot;&quot;)" office:value-type="percentage" office:value="0.00866287753913764">
            <text:p>0.87%</text:p>
          </table:table-cell>
          <table:table-cell table:style-name="ce7" table:formula="of:=[.E74]/[.H74]" office:value-type="float" office:value="0.998142111897037">
            <text:p>0.998</text:p>
          </table:table-cell>
          <table:table-cell table:number-columns-repeated="9"/>
          <table:table-cell table:formula="of:=-(2-[.$R$204])/(2*[.$R$204])*(1+[.H74]/[.E74])*[.F74]" office:value-type="float" office:value="-1959305.93509678">
            <text:p>-1959305.94</text:p>
          </table:table-cell>
          <table:table-cell table:style-name="ce26" table:formula="of:=([.H74]/[.E74])*[.F74]^2" office:value-type="float" office:value="3836573793415.93">
            <text:p>3836573793416</text:p>
          </table:table-cell>
          <table:table-cell table:formula="of:=-[.W74]+SQRT([.W74]^2-[.X74])" office:value-type="float" office:value="2007326.28379966">
            <text:p>2007326.28</text:p>
          </table:table-cell>
          <table:table-cell table:formula="of:=-[.W74]-SQRT([.W74]^2-[.X74])" office:value-type="float" office:value="1911285.5863939">
            <text:p>1911285.59</text:p>
          </table:table-cell>
          <table:table-cell table:style-name="ce4" table:formula="of:=[.H74]/[.Y74]" office:value-type="percentage" office:value="0.782970368437054">
            <text:p>78.30%</text:p>
          </table:table-cell>
          <table:table-cell table:style-name="ce30" table:formula="of:=[.H74]/[.Z74]" office:value-type="percentage" office:value="0.822314054575875">
            <text:p>82.231%</text:p>
          </table:table-cell>
          <table:table-cell table:style-name="ce15" table:formula="of:=2*[.D74]-[.G74]" office:value-type="float" office:value="0.77534">
            <text:p>0.7753</text:p>
          </table:table-cell>
          <table:table-cell table:style-name="ce4" table:formula="of:=([.AA74]+[.AB74])/2" office:value-type="percentage" office:value="0.802642211506464">
            <text:p>80.26%</text:p>
          </table:table-cell>
          <table:table-cell table:formula="of:=[.Z74]+[.F74]-[.C74]" office:value-type="float" office:value="-114616.413606096">
            <text:p>-114616.41</text:p>
          </table:table-cell>
          <table:table-cell table:formula="of:=[.Y74]+[.F74]+-[.C74]" office:value-type="float" office:value="-18575.7162003419">
            <text:p>-18575.72</text:p>
          </table:table-cell>
          <table:table-cell table:formula="of:=IF([.G74]&gt;[.D74];IF([.AA74]&lt;[.D74];[.AA74];[.AB74]);IF([.AA74]&gt;[.D74];[.AA74];[.AB74]))" office:value-type="percentage" office:value="0.782970368437054">
            <text:p>78.30%</text:p>
          </table:table-cell>
          <table:table-cell table:formula="of:=IF(AND([.G74]&gt;[.D74];[.D74]&gt;[.AA74]);&quot;LT-&gt;LT&gt;LT++&quot;;IF(AND([.G74]&lt;[.D74];[.D74]&lt;[.AA74]);&quot;LT-&lt;LT&lt;LT++&quot;;IF(AND([.G74]&gt;[.D74];[.D74]&gt;[.AB74]);&quot;LT-,LT+-&gt;LT&quot;;IF(AND([.G74]&gt;[.D74];[.D74]&gt;[.AB74]);&quot;LT-&gt;LT&gt;LT+-&quot;;IF(AND([.G74]&lt;[.D74];[.D74]&lt;[.AB74]);&quot;LT-&lt;LT&lt;LT+-&quot;;&quot;trouble&quot;)))))" office:value-type="string" office:string-value="LT-&gt;LT&gt;LT++">
            <text:p>LT-&gt;LT&gt;LT++</text:p>
          </table:table-cell>
          <table:table-cell table:style-name="ce4" table:formula="of:=([.H74]-[.E74])/([.H74]+[.E74])" office:value-type="percentage" office:value="0.000929807790897691">
            <text:p>0.09%</text:p>
          </table:table-cell>
          <table:table-cell table:style-name="ce4" table:formula="of:=([.Y74]-[.F74])/([.F74]+[.Y74])" office:value-type="percentage" office:value="0.0127211007527614">
            <text:p>1.27%</text:p>
          </table:table-cell>
          <table:table-cell table:style-name="ce4" table:formula="of:=([.AA74]-[.G74])/([.G74]+[.AA74])" office:value-type="percentage" office:value="-0.0117943161605443">
            <text:p>-1.18%</text:p>
          </table:table-cell>
          <table:table-cell table:style-name="ce4" table:formula="of:=([.AI74]-[.AK74])/(1+[.AI74]*[.AK74])" office:value-type="percentage" office:value="0.0127242634914038">
            <text:p>1.27%</text:p>
          </table:table-cell>
          <table:table-cell table:style-name="ce11" table:formula="of:=[.AL74]/[.AJ74] -1" office:value-type="float" office:value="0.000248621460037901">
            <text:p>0.00025</text:p>
          </table:table-cell>
          <table:table-cell table:style-name="ce4" table:formula="of:=([.AA74]+[.G74])/2/[.D74] -1" office:value-type="percentage" office:value="0.00483853420231672">
            <text:p>0.48%</text:p>
          </table:table-cell>
          <table:table-cell table:formula="of:=([.AB74]+[.G74])/2/[.D74] -1" office:value-type="float" office:value="0.0297869718299777">
            <text:p>0.03</text:p>
          </table:table-cell>
          <table:table-cell table:style-name="ce4" table:formula="of:=2*[.D74]/[.$R$204]-[.G74]" office:value-type="percentage" office:value="0.775576585487823">
            <text:p>77.56%</text:p>
          </table:table-cell>
          <table:table-cell table:style-name="ce4" table:formula="of:=1-[.$R$204]*[.G74]/[.D74]" office:value-type="percentage" office:value="-0.0165374140773622">
            <text:p>-1.65%</text:p>
          </table:table-cell>
          <table:table-cell/>
        </table:table-row>
        <table:table-row table:style-name="ro3">
          <table:table-cell office:value-type="float" office:value="72482">
            <text:p>72482</text:p>
          </table:table-cell>
          <table:table-cell office:value-type="float" office:value="1945051">
            <text:p>1945051</text:p>
          </table:table-cell>
          <table:table-cell office:value-type="float" office:value="2458421">
            <text:p>2458421</text:p>
          </table:table-cell>
          <table:table-cell office:value-type="float" office:value="0.79118">
            <text:p>0.79</text:p>
          </table:table-cell>
          <table:table-cell office:value-type="float" office:value="972262">
            <text:p>972262</text:p>
          </table:table-cell>
          <table:table-cell office:value-type="float" office:value="1208907">
            <text:p>1208907</text:p>
          </table:table-cell>
          <table:table-cell office:value-type="float" office:value="0.80425">
            <text:p>0.8</text:p>
          </table:table-cell>
          <table:table-cell office:value-type="float" office:value="972786">
            <text:p>972786</text:p>
          </table:table-cell>
          <table:table-cell office:value-type="float" office:value="1212637.72">
            <text:p>1212637.72</text:p>
          </table:table-cell>
          <table:table-cell office:value-type="float" office:value="0.80221">
            <text:p>0.8</text:p>
          </table:table-cell>
          <table:table-cell table:formula="of:=[.E75]+[.H75]-[.B75]" office:value-type="float" office:value="-3">
            <text:p>-3</text:p>
          </table:table-cell>
          <table:table-cell table:style-name="ce4" table:formula="of:=IF([.C75]&lt;&gt;0;([.C75]-[.F75])/[.C75]-0.5;&quot;&quot;)" office:value-type="percentage" office:value="0.00825875633180806">
            <text:p>0.83%</text:p>
          </table:table-cell>
          <table:table-cell table:style-name="ce7" table:formula="of:=[.E75]/[.H75]" office:value-type="float" office:value="0.999461340932127">
            <text:p>0.999</text:p>
          </table:table-cell>
          <table:table-cell table:number-columns-repeated="9"/>
          <table:table-cell table:formula="of:=-(2-[.$R$204])/(2*[.$R$204])*(1+[.H75]/[.E75])*[.F75]" office:value-type="float" office:value="-1209595.59409235">
            <text:p>-1209595.59</text:p>
          </table:table-cell>
          <table:table-cell table:style-name="ce26" table:formula="of:=([.H75]/[.E75])*[.F75]^2" office:value-type="float" office:value="1462243785523.51">
            <text:p>1462243785524</text:p>
          </table:table-cell>
          <table:table-cell table:formula="of:=-[.W75]+SQRT([.W75]^2-[.X75])" office:value-type="float" office:value="1239221.86156076">
            <text:p>1239221.86</text:p>
          </table:table-cell>
          <table:table-cell table:formula="of:=-[.W75]-SQRT([.W75]^2-[.X75])" office:value-type="float" office:value="1179969.32662394">
            <text:p>1179969.33</text:p>
          </table:table-cell>
          <table:table-cell table:style-name="ce4" table:formula="of:=[.H75]/[.Y75]" office:value-type="percentage" office:value="0.784997448943331">
            <text:p>78.50%</text:p>
          </table:table-cell>
          <table:table-cell table:style-name="ce30" table:formula="of:=[.H75]/[.Z75]" office:value-type="percentage" office:value="0.82441634545135">
            <text:p>82.442%</text:p>
          </table:table-cell>
          <table:table-cell table:style-name="ce15" table:formula="of:=2*[.D75]-[.G75]" office:value-type="float" office:value="0.77811">
            <text:p>0.7781</text:p>
          </table:table-cell>
          <table:table-cell table:style-name="ce4" table:formula="of:=([.AA75]+[.AB75])/2" office:value-type="percentage" office:value="0.80470689719734">
            <text:p>80.47%</text:p>
          </table:table-cell>
          <table:table-cell table:formula="of:=[.Z75]+[.F75]-[.C75]" office:value-type="float" office:value="-69544.6733760582">
            <text:p>-69544.67</text:p>
          </table:table-cell>
          <table:table-cell table:formula="of:=[.Y75]+[.F75]+-[.C75]" office:value-type="float" office:value="-10292.1384392437">
            <text:p>-10292.14</text:p>
          </table:table-cell>
          <table:table-cell table:formula="of:=IF([.G75]&gt;[.D75];IF([.AA75]&lt;[.D75];[.AA75];[.AB75]);IF([.AA75]&gt;[.D75];[.AA75];[.AB75]))" office:value-type="percentage" office:value="0.784997448943331">
            <text:p>78.50%</text:p>
          </table:table-cell>
          <table:table-cell table:formula="of:=IF(AND([.G75]&gt;[.D75];[.D75]&gt;[.AA75]);&quot;LT-&gt;LT&gt;LT++&quot;;IF(AND([.G75]&lt;[.D75];[.D75]&lt;[.AA75]);&quot;LT-&lt;LT&lt;LT++&quot;;IF(AND([.G75]&gt;[.D75];[.D75]&gt;[.AB75]);&quot;LT-,LT+-&gt;LT&quot;;IF(AND([.G75]&gt;[.D75];[.D75]&gt;[.AB75]);&quot;LT-&gt;LT&gt;LT+-&quot;;IF(AND([.G75]&lt;[.D75];[.D75]&lt;[.AB75]);&quot;LT-&lt;LT&lt;LT+-&quot;;&quot;trouble&quot;)))))" office:value-type="string" office:string-value="LT-&gt;LT&gt;LT++">
            <text:p>LT-&gt;LT&gt;LT++</text:p>
          </table:table-cell>
          <table:table-cell table:style-name="ce4" table:formula="of:=([.H75]-[.E75])/([.H75]+[.E75])" office:value-type="percentage" office:value="0.000269402091876396">
            <text:p>0.03%</text:p>
          </table:table-cell>
          <table:table-cell table:style-name="ce4" table:formula="of:=([.Y75]-[.F75])/([.F75]+[.Y75])" office:value-type="percentage" office:value="0.0123828700509784">
            <text:p>1.24%</text:p>
          </table:table-cell>
          <table:table-cell table:style-name="ce4" table:formula="of:=([.AA75]-[.G75])/([.G75]+[.AA75])" office:value-type="percentage" office:value="-0.0121142563856053">
            <text:p>-1.21%</text:p>
          </table:table-cell>
          <table:table-cell table:style-name="ce4" table:formula="of:=([.AI75]-[.AK75])/(1+[.AI75]*[.AK75])" office:value-type="percentage" office:value="0.0123836988929958">
            <text:p>1.24%</text:p>
          </table:table-cell>
          <table:table-cell table:style-name="ce11" table:formula="of:=[.AL75]/[.AJ75] -1" office:value-type="float" office:value="0.0000669345647672515">
            <text:p>0.00007</text:p>
          </table:table-cell>
          <table:table-cell table:style-name="ce4" table:formula="of:=([.AA75]+[.G75])/2/[.D75] -1" office:value-type="percentage" office:value="0.00435264348399289">
            <text:p>0.44%</text:p>
          </table:table-cell>
          <table:table-cell table:formula="of:=([.AB75]+[.G75])/2/[.D75] -1" office:value-type="float" office:value="0.0292641026386848">
            <text:p>0.03</text:p>
          </table:table-cell>
          <table:table-cell table:style-name="ce4" table:formula="of:=2*[.D75]/[.$R$204]-[.G75]" office:value-type="percentage" office:value="0.778347389608441">
            <text:p>77.83%</text:p>
          </table:table-cell>
          <table:table-cell table:style-name="ce4" table:formula="of:=1-[.$R$204]*[.G75]/[.D75]" office:value-type="percentage" office:value="-0.0163671509643824">
            <text:p>-1.64%</text:p>
          </table:table-cell>
          <table:table-cell/>
        </table:table-row>
        <table:table-row table:style-name="ro3">
          <table:table-cell office:value-type="float" office:value="72483">
            <text:p>72483</text:p>
          </table:table-cell>
          <table:table-cell office:value-type="float" office:value="3129308">
            <text:p>3129308</text:p>
          </table:table-cell>
          <table:table-cell office:value-type="float" office:value="3939813">
            <text:p>3939813</text:p>
          </table:table-cell>
          <table:table-cell office:value-type="float" office:value="0.79428">
            <text:p>0.79</text:p>
          </table:table-cell>
          <table:table-cell office:value-type="float" office:value="1563374">
            <text:p>1563374</text:p>
          </table:table-cell>
          <table:table-cell office:value-type="float" office:value="1936737">
            <text:p>1936737</text:p>
          </table:table-cell>
          <table:table-cell office:value-type="float" office:value="0.80722">
            <text:p>0.81</text:p>
          </table:table-cell>
          <table:table-cell office:value-type="float" office:value="1565929">
            <text:p>1565929</text:p>
          </table:table-cell>
          <table:table-cell office:value-type="float" office:value="1943978.86">
            <text:p>1943978.86</text:p>
          </table:table-cell>
          <table:table-cell office:value-type="float" office:value="0.80553">
            <text:p>0.81</text:p>
          </table:table-cell>
          <table:table-cell table:formula="of:=[.E76]+[.H76]-[.B76]" office:value-type="float" office:value="-5">
            <text:p>-5</text:p>
          </table:table-cell>
          <table:table-cell table:style-name="ce4" table:formula="of:=IF([.C76]&lt;&gt;0;([.C76]-[.F76])/[.C76]-0.5;&quot;&quot;)" office:value-type="percentage" office:value="0.00841905440689694">
            <text:p>0.84%</text:p>
          </table:table-cell>
          <table:table-cell table:style-name="ce7" table:formula="of:=[.E76]/[.H76]" office:value-type="float" office:value="0.998368380686481">
            <text:p>0.998</text:p>
          </table:table-cell>
          <table:table-cell table:number-columns-repeated="9"/>
          <table:table-cell table:formula="of:=-(2-[.$R$204])/(2*[.$R$204])*(1+[.H76]/[.E76])*[.F76]" office:value-type="float" office:value="-1938901.17404788">
            <text:p>-1938901.17</text:p>
          </table:table-cell>
          <table:table-cell table:style-name="ce26" table:formula="of:=([.H76]/[.E76])*[.F76]^2" office:value-type="float" office:value="3757080332001.14">
            <text:p>3757080332001</text:p>
          </table:table-cell>
          <table:table-cell table:formula="of:=-[.W76]+SQRT([.W76]^2-[.X76])" office:value-type="float" office:value="1986413.60108671">
            <text:p>1986413.6</text:p>
          </table:table-cell>
          <table:table-cell table:formula="of:=-[.W76]-SQRT([.W76]^2-[.X76])" office:value-type="float" office:value="1891388.74700905">
            <text:p>1891388.75</text:p>
          </table:table-cell>
          <table:table-cell table:style-name="ce4" table:formula="of:=[.H76]/[.Y76]" office:value-type="percentage" office:value="0.788319713046328">
            <text:p>78.83%</text:p>
          </table:table-cell>
          <table:table-cell table:style-name="ce30" table:formula="of:=[.H76]/[.Z76]" office:value-type="percentage" office:value="0.827925513713816">
            <text:p>82.793%</text:p>
          </table:table-cell>
          <table:table-cell table:style-name="ce15" table:formula="of:=2*[.D76]-[.G76]" office:value-type="float" office:value="0.78134">
            <text:p>0.7813</text:p>
          </table:table-cell>
          <table:table-cell table:style-name="ce4" table:formula="of:=([.AA76]+[.AB76])/2" office:value-type="percentage" office:value="0.808122613380072">
            <text:p>80.81%</text:p>
          </table:table-cell>
          <table:table-cell table:formula="of:=[.Z76]+[.F76]-[.C76]" office:value-type="float" office:value="-111687.252990947">
            <text:p>-111687.25</text:p>
          </table:table-cell>
          <table:table-cell table:formula="of:=[.Y76]+[.F76]+-[.C76]" office:value-type="float" office:value="-16662.3989132876">
            <text:p>-16662.4</text:p>
          </table:table-cell>
          <table:table-cell table:formula="of:=IF([.G76]&gt;[.D76];IF([.AA76]&lt;[.D76];[.AA76];[.AB76]);IF([.AA76]&gt;[.D76];[.AA76];[.AB76]))" office:value-type="percentage" office:value="0.788319713046328">
            <text:p>78.83%</text:p>
          </table:table-cell>
          <table:table-cell table:formula="of:=IF(AND([.G76]&gt;[.D76];[.D76]&gt;[.AA76]);&quot;LT-&gt;LT&gt;LT++&quot;;IF(AND([.G76]&lt;[.D76];[.D76]&lt;[.AA76]);&quot;LT-&lt;LT&lt;LT++&quot;;IF(AND([.G76]&gt;[.D76];[.D76]&gt;[.AB76]);&quot;LT-,LT+-&gt;LT&quot;;IF(AND([.G76]&gt;[.D76];[.D76]&gt;[.AB76]);&quot;LT-&gt;LT&gt;LT+-&quot;;IF(AND([.G76]&lt;[.D76];[.D76]&lt;[.AB76]);&quot;LT-&lt;LT&lt;LT+-&quot;;&quot;trouble&quot;)))))" office:value-type="string" office:string-value="LT-&gt;LT&gt;LT++">
            <text:p>LT-&gt;LT&gt;LT++</text:p>
          </table:table-cell>
          <table:table-cell table:style-name="ce4" table:formula="of:=([.H76]-[.E76])/([.H76]+[.E76])" office:value-type="percentage" office:value="0.000816475745557397">
            <text:p>0.08%</text:p>
          </table:table-cell>
          <table:table-cell table:style-name="ce4" table:formula="of:=([.Y76]-[.F76])/([.F76]+[.Y76])" office:value-type="percentage" office:value="0.0126624252132844">
            <text:p>1.27%</text:p>
          </table:table-cell>
          <table:table-cell table:style-name="ce4" table:formula="of:=([.AA76]-[.G76])/([.G76]+[.AA76])" office:value-type="percentage" office:value="-0.0118457013630743">
            <text:p>-1.18%</text:p>
          </table:table-cell>
          <table:table-cell table:style-name="ce4" table:formula="of:=([.AI76]-[.AK76])/(1+[.AI76]*[.AK76])" office:value-type="percentage" office:value="0.0126622995749472">
            <text:p>1.27%</text:p>
          </table:table-cell>
          <table:table-cell table:style-name="ce11" table:formula="of:=[.AL76]/[.AJ76] -1" office:value-type="float" office:value="-0.00000992213854011936">
            <text:p>-0.00001</text:p>
          </table:table-cell>
          <table:table-cell table:style-name="ce4" table:formula="of:=([.AA76]+[.G76])/2/[.D76] -1" office:value-type="percentage" office:value="0.00439373586539249">
            <text:p>0.44%</text:p>
          </table:table-cell>
          <table:table-cell table:formula="of:=([.AB76]+[.G76])/2/[.D76] -1" office:value-type="float" office:value="0.0293256242847708">
            <text:p>0.03</text:p>
          </table:table-cell>
          <table:table-cell table:style-name="ce4" table:formula="of:=2*[.D76]/[.$R$204]-[.G76]" office:value-type="percentage" office:value="0.781578319747962">
            <text:p>78.16%</text:p>
          </table:table-cell>
          <table:table-cell table:style-name="ce4" table:formula="of:=1-[.$R$204]*[.G76]/[.D76]" office:value-type="percentage" office:value="-0.0161390403887798">
            <text:p>-1.61%</text:p>
          </table:table-cell>
          <table:table-cell/>
        </table:table-row>
        <table:table-row table:style-name="ro3">
          <table:table-cell office:value-type="float" office:value="72484">
            <text:p>72484</text:p>
          </table:table-cell>
          <table:table-cell office:value-type="float" office:value="3146911">
            <text:p>3146911</text:p>
          </table:table-cell>
          <table:table-cell office:value-type="float" office:value="3982278">
            <text:p>3982278</text:p>
          </table:table-cell>
          <table:table-cell office:value-type="float" office:value="0.79023">
            <text:p>0.79</text:p>
          </table:table-cell>
          <table:table-cell office:value-type="float" office:value="1571805">
            <text:p>1571805</text:p>
          </table:table-cell>
          <table:table-cell office:value-type="float" office:value="1957443">
            <text:p>1957443</text:p>
          </table:table-cell>
          <table:table-cell office:value-type="float" office:value="0.80299">
            <text:p>0.8</text:p>
          </table:table-cell>
          <table:table-cell office:value-type="float" office:value="1575104">
            <text:p>1575104</text:p>
          </table:table-cell>
          <table:table-cell office:value-type="float" office:value="1965100.89">
            <text:p>1965100.89</text:p>
          </table:table-cell>
          <table:table-cell office:value-type="float" office:value="0.80154">
            <text:p>0.8</text:p>
          </table:table-cell>
          <table:table-cell table:formula="of:=[.E77]+[.H77]-[.B77]" office:value-type="float" office:value="-2">
            <text:p>-2</text:p>
          </table:table-cell>
          <table:table-cell table:style-name="ce4" table:formula="of:=IF([.C77]&lt;&gt;0;([.C77]-[.F77])/[.C77]-0.5;&quot;&quot;)" office:value-type="percentage" office:value="0.00846148862535467">
            <text:p>0.85%</text:p>
          </table:table-cell>
          <table:table-cell table:style-name="ce7" table:formula="of:=[.E77]/[.H77]" office:value-type="float" office:value="0.997905535126569">
            <text:p>0.998</text:p>
          </table:table-cell>
          <table:table-cell table:number-columns-repeated="9"/>
          <table:table-cell table:formula="of:=-(2-[.$R$204])/(2*[.$R$204])*(1+[.H77]/[.E77])*[.F77]" office:value-type="float" office:value="-1960085.13760357">
            <text:p>-1960085.14</text:p>
          </table:table-cell>
          <table:table-cell table:style-name="ce26" table:formula="of:=([.H77]/[.E77])*[.F77]^2" office:value-type="float" office:value="3839625058060.25">
            <text:p>3839625058060</text:p>
          </table:table-cell>
          <table:table-cell table:formula="of:=-[.W77]+SQRT([.W77]^2-[.X77])" office:value-type="float" office:value="2008133.95230448">
            <text:p>2008133.95</text:p>
          </table:table-cell>
          <table:table-cell table:formula="of:=-[.W77]-SQRT([.W77]^2-[.X77])" office:value-type="float" office:value="1912036.32290266">
            <text:p>1912036.32</text:p>
          </table:table-cell>
          <table:table-cell table:style-name="ce4" table:formula="of:=[.H77]/[.Y77]" office:value-type="percentage" office:value="0.78436201837654">
            <text:p>78.44%</text:p>
          </table:table-cell>
          <table:table-cell table:style-name="ce30" table:formula="of:=[.H77]/[.Z77]" office:value-type="percentage" office:value="0.823783513489342">
            <text:p>82.378%</text:p>
          </table:table-cell>
          <table:table-cell table:style-name="ce15" table:formula="of:=2*[.D77]-[.G77]" office:value-type="float" office:value="0.77747">
            <text:p>0.7775</text:p>
          </table:table-cell>
          <table:table-cell table:style-name="ce4" table:formula="of:=([.AA77]+[.AB77])/2" office:value-type="percentage" office:value="0.804072765932941">
            <text:p>80.41%</text:p>
          </table:table-cell>
          <table:table-cell table:formula="of:=[.Z77]+[.F77]-[.C77]" office:value-type="float" office:value="-112798.677097335">
            <text:p>-112798.68</text:p>
          </table:table-cell>
          <table:table-cell table:formula="of:=[.Y77]+[.F77]+-[.C77]" office:value-type="float" office:value="-16701.0476955213">
            <text:p>-16701.05</text:p>
          </table:table-cell>
          <table:table-cell table:formula="of:=IF([.G77]&gt;[.D77];IF([.AA77]&lt;[.D77];[.AA77];[.AB77]);IF([.AA77]&gt;[.D77];[.AA77];[.AB77]))" office:value-type="percentage" office:value="0.78436201837654">
            <text:p>78.44%</text:p>
          </table:table-cell>
          <table:table-cell table:formula="of:=IF(AND([.G77]&gt;[.D77];[.D77]&gt;[.AA77]);&quot;LT-&gt;LT&gt;LT++&quot;;IF(AND([.G77]&lt;[.D77];[.D77]&lt;[.AA77]);&quot;LT-&lt;LT&lt;LT++&quot;;IF(AND([.G77]&gt;[.D77];[.D77]&gt;[.AB77]);&quot;LT-,LT+-&gt;LT&quot;;IF(AND([.G77]&gt;[.D77];[.D77]&gt;[.AB77]);&quot;LT-&gt;LT&gt;LT+-&quot;;IF(AND([.G77]&lt;[.D77];[.D77]&lt;[.AB77]);&quot;LT-&lt;LT&lt;LT+-&quot;;&quot;trouble&quot;)))))" office:value-type="string" office:string-value="LT-&gt;LT&gt;LT++">
            <text:p>LT-&gt;LT&gt;LT++</text:p>
          </table:table-cell>
          <table:table-cell table:style-name="ce4" table:formula="of:=([.H77]-[.E77])/([.H77]+[.E77])" office:value-type="percentage" office:value="0.00104833028219119">
            <text:p>0.10%</text:p>
          </table:table-cell>
          <table:table-cell table:style-name="ce4" table:formula="of:=([.Y77]-[.F77])/([.F77]+[.Y77])" office:value-type="percentage" office:value="0.0127827433218819">
            <text:p>1.28%</text:p>
          </table:table-cell>
          <table:table-cell table:style-name="ce4" table:formula="of:=([.AA77]-[.G77])/([.G77]+[.AA77])" office:value-type="percentage" office:value="-0.011735255575201">
            <text:p>-1.17%</text:p>
          </table:table-cell>
          <table:table-cell table:style-name="ce4" table:formula="of:=([.AI77]-[.AK77])/(1+[.AI77]*[.AK77])" office:value-type="percentage" office:value="0.0127837431284178">
            <text:p>1.28%</text:p>
          </table:table-cell>
          <table:table-cell table:style-name="ce11" table:formula="of:=[.AL77]/[.AJ77] -1" office:value-type="float" office:value="0.0000782153338054758">
            <text:p>0.00008</text:p>
          </table:table-cell>
          <table:table-cell table:style-name="ce4" table:formula="of:=([.AA77]+[.G77])/2/[.D77] -1" office:value-type="percentage" office:value="0.00436076735668101">
            <text:p>0.44%</text:p>
          </table:table-cell>
          <table:table-cell table:formula="of:=([.AB77]+[.G77])/2/[.D77] -1" office:value-type="float" office:value="0.0293038188181558">
            <text:p>0.03</text:p>
          </table:table-cell>
          <table:table-cell table:style-name="ce4" table:formula="of:=2*[.D77]/[.$R$204]-[.G77]" office:value-type="percentage" office:value="0.777707104565685">
            <text:p>77.77%</text:p>
          </table:table-cell>
          <table:table-cell table:style-name="ce4" table:formula="of:=1-[.$R$204]*[.G77]/[.D77]" office:value-type="percentage" office:value="-0.0159947755716692">
            <text:p>-1.60%</text:p>
          </table:table-cell>
          <table:table-cell/>
        </table:table-row>
        <table:table-row table:style-name="ro3">
          <table:table-cell office:value-type="float" office:value="72485">
            <text:p>72485</text:p>
          </table:table-cell>
          <table:table-cell office:value-type="float" office:value="3134061">
            <text:p>3134061</text:p>
          </table:table-cell>
          <table:table-cell office:value-type="float" office:value="3957931">
            <text:p>3957931</text:p>
          </table:table-cell>
          <table:table-cell office:value-type="float" office:value="0.79184">
            <text:p>0.79</text:p>
          </table:table-cell>
          <table:table-cell office:value-type="float" office:value="1565952">
            <text:p>1565952</text:p>
          </table:table-cell>
          <table:table-cell office:value-type="float" office:value="1946666">
            <text:p>1946666</text:p>
          </table:table-cell>
          <table:table-cell office:value-type="float" office:value="0.80443">
            <text:p>0.8</text:p>
          </table:table-cell>
          <table:table-cell office:value-type="float" office:value="1568104">
            <text:p>1568104</text:p>
          </table:table-cell>
          <table:table-cell office:value-type="float" office:value="1951896.09">
            <text:p>1951896.09</text:p>
          </table:table-cell>
          <table:table-cell office:value-type="float" office:value="0.80337">
            <text:p>0.8</text:p>
          </table:table-cell>
          <table:table-cell table:formula="of:=[.E78]+[.H78]-[.B78]" office:value-type="float" office:value="-5">
            <text:p>-5</text:p>
          </table:table-cell>
          <table:table-cell table:style-name="ce4" table:formula="of:=IF([.C78]&lt;&gt;0;([.C78]-[.F78])/[.C78]-0.5;&quot;&quot;)" office:value-type="percentage" office:value="0.00816070315525963">
            <text:p>0.82%</text:p>
          </table:table-cell>
          <table:table-cell table:style-name="ce7" table:formula="of:=[.E78]/[.H78]" office:value-type="float" office:value="0.99862764204415">
            <text:p>0.999</text:p>
          </table:table-cell>
          <table:table-cell table:number-columns-repeated="9"/>
          <table:table-cell table:formula="of:=-(2-[.$R$204])/(2*[.$R$204])*(1+[.H78]/[.E78])*[.F78]" office:value-type="float" office:value="-1948588.08570045">
            <text:p>-1948588.09</text:p>
          </table:table-cell>
          <table:table-cell table:style-name="ce26" table:formula="of:=([.H78]/[.E78])*[.F78]^2" office:value-type="float" office:value="3794716224556.96">
            <text:p>3794716224557</text:p>
          </table:table-cell>
          <table:table-cell table:formula="of:=-[.W78]+SQRT([.W78]^2-[.X78])" office:value-type="float" office:value="1996330.13400996">
            <text:p>1996330.13</text:p>
          </table:table-cell>
          <table:table-cell table:formula="of:=-[.W78]-SQRT([.W78]^2-[.X78])" office:value-type="float" office:value="1900846.03739095">
            <text:p>1900846.04</text:p>
          </table:table-cell>
          <table:table-cell table:style-name="ce4" table:formula="of:=[.H78]/[.Y78]" office:value-type="percentage" office:value="0.785493327624227">
            <text:p>78.55%</text:p>
          </table:table-cell>
          <table:table-cell table:style-name="ce30" table:formula="of:=[.H78]/[.Z78]" office:value-type="percentage" office:value="0.824950558411527">
            <text:p>82.495%</text:p>
          </table:table-cell>
          <table:table-cell table:style-name="ce15" table:formula="of:=2*[.D78]-[.G78]" office:value-type="float" office:value="0.77925">
            <text:p>0.7793</text:p>
          </table:table-cell>
          <table:table-cell table:style-name="ce4" table:formula="of:=([.AA78]+[.AB78])/2" office:value-type="percentage" office:value="0.805221943017877">
            <text:p>80.52%</text:p>
          </table:table-cell>
          <table:table-cell table:formula="of:=[.Z78]+[.F78]-[.C78]" office:value-type="float" office:value="-110418.962609054">
            <text:p>-110418.96</text:p>
          </table:table-cell>
          <table:table-cell table:formula="of:=[.Y78]+[.F78]+-[.C78]" office:value-type="float" office:value="-14934.8659900436">
            <text:p>-14934.87</text:p>
          </table:table-cell>
          <table:table-cell table:formula="of:=IF([.G78]&gt;[.D78];IF([.AA78]&lt;[.D78];[.AA78];[.AB78]);IF([.AA78]&gt;[.D78];[.AA78];[.AB78]))" office:value-type="percentage" office:value="0.785493327624227">
            <text:p>78.55%</text:p>
          </table:table-cell>
          <table:table-cell table:formula="of:=IF(AND([.G78]&gt;[.D78];[.D78]&gt;[.AA78]);&quot;LT-&gt;LT&gt;LT++&quot;;IF(AND([.G78]&lt;[.D78];[.D78]&lt;[.AA78]);&quot;LT-&lt;LT&lt;LT++&quot;;IF(AND([.G78]&gt;[.D78];[.D78]&gt;[.AB78]);&quot;LT-,LT+-&gt;LT&quot;;IF(AND([.G78]&gt;[.D78];[.D78]&gt;[.AB78]);&quot;LT-&gt;LT&gt;LT+-&quot;;IF(AND([.G78]&lt;[.D78];[.D78]&lt;[.AB78]);&quot;LT-&lt;LT&lt;LT+-&quot;;&quot;trouble&quot;)))))" office:value-type="string" office:string-value="LT-&gt;LT&gt;LT++">
            <text:p>LT-&gt;LT&gt;LT++</text:p>
          </table:table-cell>
          <table:table-cell table:style-name="ce4" table:formula="of:=([.H78]-[.E78])/([.H78]+[.E78])" office:value-type="percentage" office:value="0.000686650142818124">
            <text:p>0.07%</text:p>
          </table:table-cell>
          <table:table-cell table:style-name="ce4" table:formula="of:=([.Y78]-[.F78])/([.F78]+[.Y78])" office:value-type="percentage" office:value="0.0125955320071413">
            <text:p>1.26%</text:p>
          </table:table-cell>
          <table:table-cell table:style-name="ce4" table:formula="of:=([.AA78]-[.G78])/([.G78]+[.AA78])" office:value-type="percentage" office:value="-0.011910431180395">
            <text:p>-1.19%</text:p>
          </table:table-cell>
          <table:table-cell table:style-name="ce4" table:formula="of:=([.AI78]-[.AK78])/(1+[.AI78]*[.AK78])" office:value-type="percentage" office:value="0.0125971843467567">
            <text:p>1.26%</text:p>
          </table:table-cell>
          <table:table-cell table:style-name="ce11" table:formula="of:=[.AL78]/[.AJ78] -1" office:value-type="float" office:value="0.000131184583114452">
            <text:p>0.00013</text:p>
          </table:table-cell>
          <table:table-cell table:style-name="ce4" table:formula="of:=([.AA78]+[.G78])/2/[.D78] -1" office:value-type="percentage" office:value="0.00394229113471578">
            <text:p>0.39%</text:p>
          </table:table-cell>
          <table:table-cell table:formula="of:=([.AB78]+[.G78])/2/[.D78] -1" office:value-type="float" office:value="0.0288571923693719">
            <text:p>0.03</text:p>
          </table:table-cell>
          <table:table-cell table:style-name="ce4" table:formula="of:=2*[.D78]/[.$R$204]-[.G78]" office:value-type="percentage" office:value="0.779487587638146">
            <text:p>77.95%</text:p>
          </table:table-cell>
          <table:table-cell table:style-name="ce4" table:formula="of:=1-[.$R$204]*[.G78]/[.D78]" office:value-type="percentage" office:value="-0.0157472917508588">
            <text:p>-1.57%</text:p>
          </table:table-cell>
          <table:table-cell/>
        </table:table-row>
        <table:table-row table:style-name="ro3">
          <table:table-cell office:value-type="float" office:value="72486">
            <text:p>72486</text:p>
          </table:table-cell>
          <table:table-cell office:value-type="float" office:value="3150107">
            <text:p>3150107</text:p>
          </table:table-cell>
          <table:table-cell office:value-type="float" office:value="3954535">
            <text:p>3954535</text:p>
          </table:table-cell>
          <table:table-cell office:value-type="float" office:value="0.79658">
            <text:p>0.8</text:p>
          </table:table-cell>
          <table:table-cell office:value-type="float" office:value="1573718">
            <text:p>1573718</text:p>
          </table:table-cell>
          <table:table-cell office:value-type="float" office:value="1944190">
            <text:p>1944190</text:p>
          </table:table-cell>
          <table:table-cell office:value-type="float" office:value="0.80945">
            <text:p>0.81</text:p>
          </table:table-cell>
          <table:table-cell office:value-type="float" office:value="1576386">
            <text:p>1576386</text:p>
          </table:table-cell>
          <table:table-cell office:value-type="float" office:value="1951027.03">
            <text:p>1951027.03</text:p>
          </table:table-cell>
          <table:table-cell office:value-type="float" office:value="0.80798">
            <text:p>0.81</text:p>
          </table:table-cell>
          <table:table-cell table:formula="of:=[.E79]+[.H79]-[.B79]" office:value-type="float" office:value="-3">
            <text:p>-3</text:p>
          </table:table-cell>
          <table:table-cell table:style-name="ce4" table:formula="of:=IF([.C79]&lt;&gt;0;([.C79]-[.F79])/[.C79]-0.5;&quot;&quot;)" office:value-type="percentage" office:value="0.00836444740026321">
            <text:p>0.84%</text:p>
          </table:table-cell>
          <table:table-cell table:style-name="ce7" table:formula="of:=[.E79]/[.H79]" office:value-type="float" office:value="0.99830752112744">
            <text:p>0.998</text:p>
          </table:table-cell>
          <table:table-cell table:number-columns-repeated="9"/>
          <table:table-cell table:formula="of:=-(2-[.$R$204])/(2*[.$R$204])*(1+[.H79]/[.E79])*[.F79]" office:value-type="float" office:value="-1946421.8785094">
            <text:p>-1946421.88</text:p>
          </table:table-cell>
          <table:table-cell table:style-name="ce26" table:formula="of:=([.H79]/[.E79])*[.F79]^2" office:value-type="float" office:value="3786282960015.36">
            <text:p>3786282960015</text:p>
          </table:table-cell>
          <table:table-cell table:formula="of:=-[.W79]+SQRT([.W79]^2-[.X79])" office:value-type="float" office:value="1994120.61145579">
            <text:p>1994120.61</text:p>
          </table:table-cell>
          <table:table-cell table:formula="of:=-[.W79]-SQRT([.W79]^2-[.X79])" office:value-type="float" office:value="1898723.14556301">
            <text:p>1898723.15</text:p>
          </table:table-cell>
          <table:table-cell table:style-name="ce4" table:formula="of:=[.H79]/[.Y79]" office:value-type="percentage" office:value="0.790516877938078">
            <text:p>79.05%</text:p>
          </table:table-cell>
          <table:table-cell table:style-name="ce30" table:formula="of:=[.H79]/[.Z79]" office:value-type="percentage" office:value="0.830234783666984">
            <text:p>83.023%</text:p>
          </table:table-cell>
          <table:table-cell table:style-name="ce15" table:formula="of:=2*[.D79]-[.G79]" office:value-type="float" office:value="0.78371">
            <text:p>0.7837</text:p>
          </table:table-cell>
          <table:table-cell table:style-name="ce4" table:formula="of:=([.AA79]+[.AB79])/2" office:value-type="percentage" office:value="0.810375830802531">
            <text:p>81.04%</text:p>
          </table:table-cell>
          <table:table-cell table:formula="of:=[.Z79]+[.F79]-[.C79]" office:value-type="float" office:value="-111621.854436991">
            <text:p>-111621.85</text:p>
          </table:table-cell>
          <table:table-cell table:formula="of:=[.Y79]+[.F79]+-[.C79]" office:value-type="float" office:value="-16224.3885442135">
            <text:p>-16224.39</text:p>
          </table:table-cell>
          <table:table-cell table:formula="of:=IF([.G79]&gt;[.D79];IF([.AA79]&lt;[.D79];[.AA79];[.AB79]);IF([.AA79]&gt;[.D79];[.AA79];[.AB79]))" office:value-type="percentage" office:value="0.790516877938078">
            <text:p>79.05%</text:p>
          </table:table-cell>
          <table:table-cell table:formula="of:=IF(AND([.G79]&gt;[.D79];[.D79]&gt;[.AA79]);&quot;LT-&gt;LT&gt;LT++&quot;;IF(AND([.G79]&lt;[.D79];[.D79]&lt;[.AA79]);&quot;LT-&lt;LT&lt;LT++&quot;;IF(AND([.G79]&gt;[.D79];[.D79]&gt;[.AB79]);&quot;LT-,LT+-&gt;LT&quot;;IF(AND([.G79]&gt;[.D79];[.D79]&gt;[.AB79]);&quot;LT-&gt;LT&gt;LT+-&quot;;IF(AND([.G79]&lt;[.D79];[.D79]&lt;[.AB79]);&quot;LT-&lt;LT&lt;LT+-&quot;;&quot;trouble&quot;)))))" office:value-type="string" office:string-value="LT-&gt;LT&gt;LT++">
            <text:p>LT-&gt;LT&gt;LT++</text:p>
          </table:table-cell>
          <table:table-cell table:style-name="ce4" table:formula="of:=([.H79]-[.E79])/([.H79]+[.E79])" office:value-type="percentage" office:value="0.000846956163986967">
            <text:p>0.08%</text:p>
          </table:table-cell>
          <table:table-cell table:style-name="ce4" table:formula="of:=([.Y79]-[.F79])/([.F79]+[.Y79])" office:value-type="percentage" office:value="0.0126781801594186">
            <text:p>1.27%</text:p>
          </table:table-cell>
          <table:table-cell table:style-name="ce4" table:formula="of:=([.AA79]-[.G79])/([.G79]+[.AA79])" office:value-type="percentage" office:value="-0.0118334462562885">
            <text:p>-1.18%</text:p>
          </table:table-cell>
          <table:table-cell table:style-name="ce4" table:formula="of:=([.AI79]-[.AK79])/(1+[.AI79]*[.AK79])" office:value-type="percentage" office:value="0.0126805295097443">
            <text:p>1.27%</text:p>
          </table:table-cell>
          <table:table-cell table:style-name="ce11" table:formula="of:=[.AL79]/[.AJ79] -1" office:value-type="float" office:value="0.000185306589445933">
            <text:p>0.00019</text:p>
          </table:table-cell>
          <table:table-cell table:style-name="ce4" table:formula="of:=([.AA79]+[.G79])/2/[.D79] -1" office:value-type="percentage" office:value="0.00427256392206576">
            <text:p>0.43%</text:p>
          </table:table-cell>
          <table:table-cell table:formula="of:=([.AB79]+[.G79])/2/[.D79] -1" office:value-type="float" office:value="0.0292028318982298">
            <text:p>0.03</text:p>
          </table:table-cell>
          <table:table-cell table:style-name="ce4" table:formula="of:=2*[.D79]/[.$R$204]-[.G79]" office:value-type="percentage" office:value="0.783949009851477">
            <text:p>78.39%</text:p>
          </table:table-cell>
          <table:table-cell table:style-name="ce4" table:formula="of:=1-[.$R$204]*[.G79]/[.D79]" office:value-type="percentage" office:value="-0.0160041458485025">
            <text:p>-1.60%</text:p>
          </table:table-cell>
          <table:table-cell/>
        </table:table-row>
        <table:table-row table:style-name="ro3">
          <table:table-cell office:value-type="float" office:value="72487">
            <text:p>72487</text:p>
          </table:table-cell>
          <table:table-cell table:number-columns-repeated="9" office:value-type="float" office:value="0">
            <text:p>0</text:p>
          </table:table-cell>
          <table:table-cell table:formula="of:=[.E80]+[.H80]-[.B80]" office:value-type="float" office:value="0">
            <text:p>0</text:p>
          </table:table-cell>
          <table:table-cell table:style-name="ce4" table:formula="of:=IF([.C80]&lt;&gt;0;([.C80]-[.F80])/[.C80]-0.5;&quot;&quot;)">
            <text:p/>
          </table:table-cell>
          <table:table-cell table:style-name="ce7" table:formula="of:=[.E80]/[.H80]" office:value-type="float" office:value="0">
            <text:p>#DIV/0!</text:p>
          </table:table-cell>
          <table:table-cell table:number-columns-repeated="9"/>
          <table:table-cell table:formula="of:=-(2-[.$R$204])/(2*[.$R$204])*(1+[.H80]/[.E80])*[.F80]" office:value-type="float" office:value="0">
            <text:p>#DIV/0!</text:p>
          </table:table-cell>
          <table:table-cell table:style-name="ce26" table:formula="of:=([.H80]/[.E80])*[.F80]^2" office:value-type="float" office:value="0">
            <text:p>#DIV/0!</text:p>
          </table:table-cell>
          <table:table-cell table:formula="of:=-[.W80]+SQRT([.W80]^2-[.X80])" office:value-type="float" office:value="0">
            <text:p>#DIV/0!</text:p>
          </table:table-cell>
          <table:table-cell table:formula="of:=-[.W80]-SQRT([.W80]^2-[.X80])" office:value-type="float" office:value="0">
            <text:p>#DIV/0!</text:p>
          </table:table-cell>
          <table:table-cell table:style-name="ce4" table:formula="of:=[.H80]/[.Y80]" office:value-type="percentage" office:value="0">
            <text:p>#DIV/0!</text:p>
          </table:table-cell>
          <table:table-cell table:style-name="ce30" table:formula="of:=[.H80]/[.Z80]" office:value-type="percentage" office:value="0">
            <text:p>#DIV/0!</text:p>
          </table:table-cell>
          <table:table-cell table:style-name="ce15" table:formula="of:=2*[.D80]-[.G80]" office:value-type="float" office:value="0">
            <text:p>0.0000</text:p>
          </table:table-cell>
          <table:table-cell table:style-name="ce4" table:formula="of:=([.AA80]+[.AB80])/2" office:value-type="percentage" office:value="0">
            <text:p>#DIV/0!</text:p>
          </table:table-cell>
          <table:table-cell table:formula="of:=[.Z80]+[.F80]-[.C80]" office:value-type="float" office:value="0">
            <text:p>#DIV/0!</text:p>
          </table:table-cell>
          <table:table-cell table:formula="of:=[.Y80]+[.F80]+-[.C80]" office:value-type="float" office:value="0">
            <text:p>#DIV/0!</text:p>
          </table:table-cell>
          <table:table-cell table:formula="of:=IF([.G80]&gt;[.D80];IF([.AA80]&lt;[.D80];[.AA80];[.AB80]);IF([.AA80]&gt;[.D80];[.AA80];[.AB80]))" office:value-type="float" office:value="0">
            <text:p>#DIV/0!</text:p>
          </table:table-cell>
          <table:table-cell table:formula="of:=IF(AND([.G80]&gt;[.D80];[.D80]&gt;[.AA80]);&quot;LT-&gt;LT&gt;LT++&quot;;IF(AND([.G80]&lt;[.D80];[.D80]&lt;[.AA80]);&quot;LT-&lt;LT&lt;LT++&quot;;IF(AND([.G80]&gt;[.D80];[.D80]&gt;[.AB80]);&quot;LT-,LT+-&gt;LT&quot;;IF(AND([.G80]&gt;[.D80];[.D80]&gt;[.AB80]);&quot;LT-&gt;LT&gt;LT+-&quot;;IF(AND([.G80]&lt;[.D80];[.D80]&lt;[.AB80]);&quot;LT-&lt;LT&lt;LT+-&quot;;&quot;trouble&quot;)))))" office:value-type="float" office:value="0">
            <text:p>#DIV/0!</text:p>
          </table:table-cell>
          <table:table-cell table:style-name="ce4" table:formula="of:=([.H80]-[.E80])/([.H80]+[.E80])" office:value-type="percentage" office:value="0">
            <text:p>#DIV/0!</text:p>
          </table:table-cell>
          <table:table-cell table:style-name="ce4" table:formula="of:=([.Y80]-[.F80])/([.F80]+[.Y80])" office:value-type="percentage" office:value="0">
            <text:p>#DIV/0!</text:p>
          </table:table-cell>
          <table:table-cell table:style-name="ce4" table:formula="of:=([.AA80]-[.G80])/([.G80]+[.AA80])" office:value-type="percentage" office:value="0">
            <text:p>#DIV/0!</text:p>
          </table:table-cell>
          <table:table-cell table:style-name="ce4" table:formula="of:=([.AI80]-[.AK80])/(1+[.AI80]*[.AK80])" office:value-type="percentage" office:value="0">
            <text:p>#DIV/0!</text:p>
          </table:table-cell>
          <table:table-cell table:style-name="ce11" table:formula="of:=[.AL80]/[.AJ80] -1" office:value-type="float" office:value="0">
            <text:p>#DIV/0!</text:p>
          </table:table-cell>
          <table:table-cell table:style-name="ce4" table:formula="of:=([.AA80]+[.G80])/2/[.D80] -1" office:value-type="percentage" office:value="0">
            <text:p>#DIV/0!</text:p>
          </table:table-cell>
          <table:table-cell table:formula="of:=([.AB80]+[.G80])/2/[.D80] -1" office:value-type="float" office:value="0">
            <text:p>#DIV/0!</text:p>
          </table:table-cell>
          <table:table-cell table:style-name="ce4" table:formula="of:=2*[.D80]/[.$R$204]-[.G80]" office:value-type="percentage" office:value="0">
            <text:p>0.00%</text:p>
          </table:table-cell>
          <table:table-cell table:style-name="ce4" table:formula="of:=1-[.$R$204]*[.G80]/[.D80]" office:value-type="percentage" office:value="0">
            <text:p>#DIV/0!</text:p>
          </table:table-cell>
          <table:table-cell/>
        </table:table-row>
        <table:table-row table:style-name="ro3">
          <table:table-cell office:value-type="float" office:value="72488">
            <text:p>72488</text:p>
          </table:table-cell>
          <table:table-cell office:value-type="float" office:value="3154598">
            <text:p>3154598</text:p>
          </table:table-cell>
          <table:table-cell office:value-type="float" office:value="4056693">
            <text:p>4056693</text:p>
          </table:table-cell>
          <table:table-cell office:value-type="float" office:value="0.77763">
            <text:p>0.78</text:p>
          </table:table-cell>
          <table:table-cell office:value-type="float" office:value="1576115">
            <text:p>1576115</text:p>
          </table:table-cell>
          <table:table-cell office:value-type="float" office:value="1999329">
            <text:p>1999329</text:p>
          </table:table-cell>
          <table:table-cell office:value-type="float" office:value="0.78832">
            <text:p>0.79</text:p>
          </table:table-cell>
          <table:table-cell office:value-type="float" office:value="1578478">
            <text:p>1578478</text:p>
          </table:table-cell>
          <table:table-cell office:value-type="float" office:value="1996513.66">
            <text:p>1996513.66</text:p>
          </table:table-cell>
          <table:table-cell office:value-type="float" office:value="0.79062">
            <text:p>0.79</text:p>
          </table:table-cell>
          <table:table-cell table:formula="of:=[.E81]+[.H81]-[.B81]" office:value-type="float" office:value="-5">
            <text:p>-5</text:p>
          </table:table-cell>
          <table:table-cell table:style-name="ce4" table:formula="of:=IF([.C81]&lt;&gt;0;([.C81]-[.F81])/[.C81]-0.5;&quot;&quot;)" office:value-type="percentage" office:value="0.00715299383019619">
            <text:p>0.72%</text:p>
          </table:table-cell>
          <table:table-cell table:style-name="ce7" table:formula="of:=[.E81]/[.H81]" office:value-type="float" office:value="0.998502988321662">
            <text:p>0.999</text:p>
          </table:table-cell>
          <table:table-cell table:number-columns-repeated="9"/>
          <table:table-cell table:formula="of:=-(2-[.$R$204])/(2*[.$R$204])*(1+[.H81]/[.E81])*[.F81]" office:value-type="float" office:value="-2001428.09145847">
            <text:p>-2001428.09</text:p>
          </table:table-cell>
          <table:table-cell table:style-name="ce26" table:formula="of:=([.H81]/[.E81])*[.F81]^2" office:value-type="float" office:value="4003309451241.51">
            <text:p>4003309451242</text:p>
          </table:table-cell>
          <table:table-cell table:formula="of:=-[.W81]+SQRT([.W81]^2-[.X81])" office:value-type="float" office:value="2050468.422183">
            <text:p>2050468.42</text:p>
          </table:table-cell>
          <table:table-cell table:formula="of:=-[.W81]-SQRT([.W81]^2-[.X81])" office:value-type="float" office:value="1952387.76073393">
            <text:p>1952387.76</text:p>
          </table:table-cell>
          <table:table-cell table:style-name="ce4" table:formula="of:=[.H81]/[.Y81]" office:value-type="percentage" office:value="0.76981336699616">
            <text:p>76.98%</text:p>
          </table:table-cell>
          <table:table-cell table:style-name="ce30" table:formula="of:=[.H81]/[.Z81]" office:value-type="percentage" office:value="0.808485912351052">
            <text:p>80.849%</text:p>
          </table:table-cell>
          <table:table-cell table:style-name="ce15" table:formula="of:=2*[.D81]-[.G81]" office:value-type="float" office:value="0.76694">
            <text:p>0.7669</text:p>
          </table:table-cell>
          <table:table-cell table:style-name="ce4" table:formula="of:=([.AA81]+[.AB81])/2" office:value-type="percentage" office:value="0.789149639673606">
            <text:p>78.91%</text:p>
          </table:table-cell>
          <table:table-cell table:formula="of:=[.Z81]+[.F81]-[.C81]" office:value-type="float" office:value="-104976.239266068">
            <text:p>-104976.24</text:p>
          </table:table-cell>
          <table:table-cell table:formula="of:=[.Y81]+[.F81]+-[.C81]" office:value-type="float" office:value="-6895.57781699766">
            <text:p>-6895.58</text:p>
          </table:table-cell>
          <table:table-cell table:formula="of:=IF([.G81]&gt;[.D81];IF([.AA81]&lt;[.D81];[.AA81];[.AB81]);IF([.AA81]&gt;[.D81];[.AA81];[.AB81]))" office:value-type="percentage" office:value="0.76981336699616">
            <text:p>76.98%</text:p>
          </table:table-cell>
          <table:table-cell table:formula="of:=IF(AND([.G81]&gt;[.D81];[.D81]&gt;[.AA81]);&quot;LT-&gt;LT&gt;LT++&quot;;IF(AND([.G81]&lt;[.D81];[.D81]&lt;[.AA81]);&quot;LT-&lt;LT&lt;LT++&quot;;IF(AND([.G81]&gt;[.D81];[.D81]&gt;[.AB81]);&quot;LT-,LT+-&gt;LT&quot;;IF(AND([.G81]&gt;[.D81];[.D81]&gt;[.AB81]);&quot;LT-&gt;LT&gt;LT+-&quot;;IF(AND([.G81]&lt;[.D81];[.D81]&lt;[.AB81]);&quot;LT-&lt;LT&lt;LT+-&quot;;&quot;trouble&quot;)))))" office:value-type="string" office:string-value="LT-&gt;LT&gt;LT++">
            <text:p>LT-&gt;LT&gt;LT++</text:p>
          </table:table-cell>
          <table:table-cell table:style-name="ce4" table:formula="of:=([.H81]-[.E81])/([.H81]+[.E81])" office:value-type="percentage" office:value="0.000749066519833145">
            <text:p>0.07%</text:p>
          </table:table-cell>
          <table:table-cell table:style-name="ce4" table:formula="of:=([.Y81]-[.F81])/([.F81]+[.Y81])" office:value-type="percentage" office:value="0.0126276494480645">
            <text:p>1.26%</text:p>
          </table:table-cell>
          <table:table-cell table:style-name="ce4" table:formula="of:=([.AA81]-[.G81])/([.G81]+[.AA81])" office:value-type="percentage" office:value="-0.0118774383476032">
            <text:p>-1.19%</text:p>
          </table:table-cell>
          <table:table-cell table:style-name="ce4" table:formula="of:=([.AI81]-[.AK81])/(1+[.AI81]*[.AK81])" office:value-type="percentage" office:value="0.0126266172063411">
            <text:p>1.26%</text:p>
          </table:table-cell>
          <table:table-cell table:style-name="ce11" table:formula="of:=[.AL81]/[.AJ81] -1" office:value-type="float" office:value="-0.0000817445659698768">
            <text:p>-0.00008</text:p>
          </table:table-cell>
          <table:table-cell table:style-name="ce4" table:formula="of:=([.AA81]+[.G81])/2/[.D81] -1" office:value-type="percentage" office:value="0.00184751552548113">
            <text:p>0.18%</text:p>
          </table:table-cell>
          <table:table-cell table:formula="of:=([.AB81]+[.G81])/2/[.D81] -1" office:value-type="float" office:value="0.0267131620121728">
            <text:p>0.03</text:p>
          </table:table-cell>
          <table:table-cell table:style-name="ce4" table:formula="of:=2*[.D81]/[.$R$204]-[.G81]" office:value-type="percentage" office:value="0.7671733239986">
            <text:p>76.72%</text:p>
          </table:table-cell>
          <table:table-cell table:style-name="ce4" table:formula="of:=1-[.$R$204]*[.G81]/[.D81]" office:value-type="percentage" office:value="-0.0135948355901907">
            <text:p>-1.36%</text:p>
          </table:table-cell>
          <table:table-cell/>
        </table:table-row>
        <table:table-row table:style-name="ro3">
          <table:table-cell office:value-type="float" office:value="72489">
            <text:p>72489</text:p>
          </table:table-cell>
          <table:table-cell office:value-type="float" office:value="3150708">
            <text:p>3150708</text:p>
          </table:table-cell>
          <table:table-cell office:value-type="float" office:value="4014132">
            <text:p>4014132</text:p>
          </table:table-cell>
          <table:table-cell office:value-type="float" office:value="0.7849">
            <text:p>0.78</text:p>
          </table:table-cell>
          <table:table-cell office:value-type="float" office:value="1575370">
            <text:p>1575370</text:p>
          </table:table-cell>
          <table:table-cell office:value-type="float" office:value="1979747">
            <text:p>1979747</text:p>
          </table:table-cell>
          <table:table-cell office:value-type="float" office:value="0.79574">
            <text:p>0.8</text:p>
          </table:table-cell>
          <table:table-cell office:value-type="float" office:value="1575333">
            <text:p>1575333</text:p>
          </table:table-cell>
          <table:table-cell office:value-type="float" office:value="1974173.08">
            <text:p>1974173.08</text:p>
          </table:table-cell>
          <table:table-cell office:value-type="float" office:value="0.79797">
            <text:p>0.8</text:p>
          </table:table-cell>
          <table:table-cell table:formula="of:=[.E82]+[.H82]-[.B82]" office:value-type="float" office:value="-5">
            <text:p>-5</text:p>
          </table:table-cell>
          <table:table-cell table:style-name="ce4" table:formula="of:=IF([.C82]&lt;&gt;0;([.C82]-[.F82])/[.C82]-0.5;&quot;&quot;)" office:value-type="percentage" office:value="0.00680570544267101">
            <text:p>0.68%</text:p>
          </table:table-cell>
          <table:table-cell table:style-name="ce7" table:formula="of:=[.E82]/[.H82]" office:value-type="float" office:value="1.00002348709765">
            <text:p>1.000</text:p>
          </table:table-cell>
          <table:table-cell table:number-columns-repeated="9"/>
          <table:table-cell table:formula="of:=-(2-[.$R$204])/(2*[.$R$204])*(1+[.H82]/[.E82])*[.F82]" office:value-type="float" office:value="-1980317.75751681">
            <text:p>-1980317.76</text:p>
          </table:table-cell>
          <table:table-cell table:style-name="ce26" table:formula="of:=([.H82]/[.E82])*[.F82]^2" office:value-type="float" office:value="3919306130883.19">
            <text:p>3919306130883</text:p>
          </table:table-cell>
          <table:table-cell table:formula="of:=-[.W82]+SQRT([.W82]^2-[.X82])" office:value-type="float" office:value="2028818.16837304">
            <text:p>2028818.17</text:p>
          </table:table-cell>
          <table:table-cell table:formula="of:=-[.W82]-SQRT([.W82]^2-[.X82])" office:value-type="float" office:value="1931817.34666059">
            <text:p>1931817.35</text:p>
          </table:table-cell>
          <table:table-cell table:style-name="ce4" table:formula="of:=[.H82]/[.Y82]" office:value-type="percentage" office:value="0.776478160811869">
            <text:p>77.65%</text:p>
          </table:table-cell>
          <table:table-cell table:style-name="ce30" table:formula="of:=[.H82]/[.Z82]" office:value-type="percentage" office:value="0.815466846657724">
            <text:p>81.547%</text:p>
          </table:table-cell>
          <table:table-cell table:style-name="ce15" table:formula="of:=2*[.D82]-[.G82]" office:value-type="float" office:value="0.77406">
            <text:p>0.7741</text:p>
          </table:table-cell>
          <table:table-cell table:style-name="ce4" table:formula="of:=([.AA82]+[.AB82])/2" office:value-type="percentage" office:value="0.795972503734797">
            <text:p>79.60%</text:p>
          </table:table-cell>
          <table:table-cell table:formula="of:=[.Z82]+[.F82]-[.C82]" office:value-type="float" office:value="-102567.653339414">
            <text:p>-102567.65</text:p>
          </table:table-cell>
          <table:table-cell table:formula="of:=[.Y82]+[.F82]+-[.C82]" office:value-type="float" office:value="-5566.8316269638">
            <text:p>-5566.83</text:p>
          </table:table-cell>
          <table:table-cell table:formula="of:=IF([.G82]&gt;[.D82];IF([.AA82]&lt;[.D82];[.AA82];[.AB82]);IF([.AA82]&gt;[.D82];[.AA82];[.AB82]))" office:value-type="percentage" office:value="0.776478160811869">
            <text:p>77.65%</text:p>
          </table:table-cell>
          <table:table-cell table:formula="of:=IF(AND([.G82]&gt;[.D82];[.D82]&gt;[.AA82]);&quot;LT-&gt;LT&gt;LT++&quot;;IF(AND([.G82]&lt;[.D82];[.D82]&lt;[.AA82]);&quot;LT-&lt;LT&lt;LT++&quot;;IF(AND([.G82]&gt;[.D82];[.D82]&gt;[.AB82]);&quot;LT-,LT+-&gt;LT&quot;;IF(AND([.G82]&gt;[.D82];[.D82]&gt;[.AB82]);&quot;LT-&gt;LT&gt;LT+-&quot;;IF(AND([.G82]&lt;[.D82];[.D82]&lt;[.AB82]);&quot;LT-&lt;LT&lt;LT+-&quot;;&quot;trouble&quot;)))))" office:value-type="string" office:string-value="LT-&gt;LT&gt;LT++">
            <text:p>LT-&gt;LT&gt;LT++</text:p>
          </table:table-cell>
          <table:table-cell table:style-name="ce4" table:formula="of:=([.H82]-[.E82])/([.H82]+[.E82])" office:value-type="percentage" office:value="-0.0000117434109149609">
            <text:p>0.00%</text:p>
          </table:table-cell>
          <table:table-cell table:style-name="ce4" table:formula="of:=([.Y82]-[.F82])/([.F82]+[.Y82])" office:value-type="percentage" office:value="0.0122415792963029">
            <text:p>1.22%</text:p>
          </table:table-cell>
          <table:table-cell table:style-name="ce4" table:formula="of:=([.AA82]-[.G82])/([.G82]+[.AA82])" office:value-type="percentage" office:value="-0.0122513781282012">
            <text:p>-1.23%</text:p>
          </table:table-cell>
          <table:table-cell table:style-name="ce4" table:formula="of:=([.AI82]-[.AK82])/(1+[.AI82]*[.AK82])" office:value-type="percentage" office:value="0.0122396329563339">
            <text:p>1.22%</text:p>
          </table:table-cell>
          <table:table-cell table:style-name="ce11" table:formula="of:=[.AL82]/[.AJ82] -1" office:value-type="float" office:value="-0.000158994188734996">
            <text:p>-0.00016</text:p>
          </table:table-cell>
          <table:table-cell table:style-name="ce4" table:formula="of:=([.AA82]+[.G82])/2/[.D82] -1" office:value-type="percentage" office:value="0.00154042604909477">
            <text:p>0.15%</text:p>
          </table:table-cell>
          <table:table-cell table:formula="of:=([.AB82]+[.G82])/2/[.D82] -1" office:value-type="float" office:value="0.0263771478262991">
            <text:p>0.03</text:p>
          </table:table-cell>
          <table:table-cell table:style-name="ce4" table:formula="of:=2*[.D82]/[.$R$204]-[.G82]" office:value-type="percentage" office:value="0.774295505325799">
            <text:p>77.43%</text:p>
          </table:table-cell>
          <table:table-cell table:style-name="ce4" table:formula="of:=1-[.$R$204]*[.G82]/[.D82]" office:value-type="percentage" office:value="-0.0136586049178242">
            <text:p>-1.37%</text:p>
          </table:table-cell>
          <table:table-cell/>
        </table:table-row>
        <table:table-row table:style-name="ro3">
          <table:table-cell office:value-type="float" office:value="72490">
            <text:p>72490</text:p>
          </table:table-cell>
          <table:table-cell office:value-type="float" office:value="3147360">
            <text:p>3147360</text:p>
          </table:table-cell>
          <table:table-cell office:value-type="float" office:value="4000602">
            <text:p>4000602</text:p>
          </table:table-cell>
          <table:table-cell office:value-type="float" office:value="0.78672">
            <text:p>0.79</text:p>
          </table:table-cell>
          <table:table-cell office:value-type="float" office:value="1572716">
            <text:p>1572716</text:p>
          </table:table-cell>
          <table:table-cell office:value-type="float" office:value="1973041">
            <text:p>1973041</text:p>
          </table:table-cell>
          <table:table-cell office:value-type="float" office:value="0.7971">
            <text:p>0.8</text:p>
          </table:table-cell>
          <table:table-cell office:value-type="float" office:value="1574639">
            <text:p>1574639</text:p>
          </table:table-cell>
          <table:table-cell office:value-type="float" office:value="1967552.03">
            <text:p>1967552.03</text:p>
          </table:table-cell>
          <table:table-cell office:value-type="float" office:value="0.8003">
            <text:p>0.8</text:p>
          </table:table-cell>
          <table:table-cell table:formula="of:=[.E83]+[.H83]-[.B83]" office:value-type="float" office:value="-5">
            <text:p>-5</text:p>
          </table:table-cell>
          <table:table-cell table:style-name="ce4" table:formula="of:=IF([.C83]&lt;&gt;0;([.C83]-[.F83])/[.C83]-0.5;&quot;&quot;)" office:value-type="percentage" office:value="0.00681397449683818">
            <text:p>0.68%</text:p>
          </table:table-cell>
          <table:table-cell table:style-name="ce7" table:formula="of:=[.E83]/[.H83]" office:value-type="float" office:value="0.998778767704852">
            <text:p>0.999</text:p>
          </table:table-cell>
          <table:table-cell table:number-columns-repeated="9"/>
          <table:table-cell table:formula="of:=-(2-[.$R$204])/(2*[.$R$204])*(1+[.H83]/[.E83])*[.F83]" office:value-type="float" office:value="-1974839.6068259">
            <text:p>-1974839.61</text:p>
          </table:table-cell>
          <table:table-cell table:style-name="ce26" table:formula="of:=([.H83]/[.E83])*[.F83]^2" office:value-type="float" office:value="3897650724621.12">
            <text:p>3897650724621</text:p>
          </table:table-cell>
          <table:table-cell table:formula="of:=-[.W83]+SQRT([.W83]^2-[.X83])" office:value-type="float" office:value="2023220.88489052">
            <text:p>2023220.88</text:p>
          </table:table-cell>
          <table:table-cell table:formula="of:=-[.W83]-SQRT([.W83]^2-[.X83])" office:value-type="float" office:value="1926458.32876128">
            <text:p>1926458.33</text:p>
          </table:table-cell>
          <table:table-cell table:style-name="ce4" table:formula="of:=[.H83]/[.Y83]" office:value-type="percentage" office:value="0.778283286693734">
            <text:p>77.83%</text:p>
          </table:table-cell>
          <table:table-cell table:style-name="ce30" table:formula="of:=[.H83]/[.Z83]" office:value-type="percentage" office:value="0.8173750641222">
            <text:p>81.738%</text:p>
          </table:table-cell>
          <table:table-cell table:style-name="ce15" table:formula="of:=2*[.D83]-[.G83]" office:value-type="float" office:value="0.77634">
            <text:p>0.7763</text:p>
          </table:table-cell>
          <table:table-cell table:style-name="ce4" table:formula="of:=([.AA83]+[.AB83])/2" office:value-type="percentage" office:value="0.797829175407967">
            <text:p>79.78%</text:p>
          </table:table-cell>
          <table:table-cell table:formula="of:=[.Z83]+[.F83]-[.C83]" office:value-type="float" office:value="-101102.671238718">
            <text:p>-101102.67</text:p>
          </table:table-cell>
          <table:table-cell table:formula="of:=[.Y83]+[.F83]+-[.C83]" office:value-type="float" office:value="-4340.11510947906">
            <text:p>-4340.12</text:p>
          </table:table-cell>
          <table:table-cell table:formula="of:=IF([.G83]&gt;[.D83];IF([.AA83]&lt;[.D83];[.AA83];[.AB83]);IF([.AA83]&gt;[.D83];[.AA83];[.AB83]))" office:value-type="percentage" office:value="0.778283286693734">
            <text:p>77.83%</text:p>
          </table:table-cell>
          <table:table-cell table:formula="of:=IF(AND([.G83]&gt;[.D83];[.D83]&gt;[.AA83]);&quot;LT-&gt;LT&gt;LT++&quot;;IF(AND([.G83]&lt;[.D83];[.D83]&lt;[.AA83]);&quot;LT-&lt;LT&lt;LT++&quot;;IF(AND([.G83]&gt;[.D83];[.D83]&gt;[.AB83]);&quot;LT-,LT+-&gt;LT&quot;;IF(AND([.G83]&gt;[.D83];[.D83]&gt;[.AB83]);&quot;LT-&gt;LT&gt;LT+-&quot;;IF(AND([.G83]&lt;[.D83];[.D83]&lt;[.AB83]);&quot;LT-&lt;LT&lt;LT+-&quot;;&quot;trouble&quot;)))))" office:value-type="string" office:string-value="LT-&gt;LT&gt;LT++">
            <text:p>LT-&gt;LT&gt;LT++</text:p>
          </table:table-cell>
          <table:table-cell table:style-name="ce4" table:formula="of:=([.H83]-[.E83])/([.H83]+[.E83])" office:value-type="percentage" office:value="0.000610989227462425">
            <text:p>0.06%</text:p>
          </table:table-cell>
          <table:table-cell table:style-name="ce4" table:formula="of:=([.Y83]-[.F83])/([.F83]+[.Y83])" office:value-type="percentage" office:value="0.0125567058255732">
            <text:p>1.26%</text:p>
          </table:table-cell>
          <table:table-cell table:style-name="ce4" table:formula="of:=([.AA83]-[.G83])/([.G83]+[.AA83])" office:value-type="percentage" office:value="-0.0119442128561339">
            <text:p>-1.19%</text:p>
          </table:table-cell>
          <table:table-cell table:style-name="ce4" table:formula="of:=([.AI83]-[.AK83])/(1+[.AI83]*[.AK83])" office:value-type="percentage" office:value="0.0125552937094353">
            <text:p>1.26%</text:p>
          </table:table-cell>
          <table:table-cell table:style-name="ce11" table:formula="of:=[.AL83]/[.AJ83] -1" office:value-type="float" office:value="-0.000112459124036901">
            <text:p>-0.00011</text:p>
          </table:table-cell>
          <table:table-cell table:style-name="ce4" table:formula="of:=([.AA83]+[.G83])/2/[.D83] -1" office:value-type="percentage" office:value="0.00123505611509445">
            <text:p>0.12%</text:p>
          </table:table-cell>
          <table:table-cell table:formula="of:=([.AB83]+[.G83])/2/[.D83] -1" office:value-type="float" office:value="0.0260798404274711">
            <text:p>0.03</text:p>
          </table:table-cell>
          <table:table-cell table:style-name="ce4" table:formula="of:=2*[.D83]/[.$R$204]-[.G83]" office:value-type="percentage" office:value="0.776576051407711">
            <text:p>77.66%</text:p>
          </table:table-cell>
          <table:table-cell table:style-name="ce4" table:formula="of:=1-[.$R$204]*[.G83]/[.D83]" office:value-type="percentage" office:value="-0.0130420416412447">
            <text:p>-1.30%</text:p>
          </table:table-cell>
          <table:table-cell/>
        </table:table-row>
        <table:table-row table:style-name="ro3">
          <table:table-cell office:value-type="float" office:value="72491">
            <text:p>72491</text:p>
          </table:table-cell>
          <table:table-cell office:value-type="float" office:value="3138344">
            <text:p>3138344</text:p>
          </table:table-cell>
          <table:table-cell office:value-type="float" office:value="3934290">
            <text:p>3934290</text:p>
          </table:table-cell>
          <table:table-cell office:value-type="float" office:value="0.79769">
            <text:p>0.8</text:p>
          </table:table-cell>
          <table:table-cell office:value-type="float" office:value="1567838">
            <text:p>1567838</text:p>
          </table:table-cell>
          <table:table-cell office:value-type="float" office:value="1938495">
            <text:p>1938495</text:p>
          </table:table-cell>
          <table:table-cell office:value-type="float" office:value="0.80879">
            <text:p>0.81</text:p>
          </table:table-cell>
          <table:table-cell office:value-type="float" office:value="1570500">
            <text:p>1570500</text:p>
          </table:table-cell>
          <table:table-cell office:value-type="float" office:value="1936780.71">
            <text:p>1936780.71</text:p>
          </table:table-cell>
          <table:table-cell office:value-type="float" office:value="0.81088">
            <text:p>0.81</text:p>
          </table:table-cell>
          <table:table-cell table:formula="of:=[.E84]+[.H84]-[.B84]" office:value-type="float" office:value="-6">
            <text:p>-6</text:p>
          </table:table-cell>
          <table:table-cell table:style-name="ce4" table:formula="of:=IF([.C84]&lt;&gt;0;([.C84]-[.F84])/[.C84]-0.5;&quot;&quot;)" office:value-type="percentage" office:value="0.0072821271436524">
            <text:p>0.73%</text:p>
          </table:table-cell>
          <table:table-cell table:style-name="ce7" table:formula="of:=[.E84]/[.H84]" office:value-type="float" office:value="0.99830499840815">
            <text:p>0.998</text:p>
          </table:table-cell>
          <table:table-cell table:number-columns-repeated="9"/>
          <table:table-cell table:formula="of:=-(2-[.$R$204])/(2*[.$R$204])*(1+[.H84]/[.E84])*[.F84]" office:value-type="float" office:value="-1940722.79498004">
            <text:p>-1940722.79</text:p>
          </table:table-cell>
          <table:table-cell table:style-name="ce26" table:formula="of:=([.H84]/[.E84])*[.F84]^2" office:value-type="float" office:value="3764143093560.53">
            <text:p>3764143093561</text:p>
          </table:table-cell>
          <table:table-cell table:formula="of:=-[.W84]+SQRT([.W84]^2-[.X84])" office:value-type="float" office:value="1988281.95177024">
            <text:p>1988281.95</text:p>
          </table:table-cell>
          <table:table-cell table:formula="of:=-[.W84]-SQRT([.W84]^2-[.X84])" office:value-type="float" office:value="1893163.63818983">
            <text:p>1893163.64</text:p>
          </table:table-cell>
          <table:table-cell table:style-name="ce4" table:formula="of:=[.H84]/[.Y84]" office:value-type="percentage" office:value="0.789877913744439">
            <text:p>78.99%</text:p>
          </table:table-cell>
          <table:table-cell table:style-name="ce30" table:formula="of:=[.H84]/[.Z84]" office:value-type="percentage" office:value="0.829563788527889">
            <text:p>82.956%</text:p>
          </table:table-cell>
          <table:table-cell table:style-name="ce15" table:formula="of:=2*[.D84]-[.G84]" office:value-type="float" office:value="0.78659">
            <text:p>0.7866</text:p>
          </table:table-cell>
          <table:table-cell table:style-name="ce4" table:formula="of:=([.AA84]+[.AB84])/2" office:value-type="percentage" office:value="0.809720851136164">
            <text:p>80.97%</text:p>
          </table:table-cell>
          <table:table-cell table:formula="of:=[.Z84]+[.F84]-[.C84]" office:value-type="float" office:value="-102631.361810166">
            <text:p>-102631.36</text:p>
          </table:table-cell>
          <table:table-cell table:formula="of:=[.Y84]+[.F84]+-[.C84]" office:value-type="float" office:value="-7513.0482297577">
            <text:p>-7513.05</text:p>
          </table:table-cell>
          <table:table-cell table:formula="of:=IF([.G84]&gt;[.D84];IF([.AA84]&lt;[.D84];[.AA84];[.AB84]);IF([.AA84]&gt;[.D84];[.AA84];[.AB84]))" office:value-type="percentage" office:value="0.789877913744439">
            <text:p>78.99%</text:p>
          </table:table-cell>
          <table:table-cell table:formula="of:=IF(AND([.G84]&gt;[.D84];[.D84]&gt;[.AA84]);&quot;LT-&gt;LT&gt;LT++&quot;;IF(AND([.G84]&lt;[.D84];[.D84]&lt;[.AA84]);&quot;LT-&lt;LT&lt;LT++&quot;;IF(AND([.G84]&gt;[.D84];[.D84]&gt;[.AB84]);&quot;LT-,LT+-&gt;LT&quot;;IF(AND([.G84]&gt;[.D84];[.D84]&gt;[.AB84]);&quot;LT-&gt;LT&gt;LT+-&quot;;IF(AND([.G84]&lt;[.D84];[.D84]&lt;[.AB84]);&quot;LT-&lt;LT&lt;LT+-&quot;;&quot;trouble&quot;)))))" office:value-type="string" office:string-value="LT-&gt;LT&gt;LT++">
            <text:p>LT-&gt;LT&gt;LT++</text:p>
          </table:table-cell>
          <table:table-cell table:style-name="ce4" table:formula="of:=([.H84]-[.E84])/([.H84]+[.E84])" office:value-type="percentage" office:value="0.000848219662764176">
            <text:p>0.08%</text:p>
          </table:table-cell>
          <table:table-cell table:style-name="ce4" table:formula="of:=([.Y84]-[.F84])/([.F84]+[.Y84])" office:value-type="percentage" office:value="0.0126788336546076">
            <text:p>1.27%</text:p>
          </table:table-cell>
          <table:table-cell table:style-name="ce4" table:formula="of:=([.AA84]-[.G84])/([.G84]+[.AA84])" office:value-type="percentage" office:value="-0.0118299029416715">
            <text:p>-1.18%</text:p>
          </table:table-cell>
          <table:table-cell table:style-name="ce4" table:formula="of:=([.AI84]-[.AK84])/(1+[.AI84]*[.AK84])" office:value-type="percentage" office:value="0.0126782498225115">
            <text:p>1.27%</text:p>
          </table:table-cell>
          <table:table-cell table:style-name="ce11" table:formula="of:=[.AL84]/[.AJ84] -1" office:value-type="float" office:value="-0.0000460477763236655">
            <text:p>-0.00005</text:p>
          </table:table-cell>
          <table:table-cell table:style-name="ce4" table:formula="of:=([.AA84]+[.G84])/2/[.D84] -1" office:value-type="percentage" office:value="0.00206089693016032">
            <text:p>0.21%</text:p>
          </table:table-cell>
          <table:table-cell table:formula="of:=([.AB84]+[.G84])/2/[.D84] -1" office:value-type="float" office:value="0.0269363966753307">
            <text:p>0.03</text:p>
          </table:table-cell>
          <table:table-cell table:style-name="ce4" table:formula="of:=2*[.D84]/[.$R$204]-[.G84]" office:value-type="percentage" office:value="0.786829342901435">
            <text:p>78.68%</text:p>
          </table:table-cell>
          <table:table-cell table:style-name="ce4" table:formula="of:=1-[.$R$204]*[.G84]/[.D84]" office:value-type="percentage" office:value="-0.0137630928054762">
            <text:p>-1.38%</text:p>
          </table:table-cell>
          <table:table-cell/>
        </table:table-row>
        <table:table-row table:style-name="ro3">
          <table:table-cell office:value-type="float" office:value="72492">
            <text:p>72492</text:p>
          </table:table-cell>
          <table:table-cell office:value-type="float" office:value="1306022">
            <text:p>1306022</text:p>
          </table:table-cell>
          <table:table-cell office:value-type="float" office:value="1648002">
            <text:p>1648002</text:p>
          </table:table-cell>
          <table:table-cell office:value-type="float" office:value="0.79249">
            <text:p>0.79</text:p>
          </table:table-cell>
          <table:table-cell office:value-type="float" office:value="652525">
            <text:p>652525</text:p>
          </table:table-cell>
          <table:table-cell office:value-type="float" office:value="811899">
            <text:p>811899</text:p>
          </table:table-cell>
          <table:table-cell office:value-type="float" office:value="0.8037">
            <text:p>0.8</text:p>
          </table:table-cell>
          <table:table-cell office:value-type="float" office:value="653494">
            <text:p>653494</text:p>
          </table:table-cell>
          <table:table-cell office:value-type="float" office:value="811382.99">
            <text:p>811382.99</text:p>
          </table:table-cell>
          <table:table-cell office:value-type="float" office:value="0.80541">
            <text:p>0.81</text:p>
          </table:table-cell>
          <table:table-cell table:formula="of:=[.E85]+[.H85]-[.B85]" office:value-type="float" office:value="-3">
            <text:p>-3</text:p>
          </table:table-cell>
          <table:table-cell table:style-name="ce4" table:formula="of:=IF([.C85]&lt;&gt;0;([.C85]-[.F85])/[.C85]-0.5;&quot;&quot;)" office:value-type="percentage" office:value="0.00734343769000279">
            <text:p>0.73%</text:p>
          </table:table-cell>
          <table:table-cell table:style-name="ce7" table:formula="of:=[.E85]/[.H85]" office:value-type="float" office:value="0.998517201382109">
            <text:p>0.999</text:p>
          </table:table-cell>
          <table:table-cell table:number-columns-repeated="9"/>
          <table:table-cell table:formula="of:=-(2-[.$R$204])/(2*[.$R$204])*(1+[.H85]/[.E85])*[.F85]" office:value-type="float" office:value="-812745.622359435">
            <text:p>-812745.62</text:p>
          </table:table-cell>
          <table:table-cell table:style-name="ce26" table:formula="of:=([.H85]/[.E85])*[.F85]^2" office:value-type="float" office:value="660158868859.333">
            <text:p>660158868859</text:p>
          </table:table-cell>
          <table:table-cell table:formula="of:=-[.W85]+SQRT([.W85]^2-[.X85])" office:value-type="float" office:value="832659.883708843">
            <text:p>832659.88</text:p>
          </table:table-cell>
          <table:table-cell table:formula="of:=-[.W85]-SQRT([.W85]^2-[.X85])" office:value-type="float" office:value="792831.361010027">
            <text:p>792831.36</text:p>
          </table:table-cell>
          <table:table-cell table:style-name="ce4" table:formula="of:=[.H85]/[.Y85]" office:value-type="percentage" office:value="0.784827049778355">
            <text:p>78.48%</text:p>
          </table:table-cell>
          <table:table-cell table:style-name="ce30" table:formula="of:=[.H85]/[.Z85]" office:value-type="percentage" office:value="0.824253469448385">
            <text:p>82.425%</text:p>
          </table:table-cell>
          <table:table-cell table:style-name="ce15" table:formula="of:=2*[.D85]-[.G85]" office:value-type="float" office:value="0.78128">
            <text:p>0.7813</text:p>
          </table:table-cell>
          <table:table-cell table:style-name="ce4" table:formula="of:=([.AA85]+[.AB85])/2" office:value-type="percentage" office:value="0.80454025961337">
            <text:p>80.45%</text:p>
          </table:table-cell>
          <table:table-cell table:formula="of:=[.Z85]+[.F85]-[.C85]" office:value-type="float" office:value="-43271.6389899729">
            <text:p>-43271.64</text:p>
          </table:table-cell>
          <table:table-cell table:formula="of:=[.Y85]+[.F85]+-[.C85]" office:value-type="float" office:value="-3443.11629115674">
            <text:p>-3443.12</text:p>
          </table:table-cell>
          <table:table-cell table:formula="of:=IF([.G85]&gt;[.D85];IF([.AA85]&lt;[.D85];[.AA85];[.AB85]);IF([.AA85]&gt;[.D85];[.AA85];[.AB85]))" office:value-type="percentage" office:value="0.784827049778355">
            <text:p>78.48%</text:p>
          </table:table-cell>
          <table:table-cell table:formula="of:=IF(AND([.G85]&gt;[.D85];[.D85]&gt;[.AA85]);&quot;LT-&gt;LT&gt;LT++&quot;;IF(AND([.G85]&lt;[.D85];[.D85]&lt;[.AA85]);&quot;LT-&lt;LT&lt;LT++&quot;;IF(AND([.G85]&gt;[.D85];[.D85]&gt;[.AB85]);&quot;LT-,LT+-&gt;LT&quot;;IF(AND([.G85]&gt;[.D85];[.D85]&gt;[.AB85]);&quot;LT-&gt;LT&gt;LT+-&quot;;IF(AND([.G85]&lt;[.D85];[.D85]&lt;[.AB85]);&quot;LT-&lt;LT&lt;LT+-&quot;;&quot;trouble&quot;)))))" office:value-type="string" office:string-value="LT-&gt;LT&gt;LT++">
            <text:p>LT-&gt;LT&gt;LT++</text:p>
          </table:table-cell>
          <table:table-cell table:style-name="ce4" table:formula="of:=([.H85]-[.E85])/([.H85]+[.E85])" office:value-type="percentage" office:value="0.000741949389710257">
            <text:p>0.07%</text:p>
          </table:table-cell>
          <table:table-cell table:style-name="ce4" table:formula="of:=([.Y85]-[.F85])/([.F85]+[.Y85])" office:value-type="percentage" office:value="0.0126239831936105">
            <text:p>1.26%</text:p>
          </table:table-cell>
          <table:table-cell table:style-name="ce4" table:formula="of:=([.AA85]-[.G85])/([.G85]+[.AA85])" office:value-type="percentage" office:value="-0.0118807861813105">
            <text:p>-1.19%</text:p>
          </table:table-cell>
          <table:table-cell table:style-name="ce4" table:formula="of:=([.AI85]-[.AK85])/(1+[.AI85]*[.AK85])" office:value-type="percentage" office:value="0.0126228468406842">
            <text:p>1.26%</text:p>
          </table:table-cell>
          <table:table-cell table:style-name="ce11" table:formula="of:=[.AL85]/[.AJ85] -1" office:value-type="float" office:value="-0.0000900154023367739">
            <text:p>-0.00009</text:p>
          </table:table-cell>
          <table:table-cell table:style-name="ce4" table:formula="of:=([.AA85]+[.G85])/2/[.D85] -1" office:value-type="percentage" office:value="0.00223791453416178">
            <text:p>0.22%</text:p>
          </table:table-cell>
          <table:table-cell table:formula="of:=([.AB85]+[.G85])/2/[.D85] -1" office:value-type="float" office:value="0.0271129411401942">
            <text:p>0.03</text:p>
          </table:table-cell>
          <table:table-cell table:style-name="ce4" table:formula="of:=2*[.D85]/[.$R$204]-[.G85]" office:value-type="percentage" office:value="0.7815177826674">
            <text:p>78.15%</text:p>
          </table:table-cell>
          <table:table-cell table:style-name="ce4" table:formula="of:=1-[.$R$204]*[.G85]/[.D85]" office:value-type="percentage" office:value="-0.0139931671062097">
            <text:p>-1.40%</text:p>
          </table:table-cell>
          <table:table-cell/>
        </table:table-row>
        <table:table-row table:style-name="ro3">
          <table:table-cell office:value-type="float" office:value="72493">
            <text:p>72493</text:p>
          </table:table-cell>
          <table:table-cell office:value-type="float" office:value="3119573">
            <text:p>3119573</text:p>
          </table:table-cell>
          <table:table-cell office:value-type="float" office:value="3885347">
            <text:p>3885347</text:p>
          </table:table-cell>
          <table:table-cell office:value-type="float" office:value="0.80291">
            <text:p>0.8</text:p>
          </table:table-cell>
          <table:table-cell office:value-type="float" office:value="1558697">
            <text:p>1558697</text:p>
          </table:table-cell>
          <table:table-cell office:value-type="float" office:value="1916556">
            <text:p>1916556</text:p>
          </table:table-cell>
          <table:table-cell office:value-type="float" office:value="0.81328">
            <text:p>0.81</text:p>
          </table:table-cell>
          <table:table-cell office:value-type="float" office:value="1560871">
            <text:p>1560871</text:p>
          </table:table-cell>
          <table:table-cell office:value-type="float" office:value="1910510.85">
            <text:p>1910510.85</text:p>
          </table:table-cell>
          <table:table-cell office:value-type="float" office:value="0.81699">
            <text:p>0.82</text:p>
          </table:table-cell>
          <table:table-cell table:formula="of:=[.E86]+[.H86]-[.B86]" office:value-type="float" office:value="-5">
            <text:p>-5</text:p>
          </table:table-cell>
          <table:table-cell table:style-name="ce4" table:formula="of:=IF([.C86]&lt;&gt;0;([.C86]-[.F86])/[.C86]-0.5;&quot;&quot;)" office:value-type="percentage" office:value="0.00672205082325983">
            <text:p>0.67%</text:p>
          </table:table-cell>
          <table:table-cell table:style-name="ce7" table:formula="of:=[.E86]/[.H86]" office:value-type="float" office:value="0.998607187909827">
            <text:p>0.999</text:p>
          </table:table-cell>
          <table:table-cell table:number-columns-repeated="9"/>
          <table:table-cell table:formula="of:=-(2-[.$R$204])/(2*[.$R$204])*(1+[.H86]/[.E86])*[.F86]" office:value-type="float" office:value="-1918468.01685187">
            <text:p>-1918468.02</text:p>
          </table:table-cell>
          <table:table-cell table:style-name="ce26" table:formula="of:=([.H86]/[.E86])*[.F86]^2" office:value-type="float" office:value="3678310095908.99">
            <text:p>3678310095909</text:p>
          </table:table-cell>
          <table:table-cell table:formula="of:=-[.W86]+SQRT([.W86]^2-[.X86])" office:value-type="float" office:value="1965472.65252271">
            <text:p>1965472.65</text:p>
          </table:table-cell>
          <table:table-cell table:formula="of:=-[.W86]-SQRT([.W86]^2-[.X86])" office:value-type="float" office:value="1871463.38118103">
            <text:p>1871463.38</text:p>
          </table:table-cell>
          <table:table-cell table:style-name="ce4" table:formula="of:=[.H86]/[.Y86]" office:value-type="percentage" office:value="0.79414536650846">
            <text:p>79.41%</text:p>
          </table:table-cell>
          <table:table-cell table:style-name="ce30" table:formula="of:=[.H86]/[.Z86]" office:value-type="percentage" office:value="0.834037692479443">
            <text:p>83.404%</text:p>
          </table:table-cell>
          <table:table-cell table:style-name="ce15" table:formula="of:=2*[.D86]-[.G86]" office:value-type="float" office:value="0.79254">
            <text:p>0.7925</text:p>
          </table:table-cell>
          <table:table-cell table:style-name="ce4" table:formula="of:=([.AA86]+[.AB86])/2" office:value-type="percentage" office:value="0.814091529493951">
            <text:p>81.41%</text:p>
          </table:table-cell>
          <table:table-cell table:formula="of:=[.Z86]+[.F86]-[.C86]" office:value-type="float" office:value="-97327.6188189723">
            <text:p>-97327.62</text:p>
          </table:table-cell>
          <table:table-cell table:formula="of:=[.Y86]+[.F86]+-[.C86]" office:value-type="float" office:value="-3318.34747729357">
            <text:p>-3318.35</text:p>
          </table:table-cell>
          <table:table-cell table:formula="of:=IF([.G86]&gt;[.D86];IF([.AA86]&lt;[.D86];[.AA86];[.AB86]);IF([.AA86]&gt;[.D86];[.AA86];[.AB86]))" office:value-type="percentage" office:value="0.79414536650846">
            <text:p>79.41%</text:p>
          </table:table-cell>
          <table:table-cell table:formula="of:=IF(AND([.G86]&gt;[.D86];[.D86]&gt;[.AA86]);&quot;LT-&gt;LT&gt;LT++&quot;;IF(AND([.G86]&lt;[.D86];[.D86]&lt;[.AA86]);&quot;LT-&lt;LT&lt;LT++&quot;;IF(AND([.G86]&gt;[.D86];[.D86]&gt;[.AB86]);&quot;LT-,LT+-&gt;LT&quot;;IF(AND([.G86]&gt;[.D86];[.D86]&gt;[.AB86]);&quot;LT-&gt;LT&gt;LT+-&quot;;IF(AND([.G86]&lt;[.D86];[.D86]&lt;[.AB86]);&quot;LT-&lt;LT&lt;LT+-&quot;;&quot;trouble&quot;)))))" office:value-type="string" office:string-value="LT-&gt;LT&gt;LT++">
            <text:p>LT-&gt;LT&gt;LT++</text:p>
          </table:table-cell>
          <table:table-cell table:style-name="ce4" table:formula="of:=([.H86]-[.E86])/([.H86]+[.E86])" office:value-type="percentage" office:value="0.000696891364445333">
            <text:p>0.07%</text:p>
          </table:table-cell>
          <table:table-cell table:style-name="ce4" table:formula="of:=([.Y86]-[.F86])/([.F86]+[.Y86])" office:value-type="percentage" office:value="0.0126007963622108">
            <text:p>1.26%</text:p>
          </table:table-cell>
          <table:table-cell table:style-name="ce4" table:formula="of:=([.AA86]-[.G86])/([.G86]+[.AA86])" office:value-type="percentage" office:value="-0.0119039016617629">
            <text:p>-1.19%</text:p>
          </table:table-cell>
          <table:table-cell table:style-name="ce4" table:formula="of:=([.AI86]-[.AK86])/(1+[.AI86]*[.AK86])" office:value-type="percentage" office:value="0.0126008975598051">
            <text:p>1.26%</text:p>
          </table:table-cell>
          <table:table-cell table:style-name="ce11" table:formula="of:=[.AL86]/[.AJ86] -1" office:value-type="float" office:value="0.00000803104751812001">
            <text:p>0.00001</text:p>
          </table:table-cell>
          <table:table-cell table:style-name="ce4" table:formula="of:=([.AA86]+[.G86])/2/[.D86] -1" office:value-type="percentage" office:value="0.00099971759503581">
            <text:p>0.10%</text:p>
          </table:table-cell>
          <table:table-cell table:formula="of:=([.AB86]+[.G86])/2/[.D86] -1" office:value-type="float" office:value="0.0258420573161642">
            <text:p>0.03</text:p>
          </table:table-cell>
          <table:table-cell table:style-name="ce4" table:formula="of:=2*[.D86]/[.$R$204]-[.G86]" office:value-type="percentage" office:value="0.79278090913637">
            <text:p>79.28%</text:p>
          </table:table-cell>
          <table:table-cell table:style-name="ce4" table:formula="of:=1-[.$R$204]*[.G86]/[.D86]" office:value-type="percentage" office:value="-0.0127635824687702">
            <text:p>-1.28%</text:p>
          </table:table-cell>
          <table:table-cell/>
        </table:table-row>
        <table:table-row table:style-name="ro3">
          <table:table-cell office:value-type="float" office:value="72494">
            <text:p>72494</text:p>
          </table:table-cell>
          <table:table-cell office:value-type="float" office:value="3119784">
            <text:p>3119784</text:p>
          </table:table-cell>
          <table:table-cell office:value-type="float" office:value="3899562">
            <text:p>3899562</text:p>
          </table:table-cell>
          <table:table-cell office:value-type="float" office:value="0.80003">
            <text:p>0.8</text:p>
          </table:table-cell>
          <table:table-cell office:value-type="float" office:value="1560061">
            <text:p>1560061</text:p>
          </table:table-cell>
          <table:table-cell office:value-type="float" office:value="1924688">
            <text:p>1924688</text:p>
          </table:table-cell>
          <table:table-cell office:value-type="float" office:value="0.81055">
            <text:p>0.81</text:p>
          </table:table-cell>
          <table:table-cell office:value-type="float" office:value="1559720">
            <text:p>1559720</text:p>
          </table:table-cell>
          <table:table-cell office:value-type="float" office:value="1916380.63">
            <text:p>1916380.63</text:p>
          </table:table-cell>
          <table:table-cell office:value-type="float" office:value="0.81389">
            <text:p>0.81</text:p>
          </table:table-cell>
          <table:table-cell table:formula="of:=[.E87]+[.H87]-[.B87]" office:value-type="float" office:value="-3">
            <text:p>-3</text:p>
          </table:table-cell>
          <table:table-cell table:style-name="ce4" table:formula="of:=IF([.C87]&lt;&gt;0;([.C87]-[.F87])/[.C87]-0.5;&quot;&quot;)" office:value-type="percentage" office:value="0.00643482524447614">
            <text:p>0.64%</text:p>
          </table:table-cell>
          <table:table-cell table:style-name="ce7" table:formula="of:=[.E87]/[.H87]" office:value-type="float" office:value="1.00021862898469">
            <text:p>1.000</text:p>
          </table:table-cell>
          <table:table-cell table:number-columns-repeated="9"/>
          <table:table-cell table:formula="of:=-(2-[.$R$204])/(2*[.$R$204])*(1+[.H87]/[.E87])*[.F87]" office:value-type="float" office:value="-1925055.07960643">
            <text:p>-1925055.08</text:p>
          </table:table-cell>
          <table:table-cell table:style-name="ce26" table:formula="of:=([.H87]/[.E87])*[.F87]^2" office:value-type="float" office:value="3703614179936.16">
            <text:p>3703614179936</text:p>
          </table:table-cell>
          <table:table-cell table:formula="of:=-[.W87]+SQRT([.W87]^2-[.X87])" office:value-type="float" office:value="1972202.50352698">
            <text:p>1972202.5</text:p>
          </table:table-cell>
          <table:table-cell table:formula="of:=-[.W87]-SQRT([.W87]^2-[.X87])" office:value-type="float" office:value="1877907.65568587">
            <text:p>1877907.66</text:p>
          </table:table-cell>
          <table:table-cell table:style-name="ce4" table:formula="of:=[.H87]/[.Y87]" office:value-type="percentage" office:value="0.790851850766178">
            <text:p>79.09%</text:p>
          </table:table-cell>
          <table:table-cell table:style-name="ce30" table:formula="of:=[.H87]/[.Z87]" office:value-type="percentage" office:value="0.830562671853179">
            <text:p>83.056%</text:p>
          </table:table-cell>
          <table:table-cell table:style-name="ce15" table:formula="of:=2*[.D87]-[.G87]" office:value-type="float" office:value="0.78951">
            <text:p>0.7895</text:p>
          </table:table-cell>
          <table:table-cell table:style-name="ce4" table:formula="of:=([.AA87]+[.AB87])/2" office:value-type="percentage" office:value="0.810707261309679">
            <text:p>81.07%</text:p>
          </table:table-cell>
          <table:table-cell table:formula="of:=[.Z87]+[.F87]-[.C87]" office:value-type="float" office:value="-96966.3443141263">
            <text:p>-96966.34</text:p>
          </table:table-cell>
          <table:table-cell table:formula="of:=[.Y87]+[.F87]+-[.C87]" office:value-type="float" office:value="-2671.49647302181">
            <text:p>-2671.5</text:p>
          </table:table-cell>
          <table:table-cell table:formula="of:=IF([.G87]&gt;[.D87];IF([.AA87]&lt;[.D87];[.AA87];[.AB87]);IF([.AA87]&gt;[.D87];[.AA87];[.AB87]))" office:value-type="percentage" office:value="0.790851850766178">
            <text:p>79.09%</text:p>
          </table:table-cell>
          <table:table-cell table:formula="of:=IF(AND([.G87]&gt;[.D87];[.D87]&gt;[.AA87]);&quot;LT-&gt;LT&gt;LT++&quot;;IF(AND([.G87]&lt;[.D87];[.D87]&lt;[.AA87]);&quot;LT-&lt;LT&lt;LT++&quot;;IF(AND([.G87]&gt;[.D87];[.D87]&gt;[.AB87]);&quot;LT-,LT+-&gt;LT&quot;;IF(AND([.G87]&gt;[.D87];[.D87]&gt;[.AB87]);&quot;LT-&gt;LT&gt;LT+-&quot;;IF(AND([.G87]&lt;[.D87];[.D87]&lt;[.AB87]);&quot;LT-&lt;LT&lt;LT+-&quot;;&quot;trouble&quot;)))))" office:value-type="string" office:string-value="LT-&gt;LT&gt;LT++">
            <text:p>LT-&gt;LT&gt;LT++</text:p>
          </table:table-cell>
          <table:table-cell table:style-name="ce4" table:formula="of:=([.H87]-[.E87])/([.H87]+[.E87])" office:value-type="percentage" office:value="-0.000109302543992671">
            <text:p>-0.01%</text:p>
          </table:table-cell>
          <table:table-cell table:style-name="ce4" table:formula="of:=([.Y87]-[.F87])/([.F87]+[.Y87])" office:value-type="percentage" office:value="0.0121929275364483">
            <text:p>1.22%</text:p>
          </table:table-cell>
          <table:table-cell table:style-name="ce4" table:formula="of:=([.AA87]-[.G87])/([.G87]+[.AA87])" office:value-type="percentage" office:value="-0.0123005660474276">
            <text:p>-1.23%</text:p>
          </table:table-cell>
          <table:table-cell table:style-name="ce4" table:formula="of:=([.AI87]-[.AK87])/(1+[.AI87]*[.AK87])" office:value-type="percentage" office:value="0.0121912471125085">
            <text:p>1.22%</text:p>
          </table:table-cell>
          <table:table-cell table:style-name="ce11" table:formula="of:=[.AL87]/[.AJ87] -1" office:value-type="float" office:value="-0.00013781956259451">
            <text:p>-0.00014</text:p>
          </table:table-cell>
          <table:table-cell table:style-name="ce4" table:formula="of:=([.AA87]+[.G87])/2/[.D87] -1" office:value-type="percentage" office:value="0.000838625280413119">
            <text:p>0.08%</text:p>
          </table:table-cell>
          <table:table-cell table:formula="of:=([.AB87]+[.G87])/2/[.D87] -1" office:value-type="float" office:value="0.0256569577723207">
            <text:p>0.03</text:p>
          </table:table-cell>
          <table:table-cell table:style-name="ce4" table:formula="of:=2*[.D87]/[.$R$204]-[.G87]" office:value-type="percentage" office:value="0.789750045006751">
            <text:p>78.98%</text:p>
          </table:table-cell>
          <table:table-cell table:style-name="ce4" table:formula="of:=1-[.$R$204]*[.G87]/[.D87]" office:value-type="percentage" office:value="-0.0129975344674576">
            <text:p>-1.30%</text:p>
          </table:table-cell>
          <table:table-cell/>
        </table:table-row>
        <table:table-row table:style-name="ro3">
          <table:table-cell office:value-type="float" office:value="72495">
            <text:p>72495</text:p>
          </table:table-cell>
          <table:table-cell office:value-type="float" office:value="3120254">
            <text:p>3120254</text:p>
          </table:table-cell>
          <table:table-cell office:value-type="float" office:value="3901601">
            <text:p>3901601</text:p>
          </table:table-cell>
          <table:table-cell office:value-type="float" office:value="0.79974">
            <text:p>0.8</text:p>
          </table:table-cell>
          <table:table-cell office:value-type="float" office:value="1558744">
            <text:p>1558744</text:p>
          </table:table-cell>
          <table:table-cell office:value-type="float" office:value="1923781">
            <text:p>1923781</text:p>
          </table:table-cell>
          <table:table-cell office:value-type="float" office:value="0.81025">
            <text:p>0.81</text:p>
          </table:table-cell>
          <table:table-cell office:value-type="float" office:value="1561503">
            <text:p>1561503</text:p>
          </table:table-cell>
          <table:table-cell office:value-type="float" office:value="1919296.04">
            <text:p>1919296.04</text:p>
          </table:table-cell>
          <table:table-cell office:value-type="float" office:value="0.81358">
            <text:p>0.81</text:p>
          </table:table-cell>
          <table:table-cell table:formula="of:=[.E88]+[.H88]-[.B88]" office:value-type="float" office:value="-7">
            <text:p>-7</text:p>
          </table:table-cell>
          <table:table-cell table:style-name="ce4" table:formula="of:=IF([.C88]&lt;&gt;0;([.C88]-[.F88])/[.C88]-0.5;&quot;&quot;)" office:value-type="percentage" office:value="0.00692523402572431">
            <text:p>0.69%</text:p>
          </table:table-cell>
          <table:table-cell table:style-name="ce7" table:formula="of:=[.E88]/[.H88]" office:value-type="float" office:value="0.998233112584478">
            <text:p>0.998</text:p>
          </table:table-cell>
          <table:table-cell table:number-columns-repeated="9"/>
          <table:table-cell table:formula="of:=-(2-[.$R$204])/(2*[.$R$204])*(1+[.H88]/[.E88])*[.F88]" office:value-type="float" office:value="-1926061.29218009">
            <text:p>-1926061.29</text:p>
          </table:table-cell>
          <table:table-cell table:style-name="ce26" table:formula="of:=([.H88]/[.E88])*[.F88]^2" office:value-type="float" office:value="3707484042859.58">
            <text:p>3707484042860</text:p>
          </table:table-cell>
          <table:table-cell table:formula="of:=-[.W88]+SQRT([.W88]^2-[.X88])" office:value-type="float" office:value="1973263.60541649">
            <text:p>1973263.61</text:p>
          </table:table-cell>
          <table:table-cell table:formula="of:=-[.W88]-SQRT([.W88]^2-[.X88])" office:value-type="float" office:value="1878858.9789437">
            <text:p>1878858.98</text:p>
          </table:table-cell>
          <table:table-cell table:style-name="ce4" table:formula="of:=[.H88]/[.Y88]" office:value-type="percentage" office:value="0.791330157670658">
            <text:p>79.13%</text:p>
          </table:table-cell>
          <table:table-cell table:style-name="ce30" table:formula="of:=[.H88]/[.Z88]" office:value-type="percentage" office:value="0.831091113010453">
            <text:p>83.109%</text:p>
          </table:table-cell>
          <table:table-cell table:style-name="ce15" table:formula="of:=2*[.D88]-[.G88]" office:value-type="float" office:value="0.78923">
            <text:p>0.7892</text:p>
          </table:table-cell>
          <table:table-cell table:style-name="ce4" table:formula="of:=([.AA88]+[.AB88])/2" office:value-type="percentage" office:value="0.811210635340556">
            <text:p>81.12%</text:p>
          </table:table-cell>
          <table:table-cell table:formula="of:=[.Z88]+[.F88]-[.C88]" office:value-type="float" office:value="-98961.0210563028">
            <text:p>-98961.02</text:p>
          </table:table-cell>
          <table:table-cell table:formula="of:=[.Y88]+[.F88]+-[.C88]" office:value-type="float" office:value="-4556.39458351396">
            <text:p>-4556.39</text:p>
          </table:table-cell>
          <table:table-cell table:formula="of:=IF([.G88]&gt;[.D88];IF([.AA88]&lt;[.D88];[.AA88];[.AB88]);IF([.AA88]&gt;[.D88];[.AA88];[.AB88]))" office:value-type="percentage" office:value="0.791330157670658">
            <text:p>79.13%</text:p>
          </table:table-cell>
          <table:table-cell table:formula="of:=IF(AND([.G88]&gt;[.D88];[.D88]&gt;[.AA88]);&quot;LT-&gt;LT&gt;LT++&quot;;IF(AND([.G88]&lt;[.D88];[.D88]&lt;[.AA88]);&quot;LT-&lt;LT&lt;LT++&quot;;IF(AND([.G88]&gt;[.D88];[.D88]&gt;[.AB88]);&quot;LT-,LT+-&gt;LT&quot;;IF(AND([.G88]&gt;[.D88];[.D88]&gt;[.AB88]);&quot;LT-&gt;LT&gt;LT+-&quot;;IF(AND([.G88]&lt;[.D88];[.D88]&lt;[.AB88]);&quot;LT-&lt;LT&lt;LT+-&quot;;&quot;trouble&quot;)))))" office:value-type="string" office:string-value="LT-&gt;LT&gt;LT++">
            <text:p>LT-&gt;LT&gt;LT++</text:p>
          </table:table-cell>
          <table:table-cell table:style-name="ce4" table:formula="of:=([.H88]-[.E88])/([.H88]+[.E88])" office:value-type="percentage" office:value="0.000884224870659278">
            <text:p>0.09%</text:p>
          </table:table-cell>
          <table:table-cell table:style-name="ce4" table:formula="of:=([.Y88]-[.F88])/([.F88]+[.Y88])" office:value-type="percentage" office:value="0.0126974696024034">
            <text:p>1.27%</text:p>
          </table:table-cell>
          <table:table-cell table:style-name="ce4" table:formula="of:=([.AA88]-[.G88])/([.G88]+[.AA88])" office:value-type="percentage" office:value="-0.0118132347224247">
            <text:p>-1.18%</text:p>
          </table:table-cell>
          <table:table-cell table:style-name="ce4" table:formula="of:=([.AI88]-[.AK88])/(1+[.AI88]*[.AK88])" office:value-type="percentage" office:value="0.012697592226494">
            <text:p>1.27%</text:p>
          </table:table-cell>
          <table:table-cell table:style-name="ce11" table:formula="of:=[.AL88]/[.AJ88] -1" office:value-type="float" office:value="0.0000096573643735276">
            <text:p>0.00001</text:p>
          </table:table-cell>
          <table:table-cell table:style-name="ce4" table:formula="of:=([.AA88]+[.G88])/2/[.D88] -1" office:value-type="percentage" office:value="0.00131302527737653">
            <text:p>0.13%</text:p>
          </table:table-cell>
          <table:table-cell table:formula="of:=([.AB88]+[.G88])/2/[.D88] -1" office:value-type="float" office:value="0.0261717014344991">
            <text:p>0.03</text:p>
          </table:table-cell>
          <table:table-cell table:style-name="ce4" table:formula="of:=2*[.D88]/[.$R$204]-[.G88]" office:value-type="percentage" office:value="0.789469957993699">
            <text:p>78.95%</text:p>
          </table:table-cell>
          <table:table-cell table:style-name="ce4" table:formula="of:=1-[.$R$204]*[.G88]/[.D88]" office:value-type="percentage" office:value="-0.0129897998099382">
            <text:p>-1.30%</text:p>
          </table:table-cell>
          <table:table-cell/>
        </table:table-row>
        <table:table-row table:style-name="ro3">
          <table:table-cell office:value-type="float" office:value="72496">
            <text:p>72496</text:p>
          </table:table-cell>
          <table:table-cell office:value-type="float" office:value="3125576">
            <text:p>3125576</text:p>
          </table:table-cell>
          <table:table-cell office:value-type="float" office:value="3895936">
            <text:p>3895936</text:p>
          </table:table-cell>
          <table:table-cell office:value-type="float" office:value="0.80227">
            <text:p>0.8</text:p>
          </table:table-cell>
          <table:table-cell office:value-type="float" office:value="1561713">
            <text:p>1561713</text:p>
          </table:table-cell>
          <table:table-cell office:value-type="float" office:value="1921847">
            <text:p>1921847</text:p>
          </table:table-cell>
          <table:table-cell office:value-type="float" office:value="0.81261">
            <text:p>0.81</text:p>
          </table:table-cell>
          <table:table-cell office:value-type="float" office:value="1563859">
            <text:p>1563859</text:p>
          </table:table-cell>
          <table:table-cell office:value-type="float" office:value="1915650.02">
            <text:p>1915650.02</text:p>
          </table:table-cell>
          <table:table-cell office:value-type="float" office:value="0.81636">
            <text:p>0.82</text:p>
          </table:table-cell>
          <table:table-cell table:formula="of:=[.E89]+[.H89]-[.B89]" office:value-type="float" office:value="-4">
            <text:p>-4</text:p>
          </table:table-cell>
          <table:table-cell table:style-name="ce4" table:formula="of:=IF([.C89]&lt;&gt;0;([.C89]-[.F89])/[.C89]-0.5;&quot;&quot;)" office:value-type="percentage" office:value="0.00670467892696391">
            <text:p>0.67%</text:p>
          </table:table-cell>
          <table:table-cell table:style-name="ce7" table:formula="of:=[.E89]/[.H89]" office:value-type="float" office:value="0.998627753525094">
            <text:p>0.999</text:p>
          </table:table-cell>
          <table:table-cell table:number-columns-repeated="9"/>
          <table:table-cell table:formula="of:=-(2-[.$R$204])/(2*[.$R$204])*(1+[.H89]/[.E89])*[.F89]" office:value-type="float" office:value="-1923744.47263524">
            <text:p>-1923744.47</text:p>
          </table:table-cell>
          <table:table-cell table:style-name="ce26" table:formula="of:=([.H89]/[.E89])*[.F89]^2" office:value-type="float" office:value="3698571242759.07">
            <text:p>3698571242759</text:p>
          </table:table-cell>
          <table:table-cell table:formula="of:=-[.W89]+SQRT([.W89]^2-[.X89])" office:value-type="float" office:value="1970877.82850531">
            <text:p>1970877.83</text:p>
          </table:table-cell>
          <table:table-cell table:formula="of:=-[.W89]-SQRT([.W89]^2-[.X89])" office:value-type="float" office:value="1876611.11676517">
            <text:p>1876611.12</text:p>
          </table:table-cell>
          <table:table-cell table:style-name="ce4" table:formula="of:=[.H89]/[.Y89]" office:value-type="percentage" office:value="0.79348348100603">
            <text:p>79.35%</text:p>
          </table:table-cell>
          <table:table-cell table:style-name="ce30" table:formula="of:=[.H89]/[.Z89]" office:value-type="percentage" office:value="0.83334207392724">
            <text:p>83.334%</text:p>
          </table:table-cell>
          <table:table-cell table:style-name="ce15" table:formula="of:=2*[.D89]-[.G89]" office:value-type="float" office:value="0.79193">
            <text:p>0.7919</text:p>
          </table:table-cell>
          <table:table-cell table:style-name="ce4" table:formula="of:=([.AA89]+[.AB89])/2" office:value-type="percentage" office:value="0.813412777466635">
            <text:p>81.34%</text:p>
          </table:table-cell>
          <table:table-cell table:formula="of:=[.Z89]+[.F89]-[.C89]" office:value-type="float" office:value="-97477.8832348297">
            <text:p>-97477.88</text:p>
          </table:table-cell>
          <table:table-cell table:formula="of:=[.Y89]+[.F89]+-[.C89]" office:value-type="float" office:value="-3211.17149468884">
            <text:p>-3211.17</text:p>
          </table:table-cell>
          <table:table-cell table:formula="of:=IF([.G89]&gt;[.D89];IF([.AA89]&lt;[.D89];[.AA89];[.AB89]);IF([.AA89]&gt;[.D89];[.AA89];[.AB89]))" office:value-type="percentage" office:value="0.79348348100603">
            <text:p>79.35%</text:p>
          </table:table-cell>
          <table:table-cell table:formula="of:=IF(AND([.G89]&gt;[.D89];[.D89]&gt;[.AA89]);&quot;LT-&gt;LT&gt;LT++&quot;;IF(AND([.G89]&lt;[.D89];[.D89]&lt;[.AA89]);&quot;LT-&lt;LT&lt;LT++&quot;;IF(AND([.G89]&gt;[.D89];[.D89]&gt;[.AB89]);&quot;LT-,LT+-&gt;LT&quot;;IF(AND([.G89]&gt;[.D89];[.D89]&gt;[.AB89]);&quot;LT-&gt;LT&gt;LT+-&quot;;IF(AND([.G89]&lt;[.D89];[.D89]&lt;[.AB89]);&quot;LT-&lt;LT&lt;LT+-&quot;;&quot;trouble&quot;)))))" office:value-type="string" office:string-value="LT-&gt;LT&gt;LT++">
            <text:p>LT-&gt;LT&gt;LT++</text:p>
          </table:table-cell>
          <table:table-cell table:style-name="ce4" table:formula="of:=([.H89]-[.E89])/([.H89]+[.E89])" office:value-type="percentage" office:value="0.00068659432577461">
            <text:p>0.07%</text:p>
          </table:table-cell>
          <table:table-cell table:style-name="ce4" table:formula="of:=([.Y89]-[.F89])/([.F89]+[.Y89])" office:value-type="percentage" office:value="0.0125955033210342">
            <text:p>1.26%</text:p>
          </table:table-cell>
          <table:table-cell table:style-name="ce4" table:formula="of:=([.AA89]-[.G89])/([.G89]+[.AA89])" office:value-type="percentage" office:value="-0.0119087208933749">
            <text:p>-1.19%</text:p>
          </table:table-cell>
          <table:table-cell table:style-name="ce4" table:formula="of:=([.AI89]-[.AK89])/(1+[.AI89]*[.AK89])" office:value-type="percentage" office:value="0.0125954182050851">
            <text:p>1.26%</text:p>
          </table:table-cell>
          <table:table-cell table:style-name="ce11" table:formula="of:=[.AL89]/[.AJ89] -1" office:value-type="float" office:value="-0.00000675764571933524">
            <text:p>-0.00001</text:p>
          </table:table-cell>
          <table:table-cell table:style-name="ce4" table:formula="of:=([.AA89]+[.G89])/2/[.D89] -1" office:value-type="percentage" office:value="0.000968178422495081">
            <text:p>0.10%</text:p>
          </table:table-cell>
          <table:table-cell table:formula="of:=([.AB89]+[.G89])/2/[.D89] -1" office:value-type="float" office:value="0.0258093122809278">
            <text:p>0.03</text:p>
          </table:table-cell>
          <table:table-cell table:style-name="ce4" table:formula="of:=2*[.D89]/[.$R$204]-[.G89]" office:value-type="percentage" office:value="0.792170717107566">
            <text:p>79.22%</text:p>
          </table:table-cell>
          <table:table-cell table:style-name="ce4" table:formula="of:=1-[.$R$204]*[.G89]/[.D89]" office:value-type="percentage" office:value="-0.0127364958181162">
            <text:p>-1.27%</text:p>
          </table:table-cell>
          <table:table-cell/>
        </table:table-row>
        <table:table-row table:style-name="ro3">
          <table:table-cell office:value-type="float" office:value="72497">
            <text:p>72497</text:p>
          </table:table-cell>
          <table:table-cell office:value-type="float" office:value="3122171">
            <text:p>3122171</text:p>
          </table:table-cell>
          <table:table-cell office:value-type="float" office:value="3898813">
            <text:p>3898813</text:p>
          </table:table-cell>
          <table:table-cell office:value-type="float" office:value="0.8008">
            <text:p>0.8</text:p>
          </table:table-cell>
          <table:table-cell office:value-type="float" office:value="1560022">
            <text:p>1560022</text:p>
          </table:table-cell>
          <table:table-cell office:value-type="float" office:value="1923398">
            <text:p>1923398</text:p>
          </table:table-cell>
          <table:table-cell office:value-type="float" office:value="0.81108">
            <text:p>0.81</text:p>
          </table:table-cell>
          <table:table-cell office:value-type="float" office:value="1562147">
            <text:p>1562147</text:p>
          </table:table-cell>
          <table:table-cell office:value-type="float" office:value="1916932.86">
            <text:p>1916932.86</text:p>
          </table:table-cell>
          <table:table-cell office:value-type="float" office:value="0.81492">
            <text:p>0.81</text:p>
          </table:table-cell>
          <table:table-cell table:formula="of:=[.E90]+[.H90]-[.B90]" office:value-type="float" office:value="-2">
            <text:p>-2</text:p>
          </table:table-cell>
          <table:table-cell table:style-name="ce4" table:formula="of:=IF([.C90]&lt;&gt;0;([.C90]-[.F90])/[.C90]-0.5;&quot;&quot;)" office:value-type="percentage" office:value="0.00667087649497422">
            <text:p>0.67%</text:p>
          </table:table-cell>
          <table:table-cell table:style-name="ce7" table:formula="of:=[.E90]/[.H90]" office:value-type="float" office:value="0.99863969267937">
            <text:p>0.999</text:p>
          </table:table-cell>
          <table:table-cell table:number-columns-repeated="9"/>
          <table:table-cell table:formula="of:=-(2-[.$R$204])/(2*[.$R$204])*(1+[.H90]/[.E90])*[.F90]" office:value-type="float" office:value="-1925285.48719775">
            <text:p>-1925285.49</text:p>
          </table:table-cell>
          <table:table-cell table:style-name="ce26" table:formula="of:=([.H90]/[.E90])*[.F90]^2" office:value-type="float" office:value="3704499123681.21">
            <text:p>3704499123681</text:p>
          </table:table-cell>
          <table:table-cell table:formula="of:=-[.W90]+SQRT([.W90]^2-[.X90])" office:value-type="float" office:value="1972456.27829864">
            <text:p>1972456.28</text:p>
          </table:table-cell>
          <table:table-cell table:formula="of:=-[.W90]-SQRT([.W90]^2-[.X90])" office:value-type="float" office:value="1878114.69609687">
            <text:p>1878114.7</text:p>
          </table:table-cell>
          <table:table-cell table:style-name="ce4" table:formula="of:=[.H90]/[.Y90]" office:value-type="percentage" office:value="0.791980545874227">
            <text:p>79.20%</text:p>
          </table:table-cell>
          <table:table-cell table:style-name="ce30" table:formula="of:=[.H90]/[.Z90]" office:value-type="percentage" office:value="0.831763365276082">
            <text:p>83.176%</text:p>
          </table:table-cell>
          <table:table-cell table:style-name="ce15" table:formula="of:=2*[.D90]-[.G90]" office:value-type="float" office:value="0.79052">
            <text:p>0.7905</text:p>
          </table:table-cell>
          <table:table-cell table:style-name="ce4" table:formula="of:=([.AA90]+[.AB90])/2" office:value-type="percentage" office:value="0.811871955575154">
            <text:p>81.19%</text:p>
          </table:table-cell>
          <table:table-cell table:formula="of:=[.Z90]+[.F90]-[.C90]" office:value-type="float" office:value="-97300.3039031271">
            <text:p>-97300.3</text:p>
          </table:table-cell>
          <table:table-cell table:formula="of:=[.Y90]+[.F90]+-[.C90]" office:value-type="float" office:value="-2958.72170136403">
            <text:p>-2958.72</text:p>
          </table:table-cell>
          <table:table-cell table:formula="of:=IF([.G90]&gt;[.D90];IF([.AA90]&lt;[.D90];[.AA90];[.AB90]);IF([.AA90]&gt;[.D90];[.AA90];[.AB90]))" office:value-type="percentage" office:value="0.791980545874227">
            <text:p>79.20%</text:p>
          </table:table-cell>
          <table:table-cell table:formula="of:=IF(AND([.G90]&gt;[.D90];[.D90]&gt;[.AA90]);&quot;LT-&gt;LT&gt;LT++&quot;;IF(AND([.G90]&lt;[.D90];[.D90]&lt;[.AA90]);&quot;LT-&lt;LT&lt;LT++&quot;;IF(AND([.G90]&gt;[.D90];[.D90]&gt;[.AB90]);&quot;LT-,LT+-&gt;LT&quot;;IF(AND([.G90]&gt;[.D90];[.D90]&gt;[.AB90]);&quot;LT-&gt;LT&gt;LT+-&quot;;IF(AND([.G90]&lt;[.D90];[.D90]&lt;[.AB90]);&quot;LT-&lt;LT&lt;LT+-&quot;;&quot;trouble&quot;)))))" office:value-type="string" office:string-value="LT-&gt;LT&gt;LT++">
            <text:p>LT-&gt;LT&gt;LT++</text:p>
          </table:table-cell>
          <table:table-cell table:style-name="ce4" table:formula="of:=([.H90]-[.E90])/([.H90]+[.E90])" office:value-type="percentage" office:value="0.000680616584175937">
            <text:p>0.07%</text:p>
          </table:table-cell>
          <table:table-cell table:style-name="ce4" table:formula="of:=([.Y90]-[.F90])/([.F90]+[.Y90])" office:value-type="percentage" office:value="0.0125924315423985">
            <text:p>1.26%</text:p>
          </table:table-cell>
          <table:table-cell table:style-name="ce4" table:formula="of:=([.AA90]-[.G90])/([.G90]+[.AA90])" office:value-type="percentage" office:value="-0.0119143685339452">
            <text:p>-1.19%</text:p>
          </table:table-cell>
          <table:table-cell table:style-name="ce4" table:formula="of:=([.AI90]-[.AK90])/(1+[.AI90]*[.AK90])" office:value-type="percentage" office:value="0.0125950872531549">
            <text:p>1.26%</text:p>
          </table:table-cell>
          <table:table-cell table:style-name="ce11" table:formula="of:=[.AL90]/[.AJ90] -1" office:value-type="float" office:value="0.000210897374944619">
            <text:p>0.00021</text:p>
          </table:table-cell>
          <table:table-cell table:style-name="ce4" table:formula="of:=([.AA90]+[.G90])/2/[.D90] -1" office:value-type="percentage" office:value="0.000911929242149778">
            <text:p>0.09%</text:p>
          </table:table-cell>
          <table:table-cell table:formula="of:=([.AB90]+[.G90])/2/[.D90] -1" office:value-type="float" office:value="0.0257513519456052">
            <text:p>0.03</text:p>
          </table:table-cell>
          <table:table-cell table:style-name="ce4" table:formula="of:=2*[.D90]/[.$R$204]-[.G90]" office:value-type="percentage" office:value="0.790760276041406">
            <text:p>79.08%</text:p>
          </table:table-cell>
          <table:table-cell table:style-name="ce4" table:formula="of:=1-[.$R$204]*[.G90]/[.D90]" office:value-type="percentage" office:value="-0.0126852372627373">
            <text:p>-1.27%</text:p>
          </table:table-cell>
          <table:table-cell/>
        </table:table-row>
        <table:table-row table:style-name="ro3">
          <table:table-cell office:value-type="float" office:value="72498">
            <text:p>72498</text:p>
          </table:table-cell>
          <table:table-cell office:value-type="float" office:value="538686">
            <text:p>538686</text:p>
          </table:table-cell>
          <table:table-cell office:value-type="float" office:value="660932">
            <text:p>660932</text:p>
          </table:table-cell>
          <table:table-cell office:value-type="float" office:value="0.81504">
            <text:p>0.82</text:p>
          </table:table-cell>
          <table:table-cell office:value-type="float" office:value="269495">
            <text:p>269495</text:p>
          </table:table-cell>
          <table:table-cell office:value-type="float" office:value="326513">
            <text:p>326513</text:p>
          </table:table-cell>
          <table:table-cell office:value-type="float" office:value="0.82537">
            <text:p>0.83</text:p>
          </table:table-cell>
          <table:table-cell office:value-type="float" office:value="269190">
            <text:p>269190</text:p>
          </table:table-cell>
          <table:table-cell office:value-type="float" office:value="324505.03">
            <text:p>324505.03</text:p>
          </table:table-cell>
          <table:table-cell office:value-type="float" office:value="0.82954">
            <text:p>0.83</text:p>
          </table:table-cell>
          <table:table-cell table:formula="of:=[.E91]+[.H91]-[.B91]" office:value-type="float" office:value="-1">
            <text:p>-1</text:p>
          </table:table-cell>
          <table:table-cell table:style-name="ce4" table:formula="of:=IF([.C91]&lt;&gt;0;([.C91]-[.F91])/[.C91]-0.5;&quot;&quot;)" office:value-type="percentage" office:value="0.00598094811569117">
            <text:p>0.60%</text:p>
          </table:table-cell>
          <table:table-cell table:style-name="ce7" table:formula="of:=[.E91]/[.H91]" office:value-type="float" office:value="1.00113302871578">
            <text:p>1.001</text:p>
          </table:table-cell>
          <table:table-cell table:number-columns-repeated="9"/>
          <table:table-cell table:formula="of:=-(2-[.$R$204])/(2*[.$R$204])*(1+[.H91]/[.E91])*[.F91]" office:value-type="float" office:value="-326426.148198952">
            <text:p>-326426.15</text:p>
          </table:table-cell>
          <table:table-cell table:style-name="ce26" table:formula="of:=([.H91]/[.E91])*[.F91]^2" office:value-type="float" office:value="106490082847.189">
            <text:p>106490082847</text:p>
          </table:table-cell>
          <table:table-cell table:formula="of:=-[.W91]+SQRT([.W91]^2-[.X91])" office:value-type="float" office:value="334422.858823689">
            <text:p>334422.86</text:p>
          </table:table-cell>
          <table:table-cell table:formula="of:=-[.W91]-SQRT([.W91]^2-[.X91])" office:value-type="float" office:value="318429.437574215">
            <text:p>318429.44</text:p>
          </table:table-cell>
          <table:table-cell table:style-name="ce4" table:formula="of:=[.H91]/[.Y91]" office:value-type="percentage" office:value="0.804938995339189">
            <text:p>80.49%</text:p>
          </table:table-cell>
          <table:table-cell table:style-name="ce30" table:formula="of:=[.H91]/[.Z91]" office:value-type="percentage" office:value="0.845367821677167">
            <text:p>84.537%</text:p>
          </table:table-cell>
          <table:table-cell table:style-name="ce15" table:formula="of:=2*[.D91]-[.G91]" office:value-type="float" office:value="0.80471">
            <text:p>0.8047</text:p>
          </table:table-cell>
          <table:table-cell table:style-name="ce4" table:formula="of:=([.AA91]+[.AB91])/2" office:value-type="percentage" office:value="0.825153408508178">
            <text:p>82.52%</text:p>
          </table:table-cell>
          <table:table-cell table:formula="of:=[.Z91]+[.F91]-[.C91]" office:value-type="float" office:value="-15989.5624257845">
            <text:p>-15989.56</text:p>
          </table:table-cell>
          <table:table-cell table:formula="of:=[.Y91]+[.F91]+-[.C91]" office:value-type="float" office:value="3.85882368939929">
            <text:p>3.86</text:p>
          </table:table-cell>
          <table:table-cell table:formula="of:=IF([.G91]&gt;[.D91];IF([.AA91]&lt;[.D91];[.AA91];[.AB91]);IF([.AA91]&gt;[.D91];[.AA91];[.AB91]))" office:value-type="percentage" office:value="0.804938995339189">
            <text:p>80.49%</text:p>
          </table:table-cell>
          <table:table-cell table:formula="of:=IF(AND([.G91]&gt;[.D91];[.D91]&gt;[.AA91]);&quot;LT-&gt;LT&gt;LT++&quot;;IF(AND([.G91]&lt;[.D91];[.D91]&lt;[.AA91]);&quot;LT-&lt;LT&lt;LT++&quot;;IF(AND([.G91]&gt;[.D91];[.D91]&gt;[.AB91]);&quot;LT-,LT+-&gt;LT&quot;;IF(AND([.G91]&gt;[.D91];[.D91]&gt;[.AB91]);&quot;LT-&gt;LT&gt;LT+-&quot;;IF(AND([.G91]&lt;[.D91];[.D91]&lt;[.AB91]);&quot;LT-&lt;LT&lt;LT+-&quot;;&quot;trouble&quot;)))))" office:value-type="string" office:string-value="LT-&gt;LT&gt;LT++">
            <text:p>LT-&gt;LT&gt;LT++</text:p>
          </table:table-cell>
          <table:table-cell table:style-name="ce4" table:formula="of:=([.H91]-[.E91])/([.H91]+[.E91])" office:value-type="percentage" office:value="-0.000566193601084122">
            <text:p>-0.06%</text:p>
          </table:table-cell>
          <table:table-cell table:style-name="ce4" table:formula="of:=([.Y91]-[.F91])/([.F91]+[.Y91])" office:value-type="percentage" office:value="0.0119676648166239">
            <text:p>1.20%</text:p>
          </table:table-cell>
          <table:table-cell table:style-name="ce4" table:formula="of:=([.AA91]-[.G91])/([.G91]+[.AA91])" office:value-type="percentage" office:value="-0.0125319830285058">
            <text:p>-1.25%</text:p>
          </table:table-cell>
          <table:table-cell table:style-name="ce4" table:formula="of:=([.AI91]-[.AK91])/(1+[.AI91]*[.AK91])" office:value-type="percentage" office:value="0.011965704524423">
            <text:p>1.20%</text:p>
          </table:table-cell>
          <table:table-cell table:style-name="ce11" table:formula="of:=[.AL91]/[.AJ91] -1" office:value-type="float" office:value="-0.000163799056121627">
            <text:p>-0.00016</text:p>
          </table:table-cell>
          <table:table-cell table:style-name="ce4" table:formula="of:=([.AA91]+[.G91])/2/[.D91] -1" office:value-type="percentage" office:value="0.000140481043377605">
            <text:p>0.01%</text:p>
          </table:table-cell>
          <table:table-cell table:formula="of:=([.AB91]+[.G91])/2/[.D91] -1" office:value-type="float" office:value="0.0249422247234288">
            <text:p>0.02</text:p>
          </table:table-cell>
          <table:table-cell table:style-name="ce4" table:formula="of:=2*[.D91]/[.$R$204]-[.G91]" office:value-type="percentage" office:value="0.804954548682302">
            <text:p>80.50%</text:p>
          </table:table-cell>
          <table:table-cell table:style-name="ce4" table:formula="of:=1-[.$R$204]*[.G91]/[.D91]" office:value-type="percentage" office:value="-0.0125223234442482">
            <text:p>-1.25%</text:p>
          </table:table-cell>
          <table:table-cell/>
        </table:table-row>
        <table:table-row table:style-name="ro3">
          <table:table-cell office:value-type="float" office:value="72499">
            <text:p>72499</text:p>
          </table:table-cell>
          <table:table-cell office:value-type="float" office:value="3115775">
            <text:p>3115775</text:p>
          </table:table-cell>
          <table:table-cell office:value-type="float" office:value="3882794">
            <text:p>3882794</text:p>
          </table:table-cell>
          <table:table-cell office:value-type="float" office:value="0.80246">
            <text:p>0.8</text:p>
          </table:table-cell>
          <table:table-cell office:value-type="float" office:value="1555489">
            <text:p>1555489</text:p>
          </table:table-cell>
          <table:table-cell office:value-type="float" office:value="1920226">
            <text:p>1920226</text:p>
          </table:table-cell>
          <table:table-cell office:value-type="float" office:value="0.81006">
            <text:p>0.81</text:p>
          </table:table-cell>
          <table:table-cell office:value-type="float" office:value="1560283">
            <text:p>1560283</text:p>
          </table:table-cell>
          <table:table-cell office:value-type="float" office:value="1904326.15">
            <text:p>1904326.15</text:p>
          </table:table-cell>
          <table:table-cell office:value-type="float" office:value="0.81934">
            <text:p>0.82</text:p>
          </table:table-cell>
          <table:table-cell table:formula="of:=[.E92]+[.H92]-[.B92]" office:value-type="float" office:value="-3">
            <text:p>-3</text:p>
          </table:table-cell>
          <table:table-cell table:style-name="ce4" table:formula="of:=IF([.C92]&lt;&gt;0;([.C92]-[.F92])/[.C92]-0.5;&quot;&quot;)" office:value-type="percentage" office:value="0.00545251692466819">
            <text:p>0.55%</text:p>
          </table:table-cell>
          <table:table-cell table:style-name="ce7" table:formula="of:=[.E92]/[.H92]" office:value-type="float" office:value="0.99692748046348">
            <text:p>0.997</text:p>
          </table:table-cell>
          <table:table-cell table:number-columns-repeated="9"/>
          <table:table-cell table:formula="of:=-(2-[.$R$204])/(2*[.$R$204])*(1+[.H92]/[.E92])*[.F92]" office:value-type="float" office:value="-1923762.09978602">
            <text:p>-1923762.1</text:p>
          </table:table-cell>
          <table:table-cell table:style-name="ce26" table:formula="of:=([.H92]/[.E92])*[.F92]^2" office:value-type="float" office:value="3698632010185.69">
            <text:p>3698632010186</text:p>
          </table:table-cell>
          <table:table-cell table:formula="of:=-[.W92]+SQRT([.W92]^2-[.X92])" office:value-type="float" office:value="1970970.21759886">
            <text:p>1970970.22</text:p>
          </table:table-cell>
          <table:table-cell table:formula="of:=-[.W92]-SQRT([.W92]^2-[.X92])" office:value-type="float" office:value="1876553.98197319">
            <text:p>1876553.98</text:p>
          </table:table-cell>
          <table:table-cell table:style-name="ce4" table:formula="of:=[.H92]/[.Y92]" office:value-type="percentage" office:value="0.791631951649082">
            <text:p>79.16%</text:p>
          </table:table-cell>
          <table:table-cell table:style-name="ce30" table:formula="of:=[.H92]/[.Z92]" office:value-type="percentage" office:value="0.831461825766063">
            <text:p>83.146%</text:p>
          </table:table-cell>
          <table:table-cell table:style-name="ce15" table:formula="of:=2*[.D92]-[.G92]" office:value-type="float" office:value="0.79486">
            <text:p>0.7949</text:p>
          </table:table-cell>
          <table:table-cell table:style-name="ce4" table:formula="of:=([.AA92]+[.AB92])/2" office:value-type="percentage" office:value="0.811546888707572">
            <text:p>81.15%</text:p>
          </table:table-cell>
          <table:table-cell table:formula="of:=[.Z92]+[.F92]-[.C92]" office:value-type="float" office:value="-86014.0180268148">
            <text:p>-86014.02</text:p>
          </table:table-cell>
          <table:table-cell table:formula="of:=[.Y92]+[.F92]+-[.C92]" office:value-type="float" office:value="8402.21759885829">
            <text:p>8402.22</text:p>
          </table:table-cell>
          <table:table-cell table:formula="of:=IF([.G92]&gt;[.D92];IF([.AA92]&lt;[.D92];[.AA92];[.AB92]);IF([.AA92]&gt;[.D92];[.AA92];[.AB92]))" office:value-type="percentage" office:value="0.791631951649082">
            <text:p>79.16%</text:p>
          </table:table-cell>
          <table:table-cell table:formula="of:=IF(AND([.G92]&gt;[.D92];[.D92]&gt;[.AA92]);&quot;LT-&gt;LT&gt;LT++&quot;;IF(AND([.G92]&lt;[.D92];[.D92]&lt;[.AA92]);&quot;LT-&lt;LT&lt;LT++&quot;;IF(AND([.G92]&gt;[.D92];[.D92]&gt;[.AB92]);&quot;LT-,LT+-&gt;LT&quot;;IF(AND([.G92]&gt;[.D92];[.D92]&gt;[.AB92]);&quot;LT-&gt;LT&gt;LT+-&quot;;IF(AND([.G92]&lt;[.D92];[.D92]&lt;[.AB92]);&quot;LT-&lt;LT&lt;LT+-&quot;;&quot;trouble&quot;)))))" office:value-type="string" office:string-value="LT-&gt;LT&gt;LT++">
            <text:p>LT-&gt;LT&gt;LT++</text:p>
          </table:table-cell>
          <table:table-cell table:style-name="ce4" table:formula="of:=([.H92]-[.E92])/([.H92]+[.E92])" office:value-type="percentage" office:value="0.00153862349363175">
            <text:p>0.15%</text:p>
          </table:table-cell>
          <table:table-cell table:style-name="ce4" table:formula="of:=([.Y92]-[.F92])/([.F92]+[.Y92])" office:value-type="percentage" office:value="0.0130407758337541">
            <text:p>1.30%</text:p>
          </table:table-cell>
          <table:table-cell table:style-name="ce4" table:formula="of:=([.AA92]-[.G92])/([.G92]+[.AA92])" office:value-type="percentage" office:value="-0.0115053636449537">
            <text:p>-1.15%</text:p>
          </table:table-cell>
          <table:table-cell table:style-name="ce4" table:formula="of:=([.AI92]-[.AK92])/(1+[.AI92]*[.AK92])" office:value-type="percentage" office:value="0.0130442180528486">
            <text:p>1.30%</text:p>
          </table:table-cell>
          <table:table-cell table:style-name="ce11" table:formula="of:=[.AL92]/[.AJ92] -1" office:value-type="float" office:value="0.000263958152366905">
            <text:p>0.00026</text:p>
          </table:table-cell>
          <table:table-cell table:style-name="ce4" table:formula="of:=([.AA92]+[.G92])/2/[.D92] -1" office:value-type="percentage" office:value="-0.00201134533242664">
            <text:p>-0.20%</text:p>
          </table:table-cell>
          <table:table-cell table:formula="of:=([.AB92]+[.G92])/2/[.D92] -1" office:value-type="float" office:value="0.022806012614998">
            <text:p>0.02</text:p>
          </table:table-cell>
          <table:table-cell table:style-name="ce4" table:formula="of:=2*[.D92]/[.$R$204]-[.G92]" office:value-type="percentage" office:value="0.795100774116117">
            <text:p>79.51%</text:p>
          </table:table-cell>
          <table:table-cell table:style-name="ce4" table:formula="of:=1-[.$R$204]*[.G92]/[.D92]" office:value-type="percentage" office:value="-0.00931945642150422">
            <text:p>-0.93%</text:p>
          </table:table-cell>
          <table:table-cell/>
        </table:table-row>
        <table:table-row table:style-name="ro3">
          <table:table-cell office:value-type="float" office:value="72500">
            <text:p>72500</text:p>
          </table:table-cell>
          <table:table-cell office:value-type="float" office:value="3084597">
            <text:p>3084597</text:p>
          </table:table-cell>
          <table:table-cell office:value-type="float" office:value="3848671">
            <text:p>3848671</text:p>
          </table:table-cell>
          <table:table-cell office:value-type="float" office:value="0.80147">
            <text:p>0.8</text:p>
          </table:table-cell>
          <table:table-cell office:value-type="float" office:value="1540392">
            <text:p>1540392</text:p>
          </table:table-cell>
          <table:table-cell office:value-type="float" office:value="1896683">
            <text:p>1896683</text:p>
          </table:table-cell>
          <table:table-cell office:value-type="float" office:value="0.81215">
            <text:p>0.81</text:p>
          </table:table-cell>
          <table:table-cell office:value-type="float" office:value="1544199">
            <text:p>1544199</text:p>
          </table:table-cell>
          <table:table-cell office:value-type="float" office:value="1894257.99">
            <text:p>1894257.99</text:p>
          </table:table-cell>
          <table:table-cell office:value-type="float" office:value="0.8152">
            <text:p>0.82</text:p>
          </table:table-cell>
          <table:table-cell table:formula="of:=[.E93]+[.H93]-[.B93]" office:value-type="float" office:value="-6">
            <text:p>-6</text:p>
          </table:table-cell>
          <table:table-cell table:style-name="ce4" table:formula="of:=IF([.C93]&lt;&gt;0;([.C93]-[.F93])/[.C93]-0.5;&quot;&quot;)" office:value-type="percentage" office:value="0.00718494773910272">
            <text:p>0.72%</text:p>
          </table:table-cell>
          <table:table-cell table:style-name="ce7" table:formula="of:=[.E93]/[.H93]" office:value-type="float" office:value="0.997534644174747">
            <text:p>0.998</text:p>
          </table:table-cell>
          <table:table-cell table:number-columns-repeated="9"/>
          <table:table-cell table:formula="of:=-(2-[.$R$204])/(2*[.$R$204])*(1+[.H93]/[.E93])*[.F93]" office:value-type="float" office:value="-1899596.57098911">
            <text:p>-1899596.57</text:p>
          </table:table-cell>
          <table:table-cell table:style-name="ce26" table:formula="of:=([.H93]/[.E93])*[.F93]^2" office:value-type="float" office:value="3606297208319.12">
            <text:p>3606297208319</text:p>
          </table:table-cell>
          <table:table-cell table:formula="of:=-[.W93]+SQRT([.W93]^2-[.X93])" office:value-type="float" office:value="1946179.01612077">
            <text:p>1946179.02</text:p>
          </table:table-cell>
          <table:table-cell table:formula="of:=-[.W93]-SQRT([.W93]^2-[.X93])" office:value-type="float" office:value="1853014.12585744">
            <text:p>1853014.13</text:p>
          </table:table-cell>
          <table:table-cell table:style-name="ce4" table:formula="of:=[.H93]/[.Y93]" office:value-type="percentage" office:value="0.793451674901921">
            <text:p>79.35%</text:p>
          </table:table-cell>
          <table:table-cell table:style-name="ce30" table:formula="of:=[.H93]/[.Z93]" office:value-type="percentage" office:value="0.833344429733075">
            <text:p>83.334%</text:p>
          </table:table-cell>
          <table:table-cell table:style-name="ce15" table:formula="of:=2*[.D93]-[.G93]" office:value-type="float" office:value="0.79079">
            <text:p>0.7908</text:p>
          </table:table-cell>
          <table:table-cell table:style-name="ce4" table:formula="of:=([.AA93]+[.AB93])/2" office:value-type="percentage" office:value="0.813398052317498">
            <text:p>81.34%</text:p>
          </table:table-cell>
          <table:table-cell table:formula="of:=[.Z93]+[.F93]-[.C93]" office:value-type="float" office:value="-98973.874142562">
            <text:p>-98973.87</text:p>
          </table:table-cell>
          <table:table-cell table:formula="of:=[.Y93]+[.F93]+-[.C93]" office:value-type="float" office:value="-5808.98387922673">
            <text:p>-5808.98</text:p>
          </table:table-cell>
          <table:table-cell table:formula="of:=IF([.G93]&gt;[.D93];IF([.AA93]&lt;[.D93];[.AA93];[.AB93]);IF([.AA93]&gt;[.D93];[.AA93];[.AB93]))" office:value-type="percentage" office:value="0.793451674901921">
            <text:p>79.35%</text:p>
          </table:table-cell>
          <table:table-cell table:formula="of:=IF(AND([.G93]&gt;[.D93];[.D93]&gt;[.AA93]);&quot;LT-&gt;LT&gt;LT++&quot;;IF(AND([.G93]&lt;[.D93];[.D93]&lt;[.AA93]);&quot;LT-&lt;LT&lt;LT++&quot;;IF(AND([.G93]&gt;[.D93];[.D93]&gt;[.AB93]);&quot;LT-,LT+-&gt;LT&quot;;IF(AND([.G93]&gt;[.D93];[.D93]&gt;[.AB93]);&quot;LT-&gt;LT&gt;LT+-&quot;;IF(AND([.G93]&lt;[.D93];[.D93]&lt;[.AB93]);&quot;LT-&lt;LT&lt;LT+-&quot;;&quot;trouble&quot;)))))" office:value-type="string" office:string-value="LT-&gt;LT&gt;LT++">
            <text:p>LT-&gt;LT&gt;LT++</text:p>
          </table:table-cell>
          <table:table-cell table:style-name="ce4" table:formula="of:=([.H93]-[.E93])/([.H93]+[.E93])" office:value-type="percentage" office:value="0.00123419928282226">
            <text:p>0.12%</text:p>
          </table:table-cell>
          <table:table-cell table:style-name="ce4" table:formula="of:=([.Y93]-[.F93])/([.F93]+[.Y93])" office:value-type="percentage" office:value="0.0128799878614267">
            <text:p>1.29%</text:p>
          </table:table-cell>
          <table:table-cell table:style-name="ce4" table:formula="of:=([.AA93]-[.G93])/([.G93]+[.AA93])" office:value-type="percentage" office:value="-0.0116456811115506">
            <text:p>-1.16%</text:p>
          </table:table-cell>
          <table:table-cell table:style-name="ce4" table:formula="of:=([.AI93]-[.AK93])/(1+[.AI93]*[.AK93])" office:value-type="percentage" office:value="0.0128800655207302">
            <text:p>1.29%</text:p>
          </table:table-cell>
          <table:table-cell table:style-name="ce11" table:formula="of:=[.AL93]/[.AJ93] -1" office:value-type="float" office:value="0.000006029454710621">
            <text:p>0.00001</text:p>
          </table:table-cell>
          <table:table-cell table:style-name="ce4" table:formula="of:=([.AA93]+[.G93])/2/[.D93] -1" office:value-type="percentage" office:value="0.00166049565293824">
            <text:p>0.17%</text:p>
          </table:table-cell>
          <table:table-cell table:formula="of:=([.AB93]+[.G93])/2/[.D93] -1" office:value-type="float" office:value="0.0265477371162213">
            <text:p>0.03</text:p>
          </table:table-cell>
          <table:table-cell table:style-name="ce4" table:formula="of:=2*[.D93]/[.$R$204]-[.G93]" office:value-type="percentage" office:value="0.79103047707156">
            <text:p>79.10%</text:p>
          </table:table-cell>
          <table:table-cell table:style-name="ce4" table:formula="of:=1-[.$R$204]*[.G93]/[.D93]" office:value-type="percentage" office:value="-0.0131735155401951">
            <text:p>-1.32%</text:p>
          </table:table-cell>
          <table:table-cell/>
        </table:table-row>
        <table:table-row table:style-name="ro3">
          <table:table-cell office:value-type="float" office:value="72501">
            <text:p>72501</text:p>
          </table:table-cell>
          <table:table-cell office:value-type="float" office:value="3106018">
            <text:p>3106018</text:p>
          </table:table-cell>
          <table:table-cell office:value-type="float" office:value="3866025">
            <text:p>3866025</text:p>
          </table:table-cell>
          <table:table-cell office:value-type="float" office:value="0.80341">
            <text:p>0.8</text:p>
          </table:table-cell>
          <table:table-cell office:value-type="float" office:value="1551634">
            <text:p>1551634</text:p>
          </table:table-cell>
          <table:table-cell office:value-type="float" office:value="1905679">
            <text:p>1905679</text:p>
          </table:table-cell>
          <table:table-cell office:value-type="float" office:value="0.81422">
            <text:p>0.81</text:p>
          </table:table-cell>
          <table:table-cell office:value-type="float" office:value="1554377">
            <text:p>1554377</text:p>
          </table:table-cell>
          <table:table-cell office:value-type="float" office:value="1902355.68">
            <text:p>1902355.68</text:p>
          </table:table-cell>
          <table:table-cell office:value-type="float" office:value="0.81708">
            <text:p>0.82</text:p>
          </table:table-cell>
          <table:table-cell table:formula="of:=[.E94]+[.H94]-[.B94]" office:value-type="float" office:value="-7">
            <text:p>-7</text:p>
          </table:table-cell>
          <table:table-cell table:style-name="ce4" table:formula="of:=IF([.C94]&lt;&gt;0;([.C94]-[.F94])/[.C94]-0.5;&quot;&quot;)" office:value-type="percentage" office:value="0.00707018190518682">
            <text:p>0.71%</text:p>
          </table:table-cell>
          <table:table-cell table:style-name="ce7" table:formula="of:=[.E94]/[.H94]" office:value-type="float" office:value="0.998235305849224">
            <text:p>0.998</text:p>
          </table:table-cell>
          <table:table-cell table:number-columns-repeated="9"/>
          <table:table-cell table:formula="of:=-(2-[.$R$204])/(2*[.$R$204])*(1+[.H94]/[.E94])*[.F94]" office:value-type="float" office:value="-1907935.73769574">
            <text:p>-1907935.74</text:p>
          </table:table-cell>
          <table:table-cell table:style-name="ce26" table:formula="of:=([.H94]/[.E94])*[.F94]^2" office:value-type="float" office:value="3638032465653.47">
            <text:p>3638032465653</text:p>
          </table:table-cell>
          <table:table-cell table:formula="of:=-[.W94]+SQRT([.W94]^2-[.X94])" office:value-type="float" office:value="1954693.76933879">
            <text:p>1954693.77</text:p>
          </table:table-cell>
          <table:table-cell table:formula="of:=-[.W94]-SQRT([.W94]^2-[.X94])" office:value-type="float" office:value="1861177.7060527">
            <text:p>1861177.71</text:p>
          </table:table-cell>
          <table:table-cell table:style-name="ce4" table:formula="of:=[.H94]/[.Y94]" office:value-type="percentage" office:value="0.795202309631239">
            <text:p>79.52%</text:p>
          </table:table-cell>
          <table:table-cell table:style-name="ce30" table:formula="of:=[.H94]/[.Z94]" office:value-type="percentage" office:value="0.835157757878275">
            <text:p>83.516%</text:p>
          </table:table-cell>
          <table:table-cell table:style-name="ce15" table:formula="of:=2*[.D94]-[.G94]" office:value-type="float" office:value="0.7926">
            <text:p>0.7926</text:p>
          </table:table-cell>
          <table:table-cell table:style-name="ce4" table:formula="of:=([.AA94]+[.AB94])/2" office:value-type="percentage" office:value="0.815180033754757">
            <text:p>81.52%</text:p>
          </table:table-cell>
          <table:table-cell table:formula="of:=[.Z94]+[.F94]-[.C94]" office:value-type="float" office:value="-99168.2939473046">
            <text:p>-99168.29</text:p>
          </table:table-cell>
          <table:table-cell table:formula="of:=[.Y94]+[.F94]+-[.C94]" office:value-type="float" office:value="-5652.23066120781">
            <text:p>-5652.23</text:p>
          </table:table-cell>
          <table:table-cell table:formula="of:=IF([.G94]&gt;[.D94];IF([.AA94]&lt;[.D94];[.AA94];[.AB94]);IF([.AA94]&gt;[.D94];[.AA94];[.AB94]))" office:value-type="percentage" office:value="0.795202309631239">
            <text:p>79.52%</text:p>
          </table:table-cell>
          <table:table-cell table:formula="of:=IF(AND([.G94]&gt;[.D94];[.D94]&gt;[.AA94]);&quot;LT-&gt;LT&gt;LT++&quot;;IF(AND([.G94]&lt;[.D94];[.D94]&lt;[.AA94]);&quot;LT-&lt;LT&lt;LT++&quot;;IF(AND([.G94]&gt;[.D94];[.D94]&gt;[.AB94]);&quot;LT-,LT+-&gt;LT&quot;;IF(AND([.G94]&gt;[.D94];[.D94]&gt;[.AB94]);&quot;LT-&gt;LT&gt;LT+-&quot;;IF(AND([.G94]&lt;[.D94];[.D94]&lt;[.AB94]);&quot;LT-&lt;LT&lt;LT+-&quot;;&quot;trouble&quot;)))))" office:value-type="string" office:string-value="LT-&gt;LT&gt;LT++">
            <text:p>LT-&gt;LT&gt;LT++</text:p>
          </table:table-cell>
          <table:table-cell table:style-name="ce4" table:formula="of:=([.H94]-[.E94])/([.H94]+[.E94])" office:value-type="percentage" office:value="0.000883126299295141">
            <text:p>0.09%</text:p>
          </table:table-cell>
          <table:table-cell table:style-name="ce4" table:formula="of:=([.Y94]-[.F94])/([.F94]+[.Y94])" office:value-type="percentage" office:value="0.012696900601956">
            <text:p>1.27%</text:p>
          </table:table-cell>
          <table:table-cell table:style-name="ce4" table:formula="of:=([.AA94]-[.G94])/([.G94]+[.AA94])" office:value-type="percentage" office:value="-0.0118164699563028">
            <text:p>-1.18%</text:p>
          </table:table-cell>
          <table:table-cell table:style-name="ce4" table:formula="of:=([.AI94]-[.AK94])/(1+[.AI94]*[.AK94])" office:value-type="percentage" office:value="0.012699728782797">
            <text:p>1.27%</text:p>
          </table:table-cell>
          <table:table-cell table:style-name="ce11" table:formula="of:=[.AL94]/[.AJ94] -1" office:value-type="float" office:value="0.000222745765263266">
            <text:p>0.00022</text:p>
          </table:table-cell>
          <table:table-cell table:style-name="ce4" table:formula="of:=([.AA94]+[.G94])/2/[.D94] -1" office:value-type="percentage" office:value="0.00161954022929711">
            <text:p>0.16%</text:p>
          </table:table-cell>
          <table:table-cell table:formula="of:=([.AB94]+[.G94])/2/[.D94] -1" office:value-type="float" office:value="0.0264857033633354">
            <text:p>0.03</text:p>
          </table:table-cell>
          <table:table-cell table:style-name="ce4" table:formula="of:=2*[.D94]/[.$R$204]-[.G94]" office:value-type="percentage" office:value="0.792841059158874">
            <text:p>79.28%</text:p>
          </table:table-cell>
          <table:table-cell table:style-name="ce4" table:formula="of:=1-[.$R$204]*[.G94]/[.D94]" office:value-type="percentage" office:value="-0.0133031291619474">
            <text:p>-1.33%</text:p>
          </table:table-cell>
          <table:table-cell/>
        </table:table-row>
        <table:table-row table:style-name="ro3">
          <table:table-cell office:value-type="float" office:value="72502">
            <text:p>72502</text:p>
          </table:table-cell>
          <table:table-cell office:value-type="float" office:value="3115410">
            <text:p>3115410</text:p>
          </table:table-cell>
          <table:table-cell office:value-type="float" office:value="3866029">
            <text:p>3866029</text:p>
          </table:table-cell>
          <table:table-cell office:value-type="float" office:value="0.80584">
            <text:p>0.81</text:p>
          </table:table-cell>
          <table:table-cell office:value-type="float" office:value="1556004">
            <text:p>1556004</text:p>
          </table:table-cell>
          <table:table-cell office:value-type="float" office:value="1905489">
            <text:p>1905489</text:p>
          </table:table-cell>
          <table:table-cell office:value-type="float" office:value="0.81659">
            <text:p>0.82</text:p>
          </table:table-cell>
          <table:table-cell office:value-type="float" office:value="1559398">
            <text:p>1559398</text:p>
          </table:table-cell>
          <table:table-cell office:value-type="float" office:value="1902549.62">
            <text:p>1902549.62</text:p>
          </table:table-cell>
          <table:table-cell office:value-type="float" office:value="0.81964">
            <text:p>0.82</text:p>
          </table:table-cell>
          <table:table-cell table:formula="of:=[.E95]+[.H95]-[.B95]" office:value-type="float" office:value="-8">
            <text:p>-8</text:p>
          </table:table-cell>
          <table:table-cell table:style-name="ce4" table:formula="of:=IF([.C95]&lt;&gt;0;([.C95]-[.F95])/[.C95]-0.5;&quot;&quot;)" office:value-type="percentage" office:value="0.00711983795258653">
            <text:p>0.71%</text:p>
          </table:table-cell>
          <table:table-cell table:style-name="ce7" table:formula="of:=[.E95]/[.H95]" office:value-type="float" office:value="0.997823519075951">
            <text:p>0.998</text:p>
          </table:table-cell>
          <table:table-cell table:number-columns-repeated="9"/>
          <table:table-cell table:formula="of:=-(2-[.$R$204])/(2*[.$R$204])*(1+[.H95]/[.E95])*[.F95]" office:value-type="float" office:value="-1908139.50929012">
            <text:p>-1908139.51</text:p>
          </table:table-cell>
          <table:table-cell table:style-name="ce26" table:formula="of:=([.H95]/[.E95])*[.F95]^2" office:value-type="float" office:value="3638808125592.63">
            <text:p>3638808125593</text:p>
          </table:table-cell>
          <table:table-cell table:formula="of:=-[.W95]+SQRT([.W95]^2-[.X95])" office:value-type="float" office:value="1954918.36478411">
            <text:p>1954918.36</text:p>
          </table:table-cell>
          <table:table-cell table:formula="of:=-[.W95]-SQRT([.W95]^2-[.X95])" office:value-type="float" office:value="1861360.65379613">
            <text:p>1861360.65</text:p>
          </table:table-cell>
          <table:table-cell table:style-name="ce4" table:formula="of:=[.H95]/[.Y95]" office:value-type="percentage" office:value="0.797679344616627">
            <text:p>79.77%</text:p>
          </table:table-cell>
          <table:table-cell table:style-name="ce30" table:formula="of:=[.H95]/[.Z95]" office:value-type="percentage" office:value="0.837773161702812">
            <text:p>83.777%</text:p>
          </table:table-cell>
          <table:table-cell table:style-name="ce15" table:formula="of:=2*[.D95]-[.G95]" office:value-type="float" office:value="0.79509">
            <text:p>0.7951</text:p>
          </table:table-cell>
          <table:table-cell table:style-name="ce4" table:formula="of:=([.AA95]+[.AB95])/2" office:value-type="percentage" office:value="0.817726253159719">
            <text:p>81.77%</text:p>
          </table:table-cell>
          <table:table-cell table:formula="of:=[.Z95]+[.F95]-[.C95]" office:value-type="float" office:value="-99179.3462038664">
            <text:p>-99179.35</text:p>
          </table:table-cell>
          <table:table-cell table:formula="of:=[.Y95]+[.F95]+-[.C95]" office:value-type="float" office:value="-5621.63521588594">
            <text:p>-5621.64</text:p>
          </table:table-cell>
          <table:table-cell table:formula="of:=IF([.G95]&gt;[.D95];IF([.AA95]&lt;[.D95];[.AA95];[.AB95]);IF([.AA95]&gt;[.D95];[.AA95];[.AB95]))" office:value-type="percentage" office:value="0.797679344616627">
            <text:p>79.77%</text:p>
          </table:table-cell>
          <table:table-cell table:formula="of:=IF(AND([.G95]&gt;[.D95];[.D95]&gt;[.AA95]);&quot;LT-&gt;LT&gt;LT++&quot;;IF(AND([.G95]&lt;[.D95];[.D95]&lt;[.AA95]);&quot;LT-&lt;LT&lt;LT++&quot;;IF(AND([.G95]&gt;[.D95];[.D95]&gt;[.AB95]);&quot;LT-,LT+-&gt;LT&quot;;IF(AND([.G95]&gt;[.D95];[.D95]&gt;[.AB95]);&quot;LT-&gt;LT&gt;LT+-&quot;;IF(AND([.G95]&lt;[.D95];[.D95]&lt;[.AB95]);&quot;LT-&lt;LT&lt;LT+-&quot;;&quot;trouble&quot;)))))" office:value-type="string" office:string-value="LT-&gt;LT&gt;LT++">
            <text:p>LT-&gt;LT&gt;LT++</text:p>
          </table:table-cell>
          <table:table-cell table:style-name="ce4" table:formula="of:=([.H95]-[.E95])/([.H95]+[.E95])" office:value-type="percentage" office:value="0.00108942601949925">
            <text:p>0.11%</text:p>
          </table:table-cell>
          <table:table-cell table:style-name="ce4" table:formula="of:=([.Y95]-[.F95])/([.F95]+[.Y95])" office:value-type="percentage" office:value="0.0128041836296928">
            <text:p>1.28%</text:p>
          </table:table-cell>
          <table:table-cell table:style-name="ce4" table:formula="of:=([.AA95]-[.G95])/([.G95]+[.AA95])" office:value-type="percentage" office:value="-0.0117146840745243">
            <text:p>-1.17%</text:p>
          </table:table-cell>
          <table:table-cell table:style-name="ce4" table:formula="of:=([.AI95]-[.AK95])/(1+[.AI95]*[.AK95])" office:value-type="percentage" office:value="0.0128042735057683">
            <text:p>1.28%</text:p>
          </table:table-cell>
          <table:table-cell table:style-name="ce11" table:formula="of:=[.AL95]/[.AJ95] -1" office:value-type="float" office:value="0.00000701927417301462">
            <text:p>0.00001</text:p>
          </table:table-cell>
          <table:table-cell table:style-name="ce4" table:formula="of:=([.AA95]+[.G95])/2/[.D95] -1" office:value-type="percentage" office:value="0.00160661211693802">
            <text:p>0.16%</text:p>
          </table:table-cell>
          <table:table-cell table:formula="of:=([.AB95]+[.G95])/2/[.D95] -1" office:value-type="float" office:value="0.0264836454524544">
            <text:p>0.03</text:p>
          </table:table-cell>
          <table:table-cell table:style-name="ce4" table:formula="of:=2*[.D95]/[.$R$204]-[.G95]" office:value-type="percentage" office:value="0.79533178826824">
            <text:p>79.53%</text:p>
          </table:table-cell>
          <table:table-cell table:style-name="ce4" table:formula="of:=1-[.$R$204]*[.G95]/[.D95]" office:value-type="percentage" office:value="-0.0131881161272711">
            <text:p>-1.32%</text:p>
          </table:table-cell>
          <table:table-cell/>
        </table:table-row>
        <table:table-row table:style-name="ro3">
          <table:table-cell office:value-type="float" office:value="72503">
            <text:p>72503</text:p>
          </table:table-cell>
          <table:table-cell office:value-type="float" office:value="3122937">
            <text:p>3122937</text:p>
          </table:table-cell>
          <table:table-cell office:value-type="float" office:value="3907752">
            <text:p>3907752</text:p>
          </table:table-cell>
          <table:table-cell office:value-type="float" office:value="0.79916">
            <text:p>0.8</text:p>
          </table:table-cell>
          <table:table-cell office:value-type="float" office:value="1560557">
            <text:p>1560557</text:p>
          </table:table-cell>
          <table:table-cell office:value-type="float" office:value="1927860">
            <text:p>1927860</text:p>
          </table:table-cell>
          <table:table-cell office:value-type="float" office:value="0.80948">
            <text:p>0.81</text:p>
          </table:table-cell>
          <table:table-cell office:value-type="float" office:value="1562374">
            <text:p>1562374</text:p>
          </table:table-cell>
          <table:table-cell office:value-type="float" office:value="1921275.78">
            <text:p>1921275.78</text:p>
          </table:table-cell>
          <table:table-cell office:value-type="float" office:value="0.8132">
            <text:p>0.81</text:p>
          </table:table-cell>
          <table:table-cell table:formula="of:=[.E96]+[.H96]-[.B96]" office:value-type="float" office:value="-6">
            <text:p>-6</text:p>
          </table:table-cell>
          <table:table-cell table:style-name="ce4" table:formula="of:=IF([.C96]&lt;&gt;0;([.C96]-[.F96])/[.C96]-0.5;&quot;&quot;)" office:value-type="percentage" office:value="0.0066575360974801">
            <text:p>0.67%</text:p>
          </table:table-cell>
          <table:table-cell table:style-name="ce7" table:formula="of:=[.E96]/[.H96]" office:value-type="float" office:value="0.998837026217794">
            <text:p>0.999</text:p>
          </table:table-cell>
          <table:table-cell table:number-columns-repeated="9"/>
          <table:table-cell table:formula="of:=-(2-[.$R$204])/(2*[.$R$204])*(1+[.H96]/[.E96])*[.F96]" office:value-type="float" office:value="-1929561.11207529">
            <text:p>-1929561.11</text:p>
          </table:table-cell>
          <table:table-cell table:style-name="ce26" table:formula="of:=([.H96]/[.E96])*[.F96]^2" office:value-type="float" office:value="3720971571982.55">
            <text:p>3720971571983</text:p>
          </table:table-cell>
          <table:table-cell table:formula="of:=-[.W96]+SQRT([.W96]^2-[.X96])" office:value-type="float" office:value="1976831.75043237">
            <text:p>1976831.75</text:p>
          </table:table-cell>
          <table:table-cell table:formula="of:=-[.W96]-SQRT([.W96]^2-[.X96])" office:value-type="float" office:value="1882290.47371821">
            <text:p>1882290.47</text:p>
          </table:table-cell>
          <table:table-cell table:style-name="ce4" table:formula="of:=[.H96]/[.Y96]" office:value-type="percentage" office:value="0.790342425276343">
            <text:p>79.03%</text:p>
          </table:table-cell>
          <table:table-cell table:style-name="ce30" table:formula="of:=[.H96]/[.Z96]" office:value-type="percentage" office:value="0.830038733030265">
            <text:p>83.004%</text:p>
          </table:table-cell>
          <table:table-cell table:style-name="ce15" table:formula="of:=2*[.D96]-[.G96]" office:value-type="float" office:value="0.78884">
            <text:p>0.7888</text:p>
          </table:table-cell>
          <table:table-cell table:style-name="ce4" table:formula="of:=([.AA96]+[.AB96])/2" office:value-type="percentage" office:value="0.810190579153304">
            <text:p>81.02%</text:p>
          </table:table-cell>
          <table:table-cell table:formula="of:=[.Z96]+[.F96]-[.C96]" office:value-type="float" office:value="-97601.5262817908">
            <text:p>-97601.53</text:p>
          </table:table-cell>
          <table:table-cell table:formula="of:=[.Y96]+[.F96]+-[.C96]" office:value-type="float" office:value="-3060.24956762651">
            <text:p>-3060.25</text:p>
          </table:table-cell>
          <table:table-cell table:formula="of:=IF([.G96]&gt;[.D96];IF([.AA96]&lt;[.D96];[.AA96];[.AB96]);IF([.AA96]&gt;[.D96];[.AA96];[.AB96]))" office:value-type="percentage" office:value="0.790342425276343">
            <text:p>79.03%</text:p>
          </table:table-cell>
          <table:table-cell table:formula="of:=IF(AND([.G96]&gt;[.D96];[.D96]&gt;[.AA96]);&quot;LT-&gt;LT&gt;LT++&quot;;IF(AND([.G96]&lt;[.D96];[.D96]&lt;[.AA96]);&quot;LT-&lt;LT&lt;LT++&quot;;IF(AND([.G96]&gt;[.D96];[.D96]&gt;[.AB96]);&quot;LT-,LT+-&gt;LT&quot;;IF(AND([.G96]&gt;[.D96];[.D96]&gt;[.AB96]);&quot;LT-&gt;LT&gt;LT+-&quot;;IF(AND([.G96]&lt;[.D96];[.D96]&lt;[.AB96]);&quot;LT-&lt;LT&lt;LT+-&quot;;&quot;trouble&quot;)))))" office:value-type="string" office:string-value="LT-&gt;LT&gt;LT++">
            <text:p>LT-&gt;LT&gt;LT++</text:p>
          </table:table-cell>
          <table:table-cell table:style-name="ce4" table:formula="of:=([.H96]-[.E96])/([.H96]+[.E96])" office:value-type="percentage" office:value="0.00058182521483824">
            <text:p>0.06%</text:p>
          </table:table-cell>
          <table:table-cell table:style-name="ce4" table:formula="of:=([.Y96]-[.F96])/([.F96]+[.Y96])" office:value-type="percentage" office:value="0.0125417711723213">
            <text:p>1.25%</text:p>
          </table:table-cell>
          <table:table-cell table:style-name="ce4" table:formula="of:=([.AA96]-[.G96])/([.G96]+[.AA96])" office:value-type="percentage" office:value="-0.0119623118299217">
            <text:p>-1.20%</text:p>
          </table:table-cell>
          <table:table-cell table:style-name="ce4" table:formula="of:=([.AI96]-[.AK96])/(1+[.AI96]*[.AK96])" office:value-type="percentage" office:value="0.0125442243522435">
            <text:p>1.25%</text:p>
          </table:table-cell>
          <table:table-cell table:style-name="ce11" table:formula="of:=[.AL96]/[.AJ96] -1" office:value-type="float" office:value="0.000195600755945158">
            <text:p>0.00020</text:p>
          </table:table-cell>
          <table:table-cell table:style-name="ce4" table:formula="of:=([.AA96]+[.G96])/2/[.D96] -1" office:value-type="percentage" office:value="0.000940002800654982">
            <text:p>0.09%</text:p>
          </table:table-cell>
          <table:table-cell table:formula="of:=([.AB96]+[.G96])/2/[.D96] -1" office:value-type="float" office:value="0.025776273230808">
            <text:p>0.03</text:p>
          </table:table-cell>
          <table:table-cell table:style-name="ce4" table:formula="of:=2*[.D96]/[.$R$204]-[.G96]" office:value-type="percentage" office:value="0.789079783967595">
            <text:p>78.91%</text:p>
          </table:table-cell>
          <table:table-cell table:style-name="ce4" table:formula="of:=1-[.$R$204]*[.G96]/[.D96]" office:value-type="percentage" office:value="-0.0127616222033136">
            <text:p>-1.28%</text:p>
          </table:table-cell>
          <table:table-cell/>
        </table:table-row>
        <table:table-row table:style-name="ro3">
          <table:table-cell office:value-type="float" office:value="72511">
            <text:p>72511</text:p>
          </table:table-cell>
          <table:table-cell office:value-type="float" office:value="3395801">
            <text:p>3395801</text:p>
          </table:table-cell>
          <table:table-cell office:value-type="float" office:value="4257930">
            <text:p>4257930</text:p>
          </table:table-cell>
          <table:table-cell office:value-type="float" office:value="0.79752">
            <text:p>0.8</text:p>
          </table:table-cell>
          <table:table-cell office:value-type="float" office:value="1705470">
            <text:p>1705470</text:p>
          </table:table-cell>
          <table:table-cell office:value-type="float" office:value="2111932">
            <text:p>2111932</text:p>
          </table:table-cell>
          <table:table-cell office:value-type="float" office:value="0.80754">
            <text:p>0.81</text:p>
          </table:table-cell>
          <table:table-cell office:value-type="float" office:value="1690327">
            <text:p>1690327</text:p>
          </table:table-cell>
          <table:table-cell office:value-type="float" office:value="2082129.11">
            <text:p>2082129.11</text:p>
          </table:table-cell>
          <table:table-cell office:value-type="float" office:value="0.81183">
            <text:p>0.81</text:p>
          </table:table-cell>
          <table:table-cell table:formula="of:=[.E97]+[.H97]-[.B97]" office:value-type="float" office:value="-4">
            <text:p>-4</text:p>
          </table:table-cell>
          <table:table-cell table:style-name="ce4" table:formula="of:=IF([.C97]&lt;&gt;0;([.C97]-[.F97])/[.C97]-0.5;&quot;&quot;)" office:value-type="percentage" office:value="0.00400030061555734">
            <text:p>0.40%</text:p>
          </table:table-cell>
          <table:table-cell table:style-name="ce7" table:formula="of:=[.E97]/[.H97]" office:value-type="float" office:value="1.00895862161582">
            <text:p>1.009</text:p>
          </table:table-cell>
          <table:table-cell table:number-columns-repeated="9"/>
          <table:table-cell table:formula="of:=-(2-[.$R$204])/(2*[.$R$204])*(1+[.H97]/[.E97])*[.F97]" office:value-type="float" office:value="-2103186.8576649">
            <text:p>-2103186.86</text:p>
          </table:table-cell>
          <table:table-cell table:style-name="ce26" table:formula="of:=([.H97]/[.E97])*[.F97]^2" office:value-type="float" office:value="4420653807864.82">
            <text:p>4420653807865</text:p>
          </table:table-cell>
          <table:table-cell table:formula="of:=-[.W97]+SQRT([.W97]^2-[.X97])" office:value-type="float" office:value="2155542.85435616">
            <text:p>2155542.85</text:p>
          </table:table-cell>
          <table:table-cell table:formula="of:=-[.W97]-SQRT([.W97]^2-[.X97])" office:value-type="float" office:value="2050830.86097364">
            <text:p>2050830.86</text:p>
          </table:table-cell>
          <table:table-cell table:style-name="ce4" table:formula="of:=[.H97]/[.Y97]" office:value-type="percentage" office:value="0.78417694020047">
            <text:p>78.42%</text:p>
          </table:table-cell>
          <table:table-cell table:style-name="ce30" table:formula="of:=[.H97]/[.Z97]" office:value-type="percentage" office:value="0.824215703091922">
            <text:p>82.422%</text:p>
          </table:table-cell>
          <table:table-cell table:style-name="ce15" table:formula="of:=2*[.D97]-[.G97]" office:value-type="float" office:value="0.7875">
            <text:p>0.7875</text:p>
          </table:table-cell>
          <table:table-cell table:style-name="ce4" table:formula="of:=([.AA97]+[.AB97])/2" office:value-type="percentage" office:value="0.804196321646196">
            <text:p>80.42%</text:p>
          </table:table-cell>
          <table:table-cell table:formula="of:=[.Z97]+[.F97]-[.C97]" office:value-type="float" office:value="-95167.1390263606">
            <text:p>-95167.14</text:p>
          </table:table-cell>
          <table:table-cell table:formula="of:=[.Y97]+[.F97]+-[.C97]" office:value-type="float" office:value="9544.85435615852">
            <text:p>9544.85</text:p>
          </table:table-cell>
          <table:table-cell table:formula="of:=IF([.G97]&gt;[.D97];IF([.AA97]&lt;[.D97];[.AA97];[.AB97]);IF([.AA97]&gt;[.D97];[.AA97];[.AB97]))" office:value-type="percentage" office:value="0.78417694020047">
            <text:p>78.42%</text:p>
          </table:table-cell>
          <table:table-cell table:formula="of:=IF(AND([.G97]&gt;[.D97];[.D97]&gt;[.AA97]);&quot;LT-&gt;LT&gt;LT++&quot;;IF(AND([.G97]&lt;[.D97];[.D97]&lt;[.AA97]);&quot;LT-&lt;LT&lt;LT++&quot;;IF(AND([.G97]&gt;[.D97];[.D97]&gt;[.AB97]);&quot;LT-,LT+-&gt;LT&quot;;IF(AND([.G97]&gt;[.D97];[.D97]&gt;[.AB97]);&quot;LT-&gt;LT&gt;LT+-&quot;;IF(AND([.G97]&lt;[.D97];[.D97]&lt;[.AB97]);&quot;LT-&lt;LT&lt;LT+-&quot;;&quot;trouble&quot;)))))" office:value-type="string" office:string-value="LT-&gt;LT&gt;LT++">
            <text:p>LT-&gt;LT&gt;LT++</text:p>
          </table:table-cell>
          <table:table-cell table:style-name="ce4" table:formula="of:=([.H97]-[.E97])/([.H97]+[.E97])" office:value-type="percentage" office:value="-0.00445933605571829">
            <text:p>-0.45%</text:p>
          </table:table-cell>
          <table:table-cell table:style-name="ce4" table:formula="of:=([.Y97]-[.F97])/([.F97]+[.Y97])" office:value-type="percentage" office:value="0.0102193582492093">
            <text:p>1.02%</text:p>
          </table:table-cell>
          <table:table-cell table:style-name="ce4" table:formula="of:=([.AA97]-[.G97])/([.G97]+[.AA97])" office:value-type="percentage" office:value="-0.014677898569445">
            <text:p>-1.47%</text:p>
          </table:table-cell>
          <table:table-cell table:style-name="ce4" table:formula="of:=([.AI97]-[.AK97])/(1+[.AI97]*[.AK97])" office:value-type="percentage" office:value="0.0102178937149575">
            <text:p>1.02%</text:p>
          </table:table-cell>
          <table:table-cell table:style-name="ce11" table:formula="of:=[.AL97]/[.AJ97] -1" office:value-type="float" office:value="-0.000143309806358016">
            <text:p>-0.00014</text:p>
          </table:table-cell>
          <table:table-cell table:style-name="ce4" table:formula="of:=([.AA97]+[.G97])/2/[.D97] -1" office:value-type="percentage" office:value="-0.00208337082426147">
            <text:p>-0.21%</text:p>
          </table:table-cell>
          <table:table-cell table:formula="of:=([.AB97]+[.G97])/2/[.D97] -1" office:value-type="float" office:value="0.0230186723166328">
            <text:p>0.02</text:p>
          </table:table-cell>
          <table:table-cell table:style-name="ce4" table:formula="of:=2*[.D97]/[.$R$204]-[.G97]" office:value-type="percentage" office:value="0.787739291893784">
            <text:p>78.77%</text:p>
          </table:table-cell>
          <table:table-cell table:style-name="ce4" table:formula="of:=1-[.$R$204]*[.G97]/[.D97]" office:value-type="percentage" office:value="-0.0124120636473066">
            <text:p>-1.24%</text:p>
          </table:table-cell>
          <table:table-cell/>
        </table:table-row>
        <table:table-row table:style-name="ro3">
          <table:table-cell office:value-type="float" office:value="72512">
            <text:p>72512</text:p>
          </table:table-cell>
          <table:table-cell office:value-type="float" office:value="3397937">
            <text:p>3397937</text:p>
          </table:table-cell>
          <table:table-cell office:value-type="float" office:value="4283050">
            <text:p>4283050</text:p>
          </table:table-cell>
          <table:table-cell office:value-type="float" office:value="0.79335">
            <text:p>0.79</text:p>
          </table:table-cell>
          <table:table-cell office:value-type="float" office:value="1705854">
            <text:p>1705854</text:p>
          </table:table-cell>
          <table:table-cell office:value-type="float" office:value="2122978">
            <text:p>2122978</text:p>
          </table:table-cell>
          <table:table-cell office:value-type="float" office:value="0.80352">
            <text:p>0.8</text:p>
          </table:table-cell>
          <table:table-cell office:value-type="float" office:value="1692079">
            <text:p>1692079</text:p>
          </table:table-cell>
          <table:table-cell office:value-type="float" office:value="2095826.31">
            <text:p>2095826.31</text:p>
          </table:table-cell>
          <table:table-cell office:value-type="float" office:value="0.80736">
            <text:p>0.81</text:p>
          </table:table-cell>
          <table:table-cell table:formula="of:=[.E98]+[.H98]-[.B98]" office:value-type="float" office:value="-4">
            <text:p>-4</text:p>
          </table:table-cell>
          <table:table-cell table:style-name="ce4" table:formula="of:=IF([.C98]&lt;&gt;0;([.C98]-[.F98])/[.C98]-0.5;&quot;&quot;)" office:value-type="percentage" office:value="0.00433032535226063">
            <text:p>0.43%</text:p>
          </table:table-cell>
          <table:table-cell table:style-name="ce7" table:formula="of:=[.E98]/[.H98]" office:value-type="float" office:value="1.00814087285523">
            <text:p>1.008</text:p>
          </table:table-cell>
          <table:table-cell table:number-columns-repeated="9"/>
          <table:table-cell table:formula="of:=-(2-[.$R$204])/(2*[.$R$204])*(1+[.H98]/[.E98])*[.F98]" office:value-type="float" office:value="-2115040.75092071">
            <text:p>-2115040.75</text:p>
          </table:table-cell>
          <table:table-cell table:style-name="ce26" table:formula="of:=([.H98]/[.E98])*[.F98]^2" office:value-type="float" office:value="4470640671198.37">
            <text:p>4470640671198</text:p>
          </table:table-cell>
          <table:table-cell table:formula="of:=-[.W98]+SQRT([.W98]^2-[.X98])" office:value-type="float" office:value="2167545.10175842">
            <text:p>2167545.1</text:p>
          </table:table-cell>
          <table:table-cell table:formula="of:=-[.W98]-SQRT([.W98]^2-[.X98])" office:value-type="float" office:value="2062536.40008301">
            <text:p>2062536.4</text:p>
          </table:table-cell>
          <table:table-cell table:style-name="ce4" table:formula="of:=[.H98]/[.Y98]" office:value-type="percentage" office:value="0.780643041119331">
            <text:p>78.06%</text:p>
          </table:table-cell>
          <table:table-cell table:style-name="ce30" table:formula="of:=[.H98]/[.Z98]" office:value-type="percentage" office:value="0.82038746076525">
            <text:p>82.039%</text:p>
          </table:table-cell>
          <table:table-cell table:style-name="ce15" table:formula="of:=2*[.D98]-[.G98]" office:value-type="float" office:value="0.78318">
            <text:p>0.7832</text:p>
          </table:table-cell>
          <table:table-cell table:style-name="ce4" table:formula="of:=([.AA98]+[.AB98])/2" office:value-type="percentage" office:value="0.80051525094229">
            <text:p>80.05%</text:p>
          </table:table-cell>
          <table:table-cell table:formula="of:=[.Z98]+[.F98]-[.C98]" office:value-type="float" office:value="-97535.5999169899">
            <text:p>-97535.6</text:p>
          </table:table-cell>
          <table:table-cell table:formula="of:=[.Y98]+[.F98]+-[.C98]" office:value-type="float" office:value="7473.10175841674">
            <text:p>7473.1</text:p>
          </table:table-cell>
          <table:table-cell table:formula="of:=IF([.G98]&gt;[.D98];IF([.AA98]&lt;[.D98];[.AA98];[.AB98]);IF([.AA98]&gt;[.D98];[.AA98];[.AB98]))" office:value-type="percentage" office:value="0.780643041119331">
            <text:p>78.06%</text:p>
          </table:table-cell>
          <table:table-cell table:formula="of:=IF(AND([.G98]&gt;[.D98];[.D98]&gt;[.AA98]);&quot;LT-&gt;LT&gt;LT++&quot;;IF(AND([.G98]&lt;[.D98];[.D98]&lt;[.AA98]);&quot;LT-&lt;LT&lt;LT++&quot;;IF(AND([.G98]&gt;[.D98];[.D98]&gt;[.AB98]);&quot;LT-,LT+-&gt;LT&quot;;IF(AND([.G98]&gt;[.D98];[.D98]&gt;[.AB98]);&quot;LT-&gt;LT&gt;LT+-&quot;;IF(AND([.G98]&lt;[.D98];[.D98]&lt;[.AB98]);&quot;LT-&lt;LT&lt;LT+-&quot;;&quot;trouble&quot;)))))" office:value-type="string" office:string-value="LT-&gt;LT&gt;LT++">
            <text:p>LT-&gt;LT&gt;LT++</text:p>
          </table:table-cell>
          <table:table-cell table:style-name="ce4" table:formula="of:=([.H98]-[.E98])/([.H98]+[.E98])" office:value-type="percentage" office:value="-0.00405393514233506">
            <text:p>-0.41%</text:p>
          </table:table-cell>
          <table:table-cell table:style-name="ce4" table:formula="of:=([.Y98]-[.F98])/([.F98]+[.Y98])" office:value-type="percentage" office:value="0.0103873352272948">
            <text:p>1.04%</text:p>
          </table:table-cell>
          <table:table-cell table:style-name="ce4" table:formula="of:=([.AA98]-[.G98])/([.G98]+[.AA98])" office:value-type="percentage" office:value="-0.0144410381298285">
            <text:p>-1.44%</text:p>
          </table:table-cell>
          <table:table-cell table:style-name="ce4" table:formula="of:=([.AI98]-[.AK98])/(1+[.AI98]*[.AK98])" office:value-type="percentage" office:value="0.0103864949305887">
            <text:p>1.04%</text:p>
          </table:table-cell>
          <table:table-cell table:style-name="ce11" table:formula="of:=[.AL98]/[.AJ98] -1" office:value-type="float" office:value="-0.0000808962729794693">
            <text:p>-0.00008</text:p>
          </table:table-cell>
          <table:table-cell table:style-name="ce4" table:formula="of:=([.AA98]+[.G98])/2/[.D98] -1" office:value-type="percentage" office:value="-0.00159889007415981">
            <text:p>-0.16%</text:p>
          </table:table-cell>
          <table:table-cell table:formula="of:=([.AB98]+[.G98])/2/[.D98] -1" office:value-type="float" office:value="0.0234495876758365">
            <text:p>0.02</text:p>
          </table:table-cell>
          <table:table-cell table:style-name="ce4" table:formula="of:=2*[.D98]/[.$R$204]-[.G98]" office:value-type="percentage" office:value="0.783418040706106">
            <text:p>78.34%</text:p>
          </table:table-cell>
          <table:table-cell table:style-name="ce4" table:formula="of:=1-[.$R$204]*[.G98]/[.D98]" office:value-type="percentage" office:value="-0.012667135564379">
            <text:p>-1.27%</text:p>
          </table:table-cell>
          <table:table-cell/>
        </table:table-row>
        <table:table-row table:style-name="ro3">
          <table:table-cell office:value-type="float" office:value="72513">
            <text:p>72513</text:p>
          </table:table-cell>
          <table:table-cell office:value-type="float" office:value="3393217">
            <text:p>3393217</text:p>
          </table:table-cell>
          <table:table-cell office:value-type="float" office:value="4275080">
            <text:p>4275080</text:p>
          </table:table-cell>
          <table:table-cell office:value-type="float" office:value="0.79372">
            <text:p>0.79</text:p>
          </table:table-cell>
          <table:table-cell office:value-type="float" office:value="1703464">
            <text:p>1703464</text:p>
          </table:table-cell>
          <table:table-cell office:value-type="float" office:value="2118858">
            <text:p>2118858</text:p>
          </table:table-cell>
          <table:table-cell office:value-type="float" office:value="0.80395">
            <text:p>0.8</text:p>
          </table:table-cell>
          <table:table-cell office:value-type="float" office:value="1689749">
            <text:p>1689749</text:p>
          </table:table-cell>
          <table:table-cell office:value-type="float" office:value="2092095.86">
            <text:p>2092095.86</text:p>
          </table:table-cell>
          <table:table-cell office:value-type="float" office:value="0.80768">
            <text:p>0.81</text:p>
          </table:table-cell>
          <table:table-cell table:formula="of:=[.E99]+[.H99]-[.B99]" office:value-type="float" office:value="-4">
            <text:p>-4</text:p>
          </table:table-cell>
          <table:table-cell table:style-name="ce4" table:formula="of:=IF([.C99]&lt;&gt;0;([.C99]-[.F99])/[.C99]-0.5;&quot;&quot;)" office:value-type="percentage" office:value="0.00436997670219041">
            <text:p>0.44%</text:p>
          </table:table-cell>
          <table:table-cell table:style-name="ce7" table:formula="of:=[.E99]/[.H99]" office:value-type="float" office:value="1.00811659009711">
            <text:p>1.008</text:p>
          </table:table-cell>
          <table:table-cell table:number-columns-repeated="9"/>
          <table:table-cell table:formula="of:=-(2-[.$R$204])/(2*[.$R$204])*(1+[.H99]/[.E99])*[.F99]" office:value-type="float" office:value="-2110961.47476375">
            <text:p>-2110961.47</text:p>
          </table:table-cell>
          <table:table-cell table:style-name="ce26" table:formula="of:=([.H99]/[.E99])*[.F99]^2" office:value-type="float" office:value="4453412698754.95">
            <text:p>4453412698755</text:p>
          </table:table-cell>
          <table:table-cell table:formula="of:=-[.W99]+SQRT([.W99]^2-[.X99])" office:value-type="float" office:value="2163360.41732743">
            <text:p>2163360.42</text:p>
          </table:table-cell>
          <table:table-cell table:formula="of:=-[.W99]-SQRT([.W99]^2-[.X99])" office:value-type="float" office:value="2058562.53220007">
            <text:p>2058562.53</text:p>
          </table:table-cell>
          <table:table-cell table:style-name="ce4" table:formula="of:=[.H99]/[.Y99]" office:value-type="percentage" office:value="0.781076045612169">
            <text:p>78.11%</text:p>
          </table:table-cell>
          <table:table-cell table:style-name="ce30" table:formula="of:=[.H99]/[.Z99]" office:value-type="percentage" office:value="0.820839286428719">
            <text:p>82.084%</text:p>
          </table:table-cell>
          <table:table-cell table:style-name="ce15" table:formula="of:=2*[.D99]-[.G99]" office:value-type="float" office:value="0.78349">
            <text:p>0.7835</text:p>
          </table:table-cell>
          <table:table-cell table:style-name="ce4" table:formula="of:=([.AA99]+[.AB99])/2" office:value-type="percentage" office:value="0.800957666020444">
            <text:p>80.10%</text:p>
          </table:table-cell>
          <table:table-cell table:formula="of:=[.Z99]+[.F99]-[.C99]" office:value-type="float" office:value="-97659.4677999336">
            <text:p>-97659.47</text:p>
          </table:table-cell>
          <table:table-cell table:formula="of:=[.Y99]+[.F99]+-[.C99]" office:value-type="float" office:value="7138.41732742917">
            <text:p>7138.42</text:p>
          </table:table-cell>
          <table:table-cell table:formula="of:=IF([.G99]&gt;[.D99];IF([.AA99]&lt;[.D99];[.AA99];[.AB99]);IF([.AA99]&gt;[.D99];[.AA99];[.AB99]))" office:value-type="percentage" office:value="0.781076045612169">
            <text:p>78.11%</text:p>
          </table:table-cell>
          <table:table-cell table:formula="of:=IF(AND([.G99]&gt;[.D99];[.D99]&gt;[.AA99]);&quot;LT-&gt;LT&gt;LT++&quot;;IF(AND([.G99]&lt;[.D99];[.D99]&lt;[.AA99]);&quot;LT-&lt;LT&lt;LT++&quot;;IF(AND([.G99]&gt;[.D99];[.D99]&gt;[.AB99]);&quot;LT-,LT+-&gt;LT&quot;;IF(AND([.G99]&gt;[.D99];[.D99]&gt;[.AB99]);&quot;LT-&gt;LT&gt;LT+-&quot;;IF(AND([.G99]&lt;[.D99];[.D99]&lt;[.AB99]);&quot;LT-&lt;LT&lt;LT+-&quot;;&quot;trouble&quot;)))))" office:value-type="string" office:string-value="LT-&gt;LT&gt;LT++">
            <text:p>LT-&gt;LT&gt;LT++</text:p>
          </table:table-cell>
          <table:table-cell table:style-name="ce4" table:formula="of:=([.H99]-[.E99])/([.H99]+[.E99])" office:value-type="percentage" office:value="-0.00404189185883704">
            <text:p>-0.40%</text:p>
          </table:table-cell>
          <table:table-cell table:style-name="ce4" table:formula="of:=([.Y99]-[.F99])/([.F99]+[.Y99])" office:value-type="percentage" office:value="0.0103923744635155">
            <text:p>1.04%</text:p>
          </table:table-cell>
          <table:table-cell table:style-name="ce4" table:formula="of:=([.AA99]-[.G99])/([.G99]+[.AA99])" office:value-type="percentage" office:value="-0.0144312798210181">
            <text:p>-1.44%</text:p>
          </table:table-cell>
          <table:table-cell table:style-name="ce4" table:formula="of:=([.AI99]-[.AK99])/(1+[.AI99]*[.AK99])" office:value-type="percentage" office:value="0.0103887819879309">
            <text:p>1.04%</text:p>
          </table:table-cell>
          <table:table-cell table:style-name="ce11" table:formula="of:=[.AL99]/[.AJ99] -1" office:value-type="float" office:value="-0.000345683808567365">
            <text:p>-0.00035</text:p>
          </table:table-cell>
          <table:table-cell table:style-name="ce4" table:formula="of:=([.AA99]+[.G99])/2/[.D99] -1" office:value-type="percentage" office:value="-0.00152065866289808">
            <text:p>-0.15%</text:p>
          </table:table-cell>
          <table:table-cell table:formula="of:=([.AB99]+[.G99])/2/[.D99] -1" office:value-type="float" office:value="0.0235279988085968">
            <text:p>0.02</text:p>
          </table:table-cell>
          <table:table-cell table:style-name="ce4" table:formula="of:=2*[.D99]/[.$R$204]-[.G99]" office:value-type="percentage" office:value="0.783728151722758">
            <text:p>78.37%</text:p>
          </table:table-cell>
          <table:table-cell table:style-name="ce4" table:formula="of:=1-[.$R$204]*[.G99]/[.D99]" office:value-type="percentage" office:value="-0.0127367428060274">
            <text:p>-1.27%</text:p>
          </table:table-cell>
          <table:table-cell/>
        </table:table-row>
        <table:table-row table:style-name="ro3">
          <table:table-cell office:value-type="float" office:value="72514">
            <text:p>72514</text:p>
          </table:table-cell>
          <table:table-cell office:value-type="float" office:value="1912786">
            <text:p>1912786</text:p>
          </table:table-cell>
          <table:table-cell office:value-type="float" office:value="2431852">
            <text:p>2431852</text:p>
          </table:table-cell>
          <table:table-cell office:value-type="float" office:value="0.78656">
            <text:p>0.79</text:p>
          </table:table-cell>
          <table:table-cell office:value-type="float" office:value="959670">
            <text:p>959670</text:p>
          </table:table-cell>
          <table:table-cell office:value-type="float" office:value="1205782">
            <text:p>1205782</text:p>
          </table:table-cell>
          <table:table-cell office:value-type="float" office:value="0.79589">
            <text:p>0.8</text:p>
          </table:table-cell>
          <table:table-cell office:value-type="float" office:value="953112">
            <text:p>953112</text:p>
          </table:table-cell>
          <table:table-cell office:value-type="float" office:value="1189592.25">
            <text:p>1189592.25</text:p>
          </table:table-cell>
          <table:table-cell office:value-type="float" office:value="0.80121">
            <text:p>0.8</text:p>
          </table:table-cell>
          <table:table-cell table:formula="of:=[.E100]+[.H100]-[.B100]" office:value-type="float" office:value="-4">
            <text:p>-4</text:p>
          </table:table-cell>
          <table:table-cell table:style-name="ce4" table:formula="of:=IF([.C100]&lt;&gt;0;([.C100]-[.F100])/[.C100]-0.5;&quot;&quot;)" office:value-type="percentage" office:value="0.00417130647753239">
            <text:p>0.42%</text:p>
          </table:table-cell>
          <table:table-cell table:style-name="ce7" table:formula="of:=[.E100]/[.H100]" office:value-type="float" office:value="1.00688061843729">
            <text:p>1.007</text:p>
          </table:table-cell>
          <table:table-cell table:number-columns-repeated="9"/>
          <table:table-cell table:formula="of:=-(2-[.$R$204])/(2*[.$R$204])*(1+[.H100]/[.E100])*[.F100]" office:value-type="float" office:value="-1202022.63734364">
            <text:p>-1202022.64</text:p>
          </table:table-cell>
          <table:table-cell table:style-name="ce26" table:formula="of:=([.H100]/[.E100])*[.F100]^2" office:value-type="float" office:value="1443974791947.55">
            <text:p>1443974791948</text:p>
          </table:table-cell>
          <table:table-cell table:formula="of:=-[.W100]+SQRT([.W100]^2-[.X100])" office:value-type="float" office:value="1231748.53075347">
            <text:p>1231748.53</text:p>
          </table:table-cell>
          <table:table-cell table:formula="of:=-[.W100]-SQRT([.W100]^2-[.X100])" office:value-type="float" office:value="1172296.74393381">
            <text:p>1172296.74</text:p>
          </table:table-cell>
          <table:table-cell table:style-name="ce4" table:formula="of:=[.H100]/[.Y100]" office:value-type="percentage" office:value="0.773787811556776">
            <text:p>77.38%</text:p>
          </table:table-cell>
          <table:table-cell table:style-name="ce30" table:formula="of:=[.H100]/[.Z100]" office:value-type="percentage" office:value="0.8130296402613">
            <text:p>81.303%</text:p>
          </table:table-cell>
          <table:table-cell table:style-name="ce15" table:formula="of:=2*[.D100]-[.G100]" office:value-type="float" office:value="0.77723">
            <text:p>0.7772</text:p>
          </table:table-cell>
          <table:table-cell table:style-name="ce4" table:formula="of:=([.AA100]+[.AB100])/2" office:value-type="percentage" office:value="0.793408725909038">
            <text:p>79.34%</text:p>
          </table:table-cell>
          <table:table-cell table:formula="of:=[.Z100]+[.F100]-[.C100]" office:value-type="float" office:value="-53773.2560661882">
            <text:p>-53773.26</text:p>
          </table:table-cell>
          <table:table-cell table:formula="of:=[.Y100]+[.F100]+-[.C100]" office:value-type="float" office:value="5678.53075346816">
            <text:p>5678.53</text:p>
          </table:table-cell>
          <table:table-cell table:formula="of:=IF([.G100]&gt;[.D100];IF([.AA100]&lt;[.D100];[.AA100];[.AB100]);IF([.AA100]&gt;[.D100];[.AA100];[.AB100]))" office:value-type="percentage" office:value="0.773787811556776">
            <text:p>77.38%</text:p>
          </table:table-cell>
          <table:table-cell table:formula="of:=IF(AND([.G100]&gt;[.D100];[.D100]&gt;[.AA100]);&quot;LT-&gt;LT&gt;LT++&quot;;IF(AND([.G100]&lt;[.D100];[.D100]&lt;[.AA100]);&quot;LT-&lt;LT&lt;LT++&quot;;IF(AND([.G100]&gt;[.D100];[.D100]&gt;[.AB100]);&quot;LT-,LT+-&gt;LT&quot;;IF(AND([.G100]&gt;[.D100];[.D100]&gt;[.AB100]);&quot;LT-&gt;LT&gt;LT+-&quot;;IF(AND([.G100]&lt;[.D100];[.D100]&lt;[.AB100]);&quot;LT-&lt;LT&lt;LT+-&quot;;&quot;trouble&quot;)))))" office:value-type="string" office:string-value="LT-&gt;LT&gt;LT++">
            <text:p>LT-&gt;LT&gt;LT++</text:p>
          </table:table-cell>
          <table:table-cell table:style-name="ce4" table:formula="of:=([.H100]-[.E100])/([.H100]+[.E100])" office:value-type="percentage" office:value="-0.00342851407008222">
            <text:p>-0.34%</text:p>
          </table:table-cell>
          <table:table-cell table:style-name="ce4" table:formula="of:=([.Y100]-[.F100])/([.F100]+[.Y100])" office:value-type="percentage" office:value="0.0106528022627234">
            <text:p>1.07%</text:p>
          </table:table-cell>
          <table:table-cell table:style-name="ce4" table:formula="of:=([.AA100]-[.G100])/([.G100]+[.AA100])" office:value-type="percentage" office:value="-0.0140807166161721">
            <text:p>-1.41%</text:p>
          </table:table-cell>
          <table:table-cell table:style-name="ce4" table:formula="of:=([.AI100]-[.AK100])/(1+[.AI100]*[.AK100])" office:value-type="percentage" office:value="0.0106516883258763">
            <text:p>1.07%</text:p>
          </table:table-cell>
          <table:table-cell table:style-name="ce11" table:formula="of:=[.AL100]/[.AJ100] -1" office:value-type="float" office:value="-0.000104567494979668">
            <text:p>-0.00010</text:p>
          </table:table-cell>
          <table:table-cell table:style-name="ce4" table:formula="of:=([.AA100]+[.G100])/2/[.D100] -1" office:value-type="percentage" office:value="-0.00218812833300963">
            <text:p>-0.22%</text:p>
          </table:table-cell>
          <table:table-cell table:formula="of:=([.AB100]+[.G100])/2/[.D100] -1" office:value-type="float" office:value="0.0227570943483648">
            <text:p>0.02</text:p>
          </table:table-cell>
          <table:table-cell table:style-name="ce4" table:formula="of:=2*[.D100]/[.$R$204]-[.G100]" office:value-type="percentage" office:value="0.77746600340051">
            <text:p>77.75%</text:p>
          </table:table-cell>
          <table:table-cell table:style-name="ce4" table:formula="of:=1-[.$R$204]*[.G100]/[.D100]" office:value-type="percentage" office:value="-0.0117099986015055">
            <text:p>-1.17%</text:p>
          </table:table-cell>
          <table:table-cell/>
        </table:table-row>
        <table:table-row table:style-name="ro3">
          <table:table-cell office:value-type="float" office:value="72515">
            <text:p>72515</text:p>
          </table:table-cell>
          <table:table-cell office:value-type="float" office:value="3393720">
            <text:p>3393720</text:p>
          </table:table-cell>
          <table:table-cell office:value-type="float" office:value="4245000">
            <text:p>4245000</text:p>
          </table:table-cell>
          <table:table-cell office:value-type="float" office:value="0.79946">
            <text:p>0.8</text:p>
          </table:table-cell>
          <table:table-cell office:value-type="float" office:value="1704773">
            <text:p>1704773</text:p>
          </table:table-cell>
          <table:table-cell office:value-type="float" office:value="2106774">
            <text:p>2106774</text:p>
          </table:table-cell>
          <table:table-cell office:value-type="float" office:value="0.80919">
            <text:p>0.81</text:p>
          </table:table-cell>
          <table:table-cell office:value-type="float" office:value="1688943">
            <text:p>1688943</text:p>
          </table:table-cell>
          <table:table-cell office:value-type="float" office:value="2074551.06">
            <text:p>2074551.06</text:p>
          </table:table-cell>
          <table:table-cell office:value-type="float" office:value="0.81412">
            <text:p>0.81</text:p>
          </table:table-cell>
          <table:table-cell table:formula="of:=[.E101]+[.H101]-[.B101]" office:value-type="float" office:value="-4">
            <text:p>-4</text:p>
          </table:table-cell>
          <table:table-cell table:style-name="ce4" table:formula="of:=IF([.C101]&lt;&gt;0;([.C101]-[.F101])/[.C101]-0.5;&quot;&quot;)" office:value-type="percentage" office:value="0.00370459363957598">
            <text:p>0.37%</text:p>
          </table:table-cell>
          <table:table-cell table:style-name="ce7" table:formula="of:=[.E101]/[.H101]" office:value-type="float" office:value="1.00937272601858">
            <text:p>1.009</text:p>
          </table:table-cell>
          <table:table-cell table:number-columns-repeated="9"/>
          <table:table-cell table:formula="of:=-(2-[.$R$204])/(2*[.$R$204])*(1+[.H101]/[.E101])*[.F101]" office:value-type="float" office:value="-2097621.76306247">
            <text:p>-2097621.76</text:p>
          </table:table-cell>
          <table:table-cell table:style-name="ce26" table:formula="of:=([.H101]/[.E101])*[.F101]^2" office:value-type="float" office:value="4397282166106.69">
            <text:p>4397282166107</text:p>
          </table:table-cell>
          <table:table-cell table:formula="of:=-[.W101]+SQRT([.W101]^2-[.X101])" office:value-type="float" office:value="2149917.98440409">
            <text:p>2149917.98</text:p>
          </table:table-cell>
          <table:table-cell table:formula="of:=-[.W101]-SQRT([.W101]^2-[.X101])" office:value-type="float" office:value="2045325.54172085">
            <text:p>2045325.54</text:p>
          </table:table-cell>
          <table:table-cell table:style-name="ce4" table:formula="of:=[.H101]/[.Y101]" office:value-type="percentage" office:value="0.785584851260332">
            <text:p>78.56%</text:p>
          </table:table-cell>
          <table:table-cell table:style-name="ce30" table:formula="of:=[.H101]/[.Z101]" office:value-type="percentage" office:value="0.825757545949872">
            <text:p>82.576%</text:p>
          </table:table-cell>
          <table:table-cell table:style-name="ce15" table:formula="of:=2*[.D101]-[.G101]" office:value-type="float" office:value="0.78973">
            <text:p>0.7897</text:p>
          </table:table-cell>
          <table:table-cell table:style-name="ce4" table:formula="of:=([.AA101]+[.AB101])/2" office:value-type="percentage" office:value="0.805671198605102">
            <text:p>80.57%</text:p>
          </table:table-cell>
          <table:table-cell table:formula="of:=[.Z101]+[.F101]-[.C101]" office:value-type="float" office:value="-92900.4582791515">
            <text:p>-92900.46</text:p>
          </table:table-cell>
          <table:table-cell table:formula="of:=[.Y101]+[.F101]+-[.C101]" office:value-type="float" office:value="11691.9844040908">
            <text:p>11691.98</text:p>
          </table:table-cell>
          <table:table-cell table:formula="of:=IF([.G101]&gt;[.D101];IF([.AA101]&lt;[.D101];[.AA101];[.AB101]);IF([.AA101]&gt;[.D101];[.AA101];[.AB101]))" office:value-type="percentage" office:value="0.785584851260332">
            <text:p>78.56%</text:p>
          </table:table-cell>
          <table:table-cell table:formula="of:=IF(AND([.G101]&gt;[.D101];[.D101]&gt;[.AA101]);&quot;LT-&gt;LT&gt;LT++&quot;;IF(AND([.G101]&lt;[.D101];[.D101]&lt;[.AA101]);&quot;LT-&lt;LT&lt;LT++&quot;;IF(AND([.G101]&gt;[.D101];[.D101]&gt;[.AB101]);&quot;LT-,LT+-&gt;LT&quot;;IF(AND([.G101]&gt;[.D101];[.D101]&gt;[.AB101]);&quot;LT-&gt;LT&gt;LT+-&quot;;IF(AND([.G101]&lt;[.D101];[.D101]&lt;[.AB101]);&quot;LT-&lt;LT&lt;LT+-&quot;;&quot;trouble&quot;)))))" office:value-type="string" office:string-value="LT-&gt;LT&gt;LT++">
            <text:p>LT-&gt;LT&gt;LT++</text:p>
          </table:table-cell>
          <table:table-cell table:style-name="ce4" table:formula="of:=([.H101]-[.E101])/([.H101]+[.E101])" office:value-type="percentage" office:value="-0.00466450345285227">
            <text:p>-0.47%</text:p>
          </table:table-cell>
          <table:table-cell table:style-name="ce4" table:formula="of:=([.Y101]-[.F101])/([.F101]+[.Y101])" office:value-type="percentage" office:value="0.010135566435665">
            <text:p>1.01%</text:p>
          </table:table-cell>
          <table:table-cell table:style-name="ce4" table:formula="of:=([.AA101]-[.G101])/([.G101]+[.AA101])" office:value-type="percentage" office:value="-0.0148015556685091">
            <text:p>-1.48%</text:p>
          </table:table-cell>
          <table:table-cell table:style-name="ce4" table:formula="of:=([.AI101]-[.AK101])/(1+[.AI101]*[.AK101])" office:value-type="percentage" office:value="0.010136352382553">
            <text:p>1.01%</text:p>
          </table:table-cell>
          <table:table-cell table:style-name="ce11" table:formula="of:=[.AL101]/[.AJ101] -1" office:value-type="float" office:value="0.0000775434597564129">
            <text:p>0.00008</text:p>
          </table:table-cell>
          <table:table-cell table:style-name="ce4" table:formula="of:=([.AA101]+[.G101])/2/[.D101] -1" office:value-type="percentage" office:value="-0.00259246787811018">
            <text:p>-0.26%</text:p>
          </table:table-cell>
          <table:table-cell table:formula="of:=([.AB101]+[.G101])/2/[.D101] -1" office:value-type="float" office:value="0.0225324256059538">
            <text:p>0.02</text:p>
          </table:table-cell>
          <table:table-cell table:style-name="ce4" table:formula="of:=2*[.D101]/[.$R$204]-[.G101]" office:value-type="percentage" office:value="0.789969873981097">
            <text:p>79.00%</text:p>
          </table:table-cell>
          <table:table-cell table:style-name="ce4" table:formula="of:=1-[.$R$204]*[.G101]/[.D101]" office:value-type="percentage" office:value="-0.0120188896254974">
            <text:p>-1.20%</text:p>
          </table:table-cell>
          <table:table-cell/>
        </table:table-row>
        <table:table-row table:style-name="ro3">
          <table:table-cell office:value-type="float" office:value="72516">
            <text:p>72516</text:p>
          </table:table-cell>
          <table:table-cell office:value-type="float" office:value="3396225">
            <text:p>3396225</text:p>
          </table:table-cell>
          <table:table-cell office:value-type="float" office:value="4253252">
            <text:p>4253252</text:p>
          </table:table-cell>
          <table:table-cell office:value-type="float" office:value="0.7985">
            <text:p>0.8</text:p>
          </table:table-cell>
          <table:table-cell office:value-type="float" office:value="1704458">
            <text:p>1704458</text:p>
          </table:table-cell>
          <table:table-cell office:value-type="float" office:value="2108595">
            <text:p>2108595</text:p>
          </table:table-cell>
          <table:table-cell office:value-type="float" office:value="0.80834">
            <text:p>0.81</text:p>
          </table:table-cell>
          <table:table-cell office:value-type="float" office:value="1691764">
            <text:p>1691764</text:p>
          </table:table-cell>
          <table:table-cell office:value-type="float" office:value="2080858.28">
            <text:p>2080858.28</text:p>
          </table:table-cell>
          <table:table-cell office:value-type="float" office:value="0.81301">
            <text:p>0.81</text:p>
          </table:table-cell>
          <table:table-cell table:formula="of:=[.E102]+[.H102]-[.B102]" office:value-type="float" office:value="-3">
            <text:p>-3</text:p>
          </table:table-cell>
          <table:table-cell table:style-name="ce4" table:formula="of:=IF([.C102]&lt;&gt;0;([.C102]-[.F102])/[.C102]-0.5;&quot;&quot;)" office:value-type="percentage" office:value="0.0042393443887172">
            <text:p>0.42%</text:p>
          </table:table-cell>
          <table:table-cell table:style-name="ce7" table:formula="of:=[.E102]/[.H102]" office:value-type="float" office:value="1.0075034106412">
            <text:p>1.008</text:p>
          </table:table-cell>
          <table:table-cell table:number-columns-repeated="9"/>
          <table:table-cell table:formula="of:=-(2-[.$R$204])/(2*[.$R$204])*(1+[.H102]/[.E102])*[.F102]" office:value-type="float" office:value="-2101373.40650615">
            <text:p>-2101373.41</text:p>
          </table:table-cell>
          <table:table-cell table:style-name="ce26" table:formula="of:=([.H102]/[.E102])*[.F102]^2" office:value-type="float" office:value="4413059873609.11">
            <text:p>4413059873609</text:p>
          </table:table-cell>
          <table:table-cell table:formula="of:=-[.W102]+SQRT([.W102]^2-[.X102])" office:value-type="float" office:value="2153434.1399063">
            <text:p>2153434.14</text:p>
          </table:table-cell>
          <table:table-cell table:formula="of:=-[.W102]-SQRT([.W102]^2-[.X102])" office:value-type="float" office:value="2049312.673106">
            <text:p>2049312.67</text:p>
          </table:table-cell>
          <table:table-cell table:style-name="ce4" table:formula="of:=[.H102]/[.Y102]" office:value-type="percentage" office:value="0.785612138606483">
            <text:p>78.56%</text:p>
          </table:table-cell>
          <table:table-cell table:style-name="ce30" table:formula="of:=[.H102]/[.Z102]" office:value-type="percentage" office:value="0.825527515738195">
            <text:p>82.553%</text:p>
          </table:table-cell>
          <table:table-cell table:style-name="ce15" table:formula="of:=2*[.D102]-[.G102]" office:value-type="float" office:value="0.78866">
            <text:p>0.7887</text:p>
          </table:table-cell>
          <table:table-cell table:style-name="ce4" table:formula="of:=([.AA102]+[.AB102])/2" office:value-type="percentage" office:value="0.805569827172339">
            <text:p>80.56%</text:p>
          </table:table-cell>
          <table:table-cell table:formula="of:=[.Z102]+[.F102]-[.C102]" office:value-type="float" office:value="-95344.3268939951">
            <text:p>-95344.33</text:p>
          </table:table-cell>
          <table:table-cell table:formula="of:=[.Y102]+[.F102]+-[.C102]" office:value-type="float" office:value="8777.13990629837">
            <text:p>8777.14</text:p>
          </table:table-cell>
          <table:table-cell table:formula="of:=IF([.G102]&gt;[.D102];IF([.AA102]&lt;[.D102];[.AA102];[.AB102]);IF([.AA102]&gt;[.D102];[.AA102];[.AB102]))" office:value-type="percentage" office:value="0.785612138606483">
            <text:p>78.56%</text:p>
          </table:table-cell>
          <table:table-cell table:formula="of:=IF(AND([.G102]&gt;[.D102];[.D102]&gt;[.AA102]);&quot;LT-&gt;LT&gt;LT++&quot;;IF(AND([.G102]&lt;[.D102];[.D102]&lt;[.AA102]);&quot;LT-&lt;LT&lt;LT++&quot;;IF(AND([.G102]&gt;[.D102];[.D102]&gt;[.AB102]);&quot;LT-,LT+-&gt;LT&quot;;IF(AND([.G102]&gt;[.D102];[.D102]&gt;[.AB102]);&quot;LT-&gt;LT&gt;LT+-&quot;;IF(AND([.G102]&lt;[.D102];[.D102]&lt;[.AB102]);&quot;LT-&lt;LT&lt;LT+-&quot;;&quot;trouble&quot;)))))" office:value-type="string" office:string-value="LT-&gt;LT&gt;LT++">
            <text:p>LT-&gt;LT&gt;LT++</text:p>
          </table:table-cell>
          <table:table-cell table:style-name="ce4" table:formula="of:=([.H102]-[.E102])/([.H102]+[.E102])" office:value-type="percentage" office:value="-0.00373768263676521">
            <text:p>-0.37%</text:p>
          </table:table-cell>
          <table:table-cell table:style-name="ce4" table:formula="of:=([.Y102]-[.F102])/([.F102]+[.Y102])" office:value-type="percentage" office:value="0.0105206084788251">
            <text:p>1.05%</text:p>
          </table:table-cell>
          <table:table-cell table:style-name="ce4" table:formula="of:=([.AA102]-[.G102])/([.G102]+[.AA102])" office:value-type="percentage" office:value="-0.0142588104391807">
            <text:p>-1.43%</text:p>
          </table:table-cell>
          <table:table-cell table:style-name="ce4" table:formula="of:=([.AI102]-[.AK102])/(1+[.AI102]*[.AK102])" office:value-type="percentage" office:value="0.0105205671097572">
            <text:p>1.05%</text:p>
          </table:table-cell>
          <table:table-cell table:style-name="ce11" table:formula="of:=[.AL102]/[.AJ102] -1" office:value-type="float" office:value="-0.00000393219346561668">
            <text:p>0.00000</text:p>
          </table:table-cell>
          <table:table-cell table:style-name="ce4" table:formula="of:=([.AA102]+[.G102])/2/[.D102] -1" office:value-type="percentage" office:value="-0.00190849179305985">
            <text:p>-0.19%</text:p>
          </table:table-cell>
          <table:table-cell table:formula="of:=([.AB102]+[.G102])/2/[.D102] -1" office:value-type="float" office:value="0.0230854826162776">
            <text:p>0.02</text:p>
          </table:table-cell>
          <table:table-cell table:style-name="ce4" table:formula="of:=2*[.D102]/[.$R$204]-[.G102]" office:value-type="percentage" office:value="0.78889958593789">
            <text:p>78.89%</text:p>
          </table:table-cell>
          <table:table-cell table:style-name="ce4" table:formula="of:=1-[.$R$204]*[.G102]/[.D102]" office:value-type="percentage" office:value="-0.0121712573575457">
            <text:p>-1.22%</text:p>
          </table:table-cell>
          <table:table-cell/>
        </table:table-row>
        <table:table-row table:style-name="ro3">
          <table:table-cell office:value-type="float" office:value="72517">
            <text:p>72517</text:p>
          </table:table-cell>
          <table:table-cell office:value-type="float" office:value="3391582">
            <text:p>3391582</text:p>
          </table:table-cell>
          <table:table-cell office:value-type="float" office:value="4238969">
            <text:p>4238969</text:p>
          </table:table-cell>
          <table:table-cell office:value-type="float" office:value="0.8001">
            <text:p>0.8</text:p>
          </table:table-cell>
          <table:table-cell office:value-type="float" office:value="1701463">
            <text:p>1701463</text:p>
          </table:table-cell>
          <table:table-cell office:value-type="float" office:value="2100010">
            <text:p>2100010</text:p>
          </table:table-cell>
          <table:table-cell office:value-type="float" office:value="0.81022">
            <text:p>0.81</text:p>
          </table:table-cell>
          <table:table-cell office:value-type="float" office:value="1690114">
            <text:p>1690114</text:p>
          </table:table-cell>
          <table:table-cell office:value-type="float" office:value="2075374.53">
            <text:p>2075374.53</text:p>
          </table:table-cell>
          <table:table-cell office:value-type="float" office:value="0.81437">
            <text:p>0.81</text:p>
          </table:table-cell>
          <table:table-cell table:formula="of:=[.E103]+[.H103]-[.B103]" office:value-type="float" office:value="-5">
            <text:p>-5</text:p>
          </table:table-cell>
          <table:table-cell table:style-name="ce4" table:formula="of:=IF([.C103]&lt;&gt;0;([.C103]-[.F103])/[.C103]-0.5;&quot;&quot;)" office:value-type="percentage" office:value="0.00459415957040499">
            <text:p>0.46%</text:p>
          </table:table-cell>
          <table:table-cell table:style-name="ce7" table:formula="of:=[.E103]/[.H103]" office:value-type="float" office:value="1.0067149316555">
            <text:p>1.007</text:p>
          </table:table-cell>
          <table:table-cell table:number-columns-repeated="9"/>
          <table:table-cell table:formula="of:=-(2-[.$R$204])/(2*[.$R$204])*(1+[.H103]/[.E103])*[.F103]" office:value-type="float" office:value="-2093634.31353146">
            <text:p>-2093634.31</text:p>
          </table:table-cell>
          <table:table-cell table:style-name="ce26" table:formula="of:=([.H103]/[.E103])*[.F103]^2" office:value-type="float" office:value="4380626393260.98">
            <text:p>4380626393261</text:p>
          </table:table-cell>
          <table:table-cell table:formula="of:=-[.W103]+SQRT([.W103]^2-[.X103])" office:value-type="float" office:value="2145386.08195897">
            <text:p>2145386.08</text:p>
          </table:table-cell>
          <table:table-cell table:formula="of:=-[.W103]-SQRT([.W103]^2-[.X103])" office:value-type="float" office:value="2041882.54510395">
            <text:p>2041882.55</text:p>
          </table:table-cell>
          <table:table-cell table:style-name="ce4" table:formula="of:=[.H103]/[.Y103]" office:value-type="percentage" office:value="0.787790139132786">
            <text:p>78.78%</text:p>
          </table:table-cell>
          <table:table-cell table:style-name="ce30" table:formula="of:=[.H103]/[.Z103]" office:value-type="percentage" office:value="0.827723418299732">
            <text:p>82.772%</text:p>
          </table:table-cell>
          <table:table-cell table:style-name="ce15" table:formula="of:=2*[.D103]-[.G103]" office:value-type="float" office:value="0.78998">
            <text:p>0.7900</text:p>
          </table:table-cell>
          <table:table-cell table:style-name="ce4" table:formula="of:=([.AA103]+[.AB103])/2" office:value-type="percentage" office:value="0.807756778716258">
            <text:p>80.78%</text:p>
          </table:table-cell>
          <table:table-cell table:formula="of:=[.Z103]+[.F103]-[.C103]" office:value-type="float" office:value="-97076.4548960468">
            <text:p>-97076.45</text:p>
          </table:table-cell>
          <table:table-cell table:formula="of:=[.Y103]+[.F103]+-[.C103]" office:value-type="float" office:value="6427.08195897192">
            <text:p>6427.08</text:p>
          </table:table-cell>
          <table:table-cell table:formula="of:=IF([.G103]&gt;[.D103];IF([.AA103]&lt;[.D103];[.AA103];[.AB103]);IF([.AA103]&gt;[.D103];[.AA103];[.AB103]))" office:value-type="percentage" office:value="0.787790139132786">
            <text:p>78.78%</text:p>
          </table:table-cell>
          <table:table-cell table:formula="of:=IF(AND([.G103]&gt;[.D103];[.D103]&gt;[.AA103]);&quot;LT-&gt;LT&gt;LT++&quot;;IF(AND([.G103]&lt;[.D103];[.D103]&lt;[.AA103]);&quot;LT-&lt;LT&lt;LT++&quot;;IF(AND([.G103]&gt;[.D103];[.D103]&gt;[.AB103]);&quot;LT-,LT+-&gt;LT&quot;;IF(AND([.G103]&gt;[.D103];[.D103]&gt;[.AB103]);&quot;LT-&gt;LT&gt;LT+-&quot;;IF(AND([.G103]&lt;[.D103];[.D103]&lt;[.AB103]);&quot;LT-&lt;LT&lt;LT+-&quot;;&quot;trouble&quot;)))))" office:value-type="string" office:string-value="LT-&gt;LT&gt;LT++">
            <text:p>LT-&gt;LT&gt;LT++</text:p>
          </table:table-cell>
          <table:table-cell table:style-name="ce4" table:formula="of:=([.H103]-[.E103])/([.H103]+[.E103])" office:value-type="percentage" office:value="-0.00334623097160996">
            <text:p>-0.33%</text:p>
          </table:table-cell>
          <table:table-cell table:style-name="ce4" table:formula="of:=([.Y103]-[.F103])/([.F103]+[.Y103])" office:value-type="percentage" office:value="0.0106883035370479">
            <text:p>1.07%</text:p>
          </table:table-cell>
          <table:table-cell table:style-name="ce4" table:formula="of:=([.AA103]-[.G103])/([.G103]+[.AA103])" office:value-type="percentage" office:value="-0.014036119244767">
            <text:p>-1.40%</text:p>
          </table:table-cell>
          <table:table-cell table:style-name="ce4" table:formula="of:=([.AI103]-[.AK103])/(1+[.AI103]*[.AK103])" office:value-type="percentage" office:value="0.0106893862130291">
            <text:p>1.07%</text:p>
          </table:table-cell>
          <table:table-cell table:style-name="ce11" table:formula="of:=[.AL103]/[.AJ103] -1" office:value-type="float" office:value="0.000101295399917545">
            <text:p>0.00010</text:p>
          </table:table-cell>
          <table:table-cell table:style-name="ce4" table:formula="of:=([.AA103]+[.G103])/2/[.D103] -1" office:value-type="percentage" office:value="-0.00136849198051148">
            <text:p>-0.14%</text:p>
          </table:table-cell>
          <table:table-cell table:formula="of:=([.AB103]+[.G103])/2/[.D103] -1" office:value-type="float" office:value="0.0235866881013196">
            <text:p>0.02</text:p>
          </table:table-cell>
          <table:table-cell table:style-name="ce4" table:formula="of:=2*[.D103]/[.$R$204]-[.G103]" office:value-type="percentage" office:value="0.790220066009901">
            <text:p>79.02%</text:p>
          </table:table-cell>
          <table:table-cell table:style-name="ce4" table:formula="of:=1-[.$R$204]*[.G103]/[.D103]" office:value-type="percentage" office:value="-0.0124965216847894">
            <text:p>-1.25%</text:p>
          </table:table-cell>
          <table:table-cell/>
        </table:table-row>
        <table:table-row table:style-name="ro3">
          <table:table-cell office:value-type="float" office:value="72518">
            <text:p>72518</text:p>
          </table:table-cell>
          <table:table-cell office:value-type="float" office:value="3397651">
            <text:p>3397651</text:p>
          </table:table-cell>
          <table:table-cell office:value-type="float" office:value="4251579">
            <text:p>4251579</text:p>
          </table:table-cell>
          <table:table-cell office:value-type="float" office:value="0.79915">
            <text:p>0.8</text:p>
          </table:table-cell>
          <table:table-cell office:value-type="float" office:value="1706099">
            <text:p>1706099</text:p>
          </table:table-cell>
          <table:table-cell office:value-type="float" office:value="2106965">
            <text:p>2106965</text:p>
          </table:table-cell>
          <table:table-cell office:value-type="float" office:value="0.80974">
            <text:p>0.81</text:p>
          </table:table-cell>
          <table:table-cell office:value-type="float" office:value="1691545">
            <text:p>1691545</text:p>
          </table:table-cell>
          <table:table-cell office:value-type="float" office:value="2080840.38">
            <text:p>2080840.38</text:p>
          </table:table-cell>
          <table:table-cell office:value-type="float" office:value="0.81291">
            <text:p>0.81</text:p>
          </table:table-cell>
          <table:table-cell table:formula="of:=[.E104]+[.H104]-[.B104]" office:value-type="float" office:value="-7">
            <text:p>-7</text:p>
          </table:table-cell>
          <table:table-cell table:style-name="ce4" table:formula="of:=IF([.C104]&lt;&gt;0;([.C104]-[.F104])/[.C104]-0.5;&quot;&quot;)" office:value-type="percentage" office:value="0.00442764911577553">
            <text:p>0.44%</text:p>
          </table:table-cell>
          <table:table-cell table:style-name="ce7" table:formula="of:=[.E104]/[.H104]" office:value-type="float" office:value="1.00860396856129">
            <text:p>1.009</text:p>
          </table:table-cell>
          <table:table-cell table:number-columns-repeated="9"/>
          <table:table-cell table:formula="of:=-(2-[.$R$204])/(2*[.$R$204])*(1+[.H104]/[.E104])*[.F104]" office:value-type="float" office:value="-2098607.67978521">
            <text:p>-2098607.68</text:p>
          </table:table-cell>
          <table:table-cell table:style-name="ce26" table:formula="of:=([.H104]/[.E104])*[.F104]^2" office:value-type="float" office:value="4401431730986.94">
            <text:p>4401431730987</text:p>
          </table:table-cell>
          <table:table-cell table:formula="of:=-[.W104]+SQRT([.W104]^2-[.X104])" office:value-type="float" office:value="2150784.90342267">
            <text:p>2150784.9</text:p>
          </table:table-cell>
          <table:table-cell table:formula="of:=-[.W104]-SQRT([.W104]^2-[.X104])" office:value-type="float" office:value="2046430.45614775">
            <text:p>2046430.46</text:p>
          </table:table-cell>
          <table:table-cell table:style-name="ce4" table:formula="of:=[.H104]/[.Y104]" office:value-type="percentage" office:value="0.78647799568806">
            <text:p>78.65%</text:p>
          </table:table-cell>
          <table:table-cell table:style-name="ce30" table:formula="of:=[.H104]/[.Z104]" office:value-type="percentage" office:value="0.826583182887244">
            <text:p>82.658%</text:p>
          </table:table-cell>
          <table:table-cell table:style-name="ce15" table:formula="of:=2*[.D104]-[.G104]" office:value-type="float" office:value="0.78856">
            <text:p>0.7886</text:p>
          </table:table-cell>
          <table:table-cell table:style-name="ce4" table:formula="of:=([.AA104]+[.AB104])/2" office:value-type="percentage" office:value="0.806530589287652">
            <text:p>80.65%</text:p>
          </table:table-cell>
          <table:table-cell table:formula="of:=[.Z104]+[.F104]-[.C104]" office:value-type="float" office:value="-98183.5438522529">
            <text:p>-98183.54</text:p>
          </table:table-cell>
          <table:table-cell table:formula="of:=[.Y104]+[.F104]+-[.C104]" office:value-type="float" office:value="6170.90342267044">
            <text:p>6170.9</text:p>
          </table:table-cell>
          <table:table-cell table:formula="of:=IF([.G104]&gt;[.D104];IF([.AA104]&lt;[.D104];[.AA104];[.AB104]);IF([.AA104]&gt;[.D104];[.AA104];[.AB104]))" office:value-type="percentage" office:value="0.78647799568806">
            <text:p>78.65%</text:p>
          </table:table-cell>
          <table:table-cell table:formula="of:=IF(AND([.G104]&gt;[.D104];[.D104]&gt;[.AA104]);&quot;LT-&gt;LT&gt;LT++&quot;;IF(AND([.G104]&lt;[.D104];[.D104]&lt;[.AA104]);&quot;LT-&lt;LT&lt;LT++&quot;;IF(AND([.G104]&gt;[.D104];[.D104]&gt;[.AB104]);&quot;LT-,LT+-&gt;LT&quot;;IF(AND([.G104]&gt;[.D104];[.D104]&gt;[.AB104]);&quot;LT-&gt;LT&gt;LT+-&quot;;IF(AND([.G104]&lt;[.D104];[.D104]&lt;[.AB104]);&quot;LT-&lt;LT&lt;LT+-&quot;;&quot;trouble&quot;)))))" office:value-type="string" office:string-value="LT-&gt;LT&gt;LT++">
            <text:p>LT-&gt;LT&gt;LT++</text:p>
          </table:table-cell>
          <table:table-cell table:style-name="ce4" table:formula="of:=([.H104]-[.E104])/([.H104]+[.E104])" office:value-type="percentage" office:value="-0.00428355648796637">
            <text:p>-0.43%</text:p>
          </table:table-cell>
          <table:table-cell table:style-name="ce4" table:formula="of:=([.Y104]-[.F104])/([.F104]+[.Y104])" office:value-type="percentage" office:value="0.0102917983481005">
            <text:p>1.03%</text:p>
          </table:table-cell>
          <table:table-cell table:style-name="ce4" table:formula="of:=([.AA104]-[.G104])/([.G104]+[.AA104])" office:value-type="percentage" office:value="-0.0145732001360582">
            <text:p>-1.46%</text:p>
          </table:table-cell>
          <table:table-cell table:style-name="ce4" table:formula="of:=([.AI104]-[.AK104])/(1+[.AI104]*[.AK104])" office:value-type="percentage" office:value="0.0102890013558859">
            <text:p>1.03%</text:p>
          </table:table-cell>
          <table:table-cell table:style-name="ce11" table:formula="of:=[.AL104]/[.AJ104] -1" office:value-type="float" office:value="-0.000271769045605108">
            <text:p>-0.00027</text:p>
          </table:table-cell>
          <table:table-cell table:style-name="ce4" table:formula="of:=([.AA104]+[.G104])/2/[.D104] -1" office:value-type="percentage" office:value="-0.00130263674650555">
            <text:p>-0.13%</text:p>
          </table:table-cell>
          <table:table-cell table:formula="of:=([.AB104]+[.G104])/2/[.D104] -1" office:value-type="float" office:value="0.023789765930829">
            <text:p>0.02</text:p>
          </table:table-cell>
          <table:table-cell table:style-name="ce4" table:formula="of:=2*[.D104]/[.$R$204]-[.G104]" office:value-type="percentage" office:value="0.788799780967145">
            <text:p>78.88%</text:p>
          </table:table-cell>
          <table:table-cell table:style-name="ce4" table:formula="of:=1-[.$R$204]*[.G104]/[.D104]" office:value-type="percentage" office:value="-0.0130995920665709">
            <text:p>-1.31%</text:p>
          </table:table-cell>
          <table:table-cell/>
        </table:table-row>
        <table:table-row table:style-name="ro3">
          <table:table-cell office:value-type="float" office:value="72519">
            <text:p>72519</text:p>
          </table:table-cell>
          <table:table-cell office:value-type="float" office:value="3396075">
            <text:p>3396075</text:p>
          </table:table-cell>
          <table:table-cell office:value-type="float" office:value="4260599">
            <text:p>4260599</text:p>
          </table:table-cell>
          <table:table-cell office:value-type="float" office:value="0.79709">
            <text:p>0.8</text:p>
          </table:table-cell>
          <table:table-cell office:value-type="float" office:value="1703915">
            <text:p>1703915</text:p>
          </table:table-cell>
          <table:table-cell office:value-type="float" office:value="2111606">
            <text:p>2111606</text:p>
          </table:table-cell>
          <table:table-cell office:value-type="float" office:value="0.80693">
            <text:p>0.81</text:p>
          </table:table-cell>
          <table:table-cell office:value-type="float" office:value="1692151">
            <text:p>1692151</text:p>
          </table:table-cell>
          <table:table-cell office:value-type="float" office:value="2085084.08">
            <text:p>2085084.08</text:p>
          </table:table-cell>
          <table:table-cell office:value-type="float" office:value="0.81155">
            <text:p>0.81</text:p>
          </table:table-cell>
          <table:table-cell table:formula="of:=[.E105]+[.H105]-[.B105]" office:value-type="float" office:value="-9">
            <text:p>-9</text:p>
          </table:table-cell>
          <table:table-cell table:style-name="ce4" table:formula="of:=IF([.C105]&lt;&gt;0;([.C105]-[.F105])/[.C105]-0.5;&quot;&quot;)" office:value-type="percentage" office:value="0.00438752860806657">
            <text:p>0.44%</text:p>
          </table:table-cell>
          <table:table-cell table:style-name="ce7" table:formula="of:=[.E105]/[.H105]" office:value-type="float" office:value="1.00695209824655">
            <text:p>1.007</text:p>
          </table:table-cell>
          <table:table-cell table:number-columns-repeated="9"/>
          <table:table-cell table:formula="of:=-(2-[.$R$204])/(2*[.$R$204])*(1+[.H105]/[.E105])*[.F105]" office:value-type="float" office:value="-2104948.01992732">
            <text:p>-2104948.02</text:p>
          </table:table-cell>
          <table:table-cell table:style-name="ce26" table:formula="of:=([.H105]/[.E105])*[.F105]^2" office:value-type="float" office:value="4428095345350.03">
            <text:p>4428095345350</text:p>
          </table:table-cell>
          <table:table-cell table:formula="of:=-[.W105]+SQRT([.W105]^2-[.X105])" office:value-type="float" office:value="2157013.56751786">
            <text:p>2157013.57</text:p>
          </table:table-cell>
          <table:table-cell table:formula="of:=-[.W105]-SQRT([.W105]^2-[.X105])" office:value-type="float" office:value="2052882.47233677">
            <text:p>2052882.47</text:p>
          </table:table-cell>
          <table:table-cell table:style-name="ce4" table:formula="of:=[.H105]/[.Y105]" office:value-type="percentage" office:value="0.7844878796693">
            <text:p>78.45%</text:p>
          </table:table-cell>
          <table:table-cell table:style-name="ce30" table:formula="of:=[.H105]/[.Z105]" office:value-type="percentage" office:value="0.824280504511222">
            <text:p>82.428%</text:p>
          </table:table-cell>
          <table:table-cell table:style-name="ce15" table:formula="of:=2*[.D105]-[.G105]" office:value-type="float" office:value="0.78725">
            <text:p>0.7873</text:p>
          </table:table-cell>
          <table:table-cell table:style-name="ce4" table:formula="of:=([.AA105]+[.AB105])/2" office:value-type="percentage" office:value="0.804384192090261">
            <text:p>80.44%</text:p>
          </table:table-cell>
          <table:table-cell table:formula="of:=[.Z105]+[.F105]-[.C105]" office:value-type="float" office:value="-96110.5276632281">
            <text:p>-96110.53</text:p>
          </table:table-cell>
          <table:table-cell table:formula="of:=[.Y105]+[.F105]+-[.C105]" office:value-type="float" office:value="8020.56751786172">
            <text:p>8020.57</text:p>
          </table:table-cell>
          <table:table-cell table:formula="of:=IF([.G105]&gt;[.D105];IF([.AA105]&lt;[.D105];[.AA105];[.AB105]);IF([.AA105]&gt;[.D105];[.AA105];[.AB105]))" office:value-type="percentage" office:value="0.7844878796693">
            <text:p>78.45%</text:p>
          </table:table-cell>
          <table:table-cell table:formula="of:=IF(AND([.G105]&gt;[.D105];[.D105]&gt;[.AA105]);&quot;LT-&gt;LT&gt;LT++&quot;;IF(AND([.G105]&lt;[.D105];[.D105]&lt;[.AA105]);&quot;LT-&lt;LT&lt;LT++&quot;;IF(AND([.G105]&gt;[.D105];[.D105]&gt;[.AB105]);&quot;LT-,LT+-&gt;LT&quot;;IF(AND([.G105]&gt;[.D105];[.D105]&gt;[.AB105]);&quot;LT-&gt;LT&gt;LT+-&quot;;IF(AND([.G105]&lt;[.D105];[.D105]&lt;[.AB105]);&quot;LT-&lt;LT&lt;LT+-&quot;;&quot;trouble&quot;)))))" office:value-type="string" office:string-value="LT-&gt;LT&gt;LT++">
            <text:p>LT-&gt;LT&gt;LT++</text:p>
          </table:table-cell>
          <table:table-cell table:style-name="ce4" table:formula="of:=([.H105]-[.E105])/([.H105]+[.E105])" office:value-type="percentage" office:value="-0.00346400806109186">
            <text:p>-0.35%</text:p>
          </table:table-cell>
          <table:table-cell table:style-name="ce4" table:formula="of:=([.Y105]-[.F105])/([.F105]+[.Y105])" office:value-type="percentage" office:value="0.0106375297211754">
            <text:p>1.06%</text:p>
          </table:table-cell>
          <table:table-cell table:style-name="ce4" table:formula="of:=([.AA105]-[.G105])/([.G105]+[.AA105])" office:value-type="percentage" office:value="-0.0141019656856964">
            <text:p>-1.41%</text:p>
          </table:table-cell>
          <table:table-cell table:style-name="ce4" table:formula="of:=([.AI105]-[.AK105])/(1+[.AI105]*[.AK105])" office:value-type="percentage" office:value="0.0106374379929621">
            <text:p>1.06%</text:p>
          </table:table-cell>
          <table:table-cell table:style-name="ce11" table:formula="of:=[.AL105]/[.AJ105] -1" office:value-type="float" office:value="-0.0000086230746918492">
            <text:p>-0.00001</text:p>
          </table:table-cell>
          <table:table-cell table:style-name="ce4" table:formula="of:=([.AA105]+[.G105])/2/[.D105] -1" office:value-type="percentage" office:value="-0.00173262763972715">
            <text:p>-0.17%</text:p>
          </table:table-cell>
          <table:table-cell table:formula="of:=([.AB105]+[.G105])/2/[.D105] -1" office:value-type="float" office:value="0.023228559203617">
            <text:p>0.02</text:p>
          </table:table-cell>
          <table:table-cell table:style-name="ce4" table:formula="of:=2*[.D105]/[.$R$204]-[.G105]" office:value-type="percentage" office:value="0.787489162874431">
            <text:p>78.75%</text:p>
          </table:table-cell>
          <table:table-cell table:style-name="ce4" table:formula="of:=1-[.$R$204]*[.G105]/[.D105]" office:value-type="percentage" office:value="-0.0121930528547594">
            <text:p>-1.22%</text:p>
          </table:table-cell>
          <table:table-cell/>
        </table:table-row>
        <table:table-row table:style-name="ro3">
          <table:table-cell office:value-type="float" office:value="72520">
            <text:p>72520</text:p>
          </table:table-cell>
          <table:table-cell office:value-type="float" office:value="3396408">
            <text:p>3396408</text:p>
          </table:table-cell>
          <table:table-cell office:value-type="float" office:value="4245710">
            <text:p>4245710</text:p>
          </table:table-cell>
          <table:table-cell office:value-type="float" office:value="0.79996">
            <text:p>0.8</text:p>
          </table:table-cell>
          <table:table-cell office:value-type="float" office:value="1704060">
            <text:p>1704060</text:p>
          </table:table-cell>
          <table:table-cell office:value-type="float" office:value="2102970">
            <text:p>2102970</text:p>
          </table:table-cell>
          <table:table-cell office:value-type="float" office:value="0.81031">
            <text:p>0.81</text:p>
          </table:table-cell>
          <table:table-cell office:value-type="float" office:value="1692342">
            <text:p>1692342</text:p>
          </table:table-cell>
          <table:table-cell office:value-type="float" office:value="2079054.41">
            <text:p>2079054.41</text:p>
          </table:table-cell>
          <table:table-cell office:value-type="float" office:value="0.814">
            <text:p>0.81</text:p>
          </table:table-cell>
          <table:table-cell table:formula="of:=[.E106]+[.H106]-[.B106]" office:value-type="float" office:value="-6">
            <text:p>-6</text:p>
          </table:table-cell>
          <table:table-cell table:style-name="ce4" table:formula="of:=IF([.C106]&lt;&gt;0;([.C106]-[.F106])/[.C106]-0.5;&quot;&quot;)" office:value-type="percentage" office:value="0.00468355116105434">
            <text:p>0.47%</text:p>
          </table:table-cell>
          <table:table-cell table:style-name="ce7" table:formula="of:=[.E106]/[.H106]" office:value-type="float" office:value="1.00692413235623">
            <text:p>1.007</text:p>
          </table:table-cell>
          <table:table-cell table:number-columns-repeated="9"/>
          <table:table-cell table:formula="of:=-(2-[.$R$204])/(2*[.$R$204])*(1+[.H106]/[.E106])*[.F106]" office:value-type="float" office:value="-2096368.26017168">
            <text:p>-2096368.26</text:p>
          </table:table-cell>
          <table:table-cell table:style-name="ce26" table:formula="of:=([.H106]/[.E106])*[.F106]^2" office:value-type="float" office:value="4392071536264.89">
            <text:p>4392071536265</text:p>
          </table:table-cell>
          <table:table-cell table:formula="of:=-[.W106]+SQRT([.W106]^2-[.X106])" office:value-type="float" office:value="2148217.52236856">
            <text:p>2148217.52</text:p>
          </table:table-cell>
          <table:table-cell table:formula="of:=-[.W106]-SQRT([.W106]^2-[.X106])" office:value-type="float" office:value="2044518.9979748">
            <text:p>2044519</text:p>
          </table:table-cell>
          <table:table-cell table:style-name="ce4" table:formula="of:=[.H106]/[.Y106]" office:value-type="percentage" office:value="0.787788937748758">
            <text:p>78.78%</text:p>
          </table:table-cell>
          <table:table-cell table:style-name="ce30" table:formula="of:=[.H106]/[.Z106]" office:value-type="percentage" office:value="0.827745793351076">
            <text:p>82.775%</text:p>
          </table:table-cell>
          <table:table-cell table:style-name="ce15" table:formula="of:=2*[.D106]-[.G106]" office:value-type="float" office:value="0.78961">
            <text:p>0.7896</text:p>
          </table:table-cell>
          <table:table-cell table:style-name="ce4" table:formula="of:=([.AA106]+[.AB106])/2" office:value-type="percentage" office:value="0.807767365549917">
            <text:p>80.78%</text:p>
          </table:table-cell>
          <table:table-cell table:formula="of:=[.Z106]+[.F106]-[.C106]" office:value-type="float" office:value="-98221.0020251973">
            <text:p>-98221</text:p>
          </table:table-cell>
          <table:table-cell table:formula="of:=[.Y106]+[.F106]+-[.C106]" office:value-type="float" office:value="5477.52236856334">
            <text:p>5477.52</text:p>
          </table:table-cell>
          <table:table-cell table:formula="of:=IF([.G106]&gt;[.D106];IF([.AA106]&lt;[.D106];[.AA106];[.AB106]);IF([.AA106]&gt;[.D106];[.AA106];[.AB106]))" office:value-type="percentage" office:value="0.787788937748758">
            <text:p>78.78%</text:p>
          </table:table-cell>
          <table:table-cell table:formula="of:=IF(AND([.G106]&gt;[.D106];[.D106]&gt;[.AA106]);&quot;LT-&gt;LT&gt;LT++&quot;;IF(AND([.G106]&lt;[.D106];[.D106]&lt;[.AA106]);&quot;LT-&lt;LT&lt;LT++&quot;;IF(AND([.G106]&gt;[.D106];[.D106]&gt;[.AB106]);&quot;LT-,LT+-&gt;LT&quot;;IF(AND([.G106]&gt;[.D106];[.D106]&gt;[.AB106]);&quot;LT-&gt;LT&gt;LT+-&quot;;IF(AND([.G106]&lt;[.D106];[.D106]&lt;[.AB106]);&quot;LT-&lt;LT&lt;LT+-&quot;;&quot;trouble&quot;)))))" office:value-type="string" office:string-value="LT-&gt;LT&gt;LT++">
            <text:p>LT-&gt;LT&gt;LT++</text:p>
          </table:table-cell>
          <table:table-cell table:style-name="ce4" table:formula="of:=([.H106]-[.E106])/([.H106]+[.E106])" office:value-type="percentage" office:value="-0.0034501216287118">
            <text:p>-0.35%</text:p>
          </table:table-cell>
          <table:table-cell table:style-name="ce4" table:formula="of:=([.Y106]-[.F106])/([.F106]+[.Y106])" office:value-type="percentage" office:value="0.0106435018757661">
            <text:p>1.06%</text:p>
          </table:table-cell>
          <table:table-cell table:style-name="ce4" table:formula="of:=([.AA106]-[.G106])/([.G106]+[.AA106])" office:value-type="percentage" office:value="-0.0140924079975719">
            <text:p>-1.41%</text:p>
          </table:table-cell>
          <table:table-cell table:style-name="ce4" table:formula="of:=([.AI106]-[.AK106])/(1+[.AI106]*[.AK106])" office:value-type="percentage" office:value="0.0106417689605021">
            <text:p>1.06%</text:p>
          </table:table-cell>
          <table:table-cell table:style-name="ce11" table:formula="of:=[.AL106]/[.AJ106] -1" office:value-type="float" office:value="-0.00016281438987098">
            <text:p>-0.00016</text:p>
          </table:table-cell>
          <table:table-cell table:style-name="ce4" table:formula="of:=([.AA106]+[.G106])/2/[.D106] -1" office:value-type="percentage" office:value="-0.00113822081806703">
            <text:p>-0.11%</text:p>
          </table:table-cell>
          <table:table-cell table:formula="of:=([.AB106]+[.G106])/2/[.D106] -1" office:value-type="float" office:value="0.0238360626475547">
            <text:p>0.02</text:p>
          </table:table-cell>
          <table:table-cell table:style-name="ce4" table:formula="of:=2*[.D106]/[.$R$204]-[.G106]" office:value-type="percentage" office:value="0.7898500240036">
            <text:p>78.99%</text:p>
          </table:table-cell>
          <table:table-cell table:style-name="ce4" table:formula="of:=1-[.$R$204]*[.G106]/[.D106]" office:value-type="percentage" office:value="-0.0127862061853095">
            <text:p>-1.28%</text:p>
          </table:table-cell>
          <table:table-cell/>
        </table:table-row>
        <table:table-row table:style-name="ro3">
          <table:table-cell office:value-type="float" office:value="72521">
            <text:p>72521</text:p>
          </table:table-cell>
          <table:table-cell office:value-type="float" office:value="1672454">
            <text:p>1672454</text:p>
          </table:table-cell>
          <table:table-cell office:value-type="float" office:value="2089283">
            <text:p>2089283</text:p>
          </table:table-cell>
          <table:table-cell office:value-type="float" office:value="0.80049">
            <text:p>0.8</text:p>
          </table:table-cell>
          <table:table-cell office:value-type="float" office:value="838562">
            <text:p>838562</text:p>
          </table:table-cell>
          <table:table-cell office:value-type="float" office:value="1034153">
            <text:p>1034153</text:p>
          </table:table-cell>
          <table:table-cell office:value-type="float" office:value="0.81087">
            <text:p>0.81</text:p>
          </table:table-cell>
          <table:table-cell office:value-type="float" office:value="833889">
            <text:p>833889</text:p>
          </table:table-cell>
          <table:table-cell office:value-type="float" office:value="1023790.78">
            <text:p>1023790.78</text:p>
          </table:table-cell>
          <table:table-cell office:value-type="float" office:value="0.81451">
            <text:p>0.81</text:p>
          </table:table-cell>
          <table:table-cell table:formula="of:=[.E107]+[.H107]-[.B107]" office:value-type="float" office:value="-3">
            <text:p>-3</text:p>
          </table:table-cell>
          <table:table-cell table:style-name="ce4" table:formula="of:=IF([.C107]&lt;&gt;0;([.C107]-[.F107])/[.C107]-0.5;&quot;&quot;)" office:value-type="percentage" office:value="0.00502014327403233">
            <text:p>0.50%</text:p>
          </table:table-cell>
          <table:table-cell table:style-name="ce7" table:formula="of:=[.E107]/[.H107]" office:value-type="float" office:value="1.00560386334392">
            <text:p>1.006</text:p>
          </table:table-cell>
          <table:table-cell table:number-columns-repeated="9"/>
          <table:table-cell table:formula="of:=-(2-[.$R$204])/(2*[.$R$204])*(1+[.H107]/[.E107])*[.F107]" office:value-type="float" office:value="-1031580.94923872">
            <text:p>-1031580.95</text:p>
          </table:table-cell>
          <table:table-cell table:style-name="ce26" table:formula="of:=([.H107]/[.E107])*[.F107]^2" office:value-type="float" office:value="1063512647865.83">
            <text:p>1063512647866</text:p>
          </table:table-cell>
          <table:table-cell table:formula="of:=-[.W107]+SQRT([.W107]^2-[.X107])" office:value-type="float" office:value="1057009.41687696">
            <text:p>1057009.42</text:p>
          </table:table-cell>
          <table:table-cell table:formula="of:=-[.W107]-SQRT([.W107]^2-[.X107])" office:value-type="float" office:value="1006152.48160048">
            <text:p>1006152.48</text:p>
          </table:table-cell>
          <table:table-cell table:style-name="ce4" table:formula="of:=[.H107]/[.Y107]" office:value-type="percentage" office:value="0.788913501323207">
            <text:p>78.89%</text:p>
          </table:table-cell>
          <table:table-cell table:style-name="ce30" table:formula="of:=[.H107]/[.Z107]" office:value-type="percentage" office:value="0.828789885478925">
            <text:p>82.879%</text:p>
          </table:table-cell>
          <table:table-cell table:style-name="ce15" table:formula="of:=2*[.D107]-[.G107]" office:value-type="float" office:value="0.79011">
            <text:p>0.7901</text:p>
          </table:table-cell>
          <table:table-cell table:style-name="ce4" table:formula="of:=([.AA107]+[.AB107])/2" office:value-type="percentage" office:value="0.808851693401066">
            <text:p>80.89%</text:p>
          </table:table-cell>
          <table:table-cell table:formula="of:=[.Z107]+[.F107]-[.C107]" office:value-type="float" office:value="-48977.5183995178">
            <text:p>-48977.52</text:p>
          </table:table-cell>
          <table:table-cell table:formula="of:=[.Y107]+[.F107]+-[.C107]" office:value-type="float" office:value="1879.41687695496">
            <text:p>1879.42</text:p>
          </table:table-cell>
          <table:table-cell table:formula="of:=IF([.G107]&gt;[.D107];IF([.AA107]&lt;[.D107];[.AA107];[.AB107]);IF([.AA107]&gt;[.D107];[.AA107];[.AB107]))" office:value-type="percentage" office:value="0.788913501323207">
            <text:p>78.89%</text:p>
          </table:table-cell>
          <table:table-cell table:formula="of:=IF(AND([.G107]&gt;[.D107];[.D107]&gt;[.AA107]);&quot;LT-&gt;LT&gt;LT++&quot;;IF(AND([.G107]&lt;[.D107];[.D107]&lt;[.AA107]);&quot;LT-&lt;LT&lt;LT++&quot;;IF(AND([.G107]&gt;[.D107];[.D107]&gt;[.AB107]);&quot;LT-,LT+-&gt;LT&quot;;IF(AND([.G107]&gt;[.D107];[.D107]&gt;[.AB107]);&quot;LT-&gt;LT&gt;LT+-&quot;;IF(AND([.G107]&lt;[.D107];[.D107]&lt;[.AB107]);&quot;LT-&lt;LT&lt;LT+-&quot;;&quot;trouble&quot;)))))" office:value-type="string" office:string-value="LT-&gt;LT&gt;LT++">
            <text:p>LT-&gt;LT&gt;LT++</text:p>
          </table:table-cell>
          <table:table-cell table:style-name="ce4" table:formula="of:=([.H107]-[.E107])/([.H107]+[.E107])" office:value-type="percentage" office:value="-0.0027941027868679">
            <text:p>-0.28%</text:p>
          </table:table-cell>
          <table:table-cell table:style-name="ce4" table:formula="of:=([.Y107]-[.F107])/([.F107]+[.Y107])" office:value-type="percentage" office:value="0.0109300055760804">
            <text:p>1.09%</text:p>
          </table:table-cell>
          <table:table-cell table:style-name="ce4" table:formula="of:=([.AA107]-[.G107])/([.G107]+[.AA107])" office:value-type="percentage" office:value="-0.0137246687808896">
            <text:p>-1.37%</text:p>
          </table:table-cell>
          <table:table-cell table:style-name="ce4" table:formula="of:=([.AI107]-[.AK107])/(1+[.AI107]*[.AK107])" office:value-type="percentage" office:value="0.0109301468432719">
            <text:p>1.09%</text:p>
          </table:table-cell>
          <table:table-cell table:style-name="ce11" table:formula="of:=[.AL107]/[.AJ107] -1" office:value-type="float" office:value="0.0000129247135738364">
            <text:p>0.00001</text:p>
          </table:table-cell>
          <table:table-cell table:style-name="ce4" table:formula="of:=([.AA107]+[.G107])/2/[.D107] -1" office:value-type="percentage" office:value="-0.000747353918720273">
            <text:p>-0.07%</text:p>
          </table:table-cell>
          <table:table-cell table:formula="of:=([.AB107]+[.G107])/2/[.D107] -1" office:value-type="float" office:value="0.0241601303444923">
            <text:p>0.02</text:p>
          </table:table-cell>
          <table:table-cell table:style-name="ce4" table:formula="of:=2*[.D107]/[.$R$204]-[.G107]" office:value-type="percentage" office:value="0.790350183027454">
            <text:p>79.04%</text:p>
          </table:table-cell>
          <table:table-cell table:style-name="ce4" table:formula="of:=1-[.$R$204]*[.G107]/[.D107]" office:value-type="percentage" office:value="-0.0128151126185214">
            <text:p>-1.28%</text:p>
          </table:table-cell>
          <table:table-cell/>
        </table:table-row>
        <table:table-row table:style-name="ro3">
          <table:table-cell office:value-type="float" office:value="72522">
            <text:p>72522</text:p>
          </table:table-cell>
          <table:table-cell office:value-type="float" office:value="3390087">
            <text:p>3390087</text:p>
          </table:table-cell>
          <table:table-cell office:value-type="float" office:value="4145193">
            <text:p>4145193</text:p>
          </table:table-cell>
          <table:table-cell office:value-type="float" office:value="0.81784">
            <text:p>0.82</text:p>
          </table:table-cell>
          <table:table-cell office:value-type="float" office:value="1701277">
            <text:p>1701277</text:p>
          </table:table-cell>
          <table:table-cell office:value-type="float" office:value="2055360">
            <text:p>2055360</text:p>
          </table:table-cell>
          <table:table-cell office:value-type="float" office:value="0.82773">
            <text:p>0.83</text:p>
          </table:table-cell>
          <table:table-cell office:value-type="float" office:value="1688804">
            <text:p>1688804</text:p>
          </table:table-cell>
          <table:table-cell office:value-type="float" office:value="2027655.16">
            <text:p>2027655.16</text:p>
          </table:table-cell>
          <table:table-cell office:value-type="float" office:value="0.83289">
            <text:p>0.83</text:p>
          </table:table-cell>
          <table:table-cell table:formula="of:=[.E108]+[.H108]-[.B108]" office:value-type="float" office:value="-6">
            <text:p>-6</text:p>
          </table:table-cell>
          <table:table-cell table:style-name="ce4" table:formula="of:=IF([.C108]&lt;&gt;0;([.C108]-[.F108])/[.C108]-0.5;&quot;&quot;)" office:value-type="percentage" office:value="0.00415818998053885">
            <text:p>0.42%</text:p>
          </table:table-cell>
          <table:table-cell table:style-name="ce7" table:formula="of:=[.E108]/[.H108]" office:value-type="float" office:value="1.00738570017598">
            <text:p>1.007</text:p>
          </table:table-cell>
          <table:table-cell table:number-columns-repeated="9"/>
          <table:table-cell table:formula="of:=-(2-[.$R$204])/(2*[.$R$204])*(1+[.H108]/[.E108])*[.F108]" office:value-type="float" office:value="-2048439.95093831">
            <text:p>-2048439.95</text:p>
          </table:table-cell>
          <table:table-cell table:style-name="ce26" table:formula="of:=([.H108]/[.E108])*[.F108]^2" office:value-type="float" office:value="4193532555467.1">
            <text:p>4193532555467</text:p>
          </table:table-cell>
          <table:table-cell table:formula="of:=-[.W108]+SQRT([.W108]^2-[.X108])" office:value-type="float" office:value="2099171.37249381">
            <text:p>2099171.37</text:p>
          </table:table-cell>
          <table:table-cell table:formula="of:=-[.W108]-SQRT([.W108]^2-[.X108])" office:value-type="float" office:value="1997708.52938281">
            <text:p>1997708.53</text:p>
          </table:table-cell>
          <table:table-cell table:style-name="ce4" table:formula="of:=[.H108]/[.Y108]" office:value-type="percentage" office:value="0.804509828082166">
            <text:p>80.45%</text:p>
          </table:table-cell>
          <table:table-cell table:style-name="ce30" table:formula="of:=[.H108]/[.Z108]" office:value-type="percentage" office:value="0.845370570911942">
            <text:p>84.537%</text:p>
          </table:table-cell>
          <table:table-cell table:style-name="ce15" table:formula="of:=2*[.D108]-[.G108]" office:value-type="float" office:value="0.80795">
            <text:p>0.8080</text:p>
          </table:table-cell>
          <table:table-cell table:style-name="ce4" table:formula="of:=([.AA108]+[.AB108])/2" office:value-type="percentage" office:value="0.824940199497054">
            <text:p>82.49%</text:p>
          </table:table-cell>
          <table:table-cell table:formula="of:=[.Z108]+[.F108]-[.C108]" office:value-type="float" office:value="-92124.4706171928">
            <text:p>-92124.47</text:p>
          </table:table-cell>
          <table:table-cell table:formula="of:=[.Y108]+[.F108]+-[.C108]" office:value-type="float" office:value="9338.37249381002">
            <text:p>9338.37</text:p>
          </table:table-cell>
          <table:table-cell table:formula="of:=IF([.G108]&gt;[.D108];IF([.AA108]&lt;[.D108];[.AA108];[.AB108]);IF([.AA108]&gt;[.D108];[.AA108];[.AB108]))" office:value-type="percentage" office:value="0.804509828082166">
            <text:p>80.45%</text:p>
          </table:table-cell>
          <table:table-cell table:formula="of:=IF(AND([.G108]&gt;[.D108];[.D108]&gt;[.AA108]);&quot;LT-&gt;LT&gt;LT++&quot;;IF(AND([.G108]&lt;[.D108];[.D108]&lt;[.AA108]);&quot;LT-&lt;LT&lt;LT++&quot;;IF(AND([.G108]&gt;[.D108];[.D108]&gt;[.AB108]);&quot;LT-,LT+-&gt;LT&quot;;IF(AND([.G108]&gt;[.D108];[.D108]&gt;[.AB108]);&quot;LT-&gt;LT&gt;LT+-&quot;;IF(AND([.G108]&lt;[.D108];[.D108]&lt;[.AB108]);&quot;LT-&lt;LT&lt;LT+-&quot;;&quot;trouble&quot;)))))" office:value-type="string" office:string-value="LT-&gt;LT&gt;LT++">
            <text:p>LT-&gt;LT&gt;LT++</text:p>
          </table:table-cell>
          <table:table-cell table:style-name="ce4" table:formula="of:=([.H108]-[.E108])/([.H108]+[.E108])" office:value-type="percentage" office:value="-0.00367926312085168">
            <text:p>-0.37%</text:p>
          </table:table-cell>
          <table:table-cell table:style-name="ce4" table:formula="of:=([.Y108]-[.F108])/([.F108]+[.Y108])" office:value-type="percentage" office:value="0.0105454426903296">
            <text:p>1.05%</text:p>
          </table:table-cell>
          <table:table-cell table:style-name="ce4" table:formula="of:=([.AA108]-[.G108])/([.G108]+[.AA108])" office:value-type="percentage" office:value="-0.0142259559645208">
            <text:p>-1.42%</text:p>
          </table:table-cell>
          <table:table-cell table:style-name="ce4" table:formula="of:=([.AI108]-[.AK108])/(1+[.AI108]*[.AK108])" office:value-type="percentage" office:value="0.0105461408477404">
            <text:p>1.05%</text:p>
          </table:table-cell>
          <table:table-cell table:style-name="ce11" table:formula="of:=[.AL108]/[.AJ108] -1" office:value-type="float" office:value="0.0000662046564823271">
            <text:p>0.00007</text:p>
          </table:table-cell>
          <table:table-cell table:style-name="ce4" table:formula="of:=([.AA108]+[.G108])/2/[.D108] -1" office:value-type="percentage" office:value="-0.00210320595583113">
            <text:p>-0.21%</text:p>
          </table:table-cell>
          <table:table-cell table:formula="of:=([.AB108]+[.G108])/2/[.D108] -1" office:value-type="float" office:value="0.0228776844565821">
            <text:p>0.02</text:p>
          </table:table-cell>
          <table:table-cell table:style-name="ce4" table:formula="of:=2*[.D108]/[.$R$204]-[.G108]" office:value-type="percentage" office:value="0.808195388808321">
            <text:p>80.82%</text:p>
          </table:table-cell>
          <table:table-cell table:style-name="ce4" table:formula="of:=1-[.$R$204]*[.G108]/[.D108]" office:value-type="percentage" office:value="-0.011941015968894">
            <text:p>-1.19%</text:p>
          </table:table-cell>
          <table:table-cell/>
        </table:table-row>
        <table:table-row table:style-name="ro3">
          <table:table-cell office:value-type="float" office:value="72523">
            <text:p>72523</text:p>
          </table:table-cell>
          <table:table-cell office:value-type="float" office:value="3390039">
            <text:p>3390039</text:p>
          </table:table-cell>
          <table:table-cell office:value-type="float" office:value="4138537">
            <text:p>4138537</text:p>
          </table:table-cell>
          <table:table-cell office:value-type="float" office:value="0.81914">
            <text:p>0.82</text:p>
          </table:table-cell>
          <table:table-cell office:value-type="float" office:value="1701968">
            <text:p>1701968</text:p>
          </table:table-cell>
          <table:table-cell office:value-type="float" office:value="2052220">
            <text:p>2052220</text:p>
          </table:table-cell>
          <table:table-cell office:value-type="float" office:value="0.82933">
            <text:p>0.83</text:p>
          </table:table-cell>
          <table:table-cell office:value-type="float" office:value="1688065">
            <text:p>1688065</text:p>
          </table:table-cell>
          <table:table-cell office:value-type="float" office:value="2024239">
            <text:p>2024239</text:p>
          </table:table-cell>
          <table:table-cell office:value-type="float" office:value="0.83393">
            <text:p>0.83</text:p>
          </table:table-cell>
          <table:table-cell table:formula="of:=[.E109]+[.H109]-[.B109]" office:value-type="float" office:value="-6">
            <text:p>-6</text:p>
          </table:table-cell>
          <table:table-cell table:style-name="ce4" table:formula="of:=IF([.C109]&lt;&gt;0;([.C109]-[.F109])/[.C109]-0.5;&quot;&quot;)" office:value-type="percentage" office:value="0.00411945090741006">
            <text:p>0.41%</text:p>
          </table:table-cell>
          <table:table-cell table:style-name="ce7" table:formula="of:=[.E109]/[.H109]" office:value-type="float" office:value="1.00823605726083">
            <text:p>1.008</text:p>
          </table:table-cell>
          <table:table-cell table:number-columns-repeated="9"/>
          <table:table-cell table:formula="of:=-(2-[.$R$204])/(2*[.$R$204])*(1+[.H109]/[.E109])*[.F109]" office:value-type="float" office:value="-2044451.17782272">
            <text:p>-2044451.18</text:p>
          </table:table-cell>
          <table:table-cell table:style-name="ce26" table:formula="of:=([.H109]/[.E109])*[.F109]^2" office:value-type="float" office:value="4177203243298.08">
            <text:p>4177203243298</text:p>
          </table:table-cell>
          <table:table-cell table:formula="of:=-[.W109]+SQRT([.W109]^2-[.X109])" office:value-type="float" office:value="2095219.03382057">
            <text:p>2095219.03</text:p>
          </table:table-cell>
          <table:table-cell table:formula="of:=-[.W109]-SQRT([.W109]^2-[.X109])" office:value-type="float" office:value="1993683.32182486">
            <text:p>1993683.32</text:p>
          </table:table-cell>
          <table:table-cell table:style-name="ce4" table:formula="of:=[.H109]/[.Y109]" office:value-type="percentage" office:value="0.805674715985116">
            <text:p>80.57%</text:p>
          </table:table-cell>
          <table:table-cell table:style-name="ce30" table:formula="of:=[.H109]/[.Z109]" office:value-type="percentage" office:value="0.846706686824705">
            <text:p>84.671%</text:p>
          </table:table-cell>
          <table:table-cell table:style-name="ce15" table:formula="of:=2*[.D109]-[.G109]" office:value-type="float" office:value="0.80895">
            <text:p>0.8090</text:p>
          </table:table-cell>
          <table:table-cell table:style-name="ce4" table:formula="of:=([.AA109]+[.AB109])/2" office:value-type="percentage" office:value="0.82619070140491">
            <text:p>82.62%</text:p>
          </table:table-cell>
          <table:table-cell table:formula="of:=[.Z109]+[.F109]-[.C109]" office:value-type="float" office:value="-92633.6781751392">
            <text:p>-92633.68</text:p>
          </table:table-cell>
          <table:table-cell table:formula="of:=[.Y109]+[.F109]+-[.C109]" office:value-type="float" office:value="8902.0338205751">
            <text:p>8902.03</text:p>
          </table:table-cell>
          <table:table-cell table:formula="of:=IF([.G109]&gt;[.D109];IF([.AA109]&lt;[.D109];[.AA109];[.AB109]);IF([.AA109]&gt;[.D109];[.AA109];[.AB109]))" office:value-type="percentage" office:value="0.805674715985116">
            <text:p>80.57%</text:p>
          </table:table-cell>
          <table:table-cell table:formula="of:=IF(AND([.G109]&gt;[.D109];[.D109]&gt;[.AA109]);&quot;LT-&gt;LT&gt;LT++&quot;;IF(AND([.G109]&lt;[.D109];[.D109]&lt;[.AA109]);&quot;LT-&lt;LT&lt;LT++&quot;;IF(AND([.G109]&gt;[.D109];[.D109]&gt;[.AB109]);&quot;LT-,LT+-&gt;LT&quot;;IF(AND([.G109]&gt;[.D109];[.D109]&gt;[.AB109]);&quot;LT-&gt;LT&gt;LT+-&quot;;IF(AND([.G109]&lt;[.D109];[.D109]&lt;[.AB109]);&quot;LT-&lt;LT&lt;LT+-&quot;;&quot;trouble&quot;)))))" office:value-type="string" office:string-value="LT-&gt;LT&gt;LT++">
            <text:p>LT-&gt;LT&gt;LT++</text:p>
          </table:table-cell>
          <table:table-cell table:style-name="ce4" table:formula="of:=([.H109]-[.E109])/([.H109]+[.E109])" office:value-type="percentage" office:value="-0.004101140018401">
            <text:p>-0.41%</text:p>
          </table:table-cell>
          <table:table-cell table:style-name="ce4" table:formula="of:=([.Y109]-[.F109])/([.F109]+[.Y109])" office:value-type="percentage" office:value="0.0103676108243994">
            <text:p>1.04%</text:p>
          </table:table-cell>
          <table:table-cell table:style-name="ce4" table:formula="of:=([.AA109]-[.G109])/([.G109]+[.AA109])" office:value-type="percentage" office:value="-0.0144680218861826">
            <text:p>-1.45%</text:p>
          </table:table-cell>
          <table:table-cell table:style-name="ce4" table:formula="of:=([.AI109]-[.AK109])/(1+[.AI109]*[.AK109])" office:value-type="percentage" office:value="0.0103662667813662">
            <text:p>1.04%</text:p>
          </table:table-cell>
          <table:table-cell table:style-name="ce11" table:formula="of:=[.AL109]/[.AJ109] -1" office:value-type="float" office:value="-0.000129638646352181">
            <text:p>-0.00013</text:p>
          </table:table-cell>
          <table:table-cell table:style-name="ce4" table:formula="of:=([.AA109]+[.G109])/2/[.D109] -1" office:value-type="percentage" office:value="-0.00199922114344586">
            <text:p>-0.20%</text:p>
          </table:table-cell>
          <table:table-cell table:formula="of:=([.AB109]+[.G109])/2/[.D109] -1" office:value-type="float" office:value="0.0230465407773426">
            <text:p>0.02</text:p>
          </table:table-cell>
          <table:table-cell table:style-name="ce4" table:formula="of:=2*[.D109]/[.$R$204]-[.G109]" office:value-type="percentage" office:value="0.80919577886683">
            <text:p>80.92%</text:p>
          </table:table-cell>
          <table:table-cell table:style-name="ce4" table:formula="of:=1-[.$R$204]*[.G109]/[.D109]" office:value-type="percentage" office:value="-0.0122880099860831">
            <text:p>-1.23%</text:p>
          </table:table-cell>
          <table:table-cell/>
        </table:table-row>
        <table:table-row table:style-name="ro3">
          <table:table-cell office:value-type="float" office:value="72524">
            <text:p>72524</text:p>
          </table:table-cell>
          <table:table-cell office:value-type="float" office:value="3389092">
            <text:p>3389092</text:p>
          </table:table-cell>
          <table:table-cell office:value-type="float" office:value="4146819">
            <text:p>4146819</text:p>
          </table:table-cell>
          <table:table-cell office:value-type="float" office:value="0.81728">
            <text:p>0.82</text:p>
          </table:table-cell>
          <table:table-cell office:value-type="float" office:value="1701697">
            <text:p>1701697</text:p>
          </table:table-cell>
          <table:table-cell office:value-type="float" office:value="2057300">
            <text:p>2057300</text:p>
          </table:table-cell>
          <table:table-cell office:value-type="float" office:value="0.82715">
            <text:p>0.83</text:p>
          </table:table-cell>
          <table:table-cell office:value-type="float" office:value="1687392">
            <text:p>1687392</text:p>
          </table:table-cell>
          <table:table-cell office:value-type="float" office:value="2027316.77">
            <text:p>2027316.77</text:p>
          </table:table-cell>
          <table:table-cell office:value-type="float" office:value="0.83233">
            <text:p>0.83</text:p>
          </table:table-cell>
          <table:table-cell table:formula="of:=[.E110]+[.H110]-[.B110]" office:value-type="float" office:value="-3">
            <text:p>-3</text:p>
          </table:table-cell>
          <table:table-cell table:style-name="ce4" table:formula="of:=IF([.C110]&lt;&gt;0;([.C110]-[.F110])/[.C110]-0.5;&quot;&quot;)" office:value-type="percentage" office:value="0.00388478493997446">
            <text:p>0.39%</text:p>
          </table:table-cell>
          <table:table-cell table:style-name="ce7" table:formula="of:=[.E110]/[.H110]" office:value-type="float" office:value="1.00847757960213">
            <text:p>1.008</text:p>
          </table:table-cell>
          <table:table-cell table:number-columns-repeated="9"/>
          <table:table-cell table:formula="of:=-(2-[.$R$204])/(2*[.$R$204])*(1+[.H110]/[.E110])*[.F110]" office:value-type="float" office:value="-2049267.53274636">
            <text:p>-2049267.53</text:p>
          </table:table-cell>
          <table:table-cell table:style-name="ce26" table:formula="of:=([.H110]/[.E110])*[.F110]^2" office:value-type="float" office:value="4196903704760.41">
            <text:p>4196903704760</text:p>
          </table:table-cell>
          <table:table-cell table:formula="of:=-[.W110]+SQRT([.W110]^2-[.X110])" office:value-type="float" office:value="2100196.07099289">
            <text:p>2100196.07</text:p>
          </table:table-cell>
          <table:table-cell table:formula="of:=-[.W110]-SQRT([.W110]^2-[.X110])" office:value-type="float" office:value="1998338.99449982">
            <text:p>1998338.99</text:p>
          </table:table-cell>
          <table:table-cell table:style-name="ce4" table:formula="of:=[.H110]/[.Y110]" office:value-type="percentage" office:value="0.803444984640061">
            <text:p>80.34%</text:p>
          </table:table-cell>
          <table:table-cell table:style-name="ce30" table:formula="of:=[.H110]/[.Z110]" office:value-type="percentage" office:value="0.844397274258439">
            <text:p>84.440%</text:p>
          </table:table-cell>
          <table:table-cell table:style-name="ce15" table:formula="of:=2*[.D110]-[.G110]" office:value-type="float" office:value="0.80741">
            <text:p>0.8074</text:p>
          </table:table-cell>
          <table:table-cell table:style-name="ce4" table:formula="of:=([.AA110]+[.AB110])/2" office:value-type="percentage" office:value="0.82392112944925">
            <text:p>82.39%</text:p>
          </table:table-cell>
          <table:table-cell table:formula="of:=[.Z110]+[.F110]-[.C110]" office:value-type="float" office:value="-91180.0055001769">
            <text:p>-91180.01</text:p>
          </table:table-cell>
          <table:table-cell table:formula="of:=[.Y110]+[.F110]+-[.C110]" office:value-type="float" office:value="10677.0709928917">
            <text:p>10677.07</text:p>
          </table:table-cell>
          <table:table-cell table:formula="of:=IF([.G110]&gt;[.D110];IF([.AA110]&lt;[.D110];[.AA110];[.AB110]);IF([.AA110]&gt;[.D110];[.AA110];[.AB110]))" office:value-type="percentage" office:value="0.803444984640061">
            <text:p>80.34%</text:p>
          </table:table-cell>
          <table:table-cell table:formula="of:=IF(AND([.G110]&gt;[.D110];[.D110]&gt;[.AA110]);&quot;LT-&gt;LT&gt;LT++&quot;;IF(AND([.G110]&lt;[.D110];[.D110]&lt;[.AA110]);&quot;LT-&lt;LT&lt;LT++&quot;;IF(AND([.G110]&gt;[.D110];[.D110]&gt;[.AB110]);&quot;LT-,LT+-&gt;LT&quot;;IF(AND([.G110]&gt;[.D110];[.D110]&gt;[.AB110]);&quot;LT-&gt;LT&gt;LT+-&quot;;IF(AND([.G110]&lt;[.D110];[.D110]&lt;[.AB110]);&quot;LT-&lt;LT&lt;LT+-&quot;;&quot;trouble&quot;)))))" office:value-type="string" office:string-value="LT-&gt;LT&gt;LT++">
            <text:p>LT-&gt;LT&gt;LT++</text:p>
          </table:table-cell>
          <table:table-cell table:style-name="ce4" table:formula="of:=([.H110]-[.E110])/([.H110]+[.E110])" office:value-type="percentage" office:value="-0.00422089830039872">
            <text:p>-0.42%</text:p>
          </table:table-cell>
          <table:table-cell table:style-name="ce4" table:formula="of:=([.Y110]-[.F110])/([.F110]+[.Y110])" office:value-type="percentage" office:value="0.0103177658524274">
            <text:p>1.03%</text:p>
          </table:table-cell>
          <table:table-cell table:style-name="ce4" table:formula="of:=([.AA110]-[.G110])/([.G110]+[.AA110])" office:value-type="percentage" office:value="-0.0145376476582085">
            <text:p>-1.45%</text:p>
          </table:table-cell>
          <table:table-cell table:style-name="ce4" table:formula="of:=([.AI110]-[.AK110])/(1+[.AI110]*[.AK110])" office:value-type="percentage" office:value="0.0103161163409774">
            <text:p>1.03%</text:p>
          </table:table-cell>
          <table:table-cell table:style-name="ce11" table:formula="of:=[.AL110]/[.AJ110] -1" office:value-type="float" office:value="-0.000159870990835809">
            <text:p>-0.00016</text:p>
          </table:table-cell>
          <table:table-cell table:style-name="ce4" table:formula="of:=([.AA110]+[.G110])/2/[.D110] -1" office:value-type="percentage" office:value="-0.00242573864522522">
            <text:p>-0.24%</text:p>
          </table:table-cell>
          <table:table-cell table:formula="of:=([.AB110]+[.G110])/2/[.D110] -1" office:value-type="float" office:value="0.0226282756573259">
            <text:p>0.02</text:p>
          </table:table-cell>
          <table:table-cell table:style-name="ce4" table:formula="of:=2*[.D110]/[.$R$204]-[.G110]" office:value-type="percentage" office:value="0.807655220783117">
            <text:p>80.77%</text:p>
          </table:table-cell>
          <table:table-cell table:style-name="ce4" table:formula="of:=1-[.$R$204]*[.G110]/[.D110]" office:value-type="percentage" office:value="-0.0119248329825763">
            <text:p>-1.19%</text:p>
          </table:table-cell>
          <table:table-cell/>
        </table:table-row>
        <table:table-row table:style-name="ro3">
          <table:table-cell office:value-type="float" office:value="72525">
            <text:p>72525</text:p>
          </table:table-cell>
          <table:table-cell office:value-type="float" office:value="3388690">
            <text:p>3388690</text:p>
          </table:table-cell>
          <table:table-cell office:value-type="float" office:value="4158393">
            <text:p>4158393</text:p>
          </table:table-cell>
          <table:table-cell office:value-type="float" office:value="0.8149">
            <text:p>0.81</text:p>
          </table:table-cell>
          <table:table-cell office:value-type="float" office:value="1701639">
            <text:p>1701639</text:p>
          </table:table-cell>
          <table:table-cell office:value-type="float" office:value="2062024">
            <text:p>2062024</text:p>
          </table:table-cell>
          <table:table-cell office:value-type="float" office:value="0.82523">
            <text:p>0.83</text:p>
          </table:table-cell>
          <table:table-cell office:value-type="float" office:value="1687048">
            <text:p>1687048</text:p>
          </table:table-cell>
          <table:table-cell office:value-type="float" office:value="2033993.16">
            <text:p>2033993.16</text:p>
          </table:table-cell>
          <table:table-cell office:value-type="float" office:value="0.82943">
            <text:p>0.83</text:p>
          </table:table-cell>
          <table:table-cell table:formula="of:=[.E111]+[.H111]-[.B111]" office:value-type="float" office:value="-3">
            <text:p>-3</text:p>
          </table:table-cell>
          <table:table-cell table:style-name="ce4" table:formula="of:=IF([.C111]&lt;&gt;0;([.C111]-[.F111])/[.C111]-0.5;&quot;&quot;)" office:value-type="percentage" office:value="0.00412960006425556">
            <text:p>0.41%</text:p>
          </table:table-cell>
          <table:table-cell table:style-name="ce7" table:formula="of:=[.E111]/[.H111]" office:value-type="float" office:value="1.00864883512502">
            <text:p>1.009</text:p>
          </table:table-cell>
          <table:table-cell table:number-columns-repeated="9"/>
          <table:table-cell table:formula="of:=-(2-[.$R$204])/(2*[.$R$204])*(1+[.H111]/[.E111])*[.F111]" office:value-type="float" office:value="-2053799.45545202">
            <text:p>-2053799.46</text:p>
          </table:table-cell>
          <table:table-cell table:style-name="ce26" table:formula="of:=([.H111]/[.E111])*[.F111]^2" office:value-type="float" office:value="4215483950912.38">
            <text:p>4215483950912</text:p>
          </table:table-cell>
          <table:table-cell table:formula="of:=-[.W111]+SQRT([.W111]^2-[.X111])" office:value-type="float" office:value="2104870.506965">
            <text:p>2104870.51</text:p>
          </table:table-cell>
          <table:table-cell table:formula="of:=-[.W111]-SQRT([.W111]^2-[.X111])" office:value-type="float" office:value="2002728.40393904">
            <text:p>2002728.4</text:p>
          </table:table-cell>
          <table:table-cell table:style-name="ce4" table:formula="of:=[.H111]/[.Y111]" office:value-type="percentage" office:value="0.801497286611016">
            <text:p>80.15%</text:p>
          </table:table-cell>
          <table:table-cell table:style-name="ce30" table:formula="of:=[.H111]/[.Z111]" office:value-type="percentage" office:value="0.842374830597024">
            <text:p>84.237%</text:p>
          </table:table-cell>
          <table:table-cell table:style-name="ce15" table:formula="of:=2*[.D111]-[.G111]" office:value-type="float" office:value="0.80457">
            <text:p>0.8046</text:p>
          </table:table-cell>
          <table:table-cell table:style-name="ce4" table:formula="of:=([.AA111]+[.AB111])/2" office:value-type="percentage" office:value="0.82193605860402">
            <text:p>82.19%</text:p>
          </table:table-cell>
          <table:table-cell table:formula="of:=[.Z111]+[.F111]-[.C111]" office:value-type="float" office:value="-93640.5960609554">
            <text:p>-93640.6</text:p>
          </table:table-cell>
          <table:table-cell table:formula="of:=[.Y111]+[.F111]+-[.C111]" office:value-type="float" office:value="8501.50696499786">
            <text:p>8501.51</text:p>
          </table:table-cell>
          <table:table-cell table:formula="of:=IF([.G111]&gt;[.D111];IF([.AA111]&lt;[.D111];[.AA111];[.AB111]);IF([.AA111]&gt;[.D111];[.AA111];[.AB111]))" office:value-type="percentage" office:value="0.801497286611016">
            <text:p>80.15%</text:p>
          </table:table-cell>
          <table:table-cell table:formula="of:=IF(AND([.G111]&gt;[.D111];[.D111]&gt;[.AA111]);&quot;LT-&gt;LT&gt;LT++&quot;;IF(AND([.G111]&lt;[.D111];[.D111]&lt;[.AA111]);&quot;LT-&lt;LT&lt;LT++&quot;;IF(AND([.G111]&gt;[.D111];[.D111]&gt;[.AB111]);&quot;LT-,LT+-&gt;LT&quot;;IF(AND([.G111]&gt;[.D111];[.D111]&gt;[.AB111]);&quot;LT-&gt;LT&gt;LT+-&quot;;IF(AND([.G111]&lt;[.D111];[.D111]&lt;[.AB111]);&quot;LT-&lt;LT&lt;LT+-&quot;;&quot;trouble&quot;)))))" office:value-type="string" office:string-value="LT-&gt;LT&gt;LT++">
            <text:p>LT-&gt;LT&gt;LT++</text:p>
          </table:table-cell>
          <table:table-cell table:style-name="ce4" table:formula="of:=([.H111]-[.E111])/([.H111]+[.E111])" office:value-type="percentage" office:value="-0.00430579749619838">
            <text:p>-0.43%</text:p>
          </table:table-cell>
          <table:table-cell table:style-name="ce4" table:formula="of:=([.Y111]-[.F111])/([.F111]+[.Y111])" office:value-type="percentage" office:value="0.0102825994018758">
            <text:p>1.03%</text:p>
          </table:table-cell>
          <table:table-cell table:style-name="ce4" table:formula="of:=([.AA111]-[.G111])/([.G111]+[.AA111])" office:value-type="percentage" office:value="-0.0145892391332701">
            <text:p>-1.46%</text:p>
          </table:table-cell>
          <table:table-cell table:style-name="ce4" table:formula="of:=([.AI111]-[.AK111])/(1+[.AI111]*[.AK111])" office:value-type="percentage" office:value="0.0102827956892313">
            <text:p>1.03%</text:p>
          </table:table-cell>
          <table:table-cell table:style-name="ce11" table:formula="of:=[.AL111]/[.AJ111] -1" office:value-type="float" office:value="0.0000190892738172188">
            <text:p>0.00002</text:p>
          </table:table-cell>
          <table:table-cell table:style-name="ce4" table:formula="of:=([.AA111]+[.G111])/2/[.D111] -1" office:value-type="percentage" office:value="-0.00188533156766713">
            <text:p>-0.19%</text:p>
          </table:table-cell>
          <table:table-cell table:formula="of:=([.AB111]+[.G111])/2/[.D111] -1" office:value-type="float" office:value="0.023195993739737">
            <text:p>0.02</text:p>
          </table:table-cell>
          <table:table-cell table:style-name="ce4" table:formula="of:=2*[.D111]/[.$R$204]-[.G111]" office:value-type="percentage" office:value="0.804814506676001">
            <text:p>80.48%</text:p>
          </table:table-cell>
          <table:table-cell table:style-name="ce4" table:formula="of:=1-[.$R$204]*[.G111]/[.D111]" office:value-type="percentage" office:value="-0.012524500552215">
            <text:p>-1.25%</text:p>
          </table:table-cell>
          <table:table-cell/>
        </table:table-row>
        <table:table-row table:style-name="ro3">
          <table:table-cell office:value-type="float" office:value="72526">
            <text:p>72526</text:p>
          </table:table-cell>
          <table:table-cell office:value-type="float" office:value="3358512">
            <text:p>3358512</text:p>
          </table:table-cell>
          <table:table-cell office:value-type="float" office:value="4176179">
            <text:p>4176179</text:p>
          </table:table-cell>
          <table:table-cell office:value-type="float" office:value="0.80421">
            <text:p>0.8</text:p>
          </table:table-cell>
          <table:table-cell office:value-type="float" office:value="1685847">
            <text:p>1685847</text:p>
          </table:table-cell>
          <table:table-cell office:value-type="float" office:value="2070797">
            <text:p>2070797</text:p>
          </table:table-cell>
          <table:table-cell office:value-type="float" office:value="0.81411">
            <text:p>0.81</text:p>
          </table:table-cell>
          <table:table-cell office:value-type="float" office:value="1672658">
            <text:p>1672658</text:p>
          </table:table-cell>
          <table:table-cell office:value-type="float" office:value="2042739.37">
            <text:p>2042739.37</text:p>
          </table:table-cell>
          <table:table-cell office:value-type="float" office:value="0.81883">
            <text:p>0.82</text:p>
          </table:table-cell>
          <table:table-cell table:formula="of:=[.E112]+[.H112]-[.B112]" office:value-type="float" office:value="-7">
            <text:p>-7</text:p>
          </table:table-cell>
          <table:table-cell table:style-name="ce4" table:formula="of:=IF([.C112]&lt;&gt;0;([.C112]-[.F112])/[.C112]-0.5;&quot;&quot;)" office:value-type="percentage" office:value="0.00414074684059285">
            <text:p>0.41%</text:p>
          </table:table-cell>
          <table:table-cell table:style-name="ce7" table:formula="of:=[.E112]/[.H112]" office:value-type="float" office:value="1.00788505480499">
            <text:p>1.008</text:p>
          </table:table-cell>
          <table:table-cell table:number-columns-repeated="9"/>
          <table:table-cell table:formula="of:=-(2-[.$R$204])/(2*[.$R$204])*(1+[.H112]/[.E112])*[.F112]" office:value-type="float" office:value="-2063315.59925684">
            <text:p>-2063315.6</text:p>
          </table:table-cell>
          <table:table-cell table:style-name="ce26" table:formula="of:=([.H112]/[.E112])*[.F112]^2" office:value-type="float" office:value="4254652050613.76">
            <text:p>4254652050614</text:p>
          </table:table-cell>
          <table:table-cell table:formula="of:=-[.W112]+SQRT([.W112]^2-[.X112])" office:value-type="float" office:value="2114493.83215764">
            <text:p>2114493.83</text:p>
          </table:table-cell>
          <table:table-cell table:formula="of:=-[.W112]-SQRT([.W112]^2-[.X112])" office:value-type="float" office:value="2012137.36635604">
            <text:p>2012137.37</text:p>
          </table:table-cell>
          <table:table-cell table:style-name="ce4" table:formula="of:=[.H112]/[.Y112]" office:value-type="percentage" office:value="0.791044161284316">
            <text:p>79.10%</text:p>
          </table:table-cell>
          <table:table-cell table:style-name="ce30" table:formula="of:=[.H112]/[.Z112]" office:value-type="percentage" office:value="0.831284199561965">
            <text:p>83.128%</text:p>
          </table:table-cell>
          <table:table-cell table:style-name="ce15" table:formula="of:=2*[.D112]-[.G112]" office:value-type="float" office:value="0.79431">
            <text:p>0.7943</text:p>
          </table:table-cell>
          <table:table-cell table:style-name="ce4" table:formula="of:=([.AA112]+[.AB112])/2" office:value-type="percentage" office:value="0.811164180423141">
            <text:p>81.12%</text:p>
          </table:table-cell>
          <table:table-cell table:formula="of:=[.Z112]+[.F112]-[.C112]" office:value-type="float" office:value="-93244.6336439624">
            <text:p>-93244.63</text:p>
          </table:table-cell>
          <table:table-cell table:formula="of:=[.Y112]+[.F112]+-[.C112]" office:value-type="float" office:value="9111.83215763979">
            <text:p>9111.83</text:p>
          </table:table-cell>
          <table:table-cell table:formula="of:=IF([.G112]&gt;[.D112];IF([.AA112]&lt;[.D112];[.AA112];[.AB112]);IF([.AA112]&gt;[.D112];[.AA112];[.AB112]))" office:value-type="percentage" office:value="0.791044161284316">
            <text:p>79.10%</text:p>
          </table:table-cell>
          <table:table-cell table:formula="of:=IF(AND([.G112]&gt;[.D112];[.D112]&gt;[.AA112]);&quot;LT-&gt;LT&gt;LT++&quot;;IF(AND([.G112]&lt;[.D112];[.D112]&lt;[.AA112]);&quot;LT-&lt;LT&lt;LT++&quot;;IF(AND([.G112]&gt;[.D112];[.D112]&gt;[.AB112]);&quot;LT-,LT+-&gt;LT&quot;;IF(AND([.G112]&gt;[.D112];[.D112]&gt;[.AB112]);&quot;LT-&gt;LT&gt;LT+-&quot;;IF(AND([.G112]&lt;[.D112];[.D112]&lt;[.AB112]);&quot;LT-&lt;LT&lt;LT+-&quot;;&quot;trouble&quot;)))))" office:value-type="string" office:string-value="LT-&gt;LT&gt;LT++">
            <text:p>LT-&gt;LT&gt;LT++</text:p>
          </table:table-cell>
          <table:table-cell table:style-name="ce4" table:formula="of:=([.H112]-[.E112])/([.H112]+[.E112])" office:value-type="percentage" office:value="-0.00392704492028447">
            <text:p>-0.39%</text:p>
          </table:table-cell>
          <table:table-cell table:style-name="ce4" table:formula="of:=([.Y112]-[.F112])/([.F112]+[.Y112])" office:value-type="percentage" office:value="0.0104405724500423">
            <text:p>1.04%</text:p>
          </table:table-cell>
          <table:table-cell table:style-name="ce4" table:formula="of:=([.AA112]-[.G112])/([.G112]+[.AA112])" office:value-type="percentage" office:value="-0.0143698588409903">
            <text:p>-1.44%</text:p>
          </table:table-cell>
          <table:table-cell table:style-name="ce4" table:formula="of:=([.AI112]-[.AK112])/(1+[.AI112]*[.AK112])" office:value-type="percentage" office:value="0.0104422246546788">
            <text:p>1.04%</text:p>
          </table:table-cell>
          <table:table-cell table:style-name="ce11" table:formula="of:=[.AL112]/[.AJ112] -1" office:value-type="float" office:value="0.000158248471944455">
            <text:p>0.00016</text:p>
          </table:table-cell>
          <table:table-cell table:style-name="ce4" table:formula="of:=([.AA112]+[.G112])/2/[.D112] -1" office:value-type="percentage" office:value="-0.00203046388112793">
            <text:p>-0.20%</text:p>
          </table:table-cell>
          <table:table-cell table:formula="of:=([.AB112]+[.G112])/2/[.D112] -1" office:value-type="float" office:value="0.022987900897754">
            <text:p>0.02</text:p>
          </table:table-cell>
          <table:table-cell table:style-name="ce4" table:formula="of:=2*[.D112]/[.$R$204]-[.G112]" office:value-type="percentage" office:value="0.794551299194879">
            <text:p>79.46%</text:p>
          </table:table-cell>
          <table:table-cell table:style-name="ce4" table:formula="of:=1-[.$R$204]*[.G112]/[.D112]" office:value-type="percentage" office:value="-0.0121583709478867">
            <text:p>-1.22%</text:p>
          </table:table-cell>
          <table:table-cell/>
        </table:table-row>
        <table:table-row table:style-name="ro3">
          <table:table-cell office:value-type="float" office:value="72527">
            <text:p>72527</text:p>
          </table:table-cell>
          <table:table-cell office:value-type="float" office:value="3390232">
            <text:p>3390232</text:p>
          </table:table-cell>
          <table:table-cell office:value-type="float" office:value="4174055">
            <text:p>4174055</text:p>
          </table:table-cell>
          <table:table-cell office:value-type="float" office:value="0.81222">
            <text:p>0.81</text:p>
          </table:table-cell>
          <table:table-cell office:value-type="float" office:value="1702431">
            <text:p>1702431</text:p>
          </table:table-cell>
          <table:table-cell office:value-type="float" office:value="2070658">
            <text:p>2070658</text:p>
          </table:table-cell>
          <table:table-cell office:value-type="float" office:value="0.82217">
            <text:p>0.82</text:p>
          </table:table-cell>
          <table:table-cell office:value-type="float" office:value="1687798">
            <text:p>1687798</text:p>
          </table:table-cell>
          <table:table-cell office:value-type="float" office:value="2040786.23">
            <text:p>2040786.23</text:p>
          </table:table-cell>
          <table:table-cell office:value-type="float" office:value="0.82703">
            <text:p>0.83</text:p>
          </table:table-cell>
          <table:table-cell table:formula="of:=[.E113]+[.H113]-[.B113]" office:value-type="float" office:value="-3">
            <text:p>-3</text:p>
          </table:table-cell>
          <table:table-cell table:style-name="ce4" table:formula="of:=IF([.C113]&lt;&gt;0;([.C113]-[.F113])/[.C113]-0.5;&quot;&quot;)" office:value-type="percentage" office:value="0.00392172599546481">
            <text:p>0.39%</text:p>
          </table:table-cell>
          <table:table-cell table:style-name="ce7" table:formula="of:=[.E113]/[.H113]" office:value-type="float" office:value="1.00866987637146">
            <text:p>1.009</text:p>
          </table:table-cell>
          <table:table-cell table:number-columns-repeated="9"/>
          <table:table-cell table:formula="of:=-(2-[.$R$204])/(2*[.$R$204])*(1+[.H113]/[.E113])*[.F113]" office:value-type="float" office:value="-2062377.59946506">
            <text:p>-2062377.6</text:p>
          </table:table-cell>
          <table:table-cell table:style-name="ce26" table:formula="of:=([.H113]/[.E113])*[.F113]^2" office:value-type="float" office:value="4250770894822.48">
            <text:p>4250770894822</text:p>
          </table:table-cell>
          <table:table-cell table:formula="of:=-[.W113]+SQRT([.W113]^2-[.X113])" office:value-type="float" office:value="2113665.68729051">
            <text:p>2113665.69</text:p>
          </table:table-cell>
          <table:table-cell table:formula="of:=-[.W113]-SQRT([.W113]^2-[.X113])" office:value-type="float" office:value="2011089.51163962">
            <text:p>2011089.51</text:p>
          </table:table-cell>
          <table:table-cell table:style-name="ce4" table:formula="of:=[.H113]/[.Y113]" office:value-type="percentage" office:value="0.798517007750443">
            <text:p>79.85%</text:p>
          </table:table-cell>
          <table:table-cell table:style-name="ce30" table:formula="of:=[.H113]/[.Z113]" office:value-type="percentage" office:value="0.839245588140907">
            <text:p>83.925%</text:p>
          </table:table-cell>
          <table:table-cell table:style-name="ce15" table:formula="of:=2*[.D113]-[.G113]" office:value-type="float" office:value="0.80227">
            <text:p>0.8023</text:p>
          </table:table-cell>
          <table:table-cell table:style-name="ce4" table:formula="of:=([.AA113]+[.AB113])/2" office:value-type="percentage" office:value="0.818881297945675">
            <text:p>81.89%</text:p>
          </table:table-cell>
          <table:table-cell table:formula="of:=[.Z113]+[.F113]-[.C113]" office:value-type="float" office:value="-92307.4883603826">
            <text:p>-92307.49</text:p>
          </table:table-cell>
          <table:table-cell table:formula="of:=[.Y113]+[.F113]+-[.C113]" office:value-type="float" office:value="10268.6872905069">
            <text:p>10268.69</text:p>
          </table:table-cell>
          <table:table-cell table:formula="of:=IF([.G113]&gt;[.D113];IF([.AA113]&lt;[.D113];[.AA113];[.AB113]);IF([.AA113]&gt;[.D113];[.AA113];[.AB113]))" office:value-type="percentage" office:value="0.798517007750443">
            <text:p>79.85%</text:p>
          </table:table-cell>
          <table:table-cell table:formula="of:=IF(AND([.G113]&gt;[.D113];[.D113]&gt;[.AA113]);&quot;LT-&gt;LT&gt;LT++&quot;;IF(AND([.G113]&lt;[.D113];[.D113]&lt;[.AA113]);&quot;LT-&lt;LT&lt;LT++&quot;;IF(AND([.G113]&gt;[.D113];[.D113]&gt;[.AB113]);&quot;LT-,LT+-&gt;LT&quot;;IF(AND([.G113]&gt;[.D113];[.D113]&gt;[.AB113]);&quot;LT-&gt;LT&gt;LT+-&quot;;IF(AND([.G113]&lt;[.D113];[.D113]&lt;[.AB113]);&quot;LT-&lt;LT&lt;LT+-&quot;;&quot;trouble&quot;)))))" office:value-type="string" office:string-value="LT-&gt;LT&gt;LT++">
            <text:p>LT-&gt;LT&gt;LT++</text:p>
          </table:table-cell>
          <table:table-cell table:style-name="ce4" table:formula="of:=([.H113]-[.E113])/([.H113]+[.E113])" office:value-type="percentage" office:value="-0.00431622760586379">
            <text:p>-0.43%</text:p>
          </table:table-cell>
          <table:table-cell table:style-name="ce4" table:formula="of:=([.Y113]-[.F113])/([.F113]+[.Y113])" office:value-type="percentage" office:value="0.0102782887999652">
            <text:p>1.03%</text:p>
          </table:table-cell>
          <table:table-cell table:style-name="ce4" table:formula="of:=([.AA113]-[.G113])/([.G113]+[.AA113])" office:value-type="percentage" office:value="-0.0145944233133501">
            <text:p>-1.46%</text:p>
          </table:table-cell>
          <table:table-cell table:style-name="ce4" table:formula="of:=([.AI113]-[.AK113])/(1+[.AI113]*[.AK113])" office:value-type="percentage" office:value="0.0102775482953994">
            <text:p>1.03%</text:p>
          </table:table-cell>
          <table:table-cell table:style-name="ce11" table:formula="of:=[.AL113]/[.AJ113] -1" office:value-type="float" office:value="-0.0000720455107042772">
            <text:p>-0.00007</text:p>
          </table:table-cell>
          <table:table-cell table:style-name="ce4" table:formula="of:=([.AA113]+[.G113])/2/[.D113] -1" office:value-type="percentage" office:value="-0.00231032986725055">
            <text:p>-0.23%</text:p>
          </table:table-cell>
          <table:table-cell table:formula="of:=([.AB113]+[.G113])/2/[.D113] -1" office:value-type="float" office:value="0.0227620522400993">
            <text:p>0.02</text:p>
          </table:table-cell>
          <table:table-cell table:style-name="ce4" table:formula="of:=2*[.D113]/[.$R$204]-[.G113]" office:value-type="percentage" office:value="0.802513702555383">
            <text:p>80.25%</text:p>
          </table:table-cell>
          <table:table-cell table:style-name="ce4" table:formula="of:=1-[.$R$204]*[.G113]/[.D113]" office:value-type="percentage" office:value="-0.0120985379576963">
            <text:p>-1.21%</text:p>
          </table:table-cell>
          <table:table-cell/>
        </table:table-row>
        <table:table-row table:style-name="ro3">
          <table:table-cell office:value-type="float" office:value="72528">
            <text:p>72528</text:p>
          </table:table-cell>
          <table:table-cell office:value-type="float" office:value="3393290">
            <text:p>3393290</text:p>
          </table:table-cell>
          <table:table-cell office:value-type="float" office:value="4165312">
            <text:p>4165312</text:p>
          </table:table-cell>
          <table:table-cell office:value-type="float" office:value="0.81465">
            <text:p>0.81</text:p>
          </table:table-cell>
          <table:table-cell office:value-type="float" office:value="1702881">
            <text:p>1702881</text:p>
          </table:table-cell>
          <table:table-cell office:value-type="float" office:value="2064614">
            <text:p>2064614</text:p>
          </table:table-cell>
          <table:table-cell office:value-type="float" office:value="0.82479">
            <text:p>0.82</text:p>
          </table:table-cell>
          <table:table-cell office:value-type="float" office:value="1690404">
            <text:p>1690404</text:p>
          </table:table-cell>
          <table:table-cell office:value-type="float" office:value="2038218.38">
            <text:p>2038218.38</text:p>
          </table:table-cell>
          <table:table-cell office:value-type="float" office:value="0.82935">
            <text:p>0.83</text:p>
          </table:table-cell>
          <table:table-cell table:formula="of:=[.E114]+[.H114]-[.B114]" office:value-type="float" office:value="-5">
            <text:p>-5</text:p>
          </table:table-cell>
          <table:table-cell table:style-name="ce4" table:formula="of:=IF([.C114]&lt;&gt;0;([.C114]-[.F114])/[.C114]-0.5;&quot;&quot;)" office:value-type="percentage" office:value="0.00433148825346097">
            <text:p>0.43%</text:p>
          </table:table-cell>
          <table:table-cell table:style-name="ce7" table:formula="of:=[.E114]/[.H114]" office:value-type="float" office:value="1.0073810757665">
            <text:p>1.007</text:p>
          </table:table-cell>
          <table:table-cell table:number-columns-repeated="9"/>
          <table:table-cell table:formula="of:=-(2-[.$R$204])/(2*[.$R$204])*(1+[.H114]/[.E114])*[.F114]" office:value-type="float" office:value="-2057667.49978843">
            <text:p>-2057667.5</text:p>
          </table:table-cell>
          <table:table-cell table:style-name="ce26" table:formula="of:=([.H114]/[.E114])*[.F114]^2" office:value-type="float" office:value="4231398694632.63">
            <text:p>4231398694633</text:p>
          </table:table-cell>
          <table:table-cell table:formula="of:=-[.W114]+SQRT([.W114]^2-[.X114])" office:value-type="float" office:value="2108626.74873261">
            <text:p>2108626.75</text:p>
          </table:table-cell>
          <table:table-cell table:formula="of:=-[.W114]-SQRT([.W114]^2-[.X114])" office:value-type="float" office:value="2006708.25084426">
            <text:p>2006708.25</text:p>
          </table:table-cell>
          <table:table-cell table:style-name="ce4" table:formula="of:=[.H114]/[.Y114]" office:value-type="percentage" office:value="0.801661081562216">
            <text:p>80.17%</text:p>
          </table:table-cell>
          <table:table-cell table:style-name="ce30" table:formula="of:=[.H114]/[.Z114]" office:value-type="percentage" office:value="0.842376563353847">
            <text:p>84.238%</text:p>
          </table:table-cell>
          <table:table-cell table:style-name="ce15" table:formula="of:=2*[.D114]-[.G114]" office:value-type="float" office:value="0.80451">
            <text:p>0.8045</text:p>
          </table:table-cell>
          <table:table-cell table:style-name="ce4" table:formula="of:=([.AA114]+[.AB114])/2" office:value-type="percentage" office:value="0.822018822458031">
            <text:p>82.20%</text:p>
          </table:table-cell>
          <table:table-cell table:formula="of:=[.Z114]+[.F114]-[.C114]" office:value-type="float" office:value="-93989.7491557375">
            <text:p>-93989.75</text:p>
          </table:table-cell>
          <table:table-cell table:formula="of:=[.Y114]+[.F114]+-[.C114]" office:value-type="float" office:value="7928.74873260688">
            <text:p>7928.75</text:p>
          </table:table-cell>
          <table:table-cell table:formula="of:=IF([.G114]&gt;[.D114];IF([.AA114]&lt;[.D114];[.AA114];[.AB114]);IF([.AA114]&gt;[.D114];[.AA114];[.AB114]))" office:value-type="percentage" office:value="0.801661081562216">
            <text:p>80.17%</text:p>
          </table:table-cell>
          <table:table-cell table:formula="of:=IF(AND([.G114]&gt;[.D114];[.D114]&gt;[.AA114]);&quot;LT-&gt;LT&gt;LT++&quot;;IF(AND([.G114]&lt;[.D114];[.D114]&lt;[.AA114]);&quot;LT-&lt;LT&lt;LT++&quot;;IF(AND([.G114]&gt;[.D114];[.D114]&gt;[.AB114]);&quot;LT-,LT+-&gt;LT&quot;;IF(AND([.G114]&gt;[.D114];[.D114]&gt;[.AB114]);&quot;LT-&gt;LT&gt;LT+-&quot;;IF(AND([.G114]&lt;[.D114];[.D114]&lt;[.AB114]);&quot;LT-&lt;LT&lt;LT+-&quot;;&quot;trouble&quot;)))))" office:value-type="string" office:string-value="LT-&gt;LT&gt;LT++">
            <text:p>LT-&gt;LT&gt;LT++</text:p>
          </table:table-cell>
          <table:table-cell table:style-name="ce4" table:formula="of:=([.H114]-[.E114])/([.H114]+[.E114])" office:value-type="percentage" office:value="-0.00367696789394348">
            <text:p>-0.37%</text:p>
          </table:table-cell>
          <table:table-cell table:style-name="ce4" table:formula="of:=([.Y114]-[.F114])/([.F114]+[.Y114])" office:value-type="percentage" office:value="0.0105464197688507">
            <text:p>1.05%</text:p>
          </table:table-cell>
          <table:table-cell table:style-name="ce4" table:formula="of:=([.AA114]-[.G114])/([.G114]+[.AA114])" office:value-type="percentage" office:value="-0.0142204820667393">
            <text:p>-1.42%</text:p>
          </table:table-cell>
          <table:table-cell table:style-name="ce4" table:formula="of:=([.AI114]-[.AK114])/(1+[.AI114]*[.AK114])" office:value-type="percentage" office:value="0.0105429628996528">
            <text:p>1.05%</text:p>
          </table:table-cell>
          <table:table-cell table:style-name="ce11" table:formula="of:=[.AL114]/[.AJ114] -1" office:value-type="float" office:value="-0.000327776560544057">
            <text:p>-0.00033</text:p>
          </table:table-cell>
          <table:table-cell table:style-name="ce4" table:formula="of:=([.AA114]+[.G114])/2/[.D114] -1" office:value-type="percentage" office:value="-0.00174855363517124">
            <text:p>-0.17%</text:p>
          </table:table-cell>
          <table:table-cell table:formula="of:=([.AB114]+[.G114])/2/[.D114] -1" office:value-type="float" office:value="0.0232410012605702">
            <text:p>0.02</text:p>
          </table:table-cell>
          <table:table-cell table:style-name="ce4" table:formula="of:=2*[.D114]/[.$R$204]-[.G114]" office:value-type="percentage" office:value="0.80475443166475">
            <text:p>80.48%</text:p>
          </table:table-cell>
          <table:table-cell table:style-name="ce4" table:formula="of:=1-[.$R$204]*[.G114]/[.D114]" office:value-type="percentage" office:value="-0.0122951960964832">
            <text:p>-1.23%</text:p>
          </table:table-cell>
          <table:table-cell/>
        </table:table-row>
        <table:table-row table:style-name="ro3">
          <table:table-cell office:value-type="float" office:value="72529">
            <text:p>72529</text:p>
          </table:table-cell>
          <table:table-cell office:value-type="float" office:value="1606704">
            <text:p>1606704</text:p>
          </table:table-cell>
          <table:table-cell office:value-type="float" office:value="1969305">
            <text:p>1969305</text:p>
          </table:table-cell>
          <table:table-cell office:value-type="float" office:value="0.81587">
            <text:p>0.82</text:p>
          </table:table-cell>
          <table:table-cell office:value-type="float" office:value="805824">
            <text:p>805824</text:p>
          </table:table-cell>
          <table:table-cell office:value-type="float" office:value="975689">
            <text:p>975689</text:p>
          </table:table-cell>
          <table:table-cell office:value-type="float" office:value="0.8259">
            <text:p>0.83</text:p>
          </table:table-cell>
          <table:table-cell office:value-type="float" office:value="800877">
            <text:p>800877</text:p>
          </table:table-cell>
          <table:table-cell office:value-type="float" office:value="964076.45">
            <text:p>964076.45</text:p>
          </table:table-cell>
          <table:table-cell office:value-type="float" office:value="0.83072">
            <text:p>0.83</text:p>
          </table:table-cell>
          <table:table-cell table:formula="of:=[.E115]+[.H115]-[.B115]" office:value-type="float" office:value="-3">
            <text:p>-3</text:p>
          </table:table-cell>
          <table:table-cell table:style-name="ce4" table:formula="of:=IF([.C115]&lt;&gt;0;([.C115]-[.F115])/[.C115]-0.5;&quot;&quot;)" office:value-type="percentage" office:value="0.00455160576954816">
            <text:p>0.46%</text:p>
          </table:table-cell>
          <table:table-cell table:style-name="ce7" table:formula="of:=[.E115]/[.H115]" office:value-type="float" office:value="1.00617697848733">
            <text:p>1.006</text:p>
          </table:table-cell>
          <table:table-cell table:number-columns-repeated="9"/>
          <table:table-cell table:formula="of:=-(2-[.$R$204])/(2*[.$R$204])*(1+[.H115]/[.E115])*[.F115]" office:value-type="float" office:value="-972985.946491419">
            <text:p>-972985.95</text:p>
          </table:table-cell>
          <table:table-cell table:style-name="ce26" table:formula="of:=([.H115]/[.E115])*[.F115]^2" office:value-type="float" office:value="946124831987.482">
            <text:p>946124831987</text:p>
          </table:table-cell>
          <table:table-cell table:formula="of:=-[.W115]+SQRT([.W115]^2-[.X115])" office:value-type="float" office:value="997003.025462844">
            <text:p>997003.03</text:p>
          </table:table-cell>
          <table:table-cell table:formula="of:=-[.W115]-SQRT([.W115]^2-[.X115])" office:value-type="float" office:value="948968.867519993">
            <text:p>948968.87</text:p>
          </table:table-cell>
          <table:table-cell table:style-name="ce4" table:formula="of:=[.H115]/[.Y115]" office:value-type="percentage" office:value="0.80328442296171">
            <text:p>80.33%</text:p>
          </table:table-cell>
          <table:table-cell table:style-name="ce30" table:formula="of:=[.H115]/[.Z115]" office:value-type="percentage" office:value="0.843944440551552">
            <text:p>84.394%</text:p>
          </table:table-cell>
          <table:table-cell table:style-name="ce15" table:formula="of:=2*[.D115]-[.G115]" office:value-type="float" office:value="0.80584">
            <text:p>0.8058</text:p>
          </table:table-cell>
          <table:table-cell table:style-name="ce4" table:formula="of:=([.AA115]+[.AB115])/2" office:value-type="percentage" office:value="0.823614431756631">
            <text:p>82.36%</text:p>
          </table:table-cell>
          <table:table-cell table:formula="of:=[.Z115]+[.F115]-[.C115]" office:value-type="float" office:value="-44647.1324800074">
            <text:p>-44647.13</text:p>
          </table:table-cell>
          <table:table-cell table:formula="of:=[.Y115]+[.F115]+-[.C115]" office:value-type="float" office:value="3387.02546284418">
            <text:p>3387.03</text:p>
          </table:table-cell>
          <table:table-cell table:formula="of:=IF([.G115]&gt;[.D115];IF([.AA115]&lt;[.D115];[.AA115];[.AB115]);IF([.AA115]&gt;[.D115];[.AA115];[.AB115]))" office:value-type="percentage" office:value="0.80328442296171">
            <text:p>80.33%</text:p>
          </table:table-cell>
          <table:table-cell table:formula="of:=IF(AND([.G115]&gt;[.D115];[.D115]&gt;[.AA115]);&quot;LT-&gt;LT&gt;LT++&quot;;IF(AND([.G115]&lt;[.D115];[.D115]&lt;[.AA115]);&quot;LT-&lt;LT&lt;LT++&quot;;IF(AND([.G115]&gt;[.D115];[.D115]&gt;[.AB115]);&quot;LT-,LT+-&gt;LT&quot;;IF(AND([.G115]&gt;[.D115];[.D115]&gt;[.AB115]);&quot;LT-&gt;LT&gt;LT+-&quot;;IF(AND([.G115]&lt;[.D115];[.D115]&lt;[.AB115]);&quot;LT-&lt;LT&lt;LT+-&quot;;&quot;trouble&quot;)))))" office:value-type="string" office:string-value="LT-&gt;LT&gt;LT++">
            <text:p>LT-&gt;LT&gt;LT++</text:p>
          </table:table-cell>
          <table:table-cell table:style-name="ce4" table:formula="of:=([.H115]-[.E115])/([.H115]+[.E115])" office:value-type="percentage" office:value="-0.00307897984752608">
            <text:p>-0.31%</text:p>
          </table:table-cell>
          <table:table-cell table:style-name="ce4" table:formula="of:=([.Y115]-[.F115])/([.F115]+[.Y115])" office:value-type="percentage" office:value="0.0108045377523353">
            <text:p>1.08%</text:p>
          </table:table-cell>
          <table:table-cell table:style-name="ce4" table:formula="of:=([.AA115]-[.G115])/([.G115]+[.AA115])" office:value-type="percentage" office:value="-0.0138815328206839">
            <text:p>-1.39%</text:p>
          </table:table-cell>
          <table:table-cell table:style-name="ce4" table:formula="of:=([.AI115]-[.AK115])/(1+[.AI115]*[.AK115])" office:value-type="percentage" office:value="0.0108020912814085">
            <text:p>1.08%</text:p>
          </table:table-cell>
          <table:table-cell table:style-name="ce11" table:formula="of:=[.AL115]/[.AJ115] -1" office:value-type="float" office:value="-0.000226429948503637">
            <text:p>-0.00023</text:p>
          </table:table-cell>
          <table:table-cell table:style-name="ce4" table:formula="of:=([.AA115]+[.G115])/2/[.D115] -1" office:value-type="percentage" office:value="-0.00156616681474375">
            <text:p>-0.16%</text:p>
          </table:table-cell>
          <table:table-cell table:formula="of:=([.AB115]+[.G115])/2/[.D115] -1" office:value-type="float" office:value="0.0233520294603011">
            <text:p>0.02</text:p>
          </table:table-cell>
          <table:table-cell table:style-name="ce4" table:formula="of:=2*[.D115]/[.$R$204]-[.G115]" office:value-type="percentage" office:value="0.806084797719658">
            <text:p>80.61%</text:p>
          </table:table-cell>
          <table:table-cell table:style-name="ce4" table:formula="of:=1-[.$R$204]*[.G115]/[.D115]" office:value-type="percentage" office:value="-0.0121417811661173">
            <text:p>-1.21%</text:p>
          </table:table-cell>
          <table:table-cell/>
        </table:table-row>
        <table:table-row table:style-name="ro3">
          <table:table-cell office:value-type="float" office:value="72530">
            <text:p>72530</text:p>
          </table:table-cell>
          <table:table-cell office:value-type="float" office:value="3397098">
            <text:p>3397098</text:p>
          </table:table-cell>
          <table:table-cell office:value-type="float" office:value="4225615">
            <text:p>4225615</text:p>
          </table:table-cell>
          <table:table-cell office:value-type="float" office:value="0.80393">
            <text:p>0.8</text:p>
          </table:table-cell>
          <table:table-cell office:value-type="float" office:value="1708027">
            <text:p>1708027</text:p>
          </table:table-cell>
          <table:table-cell office:value-type="float" office:value="2099664">
            <text:p>2099664</text:p>
          </table:table-cell>
          <table:table-cell office:value-type="float" office:value="0.81348">
            <text:p>0.81</text:p>
          </table:table-cell>
          <table:table-cell office:value-type="float" office:value="1689069">
            <text:p>1689069</text:p>
          </table:table-cell>
          <table:table-cell office:value-type="float" office:value="2062566.84">
            <text:p>2062566.84</text:p>
          </table:table-cell>
          <table:table-cell office:value-type="float" office:value="0.81892">
            <text:p>0.82</text:p>
          </table:table-cell>
          <table:table-cell table:formula="of:=[.E116]+[.H116]-[.B116]" office:value-type="float" office:value="-2">
            <text:p>-2</text:p>
          </table:table-cell>
          <table:table-cell table:style-name="ce4" table:formula="of:=IF([.C116]&lt;&gt;0;([.C116]-[.F116])/[.C116]-0.5;&quot;&quot;)" office:value-type="percentage" office:value="0.00311043481244744">
            <text:p>0.31%</text:p>
          </table:table-cell>
          <table:table-cell table:style-name="ce7" table:formula="of:=[.E116]/[.H116]" office:value-type="float" office:value="1.0112239346054">
            <text:p>1.011</text:p>
          </table:table-cell>
          <table:table-cell table:number-columns-repeated="9"/>
          <table:table-cell table:formula="of:=-(2-[.$R$204])/(2*[.$R$204])*(1+[.H116]/[.E116])*[.F116]" office:value-type="float" office:value="-2088638.03816306">
            <text:p>-2088638.04</text:p>
          </table:table-cell>
          <table:table-cell table:style-name="ce26" table:formula="of:=([.H116]/[.E116])*[.F116]^2" office:value-type="float" office:value="4359656414398.8">
            <text:p>4359656414399</text:p>
          </table:table-cell>
          <table:table-cell table:formula="of:=-[.W116]+SQRT([.W116]^2-[.X116])" office:value-type="float" office:value="2141101.74049953">
            <text:p>2141101.74</text:p>
          </table:table-cell>
          <table:table-cell table:formula="of:=-[.W116]-SQRT([.W116]^2-[.X116])" office:value-type="float" office:value="2036174.3358266">
            <text:p>2036174.34</text:p>
          </table:table-cell>
          <table:table-cell table:style-name="ce4" table:formula="of:=[.H116]/[.Y116]" office:value-type="percentage" office:value="0.788878439567255">
            <text:p>78.89%</text:p>
          </table:table-cell>
          <table:table-cell table:style-name="ce30" table:formula="of:=[.H116]/[.Z116]" office:value-type="percentage" office:value="0.829530640024648">
            <text:p>82.953%</text:p>
          </table:table-cell>
          <table:table-cell table:style-name="ce15" table:formula="of:=2*[.D116]-[.G116]" office:value-type="float" office:value="0.79438">
            <text:p>0.7944</text:p>
          </table:table-cell>
          <table:table-cell table:style-name="ce4" table:formula="of:=([.AA116]+[.AB116])/2" office:value-type="percentage" office:value="0.809204539795951">
            <text:p>80.92%</text:p>
          </table:table-cell>
          <table:table-cell table:formula="of:=[.Z116]+[.F116]-[.C116]" office:value-type="float" office:value="-89776.6641734019">
            <text:p>-89776.66</text:p>
          </table:table-cell>
          <table:table-cell table:formula="of:=[.Y116]+[.F116]+-[.C116]" office:value-type="float" office:value="15150.7404995263">
            <text:p>15150.74</text:p>
          </table:table-cell>
          <table:table-cell table:formula="of:=IF([.G116]&gt;[.D116];IF([.AA116]&lt;[.D116];[.AA116];[.AB116]);IF([.AA116]&gt;[.D116];[.AA116];[.AB116]))" office:value-type="percentage" office:value="0.788878439567255">
            <text:p>78.89%</text:p>
          </table:table-cell>
          <table:table-cell table:formula="of:=IF(AND([.G116]&gt;[.D116];[.D116]&gt;[.AA116]);&quot;LT-&gt;LT&gt;LT++&quot;;IF(AND([.G116]&lt;[.D116];[.D116]&lt;[.AA116]);&quot;LT-&lt;LT&lt;LT++&quot;;IF(AND([.G116]&gt;[.D116];[.D116]&gt;[.AB116]);&quot;LT-,LT+-&gt;LT&quot;;IF(AND([.G116]&gt;[.D116];[.D116]&gt;[.AB116]);&quot;LT-&gt;LT&gt;LT+-&quot;;IF(AND([.G116]&lt;[.D116];[.D116]&lt;[.AB116]);&quot;LT-&lt;LT&lt;LT+-&quot;;&quot;trouble&quot;)))))" office:value-type="string" office:string-value="LT-&gt;LT&gt;LT++">
            <text:p>LT-&gt;LT&gt;LT++</text:p>
          </table:table-cell>
          <table:table-cell table:style-name="ce4" table:formula="of:=([.H116]-[.E116])/([.H116]+[.E116])" office:value-type="percentage" office:value="-0.00558064888363473">
            <text:p>-0.56%</text:p>
          </table:table-cell>
          <table:table-cell table:style-name="ce4" table:formula="of:=([.Y116]-[.F116])/([.F116]+[.Y116])" office:value-type="percentage" office:value="0.00977128731818271">
            <text:p>0.98%</text:p>
          </table:table-cell>
          <table:table-cell table:style-name="ce4" table:formula="of:=([.AA116]-[.G116])/([.G116]+[.AA116])" office:value-type="percentage" office:value="-0.0153533440616379">
            <text:p>-1.54%</text:p>
          </table:table-cell>
          <table:table-cell table:style-name="ce4" table:formula="of:=([.AI116]-[.AK116])/(1+[.AI116]*[.AK116])" office:value-type="percentage" office:value="0.00977185790936367">
            <text:p>0.98%</text:p>
          </table:table-cell>
          <table:table-cell table:style-name="ce11" table:formula="of:=[.AL116]/[.AJ116] -1" office:value-type="float" office:value="0.000058394678447371">
            <text:p>0.00006</text:p>
          </table:table-cell>
          <table:table-cell table:style-name="ce4" table:formula="of:=([.AA116]+[.G116])/2/[.D116] -1" office:value-type="percentage" office:value="-0.00342166633459706">
            <text:p>-0.34%</text:p>
          </table:table-cell>
          <table:table-cell table:formula="of:=([.AB116]+[.G116])/2/[.D116] -1" office:value-type="float" office:value="0.0218617541481521">
            <text:p>0.02</text:p>
          </table:table-cell>
          <table:table-cell table:style-name="ce4" table:formula="of:=2*[.D116]/[.$R$204]-[.G116]" office:value-type="percentage" office:value="0.794621215182277">
            <text:p>79.46%</text:p>
          </table:table-cell>
          <table:table-cell table:style-name="ce4" table:formula="of:=1-[.$R$204]*[.G116]/[.D116]" office:value-type="percentage" office:value="-0.0117273618349858">
            <text:p>-1.17%</text:p>
          </table:table-cell>
          <table:table-cell/>
        </table:table-row>
        <table:table-row table:style-name="ro3">
          <table:table-cell office:value-type="float" office:value="72531">
            <text:p>72531</text:p>
          </table:table-cell>
          <table:table-cell office:value-type="float" office:value="3394143">
            <text:p>3394143</text:p>
          </table:table-cell>
          <table:table-cell office:value-type="float" office:value="4221371">
            <text:p>4221371</text:p>
          </table:table-cell>
          <table:table-cell office:value-type="float" office:value="0.80404">
            <text:p>0.8</text:p>
          </table:table-cell>
          <table:table-cell office:value-type="float" office:value="1704131">
            <text:p>1704131</text:p>
          </table:table-cell>
          <table:table-cell office:value-type="float" office:value="2094347">
            <text:p>2094347</text:p>
          </table:table-cell>
          <table:table-cell office:value-type="float" office:value="0.81368">
            <text:p>0.81</text:p>
          </table:table-cell>
          <table:table-cell office:value-type="float" office:value="1690010">
            <text:p>1690010</text:p>
          </table:table-cell>
          <table:table-cell office:value-type="float" office:value="2063703.5">
            <text:p>2063703.5</text:p>
          </table:table-cell>
          <table:table-cell office:value-type="float" office:value="0.81892">
            <text:p>0.82</text:p>
          </table:table-cell>
          <table:table-cell table:formula="of:=[.E117]+[.H117]-[.B117]" office:value-type="float" office:value="-2">
            <text:p>-2</text:p>
          </table:table-cell>
          <table:table-cell table:style-name="ce4" table:formula="of:=IF([.C117]&lt;&gt;0;([.C117]-[.F117])/[.C117]-0.5;&quot;&quot;)" office:value-type="percentage" office:value="0.00387042503489976">
            <text:p>0.39%</text:p>
          </table:table-cell>
          <table:table-cell table:style-name="ce7" table:formula="of:=[.E117]/[.H117]" office:value-type="float" office:value="1.00835557186052">
            <text:p>1.008</text:p>
          </table:table-cell>
          <table:table-cell table:number-columns-repeated="9"/>
          <table:table-cell table:formula="of:=-(2-[.$R$204])/(2*[.$R$204])*(1+[.H117]/[.E117])*[.F117]" office:value-type="float" office:value="-2086295.56459104">
            <text:p>-2086295.56</text:p>
          </table:table-cell>
          <table:table-cell table:style-name="ce26" table:formula="of:=([.H117]/[.E117])*[.F117]^2" office:value-type="float" office:value="4349943094295.44">
            <text:p>4349943094295</text:p>
          </table:table-cell>
          <table:table-cell table:formula="of:=-[.W117]+SQRT([.W117]^2-[.X117])" office:value-type="float" office:value="2138123.05282645">
            <text:p>2138123.05</text:p>
          </table:table-cell>
          <table:table-cell table:formula="of:=-[.W117]-SQRT([.W117]^2-[.X117])" office:value-type="float" office:value="2034468.07635562">
            <text:p>2034468.08</text:p>
          </table:table-cell>
          <table:table-cell table:style-name="ce4" table:formula="of:=[.H117]/[.Y117]" office:value-type="percentage" office:value="0.790417557009135">
            <text:p>79.04%</text:p>
          </table:table-cell>
          <table:table-cell table:style-name="ce30" table:formula="of:=[.H117]/[.Z117]" office:value-type="percentage" office:value="0.830688876193796">
            <text:p>83.069%</text:p>
          </table:table-cell>
          <table:table-cell table:style-name="ce15" table:formula="of:=2*[.D117]-[.G117]" office:value-type="float" office:value="0.7944">
            <text:p>0.7944</text:p>
          </table:table-cell>
          <table:table-cell table:style-name="ce4" table:formula="of:=([.AA117]+[.AB117])/2" office:value-type="percentage" office:value="0.810553216601465">
            <text:p>81.06%</text:p>
          </table:table-cell>
          <table:table-cell table:formula="of:=[.Z117]+[.F117]-[.C117]" office:value-type="float" office:value="-92555.9236443834">
            <text:p>-92555.92</text:p>
          </table:table-cell>
          <table:table-cell table:formula="of:=[.Y117]+[.F117]+-[.C117]" office:value-type="float" office:value="11099.0528264549">
            <text:p>11099.05</text:p>
          </table:table-cell>
          <table:table-cell table:formula="of:=IF([.G117]&gt;[.D117];IF([.AA117]&lt;[.D117];[.AA117];[.AB117]);IF([.AA117]&gt;[.D117];[.AA117];[.AB117]))" office:value-type="percentage" office:value="0.790417557009135">
            <text:p>79.04%</text:p>
          </table:table-cell>
          <table:table-cell table:formula="of:=IF(AND([.G117]&gt;[.D117];[.D117]&gt;[.AA117]);&quot;LT-&gt;LT&gt;LT++&quot;;IF(AND([.G117]&lt;[.D117];[.D117]&lt;[.AA117]);&quot;LT-&lt;LT&lt;LT++&quot;;IF(AND([.G117]&gt;[.D117];[.D117]&gt;[.AB117]);&quot;LT-,LT+-&gt;LT&quot;;IF(AND([.G117]&gt;[.D117];[.D117]&gt;[.AB117]);&quot;LT-&gt;LT&gt;LT+-&quot;;IF(AND([.G117]&lt;[.D117];[.D117]&lt;[.AB117]);&quot;LT-&lt;LT&lt;LT+-&quot;;&quot;trouble&quot;)))))" office:value-type="string" office:string-value="LT-&gt;LT&gt;LT++">
            <text:p>LT-&gt;LT&gt;LT++</text:p>
          </table:table-cell>
          <table:table-cell table:style-name="ce4" table:formula="of:=([.H117]-[.E117])/([.H117]+[.E117])" office:value-type="percentage" office:value="-0.00416040465024877">
            <text:p>-0.42%</text:p>
          </table:table-cell>
          <table:table-cell table:style-name="ce4" table:formula="of:=([.Y117]-[.F117])/([.F117]+[.Y117])" office:value-type="percentage" office:value="0.0103429090531239">
            <text:p>1.03%</text:p>
          </table:table-cell>
          <table:table-cell table:style-name="ce4" table:formula="of:=([.AA117]-[.G117])/([.G117]+[.AA117])" office:value-type="percentage" office:value="-0.0145018879239728">
            <text:p>-1.45%</text:p>
          </table:table-cell>
          <table:table-cell table:style-name="ce4" table:formula="of:=([.AI117]-[.AK117])/(1+[.AI117]*[.AK117])" office:value-type="percentage" office:value="0.0103408593711899">
            <text:p>1.03%</text:p>
          </table:table-cell>
          <table:table-cell table:style-name="ce11" table:formula="of:=[.AL117]/[.AJ117] -1" office:value-type="float" office:value="-0.000198172673029573">
            <text:p>-0.00020</text:p>
          </table:table-cell>
          <table:table-cell table:style-name="ce4" table:formula="of:=([.AA117]+[.G117])/2/[.D117] -1" office:value-type="percentage" office:value="-0.00247652044106328">
            <text:p>-0.25%</text:p>
          </table:table-cell>
          <table:table-cell table:formula="of:=([.AB117]+[.G117])/2/[.D117] -1" office:value-type="float" office:value="0.0225665863600042">
            <text:p>0.02</text:p>
          </table:table-cell>
          <table:table-cell table:style-name="ce4" table:formula="of:=2*[.D117]/[.$R$204]-[.G117]" office:value-type="percentage" office:value="0.794641248187228">
            <text:p>79.46%</text:p>
          </table:table-cell>
          <table:table-cell table:style-name="ce4" table:formula="of:=1-[.$R$204]*[.G117]/[.D117]" office:value-type="percentage" office:value="-0.0118376548430428">
            <text:p>-1.18%</text:p>
          </table:table-cell>
          <table:table-cell/>
        </table:table-row>
        <table:table-row table:style-name="ro3">
          <table:table-cell office:value-type="float" office:value="72532">
            <text:p>72532</text:p>
          </table:table-cell>
          <table:table-cell office:value-type="float" office:value="3238448">
            <text:p>3238448</text:p>
          </table:table-cell>
          <table:table-cell office:value-type="float" office:value="4063510">
            <text:p>4063510</text:p>
          </table:table-cell>
          <table:table-cell office:value-type="float" office:value="0.79696">
            <text:p>0.8</text:p>
          </table:table-cell>
          <table:table-cell office:value-type="float" office:value="1627161">
            <text:p>1627161</text:p>
          </table:table-cell>
          <table:table-cell office:value-type="float" office:value="2016701">
            <text:p>2016701</text:p>
          </table:table-cell>
          <table:table-cell office:value-type="float" office:value="0.80684">
            <text:p>0.81</text:p>
          </table:table-cell>
          <table:table-cell office:value-type="float" office:value="1611279">
            <text:p>1611279</text:p>
          </table:table-cell>
          <table:table-cell office:value-type="float" office:value="1985856.41">
            <text:p>1985856.41</text:p>
          </table:table-cell>
          <table:table-cell office:value-type="float" office:value="0.81138">
            <text:p>0.81</text:p>
          </table:table-cell>
          <table:table-cell table:formula="of:=[.E118]+[.H118]-[.B118]" office:value-type="float" office:value="-8">
            <text:p>-8</text:p>
          </table:table-cell>
          <table:table-cell table:style-name="ce4" table:formula="of:=IF([.C118]&lt;&gt;0;([.C118]-[.F118])/[.C118]-0.5;&quot;&quot;)" office:value-type="percentage" office:value="0.00370467895981552">
            <text:p>0.37%</text:p>
          </table:table-cell>
          <table:table-cell table:style-name="ce7" table:formula="of:=[.E118]/[.H118]" office:value-type="float" office:value="1.00985676596046">
            <text:p>1.010</text:p>
          </table:table-cell>
          <table:table-cell table:number-columns-repeated="9"/>
          <table:table-cell table:formula="of:=-(2-[.$R$204])/(2*[.$R$204])*(1+[.H118]/[.E118])*[.F118]" office:value-type="float" office:value="-2007461.08403946">
            <text:p>-2007461.08</text:p>
          </table:table-cell>
          <table:table-cell table:style-name="ce26" table:formula="of:=([.H118]/[.E118])*[.F118]^2" office:value-type="float" office:value="4027385922926.28">
            <text:p>4027385922926</text:p>
          </table:table-cell>
          <table:table-cell table:formula="of:=-[.W118]+SQRT([.W118]^2-[.X118])" office:value-type="float" office:value="2057601.69638712">
            <text:p>2057601.7</text:p>
          </table:table-cell>
          <table:table-cell table:formula="of:=-[.W118]-SQRT([.W118]^2-[.X118])" office:value-type="float" office:value="1957320.4716918">
            <text:p>1957320.47</text:p>
          </table:table-cell>
          <table:table-cell table:style-name="ce4" table:formula="of:=[.H118]/[.Y118]" office:value-type="percentage" office:value="0.783085960139515">
            <text:p>78.31%</text:p>
          </table:table-cell>
          <table:table-cell table:style-name="ce30" table:formula="of:=[.H118]/[.Z118]" office:value-type="percentage" office:value="0.823206533270099">
            <text:p>82.321%</text:p>
          </table:table-cell>
          <table:table-cell table:style-name="ce15" table:formula="of:=2*[.D118]-[.G118]" office:value-type="float" office:value="0.78708">
            <text:p>0.7871</text:p>
          </table:table-cell>
          <table:table-cell table:style-name="ce4" table:formula="of:=([.AA118]+[.AB118])/2" office:value-type="percentage" office:value="0.803146246704807">
            <text:p>80.31%</text:p>
          </table:table-cell>
          <table:table-cell table:formula="of:=[.Z118]+[.F118]-[.C118]" office:value-type="float" office:value="-89488.5283082011">
            <text:p>-89488.53</text:p>
          </table:table-cell>
          <table:table-cell table:formula="of:=[.Y118]+[.F118]+-[.C118]" office:value-type="float" office:value="10792.6963871154">
            <text:p>10792.7</text:p>
          </table:table-cell>
          <table:table-cell table:formula="of:=IF([.G118]&gt;[.D118];IF([.AA118]&lt;[.D118];[.AA118];[.AB118]);IF([.AA118]&gt;[.D118];[.AA118];[.AB118]))" office:value-type="percentage" office:value="0.783085960139515">
            <text:p>78.31%</text:p>
          </table:table-cell>
          <table:table-cell table:formula="of:=IF(AND([.G118]&gt;[.D118];[.D118]&gt;[.AA118]);&quot;LT-&gt;LT&gt;LT++&quot;;IF(AND([.G118]&lt;[.D118];[.D118]&lt;[.AA118]);&quot;LT-&lt;LT&lt;LT++&quot;;IF(AND([.G118]&gt;[.D118];[.D118]&gt;[.AB118]);&quot;LT-,LT+-&gt;LT&quot;;IF(AND([.G118]&gt;[.D118];[.D118]&gt;[.AB118]);&quot;LT-&gt;LT&gt;LT+-&quot;;IF(AND([.G118]&lt;[.D118];[.D118]&lt;[.AB118]);&quot;LT-&lt;LT&lt;LT+-&quot;;&quot;trouble&quot;)))))" office:value-type="string" office:string-value="LT-&gt;LT&gt;LT++">
            <text:p>LT-&gt;LT&gt;LT++</text:p>
          </table:table-cell>
          <table:table-cell table:style-name="ce4" table:formula="of:=([.H118]-[.E118])/([.H118]+[.E118])" office:value-type="percentage" office:value="-0.00490421313965984">
            <text:p>-0.49%</text:p>
          </table:table-cell>
          <table:table-cell table:style-name="ce4" table:formula="of:=([.Y118]-[.F118])/([.F118]+[.Y118])" office:value-type="percentage" office:value="0.0100386985049943">
            <text:p>1.00%</text:p>
          </table:table-cell>
          <table:table-cell table:style-name="ce4" table:formula="of:=([.AA118]-[.G118])/([.G118]+[.AA118])" office:value-type="percentage" office:value="-0.0149403434222813">
            <text:p>-1.49%</text:p>
          </table:table-cell>
          <table:table-cell table:style-name="ce4" table:formula="of:=([.AI118]-[.AK118])/(1+[.AI118]*[.AK118])" office:value-type="percentage" office:value="0.0100353949829236">
            <text:p>1.00%</text:p>
          </table:table-cell>
          <table:table-cell table:style-name="ce11" table:formula="of:=[.AL118]/[.AJ118] -1" office:value-type="float" office:value="-0.000329078721614917">
            <text:p>-0.00033</text:p>
          </table:table-cell>
          <table:table-cell table:style-name="ce4" table:formula="of:=([.AA118]+[.G118])/2/[.D118] -1" office:value-type="percentage" office:value="-0.00250579694117947">
            <text:p>-0.25%</text:p>
          </table:table-cell>
          <table:table-cell table:formula="of:=([.AB118]+[.G118])/2/[.D118] -1" office:value-type="float" office:value="0.0226652110959764">
            <text:p>0.02</text:p>
          </table:table-cell>
          <table:table-cell table:style-name="ce4" table:formula="of:=2*[.D118]/[.$R$204]-[.G118]" office:value-type="percentage" office:value="0.78731912386858">
            <text:p>78.73%</text:p>
          </table:table-cell>
          <table:table-cell table:style-name="ce4" table:formula="of:=1-[.$R$204]*[.G118]/[.D118]" office:value-type="percentage" office:value="-0.0122452494479022">
            <text:p>-1.22%</text:p>
          </table:table-cell>
          <table:table-cell/>
        </table:table-row>
        <table:table-row table:style-name="ro3">
          <table:table-cell office:value-type="float" office:value="72533">
            <text:p>72533</text:p>
          </table:table-cell>
          <table:table-cell office:value-type="float" office:value="3240522">
            <text:p>3240522</text:p>
          </table:table-cell>
          <table:table-cell office:value-type="float" office:value="4079506">
            <text:p>4079506</text:p>
          </table:table-cell>
          <table:table-cell office:value-type="float" office:value="0.79434">
            <text:p>0.79</text:p>
          </table:table-cell>
          <table:table-cell office:value-type="float" office:value="1627054">
            <text:p>1627054</text:p>
          </table:table-cell>
          <table:table-cell office:value-type="float" office:value="2023564">
            <text:p>2023564</text:p>
          </table:table-cell>
          <table:table-cell office:value-type="float" office:value="0.80405">
            <text:p>0.8</text:p>
          </table:table-cell>
          <table:table-cell office:value-type="float" office:value="1613464">
            <text:p>1613464</text:p>
          </table:table-cell>
          <table:table-cell office:value-type="float" office:value="1994749.47">
            <text:p>1994749.47</text:p>
          </table:table-cell>
          <table:table-cell office:value-type="float" office:value="0.80886">
            <text:p>0.81</text:p>
          </table:table-cell>
          <table:table-cell table:formula="of:=[.E119]+[.H119]-[.B119]" office:value-type="float" office:value="-4">
            <text:p>-4</text:p>
          </table:table-cell>
          <table:table-cell table:style-name="ce4" table:formula="of:=IF([.C119]&lt;&gt;0;([.C119]-[.F119])/[.C119]-0.5;&quot;&quot;)" office:value-type="percentage" office:value="0.0039683726411972">
            <text:p>0.40%</text:p>
          </table:table-cell>
          <table:table-cell table:style-name="ce7" table:formula="of:=[.E119]/[.H119]" office:value-type="float" office:value="1.00842287153602">
            <text:p>1.008</text:p>
          </table:table-cell>
          <table:table-cell table:number-columns-repeated="9"/>
          <table:table-cell table:formula="of:=-(2-[.$R$204])/(2*[.$R$204])*(1+[.H119]/[.E119])*[.F119]" office:value-type="float" office:value="-2015717.69589359">
            <text:p>-2015717.7</text:p>
          </table:table-cell>
          <table:table-cell table:style-name="ce26" table:formula="of:=([.H119]/[.E119])*[.F119]^2" office:value-type="float" office:value="4060609271841.29">
            <text:p>4060609271841</text:p>
          </table:table-cell>
          <table:table-cell table:formula="of:=-[.W119]+SQRT([.W119]^2-[.X119])" office:value-type="float" office:value="2065803.1997574">
            <text:p>2065803.2</text:p>
          </table:table-cell>
          <table:table-cell table:formula="of:=-[.W119]-SQRT([.W119]^2-[.X119])" office:value-type="float" office:value="1965632.19202979">
            <text:p>1965632.19</text:p>
          </table:table-cell>
          <table:table-cell table:style-name="ce4" table:formula="of:=[.H119]/[.Y119]" office:value-type="percentage" office:value="0.781034708528615">
            <text:p>78.10%</text:p>
          </table:table-cell>
          <table:table-cell table:style-name="ce30" table:formula="of:=[.H119]/[.Z119]" office:value-type="percentage" office:value="0.820837187415959">
            <text:p>82.084%</text:p>
          </table:table-cell>
          <table:table-cell table:style-name="ce15" table:formula="of:=2*[.D119]-[.G119]" office:value-type="float" office:value="0.78463">
            <text:p>0.7846</text:p>
          </table:table-cell>
          <table:table-cell table:style-name="ce4" table:formula="of:=([.AA119]+[.AB119])/2" office:value-type="percentage" office:value="0.800935947972287">
            <text:p>80.09%</text:p>
          </table:table-cell>
          <table:table-cell table:formula="of:=[.Z119]+[.F119]-[.C119]" office:value-type="float" office:value="-90309.8079702081">
            <text:p>-90309.81</text:p>
          </table:table-cell>
          <table:table-cell table:formula="of:=[.Y119]+[.F119]+-[.C119]" office:value-type="float" office:value="9861.19975739764">
            <text:p>9861.2</text:p>
          </table:table-cell>
          <table:table-cell table:formula="of:=IF([.G119]&gt;[.D119];IF([.AA119]&lt;[.D119];[.AA119];[.AB119]);IF([.AA119]&gt;[.D119];[.AA119];[.AB119]))" office:value-type="percentage" office:value="0.781034708528615">
            <text:p>78.10%</text:p>
          </table:table-cell>
          <table:table-cell table:formula="of:=IF(AND([.G119]&gt;[.D119];[.D119]&gt;[.AA119]);&quot;LT-&gt;LT&gt;LT++&quot;;IF(AND([.G119]&lt;[.D119];[.D119]&lt;[.AA119]);&quot;LT-&lt;LT&lt;LT++&quot;;IF(AND([.G119]&gt;[.D119];[.D119]&gt;[.AB119]);&quot;LT-,LT+-&gt;LT&quot;;IF(AND([.G119]&gt;[.D119];[.D119]&gt;[.AB119]);&quot;LT-&gt;LT&gt;LT+-&quot;;IF(AND([.G119]&lt;[.D119];[.D119]&lt;[.AB119]);&quot;LT-&lt;LT&lt;LT+-&quot;;&quot;trouble&quot;)))))" office:value-type="string" office:string-value="LT-&gt;LT&gt;LT++">
            <text:p>LT-&gt;LT&gt;LT++</text:p>
          </table:table-cell>
          <table:table-cell table:style-name="ce4" table:formula="of:=([.H119]-[.E119])/([.H119]+[.E119])" office:value-type="percentage" office:value="-0.00419377395836098">
            <text:p>-0.42%</text:p>
          </table:table-cell>
          <table:table-cell table:style-name="ce4" table:formula="of:=([.Y119]-[.F119])/([.F119]+[.Y119])" office:value-type="percentage" office:value="0.0103290307996561">
            <text:p>1.03%</text:p>
          </table:table-cell>
          <table:table-cell table:style-name="ce4" table:formula="of:=([.AA119]-[.G119])/([.G119]+[.AA119])" office:value-type="percentage" office:value="-0.0145199126252054">
            <text:p>-1.45%</text:p>
          </table:table-cell>
          <table:table-cell table:style-name="ce4" table:formula="of:=([.AI119]-[.AK119])/(1+[.AI119]*[.AK119])" office:value-type="percentage" office:value="0.0103255099131795">
            <text:p>1.03%</text:p>
          </table:table-cell>
          <table:table-cell table:style-name="ce11" table:formula="of:=[.AL119]/[.AJ119] -1" office:value-type="float" office:value="-0.000340872880030485">
            <text:p>-0.00034</text:p>
          </table:table-cell>
          <table:table-cell table:style-name="ce4" table:formula="of:=([.AA119]+[.G119])/2/[.D119] -1" office:value-type="percentage" office:value="-0.00226306837839252">
            <text:p>-0.23%</text:p>
          </table:table-cell>
          <table:table-cell table:formula="of:=([.AB119]+[.G119])/2/[.D119] -1" office:value-type="float" office:value="0.0227907365963935">
            <text:p>0.02</text:p>
          </table:table-cell>
          <table:table-cell table:style-name="ce4" table:formula="of:=2*[.D119]/[.$R$204]-[.G119]" office:value-type="percentage" office:value="0.784868337750662">
            <text:p>78.49%</text:p>
          </table:table-cell>
          <table:table-cell table:style-name="ce4" table:formula="of:=1-[.$R$204]*[.G119]/[.D119]" office:value-type="percentage" office:value="-0.0120721510939901">
            <text:p>-1.21%</text:p>
          </table:table-cell>
          <table:table-cell/>
        </table:table-row>
        <table:table-row table:style-name="ro3">
          <table:table-cell office:value-type="float" office:value="72534">
            <text:p>72534</text:p>
          </table:table-cell>
          <table:table-cell office:value-type="float" office:value="2038872">
            <text:p>2038872</text:p>
          </table:table-cell>
          <table:table-cell office:value-type="float" office:value="2560663">
            <text:p>2560663</text:p>
          </table:table-cell>
          <table:table-cell office:value-type="float" office:value="0.79623">
            <text:p>0.8</text:p>
          </table:table-cell>
          <table:table-cell office:value-type="float" office:value="1023220">
            <text:p>1023220</text:p>
          </table:table-cell>
          <table:table-cell office:value-type="float" office:value="1269635">
            <text:p>1269635</text:p>
          </table:table-cell>
          <table:table-cell office:value-type="float" office:value="0.80592">
            <text:p>0.81</text:p>
          </table:table-cell>
          <table:table-cell office:value-type="float" office:value="1015648">
            <text:p>1015648</text:p>
          </table:table-cell>
          <table:table-cell office:value-type="float" office:value="1252618.09">
            <text:p>1252618.09</text:p>
          </table:table-cell>
          <table:table-cell office:value-type="float" office:value="0.81082">
            <text:p>0.81</text:p>
          </table:table-cell>
          <table:table-cell table:formula="of:=[.E120]+[.H120]-[.B120]" office:value-type="float" office:value="-4">
            <text:p>-4</text:p>
          </table:table-cell>
          <table:table-cell table:style-name="ce4" table:formula="of:=IF([.C120]&lt;&gt;0;([.C120]-[.F120])/[.C120]-0.5;&quot;&quot;)" office:value-type="percentage" office:value="0.00417723847300489">
            <text:p>0.42%</text:p>
          </table:table-cell>
          <table:table-cell table:style-name="ce7" table:formula="of:=[.E120]/[.H120]" office:value-type="float" office:value="1.00745533885756">
            <text:p>1.007</text:p>
          </table:table-cell>
          <table:table-cell table:number-columns-repeated="9"/>
          <table:table-cell table:formula="of:=-(2-[.$R$204])/(2*[.$R$204])*(1+[.H120]/[.E120])*[.F120]" office:value-type="float" office:value="-1265316.78189307">
            <text:p>-1265316.78</text:p>
          </table:table-cell>
          <table:table-cell table:style-name="ce26" table:formula="of:=([.H120]/[.E120])*[.F120]^2" office:value-type="float" office:value="1600044161811.64">
            <text:p>1600044161812</text:p>
          </table:table-cell>
          <table:table-cell table:formula="of:=-[.W120]+SQRT([.W120]^2-[.X120])" office:value-type="float" office:value="1296659.99054481">
            <text:p>1296659.99</text:p>
          </table:table-cell>
          <table:table-cell table:formula="of:=-[.W120]-SQRT([.W120]^2-[.X120])" office:value-type="float" office:value="1233973.57324132">
            <text:p>1233973.57</text:p>
          </table:table-cell>
          <table:table-cell table:style-name="ce4" table:formula="of:=[.H120]/[.Y120]" office:value-type="percentage" office:value="0.783280125403776">
            <text:p>78.33%</text:p>
          </table:table-cell>
          <table:table-cell table:style-name="ce30" table:formula="of:=[.H120]/[.Z120]" office:value-type="percentage" office:value="0.823071111103427">
            <text:p>82.307%</text:p>
          </table:table-cell>
          <table:table-cell table:style-name="ce15" table:formula="of:=2*[.D120]-[.G120]" office:value-type="float" office:value="0.78654">
            <text:p>0.7865</text:p>
          </table:table-cell>
          <table:table-cell table:style-name="ce4" table:formula="of:=([.AA120]+[.AB120])/2" office:value-type="percentage" office:value="0.803175618253602">
            <text:p>80.32%</text:p>
          </table:table-cell>
          <table:table-cell table:formula="of:=[.Z120]+[.F120]-[.C120]" office:value-type="float" office:value="-57054.42675868">
            <text:p>-57054.43</text:p>
          </table:table-cell>
          <table:table-cell table:formula="of:=[.Y120]+[.F120]+-[.C120]" office:value-type="float" office:value="5631.99054481275">
            <text:p>5631.99</text:p>
          </table:table-cell>
          <table:table-cell table:formula="of:=IF([.G120]&gt;[.D120];IF([.AA120]&lt;[.D120];[.AA120];[.AB120]);IF([.AA120]&gt;[.D120];[.AA120];[.AB120]))" office:value-type="percentage" office:value="0.783280125403776">
            <text:p>78.33%</text:p>
          </table:table-cell>
          <table:table-cell table:formula="of:=IF(AND([.G120]&gt;[.D120];[.D120]&gt;[.AA120]);&quot;LT-&gt;LT&gt;LT++&quot;;IF(AND([.G120]&lt;[.D120];[.D120]&lt;[.AA120]);&quot;LT-&lt;LT&lt;LT++&quot;;IF(AND([.G120]&gt;[.D120];[.D120]&gt;[.AB120]);&quot;LT-,LT+-&gt;LT&quot;;IF(AND([.G120]&gt;[.D120];[.D120]&gt;[.AB120]);&quot;LT-&gt;LT&gt;LT+-&quot;;IF(AND([.G120]&lt;[.D120];[.D120]&lt;[.AB120]);&quot;LT-&lt;LT&lt;LT+-&quot;;&quot;trouble&quot;)))))" office:value-type="string" office:string-value="LT-&gt;LT&gt;LT++">
            <text:p>LT-&gt;LT&gt;LT++</text:p>
          </table:table-cell>
          <table:table-cell table:style-name="ce4" table:formula="of:=([.H120]-[.E120])/([.H120]+[.E120])" office:value-type="percentage" office:value="-0.00371382551494261">
            <text:p>-0.37%</text:p>
          </table:table-cell>
          <table:table-cell table:style-name="ce4" table:formula="of:=([.Y120]-[.F120])/([.F120]+[.Y120])" office:value-type="percentage" office:value="0.0105307420403277">
            <text:p>1.05%</text:p>
          </table:table-cell>
          <table:table-cell table:style-name="ce4" table:formula="of:=([.AA120]-[.G120])/([.G120]+[.AA120])" office:value-type="percentage" office:value="-0.0142460815565767">
            <text:p>-1.42%</text:p>
          </table:table-cell>
          <table:table-cell table:style-name="ce4" table:formula="of:=([.AI120]-[.AK120])/(1+[.AI120]*[.AK120])" office:value-type="percentage" office:value="0.0105316988361868">
            <text:p>1.05%</text:p>
          </table:table-cell>
          <table:table-cell table:style-name="ce11" table:formula="of:=[.AL120]/[.AJ120] -1" office:value-type="float" office:value="0.0000908574016340591">
            <text:p>0.00009</text:p>
          </table:table-cell>
          <table:table-cell table:style-name="ce4" table:formula="of:=([.AA120]+[.G120])/2/[.D120] -1" office:value-type="percentage" office:value="-0.00204706843262881">
            <text:p>-0.20%</text:p>
          </table:table-cell>
          <table:table-cell table:formula="of:=([.AB120]+[.G120])/2/[.D120] -1" office:value-type="float" office:value="0.0229400494225458">
            <text:p>0.02</text:p>
          </table:table-cell>
          <table:table-cell table:style-name="ce4" table:formula="of:=2*[.D120]/[.$R$204]-[.G120]" office:value-type="percentage" office:value="0.786778904835725">
            <text:p>78.68%</text:p>
          </table:table-cell>
          <table:table-cell table:style-name="ce4" table:formula="of:=1-[.$R$204]*[.G120]/[.D120]" office:value-type="percentage" office:value="-0.0120180249425419">
            <text:p>-1.20%</text:p>
          </table:table-cell>
          <table:table-cell/>
        </table:table-row>
        <table:table-row table:style-name="ro3">
          <table:table-cell office:value-type="float" office:value="72545">
            <text:p>72545</text:p>
          </table:table-cell>
          <table:table-cell office:value-type="float" office:value="687284">
            <text:p>687284</text:p>
          </table:table-cell>
          <table:table-cell office:value-type="float" office:value="843125">
            <text:p>843125</text:p>
          </table:table-cell>
          <table:table-cell office:value-type="float" office:value="0.81516">
            <text:p>0.82</text:p>
          </table:table-cell>
          <table:table-cell office:value-type="float" office:value="343772">
            <text:p>343772</text:p>
          </table:table-cell>
          <table:table-cell office:value-type="float" office:value="415934">
            <text:p>415934</text:p>
          </table:table-cell>
          <table:table-cell office:value-type="float" office:value="0.82651">
            <text:p>0.83</text:p>
          </table:table-cell>
          <table:table-cell office:value-type="float" office:value="343512">
            <text:p>343512</text:p>
          </table:table-cell>
          <table:table-cell office:value-type="float" office:value="414544.14">
            <text:p>414544.14</text:p>
          </table:table-cell>
          <table:table-cell office:value-type="float" office:value="0.82865">
            <text:p>0.83</text:p>
          </table:table-cell>
          <table:table-cell table:formula="of:=[.E121]+[.H121]-[.B121]" office:value-type="float" office:value="0">
            <text:p>0</text:p>
          </table:table-cell>
          <table:table-cell table:style-name="ce4" table:formula="of:=IF([.C121]&lt;&gt;0;([.C121]-[.F121])/[.C121]-0.5;&quot;&quot;)" office:value-type="percentage" office:value="0.00667575982209045">
            <text:p>0.67%</text:p>
          </table:table-cell>
          <table:table-cell table:style-name="ce7" table:formula="of:=[.E121]/[.H121]" office:value-type="float" office:value="1.00075688767787">
            <text:p>1.001</text:p>
          </table:table-cell>
          <table:table-cell table:number-columns-repeated="9"/>
          <table:table-cell table:formula="of:=-(2-[.$R$204])/(2*[.$R$204])*(1+[.H121]/[.E121])*[.F121]" office:value-type="float" office:value="-415901.463116283">
            <text:p>-415901.46</text:p>
          </table:table-cell>
          <table:table-cell table:style-name="ce26" table:formula="of:=([.H121]/[.E121])*[.F121]^2" office:value-type="float" office:value="172870248994.666">
            <text:p>172870248995</text:p>
          </table:table-cell>
          <table:table-cell table:formula="of:=-[.W121]+SQRT([.W121]^2-[.X121])" office:value-type="float" office:value="426088.613237845">
            <text:p>426088.61</text:p>
          </table:table-cell>
          <table:table-cell table:formula="of:=-[.W121]-SQRT([.W121]^2-[.X121])" office:value-type="float" office:value="405714.312994721">
            <text:p>405714.31</text:p>
          </table:table-cell>
          <table:table-cell table:style-name="ce4" table:formula="of:=[.H121]/[.Y121]" office:value-type="percentage" office:value="0.806198497982976">
            <text:p>80.62%</text:p>
          </table:table-cell>
          <table:table-cell table:style-name="ce30" table:formula="of:=[.H121]/[.Z121]" office:value-type="percentage" office:value="0.846684450110759">
            <text:p>84.668%</text:p>
          </table:table-cell>
          <table:table-cell table:style-name="ce15" table:formula="of:=2*[.D121]-[.G121]" office:value-type="float" office:value="0.80381">
            <text:p>0.8038</text:p>
          </table:table-cell>
          <table:table-cell table:style-name="ce4" table:formula="of:=([.AA121]+[.AB121])/2" office:value-type="percentage" office:value="0.826441474046868">
            <text:p>82.64%</text:p>
          </table:table-cell>
          <table:table-cell table:formula="of:=[.Z121]+[.F121]-[.C121]" office:value-type="float" office:value="-21476.6870052789">
            <text:p>-21476.69</text:p>
          </table:table-cell>
          <table:table-cell table:formula="of:=[.Y121]+[.F121]+-[.C121]" office:value-type="float" office:value="-1102.38676215464">
            <text:p>-1102.39</text:p>
          </table:table-cell>
          <table:table-cell table:formula="of:=IF([.G121]&gt;[.D121];IF([.AA121]&lt;[.D121];[.AA121];[.AB121]);IF([.AA121]&gt;[.D121];[.AA121];[.AB121]))" office:value-type="percentage" office:value="0.806198497982976">
            <text:p>80.62%</text:p>
          </table:table-cell>
          <table:table-cell table:formula="of:=IF(AND([.G121]&gt;[.D121];[.D121]&gt;[.AA121]);&quot;LT-&gt;LT&gt;LT++&quot;;IF(AND([.G121]&lt;[.D121];[.D121]&lt;[.AA121]);&quot;LT-&lt;LT&lt;LT++&quot;;IF(AND([.G121]&gt;[.D121];[.D121]&gt;[.AB121]);&quot;LT-,LT+-&gt;LT&quot;;IF(AND([.G121]&gt;[.D121];[.D121]&gt;[.AB121]);&quot;LT-&gt;LT&gt;LT+-&quot;;IF(AND([.G121]&lt;[.D121];[.D121]&lt;[.AB121]);&quot;LT-&lt;LT&lt;LT+-&quot;;&quot;trouble&quot;)))))" office:value-type="string" office:string-value="LT-&gt;LT&gt;LT++">
            <text:p>LT-&gt;LT&gt;LT++</text:p>
          </table:table-cell>
          <table:table-cell table:style-name="ce4" table:formula="of:=([.H121]-[.E121])/([.H121]+[.E121])" office:value-type="percentage" office:value="-0.000378300673375199">
            <text:p>-0.04%</text:p>
          </table:table-cell>
          <table:table-cell table:style-name="ce4" table:formula="of:=([.Y121]-[.F121])/([.F121]+[.Y121])" office:value-type="percentage" office:value="0.0120597868491888">
            <text:p>1.21%</text:p>
          </table:table-cell>
          <table:table-cell table:style-name="ce4" table:formula="of:=([.AA121]-[.G121])/([.G121]+[.AA121])" office:value-type="percentage" office:value="-0.0124403725723954">
            <text:p>-1.24%</text:p>
          </table:table-cell>
          <table:table-cell table:style-name="ce4" table:formula="of:=([.AI121]-[.AK121])/(1+[.AI121]*[.AK121])" office:value-type="percentage" office:value="0.0120620151327487">
            <text:p>1.21%</text:p>
          </table:table-cell>
          <table:table-cell table:style-name="ce11" table:formula="of:=[.AL121]/[.AJ121] -1" office:value-type="float" office:value="0.000184769729991041">
            <text:p>0.00018</text:p>
          </table:table-cell>
          <table:table-cell table:style-name="ce4" table:formula="of:=([.AA121]+[.G121])/2/[.D121] -1" office:value-type="percentage" office:value="0.00146504856897756">
            <text:p>0.15%</text:p>
          </table:table-cell>
          <table:table-cell table:formula="of:=([.AB121]+[.G121])/2/[.D121] -1" office:value-type="float" office:value="0.0262981807931935">
            <text:p>0.03</text:p>
          </table:table-cell>
          <table:table-cell table:style-name="ce4" table:formula="of:=2*[.D121]/[.$R$204]-[.G121]" office:value-type="percentage" office:value="0.804054584687703">
            <text:p>80.41%</text:p>
          </table:table-cell>
          <table:table-cell table:style-name="ce4" table:formula="of:=1-[.$R$204]*[.G121]/[.D121]" office:value-type="percentage" office:value="-0.0137715583443743">
            <text:p>-1.38%</text:p>
          </table:table-cell>
          <table:table-cell/>
        </table:table-row>
        <table:table-row table:style-name="ro3">
          <table:table-cell office:value-type="float" office:value="72546">
            <text:p>72546</text:p>
          </table:table-cell>
          <table:table-cell office:value-type="float" office:value="1964856">
            <text:p>1964856</text:p>
          </table:table-cell>
          <table:table-cell office:value-type="float" office:value="2343731">
            <text:p>2343731</text:p>
          </table:table-cell>
          <table:table-cell office:value-type="float" office:value="0.83835">
            <text:p>0.84</text:p>
          </table:table-cell>
          <table:table-cell office:value-type="float" office:value="981632">
            <text:p>981632</text:p>
          </table:table-cell>
          <table:table-cell office:value-type="float" office:value="1155257">
            <text:p>1155257</text:p>
          </table:table-cell>
          <table:table-cell office:value-type="float" office:value="0.84971">
            <text:p>0.85</text:p>
          </table:table-cell>
          <table:table-cell office:value-type="float" office:value="983223">
            <text:p>983223</text:p>
          </table:table-cell>
          <table:table-cell office:value-type="float" office:value="1153318.07">
            <text:p>1153318.07</text:p>
          </table:table-cell>
          <table:table-cell office:value-type="float" office:value="0.85252">
            <text:p>0.85</text:p>
          </table:table-cell>
          <table:table-cell table:formula="of:=[.E122]+[.H122]-[.B122]" office:value-type="float" office:value="-1">
            <text:p>-1</text:p>
          </table:table-cell>
          <table:table-cell table:style-name="ce4" table:formula="of:=IF([.C122]&lt;&gt;0;([.C122]-[.F122])/[.C122]-0.5;&quot;&quot;)" office:value-type="percentage" office:value="0.00708635078001696">
            <text:p>0.71%</text:p>
          </table:table-cell>
          <table:table-cell table:style-name="ce7" table:formula="of:=[.E122]/[.H122]" office:value-type="float" office:value="0.998381852336652">
            <text:p>0.998</text:p>
          </table:table-cell>
          <table:table-cell table:number-columns-repeated="9"/>
          <table:table-cell table:formula="of:=-(2-[.$R$204])/(2*[.$R$204])*(1+[.H122]/[.E122])*[.F122]" office:value-type="float" office:value="-1156540.11311989">
            <text:p>-1156540.11</text:p>
          </table:table-cell>
          <table:table-cell table:style-name="ce26" table:formula="of:=([.H122]/[.E122])*[.F122]^2" office:value-type="float" office:value="1336781846470.27">
            <text:p>1336781846470</text:p>
          </table:table-cell>
          <table:table-cell table:formula="of:=-[.W122]+SQRT([.W122]^2-[.X122])" office:value-type="float" office:value="1184880.66331028">
            <text:p>1184880.66</text:p>
          </table:table-cell>
          <table:table-cell table:formula="of:=-[.W122]-SQRT([.W122]^2-[.X122])" office:value-type="float" office:value="1128199.5629295">
            <text:p>1128199.56</text:p>
          </table:table-cell>
          <table:table-cell table:style-name="ce4" table:formula="of:=[.H122]/[.Y122]" office:value-type="percentage" office:value="0.829807617294644">
            <text:p>82.98%</text:p>
          </table:table-cell>
          <table:table-cell table:style-name="ce30" table:formula="of:=[.H122]/[.Z122]" office:value-type="percentage" office:value="0.871497412609298">
            <text:p>87.150%</text:p>
          </table:table-cell>
          <table:table-cell table:style-name="ce15" table:formula="of:=2*[.D122]-[.G122]" office:value-type="float" office:value="0.82699">
            <text:p>0.8270</text:p>
          </table:table-cell>
          <table:table-cell table:style-name="ce4" table:formula="of:=([.AA122]+[.AB122])/2" office:value-type="percentage" office:value="0.850652514951971">
            <text:p>85.07%</text:p>
          </table:table-cell>
          <table:table-cell table:formula="of:=[.Z122]+[.F122]-[.C122]" office:value-type="float" office:value="-60274.4370705006">
            <text:p>-60274.44</text:p>
          </table:table-cell>
          <table:table-cell table:formula="of:=[.Y122]+[.F122]+-[.C122]" office:value-type="float" office:value="-3593.33668972133">
            <text:p>-3593.34</text:p>
          </table:table-cell>
          <table:table-cell table:formula="of:=IF([.G122]&gt;[.D122];IF([.AA122]&lt;[.D122];[.AA122];[.AB122]);IF([.AA122]&gt;[.D122];[.AA122];[.AB122]))" office:value-type="percentage" office:value="0.829807617294644">
            <text:p>82.98%</text:p>
          </table:table-cell>
          <table:table-cell table:formula="of:=IF(AND([.G122]&gt;[.D122];[.D122]&gt;[.AA122]);&quot;LT-&gt;LT&gt;LT++&quot;;IF(AND([.G122]&lt;[.D122];[.D122]&lt;[.AA122]);&quot;LT-&lt;LT&lt;LT++&quot;;IF(AND([.G122]&gt;[.D122];[.D122]&gt;[.AB122]);&quot;LT-,LT+-&gt;LT&quot;;IF(AND([.G122]&gt;[.D122];[.D122]&gt;[.AB122]);&quot;LT-&gt;LT&gt;LT+-&quot;;IF(AND([.G122]&lt;[.D122];[.D122]&lt;[.AB122]);&quot;LT-&lt;LT&lt;LT+-&quot;;&quot;trouble&quot;)))))" office:value-type="string" office:string-value="LT-&gt;LT&gt;LT++">
            <text:p>LT-&gt;LT&gt;LT++</text:p>
          </table:table-cell>
          <table:table-cell table:style-name="ce4" table:formula="of:=([.H122]-[.E122])/([.H122]+[.E122])" office:value-type="percentage" office:value="0.00080972896218805">
            <text:p>0.08%</text:p>
          </table:table-cell>
          <table:table-cell table:style-name="ce4" table:formula="of:=([.Y122]-[.F122])/([.F122]+[.Y122])" office:value-type="percentage" office:value="0.0126589404438601">
            <text:p>1.27%</text:p>
          </table:table-cell>
          <table:table-cell table:style-name="ce4" table:formula="of:=([.AA122]-[.G122])/([.G122]+[.AA122])" office:value-type="percentage" office:value="-0.0118500589100187">
            <text:p>-1.19%</text:p>
          </table:table-cell>
          <table:table-cell table:style-name="ce4" table:formula="of:=([.AI122]-[.AK122])/(1+[.AI122]*[.AK122])" office:value-type="percentage" office:value="0.0126599093482895">
            <text:p>1.27%</text:p>
          </table:table-cell>
          <table:table-cell table:style-name="ce11" table:formula="of:=[.AL122]/[.AJ122] -1" office:value-type="float" office:value="0.0000765391411476912">
            <text:p>0.00008</text:p>
          </table:table-cell>
          <table:table-cell table:style-name="ce4" table:formula="of:=([.AA122]+[.G122])/2/[.D122] -1" office:value-type="percentage" office:value="0.00168045404344497">
            <text:p>0.17%</text:p>
          </table:table-cell>
          <table:table-cell table:formula="of:=([.AB122]+[.G122])/2/[.D122] -1" office:value-type="float" office:value="0.0265446487799239">
            <text:p>0.03</text:p>
          </table:table-cell>
          <table:table-cell table:style-name="ce4" table:formula="of:=2*[.D122]/[.$R$204]-[.G122]" office:value-type="percentage" office:value="0.82724154273141">
            <text:p>82.72%</text:p>
          </table:table-cell>
          <table:table-cell table:style-name="ce4" table:formula="of:=1-[.$R$204]*[.G122]/[.D122]" office:value-type="percentage" office:value="-0.0133983938689093">
            <text:p>-1.34%</text:p>
          </table:table-cell>
          <table:table-cell/>
        </table:table-row>
        <table:table-row table:style-name="ro3">
          <table:table-cell office:value-type="float" office:value="72547">
            <text:p>72547</text:p>
          </table:table-cell>
          <table:table-cell office:value-type="float" office:value="3202992">
            <text:p>3202992</text:p>
          </table:table-cell>
          <table:table-cell office:value-type="float" office:value="3823083">
            <text:p>3823083</text:p>
          </table:table-cell>
          <table:table-cell office:value-type="float" office:value="0.8378">
            <text:p>0.84</text:p>
          </table:table-cell>
          <table:table-cell office:value-type="float" office:value="1601010">
            <text:p>1601010</text:p>
          </table:table-cell>
          <table:table-cell office:value-type="float" office:value="1885145">
            <text:p>1885145</text:p>
          </table:table-cell>
          <table:table-cell office:value-type="float" office:value="0.84928">
            <text:p>0.85</text:p>
          </table:table-cell>
          <table:table-cell office:value-type="float" office:value="1601978">
            <text:p>1601978</text:p>
          </table:table-cell>
          <table:table-cell office:value-type="float" office:value="1880591.81">
            <text:p>1880591.81</text:p>
          </table:table-cell>
          <table:table-cell office:value-type="float" office:value="0.85185">
            <text:p>0.85</text:p>
          </table:table-cell>
          <table:table-cell table:formula="of:=[.E123]+[.H123]-[.B123]" office:value-type="float" office:value="-4">
            <text:p>-4</text:p>
          </table:table-cell>
          <table:table-cell table:style-name="ce4" table:formula="of:=IF([.C123]&lt;&gt;0;([.C123]-[.F123])/[.C123]-0.5;&quot;&quot;)" office:value-type="percentage" office:value="0.00690450612764615">
            <text:p>0.69%</text:p>
          </table:table-cell>
          <table:table-cell table:style-name="ce7" table:formula="of:=[.E123]/[.H123]" office:value-type="float" office:value="0.999395747007762">
            <text:p>0.999</text:p>
          </table:table-cell>
          <table:table-cell table:number-columns-repeated="9"/>
          <table:table-cell table:formula="of:=-(2-[.$R$204])/(2*[.$R$204])*(1+[.H123]/[.E123])*[.F123]" office:value-type="float" office:value="-1886280.69595415">
            <text:p>-1886280.7</text:p>
          </table:table-cell>
          <table:table-cell table:style-name="ce26" table:formula="of:=([.H123]/[.E123])*[.F123]^2" office:value-type="float" office:value="3555920346534.55">
            <text:p>3555920346535</text:p>
          </table:table-cell>
          <table:table-cell table:formula="of:=-[.W123]+SQRT([.W123]^2-[.X123])" office:value-type="float" office:value="1932481.53355158">
            <text:p>1932481.53</text:p>
          </table:table-cell>
          <table:table-cell table:formula="of:=-[.W123]-SQRT([.W123]^2-[.X123])" office:value-type="float" office:value="1840079.85835672">
            <text:p>1840079.86</text:p>
          </table:table-cell>
          <table:table-cell table:style-name="ce4" table:formula="of:=[.H123]/[.Y123]" office:value-type="percentage" office:value="0.828974545001645">
            <text:p>82.90%</text:p>
          </table:table-cell>
          <table:table-cell table:style-name="ce30" table:formula="of:=[.H123]/[.Z123]" office:value-type="percentage" office:value="0.870602432130661">
            <text:p>87.060%</text:p>
          </table:table-cell>
          <table:table-cell table:style-name="ce15" table:formula="of:=2*[.D123]-[.G123]" office:value-type="float" office:value="0.82632">
            <text:p>0.8263</text:p>
          </table:table-cell>
          <table:table-cell table:style-name="ce4" table:formula="of:=([.AA123]+[.AB123])/2" office:value-type="percentage" office:value="0.849788488566153">
            <text:p>84.98%</text:p>
          </table:table-cell>
          <table:table-cell table:formula="of:=[.Z123]+[.F123]-[.C123]" office:value-type="float" office:value="-97858.1416432839">
            <text:p>-97858.14</text:p>
          </table:table-cell>
          <table:table-cell table:formula="of:=[.Y123]+[.F123]+-[.C123]" office:value-type="float" office:value="-5456.46644842345">
            <text:p>-5456.47</text:p>
          </table:table-cell>
          <table:table-cell table:formula="of:=IF([.G123]&gt;[.D123];IF([.AA123]&lt;[.D123];[.AA123];[.AB123]);IF([.AA123]&gt;[.D123];[.AA123];[.AB123]))" office:value-type="percentage" office:value="0.828974545001645">
            <text:p>82.90%</text:p>
          </table:table-cell>
          <table:table-cell table:formula="of:=IF(AND([.G123]&gt;[.D123];[.D123]&gt;[.AA123]);&quot;LT-&gt;LT&gt;LT++&quot;;IF(AND([.G123]&lt;[.D123];[.D123]&lt;[.AA123]);&quot;LT-&lt;LT&lt;LT++&quot;;IF(AND([.G123]&gt;[.D123];[.D123]&gt;[.AB123]);&quot;LT-,LT+-&gt;LT&quot;;IF(AND([.G123]&gt;[.D123];[.D123]&gt;[.AB123]);&quot;LT-&gt;LT&gt;LT+-&quot;;IF(AND([.G123]&lt;[.D123];[.D123]&lt;[.AB123]);&quot;LT-&lt;LT&lt;LT+-&quot;;&quot;trouble&quot;)))))" office:value-type="string" office:string-value="LT-&gt;LT&gt;LT++">
            <text:p>LT-&gt;LT&gt;LT++</text:p>
          </table:table-cell>
          <table:table-cell table:style-name="ce4" table:formula="of:=([.H123]-[.E123])/([.H123]+[.E123])" office:value-type="percentage" office:value="0.000302217804125398">
            <text:p>0.03%</text:p>
          </table:table-cell>
          <table:table-cell table:style-name="ce4" table:formula="of:=([.Y123]-[.F123])/([.F123]+[.Y123])" office:value-type="percentage" office:value="0.0123994668246238">
            <text:p>1.24%</text:p>
          </table:table-cell>
          <table:table-cell table:style-name="ce4" table:formula="of:=([.AA123]-[.G123])/([.G123]+[.AA123])" office:value-type="percentage" office:value="-0.0120991509058208">
            <text:p>-1.21%</text:p>
          </table:table-cell>
          <table:table-cell table:style-name="ce4" table:formula="of:=([.AI123]-[.AK123])/(1+[.AI123]*[.AK123])" office:value-type="percentage" office:value="0.0124014140566942">
            <text:p>1.24%</text:p>
          </table:table-cell>
          <table:table-cell table:style-name="ce11" table:formula="of:=[.AL123]/[.AJ123] -1" office:value-type="float" office:value="0.000157041596862362">
            <text:p>0.00016</text:p>
          </table:table-cell>
          <table:table-cell table:style-name="ce4" table:formula="of:=([.AA123]+[.G123])/2/[.D123] -1" office:value-type="percentage" office:value="0.00158423549871412">
            <text:p>0.16%</text:p>
          </table:table-cell>
          <table:table-cell table:formula="of:=([.AB123]+[.G123])/2/[.D123] -1" office:value-type="float" office:value="0.0264278062369667">
            <text:p>0.03</text:p>
          </table:table-cell>
          <table:table-cell table:style-name="ce4" table:formula="of:=2*[.D123]/[.$R$204]-[.G123]" office:value-type="percentage" office:value="0.826571377706656">
            <text:p>82.66%</text:p>
          </table:table-cell>
          <table:table-cell table:style-name="ce4" table:formula="of:=1-[.$R$204]*[.G123]/[.D123]" office:value-type="percentage" office:value="-0.0135504989257582">
            <text:p>-1.36%</text:p>
          </table:table-cell>
          <table:table-cell/>
        </table:table-row>
        <table:table-row table:style-name="ro3">
          <table:table-cell office:value-type="float" office:value="72548">
            <text:p>72548</text:p>
          </table:table-cell>
          <table:table-cell office:value-type="float" office:value="3209395">
            <text:p>3209395</text:p>
          </table:table-cell>
          <table:table-cell office:value-type="float" office:value="3833808">
            <text:p>3833808</text:p>
          </table:table-cell>
          <table:table-cell office:value-type="float" office:value="0.83713">
            <text:p>0.84</text:p>
          </table:table-cell>
          <table:table-cell office:value-type="float" office:value="1605386">
            <text:p>1605386</text:p>
          </table:table-cell>
          <table:table-cell office:value-type="float" office:value="1891406">
            <text:p>1891406</text:p>
          </table:table-cell>
          <table:table-cell office:value-type="float" office:value="0.84878">
            <text:p>0.85</text:p>
          </table:table-cell>
          <table:table-cell office:value-type="float" office:value="1604005">
            <text:p>1604005</text:p>
          </table:table-cell>
          <table:table-cell office:value-type="float" office:value="1884894.93">
            <text:p>1884894.93</text:p>
          </table:table-cell>
          <table:table-cell office:value-type="float" office:value="0.85098">
            <text:p>0.85</text:p>
          </table:table-cell>
          <table:table-cell table:formula="of:=[.E124]+[.H124]-[.B124]" office:value-type="float" office:value="-4">
            <text:p>-4</text:p>
          </table:table-cell>
          <table:table-cell table:style-name="ce4" table:formula="of:=IF([.C124]&lt;&gt;0;([.C124]-[.F124])/[.C124]-0.5;&quot;&quot;)" office:value-type="percentage" office:value="0.00665082862782906">
            <text:p>0.67%</text:p>
          </table:table-cell>
          <table:table-cell table:style-name="ce7" table:formula="of:=[.E124]/[.H124]" office:value-type="float" office:value="1.00086096988476">
            <text:p>1.001</text:p>
          </table:table-cell>
          <table:table-cell table:number-columns-repeated="9"/>
          <table:table-cell table:formula="of:=-(2-[.$R$204])/(2*[.$R$204])*(1+[.H124]/[.E124])*[.F124]" office:value-type="float" office:value="-1891159.7414475">
            <text:p>-1891159.74</text:p>
          </table:table-cell>
          <table:table-cell table:style-name="ce26" table:formula="of:=([.H124]/[.E124])*[.F124]^2" office:value-type="float" office:value="3574339258376.63">
            <text:p>3574339258377</text:p>
          </table:table-cell>
          <table:table-cell table:formula="of:=-[.W124]+SQRT([.W124]^2-[.X124])" office:value-type="float" office:value="1937483.70171791">
            <text:p>1937483.7</text:p>
          </table:table-cell>
          <table:table-cell table:formula="of:=-[.W124]-SQRT([.W124]^2-[.X124])" office:value-type="float" office:value="1844835.78117709">
            <text:p>1844835.78</text:p>
          </table:table-cell>
          <table:table-cell table:style-name="ce4" table:formula="of:=[.H124]/[.Y124]" office:value-type="percentage" office:value="0.82788051253168">
            <text:p>82.79%</text:p>
          </table:table-cell>
          <table:table-cell table:style-name="ce30" table:formula="of:=[.H124]/[.Z124]" office:value-type="percentage" office:value="0.869456791962575">
            <text:p>86.946%</text:p>
          </table:table-cell>
          <table:table-cell table:style-name="ce15" table:formula="of:=2*[.D124]-[.G124]" office:value-type="float" office:value="0.82548">
            <text:p>0.8255</text:p>
          </table:table-cell>
          <table:table-cell table:style-name="ce4" table:formula="of:=([.AA124]+[.AB124])/2" office:value-type="percentage" office:value="0.848668652247127">
            <text:p>84.87%</text:p>
          </table:table-cell>
          <table:table-cell table:formula="of:=[.Z124]+[.F124]-[.C124]" office:value-type="float" office:value="-97566.2188229146">
            <text:p>-97566.22</text:p>
          </table:table-cell>
          <table:table-cell table:formula="of:=[.Y124]+[.F124]+-[.C124]" office:value-type="float" office:value="-4918.29828208964">
            <text:p>-4918.3</text:p>
          </table:table-cell>
          <table:table-cell table:formula="of:=IF([.G124]&gt;[.D124];IF([.AA124]&lt;[.D124];[.AA124];[.AB124]);IF([.AA124]&gt;[.D124];[.AA124];[.AB124]))" office:value-type="percentage" office:value="0.82788051253168">
            <text:p>82.79%</text:p>
          </table:table-cell>
          <table:table-cell table:formula="of:=IF(AND([.G124]&gt;[.D124];[.D124]&gt;[.AA124]);&quot;LT-&gt;LT&gt;LT++&quot;;IF(AND([.G124]&lt;[.D124];[.D124]&lt;[.AA124]);&quot;LT-&lt;LT&lt;LT++&quot;;IF(AND([.G124]&gt;[.D124];[.D124]&gt;[.AB124]);&quot;LT-,LT+-&gt;LT&quot;;IF(AND([.G124]&gt;[.D124];[.D124]&gt;[.AB124]);&quot;LT-&gt;LT&gt;LT+-&quot;;IF(AND([.G124]&lt;[.D124];[.D124]&lt;[.AB124]);&quot;LT-&lt;LT&lt;LT+-&quot;;&quot;trouble&quot;)))))" office:value-type="string" office:string-value="LT-&gt;LT&gt;LT++">
            <text:p>LT-&gt;LT&gt;LT++</text:p>
          </table:table-cell>
          <table:table-cell table:style-name="ce4" table:formula="of:=([.H124]-[.E124])/([.H124]+[.E124])" office:value-type="percentage" office:value="-0.000430299704834967">
            <text:p>-0.04%</text:p>
          </table:table-cell>
          <table:table-cell table:style-name="ce4" table:formula="of:=([.Y124]-[.F124])/([.F124]+[.Y124])" office:value-type="percentage" office:value="0.0120342201806536">
            <text:p>1.20%</text:p>
          </table:table-cell>
          <table:table-cell table:style-name="ce4" table:formula="of:=([.AA124]-[.G124])/([.G124]+[.AA124])" office:value-type="percentage" office:value="-0.0124649488146906">
            <text:p>-1.25%</text:p>
          </table:table-cell>
          <table:table-cell table:style-name="ce4" table:formula="of:=([.AI124]-[.AK124])/(1+[.AI124]*[.AK124])" office:value-type="percentage" office:value="0.0120345845603901">
            <text:p>1.20%</text:p>
          </table:table-cell>
          <table:table-cell table:style-name="ce11" table:formula="of:=[.AL124]/[.AJ124] -1" office:value-type="float" office:value="0.0000302786330197424">
            <text:p>0.00003</text:p>
          </table:table-cell>
          <table:table-cell table:style-name="ce4" table:formula="of:=([.AA124]+[.G124])/2/[.D124] -1" office:value-type="percentage" office:value="0.00143377523901878">
            <text:p>0.14%</text:p>
          </table:table-cell>
          <table:table-cell table:formula="of:=([.AB124]+[.G124])/2/[.D124] -1" office:value-type="float" office:value="0.026266405434386">
            <text:p>0.03</text:p>
          </table:table-cell>
          <table:table-cell table:style-name="ce4" table:formula="of:=2*[.D124]/[.$R$204]-[.G124]" office:value-type="percentage" office:value="0.825731176676501">
            <text:p>82.57%</text:p>
          </table:table-cell>
          <table:table-cell table:style-name="ce4" table:formula="of:=1-[.$R$204]*[.G124]/[.D124]" office:value-type="percentage" office:value="-0.0137645084992775">
            <text:p>-1.38%</text:p>
          </table:table-cell>
          <table:table-cell/>
        </table:table-row>
        <table:table-row table:style-name="ro3">
          <table:table-cell office:value-type="float" office:value="72549">
            <text:p>72549</text:p>
          </table:table-cell>
          <table:table-cell office:value-type="float" office:value="3213239">
            <text:p>3213239</text:p>
          </table:table-cell>
          <table:table-cell office:value-type="float" office:value="3844996">
            <text:p>3844996</text:p>
          </table:table-cell>
          <table:table-cell office:value-type="float" office:value="0.83569">
            <text:p>0.84</text:p>
          </table:table-cell>
          <table:table-cell office:value-type="float" office:value="1606082">
            <text:p>1606082</text:p>
          </table:table-cell>
          <table:table-cell office:value-type="float" office:value="1895485">
            <text:p>1895485</text:p>
          </table:table-cell>
          <table:table-cell office:value-type="float" office:value="0.84732">
            <text:p>0.85</text:p>
          </table:table-cell>
          <table:table-cell office:value-type="float" office:value="1607151">
            <text:p>1607151</text:p>
          </table:table-cell>
          <table:table-cell office:value-type="float" office:value="1891836.12">
            <text:p>1891836.12</text:p>
          </table:table-cell>
          <table:table-cell office:value-type="float" office:value="0.84952">
            <text:p>0.85</text:p>
          </table:table-cell>
          <table:table-cell table:formula="of:=[.E125]+[.H125]-[.B125]" office:value-type="float" office:value="-6">
            <text:p>-6</text:p>
          </table:table-cell>
          <table:table-cell table:style-name="ce4" table:formula="of:=IF([.C125]&lt;&gt;0;([.C125]-[.F125])/[.C125]-0.5;&quot;&quot;)" office:value-type="percentage" office:value="0.00702549495500127">
            <text:p>0.70%</text:p>
          </table:table-cell>
          <table:table-cell table:style-name="ce7" table:formula="of:=[.E125]/[.H125]" office:value-type="float" office:value="0.999334847814549">
            <text:p>0.999</text:p>
          </table:table-cell>
          <table:table-cell table:number-columns-repeated="9"/>
          <table:table-cell table:formula="of:=-(2-[.$R$204])/(2*[.$R$204])*(1+[.H125]/[.E125])*[.F125]" office:value-type="float" office:value="-1896684.73266327">
            <text:p>-1896684.73</text:p>
          </table:table-cell>
          <table:table-cell table:style-name="ce26" table:formula="of:=([.H125]/[.E125])*[.F125]^2" office:value-type="float" office:value="3595254776797.04">
            <text:p>3595254776797</text:p>
          </table:table-cell>
          <table:table-cell table:formula="of:=-[.W125]+SQRT([.W125]^2-[.X125])" office:value-type="float" office:value="1943141.14579336">
            <text:p>1943141.15</text:p>
          </table:table-cell>
          <table:table-cell table:formula="of:=-[.W125]-SQRT([.W125]^2-[.X125])" office:value-type="float" office:value="1850228.31953318">
            <text:p>1850228.32</text:p>
          </table:table-cell>
          <table:table-cell table:style-name="ce4" table:formula="of:=[.H125]/[.Y125]" office:value-type="percentage" office:value="0.827089171303517">
            <text:p>82.71%</text:p>
          </table:table-cell>
          <table:table-cell table:style-name="ce30" table:formula="of:=[.H125]/[.Z125]" office:value-type="percentage" office:value="0.868623068317043">
            <text:p>86.862%</text:p>
          </table:table-cell>
          <table:table-cell table:style-name="ce15" table:formula="of:=2*[.D125]-[.G125]" office:value-type="float" office:value="0.82406">
            <text:p>0.8241</text:p>
          </table:table-cell>
          <table:table-cell table:style-name="ce4" table:formula="of:=([.AA125]+[.AB125])/2" office:value-type="percentage" office:value="0.84785611981028">
            <text:p>84.79%</text:p>
          </table:table-cell>
          <table:table-cell table:formula="of:=[.Z125]+[.F125]-[.C125]" office:value-type="float" office:value="-99282.6804668158">
            <text:p>-99282.68</text:p>
          </table:table-cell>
          <table:table-cell table:formula="of:=[.Y125]+[.F125]+-[.C125]" office:value-type="float" office:value="-6369.85420663655">
            <text:p>-6369.85</text:p>
          </table:table-cell>
          <table:table-cell table:formula="of:=IF([.G125]&gt;[.D125];IF([.AA125]&lt;[.D125];[.AA125];[.AB125]);IF([.AA125]&gt;[.D125];[.AA125];[.AB125]))" office:value-type="percentage" office:value="0.827089171303517">
            <text:p>82.71%</text:p>
          </table:table-cell>
          <table:table-cell table:formula="of:=IF(AND([.G125]&gt;[.D125];[.D125]&gt;[.AA125]);&quot;LT-&gt;LT&gt;LT++&quot;;IF(AND([.G125]&lt;[.D125];[.D125]&lt;[.AA125]);&quot;LT-&lt;LT&lt;LT++&quot;;IF(AND([.G125]&gt;[.D125];[.D125]&gt;[.AB125]);&quot;LT-,LT+-&gt;LT&quot;;IF(AND([.G125]&gt;[.D125];[.D125]&gt;[.AB125]);&quot;LT-&gt;LT&gt;LT+-&quot;;IF(AND([.G125]&lt;[.D125];[.D125]&lt;[.AB125]);&quot;LT-&lt;LT&lt;LT+-&quot;;&quot;trouble&quot;)))))" office:value-type="string" office:string-value="LT-&gt;LT&gt;LT++">
            <text:p>LT-&gt;LT&gt;LT++</text:p>
          </table:table-cell>
          <table:table-cell table:style-name="ce4" table:formula="of:=([.H125]-[.E125])/([.H125]+[.E125])" office:value-type="percentage" office:value="0.000332686736380462">
            <text:p>0.03%</text:p>
          </table:table-cell>
          <table:table-cell table:style-name="ce4" table:formula="of:=([.Y125]-[.F125])/([.F125]+[.Y125])" office:value-type="percentage" office:value="0.0124148963674382">
            <text:p>1.24%</text:p>
          </table:table-cell>
          <table:table-cell table:style-name="ce4" table:formula="of:=([.AA125]-[.G125])/([.G125]+[.AA125])" office:value-type="percentage" office:value="-0.0120823685412169">
            <text:p>-1.21%</text:p>
          </table:table-cell>
          <table:table-cell table:style-name="ce4" table:formula="of:=([.AI125]-[.AK125])/(1+[.AI125]*[.AK125])" office:value-type="percentage" office:value="0.0124151051818974">
            <text:p>1.24%</text:p>
          </table:table-cell>
          <table:table-cell table:style-name="ce11" table:formula="of:=[.AL125]/[.AJ125] -1" office:value-type="float" office:value="0.0000168196699428247">
            <text:p>0.00002</text:p>
          </table:table-cell>
          <table:table-cell table:style-name="ce4" table:formula="of:=([.AA125]+[.G125])/2/[.D125] -1" office:value-type="percentage" office:value="0.00181237737888296">
            <text:p>0.18%</text:p>
          </table:table-cell>
          <table:table-cell table:formula="of:=([.AB125]+[.G125])/2/[.D125] -1" office:value-type="float" office:value="0.0266624396110058">
            <text:p>0.03</text:p>
          </table:table-cell>
          <table:table-cell table:style-name="ce4" table:formula="of:=2*[.D125]/[.$R$204]-[.G125]" office:value-type="percentage" office:value="0.824310744611691">
            <text:p>82.43%</text:p>
          </table:table-cell>
          <table:table-cell table:style-name="ce4" table:formula="of:=1-[.$R$204]*[.G125]/[.D125]" office:value-type="percentage" office:value="-0.0137645562349678">
            <text:p>-1.38%</text:p>
          </table:table-cell>
          <table:table-cell/>
        </table:table-row>
        <table:table-row table:style-name="ro3">
          <table:table-cell office:value-type="float" office:value="72550">
            <text:p>72550</text:p>
          </table:table-cell>
          <table:table-cell office:value-type="float" office:value="1468187">
            <text:p>1468187</text:p>
          </table:table-cell>
          <table:table-cell office:value-type="float" office:value="1748942">
            <text:p>1748942</text:p>
          </table:table-cell>
          <table:table-cell office:value-type="float" office:value="0.83947">
            <text:p>0.84</text:p>
          </table:table-cell>
          <table:table-cell office:value-type="float" office:value="734757">
            <text:p>734757</text:p>
          </table:table-cell>
          <table:table-cell office:value-type="float" office:value="863543">
            <text:p>863543</text:p>
          </table:table-cell>
          <table:table-cell office:value-type="float" office:value="0.85086">
            <text:p>0.85</text:p>
          </table:table-cell>
          <table:table-cell office:value-type="float" office:value="733429">
            <text:p>733429</text:p>
          </table:table-cell>
          <table:table-cell office:value-type="float" office:value="859164.9">
            <text:p>859164.9</text:p>
          </table:table-cell>
          <table:table-cell office:value-type="float" office:value="0.85365">
            <text:p>0.85</text:p>
          </table:table-cell>
          <table:table-cell table:formula="of:=[.E126]+[.H126]-[.B126]" office:value-type="float" office:value="-1">
            <text:p>-1</text:p>
          </table:table-cell>
          <table:table-cell table:style-name="ce4" table:formula="of:=IF([.C126]&lt;&gt;0;([.C126]-[.F126])/[.C126]-0.5;&quot;&quot;)" office:value-type="percentage" office:value="0.00624834900185367">
            <text:p>0.62%</text:p>
          </table:table-cell>
          <table:table-cell table:style-name="ce7" table:formula="of:=[.E126]/[.H126]" office:value-type="float" office:value="1.0018106728804">
            <text:p>1.002</text:p>
          </table:table-cell>
          <table:table-cell table:number-columns-repeated="9"/>
          <table:table-cell table:formula="of:=-(2-[.$R$204])/(2*[.$R$204])*(1+[.H126]/[.E126])*[.F126]" office:value-type="float" office:value="-863021.483689394">
            <text:p>-863021.48</text:p>
          </table:table-cell>
          <table:table-cell table:style-name="ce26" table:formula="of:=([.H126]/[.E126])*[.F126]^2" office:value-type="float" office:value="744358722696.523">
            <text:p>744358722697</text:p>
          </table:table-cell>
          <table:table-cell table:formula="of:=-[.W126]+SQRT([.W126]^2-[.X126])" office:value-type="float" office:value="884172.337405507">
            <text:p>884172.34</text:p>
          </table:table-cell>
          <table:table-cell table:formula="of:=-[.W126]-SQRT([.W126]^2-[.X126])" office:value-type="float" office:value="841870.629973281">
            <text:p>841870.63</text:p>
          </table:table-cell>
          <table:table-cell table:style-name="ce4" table:formula="of:=[.H126]/[.Y126]" office:value-type="percentage" office:value="0.829509100174017">
            <text:p>82.95%</text:p>
          </table:table-cell>
          <table:table-cell table:style-name="ce30" table:formula="of:=[.H126]/[.Z126]" office:value-type="percentage" office:value="0.871189674384147">
            <text:p>87.119%</text:p>
          </table:table-cell>
          <table:table-cell table:style-name="ce15" table:formula="of:=2*[.D126]-[.G126]" office:value-type="float" office:value="0.82808">
            <text:p>0.8281</text:p>
          </table:table-cell>
          <table:table-cell table:style-name="ce4" table:formula="of:=([.AA126]+[.AB126])/2" office:value-type="percentage" office:value="0.850349387279082">
            <text:p>85.03%</text:p>
          </table:table-cell>
          <table:table-cell table:formula="of:=[.Z126]+[.F126]-[.C126]" office:value-type="float" office:value="-43528.3700267188">
            <text:p>-43528.37</text:p>
          </table:table-cell>
          <table:table-cell table:formula="of:=[.Y126]+[.F126]+-[.C126]" office:value-type="float" office:value="-1226.66259449255">
            <text:p>-1226.66</text:p>
          </table:table-cell>
          <table:table-cell table:formula="of:=IF([.G126]&gt;[.D126];IF([.AA126]&lt;[.D126];[.AA126];[.AB126]);IF([.AA126]&gt;[.D126];[.AA126];[.AB126]))" office:value-type="percentage" office:value="0.829509100174017">
            <text:p>82.95%</text:p>
          </table:table-cell>
          <table:table-cell table:formula="of:=IF(AND([.G126]&gt;[.D126];[.D126]&gt;[.AA126]);&quot;LT-&gt;LT&gt;LT++&quot;;IF(AND([.G126]&lt;[.D126];[.D126]&lt;[.AA126]);&quot;LT-&lt;LT&lt;LT++&quot;;IF(AND([.G126]&gt;[.D126];[.D126]&gt;[.AB126]);&quot;LT-,LT+-&gt;LT&quot;;IF(AND([.G126]&gt;[.D126];[.D126]&gt;[.AB126]);&quot;LT-&gt;LT&gt;LT+-&quot;;IF(AND([.G126]&lt;[.D126];[.D126]&lt;[.AB126]);&quot;LT-&lt;LT&lt;LT+-&quot;;&quot;trouble&quot;)))))" office:value-type="string" office:string-value="LT-&gt;LT&gt;LT++">
            <text:p>LT-&gt;LT&gt;LT++</text:p>
          </table:table-cell>
          <table:table-cell table:style-name="ce4" table:formula="of:=([.H126]-[.E126])/([.H126]+[.E126])" office:value-type="percentage" office:value="-0.000904517547504199">
            <text:p>-0.09%</text:p>
          </table:table-cell>
          <table:table-cell table:style-name="ce4" table:formula="of:=([.Y126]-[.F126])/([.F126]+[.Y126])" office:value-type="percentage" office:value="0.0118036026599914">
            <text:p>1.18%</text:p>
          </table:table-cell>
          <table:table-cell table:style-name="ce4" table:formula="of:=([.AA126]-[.G126])/([.G126]+[.AA126])" office:value-type="percentage" office:value="-0.0127060773872667">
            <text:p>-1.27%</text:p>
          </table:table-cell>
          <table:table-cell table:style-name="ce4" table:formula="of:=([.AI126]-[.AK126])/(1+[.AI126]*[.AK126])" office:value-type="percentage" office:value="0.0118014242075288">
            <text:p>1.18%</text:p>
          </table:table-cell>
          <table:table-cell table:style-name="ce11" table:formula="of:=[.AL126]/[.AJ126] -1" office:value-type="float" office:value="-0.000184558267954382">
            <text:p>-0.00018</text:p>
          </table:table-cell>
          <table:table-cell table:style-name="ce4" table:formula="of:=([.AA126]+[.G126])/2/[.D126] -1" office:value-type="percentage" office:value="0.000851191927059514">
            <text:p>0.09%</text:p>
          </table:table-cell>
          <table:table-cell table:formula="of:=([.AB126]+[.G126])/2/[.D126] -1" office:value-type="float" office:value="0.0256767212551654">
            <text:p>0.03</text:p>
          </table:table-cell>
          <table:table-cell table:style-name="ce4" table:formula="of:=2*[.D126]/[.$R$204]-[.G126]" office:value-type="percentage" office:value="0.828331878781817">
            <text:p>82.83%</text:p>
          </table:table-cell>
          <table:table-cell table:style-name="ce4" table:formula="of:=1-[.$R$204]*[.G126]/[.D126]" office:value-type="percentage" office:value="-0.0134160494121294">
            <text:p>-1.34%</text:p>
          </table:table-cell>
          <table:table-cell/>
        </table:table-row>
        <table:table-row table:style-name="ro3">
          <table:table-cell office:value-type="float" office:value="72551">
            <text:p>72551</text:p>
          </table:table-cell>
          <table:table-cell office:value-type="float" office:value="1730270">
            <text:p>1730270</text:p>
          </table:table-cell>
          <table:table-cell office:value-type="float" office:value="2089558">
            <text:p>2089558</text:p>
          </table:table-cell>
          <table:table-cell office:value-type="float" office:value="0.82806">
            <text:p>0.83</text:p>
          </table:table-cell>
          <table:table-cell office:value-type="float" office:value="868904">
            <text:p>868904</text:p>
          </table:table-cell>
          <table:table-cell office:value-type="float" office:value="1035423">
            <text:p>1035423</text:p>
          </table:table-cell>
          <table:table-cell office:value-type="float" office:value="0.83918">
            <text:p>0.84</text:p>
          </table:table-cell>
          <table:table-cell office:value-type="float" office:value="861362">
            <text:p>861362</text:p>
          </table:table-cell>
          <table:table-cell office:value-type="float" office:value="1022791.66">
            <text:p>1022791.66</text:p>
          </table:table-cell>
          <table:table-cell office:value-type="float" office:value="0.84217">
            <text:p>0.84</text:p>
          </table:table-cell>
          <table:table-cell table:formula="of:=[.E127]+[.H127]-[.B127]" office:value-type="float" office:value="-4">
            <text:p>-4</text:p>
          </table:table-cell>
          <table:table-cell table:style-name="ce4" table:formula="of:=IF([.C127]&lt;&gt;0;([.C127]-[.F127])/[.C127]-0.5;&quot;&quot;)" office:value-type="percentage" office:value="0.00447750194060181">
            <text:p>0.45%</text:p>
          </table:table-cell>
          <table:table-cell table:style-name="ce7" table:formula="of:=[.E127]/[.H127]" office:value-type="float" office:value="1.00875590053891">
            <text:p>1.009</text:p>
          </table:table-cell>
          <table:table-cell table:number-columns-repeated="9"/>
          <table:table-cell table:formula="of:=-(2-[.$R$204])/(2*[.$R$204])*(1+[.H127]/[.E127])*[.F127]" office:value-type="float" office:value="-1031238.64104316">
            <text:p>-1031238.64</text:p>
          </table:table-cell>
          <table:table-cell table:style-name="ce26" table:formula="of:=([.H127]/[.E127])*[.F127]^2" office:value-type="float" office:value="1062795061080.93">
            <text:p>1062795061081</text:p>
          </table:table-cell>
          <table:table-cell table:formula="of:=-[.W127]+SQRT([.W127]^2-[.X127])" office:value-type="float" office:value="1056891.58823462">
            <text:p>1056891.59</text:p>
          </table:table-cell>
          <table:table-cell table:formula="of:=-[.W127]-SQRT([.W127]^2-[.X127])" office:value-type="float" office:value="1005585.69385169">
            <text:p>1005585.69</text:p>
          </table:table-cell>
          <table:table-cell table:style-name="ce4" table:formula="of:=[.H127]/[.Y127]" office:value-type="percentage" office:value="0.814995605593547">
            <text:p>81.50%</text:p>
          </table:table-cell>
          <table:table-cell table:style-name="ce30" table:formula="of:=[.H127]/[.Z127]" office:value-type="percentage" office:value="0.856577420767322">
            <text:p>85.658%</text:p>
          </table:table-cell>
          <table:table-cell table:style-name="ce15" table:formula="of:=2*[.D127]-[.G127]" office:value-type="float" office:value="0.81694">
            <text:p>0.8169</text:p>
          </table:table-cell>
          <table:table-cell table:style-name="ce4" table:formula="of:=([.AA127]+[.AB127])/2" office:value-type="percentage" office:value="0.835786513180435">
            <text:p>83.58%</text:p>
          </table:table-cell>
          <table:table-cell table:formula="of:=[.Z127]+[.F127]-[.C127]" office:value-type="float" office:value="-48549.3061483081">
            <text:p>-48549.31</text:p>
          </table:table-cell>
          <table:table-cell table:formula="of:=[.Y127]+[.F127]+-[.C127]" office:value-type="float" office:value="2756.58823461947">
            <text:p>2756.59</text:p>
          </table:table-cell>
          <table:table-cell table:formula="of:=IF([.G127]&gt;[.D127];IF([.AA127]&lt;[.D127];[.AA127];[.AB127]);IF([.AA127]&gt;[.D127];[.AA127];[.AB127]))" office:value-type="percentage" office:value="0.814995605593547">
            <text:p>81.50%</text:p>
          </table:table-cell>
          <table:table-cell table:formula="of:=IF(AND([.G127]&gt;[.D127];[.D127]&gt;[.AA127]);&quot;LT-&gt;LT&gt;LT++&quot;;IF(AND([.G127]&lt;[.D127];[.D127]&lt;[.AA127]);&quot;LT-&lt;LT&lt;LT++&quot;;IF(AND([.G127]&gt;[.D127];[.D127]&gt;[.AB127]);&quot;LT-,LT+-&gt;LT&quot;;IF(AND([.G127]&gt;[.D127];[.D127]&gt;[.AB127]);&quot;LT-&gt;LT&gt;LT+-&quot;;IF(AND([.G127]&lt;[.D127];[.D127]&lt;[.AB127]);&quot;LT-&lt;LT&lt;LT+-&quot;;&quot;trouble&quot;)))))" office:value-type="string" office:string-value="LT-&gt;LT&gt;LT++">
            <text:p>LT-&gt;LT&gt;LT++</text:p>
          </table:table-cell>
          <table:table-cell table:style-name="ce4" table:formula="of:=([.H127]-[.E127])/([.H127]+[.E127])" office:value-type="percentage" office:value="-0.00435886736490227">
            <text:p>-0.44%</text:p>
          </table:table-cell>
          <table:table-cell table:style-name="ce4" table:formula="of:=([.Y127]-[.F127])/([.F127]+[.Y127])" office:value-type="percentage" office:value="0.0102606885003529">
            <text:p>1.03%</text:p>
          </table:table-cell>
          <table:table-cell table:style-name="ce4" table:formula="of:=([.AA127]-[.G127])/([.G127]+[.AA127])" office:value-type="percentage" office:value="-0.0146202098040097">
            <text:p>-1.46%</text:p>
          </table:table-cell>
          <table:table-cell table:style-name="ce4" table:formula="of:=([.AI127]-[.AK127])/(1+[.AI127]*[.AK127])" office:value-type="percentage" office:value="0.0102606885505096">
            <text:p>1.03%</text:p>
          </table:table-cell>
          <table:table-cell table:style-name="ce11" table:formula="of:=[.AL127]/[.AJ127] -1" office:value-type="float" office:value="0.00000000488824047906178">
            <text:p>0.00000</text:p>
          </table:table-cell>
          <table:table-cell table:style-name="ce4" table:formula="of:=([.AA127]+[.G127])/2/[.D127] -1" office:value-type="percentage" office:value="-0.00117406613436966">
            <text:p>-0.12%</text:p>
          </table:table-cell>
          <table:table-cell table:formula="of:=([.AB127]+[.G127])/2/[.D127] -1" office:value-type="float" office:value="0.0239339062189465">
            <text:p>0.02</text:p>
          </table:table-cell>
          <table:table-cell table:style-name="ce4" table:formula="of:=2*[.D127]/[.$R$204]-[.G127]" office:value-type="percentage" office:value="0.81718845526829">
            <text:p>81.72%</text:p>
          </table:table-cell>
          <table:table-cell table:style-name="ce4" table:formula="of:=1-[.$R$204]*[.G127]/[.D127]" office:value-type="percentage" office:value="-0.0132769642296453">
            <text:p>-1.33%</text:p>
          </table:table-cell>
          <table:table-cell/>
        </table:table-row>
        <table:table-row table:style-name="ro3">
          <table:table-cell office:value-type="float" office:value="72552">
            <text:p>72552</text:p>
          </table:table-cell>
          <table:table-cell office:value-type="float" office:value="2940039">
            <text:p>2940039</text:p>
          </table:table-cell>
          <table:table-cell office:value-type="float" office:value="3516493">
            <text:p>3516493</text:p>
          </table:table-cell>
          <table:table-cell office:value-type="float" office:value="0.83607">
            <text:p>0.84</text:p>
          </table:table-cell>
          <table:table-cell office:value-type="float" office:value="1476410">
            <text:p>1476410</text:p>
          </table:table-cell>
          <table:table-cell office:value-type="float" office:value="1743027">
            <text:p>1743027</text:p>
          </table:table-cell>
          <table:table-cell office:value-type="float" office:value="0.84704">
            <text:p>0.85</text:p>
          </table:table-cell>
          <table:table-cell office:value-type="float" office:value="1463625">
            <text:p>1463625</text:p>
          </table:table-cell>
          <table:table-cell office:value-type="float" office:value="1720718.66">
            <text:p>1720718.66</text:p>
          </table:table-cell>
          <table:table-cell office:value-type="float" office:value="0.85059">
            <text:p>0.85</text:p>
          </table:table-cell>
          <table:table-cell table:formula="of:=[.E128]+[.H128]-[.B128]" office:value-type="float" office:value="-4">
            <text:p>-4</text:p>
          </table:table-cell>
          <table:table-cell table:style-name="ce4" table:formula="of:=IF([.C128]&lt;&gt;0;([.C128]-[.F128])/[.C128]-0.5;&quot;&quot;)" office:value-type="percentage" office:value="0.00432803364033429">
            <text:p>0.43%</text:p>
          </table:table-cell>
          <table:table-cell table:style-name="ce7" table:formula="of:=[.E128]/[.H128]" office:value-type="float" office:value="1.00873516098727">
            <text:p>1.009</text:p>
          </table:table-cell>
          <table:table-cell table:number-columns-repeated="9"/>
          <table:table-cell table:formula="of:=-(2-[.$R$204])/(2*[.$R$204])*(1+[.H128]/[.E128])*[.F128]" office:value-type="float" office:value="-1736000.83469382">
            <text:p>-1736000.83</text:p>
          </table:table-cell>
          <table:table-cell table:style-name="ce26" table:formula="of:=([.H128]/[.E128])*[.F128]^2" office:value-type="float" office:value="3011834265552.41">
            <text:p>3011834265552</text:p>
          </table:table-cell>
          <table:table-cell table:formula="of:=-[.W128]+SQRT([.W128]^2-[.X128])" office:value-type="float" office:value="1779182.22542198">
            <text:p>1779182.23</text:p>
          </table:table-cell>
          <table:table-cell table:formula="of:=-[.W128]-SQRT([.W128]^2-[.X128])" office:value-type="float" office:value="1692819.44396565">
            <text:p>1692819.44</text:p>
          </table:table-cell>
          <table:table-cell table:style-name="ce4" table:formula="of:=[.H128]/[.Y128]" office:value-type="percentage" office:value="0.822639176070266">
            <text:p>82.26%</text:p>
          </table:table-cell>
          <table:table-cell table:style-name="ce30" table:formula="of:=[.H128]/[.Z128]" office:value-type="percentage" office:value="0.864607861882343">
            <text:p>86.461%</text:p>
          </table:table-cell>
          <table:table-cell table:style-name="ce15" table:formula="of:=2*[.D128]-[.G128]" office:value-type="float" office:value="0.8251">
            <text:p>0.8251</text:p>
          </table:table-cell>
          <table:table-cell table:style-name="ce4" table:formula="of:=([.AA128]+[.AB128])/2" office:value-type="percentage" office:value="0.843623518976304">
            <text:p>84.36%</text:p>
          </table:table-cell>
          <table:table-cell table:formula="of:=[.Z128]+[.F128]-[.C128]" office:value-type="float" office:value="-80646.5560343461">
            <text:p>-80646.56</text:p>
          </table:table-cell>
          <table:table-cell table:formula="of:=[.Y128]+[.F128]+-[.C128]" office:value-type="float" office:value="5716.22542197909">
            <text:p>5716.23</text:p>
          </table:table-cell>
          <table:table-cell table:formula="of:=IF([.G128]&gt;[.D128];IF([.AA128]&lt;[.D128];[.AA128];[.AB128]);IF([.AA128]&gt;[.D128];[.AA128];[.AB128]))" office:value-type="percentage" office:value="0.822639176070266">
            <text:p>82.26%</text:p>
          </table:table-cell>
          <table:table-cell table:formula="of:=IF(AND([.G128]&gt;[.D128];[.D128]&gt;[.AA128]);&quot;LT-&gt;LT&gt;LT++&quot;;IF(AND([.G128]&lt;[.D128];[.D128]&lt;[.AA128]);&quot;LT-&lt;LT&lt;LT++&quot;;IF(AND([.G128]&gt;[.D128];[.D128]&gt;[.AB128]);&quot;LT-,LT+-&gt;LT&quot;;IF(AND([.G128]&gt;[.D128];[.D128]&gt;[.AB128]);&quot;LT-&gt;LT&gt;LT+-&quot;;IF(AND([.G128]&lt;[.D128];[.D128]&lt;[.AB128]);&quot;LT-&lt;LT&lt;LT+-&quot;;&quot;trouble&quot;)))))" office:value-type="string" office:string-value="LT-&gt;LT&gt;LT++">
            <text:p>LT-&gt;LT&gt;LT++</text:p>
          </table:table-cell>
          <table:table-cell table:style-name="ce4" table:formula="of:=([.H128]-[.E128])/([.H128]+[.E128])" office:value-type="percentage" office:value="-0.00434858768688128">
            <text:p>-0.43%</text:p>
          </table:table-cell>
          <table:table-cell table:style-name="ce4" table:formula="of:=([.Y128]-[.F128])/([.F128]+[.Y128])" office:value-type="percentage" office:value="0.0102649283753573">
            <text:p>1.03%</text:p>
          </table:table-cell>
          <table:table-cell table:style-name="ce4" table:formula="of:=([.AA128]-[.G128])/([.G128]+[.AA128])" office:value-type="percentage" office:value="-0.0146140793270017">
            <text:p>-1.46%</text:p>
          </table:table-cell>
          <table:table-cell table:style-name="ce4" table:formula="of:=([.AI128]-[.AK128])/(1+[.AI128]*[.AK128])" office:value-type="percentage" office:value="0.0102648393033681">
            <text:p>1.03%</text:p>
          </table:table-cell>
          <table:table-cell table:style-name="ce11" table:formula="of:=[.AL128]/[.AJ128] -1" office:value-type="float" office:value="-0.00000867731229048374">
            <text:p>-0.00001</text:p>
          </table:table-cell>
          <table:table-cell table:style-name="ce4" table:formula="of:=([.AA128]+[.G128])/2/[.D128] -1" office:value-type="percentage" office:value="-0.00147166142173139">
            <text:p>-0.15%</text:p>
          </table:table-cell>
          <table:table-cell table:formula="of:=([.AB128]+[.G128])/2/[.D128] -1" office:value-type="float" office:value="0.0236271256487748">
            <text:p>0.02</text:p>
          </table:table-cell>
          <table:table-cell table:style-name="ce4" table:formula="of:=2*[.D128]/[.$R$204]-[.G128]" office:value-type="percentage" office:value="0.825350858628794">
            <text:p>82.54%</text:p>
          </table:table-cell>
          <table:table-cell table:style-name="ce4" table:formula="of:=1-[.$R$204]*[.G128]/[.D128]" office:value-type="percentage" office:value="-0.0129689427918716">
            <text:p>-1.30%</text:p>
          </table:table-cell>
          <table:table-cell/>
        </table:table-row>
        <table:table-row table:style-name="ro3">
          <table:table-cell office:value-type="float" office:value="72553">
            <text:p>72553</text:p>
          </table:table-cell>
          <table:table-cell office:value-type="float" office:value="2926531">
            <text:p>2926531</text:p>
          </table:table-cell>
          <table:table-cell office:value-type="float" office:value="3526144">
            <text:p>3526144</text:p>
          </table:table-cell>
          <table:table-cell office:value-type="float" office:value="0.82995">
            <text:p>0.83</text:p>
          </table:table-cell>
          <table:table-cell office:value-type="float" office:value="1470328">
            <text:p>1470328</text:p>
          </table:table-cell>
          <table:table-cell office:value-type="float" office:value="1747751">
            <text:p>1747751</text:p>
          </table:table-cell>
          <table:table-cell office:value-type="float" office:value="0.84127">
            <text:p>0.84</text:p>
          </table:table-cell>
          <table:table-cell office:value-type="float" office:value="1456203">
            <text:p>1456203</text:p>
          </table:table-cell>
          <table:table-cell office:value-type="float" office:value="1725500.89">
            <text:p>1725500.89</text:p>
          </table:table-cell>
          <table:table-cell office:value-type="float" office:value="0.84393">
            <text:p>0.84</text:p>
          </table:table-cell>
          <table:table-cell table:formula="of:=[.E129]+[.H129]-[.B129]" office:value-type="float" office:value="0">
            <text:p>0</text:p>
          </table:table-cell>
          <table:table-cell table:style-name="ce4" table:formula="of:=IF([.C129]&lt;&gt;0;([.C129]-[.F129])/[.C129]-0.5;&quot;&quot;)" office:value-type="percentage" office:value="0.00434497286554381">
            <text:p>0.43%</text:p>
          </table:table-cell>
          <table:table-cell table:style-name="ce7" table:formula="of:=[.E129]/[.H129]" office:value-type="float" office:value="1.00969988387608">
            <text:p>1.010</text:p>
          </table:table-cell>
          <table:table-cell table:number-columns-repeated="9"/>
          <table:table-cell table:formula="of:=-(2-[.$R$204])/(2*[.$R$204])*(1+[.H129]/[.E129])*[.F129]" office:value-type="float" office:value="-1739877.82529755">
            <text:p>-1739877.83</text:p>
          </table:table-cell>
          <table:table-cell table:style-name="ce26" table:formula="of:=([.H129]/[.E129])*[.F129]^2" office:value-type="float" office:value="3025288609794.37">
            <text:p>3025288609794</text:p>
          </table:table-cell>
          <table:table-cell table:formula="of:=-[.W129]+SQRT([.W129]^2-[.X129])" office:value-type="float" office:value="1783308.65729252">
            <text:p>1783308.66</text:p>
          </table:table-cell>
          <table:table-cell table:formula="of:=-[.W129]-SQRT([.W129]^2-[.X129])" office:value-type="float" office:value="1696446.99330258">
            <text:p>1696446.99</text:p>
          </table:table-cell>
          <table:table-cell table:style-name="ce4" table:formula="of:=[.H129]/[.Y129]" office:value-type="percentage" office:value="0.816573728863546">
            <text:p>81.66%</text:p>
          </table:table-cell>
          <table:table-cell table:style-name="ce30" table:formula="of:=[.H129]/[.Z129]" office:value-type="percentage" office:value="0.858384025996071">
            <text:p>85.838%</text:p>
          </table:table-cell>
          <table:table-cell table:style-name="ce15" table:formula="of:=2*[.D129]-[.G129]" office:value-type="float" office:value="0.81863">
            <text:p>0.8186</text:p>
          </table:table-cell>
          <table:table-cell table:style-name="ce4" table:formula="of:=([.AA129]+[.AB129])/2" office:value-type="percentage" office:value="0.837478877429809">
            <text:p>83.75%</text:p>
          </table:table-cell>
          <table:table-cell table:formula="of:=[.Z129]+[.F129]-[.C129]" office:value-type="float" office:value="-81946.0066974182">
            <text:p>-81946.01</text:p>
          </table:table-cell>
          <table:table-cell table:formula="of:=[.Y129]+[.F129]+-[.C129]" office:value-type="float" office:value="4915.65729252342">
            <text:p>4915.66</text:p>
          </table:table-cell>
          <table:table-cell table:formula="of:=IF([.G129]&gt;[.D129];IF([.AA129]&lt;[.D129];[.AA129];[.AB129]);IF([.AA129]&gt;[.D129];[.AA129];[.AB129]))" office:value-type="percentage" office:value="0.816573728863546">
            <text:p>81.66%</text:p>
          </table:table-cell>
          <table:table-cell table:formula="of:=IF(AND([.G129]&gt;[.D129];[.D129]&gt;[.AA129]);&quot;LT-&gt;LT&gt;LT++&quot;;IF(AND([.G129]&lt;[.D129];[.D129]&lt;[.AA129]);&quot;LT-&lt;LT&lt;LT++&quot;;IF(AND([.G129]&gt;[.D129];[.D129]&gt;[.AB129]);&quot;LT-,LT+-&gt;LT&quot;;IF(AND([.G129]&gt;[.D129];[.D129]&gt;[.AB129]);&quot;LT-&gt;LT&gt;LT+-&quot;;IF(AND([.G129]&lt;[.D129];[.D129]&lt;[.AB129]);&quot;LT-&lt;LT&lt;LT+-&quot;;&quot;trouble&quot;)))))" office:value-type="string" office:string-value="LT-&gt;LT&gt;LT++">
            <text:p>LT-&gt;LT&gt;LT++</text:p>
          </table:table-cell>
          <table:table-cell table:style-name="ce4" table:formula="of:=([.H129]-[.E129])/([.H129]+[.E129])" office:value-type="percentage" office:value="-0.00482653353065455">
            <text:p>-0.48%</text:p>
          </table:table-cell>
          <table:table-cell table:style-name="ce4" table:formula="of:=([.Y129]-[.F129])/([.F129]+[.Y129])" office:value-type="percentage" office:value="0.0100699678690186">
            <text:p>1.01%</text:p>
          </table:table-cell>
          <table:table-cell table:style-name="ce4" table:formula="of:=([.AA129]-[.G129])/([.G129]+[.AA129])" office:value-type="percentage" office:value="-0.0148966218627754">
            <text:p>-1.49%</text:p>
          </table:table-cell>
          <table:table-cell table:style-name="ce4" table:formula="of:=([.AI129]-[.AK129])/(1+[.AI129]*[.AK129])" office:value-type="percentage" office:value="0.0100693643544409">
            <text:p>1.01%</text:p>
          </table:table-cell>
          <table:table-cell table:style-name="ce11" table:formula="of:=[.AL129]/[.AJ129] -1" office:value-type="float" office:value="-0.0000599321254666218">
            <text:p>-0.00006</text:p>
          </table:table-cell>
          <table:table-cell table:style-name="ce4" table:formula="of:=([.AA129]+[.G129])/2/[.D129] -1" office:value-type="percentage" office:value="-0.0012387921781154">
            <text:p>-0.12%</text:p>
          </table:table-cell>
          <table:table-cell table:formula="of:=([.AB129]+[.G129])/2/[.D129] -1" office:value-type="float" office:value="0.0239496511814394">
            <text:p>0.02</text:p>
          </table:table-cell>
          <table:table-cell table:style-name="ce4" table:formula="of:=2*[.D129]/[.$R$204]-[.G129]" office:value-type="percentage" office:value="0.818879022353353">
            <text:p>81.89%</text:p>
          </table:table-cell>
          <table:table-cell table:style-name="ce4" table:formula="of:=1-[.$R$204]*[.G129]/[.D129]" office:value-type="percentage" office:value="-0.0134873299596363">
            <text:p>-1.35%</text:p>
          </table:table-cell>
          <table:table-cell/>
        </table:table-row>
        <table:table-row table:style-name="ro3">
          <table:table-cell office:value-type="float" office:value="72554">
            <text:p>72554</text:p>
          </table:table-cell>
          <table:table-cell office:value-type="float" office:value="3214077">
            <text:p>3214077</text:p>
          </table:table-cell>
          <table:table-cell office:value-type="float" office:value="3864427">
            <text:p>3864427</text:p>
          </table:table-cell>
          <table:table-cell office:value-type="float" office:value="0.83171">
            <text:p>0.83</text:p>
          </table:table-cell>
          <table:table-cell office:value-type="float" office:value="1614458">
            <text:p>1614458</text:p>
          </table:table-cell>
          <table:table-cell office:value-type="float" office:value="1915873">
            <text:p>1915873</text:p>
          </table:table-cell>
          <table:table-cell office:value-type="float" office:value="0.84267">
            <text:p>0.84</text:p>
          </table:table-cell>
          <table:table-cell office:value-type="float" office:value="1599614">
            <text:p>1599614</text:p>
          </table:table-cell>
          <table:table-cell office:value-type="float" office:value="1890587.65">
            <text:p>1890587.65</text:p>
          </table:table-cell>
          <table:table-cell office:value-type="float" office:value="0.84609">
            <text:p>0.85</text:p>
          </table:table-cell>
          <table:table-cell table:formula="of:=[.E130]+[.H130]-[.B130]" office:value-type="float" office:value="-5">
            <text:p>-5</text:p>
          </table:table-cell>
          <table:table-cell table:style-name="ce4" table:formula="of:=IF([.C130]&lt;&gt;0;([.C130]-[.F130])/[.C130]-0.5;&quot;&quot;)" office:value-type="percentage" office:value="0.00422844059416827">
            <text:p>0.42%</text:p>
          </table:table-cell>
          <table:table-cell table:style-name="ce7" table:formula="of:=[.E130]/[.H130]" office:value-type="float" office:value="1.00927973873697">
            <text:p>1.009</text:p>
          </table:table-cell>
          <table:table-cell table:number-columns-repeated="9"/>
          <table:table-cell table:formula="of:=-(2-[.$R$204])/(2*[.$R$204])*(1+[.H130]/[.E130])*[.F130]" office:value-type="float" office:value="-1907637.53783807">
            <text:p>-1907637.54</text:p>
          </table:table-cell>
          <table:table-cell table:style-name="ce26" table:formula="of:=([.H130]/[.E130])*[.F130]^2" office:value-type="float" office:value="3636820607062.23">
            <text:p>3636820607062</text:p>
          </table:table-cell>
          <table:table-cell table:formula="of:=-[.W130]+SQRT([.W130]^2-[.X130])" office:value-type="float" office:value="1955180.87287734">
            <text:p>1955180.87</text:p>
          </table:table-cell>
          <table:table-cell table:formula="of:=-[.W130]-SQRT([.W130]^2-[.X130])" office:value-type="float" office:value="1860094.2027988">
            <text:p>1860094.2</text:p>
          </table:table-cell>
          <table:table-cell table:style-name="ce4" table:formula="of:=[.H130]/[.Y130]" office:value-type="percentage" office:value="0.818141186930665">
            <text:p>81.81%</text:p>
          </table:table-cell>
          <table:table-cell table:style-name="ce30" table:formula="of:=[.H130]/[.Z130]" office:value-type="percentage" office:value="0.859963972573611">
            <text:p>85.996%</text:p>
          </table:table-cell>
          <table:table-cell table:style-name="ce15" table:formula="of:=2*[.D130]-[.G130]" office:value-type="float" office:value="0.82075">
            <text:p>0.8208</text:p>
          </table:table-cell>
          <table:table-cell table:style-name="ce4" table:formula="of:=([.AA130]+[.AB130])/2" office:value-type="percentage" office:value="0.839052579752138">
            <text:p>83.91%</text:p>
          </table:table-cell>
          <table:table-cell table:formula="of:=[.Z130]+[.F130]-[.C130]" office:value-type="float" office:value="-88459.7972012009">
            <text:p>-88459.8</text:p>
          </table:table-cell>
          <table:table-cell table:formula="of:=[.Y130]+[.F130]+-[.C130]" office:value-type="float" office:value="6626.87287733844">
            <text:p>6626.87</text:p>
          </table:table-cell>
          <table:table-cell table:formula="of:=IF([.G130]&gt;[.D130];IF([.AA130]&lt;[.D130];[.AA130];[.AB130]);IF([.AA130]&gt;[.D130];[.AA130];[.AB130]))" office:value-type="percentage" office:value="0.818141186930665">
            <text:p>81.81%</text:p>
          </table:table-cell>
          <table:table-cell table:formula="of:=IF(AND([.G130]&gt;[.D130];[.D130]&gt;[.AA130]);&quot;LT-&gt;LT&gt;LT++&quot;;IF(AND([.G130]&lt;[.D130];[.D130]&lt;[.AA130]);&quot;LT-&lt;LT&lt;LT++&quot;;IF(AND([.G130]&gt;[.D130];[.D130]&gt;[.AB130]);&quot;LT-,LT+-&gt;LT&quot;;IF(AND([.G130]&gt;[.D130];[.D130]&gt;[.AB130]);&quot;LT-&gt;LT&gt;LT+-&quot;;IF(AND([.G130]&lt;[.D130];[.D130]&lt;[.AB130]);&quot;LT-&lt;LT&lt;LT+-&quot;;&quot;trouble&quot;)))))" office:value-type="string" office:string-value="LT-&gt;LT&gt;LT++">
            <text:p>LT-&gt;LT&gt;LT++</text:p>
          </table:table-cell>
          <table:table-cell table:style-name="ce4" table:formula="of:=([.H130]-[.E130])/([.H130]+[.E130])" office:value-type="percentage" office:value="-0.00461844040830448">
            <text:p>-0.46%</text:p>
          </table:table-cell>
          <table:table-cell table:style-name="ce4" table:formula="of:=([.Y130]-[.F130])/([.F130]+[.Y130])" office:value-type="percentage" office:value="0.010154307888286">
            <text:p>1.02%</text:p>
          </table:table-cell>
          <table:table-cell table:style-name="ce4" table:formula="of:=([.AA130]-[.G130])/([.G130]+[.AA130])" office:value-type="percentage" office:value="-0.0147691762088056">
            <text:p>-1.48%</text:p>
          </table:table-cell>
          <table:table-cell table:style-name="ce4" table:formula="of:=([.AI130]-[.AK130])/(1+[.AI130]*[.AK130])" office:value-type="percentage" office:value="0.0101500434603507">
            <text:p>1.02%</text:p>
          </table:table-cell>
          <table:table-cell table:style-name="ce11" table:formula="of:=[.AL130]/[.AJ130] -1" office:value-type="float" office:value="-0.000419962441778443">
            <text:p>-0.00042</text:p>
          </table:table-cell>
          <table:table-cell table:style-name="ce4" table:formula="of:=([.AA130]+[.G130])/2/[.D130] -1" office:value-type="percentage" office:value="-0.00156834297371355">
            <text:p>-0.16%</text:p>
          </table:table-cell>
          <table:table-cell table:formula="of:=([.AB130]+[.G130])/2/[.D130] -1" office:value-type="float" office:value="0.0235743062928253">
            <text:p>0.02</text:p>
          </table:table-cell>
          <table:table-cell table:style-name="ce4" table:formula="of:=2*[.D130]/[.$R$204]-[.G130]" office:value-type="percentage" office:value="0.820999550432565">
            <text:p>82.10%</text:p>
          </table:table-cell>
          <table:table-cell table:style-name="ce4" table:formula="of:=1-[.$R$204]*[.G130]/[.D130]" office:value-type="percentage" office:value="-0.0130256934508424">
            <text:p>-1.30%</text:p>
          </table:table-cell>
          <table:table-cell/>
        </table:table-row>
        <table:table-row table:style-name="ro3">
          <table:table-cell office:value-type="float" office:value="72555">
            <text:p>72555</text:p>
          </table:table-cell>
          <table:table-cell office:value-type="float" office:value="2203896">
            <text:p>2203896</text:p>
          </table:table-cell>
          <table:table-cell office:value-type="float" office:value="2645272">
            <text:p>2645272</text:p>
          </table:table-cell>
          <table:table-cell office:value-type="float" office:value="0.83315">
            <text:p>0.83</text:p>
          </table:table-cell>
          <table:table-cell office:value-type="float" office:value="1106653">
            <text:p>1106653</text:p>
          </table:table-cell>
          <table:table-cell office:value-type="float" office:value="1310729">
            <text:p>1310729</text:p>
          </table:table-cell>
          <table:table-cell office:value-type="float" office:value="0.8443">
            <text:p>0.84</text:p>
          </table:table-cell>
          <table:table-cell office:value-type="float" office:value="1097241">
            <text:p>1097241</text:p>
          </table:table-cell>
          <table:table-cell office:value-type="float" office:value="1294863.96">
            <text:p>1294863.96</text:p>
          </table:table-cell>
          <table:table-cell office:value-type="float" office:value="0.84738">
            <text:p>0.85</text:p>
          </table:table-cell>
          <table:table-cell table:formula="of:=[.E131]+[.H131]-[.B131]" office:value-type="float" office:value="-2">
            <text:p>-2</text:p>
          </table:table-cell>
          <table:table-cell table:style-name="ce4" table:formula="of:=IF([.C131]&lt;&gt;0;([.C131]-[.F131])/[.C131]-0.5;&quot;&quot;)" office:value-type="percentage" office:value="0.00450123843597183">
            <text:p>0.45%</text:p>
          </table:table-cell>
          <table:table-cell table:style-name="ce7" table:formula="of:=[.E131]/[.H131]" office:value-type="float" office:value="1.00857787851529">
            <text:p>1.009</text:p>
          </table:table-cell>
          <table:table-cell table:number-columns-repeated="9"/>
          <table:table-cell table:formula="of:=-(2-[.$R$204])/(2*[.$R$204])*(1+[.H131]/[.E131])*[.F131]" office:value-type="float" office:value="-1305546.77982663">
            <text:p>-1305546.78</text:p>
          </table:table-cell>
          <table:table-cell table:style-name="ce26" table:formula="of:=([.H131]/[.E131])*[.F131]^2" office:value-type="float" office:value="1703398962081.19">
            <text:p>1703398962081</text:p>
          </table:table-cell>
          <table:table-cell table:formula="of:=-[.W131]+SQRT([.W131]^2-[.X131])" office:value-type="float" office:value="1338003.40063819">
            <text:p>1338003.4</text:p>
          </table:table-cell>
          <table:table-cell table:formula="of:=-[.W131]-SQRT([.W131]^2-[.X131])" office:value-type="float" office:value="1273090.15901508">
            <text:p>1273090.16</text:p>
          </table:table-cell>
          <table:table-cell table:style-name="ce4" table:formula="of:=[.H131]/[.Y131]" office:value-type="percentage" office:value="0.820058453869883">
            <text:p>82.01%</text:p>
          </table:table-cell>
          <table:table-cell table:style-name="ce30" table:formula="of:=[.H131]/[.Z131]" office:value-type="percentage" office:value="0.861872187315372">
            <text:p>86.187%</text:p>
          </table:table-cell>
          <table:table-cell table:style-name="ce15" table:formula="of:=2*[.D131]-[.G131]" office:value-type="float" office:value="0.822">
            <text:p>0.8220</text:p>
          </table:table-cell>
          <table:table-cell table:style-name="ce4" table:formula="of:=([.AA131]+[.AB131])/2" office:value-type="percentage" office:value="0.840965320592627">
            <text:p>84.10%</text:p>
          </table:table-cell>
          <table:table-cell table:formula="of:=[.Z131]+[.F131]-[.C131]" office:value-type="float" office:value="-61452.8409849219">
            <text:p>-61452.84</text:p>
          </table:table-cell>
          <table:table-cell table:formula="of:=[.Y131]+[.F131]+-[.C131]" office:value-type="float" office:value="3460.4006381901">
            <text:p>3460.4</text:p>
          </table:table-cell>
          <table:table-cell table:formula="of:=IF([.G131]&gt;[.D131];IF([.AA131]&lt;[.D131];[.AA131];[.AB131]);IF([.AA131]&gt;[.D131];[.AA131];[.AB131]))" office:value-type="percentage" office:value="0.820058453869883">
            <text:p>82.01%</text:p>
          </table:table-cell>
          <table:table-cell table:formula="of:=IF(AND([.G131]&gt;[.D131];[.D131]&gt;[.AA131]);&quot;LT-&gt;LT&gt;LT++&quot;;IF(AND([.G131]&lt;[.D131];[.D131]&lt;[.AA131]);&quot;LT-&lt;LT&lt;LT++&quot;;IF(AND([.G131]&gt;[.D131];[.D131]&gt;[.AB131]);&quot;LT-,LT+-&gt;LT&quot;;IF(AND([.G131]&gt;[.D131];[.D131]&gt;[.AB131]);&quot;LT-&gt;LT&gt;LT+-&quot;;IF(AND([.G131]&lt;[.D131];[.D131]&lt;[.AB131]);&quot;LT-&lt;LT&lt;LT+-&quot;;&quot;trouble&quot;)))))" office:value-type="string" office:string-value="LT-&gt;LT&gt;LT++">
            <text:p>LT-&gt;LT&gt;LT++</text:p>
          </table:table-cell>
          <table:table-cell table:style-name="ce4" table:formula="of:=([.H131]-[.E131])/([.H131]+[.E131])" office:value-type="percentage" office:value="-0.00427062281579786">
            <text:p>-0.43%</text:p>
          </table:table-cell>
          <table:table-cell table:style-name="ce4" table:formula="of:=([.Y131]-[.F131])/([.F131]+[.Y131])" office:value-type="percentage" office:value="0.0102971521893336">
            <text:p>1.03%</text:p>
          </table:table-cell>
          <table:table-cell table:style-name="ce4" table:formula="of:=([.AA131]-[.G131])/([.G131]+[.AA131])" office:value-type="percentage" office:value="-0.0145650992872069">
            <text:p>-1.46%</text:p>
          </table:table-cell>
          <table:table-cell table:style-name="ce4" table:formula="of:=([.AI131]-[.AK131])/(1+[.AI131]*[.AK131])" office:value-type="percentage" office:value="0.0102938361737448">
            <text:p>1.03%</text:p>
          </table:table-cell>
          <table:table-cell table:style-name="ce11" table:formula="of:=[.AL131]/[.AJ131] -1" office:value-type="float" office:value="-0.000322032298622044">
            <text:p>-0.00032</text:p>
          </table:table-cell>
          <table:table-cell table:style-name="ce4" table:formula="of:=([.AA131]+[.G131])/2/[.D131] -1" office:value-type="percentage" office:value="-0.00116518401855437">
            <text:p>-0.12%</text:p>
          </table:table-cell>
          <table:table-cell table:formula="of:=([.AB131]+[.G131])/2/[.D131] -1" office:value-type="float" office:value="0.0239285766760917">
            <text:p>0.02</text:p>
          </table:table-cell>
          <table:table-cell table:style-name="ce4" table:formula="of:=2*[.D131]/[.$R$204]-[.G131]" office:value-type="percentage" office:value="0.822249982497374">
            <text:p>82.22%</text:p>
          </table:table-cell>
          <table:table-cell table:style-name="ce4" table:formula="of:=1-[.$R$204]*[.G131]/[.D131]" office:value-type="percentage" office:value="-0.0132309368060974">
            <text:p>-1.32%</text:p>
          </table:table-cell>
          <table:table-cell/>
        </table:table-row>
        <table:table-row table:style-name="ro3">
          <table:table-cell office:value-type="float" office:value="72556">
            <text:p>72556</text:p>
          </table:table-cell>
          <table:table-cell office:value-type="float" office:value="1158637">
            <text:p>1158637</text:p>
          </table:table-cell>
          <table:table-cell office:value-type="float" office:value="1381144">
            <text:p>1381144</text:p>
          </table:table-cell>
          <table:table-cell office:value-type="float" office:value="0.8389">
            <text:p>0.84</text:p>
          </table:table-cell>
          <table:table-cell office:value-type="float" office:value="581714">
            <text:p>581714</text:p>
          </table:table-cell>
          <table:table-cell office:value-type="float" office:value="684143">
            <text:p>684143</text:p>
          </table:table-cell>
          <table:table-cell office:value-type="float" office:value="0.85028">
            <text:p>0.85</text:p>
          </table:table-cell>
          <table:table-cell office:value-type="float" office:value="576922">
            <text:p>576922</text:p>
          </table:table-cell>
          <table:table-cell office:value-type="float" office:value="676283.86">
            <text:p>676283.86</text:p>
          </table:table-cell>
          <table:table-cell office:value-type="float" office:value="0.85308">
            <text:p>0.85</text:p>
          </table:table-cell>
          <table:table-cell table:formula="of:=[.E132]+[.H132]-[.B132]" office:value-type="float" office:value="-1">
            <text:p>-1</text:p>
          </table:table-cell>
          <table:table-cell table:style-name="ce4" table:formula="of:=IF([.C132]&lt;&gt;0;([.C132]-[.F132])/[.C132]-0.5;&quot;&quot;)" office:value-type="percentage" office:value="0.00465483685987844">
            <text:p>0.47%</text:p>
          </table:table-cell>
          <table:table-cell table:style-name="ce7" table:formula="of:=[.E132]/[.H132]" office:value-type="float" office:value="1.00830614883814">
            <text:p>1.008</text:p>
          </table:table-cell>
          <table:table-cell table:number-columns-repeated="9"/>
          <table:table-cell table:formula="of:=-(2-[.$R$204])/(2*[.$R$204])*(1+[.H132]/[.E132])*[.F132]" office:value-type="float" office:value="-681529.537226461">
            <text:p>-681529.54</text:p>
          </table:table-cell>
          <table:table-cell table:style-name="ce26" table:formula="of:=([.H132]/[.E132])*[.F132]^2" office:value-type="float" office:value="464195963684.57">
            <text:p>464195963685</text:p>
          </table:table-cell>
          <table:table-cell table:formula="of:=-[.W132]+SQRT([.W132]^2-[.X132])" office:value-type="float" office:value="698457.21951154">
            <text:p>698457.22</text:p>
          </table:table-cell>
          <table:table-cell table:formula="of:=-[.W132]-SQRT([.W132]^2-[.X132])" office:value-type="float" office:value="664601.854941383">
            <text:p>664601.85</text:p>
          </table:table-cell>
          <table:table-cell table:style-name="ce4" table:formula="of:=[.H132]/[.Y132]" office:value-type="percentage" office:value="0.825994755131124">
            <text:p>82.60%</text:p>
          </table:table-cell>
          <table:table-cell table:style-name="ce30" table:formula="of:=[.H132]/[.Z132]" office:value-type="percentage" office:value="0.868071606647688">
            <text:p>86.807%</text:p>
          </table:table-cell>
          <table:table-cell table:style-name="ce15" table:formula="of:=2*[.D132]-[.G132]" office:value-type="float" office:value="0.82752">
            <text:p>0.8275</text:p>
          </table:table-cell>
          <table:table-cell table:style-name="ce4" table:formula="of:=([.AA132]+[.AB132])/2" office:value-type="percentage" office:value="0.847033180889406">
            <text:p>84.70%</text:p>
          </table:table-cell>
          <table:table-cell table:formula="of:=[.Z132]+[.F132]-[.C132]" office:value-type="float" office:value="-32399.145058617">
            <text:p>-32399.15</text:p>
          </table:table-cell>
          <table:table-cell table:formula="of:=[.Y132]+[.F132]+-[.C132]" office:value-type="float" office:value="1456.21951153968">
            <text:p>1456.22</text:p>
          </table:table-cell>
          <table:table-cell table:formula="of:=IF([.G132]&gt;[.D132];IF([.AA132]&lt;[.D132];[.AA132];[.AB132]);IF([.AA132]&gt;[.D132];[.AA132];[.AB132]))" office:value-type="percentage" office:value="0.825994755131124">
            <text:p>82.60%</text:p>
          </table:table-cell>
          <table:table-cell table:formula="of:=IF(AND([.G132]&gt;[.D132];[.D132]&gt;[.AA132]);&quot;LT-&gt;LT&gt;LT++&quot;;IF(AND([.G132]&lt;[.D132];[.D132]&lt;[.AA132]);&quot;LT-&lt;LT&lt;LT++&quot;;IF(AND([.G132]&gt;[.D132];[.D132]&gt;[.AB132]);&quot;LT-,LT+-&gt;LT&quot;;IF(AND([.G132]&gt;[.D132];[.D132]&gt;[.AB132]);&quot;LT-&gt;LT&gt;LT+-&quot;;IF(AND([.G132]&lt;[.D132];[.D132]&lt;[.AB132]);&quot;LT-&lt;LT&lt;LT+-&quot;;&quot;trouble&quot;)))))" office:value-type="string" office:string-value="LT-&gt;LT&gt;LT++">
            <text:p>LT-&gt;LT&gt;LT++</text:p>
          </table:table-cell>
          <table:table-cell table:style-name="ce4" table:formula="of:=([.H132]-[.E132])/([.H132]+[.E132])" office:value-type="percentage" office:value="-0.00413589772801812">
            <text:p>-0.41%</text:p>
          </table:table-cell>
          <table:table-cell table:style-name="ce4" table:formula="of:=([.Y132]-[.F132])/([.F132]+[.Y132])" office:value-type="percentage" office:value="0.0103531153181769">
            <text:p>1.04%</text:p>
          </table:table-cell>
          <table:table-cell table:style-name="ce4" table:formula="of:=([.AA132]-[.G132])/([.G132]+[.AA132])" office:value-type="percentage" office:value="-0.0144876278751667">
            <text:p>-1.45%</text:p>
          </table:table-cell>
          <table:table-cell table:style-name="ce4" table:formula="of:=([.AI132]-[.AK132])/(1+[.AI132]*[.AK132])" office:value-type="percentage" office:value="0.0103511099153995">
            <text:p>1.04%</text:p>
          </table:table-cell>
          <table:table-cell table:style-name="ce11" table:formula="of:=[.AL132]/[.AJ132] -1" office:value-type="float" office:value="-0.000193700419219622">
            <text:p>-0.00019</text:p>
          </table:table-cell>
          <table:table-cell table:style-name="ce4" table:formula="of:=([.AA132]+[.G132])/2/[.D132] -1" office:value-type="percentage" office:value="-0.000909074304968449">
            <text:p>-0.09%</text:p>
          </table:table-cell>
          <table:table-cell table:formula="of:=([.AB132]+[.G132])/2/[.D132] -1" office:value-type="float" office:value="0.0241695116507854">
            <text:p>0.02</text:p>
          </table:table-cell>
          <table:table-cell table:style-name="ce4" table:formula="of:=2*[.D132]/[.$R$204]-[.G132]" office:value-type="percentage" office:value="0.827771707756163">
            <text:p>82.78%</text:p>
          </table:table-cell>
          <table:table-cell table:style-name="ce4" table:formula="of:=1-[.$R$204]*[.G132]/[.D132]" office:value-type="percentage" office:value="-0.0134133484324712">
            <text:p>-1.34%</text:p>
          </table:table-cell>
          <table:table-cell/>
        </table:table-row>
        <table:table-row table:style-name="ro3">
          <table:table-cell office:value-type="float" office:value="72557">
            <text:p>72557</text:p>
          </table:table-cell>
          <table:table-cell office:value-type="float" office:value="3226641">
            <text:p>3226641</text:p>
          </table:table-cell>
          <table:table-cell office:value-type="float" office:value="4081293">
            <text:p>4081293</text:p>
          </table:table-cell>
          <table:table-cell office:value-type="float" office:value="0.79059">
            <text:p>0.79</text:p>
          </table:table-cell>
          <table:table-cell office:value-type="float" office:value="1621078">
            <text:p>1621078</text:p>
          </table:table-cell>
          <table:table-cell office:value-type="float" office:value="2024315">
            <text:p>2024315</text:p>
          </table:table-cell>
          <table:table-cell office:value-type="float" office:value="0.8008">
            <text:p>0.8</text:p>
          </table:table-cell>
          <table:table-cell office:value-type="float" office:value="1605558">
            <text:p>1605558</text:p>
          </table:table-cell>
          <table:table-cell office:value-type="float" office:value="1995758.66">
            <text:p>1995758.66</text:p>
          </table:table-cell>
          <table:table-cell office:value-type="float" office:value="0.80449">
            <text:p>0.8</text:p>
          </table:table-cell>
          <table:table-cell table:formula="of:=[.E133]+[.H133]-[.B133]" office:value-type="float" office:value="-5">
            <text:p>-5</text:p>
          </table:table-cell>
          <table:table-cell table:style-name="ce4" table:formula="of:=IF([.C133]&lt;&gt;0;([.C133]-[.F133])/[.C133]-0.5;&quot;&quot;)" office:value-type="percentage" office:value="0.00400155048902395">
            <text:p>0.40%</text:p>
          </table:table-cell>
          <table:table-cell table:style-name="ce7" table:formula="of:=[.E133]/[.H133]" office:value-type="float" office:value="1.00966642126912">
            <text:p>1.010</text:p>
          </table:table-cell>
          <table:table-cell table:number-columns-repeated="9"/>
          <table:table-cell table:formula="of:=-(2-[.$R$204])/(2*[.$R$204])*(1+[.H133]/[.E133])*[.F133]" office:value-type="float" office:value="-2015229.20754219">
            <text:p>-2015229.21</text:p>
          </table:table-cell>
          <table:table-cell table:style-name="ce26" table:formula="of:=([.H133]/[.E133])*[.F133]^2" office:value-type="float" office:value="4058618899174.78">
            <text:p>4058618899175</text:p>
          </table:table-cell>
          <table:table-cell table:formula="of:=-[.W133]+SQRT([.W133]^2-[.X133])" office:value-type="float" office:value="2065526.91878559">
            <text:p>2065526.92</text:p>
          </table:table-cell>
          <table:table-cell table:formula="of:=-[.W133]-SQRT([.W133]^2-[.X133])" office:value-type="float" office:value="1964931.49629878">
            <text:p>1964931.5</text:p>
          </table:table-cell>
          <table:table-cell table:style-name="ce4" table:formula="of:=[.H133]/[.Y133]" office:value-type="percentage" office:value="0.777311583498499">
            <text:p>77.73%</text:p>
          </table:table-cell>
          <table:table-cell table:style-name="ce30" table:formula="of:=[.H133]/[.Z133]" office:value-type="percentage" office:value="0.81710634850339">
            <text:p>81.711%</text:p>
          </table:table-cell>
          <table:table-cell table:style-name="ce15" table:formula="of:=2*[.D133]-[.G133]" office:value-type="float" office:value="0.78038">
            <text:p>0.7804</text:p>
          </table:table-cell>
          <table:table-cell table:style-name="ce4" table:formula="of:=([.AA133]+[.AB133])/2" office:value-type="percentage" office:value="0.797208966000944">
            <text:p>79.72%</text:p>
          </table:table-cell>
          <table:table-cell table:formula="of:=[.Z133]+[.F133]-[.C133]" office:value-type="float" office:value="-92046.5037012175">
            <text:p>-92046.5</text:p>
          </table:table-cell>
          <table:table-cell table:formula="of:=[.Y133]+[.F133]+-[.C133]" office:value-type="float" office:value="8548.91878558789">
            <text:p>8548.92</text:p>
          </table:table-cell>
          <table:table-cell table:formula="of:=IF([.G133]&gt;[.D133];IF([.AA133]&lt;[.D133];[.AA133];[.AB133]);IF([.AA133]&gt;[.D133];[.AA133];[.AB133]))" office:value-type="percentage" office:value="0.777311583498499">
            <text:p>77.73%</text:p>
          </table:table-cell>
          <table:table-cell table:formula="of:=IF(AND([.G133]&gt;[.D133];[.D133]&gt;[.AA133]);&quot;LT-&gt;LT&gt;LT++&quot;;IF(AND([.G133]&lt;[.D133];[.D133]&lt;[.AA133]);&quot;LT-&lt;LT&lt;LT++&quot;;IF(AND([.G133]&gt;[.D133];[.D133]&gt;[.AB133]);&quot;LT-,LT+-&gt;LT&quot;;IF(AND([.G133]&gt;[.D133];[.D133]&gt;[.AB133]);&quot;LT-&gt;LT&gt;LT+-&quot;;IF(AND([.G133]&lt;[.D133];[.D133]&lt;[.AB133]);&quot;LT-&lt;LT&lt;LT+-&quot;;&quot;trouble&quot;)))))" office:value-type="string" office:string-value="LT-&gt;LT&gt;LT++">
            <text:p>LT-&gt;LT&gt;LT++</text:p>
          </table:table-cell>
          <table:table-cell table:style-name="ce4" table:formula="of:=([.H133]-[.E133])/([.H133]+[.E133])" office:value-type="percentage" office:value="-0.00480996306989695">
            <text:p>-0.48%</text:p>
          </table:table-cell>
          <table:table-cell table:style-name="ce4" table:formula="of:=([.Y133]-[.F133])/([.F133]+[.Y133])" office:value-type="percentage" office:value="0.0100766532310924">
            <text:p>1.01%</text:p>
          </table:table-cell>
          <table:table-cell table:style-name="ce4" table:formula="of:=([.AA133]-[.G133])/([.G133]+[.AA133])" office:value-type="percentage" office:value="-0.0148838756062041">
            <text:p>-1.49%</text:p>
          </table:table-cell>
          <table:table-cell table:style-name="ce4" table:formula="of:=([.AI133]-[.AK133])/(1+[.AI133]*[.AK133])" office:value-type="percentage" office:value="0.0100731913875504">
            <text:p>1.01%</text:p>
          </table:table-cell>
          <table:table-cell table:style-name="ce11" table:formula="of:=[.AL133]/[.AJ133] -1" office:value-type="float" office:value="-0.000343550925348879">
            <text:p>-0.00034</text:p>
          </table:table-cell>
          <table:table-cell table:style-name="ce4" table:formula="of:=([.AA133]+[.G133])/2/[.D133] -1" office:value-type="percentage" office:value="-0.00194058646169404">
            <text:p>-0.19%</text:p>
          </table:table-cell>
          <table:table-cell table:formula="of:=([.AB133]+[.G133])/2/[.D133] -1" office:value-type="float" office:value="0.0232271774898429">
            <text:p>0.02</text:p>
          </table:table-cell>
          <table:table-cell table:style-name="ce4" table:formula="of:=2*[.D133]/[.$R$204]-[.G133]" office:value-type="percentage" office:value="0.780617212581887">
            <text:p>78.06%</text:p>
          </table:table-cell>
          <table:table-cell table:style-name="ce4" table:formula="of:=1-[.$R$204]*[.G133]/[.D133]" office:value-type="percentage" office:value="-0.0127624685361567">
            <text:p>-1.28%</text:p>
          </table:table-cell>
          <table:table-cell/>
        </table:table-row>
        <table:table-row table:style-name="ro3">
          <table:table-cell office:value-type="float" office:value="72558">
            <text:p>72558</text:p>
          </table:table-cell>
          <table:table-cell table:number-columns-repeated="9" office:value-type="float" office:value="0">
            <text:p>0</text:p>
          </table:table-cell>
          <table:table-cell table:formula="of:=[.E134]+[.H134]-[.B134]" office:value-type="float" office:value="0">
            <text:p>0</text:p>
          </table:table-cell>
          <table:table-cell table:style-name="ce4" table:formula="of:=IF([.C134]&lt;&gt;0;([.C134]-[.F134])/[.C134]-0.5;&quot;&quot;)">
            <text:p/>
          </table:table-cell>
          <table:table-cell table:style-name="ce7" table:formula="of:=[.E134]/[.H134]" office:value-type="float" office:value="0">
            <text:p>#DIV/0!</text:p>
          </table:table-cell>
          <table:table-cell table:number-columns-repeated="9"/>
          <table:table-cell table:formula="of:=-(2-[.$R$204])/(2*[.$R$204])*(1+[.H134]/[.E134])*[.F134]" office:value-type="float" office:value="0">
            <text:p>#DIV/0!</text:p>
          </table:table-cell>
          <table:table-cell table:style-name="ce26" table:formula="of:=([.H134]/[.E134])*[.F134]^2" office:value-type="float" office:value="0">
            <text:p>#DIV/0!</text:p>
          </table:table-cell>
          <table:table-cell table:formula="of:=-[.W134]+SQRT([.W134]^2-[.X134])" office:value-type="float" office:value="0">
            <text:p>#DIV/0!</text:p>
          </table:table-cell>
          <table:table-cell table:formula="of:=-[.W134]-SQRT([.W134]^2-[.X134])" office:value-type="float" office:value="0">
            <text:p>#DIV/0!</text:p>
          </table:table-cell>
          <table:table-cell table:style-name="ce4" table:formula="of:=[.H134]/[.Y134]" office:value-type="percentage" office:value="0">
            <text:p>#DIV/0!</text:p>
          </table:table-cell>
          <table:table-cell table:style-name="ce30" table:formula="of:=[.H134]/[.Z134]" office:value-type="percentage" office:value="0">
            <text:p>#DIV/0!</text:p>
          </table:table-cell>
          <table:table-cell table:style-name="ce15" table:formula="of:=2*[.D134]-[.G134]" office:value-type="float" office:value="0">
            <text:p>0.0000</text:p>
          </table:table-cell>
          <table:table-cell table:style-name="ce4" table:formula="of:=([.AA134]+[.AB134])/2" office:value-type="percentage" office:value="0">
            <text:p>#DIV/0!</text:p>
          </table:table-cell>
          <table:table-cell table:formula="of:=[.Z134]+[.F134]-[.C134]" office:value-type="float" office:value="0">
            <text:p>#DIV/0!</text:p>
          </table:table-cell>
          <table:table-cell table:formula="of:=[.Y134]+[.F134]+-[.C134]" office:value-type="float" office:value="0">
            <text:p>#DIV/0!</text:p>
          </table:table-cell>
          <table:table-cell table:formula="of:=IF([.G134]&gt;[.D134];IF([.AA134]&lt;[.D134];[.AA134];[.AB134]);IF([.AA134]&gt;[.D134];[.AA134];[.AB134]))" office:value-type="float" office:value="0">
            <text:p>#DIV/0!</text:p>
          </table:table-cell>
          <table:table-cell table:formula="of:=IF(AND([.G134]&gt;[.D134];[.D134]&gt;[.AA134]);&quot;LT-&gt;LT&gt;LT++&quot;;IF(AND([.G134]&lt;[.D134];[.D134]&lt;[.AA134]);&quot;LT-&lt;LT&lt;LT++&quot;;IF(AND([.G134]&gt;[.D134];[.D134]&gt;[.AB134]);&quot;LT-,LT+-&gt;LT&quot;;IF(AND([.G134]&gt;[.D134];[.D134]&gt;[.AB134]);&quot;LT-&gt;LT&gt;LT+-&quot;;IF(AND([.G134]&lt;[.D134];[.D134]&lt;[.AB134]);&quot;LT-&lt;LT&lt;LT+-&quot;;&quot;trouble&quot;)))))" office:value-type="float" office:value="0">
            <text:p>#DIV/0!</text:p>
          </table:table-cell>
          <table:table-cell table:style-name="ce4" table:formula="of:=([.H134]-[.E134])/([.H134]+[.E134])" office:value-type="percentage" office:value="0">
            <text:p>#DIV/0!</text:p>
          </table:table-cell>
          <table:table-cell table:style-name="ce4" table:formula="of:=([.Y134]-[.F134])/([.F134]+[.Y134])" office:value-type="percentage" office:value="0">
            <text:p>#DIV/0!</text:p>
          </table:table-cell>
          <table:table-cell table:style-name="ce4" table:formula="of:=([.AA134]-[.G134])/([.G134]+[.AA134])" office:value-type="percentage" office:value="0">
            <text:p>#DIV/0!</text:p>
          </table:table-cell>
          <table:table-cell table:style-name="ce4" table:formula="of:=([.AI134]-[.AK134])/(1+[.AI134]*[.AK134])" office:value-type="percentage" office:value="0">
            <text:p>#DIV/0!</text:p>
          </table:table-cell>
          <table:table-cell table:style-name="ce11" table:formula="of:=[.AL134]/[.AJ134] -1" office:value-type="float" office:value="0">
            <text:p>#DIV/0!</text:p>
          </table:table-cell>
          <table:table-cell table:style-name="ce4" table:formula="of:=([.AA134]+[.G134])/2/[.D134] -1" office:value-type="percentage" office:value="0">
            <text:p>#DIV/0!</text:p>
          </table:table-cell>
          <table:table-cell table:formula="of:=([.AB134]+[.G134])/2/[.D134] -1" office:value-type="float" office:value="0">
            <text:p>#DIV/0!</text:p>
          </table:table-cell>
          <table:table-cell table:style-name="ce4" table:formula="of:=2*[.D134]/[.$R$204]-[.G134]" office:value-type="percentage" office:value="0">
            <text:p>0.00%</text:p>
          </table:table-cell>
          <table:table-cell table:style-name="ce4" table:formula="of:=1-[.$R$204]*[.G134]/[.D134]" office:value-type="percentage" office:value="0">
            <text:p>#DIV/0!</text:p>
          </table:table-cell>
          <table:table-cell/>
        </table:table-row>
        <table:table-row table:style-name="ro3">
          <table:table-cell office:value-type="float" office:value="72559">
            <text:p>72559</text:p>
          </table:table-cell>
          <table:table-cell office:value-type="float" office:value="2819046">
            <text:p>2819046</text:p>
          </table:table-cell>
          <table:table-cell office:value-type="float" office:value="3585613">
            <text:p>3585613</text:p>
          </table:table-cell>
          <table:table-cell office:value-type="float" office:value="0.78621">
            <text:p>0.79</text:p>
          </table:table-cell>
          <table:table-cell office:value-type="float" office:value="1416481">
            <text:p>1416481</text:p>
          </table:table-cell>
          <table:table-cell office:value-type="float" office:value="1778519">
            <text:p>1778519</text:p>
          </table:table-cell>
          <table:table-cell office:value-type="float" office:value="0.79644">
            <text:p>0.8</text:p>
          </table:table-cell>
          <table:table-cell office:value-type="float" office:value="1402562">
            <text:p>1402562</text:p>
          </table:table-cell>
          <table:table-cell office:value-type="float" office:value="1753309.86">
            <text:p>1753309.86</text:p>
          </table:table-cell>
          <table:table-cell office:value-type="float" office:value="0.79995">
            <text:p>0.8</text:p>
          </table:table-cell>
          <table:table-cell table:formula="of:=[.E135]+[.H135]-[.B135]" office:value-type="float" office:value="-3">
            <text:p>-3</text:p>
          </table:table-cell>
          <table:table-cell table:style-name="ce4" table:formula="of:=IF([.C135]&lt;&gt;0;([.C135]-[.F135])/[.C135]-0.5;&quot;&quot;)" office:value-type="percentage" office:value="0.00398467430813088">
            <text:p>0.40%</text:p>
          </table:table-cell>
          <table:table-cell table:style-name="ce7" table:formula="of:=[.E135]/[.H135]" office:value-type="float" office:value="1.00992398197014">
            <text:p>1.010</text:p>
          </table:table-cell>
          <table:table-cell table:number-columns-repeated="9"/>
          <table:table-cell table:formula="of:=-(2-[.$R$204])/(2*[.$R$204])*(1+[.H135]/[.E135])*[.F135]" office:value-type="float" office:value="-1770311.73712514">
            <text:p>-1770311.74</text:p>
          </table:table-cell>
          <table:table-cell table:style-name="ce26" table:formula="of:=([.H135]/[.E135])*[.F135]^2" office:value-type="float" office:value="3132047450928.37">
            <text:p>3132047450928</text:p>
          </table:table-cell>
          <table:table-cell table:formula="of:=-[.W135]+SQRT([.W135]^2-[.X135])" office:value-type="float" office:value="1814540.63802329">
            <text:p>1814540.64</text:p>
          </table:table-cell>
          <table:table-cell table:formula="of:=-[.W135]-SQRT([.W135]^2-[.X135])" office:value-type="float" office:value="1726082.83622699">
            <text:p>1726082.84</text:p>
          </table:table-cell>
          <table:table-cell table:style-name="ce4" table:formula="of:=[.H135]/[.Y135]" office:value-type="percentage" office:value="0.772957061754158">
            <text:p>77.30%</text:p>
          </table:table-cell>
          <table:table-cell table:style-name="ce30" table:formula="of:=[.H135]/[.Z135]" office:value-type="percentage" office:value="0.812569345203522">
            <text:p>81.257%</text:p>
          </table:table-cell>
          <table:table-cell table:style-name="ce15" table:formula="of:=2*[.D135]-[.G135]" office:value-type="float" office:value="0.77598">
            <text:p>0.7760</text:p>
          </table:table-cell>
          <table:table-cell table:style-name="ce4" table:formula="of:=([.AA135]+[.AB135])/2" office:value-type="percentage" office:value="0.79276320347884">
            <text:p>79.28%</text:p>
          </table:table-cell>
          <table:table-cell table:formula="of:=[.Z135]+[.F135]-[.C135]" office:value-type="float" office:value="-81011.1637730138">
            <text:p>-81011.16</text:p>
          </table:table-cell>
          <table:table-cell table:formula="of:=[.Y135]+[.F135]+-[.C135]" office:value-type="float" office:value="7446.63802329358">
            <text:p>7446.64</text:p>
          </table:table-cell>
          <table:table-cell table:formula="of:=IF([.G135]&gt;[.D135];IF([.AA135]&lt;[.D135];[.AA135];[.AB135]);IF([.AA135]&gt;[.D135];[.AA135];[.AB135]))" office:value-type="percentage" office:value="0.772957061754158">
            <text:p>77.30%</text:p>
          </table:table-cell>
          <table:table-cell table:formula="of:=IF(AND([.G135]&gt;[.D135];[.D135]&gt;[.AA135]);&quot;LT-&gt;LT&gt;LT++&quot;;IF(AND([.G135]&lt;[.D135];[.D135]&lt;[.AA135]);&quot;LT-&lt;LT&lt;LT++&quot;;IF(AND([.G135]&gt;[.D135];[.D135]&gt;[.AB135]);&quot;LT-,LT+-&gt;LT&quot;;IF(AND([.G135]&gt;[.D135];[.D135]&gt;[.AB135]);&quot;LT-&gt;LT&gt;LT+-&quot;;IF(AND([.G135]&lt;[.D135];[.D135]&lt;[.AB135]);&quot;LT-&lt;LT&lt;LT+-&quot;;&quot;trouble&quot;)))))" office:value-type="string" office:string-value="LT-&gt;LT&gt;LT++">
            <text:p>LT-&gt;LT&gt;LT++</text:p>
          </table:table-cell>
          <table:table-cell table:style-name="ce4" table:formula="of:=([.H135]-[.E135])/([.H135]+[.E135])" office:value-type="percentage" office:value="-0.00493749119825416">
            <text:p>-0.49%</text:p>
          </table:table-cell>
          <table:table-cell table:style-name="ce4" table:formula="of:=([.Y135]-[.F135])/([.F135]+[.Y135])" office:value-type="percentage" office:value="0.0100253381942502">
            <text:p>1.00%</text:p>
          </table:table-cell>
          <table:table-cell table:style-name="ce4" table:formula="of:=([.AA135]-[.G135])/([.G135]+[.AA135])" office:value-type="percentage" office:value="-0.0149630318662599">
            <text:p>-1.50%</text:p>
          </table:table-cell>
          <table:table-cell table:style-name="ce4" table:formula="of:=([.AI135]-[.AK135])/(1+[.AI135]*[.AK135])" office:value-type="percentage" office:value="0.0100248000374016">
            <text:p>1.00%</text:p>
          </table:table-cell>
          <table:table-cell table:style-name="ce11" table:formula="of:=[.AL135]/[.AJ135] -1" office:value-type="float" office:value="-0.0000536796702637066">
            <text:p>-0.00005</text:p>
          </table:table-cell>
          <table:table-cell table:style-name="ce4" table:formula="of:=([.AA135]+[.G135])/2/[.D135] -1" office:value-type="percentage" office:value="-0.00192247506762966">
            <text:p>-0.19%</text:p>
          </table:table-cell>
          <table:table-cell table:formula="of:=([.AB135]+[.G135])/2/[.D135] -1" office:value-type="float" office:value="0.0232694478596824">
            <text:p>0.02</text:p>
          </table:table-cell>
          <table:table-cell table:style-name="ce4" table:formula="of:=2*[.D135]/[.$R$204]-[.G135]" office:value-type="percentage" office:value="0.776215898384758">
            <text:p>77.62%</text:p>
          </table:table-cell>
          <table:table-cell table:style-name="ce4" table:formula="of:=1-[.$R$204]*[.G135]/[.D135]" office:value-type="percentage" office:value="-0.01285983897432">
            <text:p>-1.29%</text:p>
          </table:table-cell>
          <table:table-cell/>
        </table:table-row>
        <table:table-row table:style-name="ro3">
          <table:table-cell office:value-type="float" office:value="72560">
            <text:p>72560</text:p>
          </table:table-cell>
          <table:table-cell office:value-type="float" office:value="3194021">
            <text:p>3194021</text:p>
          </table:table-cell>
          <table:table-cell office:value-type="float" office:value="3864087">
            <text:p>3864087</text:p>
          </table:table-cell>
          <table:table-cell office:value-type="float" office:value="0.82659">
            <text:p>0.83</text:p>
          </table:table-cell>
          <table:table-cell office:value-type="float" office:value="1595796">
            <text:p>1595796</text:p>
          </table:table-cell>
          <table:table-cell office:value-type="float" office:value="1904639">
            <text:p>1904639</text:p>
          </table:table-cell>
          <table:table-cell office:value-type="float" office:value="0.83785">
            <text:p>0.84</text:p>
          </table:table-cell>
          <table:table-cell office:value-type="float" office:value="1598223">
            <text:p>1598223</text:p>
          </table:table-cell>
          <table:table-cell office:value-type="float" office:value="1901486.75">
            <text:p>1901486.75</text:p>
          </table:table-cell>
          <table:table-cell office:value-type="float" office:value="0.84051">
            <text:p>0.84</text:p>
          </table:table-cell>
          <table:table-cell table:formula="of:=[.E136]+[.H136]-[.B136]" office:value-type="float" office:value="-2">
            <text:p>-2</text:p>
          </table:table-cell>
          <table:table-cell table:style-name="ce4" table:formula="of:=IF([.C136]&lt;&gt;0;([.C136]-[.F136])/[.C136]-0.5;&quot;&quot;)" office:value-type="percentage" office:value="0.00709210222233614">
            <text:p>0.71%</text:p>
          </table:table-cell>
          <table:table-cell table:style-name="ce7" table:formula="of:=[.E136]/[.H136]" office:value-type="float" office:value="0.998481438447576">
            <text:p>0.998</text:p>
          </table:table-cell>
          <table:table-cell table:number-columns-repeated="9"/>
          <table:table-cell table:formula="of:=-(2-[.$R$204])/(2*[.$R$204])*(1+[.H136]/[.E136])*[.F136]" office:value-type="float" office:value="-1906659.26718819">
            <text:p>-1906659.27</text:p>
          </table:table-cell>
          <table:table-cell table:style-name="ce26" table:formula="of:=([.H136]/[.E136])*[.F136]^2" office:value-type="float" office:value="3633166907900.88">
            <text:p>3633166907901</text:p>
          </table:table-cell>
          <table:table-cell table:formula="of:=-[.W136]+SQRT([.W136]^2-[.X136])" office:value-type="float" office:value="1953378.14189364">
            <text:p>1953378.14</text:p>
          </table:table-cell>
          <table:table-cell table:formula="of:=-[.W136]-SQRT([.W136]^2-[.X136])" office:value-type="float" office:value="1859940.39248275">
            <text:p>1859940.39</text:p>
          </table:table-cell>
          <table:table-cell table:style-name="ce4" table:formula="of:=[.H136]/[.Y136]" office:value-type="percentage" office:value="0.81818413225954">
            <text:p>81.82%</text:p>
          </table:table-cell>
          <table:table-cell table:style-name="ce30" table:formula="of:=[.H136]/[.Z136]" office:value-type="percentage" office:value="0.859287215041664">
            <text:p>85.929%</text:p>
          </table:table-cell>
          <table:table-cell table:style-name="ce15" table:formula="of:=2*[.D136]-[.G136]" office:value-type="float" office:value="0.81533">
            <text:p>0.8153</text:p>
          </table:table-cell>
          <table:table-cell table:style-name="ce4" table:formula="of:=([.AA136]+[.AB136])/2" office:value-type="percentage" office:value="0.838735673650602">
            <text:p>83.87%</text:p>
          </table:table-cell>
          <table:table-cell table:formula="of:=[.Z136]+[.F136]-[.C136]" office:value-type="float" office:value="-99507.6075172518">
            <text:p>-99507.61</text:p>
          </table:table-cell>
          <table:table-cell table:formula="of:=[.Y136]+[.F136]+-[.C136]" office:value-type="float" office:value="-6069.85810635984">
            <text:p>-6069.86</text:p>
          </table:table-cell>
          <table:table-cell table:formula="of:=IF([.G136]&gt;[.D136];IF([.AA136]&lt;[.D136];[.AA136];[.AB136]);IF([.AA136]&gt;[.D136];[.AA136];[.AB136]))" office:value-type="percentage" office:value="0.81818413225954">
            <text:p>81.82%</text:p>
          </table:table-cell>
          <table:table-cell table:formula="of:=IF(AND([.G136]&gt;[.D136];[.D136]&gt;[.AA136]);&quot;LT-&gt;LT&gt;LT++&quot;;IF(AND([.G136]&lt;[.D136];[.D136]&lt;[.AA136]);&quot;LT-&lt;LT&lt;LT++&quot;;IF(AND([.G136]&gt;[.D136];[.D136]&gt;[.AB136]);&quot;LT-,LT+-&gt;LT&quot;;IF(AND([.G136]&gt;[.D136];[.D136]&gt;[.AB136]);&quot;LT-&gt;LT&gt;LT+-&quot;;IF(AND([.G136]&lt;[.D136];[.D136]&lt;[.AB136]);&quot;LT-&lt;LT&lt;LT+-&quot;;&quot;trouble&quot;)))))" office:value-type="string" office:string-value="LT-&gt;LT&gt;LT++">
            <text:p>LT-&gt;LT&gt;LT++</text:p>
          </table:table-cell>
          <table:table-cell table:style-name="ce4" table:formula="of:=([.H136]-[.E136])/([.H136]+[.E136])" office:value-type="percentage" office:value="0.000759857721572727">
            <text:p>0.08%</text:p>
          </table:table-cell>
          <table:table-cell table:style-name="ce4" table:formula="of:=([.Y136]-[.F136])/([.F136]+[.Y136])" office:value-type="percentage" office:value="0.0126332102997648">
            <text:p>1.26%</text:p>
          </table:table-cell>
          <table:table-cell table:style-name="ce4" table:formula="of:=([.AA136]-[.G136])/([.G136]+[.AA136])" office:value-type="percentage" office:value="-0.0118752792333016">
            <text:p>-1.19%</text:p>
          </table:table-cell>
          <table:table-cell table:style-name="ce4" table:formula="of:=([.AI136]-[.AK136])/(1+[.AI136]*[.AK136])" office:value-type="percentage" office:value="0.0126352509693473">
            <text:p>1.26%</text:p>
          </table:table-cell>
          <table:table-cell table:style-name="ce11" table:formula="of:=[.AL136]/[.AJ136] -1" office:value-type="float" office:value="0.000161532146937926">
            <text:p>0.00016</text:p>
          </table:table-cell>
          <table:table-cell table:style-name="ce4" table:formula="of:=([.AA136]+[.G136])/2/[.D136] -1" office:value-type="percentage" office:value="0.00172644978740344">
            <text:p>0.17%</text:p>
          </table:table-cell>
          <table:table-cell table:formula="of:=([.AB136]+[.G136])/2/[.D136] -1" office:value-type="float" office:value="0.0265894911876892">
            <text:p>0.03</text:p>
          </table:table-cell>
          <table:table-cell table:style-name="ce4" table:formula="of:=2*[.D136]/[.$R$204]-[.G136]" office:value-type="percentage" office:value="0.81557801420213">
            <text:p>81.56%</text:p>
          </table:table-cell>
          <table:table-cell table:style-name="ce4" table:formula="of:=1-[.$R$204]*[.G136]/[.D136]" office:value-type="percentage" office:value="-0.0134701877593488">
            <text:p>-1.35%</text:p>
          </table:table-cell>
          <table:table-cell/>
        </table:table-row>
        <table:table-row table:style-name="ro3">
          <table:table-cell office:value-type="float" office:value="72561">
            <text:p>72561</text:p>
          </table:table-cell>
          <table:table-cell office:value-type="float" office:value="3039869">
            <text:p>3039869</text:p>
          </table:table-cell>
          <table:table-cell office:value-type="float" office:value="3650471">
            <text:p>3650471</text:p>
          </table:table-cell>
          <table:table-cell office:value-type="float" office:value="0.83273">
            <text:p>0.83</text:p>
          </table:table-cell>
          <table:table-cell office:value-type="float" office:value="1519721">
            <text:p>1519721</text:p>
          </table:table-cell>
          <table:table-cell office:value-type="float" office:value="1800119">
            <text:p>1800119</text:p>
          </table:table-cell>
          <table:table-cell office:value-type="float" office:value="0.84423">
            <text:p>0.84</text:p>
          </table:table-cell>
          <table:table-cell office:value-type="float" office:value="1520146">
            <text:p>1520146</text:p>
          </table:table-cell>
          <table:table-cell office:value-type="float" office:value="1795594.99">
            <text:p>1795594.99</text:p>
          </table:table-cell>
          <table:table-cell office:value-type="float" office:value="0.8466">
            <text:p>0.85</text:p>
          </table:table-cell>
          <table:table-cell table:formula="of:=[.E137]+[.H137]-[.B137]" office:value-type="float" office:value="-2">
            <text:p>-2</text:p>
          </table:table-cell>
          <table:table-cell table:style-name="ce4" table:formula="of:=IF([.C137]&lt;&gt;0;([.C137]-[.F137])/[.C137]-0.5;&quot;&quot;)" office:value-type="percentage" office:value="0.00688034502944968">
            <text:p>0.69%</text:p>
          </table:table-cell>
          <table:table-cell table:style-name="ce7" table:formula="of:=[.E137]/[.H137]" office:value-type="float" office:value="0.999720421591084">
            <text:p>1.000</text:p>
          </table:table-cell>
          <table:table-cell table:number-columns-repeated="9"/>
          <table:table-cell table:formula="of:=-(2-[.$R$204])/(2*[.$R$204])*(1+[.H137]/[.E137])*[.F137]" office:value-type="float" office:value="-1800910.89981605">
            <text:p>-1800910.9</text:p>
          </table:table-cell>
          <table:table-cell table:style-name="ce26" table:formula="of:=([.H137]/[.E137])*[.F137]^2" office:value-type="float" office:value="3241334621337.2">
            <text:p>3241334621337</text:p>
          </table:table-cell>
          <table:table-cell table:formula="of:=-[.W137]+SQRT([.W137]^2-[.X137])" office:value-type="float" office:value="1845018.129825">
            <text:p>1845018.13</text:p>
          </table:table-cell>
          <table:table-cell table:formula="of:=-[.W137]-SQRT([.W137]^2-[.X137])" office:value-type="float" office:value="1756803.6698071">
            <text:p>1756803.67</text:p>
          </table:table-cell>
          <table:table-cell table:style-name="ce4" table:formula="of:=[.H137]/[.Y137]" office:value-type="percentage" office:value="0.823919275061099">
            <text:p>82.39%</text:p>
          </table:table-cell>
          <table:table-cell table:style-name="ce30" table:formula="of:=[.H137]/[.Z137]" office:value-type="percentage" office:value="0.865290769894005">
            <text:p>86.529%</text:p>
          </table:table-cell>
          <table:table-cell table:style-name="ce15" table:formula="of:=2*[.D137]-[.G137]" office:value-type="float" office:value="0.82123">
            <text:p>0.8212</text:p>
          </table:table-cell>
          <table:table-cell table:style-name="ce4" table:formula="of:=([.AA137]+[.AB137])/2" office:value-type="percentage" office:value="0.844605022477552">
            <text:p>84.46%</text:p>
          </table:table-cell>
          <table:table-cell table:formula="of:=[.Z137]+[.F137]-[.C137]" office:value-type="float" office:value="-93548.3301928993">
            <text:p>-93548.33</text:p>
          </table:table-cell>
          <table:table-cell table:formula="of:=[.Y137]+[.F137]+-[.C137]" office:value-type="float" office:value="-5333.87017499749">
            <text:p>-5333.87</text:p>
          </table:table-cell>
          <table:table-cell table:formula="of:=IF([.G137]&gt;[.D137];IF([.AA137]&lt;[.D137];[.AA137];[.AB137]);IF([.AA137]&gt;[.D137];[.AA137];[.AB137]))" office:value-type="percentage" office:value="0.823919275061099">
            <text:p>82.39%</text:p>
          </table:table-cell>
          <table:table-cell table:formula="of:=IF(AND([.G137]&gt;[.D137];[.D137]&gt;[.AA137]);&quot;LT-&gt;LT&gt;LT++&quot;;IF(AND([.G137]&lt;[.D137];[.D137]&lt;[.AA137]);&quot;LT-&lt;LT&lt;LT++&quot;;IF(AND([.G137]&gt;[.D137];[.D137]&gt;[.AB137]);&quot;LT-,LT+-&gt;LT&quot;;IF(AND([.G137]&gt;[.D137];[.D137]&gt;[.AB137]);&quot;LT-&gt;LT&gt;LT+-&quot;;IF(AND([.G137]&lt;[.D137];[.D137]&lt;[.AB137]);&quot;LT-&lt;LT&lt;LT+-&quot;;&quot;trouble&quot;)))))" office:value-type="string" office:string-value="LT-&gt;LT&gt;LT++">
            <text:p>LT-&gt;LT&gt;LT++</text:p>
          </table:table-cell>
          <table:table-cell table:style-name="ce4" table:formula="of:=([.H137]-[.E137])/([.H137]+[.E137])" office:value-type="percentage" office:value="0.000139808748211682">
            <text:p>0.01%</text:p>
          </table:table-cell>
          <table:table-cell table:style-name="ce4" table:formula="of:=([.Y137]-[.F137])/([.F137]+[.Y137])" office:value-type="percentage" office:value="0.0123175420363836">
            <text:p>1.23%</text:p>
          </table:table-cell>
          <table:table-cell table:style-name="ce4" table:formula="of:=([.AA137]-[.G137])/([.G137]+[.AA137])" office:value-type="percentage" office:value="-0.0121756039717473">
            <text:p>-1.22%</text:p>
          </table:table-cell>
          <table:table-cell table:style-name="ce4" table:formula="of:=([.AI137]-[.AK137])/(1+[.AI137]*[.AK137])" office:value-type="percentage" office:value="0.0123154336839792">
            <text:p>1.23%</text:p>
          </table:table-cell>
          <table:table-cell table:style-name="ce11" table:formula="of:=[.AL137]/[.AJ137] -1" office:value-type="float" office:value="-0.000171166649820753">
            <text:p>-0.00017</text:p>
          </table:table-cell>
          <table:table-cell table:style-name="ce4" table:formula="of:=([.AA137]+[.G137])/2/[.D137] -1" office:value-type="percentage" office:value="0.00161473410415058">
            <text:p>0.16%</text:p>
          </table:table-cell>
          <table:table-cell table:formula="of:=([.AB137]+[.G137])/2/[.D137] -1" office:value-type="float" office:value="0.026455615802244">
            <text:p>0.03</text:p>
          </table:table-cell>
          <table:table-cell table:style-name="ce4" table:formula="of:=2*[.D137]/[.$R$204]-[.G137]" office:value-type="percentage" office:value="0.821479856478472">
            <text:p>82.15%</text:p>
          </table:table-cell>
          <table:table-cell table:style-name="ce4" table:formula="of:=1-[.$R$204]*[.G137]/[.D137]" office:value-type="percentage" office:value="-0.0136579269391039">
            <text:p>-1.37%</text:p>
          </table:table-cell>
          <table:table-cell/>
        </table:table-row>
        <table:table-row table:style-name="ro3">
          <table:table-cell office:value-type="float" office:value="72562">
            <text:p>72562</text:p>
          </table:table-cell>
          <table:table-cell office:value-type="float" office:value="2973584">
            <text:p>2973584</text:p>
          </table:table-cell>
          <table:table-cell office:value-type="float" office:value="3566251">
            <text:p>3566251</text:p>
          </table:table-cell>
          <table:table-cell office:value-type="float" office:value="0.83381">
            <text:p>0.83</text:p>
          </table:table-cell>
          <table:table-cell office:value-type="float" office:value="1487390">
            <text:p>1487390</text:p>
          </table:table-cell>
          <table:table-cell office:value-type="float" office:value="1759512">
            <text:p>1759512</text:p>
          </table:table-cell>
          <table:table-cell office:value-type="float" office:value="0.84534">
            <text:p>0.85</text:p>
          </table:table-cell>
          <table:table-cell office:value-type="float" office:value="1486187">
            <text:p>1486187</text:p>
          </table:table-cell>
          <table:table-cell office:value-type="float" office:value="1753245.29">
            <text:p>1753245.29</text:p>
          </table:table-cell>
          <table:table-cell office:value-type="float" office:value="0.84768">
            <text:p>0.85</text:p>
          </table:table-cell>
          <table:table-cell table:formula="of:=[.E138]+[.H138]-[.B138]" office:value-type="float" office:value="-7">
            <text:p>-7</text:p>
          </table:table-cell>
          <table:table-cell table:style-name="ce4" table:formula="of:=IF([.C138]&lt;&gt;0;([.C138]-[.F138])/[.C138]-0.5;&quot;&quot;)" office:value-type="percentage" office:value="0.00662137914577521">
            <text:p>0.66%</text:p>
          </table:table-cell>
          <table:table-cell table:style-name="ce7" table:formula="of:=[.E138]/[.H138]" office:value-type="float" office:value="1.00080945399199">
            <text:p>1.001</text:p>
          </table:table-cell>
          <table:table-cell table:number-columns-repeated="9"/>
          <table:table-cell table:formula="of:=-(2-[.$R$204])/(2*[.$R$204])*(1+[.H138]/[.E138])*[.F138]" office:value-type="float" office:value="-1759328.17325168">
            <text:p>-1759328.17</text:p>
          </table:table-cell>
          <table:table-cell table:style-name="ce26" table:formula="of:=([.H138]/[.E138])*[.F138]^2" office:value-type="float" office:value="3093378530543.7">
            <text:p>3093378530544</text:p>
          </table:table-cell>
          <table:table-cell table:formula="of:=-[.W138]+SQRT([.W138]^2-[.X138])" office:value-type="float" office:value="1802422.14792805">
            <text:p>1802422.15</text:p>
          </table:table-cell>
          <table:table-cell table:formula="of:=-[.W138]-SQRT([.W138]^2-[.X138])" office:value-type="float" office:value="1716234.19857532">
            <text:p>1716234.2</text:p>
          </table:table-cell>
          <table:table-cell table:style-name="ce4" table:formula="of:=[.H138]/[.Y138]" office:value-type="percentage" office:value="0.824549898983668">
            <text:p>82.45%</text:p>
          </table:table-cell>
          <table:table-cell table:style-name="ce30" table:formula="of:=[.H138]/[.Z138]" office:value-type="percentage" office:value="0.865958154914821">
            <text:p>86.596%</text:p>
          </table:table-cell>
          <table:table-cell table:style-name="ce15" table:formula="of:=2*[.D138]-[.G138]" office:value-type="float" office:value="0.82228">
            <text:p>0.8223</text:p>
          </table:table-cell>
          <table:table-cell table:style-name="ce4" table:formula="of:=([.AA138]+[.AB138])/2" office:value-type="percentage" office:value="0.845254026949245">
            <text:p>84.53%</text:p>
          </table:table-cell>
          <table:table-cell table:formula="of:=[.Z138]+[.F138]-[.C138]" office:value-type="float" office:value="-90504.8014246812">
            <text:p>-90504.8</text:p>
          </table:table-cell>
          <table:table-cell table:formula="of:=[.Y138]+[.F138]+-[.C138]" office:value-type="float" office:value="-4316.85207195021">
            <text:p>-4316.85</text:p>
          </table:table-cell>
          <table:table-cell table:formula="of:=IF([.G138]&gt;[.D138];IF([.AA138]&lt;[.D138];[.AA138];[.AB138]);IF([.AA138]&gt;[.D138];[.AA138];[.AB138]))" office:value-type="percentage" office:value="0.824549898983668">
            <text:p>82.45%</text:p>
          </table:table-cell>
          <table:table-cell table:formula="of:=IF(AND([.G138]&gt;[.D138];[.D138]&gt;[.AA138]);&quot;LT-&gt;LT&gt;LT++&quot;;IF(AND([.G138]&lt;[.D138];[.D138]&lt;[.AA138]);&quot;LT-&lt;LT&lt;LT++&quot;;IF(AND([.G138]&gt;[.D138];[.D138]&gt;[.AB138]);&quot;LT-,LT+-&gt;LT&quot;;IF(AND([.G138]&gt;[.D138];[.D138]&gt;[.AB138]);&quot;LT-&gt;LT&gt;LT+-&quot;;IF(AND([.G138]&lt;[.D138];[.D138]&lt;[.AB138]);&quot;LT-&lt;LT&lt;LT+-&quot;;&quot;trouble&quot;)))))" office:value-type="string" office:string-value="LT-&gt;LT&gt;LT++">
            <text:p>LT-&gt;LT&gt;LT++</text:p>
          </table:table-cell>
          <table:table-cell table:style-name="ce4" table:formula="of:=([.H138]-[.E138])/([.H138]+[.E138])" office:value-type="percentage" office:value="-0.000404563258324906">
            <text:p>-0.04%</text:p>
          </table:table-cell>
          <table:table-cell table:style-name="ce4" table:formula="of:=([.Y138]-[.F138])/([.F138]+[.Y138])" office:value-type="percentage" office:value="0.012046867276592">
            <text:p>1.20%</text:p>
          </table:table-cell>
          <table:table-cell table:style-name="ce4" table:formula="of:=([.AA138]-[.G138])/([.G138]+[.AA138])" office:value-type="percentage" office:value="-0.0124499830970803">
            <text:p>-1.24%</text:p>
          </table:table-cell>
          <table:table-cell table:style-name="ce4" table:formula="of:=([.AI138]-[.AK138])/(1+[.AI138]*[.AK138])" office:value-type="percentage" office:value="0.0120453591686214">
            <text:p>1.20%</text:p>
          </table:table-cell>
          <table:table-cell table:style-name="ce11" table:formula="of:=[.AL138]/[.AJ138] -1" office:value-type="float" office:value="-0.000125186734112215">
            <text:p>-0.00013</text:p>
          </table:table-cell>
          <table:table-cell table:style-name="ce4" table:formula="of:=([.AA138]+[.G138])/2/[.D138] -1" office:value-type="percentage" office:value="0.00136116080621984">
            <text:p>0.14%</text:p>
          </table:table-cell>
          <table:table-cell table:formula="of:=([.AB138]+[.G138])/2/[.D138] -1" office:value-type="float" office:value="0.0261919111757001">
            <text:p>0.03</text:p>
          </table:table-cell>
          <table:table-cell table:style-name="ce4" table:formula="of:=2*[.D138]/[.$R$204]-[.G138]" office:value-type="percentage" office:value="0.822530180527079">
            <text:p>82.25%</text:p>
          </table:table-cell>
          <table:table-cell table:style-name="ce4" table:formula="of:=1-[.$R$204]*[.G138]/[.D138]" office:value-type="percentage" office:value="-0.0136760161187803">
            <text:p>-1.37%</text:p>
          </table:table-cell>
          <table:table-cell/>
        </table:table-row>
        <table:table-row table:style-name="ro3">
          <table:table-cell office:value-type="float" office:value="72564">
            <text:p>72564</text:p>
          </table:table-cell>
          <table:table-cell office:value-type="float" office:value="2843072">
            <text:p>2843072</text:p>
          </table:table-cell>
          <table:table-cell office:value-type="float" office:value="3398043">
            <text:p>3398043</text:p>
          </table:table-cell>
          <table:table-cell office:value-type="float" office:value="0.83668">
            <text:p>0.84</text:p>
          </table:table-cell>
          <table:table-cell office:value-type="float" office:value="1421307">
            <text:p>1421307</text:p>
          </table:table-cell>
          <table:table-cell office:value-type="float" office:value="1675131">
            <text:p>1675131</text:p>
          </table:table-cell>
          <table:table-cell office:value-type="float" office:value="0.84848">
            <text:p>0.85</text:p>
          </table:table-cell>
          <table:table-cell office:value-type="float" office:value="1421757">
            <text:p>1421757</text:p>
          </table:table-cell>
          <table:table-cell office:value-type="float" office:value="1671941.4">
            <text:p>1671941.4</text:p>
          </table:table-cell>
          <table:table-cell office:value-type="float" office:value="0.85036">
            <text:p>0.85</text:p>
          </table:table-cell>
          <table:table-cell table:formula="of:=[.E139]+[.H139]-[.B139]" office:value-type="float" office:value="-8">
            <text:p>-8</text:p>
          </table:table-cell>
          <table:table-cell table:style-name="ce4" table:formula="of:=IF([.C139]&lt;&gt;0;([.C139]-[.F139])/[.C139]-0.5;&quot;&quot;)" office:value-type="percentage" office:value="0.00703066441478228">
            <text:p>0.70%</text:p>
          </table:table-cell>
          <table:table-cell table:style-name="ce7" table:formula="of:=[.E139]/[.H139]" office:value-type="float" office:value="0.999683490216682">
            <text:p>1.000</text:p>
          </table:table-cell>
          <table:table-cell table:number-columns-repeated="9"/>
          <table:table-cell table:formula="of:=-(2-[.$R$204])/(2*[.$R$204])*(1+[.H139]/[.E139])*[.F139]" office:value-type="float" office:value="-1675898.87586611">
            <text:p>-1675898.88</text:p>
          </table:table-cell>
          <table:table-cell table:style-name="ce26" table:formula="of:=([.H139]/[.E139])*[.F139]^2" office:value-type="float" office:value="2806952295023.68">
            <text:p>2806952295024</text:p>
          </table:table-cell>
          <table:table-cell table:formula="of:=-[.W139]+SQRT([.W139]^2-[.X139])" office:value-type="float" office:value="1716944.54683907">
            <text:p>1716944.55</text:p>
          </table:table-cell>
          <table:table-cell table:formula="of:=-[.W139]-SQRT([.W139]^2-[.X139])" office:value-type="float" office:value="1634853.20489315">
            <text:p>1634853.2</text:p>
          </table:table-cell>
          <table:table-cell table:style-name="ce4" table:formula="of:=[.H139]/[.Y139]" office:value-type="percentage" office:value="0.828073919229063">
            <text:p>82.81%</text:p>
          </table:table-cell>
          <table:table-cell table:style-name="ce30" table:formula="of:=[.H139]/[.Z139]" office:value-type="percentage" office:value="0.869654226902238">
            <text:p>86.965%</text:p>
          </table:table-cell>
          <table:table-cell table:style-name="ce15" table:formula="of:=2*[.D139]-[.G139]" office:value-type="float" office:value="0.82488">
            <text:p>0.8249</text:p>
          </table:table-cell>
          <table:table-cell table:style-name="ce4" table:formula="of:=([.AA139]+[.AB139])/2" office:value-type="percentage" office:value="0.848864073065651">
            <text:p>84.89%</text:p>
          </table:table-cell>
          <table:table-cell table:formula="of:=[.Z139]+[.F139]-[.C139]" office:value-type="float" office:value="-88058.7951068487">
            <text:p>-88058.8</text:p>
          </table:table-cell>
          <table:table-cell table:formula="of:=[.Y139]+[.F139]+-[.C139]" office:value-type="float" office:value="-5967.45316092577">
            <text:p>-5967.45</text:p>
          </table:table-cell>
          <table:table-cell table:formula="of:=IF([.G139]&gt;[.D139];IF([.AA139]&lt;[.D139];[.AA139];[.AB139]);IF([.AA139]&gt;[.D139];[.AA139];[.AB139]))" office:value-type="percentage" office:value="0.828073919229063">
            <text:p>82.81%</text:p>
          </table:table-cell>
          <table:table-cell table:formula="of:=IF(AND([.G139]&gt;[.D139];[.D139]&gt;[.AA139]);&quot;LT-&gt;LT&gt;LT++&quot;;IF(AND([.G139]&lt;[.D139];[.D139]&lt;[.AA139]);&quot;LT-&lt;LT&lt;LT++&quot;;IF(AND([.G139]&gt;[.D139];[.D139]&gt;[.AB139]);&quot;LT-,LT+-&gt;LT&quot;;IF(AND([.G139]&gt;[.D139];[.D139]&gt;[.AB139]);&quot;LT-&gt;LT&gt;LT+-&quot;;IF(AND([.G139]&lt;[.D139];[.D139]&lt;[.AB139]);&quot;LT-&lt;LT&lt;LT+-&quot;;&quot;trouble&quot;)))))" office:value-type="string" office:string-value="LT-&gt;LT&gt;LT++">
            <text:p>LT-&gt;LT&gt;LT++</text:p>
          </table:table-cell>
          <table:table-cell table:style-name="ce4" table:formula="of:=([.H139]-[.E139])/([.H139]+[.E139])" office:value-type="percentage" office:value="0.000158279940233495">
            <text:p>0.02%</text:p>
          </table:table-cell>
          <table:table-cell table:style-name="ce4" table:formula="of:=([.Y139]-[.F139])/([.F139]+[.Y139])" office:value-type="percentage" office:value="0.0123268324250734">
            <text:p>1.23%</text:p>
          </table:table-cell>
          <table:table-cell table:style-name="ce4" table:formula="of:=([.AA139]-[.G139])/([.G139]+[.AA139])" office:value-type="percentage" office:value="-0.0121714431828834">
            <text:p>-1.22%</text:p>
          </table:table-cell>
          <table:table-cell table:style-name="ce4" table:formula="of:=([.AI139]-[.AK139])/(1+[.AI139]*[.AK139])" office:value-type="percentage" office:value="0.0123297468763163">
            <text:p>1.23%</text:p>
          </table:table-cell>
          <table:table-cell table:style-name="ce11" table:formula="of:=[.AL139]/[.AJ139] -1" office:value-type="float" office:value="0.000236431480727051">
            <text:p>0.00024</text:p>
          </table:table-cell>
          <table:table-cell table:style-name="ce4" table:formula="of:=([.AA139]+[.G139])/2/[.D139] -1" office:value-type="percentage" office:value="0.00190868625344409">
            <text:p>0.19%</text:p>
          </table:table-cell>
          <table:table-cell table:formula="of:=([.AB139]+[.G139])/2/[.D139] -1" office:value-type="float" office:value="0.0267570797092307">
            <text:p>0.03</text:p>
          </table:table-cell>
          <table:table-cell table:style-name="ce4" table:formula="of:=2*[.D139]/[.$R$204]-[.G139]" office:value-type="percentage" office:value="0.825131041656248">
            <text:p>82.51%</text:p>
          </table:table-cell>
          <table:table-cell table:style-name="ce4" table:formula="of:=1-[.$R$204]*[.G139]/[.D139]" office:value-type="percentage" office:value="-0.01395124539848">
            <text:p>-1.40%</text:p>
          </table:table-cell>
          <table:table-cell/>
        </table:table-row>
        <table:table-row table:style-name="ro3">
          <table:table-cell office:value-type="float" office:value="72565">
            <text:p>72565</text:p>
          </table:table-cell>
          <table:table-cell office:value-type="float" office:value="3211906">
            <text:p>3211906</text:p>
          </table:table-cell>
          <table:table-cell office:value-type="float" office:value="3844054">
            <text:p>3844054</text:p>
          </table:table-cell>
          <table:table-cell office:value-type="float" office:value="0.83555">
            <text:p>0.84</text:p>
          </table:table-cell>
          <table:table-cell office:value-type="float" office:value="1606566">
            <text:p>1606566</text:p>
          </table:table-cell>
          <table:table-cell office:value-type="float" office:value="1896667">
            <text:p>1896667</text:p>
          </table:table-cell>
          <table:table-cell office:value-type="float" office:value="0.84705">
            <text:p>0.85</text:p>
          </table:table-cell>
          <table:table-cell office:value-type="float" office:value="1605333">
            <text:p>1605333</text:p>
          </table:table-cell>
          <table:table-cell office:value-type="float" office:value="1889726.24">
            <text:p>1889726.24</text:p>
          </table:table-cell>
          <table:table-cell office:value-type="float" office:value="0.84951">
            <text:p>0.85</text:p>
          </table:table-cell>
          <table:table-cell table:formula="of:=[.E140]+[.H140]-[.B140]" office:value-type="float" office:value="-7">
            <text:p>-7</text:p>
          </table:table-cell>
          <table:table-cell table:style-name="ce4" table:formula="of:=IF([.C140]&lt;&gt;0;([.C140]-[.F140])/[.C140]-0.5;&quot;&quot;)" office:value-type="percentage" office:value="0.00659720180829926">
            <text:p>0.66%</text:p>
          </table:table-cell>
          <table:table-cell table:style-name="ce7" table:formula="of:=[.E140]/[.H140]" office:value-type="float" office:value="1.00076806494354">
            <text:p>1.001</text:p>
          </table:table-cell>
          <table:table-cell table:number-columns-repeated="9"/>
          <table:table-cell table:formula="of:=-(2-[.$R$204])/(2*[.$R$204])*(1+[.H140]/[.E140])*[.F140]" office:value-type="float" office:value="-1896508.04438222">
            <text:p>-1896508.04</text:p>
          </table:table-cell>
          <table:table-cell table:style-name="ce26" table:formula="of:=([.H140]/[.E140])*[.F140]^2" office:value-type="float" office:value="3594584834291.22">
            <text:p>3594584834291</text:p>
          </table:table-cell>
          <table:table-cell table:formula="of:=-[.W140]+SQRT([.W140]^2-[.X140])" office:value-type="float" office:value="1942961.54925827">
            <text:p>1942961.55</text:p>
          </table:table-cell>
          <table:table-cell table:formula="of:=-[.W140]-SQRT([.W140]^2-[.X140])" office:value-type="float" office:value="1850054.53950618">
            <text:p>1850054.54</text:p>
          </table:table-cell>
          <table:table-cell table:style-name="ce4" table:formula="of:=[.H140]/[.Y140]" office:value-type="percentage" office:value="0.826229937804401">
            <text:p>82.62%</text:p>
          </table:table-cell>
          <table:table-cell table:style-name="ce30" table:formula="of:=[.H140]/[.Z140]" office:value-type="percentage" office:value="0.867721986416951">
            <text:p>86.772%</text:p>
          </table:table-cell>
          <table:table-cell table:style-name="ce15" table:formula="of:=2*[.D140]-[.G140]" office:value-type="float" office:value="0.82405">
            <text:p>0.8241</text:p>
          </table:table-cell>
          <table:table-cell table:style-name="ce4" table:formula="of:=([.AA140]+[.AB140])/2" office:value-type="percentage" office:value="0.846975962110676">
            <text:p>84.70%</text:p>
          </table:table-cell>
          <table:table-cell table:formula="of:=[.Z140]+[.F140]-[.C140]" office:value-type="float" office:value="-97332.4604938193">
            <text:p>-97332.46</text:p>
          </table:table-cell>
          <table:table-cell table:formula="of:=[.Y140]+[.F140]+-[.C140]" office:value-type="float" office:value="-4425.45074173342">
            <text:p>-4425.45</text:p>
          </table:table-cell>
          <table:table-cell table:formula="of:=IF([.G140]&gt;[.D140];IF([.AA140]&lt;[.D140];[.AA140];[.AB140]);IF([.AA140]&gt;[.D140];[.AA140];[.AB140]))" office:value-type="percentage" office:value="0.826229937804401">
            <text:p>82.62%</text:p>
          </table:table-cell>
          <table:table-cell table:formula="of:=IF(AND([.G140]&gt;[.D140];[.D140]&gt;[.AA140]);&quot;LT-&gt;LT&gt;LT++&quot;;IF(AND([.G140]&lt;[.D140];[.D140]&lt;[.AA140]);&quot;LT-&lt;LT&lt;LT++&quot;;IF(AND([.G140]&gt;[.D140];[.D140]&gt;[.AB140]);&quot;LT-,LT+-&gt;LT&quot;;IF(AND([.G140]&gt;[.D140];[.D140]&gt;[.AB140]);&quot;LT-&gt;LT&gt;LT+-&quot;;IF(AND([.G140]&lt;[.D140];[.D140]&lt;[.AB140]);&quot;LT-&lt;LT&lt;LT+-&quot;;&quot;trouble&quot;)))))" office:value-type="string" office:string-value="LT-&gt;LT&gt;LT++">
            <text:p>LT-&gt;LT&gt;LT++</text:p>
          </table:table-cell>
          <table:table-cell table:style-name="ce4" table:formula="of:=([.H140]-[.E140])/([.H140]+[.E140])" office:value-type="percentage" office:value="-0.000383885047443895">
            <text:p>-0.04%</text:p>
          </table:table-cell>
          <table:table-cell table:style-name="ce4" table:formula="of:=([.Y140]-[.F140])/([.F140]+[.Y140])" office:value-type="percentage" office:value="0.012057038503688">
            <text:p>1.21%</text:p>
          </table:table-cell>
          <table:table-cell table:style-name="ce4" table:formula="of:=([.AA140]-[.G140])/([.G140]+[.AA140])" office:value-type="percentage" office:value="-0.0124426652858327">
            <text:p>-1.24%</text:p>
          </table:table-cell>
          <table:table-cell table:style-name="ce4" table:formula="of:=([.AI140]-[.AK140])/(1+[.AI140]*[.AK140])" office:value-type="percentage" office:value="0.0120587226392592">
            <text:p>1.21%</text:p>
          </table:table-cell>
          <table:table-cell table:style-name="ce11" table:formula="of:=[.AL140]/[.AJ140] -1" office:value-type="float" office:value="0.000139680699425826">
            <text:p>0.00014</text:p>
          </table:table-cell>
          <table:table-cell table:style-name="ce4" table:formula="of:=([.AA140]+[.G140])/2/[.D140] -1" office:value-type="percentage" office:value="0.00130449273197342">
            <text:p>0.13%</text:p>
          </table:table-cell>
          <table:table-cell table:formula="of:=([.AB140]+[.G140])/2/[.D140] -1" office:value-type="float" office:value="0.0261336762712887">
            <text:p>0.03</text:p>
          </table:table-cell>
          <table:table-cell table:style-name="ce4" table:formula="of:=2*[.D140]/[.$R$204]-[.G140]" office:value-type="percentage" office:value="0.82430070260539">
            <text:p>82.43%</text:p>
          </table:table-cell>
          <table:table-cell table:style-name="ce4" table:formula="of:=1-[.$R$204]*[.G140]/[.D140]" office:value-type="percentage" office:value="-0.0136113248758305">
            <text:p>-1.36%</text:p>
          </table:table-cell>
          <table:table-cell/>
        </table:table-row>
        <table:table-row table:style-name="ro3">
          <table:table-cell office:value-type="float" office:value="72566">
            <text:p>72566</text:p>
          </table:table-cell>
          <table:table-cell office:value-type="float" office:value="3204587">
            <text:p>3204587</text:p>
          </table:table-cell>
          <table:table-cell office:value-type="float" office:value="3824507">
            <text:p>3824507</text:p>
          </table:table-cell>
          <table:table-cell office:value-type="float" office:value="0.83791">
            <text:p>0.84</text:p>
          </table:table-cell>
          <table:table-cell office:value-type="float" office:value="1602316">
            <text:p>1602316</text:p>
          </table:table-cell>
          <table:table-cell office:value-type="float" office:value="1887252">
            <text:p>1887252</text:p>
          </table:table-cell>
          <table:table-cell office:value-type="float" office:value="0.84902">
            <text:p>0.85</text:p>
          </table:table-cell>
          <table:table-cell office:value-type="float" office:value="1602264">
            <text:p>1602264</text:p>
          </table:table-cell>
          <table:table-cell office:value-type="float" office:value="1879887.45">
            <text:p>1879887.45</text:p>
          </table:table-cell>
          <table:table-cell office:value-type="float" office:value="0.85232">
            <text:p>0.85</text:p>
          </table:table-cell>
          <table:table-cell table:formula="of:=[.E141]+[.H141]-[.B141]" office:value-type="float" office:value="-7">
            <text:p>-7</text:p>
          </table:table-cell>
          <table:table-cell table:style-name="ce4" table:formula="of:=IF([.C141]&lt;&gt;0;([.C141]-[.F141])/[.C141]-0.5;&quot;&quot;)" office:value-type="percentage" office:value="0.00653718243946211">
            <text:p>0.65%</text:p>
          </table:table-cell>
          <table:table-cell table:style-name="ce7" table:formula="of:=[.E141]/[.H141]" office:value-type="float" office:value="1.00003245407748">
            <text:p>1.000</text:p>
          </table:table-cell>
          <table:table-cell table:number-columns-repeated="9"/>
          <table:table-cell table:formula="of:=-(2-[.$R$204])/(2*[.$R$204])*(1+[.H141]/[.E141])*[.F141]" office:value-type="float" office:value="-1887787.62783319">
            <text:p>-1887787.63</text:p>
          </table:table-cell>
          <table:table-cell table:style-name="ce26" table:formula="of:=([.H141]/[.E141])*[.F141]^2" office:value-type="float" office:value="3561604522914.86">
            <text:p>3561604522915</text:p>
          </table:table-cell>
          <table:table-cell table:formula="of:=-[.W141]+SQRT([.W141]^2-[.X141])" office:value-type="float" office:value="1934021.86714993">
            <text:p>1934021.87</text:p>
          </table:table-cell>
          <table:table-cell table:formula="of:=-[.W141]-SQRT([.W141]^2-[.X141])" office:value-type="float" office:value="1841553.38851645">
            <text:p>1841553.39</text:p>
          </table:table-cell>
          <table:table-cell table:style-name="ce4" table:formula="of:=[.H141]/[.Y141]" office:value-type="percentage" office:value="0.828462194360387">
            <text:p>82.85%</text:p>
          </table:table-cell>
          <table:table-cell table:style-name="ce30" table:formula="of:=[.H141]/[.Z141]" office:value-type="percentage" office:value="0.870061117962362">
            <text:p>87.006%</text:p>
          </table:table-cell>
          <table:table-cell table:style-name="ce15" table:formula="of:=2*[.D141]-[.G141]" office:value-type="float" office:value="0.8268">
            <text:p>0.8268</text:p>
          </table:table-cell>
          <table:table-cell table:style-name="ce4" table:formula="of:=([.AA141]+[.AB141])/2" office:value-type="percentage" office:value="0.849261656161375">
            <text:p>84.93%</text:p>
          </table:table-cell>
          <table:table-cell table:formula="of:=[.Z141]+[.F141]-[.C141]" office:value-type="float" office:value="-95701.6114835483">
            <text:p>-95701.61</text:p>
          </table:table-cell>
          <table:table-cell table:formula="of:=[.Y141]+[.F141]+-[.C141]" office:value-type="float" office:value="-3233.13285007514">
            <text:p>-3233.13</text:p>
          </table:table-cell>
          <table:table-cell table:formula="of:=IF([.G141]&gt;[.D141];IF([.AA141]&lt;[.D141];[.AA141];[.AB141]);IF([.AA141]&gt;[.D141];[.AA141];[.AB141]))" office:value-type="percentage" office:value="0.828462194360387">
            <text:p>82.85%</text:p>
          </table:table-cell>
          <table:table-cell table:formula="of:=IF(AND([.G141]&gt;[.D141];[.D141]&gt;[.AA141]);&quot;LT-&gt;LT&gt;LT++&quot;;IF(AND([.G141]&lt;[.D141];[.D141]&lt;[.AA141]);&quot;LT-&lt;LT&lt;LT++&quot;;IF(AND([.G141]&gt;[.D141];[.D141]&gt;[.AB141]);&quot;LT-,LT+-&gt;LT&quot;;IF(AND([.G141]&gt;[.D141];[.D141]&gt;[.AB141]);&quot;LT-&gt;LT&gt;LT+-&quot;;IF(AND([.G141]&lt;[.D141];[.D141]&lt;[.AB141]);&quot;LT-&lt;LT&lt;LT+-&quot;;&quot;trouble&quot;)))))" office:value-type="string" office:string-value="LT-&gt;LT&gt;LT++">
            <text:p>LT-&gt;LT&gt;LT++</text:p>
          </table:table-cell>
          <table:table-cell table:style-name="ce4" table:formula="of:=([.H141]-[.E141])/([.H141]+[.E141])" office:value-type="percentage" office:value="-0.0000162267754276691">
            <text:p>0.00%</text:p>
          </table:table-cell>
          <table:table-cell table:style-name="ce4" table:formula="of:=([.Y141]-[.F141])/([.F141]+[.Y141])" office:value-type="percentage" office:value="0.0122393392297757">
            <text:p>1.22%</text:p>
          </table:table-cell>
          <table:table-cell table:style-name="ce4" table:formula="of:=([.AA141]-[.G141])/([.G141]+[.AA141])" office:value-type="percentage" office:value="-0.0122551557976158">
            <text:p>-1.23%</text:p>
          </table:table-cell>
          <table:table-cell table:style-name="ce4" table:formula="of:=([.AI141]-[.AK141])/(1+[.AI141]*[.AK141])" office:value-type="percentage" office:value="0.0122389265883349">
            <text:p>1.22%</text:p>
          </table:table-cell>
          <table:table-cell table:style-name="ce11" table:formula="of:=[.AL141]/[.AJ141] -1" office:value-type="float" office:value="-0.0000337143560713571">
            <text:p>-0.00003</text:p>
          </table:table-cell>
          <table:table-cell table:style-name="ce4" table:formula="of:=([.AA141]+[.G141])/2/[.D141] -1" office:value-type="percentage" office:value="0.000991869270200452">
            <text:p>0.10%</text:p>
          </table:table-cell>
          <table:table-cell table:formula="of:=([.AB141]+[.G141])/2/[.D141] -1" office:value-type="float" office:value="0.0258148953720341">
            <text:p>0.03</text:p>
          </table:table-cell>
          <table:table-cell table:style-name="ce4" table:formula="of:=2*[.D141]/[.$R$204]-[.G141]" office:value-type="percentage" office:value="0.827051410711606">
            <text:p>82.71%</text:p>
          </table:table-cell>
          <table:table-cell table:style-name="ce4" table:formula="of:=1-[.$R$204]*[.G141]/[.D141]" office:value-type="percentage" office:value="-0.0131071917031664">
            <text:p>-1.31%</text:p>
          </table:table-cell>
          <table:table-cell/>
        </table:table-row>
        <table:table-row table:style-name="ro3">
          <table:table-cell office:value-type="float" office:value="72567">
            <text:p>72567</text:p>
          </table:table-cell>
          <table:table-cell office:value-type="float" office:value="3206047">
            <text:p>3206047</text:p>
          </table:table-cell>
          <table:table-cell office:value-type="float" office:value="3835083">
            <text:p>3835083</text:p>
          </table:table-cell>
          <table:table-cell office:value-type="float" office:value="0.83598">
            <text:p>0.84</text:p>
          </table:table-cell>
          <table:table-cell office:value-type="float" office:value="1603527">
            <text:p>1603527</text:p>
          </table:table-cell>
          <table:table-cell office:value-type="float" office:value="1892218">
            <text:p>1892218</text:p>
          </table:table-cell>
          <table:table-cell office:value-type="float" office:value="0.84743">
            <text:p>0.85</text:p>
          </table:table-cell>
          <table:table-cell office:value-type="float" office:value="1602508">
            <text:p>1602508</text:p>
          </table:table-cell>
          <table:table-cell office:value-type="float" office:value="1885338.81">
            <text:p>1885338.81</text:p>
          </table:table-cell>
          <table:table-cell office:value-type="float" office:value="0.84998">
            <text:p>0.85</text:p>
          </table:table-cell>
          <table:table-cell table:formula="of:=[.E142]+[.H142]-[.B142]" office:value-type="float" office:value="-12">
            <text:p>-12</text:p>
          </table:table-cell>
          <table:table-cell table:style-name="ce4" table:formula="of:=IF([.C142]&lt;&gt;0;([.C142]-[.F142])/[.C142]-0.5;&quot;&quot;)" office:value-type="percentage" office:value="0.00660311654271895">
            <text:p>0.66%</text:p>
          </table:table-cell>
          <table:table-cell table:style-name="ce7" table:formula="of:=[.E142]/[.H142]" office:value-type="float" office:value="1.00063587826083">
            <text:p>1.001</text:p>
          </table:table-cell>
          <table:table-cell table:number-columns-repeated="9"/>
          <table:table-cell table:formula="of:=-(2-[.$R$204])/(2*[.$R$204])*(1+[.H142]/[.E142])*[.F142]" office:value-type="float" office:value="-1892184.34232941">
            <text:p>-1892184.34</text:p>
          </table:table-cell>
          <table:table-cell table:style-name="ce26" table:formula="of:=([.H142]/[.E142])*[.F142]^2" office:value-type="float" office:value="3578213651250.58">
            <text:p>3578213651251</text:p>
          </table:table-cell>
          <table:table-cell table:formula="of:=-[.W142]+SQRT([.W142]^2-[.X142])" office:value-type="float" office:value="1938530.15234515">
            <text:p>1938530.15</text:p>
          </table:table-cell>
          <table:table-cell table:formula="of:=-[.W142]-SQRT([.W142]^2-[.X142])" office:value-type="float" office:value="1845838.53231367">
            <text:p>1845838.53</text:p>
          </table:table-cell>
          <table:table-cell table:style-name="ce4" table:formula="of:=[.H142]/[.Y142]" office:value-type="percentage" office:value="0.826661374372409">
            <text:p>82.67%</text:p>
          </table:table-cell>
          <table:table-cell table:style-name="ce30" table:formula="of:=[.H142]/[.Z142]" office:value-type="percentage" office:value="0.868173446347623">
            <text:p>86.817%</text:p>
          </table:table-cell>
          <table:table-cell table:style-name="ce15" table:formula="of:=2*[.D142]-[.G142]" office:value-type="float" office:value="0.82453">
            <text:p>0.8245</text:p>
          </table:table-cell>
          <table:table-cell table:style-name="ce4" table:formula="of:=([.AA142]+[.AB142])/2" office:value-type="percentage" office:value="0.847417410360016">
            <text:p>84.74%</text:p>
          </table:table-cell>
          <table:table-cell table:formula="of:=[.Z142]+[.F142]-[.C142]" office:value-type="float" office:value="-97026.4676863276">
            <text:p>-97026.47</text:p>
          </table:table-cell>
          <table:table-cell table:formula="of:=[.Y142]+[.F142]+-[.C142]" office:value-type="float" office:value="-4334.84765484603">
            <text:p>-4334.85</text:p>
          </table:table-cell>
          <table:table-cell table:formula="of:=IF([.G142]&gt;[.D142];IF([.AA142]&lt;[.D142];[.AA142];[.AB142]);IF([.AA142]&gt;[.D142];[.AA142];[.AB142]))" office:value-type="percentage" office:value="0.826661374372409">
            <text:p>82.67%</text:p>
          </table:table-cell>
          <table:table-cell table:formula="of:=IF(AND([.G142]&gt;[.D142];[.D142]&gt;[.AA142]);&quot;LT-&gt;LT&gt;LT++&quot;;IF(AND([.G142]&lt;[.D142];[.D142]&lt;[.AA142]);&quot;LT-&lt;LT&lt;LT++&quot;;IF(AND([.G142]&gt;[.D142];[.D142]&gt;[.AB142]);&quot;LT-,LT+-&gt;LT&quot;;IF(AND([.G142]&gt;[.D142];[.D142]&gt;[.AB142]);&quot;LT-&gt;LT&gt;LT+-&quot;;IF(AND([.G142]&lt;[.D142];[.D142]&lt;[.AB142]);&quot;LT-&lt;LT&lt;LT+-&quot;;&quot;trouble&quot;)))))" office:value-type="string" office:string-value="LT-&gt;LT&gt;LT++">
            <text:p>LT-&gt;LT&gt;LT++</text:p>
          </table:table-cell>
          <table:table-cell table:style-name="ce4" table:formula="of:=([.H142]-[.E142])/([.H142]+[.E142])" office:value-type="percentage" office:value="-0.000317838077251184">
            <text:p>-0.03%</text:p>
          </table:table-cell>
          <table:table-cell table:style-name="ce4" table:formula="of:=([.Y142]-[.F142])/([.F142]+[.Y142])" office:value-type="percentage" office:value="0.0120895842021883">
            <text:p>1.21%</text:p>
          </table:table-cell>
          <table:table-cell table:style-name="ce4" table:formula="of:=([.AA142]-[.G142])/([.G142]+[.AA142])" office:value-type="percentage" office:value="-0.0124059092266556">
            <text:p>-1.24%</text:p>
          </table:table-cell>
          <table:table-cell table:style-name="ce4" table:formula="of:=([.AI142]-[.AK142])/(1+[.AI142]*[.AK142])" office:value-type="percentage" office:value="0.0120880234854776">
            <text:p>1.21%</text:p>
          </table:table-cell>
          <table:table-cell table:style-name="ce11" table:formula="of:=[.AL142]/[.AJ142] -1" office:value-type="float" office:value="-0.000129095979200966">
            <text:p>-0.00013</text:p>
          </table:table-cell>
          <table:table-cell table:style-name="ce4" table:formula="of:=([.AA142]+[.G142])/2/[.D142] -1" office:value-type="percentage" office:value="0.00127477593507552">
            <text:p>0.13%</text:p>
          </table:table-cell>
          <table:table-cell table:formula="of:=([.AB142]+[.G142])/2/[.D142] -1" office:value-type="float" office:value="0.0261031641592044">
            <text:p>0.03</text:p>
          </table:table-cell>
          <table:table-cell table:style-name="ce4" table:formula="of:=2*[.D142]/[.$R$204]-[.G142]" office:value-type="percentage" office:value="0.824780831624744">
            <text:p>82.48%</text:p>
          </table:table-cell>
          <table:table-cell table:style-name="ce4" table:formula="of:=1-[.$R$204]*[.G142]/[.D142]" office:value-type="percentage" office:value="-0.0135444454412785">
            <text:p>-1.35%</text:p>
          </table:table-cell>
          <table:table-cell/>
        </table:table-row>
        <table:table-row table:style-name="ro3">
          <table:table-cell office:value-type="float" office:value="72568">
            <text:p>72568</text:p>
          </table:table-cell>
          <table:table-cell office:value-type="float" office:value="3207648">
            <text:p>3207648</text:p>
          </table:table-cell>
          <table:table-cell office:value-type="float" office:value="3834584">
            <text:p>3834584</text:p>
          </table:table-cell>
          <table:table-cell office:value-type="float" office:value="0.8365">
            <text:p>0.84</text:p>
          </table:table-cell>
          <table:table-cell office:value-type="float" office:value="1604023">
            <text:p>1604023</text:p>
          </table:table-cell>
          <table:table-cell office:value-type="float" office:value="1891577">
            <text:p>1891577</text:p>
          </table:table-cell>
          <table:table-cell office:value-type="float" office:value="0.84798">
            <text:p>0.85</text:p>
          </table:table-cell>
          <table:table-cell office:value-type="float" office:value="1603622">
            <text:p>1603622</text:p>
          </table:table-cell>
          <table:table-cell office:value-type="float" office:value="1885488.29">
            <text:p>1885488.29</text:p>
          </table:table-cell>
          <table:table-cell office:value-type="float" office:value="0.85051">
            <text:p>0.85</text:p>
          </table:table-cell>
          <table:table-cell table:formula="of:=[.E143]+[.H143]-[.B143]" office:value-type="float" office:value="-3">
            <text:p>-3</text:p>
          </table:table-cell>
          <table:table-cell table:style-name="ce4" table:formula="of:=IF([.C143]&lt;&gt;0;([.C143]-[.F143])/[.C143]-0.5;&quot;&quot;)" office:value-type="percentage" office:value="0.00670607294037628">
            <text:p>0.67%</text:p>
          </table:table-cell>
          <table:table-cell table:style-name="ce7" table:formula="of:=[.E143]/[.H143]" office:value-type="float" office:value="1.0002500589291">
            <text:p>1.000</text:p>
          </table:table-cell>
          <table:table-cell table:number-columns-repeated="9"/>
          <table:table-cell table:formula="of:=-(2-[.$R$204])/(2*[.$R$204])*(1+[.H143]/[.E143])*[.F143]" office:value-type="float" office:value="-1891908.04355538">
            <text:p>-1891908.04</text:p>
          </table:table-cell>
          <table:table-cell table:style-name="ce26" table:formula="of:=([.H143]/[.E143])*[.F143]^2" office:value-type="float" office:value="3577169043868.68">
            <text:p>3577169043869</text:p>
          </table:table-cell>
          <table:table-cell table:formula="of:=-[.W143]+SQRT([.W143]^2-[.X143])" office:value-type="float" office:value="1938243.79002443">
            <text:p>1938243.79</text:p>
          </table:table-cell>
          <table:table-cell table:formula="of:=-[.W143]-SQRT([.W143]^2-[.X143])" office:value-type="float" office:value="1845572.29708632">
            <text:p>1845572.3</text:p>
          </table:table-cell>
          <table:table-cell table:style-name="ce4" table:formula="of:=[.H143]/[.Y143]" office:value-type="percentage" office:value="0.827358255062326">
            <text:p>82.74%</text:p>
          </table:table-cell>
          <table:table-cell table:style-name="ce30" table:formula="of:=[.H143]/[.Z143]" office:value-type="percentage" office:value="0.868902292547249">
            <text:p>86.890%</text:p>
          </table:table-cell>
          <table:table-cell table:style-name="ce15" table:formula="of:=2*[.D143]-[.G143]" office:value-type="float" office:value="0.82502">
            <text:p>0.8250</text:p>
          </table:table-cell>
          <table:table-cell table:style-name="ce4" table:formula="of:=([.AA143]+[.AB143])/2" office:value-type="percentage" office:value="0.848130273804788">
            <text:p>84.81%</text:p>
          </table:table-cell>
          <table:table-cell table:formula="of:=[.Z143]+[.F143]-[.C143]" office:value-type="float" office:value="-97434.7029136764">
            <text:p>-97434.7</text:p>
          </table:table-cell>
          <table:table-cell table:formula="of:=[.Y143]+[.F143]+-[.C143]" office:value-type="float" office:value="-4763.20997557323">
            <text:p>-4763.21</text:p>
          </table:table-cell>
          <table:table-cell table:formula="of:=IF([.G143]&gt;[.D143];IF([.AA143]&lt;[.D143];[.AA143];[.AB143]);IF([.AA143]&gt;[.D143];[.AA143];[.AB143]))" office:value-type="percentage" office:value="0.827358255062326">
            <text:p>82.74%</text:p>
          </table:table-cell>
          <table:table-cell table:formula="of:=IF(AND([.G143]&gt;[.D143];[.D143]&gt;[.AA143]);&quot;LT-&gt;LT&gt;LT++&quot;;IF(AND([.G143]&lt;[.D143];[.D143]&lt;[.AA143]);&quot;LT-&lt;LT&lt;LT++&quot;;IF(AND([.G143]&gt;[.D143];[.D143]&gt;[.AB143]);&quot;LT-,LT+-&gt;LT&quot;;IF(AND([.G143]&gt;[.D143];[.D143]&gt;[.AB143]);&quot;LT-&gt;LT&gt;LT+-&quot;;IF(AND([.G143]&lt;[.D143];[.D143]&lt;[.AB143]);&quot;LT-&lt;LT&lt;LT+-&quot;;&quot;trouble&quot;)))))" office:value-type="string" office:string-value="LT-&gt;LT&gt;LT++">
            <text:p>LT-&gt;LT&gt;LT++</text:p>
          </table:table-cell>
          <table:table-cell table:style-name="ce4" table:formula="of:=([.H143]-[.E143])/([.H143]+[.E143])" office:value-type="percentage" office:value="-0.000125013834136882">
            <text:p>-0.01%</text:p>
          </table:table-cell>
          <table:table-cell table:style-name="ce4" table:formula="of:=([.Y143]-[.F143])/([.F143]+[.Y143])" office:value-type="percentage" office:value="0.0121851106312808">
            <text:p>1.22%</text:p>
          </table:table-cell>
          <table:table-cell table:style-name="ce4" table:formula="of:=([.AA143]-[.G143])/([.G143]+[.AA143])" office:value-type="percentage" office:value="-0.0123090037939273">
            <text:p>-1.23%</text:p>
          </table:table-cell>
          <table:table-cell table:style-name="ce4" table:formula="of:=([.AI143]-[.AK143])/(1+[.AI143]*[.AK143])" office:value-type="percentage" office:value="0.0121839712111472">
            <text:p>1.22%</text:p>
          </table:table-cell>
          <table:table-cell table:style-name="ce11" table:formula="of:=[.AL143]/[.AJ143] -1" office:value-type="float" office:value="-0.0000935092153162564">
            <text:p>-0.00009</text:p>
          </table:table-cell>
          <table:table-cell table:style-name="ce4" table:formula="of:=([.AA143]+[.G143])/2/[.D143] -1" office:value-type="percentage" office:value="0.00139764199780412">
            <text:p>0.14%</text:p>
          </table:table-cell>
          <table:table-cell table:formula="of:=([.AB143]+[.G143])/2/[.D143] -1" office:value-type="float" office:value="0.0262297026582483">
            <text:p>0.03</text:p>
          </table:table-cell>
          <table:table-cell table:style-name="ce4" table:formula="of:=2*[.D143]/[.$R$204]-[.G143]" office:value-type="percentage" office:value="0.825270987648147">
            <text:p>82.53%</text:p>
          </table:table-cell>
          <table:table-cell table:style-name="ce4" table:formula="of:=1-[.$R$204]*[.G143]/[.D143]" office:value-type="percentage" office:value="-0.0135717907949793">
            <text:p>-1.36%</text:p>
          </table:table-cell>
          <table:table-cell/>
        </table:table-row>
        <table:table-row table:style-name="ro3">
          <table:table-cell office:value-type="float" office:value="72569">
            <text:p>72569</text:p>
          </table:table-cell>
          <table:table-cell office:value-type="float" office:value="1884058">
            <text:p>1884058</text:p>
          </table:table-cell>
          <table:table-cell office:value-type="float" office:value="2245226">
            <text:p>2245226</text:p>
          </table:table-cell>
          <table:table-cell office:value-type="float" office:value="0.83914">
            <text:p>0.84</text:p>
          </table:table-cell>
          <table:table-cell office:value-type="float" office:value="942839">
            <text:p>942839</text:p>
          </table:table-cell>
          <table:table-cell office:value-type="float" office:value="1108082">
            <text:p>1108082</text:p>
          </table:table-cell>
          <table:table-cell office:value-type="float" office:value="0.85087">
            <text:p>0.85</text:p>
          </table:table-cell>
          <table:table-cell office:value-type="float" office:value="941218">
            <text:p>941218</text:p>
          </table:table-cell>
          <table:table-cell office:value-type="float" office:value="1103465.64">
            <text:p>1103465.64</text:p>
          </table:table-cell>
          <table:table-cell office:value-type="float" office:value="0.85297">
            <text:p>0.85</text:p>
          </table:table-cell>
          <table:table-cell table:formula="of:=[.E144]+[.H144]-[.B144]" office:value-type="float" office:value="-1">
            <text:p>-1</text:p>
          </table:table-cell>
          <table:table-cell table:style-name="ce4" table:formula="of:=IF([.C144]&lt;&gt;0;([.C144]-[.F144])/[.C144]-0.5;&quot;&quot;)" office:value-type="percentage" office:value="0.00647195427097314">
            <text:p>0.65%</text:p>
          </table:table-cell>
          <table:table-cell table:style-name="ce7" table:formula="of:=[.E144]/[.H144]" office:value-type="float" office:value="1.00172223650631">
            <text:p>1.002</text:p>
          </table:table-cell>
          <table:table-cell table:number-columns-repeated="9"/>
          <table:table-cell table:formula="of:=-(2-[.$R$204])/(2*[.$R$204])*(1+[.H144]/[.E144])*[.F144]" office:value-type="float" office:value="-1107461.63954224">
            <text:p>-1107461.64</text:p>
          </table:table-cell>
          <table:table-cell table:style-name="ce26" table:formula="of:=([.H144]/[.E144])*[.F144]^2" office:value-type="float" office:value="1225734713653.09">
            <text:p>1225734713653</text:p>
          </table:table-cell>
          <table:table-cell table:formula="of:=-[.W144]+SQRT([.W144]^2-[.X144])" office:value-type="float" office:value="1134601.45170986">
            <text:p>1134601.45</text:p>
          </table:table-cell>
          <table:table-cell table:formula="of:=-[.W144]-SQRT([.W144]^2-[.X144])" office:value-type="float" office:value="1080321.82737462">
            <text:p>1080321.83</text:p>
          </table:table-cell>
          <table:table-cell table:style-name="ce4" table:formula="of:=[.H144]/[.Y144]" office:value-type="percentage" office:value="0.829558254646663">
            <text:p>82.96%</text:p>
          </table:table-cell>
          <table:table-cell table:style-name="ce30" table:formula="of:=[.H144]/[.Z144]" office:value-type="percentage" office:value="0.871238529251355">
            <text:p>87.124%</text:p>
          </table:table-cell>
          <table:table-cell table:style-name="ce15" table:formula="of:=2*[.D144]-[.G144]" office:value-type="float" office:value="0.82741">
            <text:p>0.8274</text:p>
          </table:table-cell>
          <table:table-cell table:style-name="ce4" table:formula="of:=([.AA144]+[.AB144])/2" office:value-type="percentage" office:value="0.850398391949009">
            <text:p>85.04%</text:p>
          </table:table-cell>
          <table:table-cell table:formula="of:=[.Z144]+[.F144]-[.C144]" office:value-type="float" office:value="-56822.1726253806">
            <text:p>-56822.17</text:p>
          </table:table-cell>
          <table:table-cell table:formula="of:=[.Y144]+[.F144]+-[.C144]" office:value-type="float" office:value="-2542.54829014186">
            <text:p>-2542.55</text:p>
          </table:table-cell>
          <table:table-cell table:formula="of:=IF([.G144]&gt;[.D144];IF([.AA144]&lt;[.D144];[.AA144];[.AB144]);IF([.AA144]&gt;[.D144];[.AA144];[.AB144]))" office:value-type="percentage" office:value="0.829558254646663">
            <text:p>82.96%</text:p>
          </table:table-cell>
          <table:table-cell table:formula="of:=IF(AND([.G144]&gt;[.D144];[.D144]&gt;[.AA144]);&quot;LT-&gt;LT&gt;LT++&quot;;IF(AND([.G144]&lt;[.D144];[.D144]&lt;[.AA144]);&quot;LT-&lt;LT&lt;LT++&quot;;IF(AND([.G144]&gt;[.D144];[.D144]&gt;[.AB144]);&quot;LT-,LT+-&gt;LT&quot;;IF(AND([.G144]&gt;[.D144];[.D144]&gt;[.AB144]);&quot;LT-&gt;LT&gt;LT+-&quot;;IF(AND([.G144]&lt;[.D144];[.D144]&lt;[.AB144]);&quot;LT-&lt;LT&lt;LT+-&quot;;&quot;trouble&quot;)))))" office:value-type="string" office:string-value="LT-&gt;LT&gt;LT++">
            <text:p>LT-&gt;LT&gt;LT++</text:p>
          </table:table-cell>
          <table:table-cell table:style-name="ce4" table:formula="of:=([.H144]-[.E144])/([.H144]+[.E144])" office:value-type="percentage" office:value="-0.000860377366502181">
            <text:p>-0.09%</text:p>
          </table:table-cell>
          <table:table-cell table:style-name="ce4" table:formula="of:=([.Y144]-[.F144])/([.F144]+[.Y144])" office:value-type="percentage" office:value="0.0118248751020297">
            <text:p>1.18%</text:p>
          </table:table-cell>
          <table:table-cell table:style-name="ce4" table:formula="of:=([.AA144]-[.G144])/([.G144]+[.AA144])" office:value-type="percentage" office:value="-0.0126823298134903">
            <text:p>-1.27%</text:p>
          </table:table-cell>
          <table:table-cell table:style-name="ce4" table:formula="of:=([.AI144]-[.AK144])/(1+[.AI144]*[.AK144])" office:value-type="percentage" office:value="0.0118218234521032">
            <text:p>1.18%</text:p>
          </table:table-cell>
          <table:table-cell table:style-name="ce11" table:formula="of:=[.AL144]/[.AJ144] -1" office:value-type="float" office:value="-0.00025807037285086">
            <text:p>-0.00026</text:p>
          </table:table-cell>
          <table:table-cell table:style-name="ce4" table:formula="of:=([.AA144]+[.G144])/2/[.D144] -1" office:value-type="percentage" office:value="0.00128003351446893">
            <text:p>0.13%</text:p>
          </table:table-cell>
          <table:table-cell table:formula="of:=([.AB144]+[.G144])/2/[.D144] -1" office:value-type="float" office:value="0.026115147205088">
            <text:p>0.03</text:p>
          </table:table-cell>
          <table:table-cell table:style-name="ce4" table:formula="of:=2*[.D144]/[.$R$204]-[.G144]" office:value-type="percentage" office:value="0.827661779766965">
            <text:p>82.77%</text:p>
          </table:table-cell>
          <table:table-cell table:style-name="ce4" table:formula="of:=1-[.$R$204]*[.G144]/[.D144]" office:value-type="percentage" office:value="-0.013826500345592">
            <text:p>-1.38%</text:p>
          </table:table-cell>
          <table:table-cell/>
        </table:table-row>
        <table:table-row table:style-name="ro3">
          <table:table-cell office:value-type="float" office:value="72570">
            <text:p>72570</text:p>
          </table:table-cell>
          <table:table-cell office:value-type="float" office:value="2161267">
            <text:p>2161267</text:p>
          </table:table-cell>
          <table:table-cell office:value-type="float" office:value="2676473">
            <text:p>2676473</text:p>
          </table:table-cell>
          <table:table-cell office:value-type="float" office:value="0.80751">
            <text:p>0.81</text:p>
          </table:table-cell>
          <table:table-cell office:value-type="float" office:value="1080956">
            <text:p>1080956</text:p>
          </table:table-cell>
          <table:table-cell office:value-type="float" office:value="1320085">
            <text:p>1320085</text:p>
          </table:table-cell>
          <table:table-cell office:value-type="float" office:value="0.81885">
            <text:p>0.82</text:p>
          </table:table-cell>
          <table:table-cell office:value-type="float" office:value="1080306">
            <text:p>1080306</text:p>
          </table:table-cell>
          <table:table-cell office:value-type="float" office:value="1316240.94">
            <text:p>1316240.94</text:p>
          </table:table-cell>
          <table:table-cell office:value-type="float" office:value="0.82075">
            <text:p>0.82</text:p>
          </table:table-cell>
          <table:table-cell table:formula="of:=[.E145]+[.H145]-[.B145]" office:value-type="float" office:value="-5">
            <text:p>-5</text:p>
          </table:table-cell>
          <table:table-cell table:style-name="ce4" table:formula="of:=IF([.C145]&lt;&gt;0;([.C145]-[.F145])/[.C145]-0.5;&quot;&quot;)" office:value-type="percentage" office:value="0.00678187300974076">
            <text:p>0.68%</text:p>
          </table:table-cell>
          <table:table-cell table:style-name="ce7" table:formula="of:=[.E145]/[.H145]" office:value-type="float" office:value="1.00060168137546">
            <text:p>1.001</text:p>
          </table:table-cell>
          <table:table-cell table:number-columns-repeated="9"/>
          <table:table-cell table:formula="of:=-(2-[.$R$204])/(2*[.$R$204])*(1+[.H145]/[.E145])*[.F145]" office:value-type="float" office:value="-1320084.06935188">
            <text:p>-1320084.07</text:p>
          </table:table-cell>
          <table:table-cell table:style-name="ce26" table:formula="of:=([.H145]/[.E145])*[.F145]^2" office:value-type="float" office:value="1741576533061.12">
            <text:p>1741576533061</text:p>
          </table:table-cell>
          <table:table-cell table:formula="of:=-[.W145]+SQRT([.W145]^2-[.X145])" office:value-type="float" office:value="1352416.97976086">
            <text:p>1352416.98</text:p>
          </table:table-cell>
          <table:table-cell table:formula="of:=-[.W145]-SQRT([.W145]^2-[.X145])" office:value-type="float" office:value="1287751.1589429">
            <text:p>1287751.16</text:p>
          </table:table-cell>
          <table:table-cell table:style-name="ce4" table:formula="of:=[.H145]/[.Y145]" office:value-type="percentage" office:value="0.798796536990404">
            <text:p>79.88%</text:p>
          </table:table-cell>
          <table:table-cell table:style-name="ce30" table:formula="of:=[.H145]/[.Z145]" office:value-type="percentage" office:value="0.838908971269579">
            <text:p>83.891%</text:p>
          </table:table-cell>
          <table:table-cell table:style-name="ce15" table:formula="of:=2*[.D145]-[.G145]" office:value-type="float" office:value="0.79617">
            <text:p>0.7962</text:p>
          </table:table-cell>
          <table:table-cell table:style-name="ce4" table:formula="of:=([.AA145]+[.AB145])/2" office:value-type="percentage" office:value="0.818852754129992">
            <text:p>81.89%</text:p>
          </table:table-cell>
          <table:table-cell table:formula="of:=[.Z145]+[.F145]-[.C145]" office:value-type="float" office:value="-68636.8410570957">
            <text:p>-68636.84</text:p>
          </table:table-cell>
          <table:table-cell table:formula="of:=[.Y145]+[.F145]+-[.C145]" office:value-type="float" office:value="-3971.02023913525">
            <text:p>-3971.02</text:p>
          </table:table-cell>
          <table:table-cell table:formula="of:=IF([.G145]&gt;[.D145];IF([.AA145]&lt;[.D145];[.AA145];[.AB145]);IF([.AA145]&gt;[.D145];[.AA145];[.AB145]))" office:value-type="percentage" office:value="0.798796536990404">
            <text:p>79.88%</text:p>
          </table:table-cell>
          <table:table-cell table:formula="of:=IF(AND([.G145]&gt;[.D145];[.D145]&gt;[.AA145]);&quot;LT-&gt;LT&gt;LT++&quot;;IF(AND([.G145]&lt;[.D145];[.D145]&lt;[.AA145]);&quot;LT-&lt;LT&lt;LT++&quot;;IF(AND([.G145]&gt;[.D145];[.D145]&gt;[.AB145]);&quot;LT-,LT+-&gt;LT&quot;;IF(AND([.G145]&gt;[.D145];[.D145]&gt;[.AB145]);&quot;LT-&gt;LT&gt;LT+-&quot;;IF(AND([.G145]&lt;[.D145];[.D145]&lt;[.AB145]);&quot;LT-&lt;LT&lt;LT+-&quot;;&quot;trouble&quot;)))))" office:value-type="string" office:string-value="LT-&gt;LT&gt;LT++">
            <text:p>LT-&gt;LT&gt;LT++</text:p>
          </table:table-cell>
          <table:table-cell table:style-name="ce4" table:formula="of:=([.H145]-[.E145])/([.H145]+[.E145])" office:value-type="percentage" office:value="-0.000300750209831108">
            <text:p>-0.03%</text:p>
          </table:table-cell>
          <table:table-cell table:style-name="ce4" table:formula="of:=([.Y145]-[.F145])/([.F145]+[.Y145])" office:value-type="percentage" office:value="0.0120980190120411">
            <text:p>1.21%</text:p>
          </table:table-cell>
          <table:table-cell table:style-name="ce4" table:formula="of:=([.AA145]-[.G145])/([.G145]+[.AA145])" office:value-type="percentage" office:value="-0.0123966902231343">
            <text:p>-1.24%</text:p>
          </table:table-cell>
          <table:table-cell table:style-name="ce4" table:formula="of:=([.AI145]-[.AK145])/(1+[.AI145]*[.AK145])" office:value-type="percentage" office:value="0.0120958949160912">
            <text:p>1.21%</text:p>
          </table:table-cell>
          <table:table-cell table:style-name="ce11" table:formula="of:=[.AL145]/[.AJ145] -1" office:value-type="float" office:value="-0.00017557386442979">
            <text:p>-0.00018</text:p>
          </table:table-cell>
          <table:table-cell table:style-name="ce4" table:formula="of:=([.AA145]+[.G145])/2/[.D145] -1" office:value-type="percentage" office:value="0.00162631855358075">
            <text:p>0.16%</text:p>
          </table:table-cell>
          <table:table-cell table:formula="of:=([.AB145]+[.G145])/2/[.D145] -1" office:value-type="float" office:value="0.026463431579534">
            <text:p>0.03</text:p>
          </table:table-cell>
          <table:table-cell table:style-name="ce4" table:formula="of:=2*[.D145]/[.$R$204]-[.G145]" office:value-type="percentage" office:value="0.796412289343401">
            <text:p>79.64%</text:p>
          </table:table-cell>
          <table:table-cell table:style-name="ce4" table:formula="of:=1-[.$R$204]*[.G145]/[.D145]" office:value-type="percentage" office:value="-0.0138910632685665">
            <text:p>-1.39%</text:p>
          </table:table-cell>
          <table:table-cell/>
        </table:table-row>
        <table:table-row table:style-name="ro3">
          <table:table-cell office:value-type="float" office:value="72571">
            <text:p>72571</text:p>
          </table:table-cell>
          <table:table-cell office:value-type="float" office:value="3202381">
            <text:p>3202381</text:p>
          </table:table-cell>
          <table:table-cell office:value-type="float" office:value="3811778">
            <text:p>3811778</text:p>
          </table:table-cell>
          <table:table-cell office:value-type="float" office:value="0.84013">
            <text:p>0.84</text:p>
          </table:table-cell>
          <table:table-cell office:value-type="float" office:value="1600362">
            <text:p>1600362</text:p>
          </table:table-cell>
          <table:table-cell office:value-type="float" office:value="1879138">
            <text:p>1879138</text:p>
          </table:table-cell>
          <table:table-cell office:value-type="float" office:value="0.85165">
            <text:p>0.85</text:p>
          </table:table-cell>
          <table:table-cell office:value-type="float" office:value="1602012">
            <text:p>1602012</text:p>
          </table:table-cell>
          <table:table-cell office:value-type="float" office:value="1875463.38">
            <text:p>1875463.38</text:p>
          </table:table-cell>
          <table:table-cell office:value-type="float" office:value="0.8542">
            <text:p>0.85</text:p>
          </table:table-cell>
          <table:table-cell table:formula="of:=[.E146]+[.H146]-[.B146]" office:value-type="float" office:value="-7">
            <text:p>-7</text:p>
          </table:table-cell>
          <table:table-cell table:style-name="ce4" table:formula="of:=IF([.C146]&lt;&gt;0;([.C146]-[.F146])/[.C146]-0.5;&quot;&quot;)" office:value-type="percentage" office:value="0.00701798478295435">
            <text:p>0.70%</text:p>
          </table:table-cell>
          <table:table-cell table:style-name="ce7" table:formula="of:=[.E146]/[.H146]" office:value-type="float" office:value="0.998970045168201">
            <text:p>0.999</text:p>
          </table:table-cell>
          <table:table-cell table:number-columns-repeated="9"/>
          <table:table-cell table:formula="of:=-(2-[.$R$204])/(2*[.$R$204])*(1+[.H146]/[.E146])*[.F146]" office:value-type="float" office:value="-1880670.82799121">
            <text:p>-1880670.83</text:p>
          </table:table-cell>
          <table:table-cell table:style-name="ce26" table:formula="of:=([.H146]/[.E146])*[.F146]^2" office:value-type="float" office:value="3534800307700.36">
            <text:p>3534800307700</text:p>
          </table:table-cell>
          <table:table-cell table:formula="of:=-[.W146]+SQRT([.W146]^2-[.X146])" office:value-type="float" office:value="1926740.94364953">
            <text:p>1926740.94</text:p>
          </table:table-cell>
          <table:table-cell table:formula="of:=-[.W146]-SQRT([.W146]^2-[.X146])" office:value-type="float" office:value="1834600.71233289">
            <text:p>1834600.71</text:p>
          </table:table-cell>
          <table:table-cell table:style-name="ce4" table:formula="of:=[.H146]/[.Y146]" office:value-type="percentage" office:value="0.831462063065705">
            <text:p>83.15%</text:p>
          </table:table-cell>
          <table:table-cell table:style-name="ce30" table:formula="of:=[.H146]/[.Z146]" office:value-type="percentage" office:value="0.873221071610113">
            <text:p>87.322%</text:p>
          </table:table-cell>
          <table:table-cell table:style-name="ce15" table:formula="of:=2*[.D146]-[.G146]" office:value-type="float" office:value="0.82861">
            <text:p>0.8286</text:p>
          </table:table-cell>
          <table:table-cell table:style-name="ce4" table:formula="of:=([.AA146]+[.AB146])/2" office:value-type="percentage" office:value="0.852341567337909">
            <text:p>85.23%</text:p>
          </table:table-cell>
          <table:table-cell table:formula="of:=[.Z146]+[.F146]-[.C146]" office:value-type="float" office:value="-98039.2876671134">
            <text:p>-98039.29</text:p>
          </table:table-cell>
          <table:table-cell table:formula="of:=[.Y146]+[.F146]+-[.C146]" office:value-type="float" office:value="-5899.05635047285">
            <text:p>-5899.06</text:p>
          </table:table-cell>
          <table:table-cell table:formula="of:=IF([.G146]&gt;[.D146];IF([.AA146]&lt;[.D146];[.AA146];[.AB146]);IF([.AA146]&gt;[.D146];[.AA146];[.AB146]))" office:value-type="percentage" office:value="0.831462063065705">
            <text:p>83.15%</text:p>
          </table:table-cell>
          <table:table-cell table:formula="of:=IF(AND([.G146]&gt;[.D146];[.D146]&gt;[.AA146]);&quot;LT-&gt;LT&gt;LT++&quot;;IF(AND([.G146]&lt;[.D146];[.D146]&lt;[.AA146]);&quot;LT-&lt;LT&lt;LT++&quot;;IF(AND([.G146]&gt;[.D146];[.D146]&gt;[.AB146]);&quot;LT-,LT+-&gt;LT&quot;;IF(AND([.G146]&gt;[.D146];[.D146]&gt;[.AB146]);&quot;LT-&gt;LT&gt;LT+-&quot;;IF(AND([.G146]&lt;[.D146];[.D146]&lt;[.AB146]);&quot;LT-&lt;LT&lt;LT+-&quot;;&quot;trouble&quot;)))))" office:value-type="string" office:string-value="LT-&gt;LT&gt;LT++">
            <text:p>LT-&gt;LT&gt;LT++</text:p>
          </table:table-cell>
          <table:table-cell table:style-name="ce4" table:formula="of:=([.H146]-[.E146])/([.H146]+[.E146])" office:value-type="percentage" office:value="0.000515242754281667">
            <text:p>0.05%</text:p>
          </table:table-cell>
          <table:table-cell table:style-name="ce4" table:formula="of:=([.Y146]-[.F146])/([.F146]+[.Y146])" office:value-type="percentage" office:value="0.0125077398294439">
            <text:p>1.25%</text:p>
          </table:table-cell>
          <table:table-cell table:style-name="ce4" table:formula="of:=([.AA146]-[.G146])/([.G146]+[.AA146])" office:value-type="percentage" office:value="-0.011994410459826">
            <text:p>-1.20%</text:p>
          </table:table-cell>
          <table:table-cell table:style-name="ce4" table:formula="of:=([.AI146]-[.AK146])/(1+[.AI146]*[.AK146])" office:value-type="percentage" office:value="0.0125097305246561">
            <text:p>1.25%</text:p>
          </table:table-cell>
          <table:table-cell table:style-name="ce11" table:formula="of:=[.AL146]/[.AJ146] -1" office:value-type="float" office:value="0.000159157069089311">
            <text:p>0.00016</text:p>
          </table:table-cell>
          <table:table-cell table:style-name="ce4" table:formula="of:=([.AA146]+[.G146])/2/[.D146] -1" office:value-type="percentage" office:value="0.00169739389481705">
            <text:p>0.17%</text:p>
          </table:table-cell>
          <table:table-cell table:formula="of:=([.AB146]+[.G146])/2/[.D146] -1" office:value-type="float" office:value="0.0265501003476325">
            <text:p>0.03</text:p>
          </table:table-cell>
          <table:table-cell table:style-name="ce4" table:formula="of:=2*[.D146]/[.$R$204]-[.G146]" office:value-type="percentage" office:value="0.828862076811522">
            <text:p>82.89%</text:p>
          </table:table-cell>
          <table:table-cell table:style-name="ce4" table:formula="of:=1-[.$R$204]*[.G146]/[.D146]" office:value-type="percentage" office:value="-0.0135601067691906">
            <text:p>-1.36%</text:p>
          </table:table-cell>
          <table:table-cell/>
        </table:table-row>
        <table:table-row table:style-name="ro3">
          <table:table-cell office:value-type="float" office:value="72572">
            <text:p>72572</text:p>
          </table:table-cell>
          <table:table-cell office:value-type="float" office:value="3207907">
            <text:p>3207907</text:p>
          </table:table-cell>
          <table:table-cell office:value-type="float" office:value="3822057">
            <text:p>3822057</text:p>
          </table:table-cell>
          <table:table-cell office:value-type="float" office:value="0.83931">
            <text:p>0.84</text:p>
          </table:table-cell>
          <table:table-cell office:value-type="float" office:value="1604252">
            <text:p>1604252</text:p>
          </table:table-cell>
          <table:table-cell office:value-type="float" office:value="1885454">
            <text:p>1885454</text:p>
          </table:table-cell>
          <table:table-cell office:value-type="float" office:value="0.85086">
            <text:p>0.85</text:p>
          </table:table-cell>
          <table:table-cell office:value-type="float" office:value="1603648">
            <text:p>1603648</text:p>
          </table:table-cell>
          <table:table-cell office:value-type="float" office:value="1879272.2">
            <text:p>1879272.2</text:p>
          </table:table-cell>
          <table:table-cell office:value-type="float" office:value="0.85333">
            <text:p>0.85</text:p>
          </table:table-cell>
          <table:table-cell table:formula="of:=[.E147]+[.H147]-[.B147]" office:value-type="float" office:value="-7">
            <text:p>-7</text:p>
          </table:table-cell>
          <table:table-cell table:style-name="ce4" table:formula="of:=IF([.C147]&lt;&gt;0;([.C147]-[.F147])/[.C147]-0.5;&quot;&quot;)" office:value-type="percentage" office:value="0.00669129214975073">
            <text:p>0.67%</text:p>
          </table:table-cell>
          <table:table-cell table:style-name="ce7" table:formula="of:=[.E147]/[.H147]" office:value-type="float" office:value="1.00037664125793">
            <text:p>1.000</text:p>
          </table:table-cell>
          <table:table-cell table:number-columns-repeated="9"/>
          <table:table-cell table:formula="of:=-(2-[.$R$204])/(2*[.$R$204])*(1+[.H147]/[.E147])*[.F147]" office:value-type="float" office:value="-1885664.67836177">
            <text:p>-1885664.68</text:p>
          </table:table-cell>
          <table:table-cell table:style-name="ce26" table:formula="of:=([.H147]/[.E147])*[.F147]^2" office:value-type="float" office:value="3553598354361.63">
            <text:p>3553598354362</text:p>
          </table:table-cell>
          <table:table-cell table:formula="of:=-[.W147]+SQRT([.W147]^2-[.X147])" office:value-type="float" office:value="1931848.27782721">
            <text:p>1931848.28</text:p>
          </table:table-cell>
          <table:table-cell table:formula="of:=-[.W147]-SQRT([.W147]^2-[.X147])" office:value-type="float" office:value="1839481.07889634">
            <text:p>1839481.08</text:p>
          </table:table-cell>
          <table:table-cell table:style-name="ce4" table:formula="of:=[.H147]/[.Y147]" office:value-type="percentage" office:value="0.830110738201271">
            <text:p>83.01%</text:p>
          </table:table-cell>
          <table:table-cell table:style-name="ce30" table:formula="of:=[.H147]/[.Z147]" office:value-type="percentage" office:value="0.87179369138288">
            <text:p>87.179%</text:p>
          </table:table-cell>
          <table:table-cell table:style-name="ce15" table:formula="of:=2*[.D147]-[.G147]" office:value-type="float" office:value="0.82776">
            <text:p>0.8278</text:p>
          </table:table-cell>
          <table:table-cell table:style-name="ce4" table:formula="of:=([.AA147]+[.AB147])/2" office:value-type="percentage" office:value="0.850952214792075">
            <text:p>85.10%</text:p>
          </table:table-cell>
          <table:table-cell table:formula="of:=[.Z147]+[.F147]-[.C147]" office:value-type="float" office:value="-97121.9211036637">
            <text:p>-97121.92</text:p>
          </table:table-cell>
          <table:table-cell table:formula="of:=[.Y147]+[.F147]+-[.C147]" office:value-type="float" office:value="-4754.72217278834">
            <text:p>-4754.72</text:p>
          </table:table-cell>
          <table:table-cell table:formula="of:=IF([.G147]&gt;[.D147];IF([.AA147]&lt;[.D147];[.AA147];[.AB147]);IF([.AA147]&gt;[.D147];[.AA147];[.AB147]))" office:value-type="percentage" office:value="0.830110738201271">
            <text:p>83.01%</text:p>
          </table:table-cell>
          <table:table-cell table:formula="of:=IF(AND([.G147]&gt;[.D147];[.D147]&gt;[.AA147]);&quot;LT-&gt;LT&gt;LT++&quot;;IF(AND([.G147]&lt;[.D147];[.D147]&lt;[.AA147]);&quot;LT-&lt;LT&lt;LT++&quot;;IF(AND([.G147]&gt;[.D147];[.D147]&gt;[.AB147]);&quot;LT-,LT+-&gt;LT&quot;;IF(AND([.G147]&gt;[.D147];[.D147]&gt;[.AB147]);&quot;LT-&gt;LT&gt;LT+-&quot;;IF(AND([.G147]&lt;[.D147];[.D147]&lt;[.AB147]);&quot;LT-&lt;LT&lt;LT+-&quot;;&quot;trouble&quot;)))))" office:value-type="string" office:string-value="LT-&gt;LT&gt;LT++">
            <text:p>LT-&gt;LT&gt;LT++</text:p>
          </table:table-cell>
          <table:table-cell table:style-name="ce4" table:formula="of:=([.H147]-[.E147])/([.H147]+[.E147])" office:value-type="percentage" office:value="-0.000188285170984133">
            <text:p>-0.02%</text:p>
          </table:table-cell>
          <table:table-cell table:style-name="ce4" table:formula="of:=([.Y147]-[.F147])/([.F147]+[.Y147])" office:value-type="percentage" office:value="0.0121536819592969">
            <text:p>1.22%</text:p>
          </table:table-cell>
          <table:table-cell table:style-name="ce4" table:formula="of:=([.AA147]-[.G147])/([.G147]+[.AA147])" office:value-type="percentage" office:value="-0.0123436186765109">
            <text:p>-1.23%</text:p>
          </table:table-cell>
          <table:table-cell table:style-name="ce4" table:formula="of:=([.AI147]-[.AK147])/(1+[.AI147]*[.AK147])" office:value-type="percentage" office:value="0.0121553052551344">
            <text:p>1.22%</text:p>
          </table:table-cell>
          <table:table-cell table:style-name="ce11" table:formula="of:=[.AL147]/[.AJ147] -1" office:value-type="float" office:value="0.000133564120150087">
            <text:p>0.00013</text:p>
          </table:table-cell>
          <table:table-cell table:style-name="ce4" table:formula="of:=([.AA147]+[.G147])/2/[.D147] -1" office:value-type="percentage" office:value="0.00140039925728908">
            <text:p>0.14%</text:p>
          </table:table-cell>
          <table:table-cell table:formula="of:=([.AB147]+[.G147])/2/[.D147] -1" office:value-type="float" office:value="0.0262320783637036">
            <text:p>0.03</text:p>
          </table:table-cell>
          <table:table-cell table:style-name="ce4" table:formula="of:=2*[.D147]/[.$R$204]-[.G147]" office:value-type="percentage" office:value="0.828011830774616">
            <text:p>82.80%</text:p>
          </table:table-cell>
          <table:table-cell table:style-name="ce4" table:formula="of:=1-[.$R$204]*[.G147]/[.D147]" office:value-type="percentage" office:value="-0.0136092397326377">
            <text:p>-1.36%</text:p>
          </table:table-cell>
          <table:table-cell/>
        </table:table-row>
        <table:table-row table:style-name="ro3">
          <table:table-cell office:value-type="float" office:value="72573">
            <text:p>72573</text:p>
          </table:table-cell>
          <table:table-cell office:value-type="float" office:value="3202603">
            <text:p>3202603</text:p>
          </table:table-cell>
          <table:table-cell office:value-type="float" office:value="3810833">
            <text:p>3810833</text:p>
          </table:table-cell>
          <table:table-cell office:value-type="float" office:value="0.84039">
            <text:p>0.84</text:p>
          </table:table-cell>
          <table:table-cell office:value-type="float" office:value="1599536">
            <text:p>1599536</text:p>
          </table:table-cell>
          <table:table-cell office:value-type="float" office:value="1877999">
            <text:p>1877999</text:p>
          </table:table-cell>
          <table:table-cell office:value-type="float" office:value="0.85172">
            <text:p>0.85</text:p>
          </table:table-cell>
          <table:table-cell office:value-type="float" office:value="1603061">
            <text:p>1603061</text:p>
          </table:table-cell>
          <table:table-cell office:value-type="float" office:value="1875671.56">
            <text:p>1875671.56</text:p>
          </table:table-cell>
          <table:table-cell office:value-type="float" office:value="0.85466">
            <text:p>0.85</text:p>
          </table:table-cell>
          <table:table-cell table:formula="of:=[.E148]+[.H148]-[.B148]" office:value-type="float" office:value="-6">
            <text:p>-6</text:p>
          </table:table-cell>
          <table:table-cell table:style-name="ce4" table:formula="of:=IF([.C148]&lt;&gt;0;([.C148]-[.F148])/[.C148]-0.5;&quot;&quot;)" office:value-type="percentage" office:value="0.00719462122848202">
            <text:p>0.72%</text:p>
          </table:table-cell>
          <table:table-cell table:style-name="ce7" table:formula="of:=[.E148]/[.H148]" office:value-type="float" office:value="0.997801081805371">
            <text:p>0.998</text:p>
          </table:table-cell>
          <table:table-cell table:number-columns-repeated="9"/>
          <table:table-cell table:formula="of:=-(2-[.$R$204])/(2*[.$R$204])*(1+[.H148]/[.E148])*[.F148]" office:value-type="float" office:value="-1880632.4384959">
            <text:p>-1880632.44</text:p>
          </table:table-cell>
          <table:table-cell table:style-name="ce26" table:formula="of:=([.H148]/[.E148])*[.F148]^2" office:value-type="float" office:value="3534652656038.06">
            <text:p>3534652656038</text:p>
          </table:table-cell>
          <table:table-cell table:formula="of:=-[.W148]+SQRT([.W148]^2-[.X148])" office:value-type="float" office:value="1926737.89028822">
            <text:p>1926737.89</text:p>
          </table:table-cell>
          <table:table-cell table:formula="of:=-[.W148]-SQRT([.W148]^2-[.X148])" office:value-type="float" office:value="1834526.98670358">
            <text:p>1834526.99</text:p>
          </table:table-cell>
          <table:table-cell table:style-name="ce4" table:formula="of:=[.H148]/[.Y148]" office:value-type="percentage" office:value="0.832007824250655">
            <text:p>83.20%</text:p>
          </table:table-cell>
          <table:table-cell table:style-name="ce30" table:formula="of:=[.H148]/[.Z148]" office:value-type="percentage" office:value="0.873827973978462">
            <text:p>87.383%</text:p>
          </table:table-cell>
          <table:table-cell table:style-name="ce15" table:formula="of:=2*[.D148]-[.G148]" office:value-type="float" office:value="0.82906">
            <text:p>0.8291</text:p>
          </table:table-cell>
          <table:table-cell table:style-name="ce4" table:formula="of:=([.AA148]+[.AB148])/2" office:value-type="percentage" office:value="0.852917899114559">
            <text:p>85.29%</text:p>
          </table:table-cell>
          <table:table-cell table:formula="of:=[.Z148]+[.F148]-[.C148]" office:value-type="float" office:value="-98307.0132964235">
            <text:p>-98307.01</text:p>
          </table:table-cell>
          <table:table-cell table:formula="of:=[.Y148]+[.F148]+-[.C148]" office:value-type="float" office:value="-6096.10971177928">
            <text:p>-6096.11</text:p>
          </table:table-cell>
          <table:table-cell table:formula="of:=IF([.G148]&gt;[.D148];IF([.AA148]&lt;[.D148];[.AA148];[.AB148]);IF([.AA148]&gt;[.D148];[.AA148];[.AB148]))" office:value-type="percentage" office:value="0.832007824250655">
            <text:p>83.20%</text:p>
          </table:table-cell>
          <table:table-cell table:formula="of:=IF(AND([.G148]&gt;[.D148];[.D148]&gt;[.AA148]);&quot;LT-&gt;LT&gt;LT++&quot;;IF(AND([.G148]&lt;[.D148];[.D148]&lt;[.AA148]);&quot;LT-&lt;LT&lt;LT++&quot;;IF(AND([.G148]&gt;[.D148];[.D148]&gt;[.AB148]);&quot;LT-,LT+-&gt;LT&quot;;IF(AND([.G148]&gt;[.D148];[.D148]&gt;[.AB148]);&quot;LT-&gt;LT&gt;LT+-&quot;;IF(AND([.G148]&lt;[.D148];[.D148]&lt;[.AB148]);&quot;LT-&lt;LT&lt;LT+-&quot;;&quot;trouble&quot;)))))" office:value-type="string" office:string-value="LT-&gt;LT&gt;LT++">
            <text:p>LT-&gt;LT&gt;LT++</text:p>
          </table:table-cell>
          <table:table-cell table:style-name="ce4" table:formula="of:=([.H148]-[.E148])/([.H148]+[.E148])" office:value-type="percentage" office:value="0.00110066923812144">
            <text:p>0.11%</text:p>
          </table:table-cell>
          <table:table-cell table:style-name="ce4" table:formula="of:=([.Y148]-[.F148])/([.F148]+[.Y148])" office:value-type="percentage" office:value="0.0128100553845468">
            <text:p>1.28%</text:p>
          </table:table-cell>
          <table:table-cell table:style-name="ce4" table:formula="of:=([.AA148]-[.G148])/([.G148]+[.AA148])" office:value-type="percentage" office:value="-0.0117074597600819">
            <text:p>-1.17%</text:p>
          </table:table-cell>
          <table:table-cell table:style-name="ce4" table:formula="of:=([.AI148]-[.AK148])/(1+[.AI148]*[.AK148])" office:value-type="percentage" office:value="0.0128082940464032">
            <text:p>1.28%</text:p>
          </table:table-cell>
          <table:table-cell table:style-name="ce11" table:formula="of:=[.AL148]/[.AJ148] -1" office:value-type="float" office:value="-0.000137496528370806">
            <text:p>-0.00014</text:p>
          </table:table-cell>
          <table:table-cell table:style-name="ce4" table:formula="of:=([.AA148]+[.G148])/2/[.D148] -1" office:value-type="percentage" office:value="0.00175384300780301">
            <text:p>0.18%</text:p>
          </table:table-cell>
          <table:table-cell table:formula="of:=([.AB148]+[.G148])/2/[.D148] -1" office:value-type="float" office:value="0.0266352371984806">
            <text:p>0.03</text:p>
          </table:table-cell>
          <table:table-cell table:style-name="ce4" table:formula="of:=2*[.D148]/[.$R$204]-[.G148]" office:value-type="percentage" office:value="0.829312154823223">
            <text:p>82.93%</text:p>
          </table:table-cell>
          <table:table-cell table:style-name="ce4" table:formula="of:=1-[.$R$204]*[.G148]/[.D148]" office:value-type="percentage" office:value="-0.0133298135389524">
            <text:p>-1.33%</text:p>
          </table:table-cell>
          <table:table-cell/>
        </table:table-row>
        <table:table-row table:style-name="ro3">
          <table:table-cell office:value-type="float" office:value="72574">
            <text:p>72574</text:p>
          </table:table-cell>
          <table:table-cell office:value-type="float" office:value="3199380">
            <text:p>3199380</text:p>
          </table:table-cell>
          <table:table-cell office:value-type="float" office:value="3808580">
            <text:p>3808580</text:p>
          </table:table-cell>
          <table:table-cell office:value-type="float" office:value="0.84005">
            <text:p>0.84</text:p>
          </table:table-cell>
          <table:table-cell office:value-type="float" office:value="1598784">
            <text:p>1598784</text:p>
          </table:table-cell>
          <table:table-cell office:value-type="float" office:value="1878384">
            <text:p>1878384</text:p>
          </table:table-cell>
          <table:table-cell office:value-type="float" office:value="0.85115">
            <text:p>0.85</text:p>
          </table:table-cell>
          <table:table-cell office:value-type="float" office:value="1600586">
            <text:p>1600586</text:p>
          </table:table-cell>
          <table:table-cell office:value-type="float" office:value="1873067.35">
            <text:p>1873067.35</text:p>
          </table:table-cell>
          <table:table-cell office:value-type="float" office:value="0.85453">
            <text:p>0.85</text:p>
          </table:table-cell>
          <table:table-cell table:formula="of:=[.E149]+[.H149]-[.B149]" office:value-type="float" office:value="-10">
            <text:p>-10</text:p>
          </table:table-cell>
          <table:table-cell table:style-name="ce4" table:formula="of:=IF([.C149]&lt;&gt;0;([.C149]-[.F149])/[.C149]-0.5;&quot;&quot;)" office:value-type="percentage" office:value="0.00680201019802651">
            <text:p>0.68%</text:p>
          </table:table-cell>
          <table:table-cell table:style-name="ce7" table:formula="of:=[.E149]/[.H149]" office:value-type="float" office:value="0.998874162338044">
            <text:p>0.999</text:p>
          </table:table-cell>
          <table:table-cell table:number-columns-repeated="9"/>
          <table:table-cell table:formula="of:=-(2-[.$R$204])/(2*[.$R$204])*(1+[.H149]/[.E149])*[.F149]" office:value-type="float" office:value="-1880006.48686128">
            <text:p>-1880006.49</text:p>
          </table:table-cell>
          <table:table-cell table:style-name="ce26" table:formula="of:=([.H149]/[.E149])*[.F149]^2" office:value-type="float" office:value="3532303251489.98">
            <text:p>3532303251490</text:p>
          </table:table-cell>
          <table:table-cell table:formula="of:=-[.W149]+SQRT([.W149]^2-[.X149])" office:value-type="float" office:value="1926062.31331679">
            <text:p>1926062.31</text:p>
          </table:table-cell>
          <table:table-cell table:formula="of:=-[.W149]-SQRT([.W149]^2-[.X149])" office:value-type="float" office:value="1833950.66040577">
            <text:p>1833950.66</text:p>
          </table:table-cell>
          <table:table-cell table:style-name="ce4" table:formula="of:=[.H149]/[.Y149]" office:value-type="percentage" office:value="0.831014650426186">
            <text:p>83.10%</text:p>
          </table:table-cell>
          <table:table-cell table:style-name="ce30" table:formula="of:=[.H149]/[.Z149]" office:value-type="percentage" office:value="0.872753032323054">
            <text:p>87.275%</text:p>
          </table:table-cell>
          <table:table-cell table:style-name="ce15" table:formula="of:=2*[.D149]-[.G149]" office:value-type="float" office:value="0.82895">
            <text:p>0.8290</text:p>
          </table:table-cell>
          <table:table-cell table:style-name="ce4" table:formula="of:=([.AA149]+[.AB149])/2" office:value-type="percentage" office:value="0.85188384137462">
            <text:p>85.19%</text:p>
          </table:table-cell>
          <table:table-cell table:formula="of:=[.Z149]+[.F149]-[.C149]" office:value-type="float" office:value="-96245.3395942333">
            <text:p>-96245.34</text:p>
          </table:table-cell>
          <table:table-cell table:formula="of:=[.Y149]+[.F149]+-[.C149]" office:value-type="float" office:value="-4133.68668321427">
            <text:p>-4133.69</text:p>
          </table:table-cell>
          <table:table-cell table:formula="of:=IF([.G149]&gt;[.D149];IF([.AA149]&lt;[.D149];[.AA149];[.AB149]);IF([.AA149]&gt;[.D149];[.AA149];[.AB149]))" office:value-type="percentage" office:value="0.831014650426186">
            <text:p>83.10%</text:p>
          </table:table-cell>
          <table:table-cell table:formula="of:=IF(AND([.G149]&gt;[.D149];[.D149]&gt;[.AA149]);&quot;LT-&gt;LT&gt;LT++&quot;;IF(AND([.G149]&lt;[.D149];[.D149]&lt;[.AA149]);&quot;LT-&lt;LT&lt;LT++&quot;;IF(AND([.G149]&gt;[.D149];[.D149]&gt;[.AB149]);&quot;LT-,LT+-&gt;LT&quot;;IF(AND([.G149]&gt;[.D149];[.D149]&gt;[.AB149]);&quot;LT-&gt;LT&gt;LT+-&quot;;IF(AND([.G149]&lt;[.D149];[.D149]&lt;[.AB149]);&quot;LT-&lt;LT&lt;LT+-&quot;;&quot;trouble&quot;)))))" office:value-type="string" office:string-value="LT-&gt;LT&gt;LT++">
            <text:p>LT-&gt;LT&gt;LT++</text:p>
          </table:table-cell>
          <table:table-cell table:style-name="ce4" table:formula="of:=([.H149]-[.E149])/([.H149]+[.E149])" office:value-type="percentage" office:value="0.000563235887065266">
            <text:p>0.06%</text:p>
          </table:table-cell>
          <table:table-cell table:style-name="ce4" table:formula="of:=([.Y149]-[.F149])/([.F149]+[.Y149])" office:value-type="percentage" office:value="0.0125322607786306">
            <text:p>1.25%</text:p>
          </table:table-cell>
          <table:table-cell table:style-name="ce4" table:formula="of:=([.AA149]-[.G149])/([.G149]+[.AA149])" office:value-type="percentage" office:value="-0.0119699041165278">
            <text:p>-1.20%</text:p>
          </table:table-cell>
          <table:table-cell table:style-name="ce4" table:formula="of:=([.AI149]-[.AK149])/(1+[.AI149]*[.AK149])" office:value-type="percentage" office:value="0.0125332245010832">
            <text:p>1.25%</text:p>
          </table:table-cell>
          <table:table-cell table:style-name="ce11" table:formula="of:=[.AL149]/[.AJ149] -1" office:value-type="float" office:value="0.0000768993296305087">
            <text:p>0.00008</text:p>
          </table:table-cell>
          <table:table-cell table:style-name="ce4" table:formula="of:=([.AA149]+[.G149])/2/[.D149] -1" office:value-type="percentage" office:value="0.00122888543907251">
            <text:p>0.12%</text:p>
          </table:table-cell>
          <table:table-cell table:formula="of:=([.AB149]+[.G149])/2/[.D149] -1" office:value-type="float" office:value="0.0260716816398154">
            <text:p>0.03</text:p>
          </table:table-cell>
          <table:table-cell table:style-name="ce4" table:formula="of:=2*[.D149]/[.$R$204]-[.G149]" office:value-type="percentage" office:value="0.829202052807921">
            <text:p>82.92%</text:p>
          </table:table-cell>
          <table:table-cell table:style-name="ce4" table:formula="of:=1-[.$R$204]*[.G149]/[.D149]" office:value-type="percentage" office:value="-0.0130615171715971">
            <text:p>-1.31%</text:p>
          </table:table-cell>
          <table:table-cell/>
        </table:table-row>
        <table:table-row table:style-name="ro3">
          <table:table-cell office:value-type="float" office:value="72575">
            <text:p>72575</text:p>
          </table:table-cell>
          <table:table-cell office:value-type="float" office:value="2516122">
            <text:p>2516122</text:p>
          </table:table-cell>
          <table:table-cell office:value-type="float" office:value="2989060">
            <text:p>2989060</text:p>
          </table:table-cell>
          <table:table-cell office:value-type="float" office:value="0.84178">
            <text:p>0.84</text:p>
          </table:table-cell>
          <table:table-cell office:value-type="float" office:value="1257074">
            <text:p>1257074</text:p>
          </table:table-cell>
          <table:table-cell office:value-type="float" office:value="1473148">
            <text:p>1473148</text:p>
          </table:table-cell>
          <table:table-cell office:value-type="float" office:value="0.85332">
            <text:p>0.85</text:p>
          </table:table-cell>
          <table:table-cell office:value-type="float" office:value="1259046">
            <text:p>1259046</text:p>
          </table:table-cell>
          <table:table-cell office:value-type="float" office:value="1471076.14">
            <text:p>1471076.14</text:p>
          </table:table-cell>
          <table:table-cell office:value-type="float" office:value="0.85587">
            <text:p>0.86</text:p>
          </table:table-cell>
          <table:table-cell table:formula="of:=[.E150]+[.H150]-[.B150]" office:value-type="float" office:value="-2">
            <text:p>-2</text:p>
          </table:table-cell>
          <table:table-cell table:style-name="ce4" table:formula="of:=IF([.C150]&lt;&gt;0;([.C150]-[.F150])/[.C150]-0.5;&quot;&quot;)" office:value-type="percentage" office:value="0.00715341946966608">
            <text:p>0.72%</text:p>
          </table:table-cell>
          <table:table-cell table:style-name="ce7" table:formula="of:=[.E150]/[.H150]" office:value-type="float" office:value="0.998433734748373">
            <text:p>0.998</text:p>
          </table:table-cell>
          <table:table-cell table:number-columns-repeated="9"/>
          <table:table-cell table:formula="of:=-(2-[.$R$204])/(2*[.$R$204])*(1+[.H150]/[.E150])*[.F150]" office:value-type="float" office:value="-1474745.83744733">
            <text:p>-1474745.84</text:p>
          </table:table-cell>
          <table:table-cell table:style-name="ce26" table:formula="of:=([.H150]/[.E150])*[.F150]^2" office:value-type="float" office:value="2173569416152.52">
            <text:p>2173569416153</text:p>
          </table:table-cell>
          <table:table-cell table:formula="of:=-[.W150]+SQRT([.W150]^2-[.X150])" office:value-type="float" office:value="1510882.6457693">
            <text:p>1510882.65</text:p>
          </table:table-cell>
          <table:table-cell table:formula="of:=-[.W150]-SQRT([.W150]^2-[.X150])" office:value-type="float" office:value="1438609.02912535">
            <text:p>1438609.03</text:p>
          </table:table-cell>
          <table:table-cell table:style-name="ce4" table:formula="of:=[.H150]/[.Y150]" office:value-type="percentage" office:value="0.833318195510101">
            <text:p>83.33%</text:p>
          </table:table-cell>
          <table:table-cell table:style-name="ce30" table:formula="of:=[.H150]/[.Z150]" office:value-type="percentage" office:value="0.875182884654543">
            <text:p>87.518%</text:p>
          </table:table-cell>
          <table:table-cell table:style-name="ce15" table:formula="of:=2*[.D150]-[.G150]" office:value-type="float" office:value="0.83024">
            <text:p>0.8302</text:p>
          </table:table-cell>
          <table:table-cell table:style-name="ce4" table:formula="of:=([.AA150]+[.AB150])/2" office:value-type="percentage" office:value="0.854250540082322">
            <text:p>85.43%</text:p>
          </table:table-cell>
          <table:table-cell table:formula="of:=[.Z150]+[.F150]-[.C150]" office:value-type="float" office:value="-77302.9708746453">
            <text:p>-77302.97</text:p>
          </table:table-cell>
          <table:table-cell table:formula="of:=[.Y150]+[.F150]+-[.C150]" office:value-type="float" office:value="-5029.35423070053">
            <text:p>-5029.35</text:p>
          </table:table-cell>
          <table:table-cell table:formula="of:=IF([.G150]&gt;[.D150];IF([.AA150]&lt;[.D150];[.AA150];[.AB150]);IF([.AA150]&gt;[.D150];[.AA150];[.AB150]))" office:value-type="percentage" office:value="0.833318195510101">
            <text:p>83.33%</text:p>
          </table:table-cell>
          <table:table-cell table:formula="of:=IF(AND([.G150]&gt;[.D150];[.D150]&gt;[.AA150]);&quot;LT-&gt;LT&gt;LT++&quot;;IF(AND([.G150]&lt;[.D150];[.D150]&lt;[.AA150]);&quot;LT-&lt;LT&lt;LT++&quot;;IF(AND([.G150]&gt;[.D150];[.D150]&gt;[.AB150]);&quot;LT-,LT+-&gt;LT&quot;;IF(AND([.G150]&gt;[.D150];[.D150]&gt;[.AB150]);&quot;LT-&gt;LT&gt;LT+-&quot;;IF(AND([.G150]&lt;[.D150];[.D150]&lt;[.AB150]);&quot;LT-&lt;LT&lt;LT+-&quot;;&quot;trouble&quot;)))))" office:value-type="string" office:string-value="LT-&gt;LT&gt;LT++">
            <text:p>LT-&gt;LT&gt;LT++</text:p>
          </table:table-cell>
          <table:table-cell table:style-name="ce4" table:formula="of:=([.H150]-[.E150])/([.H150]+[.E150])" office:value-type="percentage" office:value="0.000783746403192217">
            <text:p>0.08%</text:p>
          </table:table-cell>
          <table:table-cell table:style-name="ce4" table:formula="of:=([.Y150]-[.F150])/([.F150]+[.Y150])" office:value-type="percentage" office:value="0.0126455288999122">
            <text:p>1.26%</text:p>
          </table:table-cell>
          <table:table-cell table:style-name="ce4" table:formula="of:=([.AA150]-[.G150])/([.G150]+[.AA150])" office:value-type="percentage" office:value="-0.0118589775466633">
            <text:p>-1.19%</text:p>
          </table:table-cell>
          <table:table-cell table:style-name="ce4" table:formula="of:=([.AI150]-[.AK150])/(1+[.AI150]*[.AK150])" office:value-type="percentage" office:value="0.012642841457873">
            <text:p>1.26%</text:p>
          </table:table-cell>
          <table:table-cell table:style-name="ce11" table:formula="of:=[.AL150]/[.AJ150] -1" office:value-type="float" office:value="-0.000212521125883547">
            <text:p>-0.00021</text:p>
          </table:table-cell>
          <table:table-cell table:style-name="ce4" table:formula="of:=([.AA150]+[.G150])/2/[.D150] -1" office:value-type="percentage" office:value="0.00182838479775072">
            <text:p>0.18%</text:p>
          </table:table-cell>
          <table:table-cell table:formula="of:=([.AB150]+[.G150])/2/[.D150] -1" office:value-type="float" office:value="0.0266951487648457">
            <text:p>0.03</text:p>
          </table:table-cell>
          <table:table-cell table:style-name="ce4" table:formula="of:=2*[.D150]/[.$R$204]-[.G150]" office:value-type="percentage" office:value="0.830492571885783">
            <text:p>83.05%</text:p>
          </table:table-cell>
          <table:table-cell table:style-name="ce4" table:formula="of:=1-[.$R$204]*[.G150]/[.D150]" office:value-type="percentage" office:value="-0.0135569887619094">
            <text:p>-1.36%</text:p>
          </table:table-cell>
          <table:table-cell/>
        </table:table-row>
        <table:table-row table:style-name="ro3">
          <table:table-cell office:value-type="float" office:value="72576">
            <text:p>72576</text:p>
          </table:table-cell>
          <table:table-cell office:value-type="float" office:value="3190536">
            <text:p>3190536</text:p>
          </table:table-cell>
          <table:table-cell office:value-type="float" office:value="3795650">
            <text:p>3795650</text:p>
          </table:table-cell>
          <table:table-cell office:value-type="float" office:value="0.84058">
            <text:p>0.84</text:p>
          </table:table-cell>
          <table:table-cell office:value-type="float" office:value="1594678">
            <text:p>1594678</text:p>
          </table:table-cell>
          <table:table-cell office:value-type="float" office:value="1872258">
            <text:p>1872258</text:p>
          </table:table-cell>
          <table:table-cell office:value-type="float" office:value="0.85174">
            <text:p>0.85</text:p>
          </table:table-cell>
          <table:table-cell office:value-type="float" office:value="1595851">
            <text:p>1595851</text:p>
          </table:table-cell>
          <table:table-cell office:value-type="float" office:value="1866457.3">
            <text:p>1866457.3</text:p>
          </table:table-cell>
          <table:table-cell office:value-type="float" office:value="0.85502">
            <text:p>0.86</text:p>
          </table:table-cell>
          <table:table-cell table:formula="of:=[.E151]+[.H151]-[.B151]" office:value-type="float" office:value="-7">
            <text:p>-7</text:p>
          </table:table-cell>
          <table:table-cell table:style-name="ce4" table:formula="of:=IF([.C151]&lt;&gt;0;([.C151]-[.F151])/[.C151]-0.5;&quot;&quot;)" office:value-type="percentage" office:value="0.00673586869179188">
            <text:p>0.67%</text:p>
          </table:table-cell>
          <table:table-cell table:style-name="ce7" table:formula="of:=[.E151]/[.H151]" office:value-type="float" office:value="0.999264968972667">
            <text:p>0.999</text:p>
          </table:table-cell>
          <table:table-cell table:number-columns-repeated="9"/>
          <table:table-cell table:formula="of:=-(2-[.$R$204])/(2*[.$R$204])*(1+[.H151]/[.E151])*[.F151]" office:value-type="float" office:value="-1873508.55826784">
            <text:p>-1873508.56</text:p>
          </table:table-cell>
          <table:table-cell table:style-name="ce26" table:formula="of:=([.H151]/[.E151])*[.F151]^2" office:value-type="float" office:value="3507928454819.96">
            <text:p>3507928454820</text:p>
          </table:table-cell>
          <table:table-cell table:formula="of:=-[.W151]+SQRT([.W151]^2-[.X151])" office:value-type="float" office:value="1919398.24210715">
            <text:p>1919398.24</text:p>
          </table:table-cell>
          <table:table-cell table:formula="of:=-[.W151]-SQRT([.W151]^2-[.X151])" office:value-type="float" office:value="1827618.87442852">
            <text:p>1827618.87</text:p>
          </table:table-cell>
          <table:table-cell table:style-name="ce4" table:formula="of:=[.H151]/[.Y151]" office:value-type="percentage" office:value="0.831432979873966">
            <text:p>83.14%</text:p>
          </table:table-cell>
          <table:table-cell table:style-name="ce30" table:formula="of:=[.H151]/[.Z151]" office:value-type="percentage" office:value="0.873185882641426">
            <text:p>87.319%</text:p>
          </table:table-cell>
          <table:table-cell table:style-name="ce15" table:formula="of:=2*[.D151]-[.G151]" office:value-type="float" office:value="0.82942">
            <text:p>0.8294</text:p>
          </table:table-cell>
          <table:table-cell table:style-name="ce4" table:formula="of:=([.AA151]+[.AB151])/2" office:value-type="percentage" office:value="0.852309431257696">
            <text:p>85.23%</text:p>
          </table:table-cell>
          <table:table-cell table:formula="of:=[.Z151]+[.F151]-[.C151]" office:value-type="float" office:value="-95773.1255714758">
            <text:p>-95773.13</text:p>
          </table:table-cell>
          <table:table-cell table:formula="of:=[.Y151]+[.F151]+-[.C151]" office:value-type="float" office:value="-3993.75789285079">
            <text:p>-3993.76</text:p>
          </table:table-cell>
          <table:table-cell table:formula="of:=IF([.G151]&gt;[.D151];IF([.AA151]&lt;[.D151];[.AA151];[.AB151]);IF([.AA151]&gt;[.D151];[.AA151];[.AB151]))" office:value-type="percentage" office:value="0.831432979873966">
            <text:p>83.14%</text:p>
          </table:table-cell>
          <table:table-cell table:formula="of:=IF(AND([.G151]&gt;[.D151];[.D151]&gt;[.AA151]);&quot;LT-&gt;LT&gt;LT++&quot;;IF(AND([.G151]&lt;[.D151];[.D151]&lt;[.AA151]);&quot;LT-&lt;LT&lt;LT++&quot;;IF(AND([.G151]&gt;[.D151];[.D151]&gt;[.AB151]);&quot;LT-,LT+-&gt;LT&quot;;IF(AND([.G151]&gt;[.D151];[.D151]&gt;[.AB151]);&quot;LT-&gt;LT&gt;LT+-&quot;;IF(AND([.G151]&lt;[.D151];[.D151]&lt;[.AB151]);&quot;LT-&lt;LT&lt;LT+-&quot;;&quot;trouble&quot;)))))" office:value-type="string" office:string-value="LT-&gt;LT&gt;LT++">
            <text:p>LT-&gt;LT&gt;LT++</text:p>
          </table:table-cell>
          <table:table-cell table:style-name="ce4" table:formula="of:=([.H151]-[.E151])/([.H151]+[.E151])" office:value-type="percentage" office:value="0.000367650630976869">
            <text:p>0.04%</text:p>
          </table:table-cell>
          <table:table-cell table:style-name="ce4" table:formula="of:=([.Y151]-[.F151])/([.F151]+[.Y151])" office:value-type="percentage" office:value="0.0124326255064071">
            <text:p>1.24%</text:p>
          </table:table-cell>
          <table:table-cell table:style-name="ce4" table:formula="of:=([.AA151]-[.G151])/([.G151]+[.AA151])" office:value-type="percentage" office:value="-0.0120647255919912">
            <text:p>-1.21%</text:p>
          </table:table-cell>
          <table:table-cell table:style-name="ce4" table:formula="of:=([.AI151]-[.AK151])/(1+[.AI151]*[.AK151])" office:value-type="percentage" office:value="0.0124324313683101">
            <text:p>1.24%</text:p>
          </table:table-cell>
          <table:table-cell table:style-name="ce11" table:formula="of:=[.AL151]/[.AJ151] -1" office:value-type="float" office:value="-0.0000156152131288723">
            <text:p>-0.00002</text:p>
          </table:table-cell>
          <table:table-cell table:style-name="ce4" table:formula="of:=([.AA151]+[.G151])/2/[.D151] -1" office:value-type="percentage" office:value="0.00119737554662636">
            <text:p>0.12%</text:p>
          </table:table-cell>
          <table:table-cell table:formula="of:=([.AB151]+[.G151])/2/[.D151] -1" office:value-type="float" office:value="0.0260331453528668">
            <text:p>0.03</text:p>
          </table:table-cell>
          <table:table-cell table:style-name="ce4" table:formula="of:=2*[.D151]/[.$R$204]-[.G151]" office:value-type="percentage" office:value="0.829672211831775">
            <text:p>82.97%</text:p>
          </table:table-cell>
          <table:table-cell table:style-name="ce4" table:formula="of:=1-[.$R$204]*[.G151]/[.D151]" office:value-type="percentage" office:value="-0.0131245556639463">
            <text:p>-1.31%</text:p>
          </table:table-cell>
          <table:table-cell/>
        </table:table-row>
        <table:table-row table:style-name="ro3">
          <table:table-cell office:value-type="float" office:value="72577">
            <text:p>72577</text:p>
          </table:table-cell>
          <table:table-cell office:value-type="float" office:value="3187320">
            <text:p>3187320</text:p>
          </table:table-cell>
          <table:table-cell office:value-type="float" office:value="3800315">
            <text:p>3800315</text:p>
          </table:table-cell>
          <table:table-cell office:value-type="float" office:value="0.8387">
            <text:p>0.84</text:p>
          </table:table-cell>
          <table:table-cell office:value-type="float" office:value="1593926">
            <text:p>1593926</text:p>
          </table:table-cell>
          <table:table-cell office:value-type="float" office:value="1874899">
            <text:p>1874899</text:p>
          </table:table-cell>
          <table:table-cell office:value-type="float" office:value="0.85014">
            <text:p>0.85</text:p>
          </table:table-cell>
          <table:table-cell office:value-type="float" office:value="1593388">
            <text:p>1593388</text:p>
          </table:table-cell>
          <table:table-cell office:value-type="float" office:value="1868411.33">
            <text:p>1868411.33</text:p>
          </table:table-cell>
          <table:table-cell office:value-type="float" office:value="0.8528">
            <text:p>0.85</text:p>
          </table:table-cell>
          <table:table-cell table:formula="of:=[.E152]+[.H152]-[.B152]" office:value-type="float" office:value="-6">
            <text:p>-6</text:p>
          </table:table-cell>
          <table:table-cell table:style-name="ce4" table:formula="of:=IF([.C152]&lt;&gt;0;([.C152]-[.F152])/[.C152]-0.5;&quot;&quot;)" office:value-type="percentage" office:value="0.00664642273074734">
            <text:p>0.66%</text:p>
          </table:table-cell>
          <table:table-cell table:style-name="ce7" table:formula="of:=[.E152]/[.H152]" office:value-type="float" office:value="1.00033764531928">
            <text:p>1.000</text:p>
          </table:table-cell>
          <table:table-cell table:number-columns-repeated="9"/>
          <table:table-cell table:formula="of:=-(2-[.$R$204])/(2*[.$R$204])*(1+[.H152]/[.E152])*[.F152]" office:value-type="float" office:value="-1875145.04054481">
            <text:p>-1875145.04</text:p>
          </table:table-cell>
          <table:table-cell table:style-name="ce26" table:formula="of:=([.H152]/[.E152])*[.F152]^2" office:value-type="float" office:value="3514059754373.26">
            <text:p>3514059754373</text:p>
          </table:table-cell>
          <table:table-cell table:formula="of:=-[.W152]+SQRT([.W152]^2-[.X152])" office:value-type="float" office:value="1921070.72732841">
            <text:p>1921070.73</text:p>
          </table:table-cell>
          <table:table-cell table:formula="of:=-[.W152]-SQRT([.W152]^2-[.X152])" office:value-type="float" office:value="1829219.35376121">
            <text:p>1829219.35</text:p>
          </table:table-cell>
          <table:table-cell table:style-name="ce4" table:formula="of:=[.H152]/[.Y152]" office:value-type="percentage" office:value="0.8294270363569">
            <text:p>82.94%</text:p>
          </table:table-cell>
          <table:table-cell table:style-name="ce30" table:formula="of:=[.H152]/[.Z152]" office:value-type="percentage" office:value="0.871075410788598">
            <text:p>87.108%</text:p>
          </table:table-cell>
          <table:table-cell table:style-name="ce15" table:formula="of:=2*[.D152]-[.G152]" office:value-type="float" office:value="0.82726">
            <text:p>0.8273</text:p>
          </table:table-cell>
          <table:table-cell table:style-name="ce4" table:formula="of:=([.AA152]+[.AB152])/2" office:value-type="percentage" office:value="0.850251223572749">
            <text:p>85.03%</text:p>
          </table:table-cell>
          <table:table-cell table:formula="of:=[.Z152]+[.F152]-[.C152]" office:value-type="float" office:value="-96196.646238789">
            <text:p>-96196.65</text:p>
          </table:table-cell>
          <table:table-cell table:formula="of:=[.Y152]+[.F152]+-[.C152]" office:value-type="float" office:value="-4345.2726715873">
            <text:p>-4345.27</text:p>
          </table:table-cell>
          <table:table-cell table:formula="of:=IF([.G152]&gt;[.D152];IF([.AA152]&lt;[.D152];[.AA152];[.AB152]);IF([.AA152]&gt;[.D152];[.AA152];[.AB152]))" office:value-type="percentage" office:value="0.8294270363569">
            <text:p>82.94%</text:p>
          </table:table-cell>
          <table:table-cell table:formula="of:=IF(AND([.G152]&gt;[.D152];[.D152]&gt;[.AA152]);&quot;LT-&gt;LT&gt;LT++&quot;;IF(AND([.G152]&lt;[.D152];[.D152]&lt;[.AA152]);&quot;LT-&lt;LT&lt;LT++&quot;;IF(AND([.G152]&gt;[.D152];[.D152]&gt;[.AB152]);&quot;LT-,LT+-&gt;LT&quot;;IF(AND([.G152]&gt;[.D152];[.D152]&gt;[.AB152]);&quot;LT-&gt;LT&gt;LT+-&quot;;IF(AND([.G152]&lt;[.D152];[.D152]&lt;[.AB152]);&quot;LT-&lt;LT&lt;LT+-&quot;;&quot;trouble&quot;)))))" office:value-type="string" office:string-value="LT-&gt;LT&gt;LT++">
            <text:p>LT-&gt;LT&gt;LT++</text:p>
          </table:table-cell>
          <table:table-cell table:style-name="ce4" table:formula="of:=([.H152]-[.E152])/([.H152]+[.E152])" office:value-type="percentage" office:value="-0.000168794163361376">
            <text:p>-0.02%</text:p>
          </table:table-cell>
          <table:table-cell table:style-name="ce4" table:formula="of:=([.Y152]-[.F152])/([.F152]+[.Y152])" office:value-type="percentage" office:value="0.0121633549909546">
            <text:p>1.22%</text:p>
          </table:table-cell>
          <table:table-cell table:style-name="ce4" table:formula="of:=([.AA152]-[.G152])/([.G152]+[.AA152])" office:value-type="percentage" office:value="-0.0123323232682798">
            <text:p>-1.23%</text:p>
          </table:table-cell>
          <table:table-cell table:style-name="ce4" table:formula="of:=([.AI152]-[.AK152])/(1+[.AI152]*[.AK152])" office:value-type="percentage" office:value="0.0121635037850747">
            <text:p>1.22%</text:p>
          </table:table-cell>
          <table:table-cell table:style-name="ce11" table:formula="of:=[.AL152]/[.AJ152] -1" office:value-type="float" office:value="0.0000122329834335577">
            <text:p>0.00001</text:p>
          </table:table-cell>
          <table:table-cell table:style-name="ce4" table:formula="of:=([.AA152]+[.G152])/2/[.D152] -1" office:value-type="percentage" office:value="0.00129190196548246">
            <text:p>0.13%</text:p>
          </table:table-cell>
          <table:table-cell table:formula="of:=([.AB152]+[.G152])/2/[.D152] -1" office:value-type="float" office:value="0.0261210270588994">
            <text:p>0.03</text:p>
          </table:table-cell>
          <table:table-cell table:style-name="ce4" table:formula="of:=2*[.D152]/[.$R$204]-[.G152]" office:value-type="percentage" office:value="0.827511647747162">
            <text:p>82.75%</text:p>
          </table:table-cell>
          <table:table-cell table:style-name="ce4" table:formula="of:=1-[.$R$204]*[.G152]/[.D152]" office:value-type="percentage" office:value="-0.0134881113628236">
            <text:p>-1.35%</text:p>
          </table:table-cell>
          <table:table-cell/>
        </table:table-row>
        <table:table-row table:style-name="ro3">
          <table:table-cell office:value-type="float" office:value="72578">
            <text:p>72578</text:p>
          </table:table-cell>
          <table:table-cell office:value-type="float" office:value="3192884">
            <text:p>3192884</text:p>
          </table:table-cell>
          <table:table-cell office:value-type="float" office:value="3808588">
            <text:p>3808588</text:p>
          </table:table-cell>
          <table:table-cell office:value-type="float" office:value="0.83834">
            <text:p>0.84</text:p>
          </table:table-cell>
          <table:table-cell office:value-type="float" office:value="1596102">
            <text:p>1596102</text:p>
          </table:table-cell>
          <table:table-cell office:value-type="float" office:value="1878890">
            <text:p>1878890</text:p>
          </table:table-cell>
          <table:table-cell office:value-type="float" office:value="0.84949">
            <text:p>0.85</text:p>
          </table:table-cell>
          <table:table-cell office:value-type="float" office:value="1596773">
            <text:p>1596773</text:p>
          </table:table-cell>
          <table:table-cell office:value-type="float" office:value="1872569.23">
            <text:p>1872569.23</text:p>
          </table:table-cell>
          <table:table-cell office:value-type="float" office:value="0.85272">
            <text:p>0.85</text:p>
          </table:table-cell>
          <table:table-cell table:formula="of:=[.E153]+[.H153]-[.B153]" office:value-type="float" office:value="-9">
            <text:p>-9</text:p>
          </table:table-cell>
          <table:table-cell table:style-name="ce4" table:formula="of:=IF([.C153]&lt;&gt;0;([.C153]-[.F153])/[.C153]-0.5;&quot;&quot;)" office:value-type="percentage" office:value="0.00667018853181289">
            <text:p>0.67%</text:p>
          </table:table-cell>
          <table:table-cell table:style-name="ce7" table:formula="of:=[.E153]/[.H153]" office:value-type="float" office:value="0.999579777463672">
            <text:p>1.000</text:p>
          </table:table-cell>
          <table:table-cell table:number-columns-repeated="9"/>
          <table:table-cell table:formula="of:=-(2-[.$R$204])/(2*[.$R$204])*(1+[.H153]/[.E153])*[.F153]" office:value-type="float" office:value="-1879848.81198722">
            <text:p>-1879848.81</text:p>
          </table:table-cell>
          <table:table-cell table:style-name="ce26" table:formula="of:=([.H153]/[.E153])*[.F153]^2" office:value-type="float" office:value="3531711736963.69">
            <text:p>3531711736964</text:p>
          </table:table-cell>
          <table:table-cell table:formula="of:=-[.W153]+SQRT([.W153]^2-[.X153])" office:value-type="float" office:value="1925890.30377551">
            <text:p>1925890.3</text:p>
          </table:table-cell>
          <table:table-cell table:formula="of:=-[.W153]-SQRT([.W153]^2-[.X153])" office:value-type="float" office:value="1833807.32019894">
            <text:p>1833807.32</text:p>
          </table:table-cell>
          <table:table-cell table:style-name="ce4" table:formula="of:=[.H153]/[.Y153]" office:value-type="percentage" office:value="0.829109008373785">
            <text:p>82.91%</text:p>
          </table:table-cell>
          <table:table-cell table:style-name="ce30" table:formula="of:=[.H153]/[.Z153]" office:value-type="percentage" office:value="0.87074197076865">
            <text:p>87.074%</text:p>
          </table:table-cell>
          <table:table-cell table:style-name="ce15" table:formula="of:=2*[.D153]-[.G153]" office:value-type="float" office:value="0.82719">
            <text:p>0.8272</text:p>
          </table:table-cell>
          <table:table-cell table:style-name="ce4" table:formula="of:=([.AA153]+[.AB153])/2" office:value-type="percentage" office:value="0.849925489571217">
            <text:p>84.99%</text:p>
          </table:table-cell>
          <table:table-cell table:formula="of:=[.Z153]+[.F153]-[.C153]" office:value-type="float" office:value="-95890.6798010622">
            <text:p>-95890.68</text:p>
          </table:table-cell>
          <table:table-cell table:formula="of:=[.Y153]+[.F153]+-[.C153]" office:value-type="float" office:value="-3807.69622448971">
            <text:p>-3807.7</text:p>
          </table:table-cell>
          <table:table-cell table:formula="of:=IF([.G153]&gt;[.D153];IF([.AA153]&lt;[.D153];[.AA153];[.AB153]);IF([.AA153]&gt;[.D153];[.AA153];[.AB153]))" office:value-type="percentage" office:value="0.829109008373785">
            <text:p>82.91%</text:p>
          </table:table-cell>
          <table:table-cell table:formula="of:=IF(AND([.G153]&gt;[.D153];[.D153]&gt;[.AA153]);&quot;LT-&gt;LT&gt;LT++&quot;;IF(AND([.G153]&lt;[.D153];[.D153]&lt;[.AA153]);&quot;LT-&lt;LT&lt;LT++&quot;;IF(AND([.G153]&gt;[.D153];[.D153]&gt;[.AB153]);&quot;LT-,LT+-&gt;LT&quot;;IF(AND([.G153]&gt;[.D153];[.D153]&gt;[.AB153]);&quot;LT-&gt;LT&gt;LT+-&quot;;IF(AND([.G153]&lt;[.D153];[.D153]&lt;[.AB153]);&quot;LT-&lt;LT&lt;LT+-&quot;;&quot;trouble&quot;)))))" office:value-type="string" office:string-value="LT-&gt;LT&gt;LT++">
            <text:p>LT-&gt;LT&gt;LT++</text:p>
          </table:table-cell>
          <table:table-cell table:style-name="ce4" table:formula="of:=([.H153]-[.E153])/([.H153]+[.E153])" office:value-type="percentage" office:value="0.000210155424186666">
            <text:p>0.02%</text:p>
          </table:table-cell>
          <table:table-cell table:style-name="ce4" table:formula="of:=([.Y153]-[.F153])/([.F153]+[.Y153])" office:value-type="percentage" office:value="0.0123529612810683">
            <text:p>1.24%</text:p>
          </table:table-cell>
          <table:table-cell table:style-name="ce4" table:formula="of:=([.AA153]-[.G153])/([.G153]+[.AA153])" office:value-type="percentage" office:value="-0.0121416678578647">
            <text:p>-1.21%</text:p>
          </table:table-cell>
          <table:table-cell table:style-name="ce4" table:formula="of:=([.AI153]-[.AK153])/(1+[.AI153]*[.AK153])" office:value-type="percentage" office:value="0.0123518547995055">
            <text:p>1.24%</text:p>
          </table:table-cell>
          <table:table-cell table:style-name="ce11" table:formula="of:=[.AL153]/[.AJ153] -1" office:value-type="float" office:value="-0.0000895721712090847">
            <text:p>-0.00009</text:p>
          </table:table-cell>
          <table:table-cell table:style-name="ce4" table:formula="of:=([.AA153]+[.G153])/2/[.D153] -1" office:value-type="percentage" office:value="0.00114452869586579">
            <text:p>0.11%</text:p>
          </table:table-cell>
          <table:table-cell table:formula="of:=([.AB153]+[.G153])/2/[.D153] -1" office:value-type="float" office:value="0.0259751239166985">
            <text:p>0.03</text:p>
          </table:table-cell>
          <table:table-cell table:style-name="ce4" table:formula="of:=2*[.D153]/[.$R$204]-[.G153]" office:value-type="percentage" office:value="0.827441539730959">
            <text:p>82.74%</text:p>
          </table:table-cell>
          <table:table-cell table:style-name="ce4" table:formula="of:=1-[.$R$204]*[.G153]/[.D153]" office:value-type="percentage" office:value="-0.0131480980270535">
            <text:p>-1.31%</text:p>
          </table:table-cell>
          <table:table-cell/>
        </table:table-row>
        <table:table-row table:style-name="ro3">
          <table:table-cell office:value-type="float" office:value="72579">
            <text:p>72579</text:p>
          </table:table-cell>
          <table:table-cell office:value-type="float" office:value="1345201">
            <text:p>1345201</text:p>
          </table:table-cell>
          <table:table-cell office:value-type="float" office:value="1628539">
            <text:p>1628539</text:p>
          </table:table-cell>
          <table:table-cell office:value-type="float" office:value="0.82602">
            <text:p>0.83</text:p>
          </table:table-cell>
          <table:table-cell office:value-type="float" office:value="672065">
            <text:p>672065</text:p>
          </table:table-cell>
          <table:table-cell office:value-type="float" office:value="802879">
            <text:p>802879</text:p>
          </table:table-cell>
          <table:table-cell office:value-type="float" office:value="0.83707">
            <text:p>0.84</text:p>
          </table:table-cell>
          <table:table-cell office:value-type="float" office:value="673133">
            <text:p>673133</text:p>
          </table:table-cell>
          <table:table-cell office:value-type="float" office:value="801231.94">
            <text:p>801231.94</text:p>
          </table:table-cell>
          <table:table-cell office:value-type="float" office:value="0.84012">
            <text:p>0.84</text:p>
          </table:table-cell>
          <table:table-cell table:formula="of:=[.E154]+[.H154]-[.B154]" office:value-type="float" office:value="-3">
            <text:p>-3</text:p>
          </table:table-cell>
          <table:table-cell table:style-name="ce4" table:formula="of:=IF([.C154]&lt;&gt;0;([.C154]-[.F154])/[.C154]-0.5;&quot;&quot;)" office:value-type="percentage" office:value="0.00699430593924988">
            <text:p>0.70%</text:p>
          </table:table-cell>
          <table:table-cell table:style-name="ce7" table:formula="of:=[.E154]/[.H154]" office:value-type="float" office:value="0.998413389330192">
            <text:p>0.998</text:p>
          </table:table-cell>
          <table:table-cell table:number-columns-repeated="9"/>
          <table:table-cell table:formula="of:=-(2-[.$R$204])/(2*[.$R$204])*(1+[.H154]/[.E154])*[.F154]" office:value-type="float" office:value="-803758.031602753">
            <text:p>-803758.03</text:p>
          </table:table-cell>
          <table:table-cell table:style-name="ce26" table:formula="of:=([.H154]/[.E154])*[.F154]^2" office:value-type="float" office:value="645639066472.711">
            <text:p>645639066473</text:p>
          </table:table-cell>
          <table:table-cell table:formula="of:=-[.W154]+SQRT([.W154]^2-[.X154])" office:value-type="float" office:value="823453.38367429">
            <text:p>823453.38</text:p>
          </table:table-cell>
          <table:table-cell table:formula="of:=-[.W154]-SQRT([.W154]^2-[.X154])" office:value-type="float" office:value="784062.679531216">
            <text:p>784062.68</text:p>
          </table:table-cell>
          <table:table-cell table:style-name="ce4" table:formula="of:=[.H154]/[.Y154]" office:value-type="percentage" office:value="0.817451252670123">
            <text:p>81.75%</text:p>
          </table:table-cell>
          <table:table-cell table:style-name="ce30" table:formula="of:=[.H154]/[.Z154]" office:value-type="percentage" office:value="0.858519372969595">
            <text:p>85.852%</text:p>
          </table:table-cell>
          <table:table-cell table:style-name="ce15" table:formula="of:=2*[.D154]-[.G154]" office:value-type="float" office:value="0.81497">
            <text:p>0.8150</text:p>
          </table:table-cell>
          <table:table-cell table:style-name="ce4" table:formula="of:=([.AA154]+[.AB154])/2" office:value-type="percentage" office:value="0.837985312819859">
            <text:p>83.80%</text:p>
          </table:table-cell>
          <table:table-cell table:formula="of:=[.Z154]+[.F154]-[.C154]" office:value-type="float" office:value="-41597.3204687839">
            <text:p>-41597.32</text:p>
          </table:table-cell>
          <table:table-cell table:formula="of:=[.Y154]+[.F154]+-[.C154]" office:value-type="float" office:value="-2206.6163257095">
            <text:p>-2206.62</text:p>
          </table:table-cell>
          <table:table-cell table:formula="of:=IF([.G154]&gt;[.D154];IF([.AA154]&lt;[.D154];[.AA154];[.AB154]);IF([.AA154]&gt;[.D154];[.AA154];[.AB154]))" office:value-type="percentage" office:value="0.817451252670123">
            <text:p>81.75%</text:p>
          </table:table-cell>
          <table:table-cell table:formula="of:=IF(AND([.G154]&gt;[.D154];[.D154]&gt;[.AA154]);&quot;LT-&gt;LT&gt;LT++&quot;;IF(AND([.G154]&lt;[.D154];[.D154]&lt;[.AA154]);&quot;LT-&lt;LT&lt;LT++&quot;;IF(AND([.G154]&gt;[.D154];[.D154]&gt;[.AB154]);&quot;LT-,LT+-&gt;LT&quot;;IF(AND([.G154]&gt;[.D154];[.D154]&gt;[.AB154]);&quot;LT-&gt;LT&gt;LT+-&quot;;IF(AND([.G154]&lt;[.D154];[.D154]&lt;[.AB154]);&quot;LT-&lt;LT&lt;LT+-&quot;;&quot;trouble&quot;)))))" office:value-type="string" office:string-value="LT-&gt;LT&gt;LT++">
            <text:p>LT-&gt;LT&gt;LT++</text:p>
          </table:table-cell>
          <table:table-cell table:style-name="ce4" table:formula="of:=([.H154]-[.E154])/([.H154]+[.E154])" office:value-type="percentage" office:value="0.000793935167908367">
            <text:p>0.08%</text:p>
          </table:table-cell>
          <table:table-cell table:style-name="ce4" table:formula="of:=([.Y154]-[.F154])/([.F154]+[.Y154])" office:value-type="percentage" office:value="0.0126507864449011">
            <text:p>1.27%</text:p>
          </table:table-cell>
          <table:table-cell table:style-name="ce4" table:formula="of:=([.AA154]-[.G154])/([.G154]+[.AA154])" office:value-type="percentage" office:value="-0.0118576580979034">
            <text:p>-1.19%</text:p>
          </table:table-cell>
          <table:table-cell table:style-name="ce4" table:formula="of:=([.AI154]-[.AK154])/(1+[.AI154]*[.AK154])" office:value-type="percentage" office:value="0.0126517123717114">
            <text:p>1.27%</text:p>
          </table:table-cell>
          <table:table-cell table:style-name="ce11" table:formula="of:=[.AL154]/[.AJ154] -1" office:value-type="float" office:value="0.0000731912450120387">
            <text:p>0.00007</text:p>
          </table:table-cell>
          <table:table-cell table:style-name="ce4" table:formula="of:=([.AA154]+[.G154])/2/[.D154] -1" office:value-type="percentage" office:value="0.00150193256223985">
            <text:p>0.15%</text:p>
          </table:table-cell>
          <table:table-cell table:formula="of:=([.AB154]+[.G154])/2/[.D154] -1" office:value-type="float" office:value="0.0263609676337104">
            <text:p>0.03</text:p>
          </table:table-cell>
          <table:table-cell table:style-name="ce4" table:formula="of:=2*[.D154]/[.$R$204]-[.G154]" office:value-type="percentage" office:value="0.815217843176476">
            <text:p>81.52%</text:p>
          </table:table-cell>
          <table:table-cell table:style-name="ce4" table:formula="of:=1-[.$R$204]*[.G154]/[.D154]" office:value-type="percentage" office:value="-0.0132253934529432">
            <text:p>-1.32%</text:p>
          </table:table-cell>
          <table:table-cell/>
        </table:table-row>
        <table:table-row table:style-name="ro3">
          <table:table-cell office:value-type="float" office:value="72580">
            <text:p>72580</text:p>
          </table:table-cell>
          <table:table-cell office:value-type="float" office:value="1280818">
            <text:p>1280818</text:p>
          </table:table-cell>
          <table:table-cell office:value-type="float" office:value="1533798">
            <text:p>1533798</text:p>
          </table:table-cell>
          <table:table-cell office:value-type="float" office:value="0.83506">
            <text:p>0.84</text:p>
          </table:table-cell>
          <table:table-cell office:value-type="float" office:value="639655">
            <text:p>639655</text:p>
          </table:table-cell>
          <table:table-cell office:value-type="float" office:value="756149">
            <text:p>756149</text:p>
          </table:table-cell>
          <table:table-cell office:value-type="float" office:value="0.84594">
            <text:p>0.85</text:p>
          </table:table-cell>
          <table:table-cell office:value-type="float" office:value="641160">
            <text:p>641160</text:p>
          </table:table-cell>
          <table:table-cell office:value-type="float" office:value="754642.05">
            <text:p>754642.05</text:p>
          </table:table-cell>
          <table:table-cell office:value-type="float" office:value="0.84962">
            <text:p>0.85</text:p>
          </table:table-cell>
          <table:table-cell table:formula="of:=[.E155]+[.H155]-[.B155]" office:value-type="float" office:value="-3">
            <text:p>-3</text:p>
          </table:table-cell>
          <table:table-cell table:style-name="ce4" table:formula="of:=IF([.C155]&lt;&gt;0;([.C155]-[.F155])/[.C155]-0.5;&quot;&quot;)" office:value-type="percentage" office:value="0.0070087456105693">
            <text:p>0.70%</text:p>
          </table:table-cell>
          <table:table-cell table:style-name="ce7" table:formula="of:=[.E155]/[.H155]" office:value-type="float" office:value="0.997652691995758">
            <text:p>0.998</text:p>
          </table:table-cell>
          <table:table-cell table:number-columns-repeated="9"/>
          <table:table-cell table:formula="of:=-(2-[.$R$204])/(2*[.$R$204])*(1+[.H155]/[.E155])*[.F155]" office:value-type="float" office:value="-757265.690972386">
            <text:p>-757265.69</text:p>
          </table:table-cell>
          <table:table-cell table:style-name="ce26" table:formula="of:=([.H155]/[.E155])*[.F155]^2" office:value-type="float" office:value="573106567834.963">
            <text:p>573106567835</text:p>
          </table:table-cell>
          <table:table-cell table:formula="of:=-[.W155]+SQRT([.W155]^2-[.X155])" office:value-type="float" office:value="775833.374966947">
            <text:p>775833.37</text:p>
          </table:table-cell>
          <table:table-cell table:formula="of:=-[.W155]-SQRT([.W155]^2-[.X155])" office:value-type="float" office:value="738698.006977825">
            <text:p>738698.01</text:p>
          </table:table-cell>
          <table:table-cell table:style-name="ce4" table:formula="of:=[.H155]/[.Y155]" office:value-type="percentage" office:value="0.826414563600484">
            <text:p>82.64%</text:p>
          </table:table-cell>
          <table:table-cell table:style-name="ce30" table:formula="of:=[.H155]/[.Z155]" office:value-type="percentage" office:value="0.867959563913169">
            <text:p>86.796%</text:p>
          </table:table-cell>
          <table:table-cell table:style-name="ce15" table:formula="of:=2*[.D155]-[.G155]" office:value-type="float" office:value="0.82418">
            <text:p>0.8242</text:p>
          </table:table-cell>
          <table:table-cell table:style-name="ce4" table:formula="of:=([.AA155]+[.AB155])/2" office:value-type="percentage" office:value="0.847187063756827">
            <text:p>84.72%</text:p>
          </table:table-cell>
          <table:table-cell table:formula="of:=[.Z155]+[.F155]-[.C155]" office:value-type="float" office:value="-38950.9930221753">
            <text:p>-38950.99</text:p>
          </table:table-cell>
          <table:table-cell table:formula="of:=[.Y155]+[.F155]+-[.C155]" office:value-type="float" office:value="-1815.62503305334">
            <text:p>-1815.63</text:p>
          </table:table-cell>
          <table:table-cell table:formula="of:=IF([.G155]&gt;[.D155];IF([.AA155]&lt;[.D155];[.AA155];[.AB155]);IF([.AA155]&gt;[.D155];[.AA155];[.AB155]))" office:value-type="percentage" office:value="0.826414563600484">
            <text:p>82.64%</text:p>
          </table:table-cell>
          <table:table-cell table:formula="of:=IF(AND([.G155]&gt;[.D155];[.D155]&gt;[.AA155]);&quot;LT-&gt;LT&gt;LT++&quot;;IF(AND([.G155]&lt;[.D155];[.D155]&lt;[.AA155]);&quot;LT-&lt;LT&lt;LT++&quot;;IF(AND([.G155]&gt;[.D155];[.D155]&gt;[.AB155]);&quot;LT-,LT+-&gt;LT&quot;;IF(AND([.G155]&gt;[.D155];[.D155]&gt;[.AB155]);&quot;LT-&gt;LT&gt;LT+-&quot;;IF(AND([.G155]&lt;[.D155];[.D155]&lt;[.AB155]);&quot;LT-&lt;LT&lt;LT+-&quot;;&quot;trouble&quot;)))))" office:value-type="string" office:string-value="LT-&gt;LT&gt;LT++">
            <text:p>LT-&gt;LT&gt;LT++</text:p>
          </table:table-cell>
          <table:table-cell table:style-name="ce4" table:formula="of:=([.H155]-[.E155])/([.H155]+[.E155])" office:value-type="percentage" office:value="0.00117503308440329">
            <text:p>0.12%</text:p>
          </table:table-cell>
          <table:table-cell table:style-name="ce4" table:formula="of:=([.Y155]-[.F155])/([.F155]+[.Y155])" office:value-type="percentage" office:value="0.0128489565471479">
            <text:p>1.28%</text:p>
          </table:table-cell>
          <table:table-cell table:style-name="ce4" table:formula="of:=([.AA155]-[.G155])/([.G155]+[.AA155])" office:value-type="percentage" office:value="-0.0116754166996015">
            <text:p>-1.17%</text:p>
          </table:table-cell>
          <table:table-cell table:style-name="ce4" table:formula="of:=([.AI155]-[.AK155])/(1+[.AI155]*[.AK155])" office:value-type="percentage" office:value="0.0128506260817555">
            <text:p>1.29%</text:p>
          </table:table-cell>
          <table:table-cell table:style-name="ce11" table:formula="of:=[.AL155]/[.AJ155] -1" office:value-type="float" office:value="0.00012993542328088">
            <text:p>0.00013</text:p>
          </table:table-cell>
          <table:table-cell table:style-name="ce4" table:formula="of:=([.AA155]+[.G155])/2/[.D155] -1" office:value-type="percentage" office:value="0.00133796589495616">
            <text:p>0.13%</text:p>
          </table:table-cell>
          <table:table-cell table:formula="of:=([.AB155]+[.G155])/2/[.D155] -1" office:value-type="float" office:value="0.0262134241330976">
            <text:p>0.03</text:p>
          </table:table-cell>
          <table:table-cell table:style-name="ce4" table:formula="of:=2*[.D155]/[.$R$204]-[.G155]" office:value-type="percentage" office:value="0.824430555583337">
            <text:p>82.44%</text:p>
          </table:table-cell>
          <table:table-cell table:style-name="ce4" table:formula="of:=1-[.$R$204]*[.G155]/[.D155]" office:value-type="percentage" office:value="-0.0128770495533257">
            <text:p>-1.29%</text:p>
          </table:table-cell>
          <table:table-cell/>
        </table:table-row>
        <table:table-row table:style-name="ro3">
          <table:table-cell office:value-type="float" office:value="72581">
            <text:p>72581</text:p>
          </table:table-cell>
          <table:table-cell office:value-type="float" office:value="3138292">
            <text:p>3138292</text:p>
          </table:table-cell>
          <table:table-cell office:value-type="float" office:value="3735172">
            <text:p>3735172</text:p>
          </table:table-cell>
          <table:table-cell office:value-type="float" office:value="0.8402">
            <text:p>0.84</text:p>
          </table:table-cell>
          <table:table-cell office:value-type="float" office:value="1568338">
            <text:p>1568338</text:p>
          </table:table-cell>
          <table:table-cell office:value-type="float" office:value="1842151">
            <text:p>1842151</text:p>
          </table:table-cell>
          <table:table-cell office:value-type="float" office:value="0.85136">
            <text:p>0.85</text:p>
          </table:table-cell>
          <table:table-cell office:value-type="float" office:value="1569950">
            <text:p>1569950</text:p>
          </table:table-cell>
          <table:table-cell office:value-type="float" office:value="1836993.47">
            <text:p>1836993.47</text:p>
          </table:table-cell>
          <table:table-cell office:value-type="float" office:value="0.85463">
            <text:p>0.85</text:p>
          </table:table-cell>
          <table:table-cell table:formula="of:=[.E156]+[.H156]-[.B156]" office:value-type="float" office:value="-4">
            <text:p>-4</text:p>
          </table:table-cell>
          <table:table-cell table:style-name="ce4" table:formula="of:=IF([.C156]&lt;&gt;0;([.C156]-[.F156])/[.C156]-0.5;&quot;&quot;)" office:value-type="percentage" office:value="0.00680959270416459">
            <text:p>0.68%</text:p>
          </table:table-cell>
          <table:table-cell table:style-name="ce7" table:formula="of:=[.E156]/[.H156]" office:value-type="float" office:value="0.998973215707507">
            <text:p>0.999</text:p>
          </table:table-cell>
          <table:table-cell table:number-columns-repeated="9"/>
          <table:table-cell table:formula="of:=-(2-[.$R$204])/(2*[.$R$204])*(1+[.H156]/[.E156])*[.F156]" office:value-type="float" office:value="-1843650.73019792">
            <text:p>-1843650.73</text:p>
          </table:table-cell>
          <table:table-cell table:style-name="ce26" table:formula="of:=([.H156]/[.E156])*[.F156]^2" office:value-type="float" office:value="3397008301566.52">
            <text:p>3397008301567</text:p>
          </table:table-cell>
          <table:table-cell table:formula="of:=-[.W156]+SQRT([.W156]^2-[.X156])" office:value-type="float" office:value="1888813.91645405">
            <text:p>1888813.92</text:p>
          </table:table-cell>
          <table:table-cell table:formula="of:=-[.W156]-SQRT([.W156]^2-[.X156])" office:value-type="float" office:value="1798487.54394179">
            <text:p>1798487.54</text:p>
          </table:table-cell>
          <table:table-cell table:style-name="ce4" table:formula="of:=[.H156]/[.Y156]" office:value-type="percentage" office:value="0.831182990724325">
            <text:p>83.12%</text:p>
          </table:table-cell>
          <table:table-cell table:style-name="ce30" table:formula="of:=[.H156]/[.Z156]" office:value-type="percentage" office:value="0.872927925071474">
            <text:p>87.293%</text:p>
          </table:table-cell>
          <table:table-cell table:style-name="ce15" table:formula="of:=2*[.D156]-[.G156]" office:value-type="float" office:value="0.82904">
            <text:p>0.8290</text:p>
          </table:table-cell>
          <table:table-cell table:style-name="ce4" table:formula="of:=([.AA156]+[.AB156])/2" office:value-type="percentage" office:value="0.852055457897899">
            <text:p>85.21%</text:p>
          </table:table-cell>
          <table:table-cell table:formula="of:=[.Z156]+[.F156]-[.C156]" office:value-type="float" office:value="-94533.456058207">
            <text:p>-94533.46</text:p>
          </table:table-cell>
          <table:table-cell table:formula="of:=[.Y156]+[.F156]+-[.C156]" office:value-type="float" office:value="-4207.0835459521">
            <text:p>-4207.08</text:p>
          </table:table-cell>
          <table:table-cell table:formula="of:=IF([.G156]&gt;[.D156];IF([.AA156]&lt;[.D156];[.AA156];[.AB156]);IF([.AA156]&gt;[.D156];[.AA156];[.AB156]))" office:value-type="percentage" office:value="0.831182990724325">
            <text:p>83.12%</text:p>
          </table:table-cell>
          <table:table-cell table:formula="of:=IF(AND([.G156]&gt;[.D156];[.D156]&gt;[.AA156]);&quot;LT-&gt;LT&gt;LT++&quot;;IF(AND([.G156]&lt;[.D156];[.D156]&lt;[.AA156]);&quot;LT-&lt;LT&lt;LT++&quot;;IF(AND([.G156]&gt;[.D156];[.D156]&gt;[.AB156]);&quot;LT-,LT+-&gt;LT&quot;;IF(AND([.G156]&gt;[.D156];[.D156]&gt;[.AB156]);&quot;LT-&gt;LT&gt;LT+-&quot;;IF(AND([.G156]&lt;[.D156];[.D156]&lt;[.AB156]);&quot;LT-&lt;LT&lt;LT+-&quot;;&quot;trouble&quot;)))))" office:value-type="string" office:string-value="LT-&gt;LT&gt;LT++">
            <text:p>LT-&gt;LT&gt;LT++</text:p>
          </table:table-cell>
          <table:table-cell table:style-name="ce4" table:formula="of:=([.H156]-[.E156])/([.H156]+[.E156])" office:value-type="percentage" office:value="0.000513655853127565">
            <text:p>0.05%</text:p>
          </table:table-cell>
          <table:table-cell table:style-name="ce4" table:formula="of:=([.Y156]-[.F156])/([.F156]+[.Y156])" office:value-type="percentage" office:value="0.0125069298422663">
            <text:p>1.25%</text:p>
          </table:table-cell>
          <table:table-cell table:style-name="ce4" table:formula="of:=([.AA156]-[.G156])/([.G156]+[.AA156])" office:value-type="percentage" office:value="-0.0119919725005002">
            <text:p>-1.20%</text:p>
          </table:table-cell>
          <table:table-cell table:style-name="ce4" table:formula="of:=([.AI156]-[.AK156])/(1+[.AI156]*[.AK156])" office:value-type="percentage" office:value="0.0125057053856073">
            <text:p>1.25%</text:p>
          </table:table-cell>
          <table:table-cell table:style-name="ce11" table:formula="of:=[.AL156]/[.AJ156] -1" office:value-type="float" office:value="-0.0000979022569422838">
            <text:p>-0.00010</text:p>
          </table:table-cell>
          <table:table-cell table:style-name="ce4" table:formula="of:=([.AA156]+[.G156])/2/[.D156] -1" office:value-type="percentage" office:value="0.00127528607731775">
            <text:p>0.13%</text:p>
          </table:table-cell>
          <table:table-cell table:formula="of:=([.AB156]+[.G156])/2/[.D156] -1" office:value-type="float" office:value="0.0261175464600534">
            <text:p>0.03</text:p>
          </table:table-cell>
          <table:table-cell table:style-name="ce4" table:formula="of:=2*[.D156]/[.$R$204]-[.G156]" office:value-type="percentage" office:value="0.829292097814672">
            <text:p>82.93%</text:p>
          </table:table-cell>
          <table:table-cell table:style-name="ce4" table:formula="of:=1-[.$R$204]*[.G156]/[.D156]" office:value-type="percentage" office:value="-0.0131305593906215">
            <text:p>-1.31%</text:p>
          </table:table-cell>
          <table:table-cell/>
        </table:table-row>
        <table:table-row table:style-name="ro3">
          <table:table-cell office:value-type="float" office:value="72582">
            <text:p>72582</text:p>
          </table:table-cell>
          <table:table-cell office:value-type="float" office:value="2910094">
            <text:p>2910094</text:p>
          </table:table-cell>
          <table:table-cell office:value-type="float" office:value="3656259">
            <text:p>3656259</text:p>
          </table:table-cell>
          <table:table-cell office:value-type="float" office:value="0.79592">
            <text:p>0.8</text:p>
          </table:table-cell>
          <table:table-cell office:value-type="float" office:value="1455299">
            <text:p>1455299</text:p>
          </table:table-cell>
          <table:table-cell office:value-type="float" office:value="1803933">
            <text:p>1803933</text:p>
          </table:table-cell>
          <table:table-cell office:value-type="float" office:value="0.80674">
            <text:p>0.81</text:p>
          </table:table-cell>
          <table:table-cell office:value-type="float" office:value="1454794">
            <text:p>1454794</text:p>
          </table:table-cell>
          <table:table-cell office:value-type="float" office:value="1797482.17">
            <text:p>1797482.17</text:p>
          </table:table-cell>
          <table:table-cell office:value-type="float" office:value="0.80935">
            <text:p>0.81</text:p>
          </table:table-cell>
          <table:table-cell table:formula="of:=[.E157]+[.H157]-[.B157]" office:value-type="float" office:value="-1">
            <text:p>-1</text:p>
          </table:table-cell>
          <table:table-cell table:style-name="ce4" table:formula="of:=IF([.C157]&lt;&gt;0;([.C157]-[.F157])/[.C157]-0.5;&quot;&quot;)" office:value-type="percentage" office:value="0.00661782986380344">
            <text:p>0.66%</text:p>
          </table:table-cell>
          <table:table-cell table:style-name="ce7" table:formula="of:=[.E157]/[.H157]" office:value-type="float" office:value="1.00034712818447">
            <text:p>1.000</text:p>
          </table:table-cell>
          <table:table-cell table:number-columns-repeated="9"/>
          <table:table-cell table:formula="of:=-(2-[.$R$204])/(2*[.$R$204])*(1+[.H157]/[.E157])*[.F157]" office:value-type="float" office:value="-1804161.1778321">
            <text:p>-1804161.18</text:p>
          </table:table-cell>
          <table:table-cell table:style-name="ce26" table:formula="of:=([.H157]/[.E157])*[.F157]^2" office:value-type="float" office:value="3253045044868.57">
            <text:p>3253045044869</text:p>
          </table:table-cell>
          <table:table-cell table:formula="of:=-[.W157]+SQRT([.W157]^2-[.X157])" office:value-type="float" office:value="1848348.40141458">
            <text:p>1848348.4</text:p>
          </table:table-cell>
          <table:table-cell table:formula="of:=-[.W157]-SQRT([.W157]^2-[.X157])" office:value-type="float" office:value="1759973.95424962">
            <text:p>1759973.95</text:p>
          </table:table-cell>
          <table:table-cell table:style-name="ce4" table:formula="of:=[.H157]/[.Y157]" office:value-type="percentage" office:value="0.787077803560528">
            <text:p>78.71%</text:p>
          </table:table-cell>
          <table:table-cell table:style-name="ce30" table:formula="of:=[.H157]/[.Z157]" office:value-type="percentage" office:value="0.826599732619491">
            <text:p>82.660%</text:p>
          </table:table-cell>
          <table:table-cell table:style-name="ce15" table:formula="of:=2*[.D157]-[.G157]" office:value-type="float" office:value="0.7851">
            <text:p>0.7851</text:p>
          </table:table-cell>
          <table:table-cell table:style-name="ce4" table:formula="of:=([.AA157]+[.AB157])/2" office:value-type="percentage" office:value="0.80683876809001">
            <text:p>80.68%</text:p>
          </table:table-cell>
          <table:table-cell table:formula="of:=[.Z157]+[.F157]-[.C157]" office:value-type="float" office:value="-92352.0457503852">
            <text:p>-92352.05</text:p>
          </table:table-cell>
          <table:table-cell table:formula="of:=[.Y157]+[.F157]+-[.C157]" office:value-type="float" office:value="-3977.59858542122">
            <text:p>-3977.6</text:p>
          </table:table-cell>
          <table:table-cell table:formula="of:=IF([.G157]&gt;[.D157];IF([.AA157]&lt;[.D157];[.AA157];[.AB157]);IF([.AA157]&gt;[.D157];[.AA157];[.AB157]))" office:value-type="percentage" office:value="0.787077803560528">
            <text:p>78.71%</text:p>
          </table:table-cell>
          <table:table-cell table:formula="of:=IF(AND([.G157]&gt;[.D157];[.D157]&gt;[.AA157]);&quot;LT-&gt;LT&gt;LT++&quot;;IF(AND([.G157]&lt;[.D157];[.D157]&lt;[.AA157]);&quot;LT-&lt;LT&lt;LT++&quot;;IF(AND([.G157]&gt;[.D157];[.D157]&gt;[.AB157]);&quot;LT-,LT+-&gt;LT&quot;;IF(AND([.G157]&gt;[.D157];[.D157]&gt;[.AB157]);&quot;LT-&gt;LT&gt;LT+-&quot;;IF(AND([.G157]&lt;[.D157];[.D157]&lt;[.AB157]);&quot;LT-&lt;LT&lt;LT+-&quot;;&quot;trouble&quot;)))))" office:value-type="string" office:string-value="LT-&gt;LT&gt;LT++">
            <text:p>LT-&gt;LT&gt;LT++</text:p>
          </table:table-cell>
          <table:table-cell table:style-name="ce4" table:formula="of:=([.H157]-[.E157])/([.H157]+[.E157])" office:value-type="percentage" office:value="-0.000173533972969249">
            <text:p>-0.02%</text:p>
          </table:table-cell>
          <table:table-cell table:style-name="ce4" table:formula="of:=([.Y157]-[.F157])/([.F157]+[.Y157])" office:value-type="percentage" office:value="0.0121610019965537">
            <text:p>1.22%</text:p>
          </table:table-cell>
          <table:table-cell table:style-name="ce4" table:formula="of:=([.AA157]-[.G157])/([.G157]+[.AA157])" office:value-type="percentage" office:value="-0.0123365395941413">
            <text:p>-1.23%</text:p>
          </table:table-cell>
          <table:table-cell table:style-name="ce4" table:formula="of:=([.AI157]-[.AK157])/(1+[.AI157]*[.AK157])" office:value-type="percentage" office:value="0.0121629795825592">
            <text:p>1.22%</text:p>
          </table:table-cell>
          <table:table-cell table:style-name="ce11" table:formula="of:=[.AL157]/[.AJ157] -1" office:value-type="float" office:value="0.000162617028273582">
            <text:p>0.00016</text:p>
          </table:table-cell>
          <table:table-cell table:style-name="ce4" table:formula="of:=([.AA157]+[.G157])/2/[.D157] -1" office:value-type="percentage" office:value="0.00124246379066251">
            <text:p>0.12%</text:p>
          </table:table-cell>
          <table:table-cell table:formula="of:=([.AB157]+[.G157])/2/[.D157] -1" office:value-type="float" office:value="0.0260702913731849">
            <text:p>0.03</text:p>
          </table:table-cell>
          <table:table-cell table:style-name="ce4" table:formula="of:=2*[.D157]/[.$R$204]-[.G157]" office:value-type="percentage" office:value="0.785338811821773">
            <text:p>78.53%</text:p>
          </table:table-cell>
          <table:table-cell table:style-name="ce4" table:formula="of:=1-[.$R$204]*[.G157]/[.D157]" office:value-type="percentage" office:value="-0.0134422919388884">
            <text:p>-1.34%</text:p>
          </table:table-cell>
          <table:table-cell/>
        </table:table-row>
        <table:table-row table:style-name="ro3">
          <table:table-cell office:value-type="float" office:value="72583">
            <text:p>72583</text:p>
          </table:table-cell>
          <table:table-cell office:value-type="float" office:value="1041427">
            <text:p>1041427</text:p>
          </table:table-cell>
          <table:table-cell office:value-type="float" office:value="1307865">
            <text:p>1307865</text:p>
          </table:table-cell>
          <table:table-cell office:value-type="float" office:value="0.79628">
            <text:p>0.8</text:p>
          </table:table-cell>
          <table:table-cell office:value-type="float" office:value="520657">
            <text:p>520657</text:p>
          </table:table-cell>
          <table:table-cell office:value-type="float" office:value="645597">
            <text:p>645597</text:p>
          </table:table-cell>
          <table:table-cell office:value-type="float" office:value="0.80647">
            <text:p>0.81</text:p>
          </table:table-cell>
          <table:table-cell office:value-type="float" office:value="520770">
            <text:p>520770</text:p>
          </table:table-cell>
          <table:table-cell office:value-type="float" office:value="642650.04">
            <text:p>642650.04</text:p>
          </table:table-cell>
          <table:table-cell office:value-type="float" office:value="0.81035">
            <text:p>0.81</text:p>
          </table:table-cell>
          <table:table-cell table:formula="of:=[.E158]+[.H158]-[.B158]" office:value-type="float" office:value="0">
            <text:p>0</text:p>
          </table:table-cell>
          <table:table-cell table:style-name="ce4" table:formula="of:=IF([.C158]&lt;&gt;0;([.C158]-[.F158])/[.C158]-0.5;&quot;&quot;)" office:value-type="percentage" office:value="0.00637336422337165">
            <text:p>0.64%</text:p>
          </table:table-cell>
          <table:table-cell table:style-name="ce7" table:formula="of:=[.E158]/[.H158]" office:value-type="float" office:value="0.999783013614456">
            <text:p>1.000</text:p>
          </table:table-cell>
          <table:table-cell table:number-columns-repeated="9"/>
          <table:table-cell table:formula="of:=-(2-[.$R$204])/(2*[.$R$204])*(1+[.H158]/[.E158])*[.F158]" office:value-type="float" office:value="-645860.787258225">
            <text:p>-645860.79</text:p>
          </table:table-cell>
          <table:table-cell table:style-name="ce26" table:formula="of:=([.H158]/[.E158])*[.F158]^2" office:value-type="float" office:value="416885944983.386">
            <text:p>416885944983</text:p>
          </table:table-cell>
          <table:table-cell table:formula="of:=-[.W158]+SQRT([.W158]^2-[.X158])" office:value-type="float" office:value="661678.863450595">
            <text:p>661678.86</text:p>
          </table:table-cell>
          <table:table-cell table:formula="of:=-[.W158]-SQRT([.W158]^2-[.X158])" office:value-type="float" office:value="630042.711065855">
            <text:p>630042.71</text:p>
          </table:table-cell>
          <table:table-cell table:style-name="ce4" table:formula="of:=[.H158]/[.Y158]" office:value-type="percentage" office:value="0.787043426601588">
            <text:p>78.70%</text:p>
          </table:table-cell>
          <table:table-cell table:style-name="ce30" table:formula="of:=[.H158]/[.Z158]" office:value-type="percentage" office:value="0.826563010496548">
            <text:p>82.656%</text:p>
          </table:table-cell>
          <table:table-cell table:style-name="ce15" table:formula="of:=2*[.D158]-[.G158]" office:value-type="float" office:value="0.78609">
            <text:p>0.7861</text:p>
          </table:table-cell>
          <table:table-cell table:style-name="ce4" table:formula="of:=([.AA158]+[.AB158])/2" office:value-type="percentage" office:value="0.806803218549068">
            <text:p>80.68%</text:p>
          </table:table-cell>
          <table:table-cell table:formula="of:=[.Z158]+[.F158]-[.C158]" office:value-type="float" office:value="-32225.2889341449">
            <text:p>-32225.29</text:p>
          </table:table-cell>
          <table:table-cell table:formula="of:=[.Y158]+[.F158]+-[.C158]" office:value-type="float" office:value="-589.136549405521">
            <text:p>-589.14</text:p>
          </table:table-cell>
          <table:table-cell table:formula="of:=IF([.G158]&gt;[.D158];IF([.AA158]&lt;[.D158];[.AA158];[.AB158]);IF([.AA158]&gt;[.D158];[.AA158];[.AB158]))" office:value-type="percentage" office:value="0.787043426601588">
            <text:p>78.70%</text:p>
          </table:table-cell>
          <table:table-cell table:formula="of:=IF(AND([.G158]&gt;[.D158];[.D158]&gt;[.AA158]);&quot;LT-&gt;LT&gt;LT++&quot;;IF(AND([.G158]&lt;[.D158];[.D158]&lt;[.AA158]);&quot;LT-&lt;LT&lt;LT++&quot;;IF(AND([.G158]&gt;[.D158];[.D158]&gt;[.AB158]);&quot;LT-,LT+-&gt;LT&quot;;IF(AND([.G158]&gt;[.D158];[.D158]&gt;[.AB158]);&quot;LT-&gt;LT&gt;LT+-&quot;;IF(AND([.G158]&lt;[.D158];[.D158]&lt;[.AB158]);&quot;LT-&lt;LT&lt;LT+-&quot;;&quot;trouble&quot;)))))" office:value-type="string" office:string-value="LT-&gt;LT&gt;LT++">
            <text:p>LT-&gt;LT&gt;LT++</text:p>
          </table:table-cell>
          <table:table-cell table:style-name="ce4" table:formula="of:=([.H158]-[.E158])/([.H158]+[.E158])" office:value-type="percentage" office:value="0.000108504964822306">
            <text:p>0.01%</text:p>
          </table:table-cell>
          <table:table-cell table:style-name="ce4" table:formula="of:=([.Y158]-[.F158])/([.F158]+[.Y158])" office:value-type="percentage" office:value="0.0123018131828319">
            <text:p>1.23%</text:p>
          </table:table-cell>
          <table:table-cell table:style-name="ce4" table:formula="of:=([.AA158]-[.G158])/([.G158]+[.AA158])" office:value-type="percentage" office:value="-0.0121910321394922">
            <text:p>-1.22%</text:p>
          </table:table-cell>
          <table:table-cell table:style-name="ce4" table:formula="of:=([.AI158]-[.AK158])/(1+[.AI158]*[.AK158])" office:value-type="percentage" office:value="0.0122995533740101">
            <text:p>1.23%</text:p>
          </table:table-cell>
          <table:table-cell table:style-name="ce11" table:formula="of:=[.AL158]/[.AJ158] -1" office:value-type="float" office:value="-0.00018369721505429">
            <text:p>-0.00018</text:p>
          </table:table-cell>
          <table:table-cell table:style-name="ce4" table:formula="of:=([.AA158]+[.G158])/2/[.D158] -1" office:value-type="percentage" office:value="0.00059867546691339">
            <text:p>0.06%</text:p>
          </table:table-cell>
          <table:table-cell table:formula="of:=([.AB158]+[.G158])/2/[.D158] -1" office:value-type="float" office:value="0.0254138057571132">
            <text:p>0.03</text:p>
          </table:table-cell>
          <table:table-cell table:style-name="ce4" table:formula="of:=2*[.D158]/[.$R$204]-[.G158]" office:value-type="percentage" office:value="0.786328919837976">
            <text:p>78.63%</text:p>
          </table:table-cell>
          <table:table-cell table:style-name="ce4" table:formula="of:=1-[.$R$204]*[.G158]/[.D158]" office:value-type="percentage" office:value="-0.0126450865273522">
            <text:p>-1.26%</text:p>
          </table:table-cell>
          <table:table-cell/>
        </table:table-row>
        <table:table-row table:style-name="ro3">
          <table:table-cell office:value-type="float" office:value="72584">
            <text:p>72584</text:p>
          </table:table-cell>
          <table:table-cell office:value-type="float" office:value="1499981">
            <text:p>1499981</text:p>
          </table:table-cell>
          <table:table-cell office:value-type="float" office:value="1787367">
            <text:p>1787367</text:p>
          </table:table-cell>
          <table:table-cell office:value-type="float" office:value="0.83921">
            <text:p>0.84</text:p>
          </table:table-cell>
          <table:table-cell office:value-type="float" office:value="749089">
            <text:p>749089</text:p>
          </table:table-cell>
          <table:table-cell office:value-type="float" office:value="880870">
            <text:p>880870</text:p>
          </table:table-cell>
          <table:table-cell office:value-type="float" office:value="0.8504">
            <text:p>0.85</text:p>
          </table:table-cell>
          <table:table-cell office:value-type="float" office:value="750889">
            <text:p>750889</text:p>
          </table:table-cell>
          <table:table-cell office:value-type="float" office:value="879686.52">
            <text:p>879686.52</text:p>
          </table:table-cell>
          <table:table-cell office:value-type="float" office:value="0.85359">
            <text:p>0.85</text:p>
          </table:table-cell>
          <table:table-cell table:formula="of:=[.E159]+[.H159]-[.B159]" office:value-type="float" office:value="-3">
            <text:p>-3</text:p>
          </table:table-cell>
          <table:table-cell table:style-name="ce4" table:formula="of:=IF([.C159]&lt;&gt;0;([.C159]-[.F159])/[.C159]-0.5;&quot;&quot;)" office:value-type="percentage" office:value="0.00716892501651867">
            <text:p>0.72%</text:p>
          </table:table-cell>
          <table:table-cell table:style-name="ce7" table:formula="of:=[.E159]/[.H159]" office:value-type="float" office:value="0.997602841431956">
            <text:p>0.998</text:p>
          </table:table-cell>
          <table:table-cell table:number-columns-repeated="9"/>
          <table:table-cell table:formula="of:=-(2-[.$R$204])/(2*[.$R$204])*(1+[.H159]/[.E159])*[.F159]" office:value-type="float" office:value="-882192.947709171">
            <text:p>-882192.95</text:p>
          </table:table-cell>
          <table:table-cell table:style-name="ce26" table:formula="of:=([.H159]/[.E159])*[.F159]^2" office:value-type="float" office:value="777796458344.314">
            <text:p>777796458344</text:p>
          </table:table-cell>
          <table:table-cell table:formula="of:=-[.W159]+SQRT([.W159]^2-[.X159])" office:value-type="float" office:value="903824.837212453">
            <text:p>903824.84</text:p>
          </table:table-cell>
          <table:table-cell table:formula="of:=-[.W159]-SQRT([.W159]^2-[.X159])" office:value-type="float" office:value="860561.05820589">
            <text:p>860561.06</text:p>
          </table:table-cell>
          <table:table-cell table:style-name="ce4" table:formula="of:=[.H159]/[.Y159]" office:value-type="percentage" office:value="0.830790402171141">
            <text:p>83.08%</text:p>
          </table:table-cell>
          <table:table-cell table:style-name="ce30" table:formula="of:=[.H159]/[.Z159]" office:value-type="percentage" office:value="0.872557493555965">
            <text:p>87.256%</text:p>
          </table:table-cell>
          <table:table-cell table:style-name="ce15" table:formula="of:=2*[.D159]-[.G159]" office:value-type="float" office:value="0.82802">
            <text:p>0.8280</text:p>
          </table:table-cell>
          <table:table-cell table:style-name="ce4" table:formula="of:=([.AA159]+[.AB159])/2" office:value-type="percentage" office:value="0.851673947863553">
            <text:p>85.17%</text:p>
          </table:table-cell>
          <table:table-cell table:formula="of:=[.Z159]+[.F159]-[.C159]" office:value-type="float" office:value="-45935.9417941102">
            <text:p>-45935.94</text:p>
          </table:table-cell>
          <table:table-cell table:formula="of:=[.Y159]+[.F159]+-[.C159]" office:value-type="float" office:value="-2672.16278754733">
            <text:p>-2672.16</text:p>
          </table:table-cell>
          <table:table-cell table:formula="of:=IF([.G159]&gt;[.D159];IF([.AA159]&lt;[.D159];[.AA159];[.AB159]);IF([.AA159]&gt;[.D159];[.AA159];[.AB159]))" office:value-type="percentage" office:value="0.830790402171141">
            <text:p>83.08%</text:p>
          </table:table-cell>
          <table:table-cell table:formula="of:=IF(AND([.G159]&gt;[.D159];[.D159]&gt;[.AA159]);&quot;LT-&gt;LT&gt;LT++&quot;;IF(AND([.G159]&lt;[.D159];[.D159]&lt;[.AA159]);&quot;LT-&lt;LT&lt;LT++&quot;;IF(AND([.G159]&gt;[.D159];[.D159]&gt;[.AB159]);&quot;LT-,LT+-&gt;LT&quot;;IF(AND([.G159]&gt;[.D159];[.D159]&gt;[.AB159]);&quot;LT-&gt;LT&gt;LT+-&quot;;IF(AND([.G159]&lt;[.D159];[.D159]&lt;[.AB159]);&quot;LT-&lt;LT&lt;LT+-&quot;;&quot;trouble&quot;)))))" office:value-type="string" office:string-value="LT-&gt;LT&gt;LT++">
            <text:p>LT-&gt;LT&gt;LT++</text:p>
          </table:table-cell>
          <table:table-cell table:style-name="ce4" table:formula="of:=([.H159]-[.E159])/([.H159]+[.E159])" office:value-type="percentage" office:value="0.00120001760025814">
            <text:p>0.12%</text:p>
          </table:table-cell>
          <table:table-cell table:style-name="ce4" table:formula="of:=([.Y159]-[.F159])/([.F159]+[.Y159])" office:value-type="percentage" office:value="0.0128620516705849">
            <text:p>1.29%</text:p>
          </table:table-cell>
          <table:table-cell table:style-name="ce4" table:formula="of:=([.AA159]-[.G159])/([.G159]+[.AA159])" office:value-type="percentage" office:value="-0.0116641147864835">
            <text:p>-1.17%</text:p>
          </table:table-cell>
          <table:table-cell table:style-name="ce4" table:formula="of:=([.AI159]-[.AK159])/(1+[.AI159]*[.AK159])" office:value-type="percentage" office:value="0.0128643124503631">
            <text:p>1.29%</text:p>
          </table:table-cell>
          <table:table-cell table:style-name="ce11" table:formula="of:=[.AL159]/[.AJ159] -1" office:value-type="float" office:value="0.00017577131830171">
            <text:p>0.00018</text:p>
          </table:table-cell>
          <table:table-cell table:style-name="ce4" table:formula="of:=([.AA159]+[.G159])/2/[.D159] -1" office:value-type="percentage" office:value="0.00165060126258099">
            <text:p>0.17%</text:p>
          </table:table-cell>
          <table:table-cell table:formula="of:=([.AB159]+[.G159])/2/[.D159] -1" office:value-type="float" office:value="0.026535368713412">
            <text:p>0.03</text:p>
          </table:table-cell>
          <table:table-cell table:style-name="ce4" table:formula="of:=2*[.D159]/[.$R$204]-[.G159]" office:value-type="percentage" office:value="0.828271800770115">
            <text:p>82.83%</text:p>
          </table:table-cell>
          <table:table-cell table:style-name="ce4" table:formula="of:=1-[.$R$204]*[.G159]/[.D159]" office:value-type="percentage" office:value="-0.0131819687563304">
            <text:p>-1.32%</text:p>
          </table:table-cell>
          <table:table-cell/>
        </table:table-row>
        <table:table-row table:style-name="ro3">
          <table:table-cell office:value-type="float" office:value="72600">
            <text:p>72600</text:p>
          </table:table-cell>
          <table:table-cell office:value-type="float" office:value="43704">
            <text:p>43704</text:p>
          </table:table-cell>
          <table:table-cell office:value-type="float" office:value="116678">
            <text:p>116678</text:p>
          </table:table-cell>
          <table:table-cell office:value-type="float" office:value="0.37457">
            <text:p>0.37</text:p>
          </table:table-cell>
          <table:table-cell office:value-type="float" office:value="22048">
            <text:p>22048</text:p>
          </table:table-cell>
          <table:table-cell office:value-type="float" office:value="57845">
            <text:p>57845</text:p>
          </table:table-cell>
          <table:table-cell office:value-type="float" office:value="0.38116">
            <text:p>0.38</text:p>
          </table:table-cell>
          <table:table-cell office:value-type="float" office:value="21656">
            <text:p>21656</text:p>
          </table:table-cell>
          <table:table-cell office:value-type="float" office:value="57082.83">
            <text:p>57082.83</text:p>
          </table:table-cell>
          <table:table-cell office:value-type="float" office:value="0.37938">
            <text:p>0.38</text:p>
          </table:table-cell>
          <table:table-cell table:formula="of:=[.E160]+[.H160]-[.B160]" office:value-type="float" office:value="0">
            <text:p>0</text:p>
          </table:table-cell>
          <table:table-cell table:style-name="ce4" table:formula="of:=IF([.C160]&lt;&gt;0;([.C160]-[.F160])/[.C160]-0.5;&quot;&quot;)" office:value-type="percentage" office:value="0.00423387442362744">
            <text:p>0.42%</text:p>
          </table:table-cell>
          <table:table-cell table:style-name="ce7" table:formula="of:=[.E160]/[.H160]" office:value-type="float" office:value="1.01810121906169">
            <text:p>1.018</text:p>
          </table:table-cell>
          <table:table-cell table:number-columns-repeated="9"/>
          <table:table-cell table:formula="of:=-(2-[.$R$204])/(2*[.$R$204])*(1+[.H160]/[.E160])*[.F160]" office:value-type="float" office:value="-57347.9773934976">
            <text:p>-57347.98</text:p>
          </table:table-cell>
          <table:table-cell table:style-name="ce26" table:formula="of:=([.H160]/[.E160])*[.F160]^2" office:value-type="float" office:value="3286553401.91401">
            <text:p>3286553402</text:p>
          </table:table-cell>
          <table:table-cell table:formula="of:=-[.W160]+SQRT([.W160]^2-[.X160])" office:value-type="float" office:value="58843.6742916385">
            <text:p>58843.67</text:p>
          </table:table-cell>
          <table:table-cell table:formula="of:=-[.W160]-SQRT([.W160]^2-[.X160])" office:value-type="float" office:value="55852.2804953568">
            <text:p>55852.28</text:p>
          </table:table-cell>
          <table:table-cell table:style-name="ce4" table:formula="of:=[.H160]/[.Y160]" office:value-type="percentage" office:value="0.368025964739548">
            <text:p>36.80%</text:p>
          </table:table-cell>
          <table:table-cell table:style-name="ce30" table:formula="of:=[.H160]/[.Z160]" office:value-type="percentage" office:value="0.387737077303412">
            <text:p>38.774%</text:p>
          </table:table-cell>
          <table:table-cell table:style-name="ce15" table:formula="of:=2*[.D160]-[.G160]" office:value-type="float" office:value="0.36798">
            <text:p>0.3680</text:p>
          </table:table-cell>
          <table:table-cell table:style-name="ce4" table:formula="of:=([.AA160]+[.AB160])/2" office:value-type="percentage" office:value="0.37788152102148">
            <text:p>37.79%</text:p>
          </table:table-cell>
          <table:table-cell table:formula="of:=[.Z160]+[.F160]-[.C160]" office:value-type="float" office:value="-2980.71950464325">
            <text:p>-2980.72</text:p>
          </table:table-cell>
          <table:table-cell table:formula="of:=[.Y160]+[.F160]+-[.C160]" office:value-type="float" office:value="10.6742916384828">
            <text:p>10.67</text:p>
          </table:table-cell>
          <table:table-cell table:formula="of:=IF([.G160]&gt;[.D160];IF([.AA160]&lt;[.D160];[.AA160];[.AB160]);IF([.AA160]&gt;[.D160];[.AA160];[.AB160]))" office:value-type="percentage" office:value="0.368025964739548">
            <text:p>36.80%</text:p>
          </table:table-cell>
          <table:table-cell table:formula="of:=IF(AND([.G160]&gt;[.D160];[.D160]&gt;[.AA160]);&quot;LT-&gt;LT&gt;LT++&quot;;IF(AND([.G160]&lt;[.D160];[.D160]&lt;[.AA160]);&quot;LT-&lt;LT&lt;LT++&quot;;IF(AND([.G160]&gt;[.D160];[.D160]&gt;[.AB160]);&quot;LT-,LT+-&gt;LT&quot;;IF(AND([.G160]&gt;[.D160];[.D160]&gt;[.AB160]);&quot;LT-&gt;LT&gt;LT+-&quot;;IF(AND([.G160]&lt;[.D160];[.D160]&lt;[.AB160]);&quot;LT-&lt;LT&lt;LT+-&quot;;&quot;trouble&quot;)))))" office:value-type="string" office:string-value="LT-&gt;LT&gt;LT++">
            <text:p>LT-&gt;LT&gt;LT++</text:p>
          </table:table-cell>
          <table:table-cell table:style-name="ce4" table:formula="of:=([.H160]-[.E160])/([.H160]+[.E160])" office:value-type="percentage" office:value="-0.00896943071572396">
            <text:p>-0.90%</text:p>
          </table:table-cell>
          <table:table-cell table:style-name="ce4" table:formula="of:=([.Y160]-[.F160])/([.F160]+[.Y160])" office:value-type="percentage" office:value="0.00855845091823144">
            <text:p>0.86%</text:p>
          </table:table-cell>
          <table:table-cell table:style-name="ce4" table:formula="of:=([.AA160]-[.G160])/([.G160]+[.AA160])" office:value-type="percentage" office:value="-0.0175310748980968">
            <text:p>-1.75%</text:p>
          </table:table-cell>
          <table:table-cell table:style-name="ce4" table:formula="of:=([.AI160]-[.AK160])/(1+[.AI160]*[.AK160])" office:value-type="percentage" office:value="0.00856029812889402">
            <text:p>0.86%</text:p>
          </table:table-cell>
          <table:table-cell table:style-name="ce11" table:formula="of:=[.AL160]/[.AJ160] -1" office:value-type="float" office:value="0.000215834697217199">
            <text:p>0.00022</text:p>
          </table:table-cell>
          <table:table-cell table:style-name="ce4" table:formula="of:=([.AA160]+[.G160])/2/[.D160] -1" office:value-type="percentage" office:value="0.0000613566750515826">
            <text:p>0.01%</text:p>
          </table:table-cell>
          <table:table-cell table:formula="of:=([.AB160]+[.G160])/2/[.D160] -1" office:value-type="float" office:value="0.0263730107902558">
            <text:p>0.03</text:p>
          </table:table-cell>
          <table:table-cell table:style-name="ce4" table:formula="of:=2*[.D160]/[.$R$204]-[.G160]" office:value-type="percentage" office:value="0.368092387858179">
            <text:p>36.81%</text:p>
          </table:table-cell>
          <table:table-cell table:style-name="ce4" table:formula="of:=1-[.$R$204]*[.G160]/[.D160]" office:value-type="percentage" office:value="-0.0174408681955311">
            <text:p>-1.74%</text:p>
          </table:table-cell>
          <table:table-cell/>
        </table:table-row>
        <table:table-row table:style-name="ro3">
          <table:table-cell office:value-type="float" office:value="72601">
            <text:p>72601</text:p>
          </table:table-cell>
          <table:table-cell office:value-type="float" office:value="61635">
            <text:p>61635</text:p>
          </table:table-cell>
          <table:table-cell office:value-type="float" office:value="120859">
            <text:p>120859</text:p>
          </table:table-cell>
          <table:table-cell office:value-type="float" office:value="0.50997">
            <text:p>0.51</text:p>
          </table:table-cell>
          <table:table-cell office:value-type="float" office:value="30958">
            <text:p>30958</text:p>
          </table:table-cell>
          <table:table-cell office:value-type="float" office:value="60021">
            <text:p>60021</text:p>
          </table:table-cell>
          <table:table-cell office:value-type="float" office:value="0.51579">
            <text:p>0.52</text:p>
          </table:table-cell>
          <table:table-cell office:value-type="float" office:value="30677">
            <text:p>30677</text:p>
          </table:table-cell>
          <table:table-cell office:value-type="float" office:value="59025.12">
            <text:p>59025.12</text:p>
          </table:table-cell>
          <table:table-cell office:value-type="float" office:value="0.51973">
            <text:p>0.52</text:p>
          </table:table-cell>
          <table:table-cell table:formula="of:=[.E161]+[.H161]-[.B161]" office:value-type="float" office:value="0">
            <text:p>0</text:p>
          </table:table-cell>
          <table:table-cell table:style-name="ce4" table:formula="of:=IF([.C161]&lt;&gt;0;([.C161]-[.F161])/[.C161]-0.5;&quot;&quot;)" office:value-type="percentage" office:value="0.00337997170256255">
            <text:p>0.34%</text:p>
          </table:table-cell>
          <table:table-cell table:style-name="ce7" table:formula="of:=[.E161]/[.H161]" office:value-type="float" office:value="1.00915995697102">
            <text:p>1.009</text:p>
          </table:table-cell>
          <table:table-cell table:number-columns-repeated="9"/>
          <table:table-cell table:formula="of:=-(2-[.$R$204])/(2*[.$R$204])*(1+[.H161]/[.E161])*[.F161]" office:value-type="float" office:value="-59766.5275502006">
            <text:p>-59766.53</text:p>
          </table:table-cell>
          <table:table-cell table:style-name="ce26" table:formula="of:=([.H161]/[.E161])*[.F161]^2" office:value-type="float" office:value="3569821033.93491">
            <text:p>3569821034</text:p>
          </table:table-cell>
          <table:table-cell table:formula="of:=-[.W161]+SQRT([.W161]^2-[.X161])" office:value-type="float" office:value="61255.4135344092">
            <text:p>61255.41</text:p>
          </table:table-cell>
          <table:table-cell table:formula="of:=-[.W161]-SQRT([.W161]^2-[.X161])" office:value-type="float" office:value="58277.641565992">
            <text:p>58277.64</text:p>
          </table:table-cell>
          <table:table-cell table:style-name="ce4" table:formula="of:=[.H161]/[.Y161]" office:value-type="percentage" office:value="0.500804716349972">
            <text:p>50.08%</text:p>
          </table:table-cell>
          <table:table-cell table:style-name="ce30" table:formula="of:=[.H161]/[.Z161]" office:value-type="percentage" office:value="0.526393985337622">
            <text:p>52.639%</text:p>
          </table:table-cell>
          <table:table-cell table:style-name="ce15" table:formula="of:=2*[.D161]-[.G161]" office:value-type="float" office:value="0.50415">
            <text:p>0.5042</text:p>
          </table:table-cell>
          <table:table-cell table:style-name="ce4" table:formula="of:=([.AA161]+[.AB161])/2" office:value-type="percentage" office:value="0.513599350843797">
            <text:p>51.36%</text:p>
          </table:table-cell>
          <table:table-cell table:formula="of:=[.Z161]+[.F161]-[.C161]" office:value-type="float" office:value="-2560.35843400803">
            <text:p>-2560.36</text:p>
          </table:table-cell>
          <table:table-cell table:formula="of:=[.Y161]+[.F161]+-[.C161]" office:value-type="float" office:value="417.413534409163">
            <text:p>417.41</text:p>
          </table:table-cell>
          <table:table-cell table:formula="of:=IF([.G161]&gt;[.D161];IF([.AA161]&lt;[.D161];[.AA161];[.AB161]);IF([.AA161]&gt;[.D161];[.AA161];[.AB161]))" office:value-type="percentage" office:value="0.500804716349972">
            <text:p>50.08%</text:p>
          </table:table-cell>
          <table:table-cell table:formula="of:=IF(AND([.G161]&gt;[.D161];[.D161]&gt;[.AA161]);&quot;LT-&gt;LT&gt;LT++&quot;;IF(AND([.G161]&lt;[.D161];[.D161]&lt;[.AA161]);&quot;LT-&lt;LT&lt;LT++&quot;;IF(AND([.G161]&gt;[.D161];[.D161]&gt;[.AB161]);&quot;LT-,LT+-&gt;LT&quot;;IF(AND([.G161]&gt;[.D161];[.D161]&gt;[.AB161]);&quot;LT-&gt;LT&gt;LT+-&quot;;IF(AND([.G161]&lt;[.D161];[.D161]&lt;[.AB161]);&quot;LT-&lt;LT&lt;LT+-&quot;;&quot;trouble&quot;)))))" office:value-type="string" office:string-value="LT-&gt;LT&gt;LT++">
            <text:p>LT-&gt;LT&gt;LT++</text:p>
          </table:table-cell>
          <table:table-cell table:style-name="ce4" table:formula="of:=([.H161]-[.E161])/([.H161]+[.E161])" office:value-type="percentage" office:value="-0.00455909791514562">
            <text:p>-0.46%</text:p>
          </table:table-cell>
          <table:table-cell table:style-name="ce4" table:formula="of:=([.Y161]-[.F161])/([.F161]+[.Y161])" office:value-type="percentage" office:value="0.0101785128569863">
            <text:p>1.02%</text:p>
          </table:table-cell>
          <table:table-cell table:style-name="ce4" table:formula="of:=([.AA161]-[.G161])/([.G161]+[.AA161])" office:value-type="percentage" office:value="-0.0147406664711304">
            <text:p>-1.47%</text:p>
          </table:table-cell>
          <table:table-cell table:style-name="ce4" table:formula="of:=([.AI161]-[.AK161])/(1+[.AI161]*[.AK161])" office:value-type="percentage" office:value="0.010180884358389">
            <text:p>1.02%</text:p>
          </table:table-cell>
          <table:table-cell table:style-name="ce11" table:formula="of:=[.AL161]/[.AJ161] -1" office:value-type="float" office:value="0.00023299095221585">
            <text:p>0.00023</text:p>
          </table:table-cell>
          <table:table-cell table:style-name="ce4" table:formula="of:=([.AA161]+[.G161])/2/[.D161] -1" office:value-type="percentage" office:value="-0.00327988278725055">
            <text:p>-0.33%</text:p>
          </table:table-cell>
          <table:table-cell table:formula="of:=([.AB161]+[.G161])/2/[.D161] -1" office:value-type="float" office:value="0.0218091116512957">
            <text:p>0.02</text:p>
          </table:table-cell>
          <table:table-cell table:style-name="ce4" table:formula="of:=2*[.D161]/[.$R$204]-[.G161]" office:value-type="percentage" office:value="0.504303013952093">
            <text:p>50.43%</text:p>
          </table:table-cell>
          <table:table-cell table:style-name="ce4" table:formula="of:=1-[.$R$204]*[.G161]/[.D161]" office:value-type="percentage" office:value="-0.0112607241602449">
            <text:p>-1.13%</text:p>
          </table:table-cell>
          <table:table-cell/>
        </table:table-row>
        <table:table-row table:style-name="ro3">
          <table:table-cell office:value-type="float" office:value="72602">
            <text:p>72602</text:p>
          </table:table-cell>
          <table:table-cell office:value-type="float" office:value="1030339">
            <text:p>1030339</text:p>
          </table:table-cell>
          <table:table-cell office:value-type="float" office:value="2027968">
            <text:p>2027968</text:p>
          </table:table-cell>
          <table:table-cell office:value-type="float" office:value="0.50806">
            <text:p>0.51</text:p>
          </table:table-cell>
          <table:table-cell office:value-type="float" office:value="515664">
            <text:p>515664</text:p>
          </table:table-cell>
          <table:table-cell office:value-type="float" office:value="1002816">
            <text:p>1002816</text:p>
          </table:table-cell>
          <table:table-cell office:value-type="float" office:value="0.51422">
            <text:p>0.51</text:p>
          </table:table-cell>
          <table:table-cell office:value-type="float" office:value="514674">
            <text:p>514674</text:p>
          </table:table-cell>
          <table:table-cell office:value-type="float" office:value="994732.51">
            <text:p>994732.51</text:p>
          </table:table-cell>
          <table:table-cell office:value-type="float" office:value="0.5174">
            <text:p>0.52</text:p>
          </table:table-cell>
          <table:table-cell table:formula="of:=[.E162]+[.H162]-[.B162]" office:value-type="float" office:value="-1">
            <text:p>-1</text:p>
          </table:table-cell>
          <table:table-cell table:style-name="ce4" table:formula="of:=IF([.C162]&lt;&gt;0;([.C162]-[.F162])/[.C162]-0.5;&quot;&quot;)" office:value-type="percentage" office:value="0.00550699024836687">
            <text:p>0.55%</text:p>
          </table:table-cell>
          <table:table-cell table:style-name="ce7" table:formula="of:=[.E162]/[.H162]" office:value-type="float" office:value="1.00192354772147">
            <text:p>1.002</text:p>
          </table:table-cell>
          <table:table-cell table:number-columns-repeated="9"/>
          <table:table-cell table:formula="of:=-(2-[.$R$204])/(2*[.$R$204])*(1+[.H162]/[.E162])*[.F162]" office:value-type="float" office:value="-1002153.97055087">
            <text:p>-1002153.97</text:p>
          </table:table-cell>
          <table:table-cell table:style-name="ce26" table:formula="of:=([.H162]/[.E162])*[.F162]^2" office:value-type="float" office:value="1003709247220.49">
            <text:p>1003709247220</text:p>
          </table:table-cell>
          <table:table-cell table:formula="of:=-[.W162]+SQRT([.W162]^2-[.X162])" office:value-type="float" office:value="1026716.81791009">
            <text:p>1026716.82</text:p>
          </table:table-cell>
          <table:table-cell table:formula="of:=-[.W162]-SQRT([.W162]^2-[.X162])" office:value-type="float" office:value="977591.123191662">
            <text:p>977591.12</text:p>
          </table:table-cell>
          <table:table-cell table:style-name="ce4" table:formula="of:=[.H162]/[.Y162]" office:value-type="percentage" office:value="0.501281357256458">
            <text:p>50.13%</text:p>
          </table:table-cell>
          <table:table-cell table:style-name="ce30" table:formula="of:=[.H162]/[.Z162]" office:value-type="percentage" office:value="0.526471638080838">
            <text:p>52.647%</text:p>
          </table:table-cell>
          <table:table-cell table:style-name="ce15" table:formula="of:=2*[.D162]-[.G162]" office:value-type="float" office:value="0.5019">
            <text:p>0.5019</text:p>
          </table:table-cell>
          <table:table-cell table:style-name="ce4" table:formula="of:=([.AA162]+[.AB162])/2" office:value-type="percentage" office:value="0.513876497668648">
            <text:p>51.39%</text:p>
          </table:table-cell>
          <table:table-cell table:formula="of:=[.Z162]+[.F162]-[.C162]" office:value-type="float" office:value="-47560.8768083383">
            <text:p>-47560.88</text:p>
          </table:table-cell>
          <table:table-cell table:formula="of:=[.Y162]+[.F162]+-[.C162]" office:value-type="float" office:value="1564.81791008636">
            <text:p>1564.82</text:p>
          </table:table-cell>
          <table:table-cell table:formula="of:=IF([.G162]&gt;[.D162];IF([.AA162]&lt;[.D162];[.AA162];[.AB162]);IF([.AA162]&gt;[.D162];[.AA162];[.AB162]))" office:value-type="percentage" office:value="0.501281357256458">
            <text:p>50.13%</text:p>
          </table:table-cell>
          <table:table-cell table:formula="of:=IF(AND([.G162]&gt;[.D162];[.D162]&gt;[.AA162]);&quot;LT-&gt;LT&gt;LT++&quot;;IF(AND([.G162]&lt;[.D162];[.D162]&lt;[.AA162]);&quot;LT-&lt;LT&lt;LT++&quot;;IF(AND([.G162]&gt;[.D162];[.D162]&gt;[.AB162]);&quot;LT-,LT+-&gt;LT&quot;;IF(AND([.G162]&gt;[.D162];[.D162]&gt;[.AB162]);&quot;LT-&gt;LT&gt;LT+-&quot;;IF(AND([.G162]&lt;[.D162];[.D162]&lt;[.AB162]);&quot;LT-&lt;LT&lt;LT+-&quot;;&quot;trouble&quot;)))))" office:value-type="string" office:string-value="LT-&gt;LT&gt;LT++">
            <text:p>LT-&gt;LT&gt;LT++</text:p>
          </table:table-cell>
          <table:table-cell table:style-name="ce4" table:formula="of:=([.H162]-[.E162])/([.H162]+[.E162])" office:value-type="percentage" office:value="-0.00096084974057057">
            <text:p>-0.10%</text:p>
          </table:table-cell>
          <table:table-cell table:style-name="ce4" table:formula="of:=([.Y162]-[.F162])/([.F162]+[.Y162])" office:value-type="percentage" office:value="0.0117765121604185">
            <text:p>1.18%</text:p>
          </table:table-cell>
          <table:table-cell table:style-name="ce4" table:formula="of:=([.AA162]-[.G162])/([.G162]+[.AA162])" office:value-type="percentage" office:value="-0.0127411378144266">
            <text:p>-1.27%</text:p>
          </table:table-cell>
          <table:table-cell table:style-name="ce4" table:formula="of:=([.AI162]-[.AK162])/(1+[.AI162]*[.AK162])" office:value-type="percentage" office:value="0.0117801438575775">
            <text:p>1.18%</text:p>
          </table:table-cell>
          <table:table-cell table:style-name="ce11" table:formula="of:=[.AL162]/[.AJ162] -1" office:value-type="float" office:value="0.000308384784017512">
            <text:p>0.00031</text:p>
          </table:table-cell>
          <table:table-cell table:style-name="ce4" table:formula="of:=([.AA162]+[.G162])/2/[.D162] -1" office:value-type="percentage" office:value="-0.000608828429262243">
            <text:p>-0.06%</text:p>
          </table:table-cell>
          <table:table-cell table:formula="of:=([.AB162]+[.G162])/2/[.D162] -1" office:value-type="float" office:value="0.0241818270291279">
            <text:p>0.02</text:p>
          </table:table-cell>
          <table:table-cell table:style-name="ce4" table:formula="of:=2*[.D162]/[.$R$204]-[.G162]" office:value-type="percentage" office:value="0.50205244086613">
            <text:p>50.21%</text:p>
          </table:table-cell>
          <table:table-cell table:style-name="ce4" table:formula="of:=1-[.$R$204]*[.G162]/[.D162]" office:value-type="percentage" office:value="-0.0119727335354094">
            <text:p>-1.20%</text:p>
          </table:table-cell>
          <table:table-cell/>
        </table:table-row>
        <table:table-row table:style-name="ro3">
          <table:table-cell office:value-type="float" office:value="72603">
            <text:p>72603</text:p>
          </table:table-cell>
          <table:table-cell office:value-type="float" office:value="287056">
            <text:p>287056</text:p>
          </table:table-cell>
          <table:table-cell office:value-type="float" office:value="529431">
            <text:p>529431</text:p>
          </table:table-cell>
          <table:table-cell office:value-type="float" office:value="0.5422">
            <text:p>0.54</text:p>
          </table:table-cell>
          <table:table-cell office:value-type="float" office:value="144379">
            <text:p>144379</text:p>
          </table:table-cell>
          <table:table-cell office:value-type="float" office:value="262495">
            <text:p>262495</text:p>
          </table:table-cell>
          <table:table-cell office:value-type="float" office:value="0.55003">
            <text:p>0.55</text:p>
          </table:table-cell>
          <table:table-cell office:value-type="float" office:value="142677">
            <text:p>142677</text:p>
          </table:table-cell>
          <table:table-cell office:value-type="float" office:value="258994.54">
            <text:p>258994.54</text:p>
          </table:table-cell>
          <table:table-cell office:value-type="float" office:value="0.55089">
            <text:p>0.55</text:p>
          </table:table-cell>
          <table:table-cell table:formula="of:=[.E163]+[.H163]-[.B163]" office:value-type="float" office:value="0">
            <text:p>0</text:p>
          </table:table-cell>
          <table:table-cell table:style-name="ce4" table:formula="of:=IF([.C163]&lt;&gt;0;([.C163]-[.F163])/[.C163]-0.5;&quot;&quot;)" office:value-type="percentage" office:value="0.00419412539122188">
            <text:p>0.42%</text:p>
          </table:table-cell>
          <table:table-cell table:style-name="ce7" table:formula="of:=[.E163]/[.H163]" office:value-type="float" office:value="1.01192904252262">
            <text:p>1.012</text:p>
          </table:table-cell>
          <table:table-cell table:number-columns-repeated="9"/>
          <table:table-cell table:formula="of:=-(2-[.$R$204])/(2*[.$R$204])*(1+[.H163]/[.E163])*[.F163]" office:value-type="float" office:value="-261026.095695043">
            <text:p>-261026.1</text:p>
          </table:table-cell>
          <table:table-cell table:style-name="ce26" table:formula="of:=([.H163]/[.E163])*[.F163]^2" office:value-type="float" office:value="68091360292.6459">
            <text:p>68091360293</text:p>
          </table:table-cell>
          <table:table-cell table:formula="of:=-[.W163]+SQRT([.W163]^2-[.X163])" office:value-type="float" office:value="267603.507127481">
            <text:p>267603.51</text:p>
          </table:table-cell>
          <table:table-cell table:formula="of:=-[.W163]-SQRT([.W163]^2-[.X163])" office:value-type="float" office:value="254448.684262604">
            <text:p>254448.68</text:p>
          </table:table-cell>
          <table:table-cell table:style-name="ce4" table:formula="of:=[.H163]/[.Y163]" office:value-type="percentage" office:value="0.533165658146743">
            <text:p>53.32%</text:p>
          </table:table-cell>
          <table:table-cell table:style-name="ce30" table:formula="of:=[.H163]/[.Z163]" office:value-type="percentage" office:value="0.560729957843877">
            <text:p>56.073%</text:p>
          </table:table-cell>
          <table:table-cell table:style-name="ce15" table:formula="of:=2*[.D163]-[.G163]" office:value-type="float" office:value="0.53437">
            <text:p>0.5344</text:p>
          </table:table-cell>
          <table:table-cell table:style-name="ce4" table:formula="of:=([.AA163]+[.AB163])/2" office:value-type="percentage" office:value="0.54694780799531">
            <text:p>54.69%</text:p>
          </table:table-cell>
          <table:table-cell table:formula="of:=[.Z163]+[.F163]-[.C163]" office:value-type="float" office:value="-12487.315737396">
            <text:p>-12487.32</text:p>
          </table:table-cell>
          <table:table-cell table:formula="of:=[.Y163]+[.F163]+-[.C163]" office:value-type="float" office:value="667.507127481047">
            <text:p>667.51</text:p>
          </table:table-cell>
          <table:table-cell table:formula="of:=IF([.G163]&gt;[.D163];IF([.AA163]&lt;[.D163];[.AA163];[.AB163]);IF([.AA163]&gt;[.D163];[.AA163];[.AB163]))" office:value-type="percentage" office:value="0.533165658146743">
            <text:p>53.32%</text:p>
          </table:table-cell>
          <table:table-cell table:formula="of:=IF(AND([.G163]&gt;[.D163];[.D163]&gt;[.AA163]);&quot;LT-&gt;LT&gt;LT++&quot;;IF(AND([.G163]&lt;[.D163];[.D163]&lt;[.AA163]);&quot;LT-&lt;LT&lt;LT++&quot;;IF(AND([.G163]&gt;[.D163];[.D163]&gt;[.AB163]);&quot;LT-,LT+-&gt;LT&quot;;IF(AND([.G163]&gt;[.D163];[.D163]&gt;[.AB163]);&quot;LT-&gt;LT&gt;LT+-&quot;;IF(AND([.G163]&lt;[.D163];[.D163]&lt;[.AB163]);&quot;LT-&lt;LT&lt;LT+-&quot;;&quot;trouble&quot;)))))" office:value-type="string" office:string-value="LT-&gt;LT&gt;LT++">
            <text:p>LT-&gt;LT&gt;LT++</text:p>
          </table:table-cell>
          <table:table-cell table:style-name="ce4" table:formula="of:=([.H163]-[.E163])/([.H163]+[.E163])" office:value-type="percentage" office:value="-0.00592915668022964">
            <text:p>-0.59%</text:p>
          </table:table-cell>
          <table:table-cell table:style-name="ce4" table:formula="of:=([.Y163]-[.F163])/([.F163]+[.Y163])" office:value-type="percentage" office:value="0.00963690155470014">
            <text:p>0.96%</text:p>
          </table:table-cell>
          <table:table-cell table:style-name="ce4" table:formula="of:=([.AA163]-[.G163])/([.G163]+[.AA163])" office:value-type="percentage" office:value="-0.015569063378735">
            <text:p>-1.56%</text:p>
          </table:table-cell>
          <table:table-cell table:style-name="ce4" table:formula="of:=([.AI163]-[.AK163])/(1+[.AI163]*[.AK163])" office:value-type="percentage" office:value="0.00963901690720452">
            <text:p>0.96%</text:p>
          </table:table-cell>
          <table:table-cell table:style-name="ce11" table:formula="of:=[.AL163]/[.AJ163] -1" office:value-type="float" office:value="0.000219505459547742">
            <text:p>0.00022</text:p>
          </table:table-cell>
          <table:table-cell table:style-name="ce4" table:formula="of:=([.AA163]+[.G163])/2/[.D163] -1" office:value-type="percentage" office:value="-0.00111060665184182">
            <text:p>-0.11%</text:p>
          </table:table-cell>
          <table:table-cell table:formula="of:=([.AB163]+[.G163])/2/[.D163] -1" office:value-type="float" office:value="0.0243083344189206">
            <text:p>0.02</text:p>
          </table:table-cell>
          <table:table-cell table:style-name="ce4" table:formula="of:=2*[.D163]/[.$R$204]-[.G163]" office:value-type="percentage" office:value="0.53453268440266">
            <text:p>53.45%</text:p>
          </table:table-cell>
          <table:table-cell table:style-name="ce4" table:formula="of:=1-[.$R$204]*[.G163]/[.D163]" office:value-type="percentage" office:value="-0.0142889994466988">
            <text:p>-1.43%</text:p>
          </table:table-cell>
          <table:table-cell/>
        </table:table-row>
        <table:table-row table:style-name="ro3">
          <table:table-cell office:value-type="float" office:value="72604">
            <text:p>72604</text:p>
          </table:table-cell>
          <table:table-cell office:value-type="float" office:value="1950951">
            <text:p>1950951</text:p>
          </table:table-cell>
          <table:table-cell office:value-type="float" office:value="3755533">
            <text:p>3755533</text:p>
          </table:table-cell>
          <table:table-cell office:value-type="float" office:value="0.51949">
            <text:p>0.52</text:p>
          </table:table-cell>
          <table:table-cell office:value-type="float" office:value="977152">
            <text:p>977152</text:p>
          </table:table-cell>
          <table:table-cell office:value-type="float" office:value="1856952">
            <text:p>1856952</text:p>
          </table:table-cell>
          <table:table-cell office:value-type="float" office:value="0.52621">
            <text:p>0.53</text:p>
          </table:table-cell>
          <table:table-cell office:value-type="float" office:value="973795">
            <text:p>973795</text:p>
          </table:table-cell>
          <table:table-cell office:value-type="float" office:value="1842248.06">
            <text:p>1842248.06</text:p>
          </table:table-cell>
          <table:table-cell office:value-type="float" office:value="0.52859">
            <text:p>0.53</text:p>
          </table:table-cell>
          <table:table-cell table:formula="of:=[.E164]+[.H164]-[.B164]" office:value-type="float" office:value="-4">
            <text:p>-4</text:p>
          </table:table-cell>
          <table:table-cell table:style-name="ce4" table:formula="of:=IF([.C164]&lt;&gt;0;([.C164]-[.F164])/[.C164]-0.5;&quot;&quot;)" office:value-type="percentage" office:value="0.00554235577213669">
            <text:p>0.55%</text:p>
          </table:table-cell>
          <table:table-cell table:style-name="ce7" table:formula="of:=[.E164]/[.H164]" office:value-type="float" office:value="1.00344733747863">
            <text:p>1.003</text:p>
          </table:table-cell>
          <table:table-cell table:number-columns-repeated="9"/>
          <table:table-cell table:formula="of:=-(2-[.$R$204])/(2*[.$R$204])*(1+[.H164]/[.E164])*[.F164]" office:value-type="float" office:value="-1854318.43821391">
            <text:p>-1854318.44</text:p>
          </table:table-cell>
          <table:table-cell table:style-name="ce26" table:formula="of:=([.H164]/[.E164])*[.F164]^2" office:value-type="float" office:value="3436424216310.65">
            <text:p>3436424216311</text:p>
          </table:table-cell>
          <table:table-cell table:formula="of:=-[.W164]+SQRT([.W164]^2-[.X164])" office:value-type="float" office:value="1899844.84801541">
            <text:p>1899844.85</text:p>
          </table:table-cell>
          <table:table-cell table:formula="of:=-[.W164]-SQRT([.W164]^2-[.X164])" office:value-type="float" office:value="1808792.0284124">
            <text:p>1808792.03</text:p>
          </table:table-cell>
          <table:table-cell table:style-name="ce4" table:formula="of:=[.H164]/[.Y164]" office:value-type="percentage" office:value="0.512565539768803">
            <text:p>51.26%</text:p>
          </table:table-cell>
          <table:table-cell table:style-name="ce30" table:formula="of:=[.H164]/[.Z164]" office:value-type="percentage" office:value="0.538367587154125">
            <text:p>53.837%</text:p>
          </table:table-cell>
          <table:table-cell table:style-name="ce15" table:formula="of:=2*[.D164]-[.G164]" office:value-type="float" office:value="0.51277">
            <text:p>0.5128</text:p>
          </table:table-cell>
          <table:table-cell table:style-name="ce4" table:formula="of:=([.AA164]+[.AB164])/2" office:value-type="percentage" office:value="0.525466563461464">
            <text:p>52.55%</text:p>
          </table:table-cell>
          <table:table-cell table:formula="of:=[.Z164]+[.F164]-[.C164]" office:value-type="float" office:value="-89788.9715875974">
            <text:p>-89788.97</text:p>
          </table:table-cell>
          <table:table-cell table:formula="of:=[.Y164]+[.F164]+-[.C164]" office:value-type="float" office:value="1263.84801541176">
            <text:p>1263.85</text:p>
          </table:table-cell>
          <table:table-cell table:formula="of:=IF([.G164]&gt;[.D164];IF([.AA164]&lt;[.D164];[.AA164];[.AB164]);IF([.AA164]&gt;[.D164];[.AA164];[.AB164]))" office:value-type="percentage" office:value="0.512565539768803">
            <text:p>51.26%</text:p>
          </table:table-cell>
          <table:table-cell table:formula="of:=IF(AND([.G164]&gt;[.D164];[.D164]&gt;[.AA164]);&quot;LT-&gt;LT&gt;LT++&quot;;IF(AND([.G164]&lt;[.D164];[.D164]&lt;[.AA164]);&quot;LT-&lt;LT&lt;LT++&quot;;IF(AND([.G164]&gt;[.D164];[.D164]&gt;[.AB164]);&quot;LT-,LT+-&gt;LT&quot;;IF(AND([.G164]&gt;[.D164];[.D164]&gt;[.AB164]);&quot;LT-&gt;LT&gt;LT+-&quot;;IF(AND([.G164]&lt;[.D164];[.D164]&lt;[.AB164]);&quot;LT-&lt;LT&lt;LT+-&quot;;&quot;trouble&quot;)))))" office:value-type="string" office:string-value="LT-&gt;LT&gt;LT++">
            <text:p>LT-&gt;LT&gt;LT++</text:p>
          </table:table-cell>
          <table:table-cell table:style-name="ce4" table:formula="of:=([.H164]-[.E164])/([.H164]+[.E164])" office:value-type="percentage" office:value="-0.00172070281765727">
            <text:p>-0.17%</text:p>
          </table:table-cell>
          <table:table-cell table:style-name="ce4" table:formula="of:=([.Y164]-[.F164])/([.F164]+[.Y164])" office:value-type="percentage" office:value="0.011417398850851">
            <text:p>1.14%</text:p>
          </table:table-cell>
          <table:table-cell table:style-name="ce4" table:formula="of:=([.AA164]-[.G164])/([.G164]+[.AA164])" office:value-type="percentage" office:value="-0.0131351381591382">
            <text:p>-1.31%</text:p>
          </table:table-cell>
          <table:table-cell table:style-name="ce4" table:formula="of:=([.AI164]-[.AK164])/(1+[.AI164]*[.AK164])" office:value-type="percentage" office:value="0.0114141773620195">
            <text:p>1.14%</text:p>
          </table:table-cell>
          <table:table-cell table:style-name="ce11" table:formula="of:=[.AL164]/[.AJ164] -1" office:value-type="float" office:value="-0.000282156108724729">
            <text:p>-0.00028</text:p>
          </table:table-cell>
          <table:table-cell table:style-name="ce4" table:formula="of:=([.AA164]+[.G164])/2/[.D164] -1" office:value-type="percentage" office:value="-0.000196789381120333">
            <text:p>-0.02%</text:p>
          </table:table-cell>
          <table:table-cell table:formula="of:=([.AB164]+[.G164])/2/[.D164] -1" office:value-type="float" office:value="0.024637228006434">
            <text:p>0.02</text:p>
          </table:table-cell>
          <table:table-cell table:style-name="ce4" table:formula="of:=2*[.D164]/[.$R$204]-[.G164]" office:value-type="percentage" office:value="0.512925870380557">
            <text:p>51.29%</text:p>
          </table:table-cell>
          <table:table-cell table:style-name="ce4" table:formula="of:=1-[.$R$204]*[.G164]/[.D164]" office:value-type="percentage" office:value="-0.0127838235577202">
            <text:p>-1.28%</text:p>
          </table:table-cell>
          <table:table-cell/>
        </table:table-row>
        <table:table-row table:style-name="ro3">
          <table:table-cell office:value-type="float" office:value="72605">
            <text:p>72605</text:p>
          </table:table-cell>
          <table:table-cell office:value-type="float" office:value="3465080">
            <text:p>3465080</text:p>
          </table:table-cell>
          <table:table-cell office:value-type="float" office:value="6006534">
            <text:p>6006534</text:p>
          </table:table-cell>
          <table:table-cell office:value-type="float" office:value="0.57689">
            <text:p>0.58</text:p>
          </table:table-cell>
          <table:table-cell office:value-type="float" office:value="1736315">
            <text:p>1736315</text:p>
          </table:table-cell>
          <table:table-cell office:value-type="float" office:value="2973573">
            <text:p>2973573</text:p>
          </table:table-cell>
          <table:table-cell office:value-type="float" office:value="0.58392">
            <text:p>0.58</text:p>
          </table:table-cell>
          <table:table-cell office:value-type="float" office:value="1728758">
            <text:p>1728758</text:p>
          </table:table-cell>
          <table:table-cell office:value-type="float" office:value="2942863.08">
            <text:p>2942863.08</text:p>
          </table:table-cell>
          <table:table-cell office:value-type="float" office:value="0.58744">
            <text:p>0.59</text:p>
          </table:table-cell>
          <table:table-cell table:formula="of:=[.E165]+[.H165]-[.B165]" office:value-type="float" office:value="-7">
            <text:p>-7</text:p>
          </table:table-cell>
          <table:table-cell table:style-name="ce4" table:formula="of:=IF([.C165]&lt;&gt;0;([.C165]-[.F165])/[.C165]-0.5;&quot;&quot;)" office:value-type="percentage" office:value="0.00494361640173846">
            <text:p>0.49%</text:p>
          </table:table-cell>
          <table:table-cell table:style-name="ce7" table:formula="of:=[.E165]/[.H165]" office:value-type="float" office:value="1.00437134636543">
            <text:p>1.004</text:p>
          </table:table-cell>
          <table:table-cell table:number-columns-repeated="9"/>
          <table:table-cell table:formula="of:=-(2-[.$R$204])/(2*[.$R$204])*(1+[.H165]/[.E165])*[.F165]" office:value-type="float" office:value="-2967992.29224462">
            <text:p>-2967992.29</text:p>
          </table:table-cell>
          <table:table-cell table:style-name="ce26" table:formula="of:=([.H165]/[.E165])*[.F165]^2" office:value-type="float" office:value="8803652571657.42">
            <text:p>8803652571657</text:p>
          </table:table-cell>
          <table:table-cell table:formula="of:=-[.W165]+SQRT([.W165]^2-[.X165])" office:value-type="float" office:value="3040969.51585631">
            <text:p>3040969.52</text:p>
          </table:table-cell>
          <table:table-cell table:formula="of:=-[.W165]-SQRT([.W165]^2-[.X165])" office:value-type="float" office:value="2895015.06863293">
            <text:p>2895015.07</text:p>
          </table:table-cell>
          <table:table-cell table:style-name="ce4" table:formula="of:=[.H165]/[.Y165]" office:value-type="percentage" office:value="0.568489092371976">
            <text:p>56.85%</text:p>
          </table:table-cell>
          <table:table-cell table:style-name="ce30" table:formula="of:=[.H165]/[.Z165]" office:value-type="percentage" office:value="0.597149914254624">
            <text:p>59.715%</text:p>
          </table:table-cell>
          <table:table-cell table:style-name="ce15" table:formula="of:=2*[.D165]-[.G165]" office:value-type="float" office:value="0.56986">
            <text:p>0.5699</text:p>
          </table:table-cell>
          <table:table-cell table:style-name="ce4" table:formula="of:=([.AA165]+[.AB165])/2" office:value-type="percentage" office:value="0.5828195033133">
            <text:p>58.28%</text:p>
          </table:table-cell>
          <table:table-cell table:formula="of:=[.Z165]+[.F165]-[.C165]" office:value-type="float" office:value="-137945.931367066">
            <text:p>-137945.93</text:p>
          </table:table-cell>
          <table:table-cell table:formula="of:=[.Y165]+[.F165]+-[.C165]" office:value-type="float" office:value="8008.51585631072">
            <text:p>8008.52</text:p>
          </table:table-cell>
          <table:table-cell table:formula="of:=IF([.G165]&gt;[.D165];IF([.AA165]&lt;[.D165];[.AA165];[.AB165]);IF([.AA165]&gt;[.D165];[.AA165];[.AB165]))" office:value-type="percentage" office:value="0.568489092371976">
            <text:p>56.85%</text:p>
          </table:table-cell>
          <table:table-cell table:formula="of:=IF(AND([.G165]&gt;[.D165];[.D165]&gt;[.AA165]);&quot;LT-&gt;LT&gt;LT++&quot;;IF(AND([.G165]&lt;[.D165];[.D165]&lt;[.AA165]);&quot;LT-&lt;LT&lt;LT++&quot;;IF(AND([.G165]&gt;[.D165];[.D165]&gt;[.AB165]);&quot;LT-,LT+-&gt;LT&quot;;IF(AND([.G165]&gt;[.D165];[.D165]&gt;[.AB165]);&quot;LT-&gt;LT&gt;LT+-&quot;;IF(AND([.G165]&lt;[.D165];[.D165]&lt;[.AB165]);&quot;LT-&lt;LT&lt;LT+-&quot;;&quot;trouble&quot;)))))" office:value-type="string" office:string-value="LT-&gt;LT&gt;LT++">
            <text:p>LT-&gt;LT&gt;LT++</text:p>
          </table:table-cell>
          <table:table-cell table:style-name="ce4" table:formula="of:=([.H165]-[.E165])/([.H165]+[.E165])" office:value-type="percentage" office:value="-0.00218090643400586">
            <text:p>-0.22%</text:p>
          </table:table-cell>
          <table:table-cell table:style-name="ce4" table:formula="of:=([.Y165]-[.F165])/([.F165]+[.Y165])" office:value-type="percentage" office:value="0.0112055930569334">
            <text:p>1.12%</text:p>
          </table:table-cell>
          <table:table-cell table:style-name="ce4" table:formula="of:=([.AA165]-[.G165])/([.G165]+[.AA165])" office:value-type="percentage" office:value="-0.0133901300589908">
            <text:p>-1.34%</text:p>
          </table:table-cell>
          <table:table-cell table:style-name="ce4" table:formula="of:=([.AI165]-[.AK165])/(1+[.AI165]*[.AK165])" office:value-type="percentage" office:value="0.0112088962958369">
            <text:p>1.12%</text:p>
          </table:table-cell>
          <table:table-cell table:style-name="ce11" table:formula="of:=[.AL165]/[.AJ165] -1" office:value-type="float" office:value="0.000294784835278339">
            <text:p>0.00029</text:p>
          </table:table-cell>
          <table:table-cell table:style-name="ce4" table:formula="of:=([.AA165]+[.G165])/2/[.D165] -1" office:value-type="percentage" office:value="-0.00118818806707033">
            <text:p>-0.12%</text:p>
          </table:table-cell>
          <table:table-cell table:formula="of:=([.AB165]+[.G165])/2/[.D165] -1" office:value-type="float" office:value="0.0236526151039396">
            <text:p>0.02</text:p>
          </table:table-cell>
          <table:table-cell table:style-name="ce4" table:formula="of:=2*[.D165]/[.$R$204]-[.G165]" office:value-type="percentage" office:value="0.570033092963945">
            <text:p>57.00%</text:p>
          </table:table-cell>
          <table:table-cell table:style-name="ce4" table:formula="of:=1-[.$R$204]*[.G165]/[.D165]" office:value-type="percentage" office:value="-0.0120342040943682">
            <text:p>-1.20%</text:p>
          </table:table-cell>
          <table:table-cell/>
        </table:table-row>
        <table:table-row table:style-name="ro3">
          <table:table-cell office:value-type="float" office:value="72606">
            <text:p>72606</text:p>
          </table:table-cell>
          <table:table-cell office:value-type="float" office:value="15636">
            <text:p>15636</text:p>
          </table:table-cell>
          <table:table-cell office:value-type="float" office:value="34214">
            <text:p>34214</text:p>
          </table:table-cell>
          <table:table-cell office:value-type="float" office:value="0.45701">
            <text:p>0.46</text:p>
          </table:table-cell>
          <table:table-cell office:value-type="float" office:value="7942">
            <text:p>7942</text:p>
          </table:table-cell>
          <table:table-cell office:value-type="float" office:value="17120">
            <text:p>17120</text:p>
          </table:table-cell>
          <table:table-cell office:value-type="float" office:value="0.4639">
            <text:p>0.46</text:p>
          </table:table-cell>
          <table:table-cell office:value-type="float" office:value="7694">
            <text:p>7694</text:p>
          </table:table-cell>
          <table:table-cell office:value-type="float" office:value="16580.79">
            <text:p>16580.79</text:p>
          </table:table-cell>
          <table:table-cell office:value-type="float" office:value="0.46403">
            <text:p>0.46</text:p>
          </table:table-cell>
          <table:table-cell table:formula="of:=[.E166]+[.H166]-[.B166]" office:value-type="float" office:value="0">
            <text:p>0</text:p>
          </table:table-cell>
          <table:table-cell table:style-name="ce4" table:formula="of:=IF([.C166]&lt;&gt;0;([.C166]-[.F166])/[.C166]-0.5;&quot;&quot;)" office:value-type="percentage" office:value="-0.000379961419302022">
            <text:p>-0.04%</text:p>
          </table:table-cell>
          <table:table-cell table:style-name="ce7" table:formula="of:=[.E166]/[.H166]" office:value-type="float" office:value="1.03223290876007">
            <text:p>1.032</text:p>
          </table:table-cell>
          <table:table-cell table:number-columns-repeated="9"/>
          <table:table-cell table:formula="of:=-(2-[.$R$204])/(2*[.$R$204])*(1+[.H166]/[.E166])*[.F166]" office:value-type="float" office:value="-16857.758659266">
            <text:p>-16857.76</text:p>
          </table:table-cell>
          <table:table-cell table:style-name="ce26" table:formula="of:=([.H166]/[.E166])*[.F166]^2" office:value-type="float" office:value="283942119.56686">
            <text:p>283942120</text:p>
          </table:table-cell>
          <table:table-cell table:formula="of:=-[.W166]+SQRT([.W166]^2-[.X166])" office:value-type="float" office:value="17349.5995351587">
            <text:p>17349.6</text:p>
          </table:table-cell>
          <table:table-cell table:formula="of:=-[.W166]-SQRT([.W166]^2-[.X166])" office:value-type="float" office:value="16365.9177833734">
            <text:p>16365.92</text:p>
          </table:table-cell>
          <table:table-cell table:style-name="ce4" table:formula="of:=[.H166]/[.Y166]" office:value-type="percentage" office:value="0.443468449194359">
            <text:p>44.35%</text:p>
          </table:table-cell>
          <table:table-cell table:style-name="ce30" table:formula="of:=[.H166]/[.Z166]" office:value-type="percentage" office:value="0.470123344247554">
            <text:p>47.012%</text:p>
          </table:table-cell>
          <table:table-cell table:style-name="ce15" table:formula="of:=2*[.D166]-[.G166]" office:value-type="float" office:value="0.45012">
            <text:p>0.4501</text:p>
          </table:table-cell>
          <table:table-cell table:style-name="ce4" table:formula="of:=([.AA166]+[.AB166])/2" office:value-type="percentage" office:value="0.456795896720957">
            <text:p>45.68%</text:p>
          </table:table-cell>
          <table:table-cell table:formula="of:=[.Z166]+[.F166]-[.C166]" office:value-type="float" office:value="-728.082216626644">
            <text:p>-728.08</text:p>
          </table:table-cell>
          <table:table-cell table:formula="of:=[.Y166]+[.F166]+-[.C166]" office:value-type="float" office:value="255.59953515869">
            <text:p>255.6</text:p>
          </table:table-cell>
          <table:table-cell table:formula="of:=IF([.G166]&gt;[.D166];IF([.AA166]&lt;[.D166];[.AA166];[.AB166]);IF([.AA166]&gt;[.D166];[.AA166];[.AB166]))" office:value-type="percentage" office:value="0.443468449194359">
            <text:p>44.35%</text:p>
          </table:table-cell>
          <table:table-cell table:formula="of:=IF(AND([.G166]&gt;[.D166];[.D166]&gt;[.AA166]);&quot;LT-&gt;LT&gt;LT++&quot;;IF(AND([.G166]&lt;[.D166];[.D166]&lt;[.AA166]);&quot;LT-&lt;LT&lt;LT++&quot;;IF(AND([.G166]&gt;[.D166];[.D166]&gt;[.AB166]);&quot;LT-,LT+-&gt;LT&quot;;IF(AND([.G166]&gt;[.D166];[.D166]&gt;[.AB166]);&quot;LT-&gt;LT&gt;LT+-&quot;;IF(AND([.G166]&lt;[.D166];[.D166]&lt;[.AB166]);&quot;LT-&lt;LT&lt;LT+-&quot;;&quot;trouble&quot;)))))" office:value-type="string" office:string-value="LT-&gt;LT&gt;LT++">
            <text:p>LT-&gt;LT&gt;LT++</text:p>
          </table:table-cell>
          <table:table-cell table:style-name="ce4" table:formula="of:=([.H166]-[.E166])/([.H166]+[.E166])" office:value-type="percentage" office:value="-0.0158608339728831">
            <text:p>-1.59%</text:p>
          </table:table-cell>
          <table:table-cell table:style-name="ce4" table:formula="of:=([.Y166]-[.F166])/([.F166]+[.Y166])" office:value-type="percentage" office:value="0.00666092841967903">
            <text:p>0.67%</text:p>
          </table:table-cell>
          <table:table-cell table:style-name="ce4" table:formula="of:=([.AA166]-[.G166])/([.G166]+[.AA166])" office:value-type="percentage" office:value="-0.0225173696790778">
            <text:p>-2.25%</text:p>
          </table:table-cell>
          <table:table-cell table:style-name="ce4" table:formula="of:=([.AI166]-[.AK166])/(1+[.AI166]*[.AK166])" office:value-type="percentage" office:value="0.00665415921141401">
            <text:p>0.67%</text:p>
          </table:table-cell>
          <table:table-cell table:style-name="ce11" table:formula="of:=[.AL166]/[.AJ166] -1" office:value-type="float" office:value="-0.00101625596891497">
            <text:p>-0.00102</text:p>
          </table:table-cell>
          <table:table-cell table:style-name="ce4" table:formula="of:=([.AA166]+[.G166])/2/[.D166] -1" office:value-type="percentage" office:value="-0.00727724864405688">
            <text:p>-0.73%</text:p>
          </table:table-cell>
          <table:table-cell table:formula="of:=([.AB166]+[.G166])/2/[.D166] -1" office:value-type="float" office:value="0.021885018104149">
            <text:p>0.02</text:p>
          </table:table-cell>
          <table:table-cell table:style-name="ce4" table:formula="of:=2*[.D166]/[.$R$204]-[.G166]" office:value-type="percentage" office:value="0.450257123568535">
            <text:p>45.03%</text:p>
          </table:table-cell>
          <table:table-cell table:style-name="ce4" table:formula="of:=1-[.$R$204]*[.G166]/[.D166]" office:value-type="percentage" office:value="-0.0149239950985758">
            <text:p>-1.49%</text:p>
          </table:table-cell>
          <table:table-cell/>
        </table:table-row>
        <table:table-row table:style-name="ro3">
          <table:table-cell office:value-type="float" office:value="72607">
            <text:p>72607</text:p>
          </table:table-cell>
          <table:table-cell office:value-type="float" office:value="1322856">
            <text:p>1322856</text:p>
          </table:table-cell>
          <table:table-cell office:value-type="float" office:value="2283076">
            <text:p>2283076</text:p>
          </table:table-cell>
          <table:table-cell office:value-type="float" office:value="0.57942">
            <text:p>0.58</text:p>
          </table:table-cell>
          <table:table-cell office:value-type="float" office:value="663067">
            <text:p>663067</text:p>
          </table:table-cell>
          <table:table-cell office:value-type="float" office:value="1131512">
            <text:p>1131512</text:p>
          </table:table-cell>
          <table:table-cell office:value-type="float" office:value="0.586">
            <text:p>0.59</text:p>
          </table:table-cell>
          <table:table-cell office:value-type="float" office:value="659787">
            <text:p>659787</text:p>
          </table:table-cell>
          <table:table-cell office:value-type="float" office:value="1117317.89">
            <text:p>1117317.89</text:p>
          </table:table-cell>
          <table:table-cell office:value-type="float" office:value="0.59051">
            <text:p>0.59</text:p>
          </table:table-cell>
          <table:table-cell table:formula="of:=[.E167]+[.H167]-[.B167]" office:value-type="float" office:value="-2">
            <text:p>-2</text:p>
          </table:table-cell>
          <table:table-cell table:style-name="ce4" table:formula="of:=IF([.C167]&lt;&gt;0;([.C167]-[.F167])/[.C167]-0.5;&quot;&quot;)" office:value-type="percentage" office:value="0.00439144382403389">
            <text:p>0.44%</text:p>
          </table:table-cell>
          <table:table-cell table:style-name="ce7" table:formula="of:=[.E167]/[.H167]" office:value-type="float" office:value="1.00497130134422">
            <text:p>1.005</text:p>
          </table:table-cell>
          <table:table-cell table:number-columns-repeated="9"/>
          <table:table-cell table:formula="of:=-(2-[.$R$204])/(2*[.$R$204])*(1+[.H167]/[.E167])*[.F167]" office:value-type="float" office:value="-1129052.0340839">
            <text:p>-1129052.03</text:p>
          </table:table-cell>
          <table:table-cell table:style-name="ce26" table:formula="of:=([.H167]/[.E167])*[.F167]^2" office:value-type="float" office:value="1273986037642.55">
            <text:p>1273986037643</text:p>
          </table:table-cell>
          <table:table-cell table:formula="of:=-[.W167]+SQRT([.W167]^2-[.X167])" office:value-type="float" office:value="1156845.16320663">
            <text:p>1156845.16</text:p>
          </table:table-cell>
          <table:table-cell table:formula="of:=-[.W167]-SQRT([.W167]^2-[.X167])" office:value-type="float" office:value="1101258.90496116">
            <text:p>1101258.9</text:p>
          </table:table-cell>
          <table:table-cell table:style-name="ce4" table:formula="of:=[.H167]/[.Y167]" office:value-type="percentage" office:value="0.570333023799965">
            <text:p>57.03%</text:p>
          </table:table-cell>
          <table:table-cell table:style-name="ce30" table:formula="of:=[.H167]/[.Z167]" office:value-type="percentage" office:value="0.599120694532108">
            <text:p>59.912%</text:p>
          </table:table-cell>
          <table:table-cell table:style-name="ce15" table:formula="of:=2*[.D167]-[.G167]" office:value-type="float" office:value="0.57284">
            <text:p>0.5728</text:p>
          </table:table-cell>
          <table:table-cell table:style-name="ce4" table:formula="of:=([.AA167]+[.AB167])/2" office:value-type="percentage" office:value="0.584726859166036">
            <text:p>58.47%</text:p>
          </table:table-cell>
          <table:table-cell table:formula="of:=[.Z167]+[.F167]-[.C167]" office:value-type="float" office:value="-50305.0950388373">
            <text:p>-50305.1</text:p>
          </table:table-cell>
          <table:table-cell table:formula="of:=[.Y167]+[.F167]+-[.C167]" office:value-type="float" office:value="5281.16320662713">
            <text:p>5281.16</text:p>
          </table:table-cell>
          <table:table-cell table:formula="of:=IF([.G167]&gt;[.D167];IF([.AA167]&lt;[.D167];[.AA167];[.AB167]);IF([.AA167]&gt;[.D167];[.AA167];[.AB167]))" office:value-type="percentage" office:value="0.570333023799965">
            <text:p>57.03%</text:p>
          </table:table-cell>
          <table:table-cell table:formula="of:=IF(AND([.G167]&gt;[.D167];[.D167]&gt;[.AA167]);&quot;LT-&gt;LT&gt;LT++&quot;;IF(AND([.G167]&lt;[.D167];[.D167]&lt;[.AA167]);&quot;LT-&lt;LT&lt;LT++&quot;;IF(AND([.G167]&gt;[.D167];[.D167]&gt;[.AB167]);&quot;LT-,LT+-&gt;LT&quot;;IF(AND([.G167]&gt;[.D167];[.D167]&gt;[.AB167]);&quot;LT-&gt;LT&gt;LT+-&quot;;IF(AND([.G167]&lt;[.D167];[.D167]&lt;[.AB167]);&quot;LT-&lt;LT&lt;LT+-&quot;;&quot;trouble&quot;)))))" office:value-type="string" office:string-value="LT-&gt;LT&gt;LT++">
            <text:p>LT-&gt;LT&gt;LT++</text:p>
          </table:table-cell>
          <table:table-cell table:style-name="ce4" table:formula="of:=([.H167]-[.E167])/([.H167]+[.E167])" office:value-type="percentage" office:value="-0.0024794875322598">
            <text:p>-0.25%</text:p>
          </table:table-cell>
          <table:table-cell table:style-name="ce4" table:formula="of:=([.Y167]-[.F167])/([.F167]+[.Y167])" office:value-type="percentage" office:value="0.0110704585865994">
            <text:p>1.11%</text:p>
          </table:table-cell>
          <table:table-cell table:style-name="ce4" table:formula="of:=([.AA167]-[.G167])/([.G167]+[.AA167])" office:value-type="percentage" office:value="-0.0135488443878819">
            <text:p>-1.35%</text:p>
          </table:table-cell>
          <table:table-cell table:style-name="ce4" table:formula="of:=([.AI167]-[.AK167])/(1+[.AI167]*[.AK167])" office:value-type="percentage" office:value="0.0110689850020287">
            <text:p>1.11%</text:p>
          </table:table-cell>
          <table:table-cell table:style-name="ce11" table:formula="of:=[.AL167]/[.AJ167] -1" office:value-type="float" office:value="-0.000133109623167593">
            <text:p>-0.00013</text:p>
          </table:table-cell>
          <table:table-cell table:style-name="ce4" table:formula="of:=([.AA167]+[.G167])/2/[.D167] -1" office:value-type="percentage" office:value="-0.00216334972906951">
            <text:p>-0.22%</text:p>
          </table:table-cell>
          <table:table-cell table:formula="of:=([.AB167]+[.G167])/2/[.D167] -1" office:value-type="float" office:value="0.0226784495979662">
            <text:p>0.02</text:p>
          </table:table-cell>
          <table:table-cell table:style-name="ce4" table:formula="of:=2*[.D167]/[.$R$204]-[.G167]" office:value-type="percentage" office:value="0.573013852077812">
            <text:p>57.30%</text:p>
          </table:table-cell>
          <table:table-cell table:style-name="ce4" table:formula="of:=1-[.$R$204]*[.G167]/[.D167]" office:value-type="percentage" office:value="-0.0112044803424114">
            <text:p>-1.12%</text:p>
          </table:table-cell>
          <table:table-cell/>
        </table:table-row>
        <table:table-row table:style-name="ro3">
          <table:table-cell office:value-type="float" office:value="72608">
            <text:p>72608</text:p>
          </table:table-cell>
          <table:table-cell office:value-type="float" office:value="3355442">
            <text:p>3355442</text:p>
          </table:table-cell>
          <table:table-cell office:value-type="float" office:value="4132890">
            <text:p>4132890</text:p>
          </table:table-cell>
          <table:table-cell office:value-type="float" office:value="0.81189">
            <text:p>0.81</text:p>
          </table:table-cell>
          <table:table-cell office:value-type="float" office:value="1678340">
            <text:p>1678340</text:p>
          </table:table-cell>
          <table:table-cell office:value-type="float" office:value="2041816">
            <text:p>2041816</text:p>
          </table:table-cell>
          <table:table-cell office:value-type="float" office:value="0.82198">
            <text:p>0.82</text:p>
          </table:table-cell>
          <table:table-cell office:value-type="float" office:value="1677098">
            <text:p>1677098</text:p>
          </table:table-cell>
          <table:table-cell office:value-type="float" office:value="2029080.71">
            <text:p>2029080.71</text:p>
          </table:table-cell>
          <table:table-cell office:value-type="float" office:value="0.82653">
            <text:p>0.83</text:p>
          </table:table-cell>
          <table:table-cell table:formula="of:=[.E168]+[.H168]-[.B168]" office:value-type="float" office:value="-4">
            <text:p>-4</text:p>
          </table:table-cell>
          <table:table-cell table:style-name="ce4" table:formula="of:=IF([.C168]&lt;&gt;0;([.C168]-[.F168])/[.C168]-0.5;&quot;&quot;)" office:value-type="percentage" office:value="0.00595926821183235">
            <text:p>0.60%</text:p>
          </table:table-cell>
          <table:table-cell table:style-name="ce7" table:formula="of:=[.E168]/[.H168]" office:value-type="float" office:value="1.00074056495208">
            <text:p>1.001</text:p>
          </table:table-cell>
          <table:table-cell table:number-columns-repeated="9"/>
          <table:table-cell table:formula="of:=-(2-[.$R$204])/(2*[.$R$204])*(1+[.H168]/[.E168])*[.F168]" office:value-type="float" office:value="-2041672.92081947">
            <text:p>-2041672.92</text:p>
          </table:table-cell>
          <table:table-cell table:style-name="ce26" table:formula="of:=([.H168]/[.E168])*[.F168]^2" office:value-type="float" office:value="4165927438002.52">
            <text:p>4165927438003</text:p>
          </table:table-cell>
          <table:table-cell table:formula="of:=-[.W168]+SQRT([.W168]^2-[.X168])" office:value-type="float" office:value="2091681.69609919">
            <text:p>2091681.7</text:p>
          </table:table-cell>
          <table:table-cell table:formula="of:=-[.W168]-SQRT([.W168]^2-[.X168])" office:value-type="float" office:value="1991664.14553975">
            <text:p>1991664.15</text:p>
          </table:table-cell>
          <table:table-cell table:style-name="ce4" table:formula="of:=[.H168]/[.Y168]" office:value-type="percentage" office:value="0.801794079437444">
            <text:p>80.18%</text:p>
          </table:table-cell>
          <table:table-cell table:style-name="ce30" table:formula="of:=[.H168]/[.Z168]" office:value-type="percentage" office:value="0.842058639131399">
            <text:p>84.206%</text:p>
          </table:table-cell>
          <table:table-cell table:style-name="ce15" table:formula="of:=2*[.D168]-[.G168]" office:value-type="float" office:value="0.8018">
            <text:p>0.8018</text:p>
          </table:table-cell>
          <table:table-cell table:style-name="ce4" table:formula="of:=([.AA168]+[.AB168])/2" office:value-type="percentage" office:value="0.821926359284422">
            <text:p>82.19%</text:p>
          </table:table-cell>
          <table:table-cell table:formula="of:=[.Z168]+[.F168]-[.C168]" office:value-type="float" office:value="-99409.8544602534">
            <text:p>-99409.85</text:p>
          </table:table-cell>
          <table:table-cell table:formula="of:=[.Y168]+[.F168]+-[.C168]" office:value-type="float" office:value="607.696099187247">
            <text:p>607.7</text:p>
          </table:table-cell>
          <table:table-cell table:formula="of:=IF([.G168]&gt;[.D168];IF([.AA168]&lt;[.D168];[.AA168];[.AB168]);IF([.AA168]&gt;[.D168];[.AA168];[.AB168]))" office:value-type="percentage" office:value="0.801794079437444">
            <text:p>80.18%</text:p>
          </table:table-cell>
          <table:table-cell table:formula="of:=IF(AND([.G168]&gt;[.D168];[.D168]&gt;[.AA168]);&quot;LT-&gt;LT&gt;LT++&quot;;IF(AND([.G168]&lt;[.D168];[.D168]&lt;[.AA168]);&quot;LT-&lt;LT&lt;LT++&quot;;IF(AND([.G168]&gt;[.D168];[.D168]&gt;[.AB168]);&quot;LT-,LT+-&gt;LT&quot;;IF(AND([.G168]&gt;[.D168];[.D168]&gt;[.AB168]);&quot;LT-&gt;LT&gt;LT+-&quot;;IF(AND([.G168]&lt;[.D168];[.D168]&lt;[.AB168]);&quot;LT-&lt;LT&lt;LT+-&quot;;&quot;trouble&quot;)))))" office:value-type="string" office:string-value="LT-&gt;LT&gt;LT++">
            <text:p>LT-&gt;LT&gt;LT++</text:p>
          </table:table-cell>
          <table:table-cell table:style-name="ce4" table:formula="of:=([.H168]-[.E168])/([.H168]+[.E168])" office:value-type="percentage" office:value="-0.000370145417677215">
            <text:p>-0.04%</text:p>
          </table:table-cell>
          <table:table-cell table:style-name="ce4" table:formula="of:=([.Y168]-[.F168])/([.F168]+[.Y168])" office:value-type="percentage" office:value="0.0120638015950137">
            <text:p>1.21%</text:p>
          </table:table-cell>
          <table:table-cell table:style-name="ce4" table:formula="of:=([.AA168]-[.G168])/([.G168]+[.AA168])" office:value-type="percentage" office:value="-0.0124314834299788">
            <text:p>-1.24%</text:p>
          </table:table-cell>
          <table:table-cell table:style-name="ce4" table:formula="of:=([.AI168]-[.AK168])/(1+[.AI168]*[.AK168])" office:value-type="percentage" office:value="0.0120612825128332">
            <text:p>1.21%</text:p>
          </table:table-cell>
          <table:table-cell table:style-name="ce11" table:formula="of:=[.AL168]/[.AJ168] -1" office:value-type="float" office:value="-0.000208813296595056">
            <text:p>-0.00021</text:p>
          </table:table-cell>
          <table:table-cell table:style-name="ce4" table:formula="of:=([.AA168]+[.G168])/2/[.D168] -1" office:value-type="percentage" office:value="-0.00000364616053638578">
            <text:p>0.00%</text:p>
          </table:table-cell>
          <table:table-cell table:formula="of:=([.AB168]+[.G168])/2/[.D168] -1" office:value-type="float" office:value="0.0247931611002714">
            <text:p>0.02</text:p>
          </table:table-cell>
          <table:table-cell table:style-name="ce4" table:formula="of:=2*[.D168]/[.$R$204]-[.G168]" office:value-type="percentage" office:value="0.802043603540531">
            <text:p>80.20%</text:p>
          </table:table-cell>
          <table:table-cell table:style-name="ce4" table:formula="of:=1-[.$R$204]*[.G168]/[.D168]" office:value-type="percentage" office:value="-0.012275927773467">
            <text:p>-1.23%</text:p>
          </table:table-cell>
          <table:table-cell/>
        </table:table-row>
        <table:table-row table:style-name="ro3">
          <table:table-cell office:value-type="float" office:value="72609">
            <text:p>72609</text:p>
          </table:table-cell>
          <table:table-cell office:value-type="float" office:value="1480400">
            <text:p>1480400</text:p>
          </table:table-cell>
          <table:table-cell office:value-type="float" office:value="1883577">
            <text:p>1883577</text:p>
          </table:table-cell>
          <table:table-cell office:value-type="float" office:value="0.78595">
            <text:p>0.79</text:p>
          </table:table-cell>
          <table:table-cell office:value-type="float" office:value="739047">
            <text:p>739047</text:p>
          </table:table-cell>
          <table:table-cell office:value-type="float" office:value="929029">
            <text:p>929029</text:p>
          </table:table-cell>
          <table:table-cell office:value-type="float" office:value="0.7955">
            <text:p>0.8</text:p>
          </table:table-cell>
          <table:table-cell office:value-type="float" office:value="741353">
            <text:p>741353</text:p>
          </table:table-cell>
          <table:table-cell office:value-type="float" office:value="926294.37">
            <text:p>926294.37</text:p>
          </table:table-cell>
          <table:table-cell office:value-type="float" office:value="0.80034">
            <text:p>0.8</text:p>
          </table:table-cell>
          <table:table-cell table:formula="of:=[.E169]+[.H169]-[.B169]" office:value-type="float" office:value="0">
            <text:p>0</text:p>
          </table:table-cell>
          <table:table-cell table:style-name="ce4" table:formula="of:=IF([.C169]&lt;&gt;0;([.C169]-[.F169])/[.C169]-0.5;&quot;&quot;)" office:value-type="percentage" office:value="0.00677407931823337">
            <text:p>0.68%</text:p>
          </table:table-cell>
          <table:table-cell table:style-name="ce7" table:formula="of:=[.E169]/[.H169]" office:value-type="float" office:value="0.996889471007738">
            <text:p>0.997</text:p>
          </table:table-cell>
          <table:table-cell table:number-columns-repeated="9"/>
          <table:table-cell table:formula="of:=-(2-[.$R$204])/(2*[.$R$204])*(1+[.H169]/[.E169])*[.F169]" office:value-type="float" office:value="-930757.579598333">
            <text:p>-930757.58</text:p>
          </table:table-cell>
          <table:table-cell table:style-name="ce26" table:formula="of:=([.H169]/[.E169])*[.F169]^2" office:value-type="float" office:value="865787941333.669">
            <text:p>865787941334</text:p>
          </table:table-cell>
          <table:table-cell table:formula="of:=-[.W169]+SQRT([.W169]^2-[.X169])" office:value-type="float" office:value="953599.003504889">
            <text:p>953599</text:p>
          </table:table-cell>
          <table:table-cell table:formula="of:=-[.W169]-SQRT([.W169]^2-[.X169])" office:value-type="float" office:value="907916.155691777">
            <text:p>907916.16</text:p>
          </table:table-cell>
          <table:table-cell table:style-name="ce4" table:formula="of:=[.H169]/[.Y169]" office:value-type="percentage" office:value="0.777426357698788">
            <text:p>77.74%</text:p>
          </table:table-cell>
          <table:table-cell table:style-name="ce30" table:formula="of:=[.H169]/[.Z169]" office:value-type="percentage" office:value="0.816543460926889">
            <text:p>81.654%</text:p>
          </table:table-cell>
          <table:table-cell table:style-name="ce15" table:formula="of:=2*[.D169]-[.G169]" office:value-type="float" office:value="0.7764">
            <text:p>0.7764</text:p>
          </table:table-cell>
          <table:table-cell table:style-name="ce4" table:formula="of:=([.AA169]+[.AB169])/2" office:value-type="percentage" office:value="0.796984909312839">
            <text:p>79.70%</text:p>
          </table:table-cell>
          <table:table-cell table:formula="of:=[.Z169]+[.F169]-[.C169]" office:value-type="float" office:value="-46631.8443082226">
            <text:p>-46631.84</text:p>
          </table:table-cell>
          <table:table-cell table:formula="of:=[.Y169]+[.F169]+-[.C169]" office:value-type="float" office:value="-948.996495110914">
            <text:p>-949</text:p>
          </table:table-cell>
          <table:table-cell table:formula="of:=IF([.G169]&gt;[.D169];IF([.AA169]&lt;[.D169];[.AA169];[.AB169]);IF([.AA169]&gt;[.D169];[.AA169];[.AB169]))" office:value-type="percentage" office:value="0.777426357698788">
            <text:p>77.74%</text:p>
          </table:table-cell>
          <table:table-cell table:formula="of:=IF(AND([.G169]&gt;[.D169];[.D169]&gt;[.AA169]);&quot;LT-&gt;LT&gt;LT++&quot;;IF(AND([.G169]&lt;[.D169];[.D169]&lt;[.AA169]);&quot;LT-&lt;LT&lt;LT++&quot;;IF(AND([.G169]&gt;[.D169];[.D169]&gt;[.AB169]);&quot;LT-,LT+-&gt;LT&quot;;IF(AND([.G169]&gt;[.D169];[.D169]&gt;[.AB169]);&quot;LT-&gt;LT&gt;LT+-&quot;;IF(AND([.G169]&lt;[.D169];[.D169]&lt;[.AB169]);&quot;LT-&lt;LT&lt;LT+-&quot;;&quot;trouble&quot;)))))" office:value-type="string" office:string-value="LT-&gt;LT&gt;LT++">
            <text:p>LT-&gt;LT&gt;LT++</text:p>
          </table:table-cell>
          <table:table-cell table:style-name="ce4" table:formula="of:=([.H169]-[.E169])/([.H169]+[.E169])" office:value-type="percentage" office:value="0.00155768711159146">
            <text:p>0.16%</text:p>
          </table:table-cell>
          <table:table-cell table:style-name="ce4" table:formula="of:=([.Y169]-[.F169])/([.F169]+[.Y169])" office:value-type="percentage" office:value="0.0130509072738465">
            <text:p>1.31%</text:p>
          </table:table-cell>
          <table:table-cell table:style-name="ce4" table:formula="of:=([.AA169]-[.G169])/([.G169]+[.AA169])" office:value-type="percentage" office:value="-0.0114904567608961">
            <text:p>-1.15%</text:p>
          </table:table-cell>
          <table:table-cell table:style-name="ce4" table:formula="of:=([.AI169]-[.AK169])/(1+[.AI169]*[.AK169])" office:value-type="percentage" office:value="0.0130483774193458">
            <text:p>1.30%</text:p>
          </table:table-cell>
          <table:table-cell table:style-name="ce11" table:formula="of:=[.AL169]/[.AJ169] -1" office:value-type="float" office:value="-0.000193845105758261">
            <text:p>-0.00019</text:p>
          </table:table-cell>
          <table:table-cell table:style-name="ce4" table:formula="of:=([.AA169]+[.G169])/2/[.D169] -1" office:value-type="percentage" office:value="0.000652940835160099">
            <text:p>0.07%</text:p>
          </table:table-cell>
          <table:table-cell table:formula="of:=([.AB169]+[.G169])/2/[.D169] -1" office:value-type="float" office:value="0.0255381773184611">
            <text:p>0.03</text:p>
          </table:table-cell>
          <table:table-cell table:style-name="ce4" table:formula="of:=2*[.D169]/[.$R$204]-[.G169]" office:value-type="percentage" office:value="0.776635820373056">
            <text:p>77.66%</text:p>
          </table:table-cell>
          <table:table-cell table:style-name="ce4" table:formula="of:=1-[.$R$204]*[.G169]/[.D169]" office:value-type="percentage" office:value="-0.0119990775494625">
            <text:p>-1.20%</text:p>
          </table:table-cell>
          <table:table-cell/>
        </table:table-row>
        <table:table-row table:style-name="ro3">
          <table:table-cell office:value-type="float" office:value="72610">
            <text:p>72610</text:p>
          </table:table-cell>
          <table:table-cell office:value-type="float" office:value="3383754">
            <text:p>3383754</text:p>
          </table:table-cell>
          <table:table-cell office:value-type="float" office:value="4139437">
            <text:p>4139437</text:p>
          </table:table-cell>
          <table:table-cell office:value-type="float" office:value="0.81744">
            <text:p>0.82</text:p>
          </table:table-cell>
          <table:table-cell office:value-type="float" office:value="1689900">
            <text:p>1689900</text:p>
          </table:table-cell>
          <table:table-cell office:value-type="float" office:value="2041022">
            <text:p>2041022</text:p>
          </table:table-cell>
          <table:table-cell office:value-type="float" office:value="0.82797">
            <text:p>0.83</text:p>
          </table:table-cell>
          <table:table-cell office:value-type="float" office:value="1693852">
            <text:p>1693852</text:p>
          </table:table-cell>
          <table:table-cell office:value-type="float" office:value="2036323.5">
            <text:p>2036323.5</text:p>
          </table:table-cell>
          <table:table-cell office:value-type="float" office:value="0.83182">
            <text:p>0.83</text:p>
          </table:table-cell>
          <table:table-cell table:formula="of:=[.E170]+[.H170]-[.B170]" office:value-type="float" office:value="-2">
            <text:p>-2</text:p>
          </table:table-cell>
          <table:table-cell table:style-name="ce4" table:formula="of:=IF([.C170]&lt;&gt;0;([.C170]-[.F170])/[.C170]-0.5;&quot;&quot;)" office:value-type="percentage" office:value="0.00693246448732032">
            <text:p>0.69%</text:p>
          </table:table-cell>
          <table:table-cell table:style-name="ce7" table:formula="of:=[.E170]/[.H170]" office:value-type="float" office:value="0.99766685637234">
            <text:p>0.998</text:p>
          </table:table-cell>
          <table:table-cell table:number-columns-repeated="9"/>
          <table:table-cell table:formula="of:=-(2-[.$R$204])/(2*[.$R$204])*(1+[.H170]/[.E170])*[.F170]" office:value-type="float" office:value="-2044021.68147732">
            <text:p>-2044021.68</text:p>
          </table:table-cell>
          <table:table-cell table:style-name="ce26" table:formula="of:=([.H170]/[.E170])*[.F170]^2" office:value-type="float" office:value="4175512875742.25">
            <text:p>4175512875742</text:p>
          </table:table-cell>
          <table:table-cell table:formula="of:=-[.W170]+SQRT([.W170]^2-[.X170])" office:value-type="float" office:value="2094139.12960779">
            <text:p>2094139.13</text:p>
          </table:table-cell>
          <table:table-cell table:formula="of:=-[.W170]-SQRT([.W170]^2-[.X170])" office:value-type="float" office:value="1993904.23334684">
            <text:p>1993904.23</text:p>
          </table:table-cell>
          <table:table-cell table:style-name="ce4" table:formula="of:=[.H170]/[.Y170]" office:value-type="percentage" office:value="0.808853612470934">
            <text:p>80.89%</text:p>
          </table:table-cell>
          <table:table-cell table:style-name="ce30" table:formula="of:=[.H170]/[.Z170]" office:value-type="percentage" office:value="0.849515223284724">
            <text:p>84.952%</text:p>
          </table:table-cell>
          <table:table-cell table:style-name="ce15" table:formula="of:=2*[.D170]-[.G170]" office:value-type="float" office:value="0.80691">
            <text:p>0.8069</text:p>
          </table:table-cell>
          <table:table-cell table:style-name="ce4" table:formula="of:=([.AA170]+[.AB170])/2" office:value-type="percentage" office:value="0.829184417877829">
            <text:p>82.92%</text:p>
          </table:table-cell>
          <table:table-cell table:formula="of:=[.Z170]+[.F170]-[.C170]" office:value-type="float" office:value="-104510.766653157">
            <text:p>-104510.77</text:p>
          </table:table-cell>
          <table:table-cell table:formula="of:=[.Y170]+[.F170]+-[.C170]" office:value-type="float" office:value="-4275.87039220706">
            <text:p>-4275.87</text:p>
          </table:table-cell>
          <table:table-cell table:formula="of:=IF([.G170]&gt;[.D170];IF([.AA170]&lt;[.D170];[.AA170];[.AB170]);IF([.AA170]&gt;[.D170];[.AA170];[.AB170]))" office:value-type="percentage" office:value="0.808853612470934">
            <text:p>80.89%</text:p>
          </table:table-cell>
          <table:table-cell table:formula="of:=IF(AND([.G170]&gt;[.D170];[.D170]&gt;[.AA170]);&quot;LT-&gt;LT&gt;LT++&quot;;IF(AND([.G170]&lt;[.D170];[.D170]&lt;[.AA170]);&quot;LT-&lt;LT&lt;LT++&quot;;IF(AND([.G170]&gt;[.D170];[.D170]&gt;[.AB170]);&quot;LT-,LT+-&gt;LT&quot;;IF(AND([.G170]&gt;[.D170];[.D170]&gt;[.AB170]);&quot;LT-&gt;LT&gt;LT+-&quot;;IF(AND([.G170]&lt;[.D170];[.D170]&lt;[.AB170]);&quot;LT-&lt;LT&lt;LT+-&quot;;&quot;trouble&quot;)))))" office:value-type="string" office:string-value="LT-&gt;LT&gt;LT++">
            <text:p>LT-&gt;LT&gt;LT++</text:p>
          </table:table-cell>
          <table:table-cell table:style-name="ce4" table:formula="of:=([.H170]-[.E170])/([.H170]+[.E170])" office:value-type="percentage" office:value="0.00116793429305694">
            <text:p>0.12%</text:p>
          </table:table-cell>
          <table:table-cell table:style-name="ce4" table:formula="of:=([.Y170]-[.F170])/([.F170]+[.Y170])" office:value-type="percentage" office:value="0.0128452381764458">
            <text:p>1.28%</text:p>
          </table:table-cell>
          <table:table-cell table:style-name="ce4" table:formula="of:=([.AA170]-[.G170])/([.G170]+[.AA170])" office:value-type="percentage" office:value="-0.0116789539101336">
            <text:p>-1.17%</text:p>
          </table:table-cell>
          <table:table-cell table:style-name="ce4" table:formula="of:=([.AI170]-[.AK170])/(1+[.AI170]*[.AK170])" office:value-type="percentage" office:value="0.0128470634403576">
            <text:p>1.28%</text:p>
          </table:table-cell>
          <table:table-cell table:style-name="ce11" table:formula="of:=[.AL170]/[.AJ170] -1" office:value-type="float" office:value="0.000142096540890702">
            <text:p>0.00014</text:p>
          </table:table-cell>
          <table:table-cell table:style-name="ce4" table:formula="of:=([.AA170]+[.G170])/2/[.D170] -1" office:value-type="percentage" office:value="0.001188841059242">
            <text:p>0.12%</text:p>
          </table:table-cell>
          <table:table-cell table:formula="of:=([.AB170]+[.G170])/2/[.D170] -1" office:value-type="float" office:value="0.026060153212911">
            <text:p>0.03</text:p>
          </table:table-cell>
          <table:table-cell table:style-name="ce4" table:formula="of:=2*[.D170]/[.$R$204]-[.G170]" office:value-type="percentage" office:value="0.807155268790318">
            <text:p>80.72%</text:p>
          </table:table-cell>
          <table:table-cell table:style-name="ce4" table:formula="of:=1-[.$R$204]*[.G170]/[.D170]" office:value-type="percentage" office:value="-0.0127297471374048">
            <text:p>-1.27%</text:p>
          </table:table-cell>
          <table:table-cell/>
        </table:table-row>
        <table:table-row table:style-name="ro3">
          <table:table-cell office:value-type="float" office:value="72611">
            <text:p>72611</text:p>
          </table:table-cell>
          <table:table-cell office:value-type="float" office:value="3377435">
            <text:p>3377435</text:p>
          </table:table-cell>
          <table:table-cell office:value-type="float" office:value="4139302">
            <text:p>4139302</text:p>
          </table:table-cell>
          <table:table-cell office:value-type="float" office:value="0.81594">
            <text:p>0.82</text:p>
          </table:table-cell>
          <table:table-cell office:value-type="float" office:value="1686839">
            <text:p>1686839</text:p>
          </table:table-cell>
          <table:table-cell office:value-type="float" office:value="2040309">
            <text:p>2040309</text:p>
          </table:table-cell>
          <table:table-cell office:value-type="float" office:value="0.82676">
            <text:p>0.83</text:p>
          </table:table-cell>
          <table:table-cell office:value-type="float" office:value="1690589">
            <text:p>1690589</text:p>
          </table:table-cell>
          <table:table-cell office:value-type="float" office:value="2036903.53">
            <text:p>2036903.53</text:p>
          </table:table-cell>
          <table:table-cell office:value-type="float" office:value="0.82998">
            <text:p>0.83</text:p>
          </table:table-cell>
          <table:table-cell table:formula="of:=[.E171]+[.H171]-[.B171]" office:value-type="float" office:value="-7">
            <text:p>-7</text:p>
          </table:table-cell>
          <table:table-cell table:style-name="ce4" table:formula="of:=IF([.C171]&lt;&gt;0;([.C171]-[.F171])/[.C171]-0.5;&quot;&quot;)" office:value-type="percentage" office:value="0.00708863475049659">
            <text:p>0.71%</text:p>
          </table:table-cell>
          <table:table-cell table:style-name="ce7" table:formula="of:=[.E171]/[.H171]" office:value-type="float" office:value="0.997781838164095">
            <text:p>0.998</text:p>
          </table:table-cell>
          <table:table-cell table:number-columns-repeated="9"/>
          <table:table-cell table:formula="of:=-(2-[.$R$204])/(2*[.$R$204])*(1+[.H171]/[.E171])*[.F171]" office:value-type="float" office:value="-2043189.76334343">
            <text:p>-2043189.76</text:p>
          </table:table-cell>
          <table:table-cell table:style-name="ce26" table:formula="of:=([.H171]/[.E171])*[.F171]^2" office:value-type="float" office:value="4172115242286.44">
            <text:p>4172115242286</text:p>
          </table:table-cell>
          <table:table-cell table:formula="of:=-[.W171]+SQRT([.W171]^2-[.X171])" office:value-type="float" office:value="2093281.34691754">
            <text:p>2093281.35</text:p>
          </table:table-cell>
          <table:table-cell table:formula="of:=-[.W171]-SQRT([.W171]^2-[.X171])" office:value-type="float" office:value="1993098.17976933">
            <text:p>1993098.18</text:p>
          </table:table-cell>
          <table:table-cell table:style-name="ce4" table:formula="of:=[.H171]/[.Y171]" office:value-type="percentage" office:value="0.807626267003943">
            <text:p>80.76%</text:p>
          </table:table-cell>
          <table:table-cell table:style-name="ce30" table:formula="of:=[.H171]/[.Z171]" office:value-type="percentage" office:value="0.84822163662588">
            <text:p>84.822%</text:p>
          </table:table-cell>
          <table:table-cell table:style-name="ce15" table:formula="of:=2*[.D171]-[.G171]" office:value-type="float" office:value="0.80512">
            <text:p>0.8051</text:p>
          </table:table-cell>
          <table:table-cell table:style-name="ce4" table:formula="of:=([.AA171]+[.AB171])/2" office:value-type="percentage" office:value="0.827923951814912">
            <text:p>82.79%</text:p>
          </table:table-cell>
          <table:table-cell table:formula="of:=[.Z171]+[.F171]-[.C171]" office:value-type="float" office:value="-105894.820230675">
            <text:p>-105894.82</text:p>
          </table:table-cell>
          <table:table-cell table:formula="of:=[.Y171]+[.F171]+-[.C171]" office:value-type="float" office:value="-5711.65308245737">
            <text:p>-5711.65</text:p>
          </table:table-cell>
          <table:table-cell table:formula="of:=IF([.G171]&gt;[.D171];IF([.AA171]&lt;[.D171];[.AA171];[.AB171]);IF([.AA171]&gt;[.D171];[.AA171];[.AB171]))" office:value-type="percentage" office:value="0.807626267003943">
            <text:p>80.76%</text:p>
          </table:table-cell>
          <table:table-cell table:formula="of:=IF(AND([.G171]&gt;[.D171];[.D171]&gt;[.AA171]);&quot;LT-&gt;LT&gt;LT++&quot;;IF(AND([.G171]&lt;[.D171];[.D171]&lt;[.AA171]);&quot;LT-&lt;LT&lt;LT++&quot;;IF(AND([.G171]&gt;[.D171];[.D171]&gt;[.AB171]);&quot;LT-,LT+-&gt;LT&quot;;IF(AND([.G171]&gt;[.D171];[.D171]&gt;[.AB171]);&quot;LT-&gt;LT&gt;LT+-&quot;;IF(AND([.G171]&lt;[.D171];[.D171]&lt;[.AB171]);&quot;LT-&lt;LT&lt;LT+-&quot;;&quot;trouble&quot;)))))" office:value-type="string" office:string-value="LT-&gt;LT&gt;LT++">
            <text:p>LT-&gt;LT&gt;LT++</text:p>
          </table:table-cell>
          <table:table-cell table:style-name="ce4" table:formula="of:=([.H171]-[.E171])/([.H171]+[.E171])" office:value-type="percentage" office:value="0.00111031234418617">
            <text:p>0.11%</text:p>
          </table:table-cell>
          <table:table-cell table:style-name="ce4" table:formula="of:=([.Y171]-[.F171])/([.F171]+[.Y171])" office:value-type="percentage" office:value="0.012815093531715">
            <text:p>1.28%</text:p>
          </table:table-cell>
          <table:table-cell table:style-name="ce4" table:formula="of:=([.AA171]-[.G171])/([.G171]+[.AA171])" office:value-type="percentage" office:value="-0.0117069834606064">
            <text:p>-1.17%</text:p>
          </table:table-cell>
          <table:table-cell table:style-name="ce4" table:formula="of:=([.AI171]-[.AK171])/(1+[.AI171]*[.AK171])" office:value-type="percentage" office:value="0.0128174624114017">
            <text:p>1.28%</text:p>
          </table:table-cell>
          <table:table-cell table:style-name="ce11" table:formula="of:=[.AL171]/[.AJ171] -1" office:value-type="float" office:value="0.00018485075281105">
            <text:p>0.00018</text:p>
          </table:table-cell>
          <table:table-cell table:style-name="ce4" table:formula="of:=([.AA171]+[.G171])/2/[.D171] -1" office:value-type="percentage" office:value="0.00153581574867179">
            <text:p>0.15%</text:p>
          </table:table-cell>
          <table:table-cell table:formula="of:=([.AB171]+[.G171])/2/[.D171] -1" office:value-type="float" office:value="0.0264122586378166">
            <text:p>0.03</text:p>
          </table:table-cell>
          <table:table-cell table:style-name="ce4" table:formula="of:=2*[.D171]/[.$R$204]-[.G171]" office:value-type="percentage" office:value="0.805364818722808">
            <text:p>80.54%</text:p>
          </table:table-cell>
          <table:table-cell table:style-name="ce4" table:formula="of:=1-[.$R$204]*[.G171]/[.D171]" office:value-type="percentage" office:value="-0.0131087898619997">
            <text:p>-1.31%</text:p>
          </table:table-cell>
          <table:table-cell/>
        </table:table-row>
        <table:table-row table:style-name="ro3">
          <table:table-cell office:value-type="float" office:value="72612">
            <text:p>72612</text:p>
          </table:table-cell>
          <table:table-cell office:value-type="float" office:value="3368561">
            <text:p>3368561</text:p>
          </table:table-cell>
          <table:table-cell office:value-type="float" office:value="4125899">
            <text:p>4125899</text:p>
          </table:table-cell>
          <table:table-cell office:value-type="float" office:value="0.81644">
            <text:p>0.82</text:p>
          </table:table-cell>
          <table:table-cell office:value-type="float" office:value="1686838">
            <text:p>1686838</text:p>
          </table:table-cell>
          <table:table-cell office:value-type="float" office:value="2041583">
            <text:p>2041583</text:p>
          </table:table-cell>
          <table:table-cell office:value-type="float" office:value="0.82624">
            <text:p>0.83</text:p>
          </table:table-cell>
          <table:table-cell office:value-type="float" office:value="1681721">
            <text:p>1681721</text:p>
          </table:table-cell>
          <table:table-cell office:value-type="float" office:value="2022427.57">
            <text:p>2022427.57</text:p>
          </table:table-cell>
          <table:table-cell office:value-type="float" office:value="0.83154">
            <text:p>0.83</text:p>
          </table:table-cell>
          <table:table-cell table:formula="of:=[.E172]+[.H172]-[.B172]" office:value-type="float" office:value="-2">
            <text:p>-2</text:p>
          </table:table-cell>
          <table:table-cell table:style-name="ce4" table:formula="of:=IF([.C172]&lt;&gt;0;([.C172]-[.F172])/[.C172]-0.5;&quot;&quot;)" office:value-type="percentage" office:value="0.00517862894850307">
            <text:p>0.52%</text:p>
          </table:table-cell>
          <table:table-cell table:style-name="ce7" table:formula="of:=[.E172]/[.H172]" office:value-type="float" office:value="1.00304271636021">
            <text:p>1.003</text:p>
          </table:table-cell>
          <table:table-cell table:number-columns-repeated="9"/>
          <table:table-cell table:formula="of:=-(2-[.$R$204])/(2*[.$R$204])*(1+[.H172]/[.E172])*[.F172]" office:value-type="float" office:value="-2039098.08062593">
            <text:p>-2039098.08</text:p>
          </table:table-cell>
          <table:table-cell table:style-name="ce26" table:formula="of:=([.H172]/[.E172])*[.F172]^2" office:value-type="float" office:value="4155417389414.75">
            <text:p>4155417389415</text:p>
          </table:table-cell>
          <table:table-cell table:formula="of:=-[.W172]+SQRT([.W172]^2-[.X172])" office:value-type="float" office:value="2089133.99770168">
            <text:p>2089134</text:p>
          </table:table-cell>
          <table:table-cell table:formula="of:=-[.W172]-SQRT([.W172]^2-[.X172])" office:value-type="float" office:value="1989062.16355019">
            <text:p>1989062.16</text:p>
          </table:table-cell>
          <table:table-cell table:style-name="ce4" table:formula="of:=[.H172]/[.Y172]" office:value-type="percentage" office:value="0.804984745760739">
            <text:p>80.50%</text:p>
          </table:table-cell>
          <table:table-cell table:style-name="ce30" table:formula="of:=[.H172]/[.Z172]" office:value-type="percentage" office:value="0.845484384961792">
            <text:p>84.548%</text:p>
          </table:table-cell>
          <table:table-cell table:style-name="ce15" table:formula="of:=2*[.D172]-[.G172]" office:value-type="float" office:value="0.80664">
            <text:p>0.8066</text:p>
          </table:table-cell>
          <table:table-cell table:style-name="ce4" table:formula="of:=([.AA172]+[.AB172])/2" office:value-type="percentage" office:value="0.825234565361265">
            <text:p>82.52%</text:p>
          </table:table-cell>
          <table:table-cell table:formula="of:=[.Z172]+[.F172]-[.C172]" office:value-type="float" office:value="-95253.8364498131">
            <text:p>-95253.84</text:p>
          </table:table-cell>
          <table:table-cell table:formula="of:=[.Y172]+[.F172]+-[.C172]" office:value-type="float" office:value="4817.99770167656">
            <text:p>4818</text:p>
          </table:table-cell>
          <table:table-cell table:formula="of:=IF([.G172]&gt;[.D172];IF([.AA172]&lt;[.D172];[.AA172];[.AB172]);IF([.AA172]&gt;[.D172];[.AA172];[.AB172]))" office:value-type="percentage" office:value="0.804984745760739">
            <text:p>80.50%</text:p>
          </table:table-cell>
          <table:table-cell table:formula="of:=IF(AND([.G172]&gt;[.D172];[.D172]&gt;[.AA172]);&quot;LT-&gt;LT&gt;LT++&quot;;IF(AND([.G172]&lt;[.D172];[.D172]&lt;[.AA172]);&quot;LT-&lt;LT&lt;LT++&quot;;IF(AND([.G172]&gt;[.D172];[.D172]&gt;[.AB172]);&quot;LT-,LT+-&gt;LT&quot;;IF(AND([.G172]&gt;[.D172];[.D172]&gt;[.AB172]);&quot;LT-&gt;LT&gt;LT+-&quot;;IF(AND([.G172]&lt;[.D172];[.D172]&lt;[.AB172]);&quot;LT-&lt;LT&lt;LT+-&quot;;&quot;trouble&quot;)))))" office:value-type="string" office:string-value="LT-&gt;LT&gt;LT++">
            <text:p>LT-&gt;LT&gt;LT++</text:p>
          </table:table-cell>
          <table:table-cell table:style-name="ce4" table:formula="of:=([.H172]-[.E172])/([.H172]+[.E172])" office:value-type="percentage" office:value="-0.00151904716527156">
            <text:p>-0.15%</text:p>
          </table:table-cell>
          <table:table-cell table:style-name="ce4" table:formula="of:=([.Y172]-[.F172])/([.F172]+[.Y172])" office:value-type="percentage" office:value="0.0115115602758877">
            <text:p>1.15%</text:p>
          </table:table-cell>
          <table:table-cell table:style-name="ce4" table:formula="of:=([.AA172]-[.G172])/([.G172]+[.AA172])" office:value-type="percentage" office:value="-0.0130302426409972">
            <text:p>-1.30%</text:p>
          </table:table-cell>
          <table:table-cell table:style-name="ce4" table:formula="of:=([.AI172]-[.AK172])/(1+[.AI172]*[.AK172])" office:value-type="percentage" office:value="0.011510967632776">
            <text:p>1.15%</text:p>
          </table:table-cell>
          <table:table-cell table:style-name="ce11" table:formula="of:=[.AL172]/[.AJ172] -1" office:value-type="float" office:value="-0.0000514824313577744">
            <text:p>-0.00005</text:p>
          </table:table-cell>
          <table:table-cell table:style-name="ce4" table:formula="of:=([.AA172]+[.G172])/2/[.D172] -1" office:value-type="percentage" office:value="-0.00101370231692544">
            <text:p>-0.10%</text:p>
          </table:table-cell>
          <table:table-cell table:formula="of:=([.AB172]+[.G172])/2/[.D172] -1" office:value-type="float" office:value="0.0237888791348975">
            <text:p>0.02</text:p>
          </table:table-cell>
          <table:table-cell table:style-name="ce4" table:formula="of:=2*[.D172]/[.$R$204]-[.G172]" office:value-type="percentage" office:value="0.806884968745312">
            <text:p>80.69%</text:p>
          </table:table-cell>
          <table:table-cell table:style-name="ce4" table:formula="of:=1-[.$R$204]*[.G172]/[.D172]" office:value-type="percentage" office:value="-0.0118515310371858">
            <text:p>-1.19%</text:p>
          </table:table-cell>
          <table:table-cell/>
        </table:table-row>
        <table:table-row table:style-name="ro3">
          <table:table-cell office:value-type="float" office:value="72614">
            <text:p>72614</text:p>
          </table:table-cell>
          <table:table-cell office:value-type="float" office:value="3378366">
            <text:p>3378366</text:p>
          </table:table-cell>
          <table:table-cell office:value-type="float" office:value="4125679">
            <text:p>4125679</text:p>
          </table:table-cell>
          <table:table-cell office:value-type="float" office:value="0.81886">
            <text:p>0.82</text:p>
          </table:table-cell>
          <table:table-cell office:value-type="float" office:value="1696227">
            <text:p>1696227</text:p>
          </table:table-cell>
          <table:table-cell office:value-type="float" office:value="2045097">
            <text:p>2045097</text:p>
          </table:table-cell>
          <table:table-cell office:value-type="float" office:value="0.82941">
            <text:p>0.83</text:p>
          </table:table-cell>
          <table:table-cell office:value-type="float" office:value="1682132">
            <text:p>1682132</text:p>
          </table:table-cell>
          <table:table-cell office:value-type="float" office:value="2018696.87">
            <text:p>2018696.87</text:p>
          </table:table-cell>
          <table:table-cell office:value-type="float" office:value="0.83328">
            <text:p>0.83</text:p>
          </table:table-cell>
          <table:table-cell table:formula="of:=[.E173]+[.H173]-[.B173]" office:value-type="float" office:value="-7">
            <text:p>-7</text:p>
          </table:table-cell>
          <table:table-cell table:style-name="ce4" table:formula="of:=IF([.C173]&lt;&gt;0;([.C173]-[.F173])/[.C173]-0.5;&quot;&quot;)" office:value-type="percentage" office:value="0.00430050423215189">
            <text:p>0.43%</text:p>
          </table:table-cell>
          <table:table-cell table:style-name="ce7" table:formula="of:=[.E173]/[.H173]" office:value-type="float" office:value="1.00837924728856">
            <text:p>1.008</text:p>
          </table:table-cell>
          <table:table-cell table:number-columns-repeated="9"/>
          <table:table-cell table:formula="of:=-(2-[.$R$204])/(2*[.$R$204])*(1+[.H173]/[.E173])*[.F173]" office:value-type="float" office:value="-2037211.08328503">
            <text:p>-2037211.08</text:p>
          </table:table-cell>
          <table:table-cell table:style-name="ce26" table:formula="of:=([.H173]/[.E173])*[.F173]^2" office:value-type="float" office:value="4147667408522.29">
            <text:p>4147667408522</text:p>
          </table:table-cell>
          <table:table-cell table:formula="of:=-[.W173]+SQRT([.W173]^2-[.X173])" office:value-type="float" office:value="2087823.22942665">
            <text:p>2087823.23</text:p>
          </table:table-cell>
          <table:table-cell table:formula="of:=-[.W173]-SQRT([.W173]^2-[.X173])" office:value-type="float" office:value="1986598.9371434">
            <text:p>1986598.94</text:p>
          </table:table-cell>
          <table:table-cell table:style-name="ce4" table:formula="of:=[.H173]/[.Y173]" office:value-type="percentage" office:value="0.805686983596758">
            <text:p>80.57%</text:p>
          </table:table-cell>
          <table:table-cell table:style-name="ce30" table:formula="of:=[.H173]/[.Z173]" office:value-type="percentage" office:value="0.846739605337146">
            <text:p>84.674%</text:p>
          </table:table-cell>
          <table:table-cell table:style-name="ce15" table:formula="of:=2*[.D173]-[.G173]" office:value-type="float" office:value="0.80831">
            <text:p>0.8083</text:p>
          </table:table-cell>
          <table:table-cell table:style-name="ce4" table:formula="of:=([.AA173]+[.AB173])/2" office:value-type="percentage" office:value="0.826213294466952">
            <text:p>82.62%</text:p>
          </table:table-cell>
          <table:table-cell table:formula="of:=[.Z173]+[.F173]-[.C173]" office:value-type="float" office:value="-93983.0628565969">
            <text:p>-93983.06</text:p>
          </table:table-cell>
          <table:table-cell table:formula="of:=[.Y173]+[.F173]+-[.C173]" office:value-type="float" office:value="7241.22942665033">
            <text:p>7241.23</text:p>
          </table:table-cell>
          <table:table-cell table:formula="of:=IF([.G173]&gt;[.D173];IF([.AA173]&lt;[.D173];[.AA173];[.AB173]);IF([.AA173]&gt;[.D173];[.AA173];[.AB173]))" office:value-type="percentage" office:value="0.805686983596758">
            <text:p>80.57%</text:p>
          </table:table-cell>
          <table:table-cell table:formula="of:=IF(AND([.G173]&gt;[.D173];[.D173]&gt;[.AA173]);&quot;LT-&gt;LT&gt;LT++&quot;;IF(AND([.G173]&lt;[.D173];[.D173]&lt;[.AA173]);&quot;LT-&lt;LT&lt;LT++&quot;;IF(AND([.G173]&gt;[.D173];[.D173]&gt;[.AB173]);&quot;LT-,LT+-&gt;LT&quot;;IF(AND([.G173]&gt;[.D173];[.D173]&gt;[.AB173]);&quot;LT-&gt;LT&gt;LT+-&quot;;IF(AND([.G173]&lt;[.D173];[.D173]&lt;[.AB173]);&quot;LT-&lt;LT&lt;LT+-&quot;;&quot;trouble&quot;)))))" office:value-type="string" office:string-value="LT-&gt;LT&gt;LT++">
            <text:p>LT-&gt;LT&gt;LT++</text:p>
          </table:table-cell>
          <table:table-cell table:style-name="ce4" table:formula="of:=([.H173]-[.E173])/([.H173]+[.E173])" office:value-type="percentage" office:value="-0.00417214393141759">
            <text:p>-0.42%</text:p>
          </table:table-cell>
          <table:table-cell table:style-name="ce4" table:formula="of:=([.Y173]-[.F173])/([.F173]+[.Y173])" office:value-type="percentage" office:value="0.0103380242189135">
            <text:p>1.03%</text:p>
          </table:table-cell>
          <table:table-cell table:style-name="ce4" table:formula="of:=([.AA173]-[.G173])/([.G173]+[.AA173])" office:value-type="percentage" office:value="-0.0145086295438316">
            <text:p>-1.45%</text:p>
          </table:table-cell>
          <table:table-cell table:style-name="ce4" table:formula="of:=([.AI173]-[.AK173])/(1+[.AI173]*[.AK173])" office:value-type="percentage" office:value="0.0103358599612014">
            <text:p>1.03%</text:p>
          </table:table-cell>
          <table:table-cell table:style-name="ce11" table:formula="of:=[.AL173]/[.AJ173] -1" office:value-type="float" office:value="-0.000209349259226332">
            <text:p>-0.00021</text:p>
          </table:table-cell>
          <table:table-cell table:style-name="ce4" table:formula="of:=([.AA173]+[.G173])/2/[.D173] -1" office:value-type="percentage" office:value="-0.00160162689790799">
            <text:p>-0.16%</text:p>
          </table:table-cell>
          <table:table-cell table:formula="of:=([.AB173]+[.G173])/2/[.D173] -1" office:value-type="float" office:value="0.023465308683503">
            <text:p>0.02</text:p>
          </table:table-cell>
          <table:table-cell table:style-name="ce4" table:formula="of:=2*[.D173]/[.$R$204]-[.G173]" office:value-type="percentage" office:value="0.808555694854228">
            <text:p>80.86%</text:p>
          </table:table-cell>
          <table:table-cell table:style-name="ce4" table:formula="of:=1-[.$R$204]*[.G173]/[.D173]" office:value-type="percentage" office:value="-0.0127318326698094">
            <text:p>-1.27%</text:p>
          </table:table-cell>
          <table:table-cell/>
        </table:table-row>
        <table:table-row table:style-name="ro3">
          <table:table-cell office:value-type="float" office:value="72615">
            <text:p>72615</text:p>
          </table:table-cell>
          <table:table-cell office:value-type="float" office:value="1058725">
            <text:p>1058725</text:p>
          </table:table-cell>
          <table:table-cell office:value-type="float" office:value="1292929">
            <text:p>1292929</text:p>
          </table:table-cell>
          <table:table-cell office:value-type="float" office:value="0.81886">
            <text:p>0.82</text:p>
          </table:table-cell>
          <table:table-cell office:value-type="float" office:value="531602">
            <text:p>531602</text:p>
          </table:table-cell>
          <table:table-cell office:value-type="float" office:value="640901">
            <text:p>640901</text:p>
          </table:table-cell>
          <table:table-cell office:value-type="float" office:value="0.82946">
            <text:p>0.83</text:p>
          </table:table-cell>
          <table:table-cell office:value-type="float" office:value="527123">
            <text:p>527123</text:p>
          </table:table-cell>
          <table:table-cell office:value-type="float" office:value="632634.08">
            <text:p>632634.08</text:p>
          </table:table-cell>
          <table:table-cell office:value-type="float" office:value="0.83322">
            <text:p>0.83</text:p>
          </table:table-cell>
          <table:table-cell table:formula="of:=[.E174]+[.H174]-[.B174]" office:value-type="float" office:value="0">
            <text:p>0</text:p>
          </table:table-cell>
          <table:table-cell table:style-name="ce4" table:formula="of:=IF([.C174]&lt;&gt;0;([.C174]-[.F174])/[.C174]-0.5;&quot;&quot;)" office:value-type="percentage" office:value="0.00430302050615305">
            <text:p>0.43%</text:p>
          </table:table-cell>
          <table:table-cell table:style-name="ce7" table:formula="of:=[.E174]/[.H174]" office:value-type="float" office:value="1.00849706804674">
            <text:p>1.008</text:p>
          </table:table-cell>
          <table:table-cell table:number-columns-repeated="9"/>
          <table:table-cell table:formula="of:=-(2-[.$R$204])/(2*[.$R$204])*(1+[.H174]/[.E174])*[.F174]" office:value-type="float" office:value="-638392.540977229">
            <text:p>-638392.54</text:p>
          </table:table-cell>
          <table:table-cell table:style-name="ce26" table:formula="of:=([.H174]/[.E174])*[.F174]^2" office:value-type="float" office:value="407293292975.607">
            <text:p>407293292976</text:p>
          </table:table-cell>
          <table:table-cell table:formula="of:=-[.W174]+SQRT([.W174]^2-[.X174])" office:value-type="float" office:value="654258.964637168">
            <text:p>654258.96</text:p>
          </table:table-cell>
          <table:table-cell table:formula="of:=-[.W174]-SQRT([.W174]^2-[.X174])" office:value-type="float" office:value="622526.117317291">
            <text:p>622526.12</text:p>
          </table:table-cell>
          <table:table-cell table:style-name="ce4" table:formula="of:=[.H174]/[.Y174]" office:value-type="percentage" office:value="0.805679445741071">
            <text:p>80.57%</text:p>
          </table:table-cell>
          <table:table-cell table:style-name="ce30" table:formula="of:=[.H174]/[.Z174]" office:value-type="percentage" office:value="0.846748409964837">
            <text:p>84.675%</text:p>
          </table:table-cell>
          <table:table-cell table:style-name="ce15" table:formula="of:=2*[.D174]-[.G174]" office:value-type="float" office:value="0.80826">
            <text:p>0.8083</text:p>
          </table:table-cell>
          <table:table-cell table:style-name="ce4" table:formula="of:=([.AA174]+[.AB174])/2" office:value-type="percentage" office:value="0.826213927852954">
            <text:p>82.62%</text:p>
          </table:table-cell>
          <table:table-cell table:formula="of:=[.Z174]+[.F174]-[.C174]" office:value-type="float" office:value="-29501.882682709">
            <text:p>-29501.88</text:p>
          </table:table-cell>
          <table:table-cell table:formula="of:=[.Y174]+[.F174]+-[.C174]" office:value-type="float" office:value="2230.96463716775">
            <text:p>2230.96</text:p>
          </table:table-cell>
          <table:table-cell table:formula="of:=IF([.G174]&gt;[.D174];IF([.AA174]&lt;[.D174];[.AA174];[.AB174]);IF([.AA174]&gt;[.D174];[.AA174];[.AB174]))" office:value-type="percentage" office:value="0.805679445741071">
            <text:p>80.57%</text:p>
          </table:table-cell>
          <table:table-cell table:formula="of:=IF(AND([.G174]&gt;[.D174];[.D174]&gt;[.AA174]);&quot;LT-&gt;LT&gt;LT++&quot;;IF(AND([.G174]&lt;[.D174];[.D174]&lt;[.AA174]);&quot;LT-&lt;LT&lt;LT++&quot;;IF(AND([.G174]&gt;[.D174];[.D174]&gt;[.AB174]);&quot;LT-,LT+-&gt;LT&quot;;IF(AND([.G174]&gt;[.D174];[.D174]&gt;[.AB174]);&quot;LT-&gt;LT&gt;LT+-&quot;;IF(AND([.G174]&lt;[.D174];[.D174]&lt;[.AB174]);&quot;LT-&lt;LT&lt;LT+-&quot;;&quot;trouble&quot;)))))" office:value-type="string" office:string-value="LT-&gt;LT&gt;LT++">
            <text:p>LT-&gt;LT&gt;LT++</text:p>
          </table:table-cell>
          <table:table-cell table:style-name="ce4" table:formula="of:=([.H174]-[.E174])/([.H174]+[.E174])" office:value-type="percentage" office:value="-0.00423056034380977">
            <text:p>-0.42%</text:p>
          </table:table-cell>
          <table:table-cell table:style-name="ce4" table:formula="of:=([.Y174]-[.F174])/([.F174]+[.Y174])" office:value-type="percentage" office:value="0.0103137566029613">
            <text:p>1.03%</text:p>
          </table:table-cell>
          <table:table-cell table:style-name="ce4" table:formula="of:=([.AA174]-[.G174])/([.G174]+[.AA174])" office:value-type="percentage" office:value="-0.0145434411241616">
            <text:p>-1.45%</text:p>
          </table:table-cell>
          <table:table-cell table:style-name="ce4" table:formula="of:=([.AI174]-[.AK174])/(1+[.AI174]*[.AK174])" office:value-type="percentage" office:value="0.0103122462997505">
            <text:p>1.03%</text:p>
          </table:table-cell>
          <table:table-cell table:style-name="ce11" table:formula="of:=[.AL174]/[.AJ174] -1" office:value-type="float" office:value="-0.000146435801128386">
            <text:p>-0.00015</text:p>
          </table:table-cell>
          <table:table-cell table:style-name="ce4" table:formula="of:=([.AA174]+[.G174])/2/[.D174] -1" office:value-type="percentage" office:value="-0.00157569930081425">
            <text:p>-0.16%</text:p>
          </table:table-cell>
          <table:table-cell table:formula="of:=([.AB174]+[.G174])/2/[.D174] -1" office:value-type="float" office:value="0.0235012150824545">
            <text:p>0.02</text:p>
          </table:table-cell>
          <table:table-cell table:style-name="ce4" table:formula="of:=2*[.D174]/[.$R$204]-[.G174]" office:value-type="percentage" office:value="0.808505694854228">
            <text:p>80.85%</text:p>
          </table:table-cell>
          <table:table-cell table:style-name="ce4" table:formula="of:=1-[.$R$204]*[.G174]/[.D174]" office:value-type="percentage" office:value="-0.0127928840094766">
            <text:p>-1.28%</text:p>
          </table:table-cell>
          <table:table-cell/>
        </table:table-row>
        <table:table-row table:style-name="ro3">
          <table:table-cell office:value-type="float" office:value="72616">
            <text:p>72616</text:p>
          </table:table-cell>
          <table:table-cell office:value-type="float" office:value="397450">
            <text:p>397450</text:p>
          </table:table-cell>
          <table:table-cell office:value-type="float" office:value="453334">
            <text:p>453334</text:p>
          </table:table-cell>
          <table:table-cell office:value-type="float" office:value="0.87673">
            <text:p>0.88</text:p>
          </table:table-cell>
          <table:table-cell office:value-type="float" office:value="199878">
            <text:p>199878</text:p>
          </table:table-cell>
          <table:table-cell office:value-type="float" office:value="226492">
            <text:p>226492</text:p>
          </table:table-cell>
          <table:table-cell office:value-type="float" office:value="0.88249">
            <text:p>0.88</text:p>
          </table:table-cell>
          <table:table-cell office:value-type="float" office:value="197570">
            <text:p>197570</text:p>
          </table:table-cell>
          <table:table-cell office:value-type="float" office:value="220042">
            <text:p>220042</text:p>
          </table:table-cell>
          <table:table-cell office:value-type="float" office:value="0.89787">
            <text:p>0.9</text:p>
          </table:table-cell>
          <table:table-cell table:formula="of:=[.E175]+[.H175]-[.B175]" office:value-type="float" office:value="-2">
            <text:p>-2</text:p>
          </table:table-cell>
          <table:table-cell table:style-name="ce4" table:formula="of:=IF([.C175]&lt;&gt;0;([.C175]-[.F175])/[.C175]-0.5;&quot;&quot;)" office:value-type="percentage" office:value="0.000386028844075237">
            <text:p>0.04%</text:p>
          </table:table-cell>
          <table:table-cell table:style-name="ce7" table:formula="of:=[.E175]/[.H175]" office:value-type="float" office:value="1.01168193551653">
            <text:p>1.012</text:p>
          </table:table-cell>
          <table:table-cell table:number-columns-repeated="9"/>
          <table:table-cell table:formula="of:=-(2-[.$R$204])/(2*[.$R$204])*(1+[.H175]/[.E175])*[.F175]" office:value-type="float" office:value="-225251.908927391">
            <text:p>-225251.91</text:p>
          </table:table-cell>
          <table:table-cell table:style-name="ce26" table:formula="of:=([.H175]/[.E175])*[.F175]^2" office:value-type="float" office:value="50706278587.2606">
            <text:p>50706278587</text:p>
          </table:table-cell>
          <table:table-cell table:formula="of:=-[.W175]+SQRT([.W175]^2-[.X175])" office:value-type="float" office:value="230921.466950117">
            <text:p>230921.47</text:p>
          </table:table-cell>
          <table:table-cell table:formula="of:=-[.W175]-SQRT([.W175]^2-[.X175])" office:value-type="float" office:value="219582.350904665">
            <text:p>219582.35</text:p>
          </table:table-cell>
          <table:table-cell table:style-name="ce4" table:formula="of:=[.H175]/[.Y175]" office:value-type="percentage" office:value="0.855572254106104">
            <text:p>85.56%</text:p>
          </table:table-cell>
          <table:table-cell table:style-name="ce30" table:formula="of:=[.H175]/[.Z175]" office:value-type="percentage" office:value="0.899753551166678">
            <text:p>89.975%</text:p>
          </table:table-cell>
          <table:table-cell table:style-name="ce15" table:formula="of:=2*[.D175]-[.G175]" office:value-type="float" office:value="0.87097">
            <text:p>0.8710</text:p>
          </table:table-cell>
          <table:table-cell table:style-name="ce4" table:formula="of:=([.AA175]+[.AB175])/2" office:value-type="percentage" office:value="0.877662902636391">
            <text:p>87.77%</text:p>
          </table:table-cell>
          <table:table-cell table:formula="of:=[.Z175]+[.F175]-[.C175]" office:value-type="float" office:value="-7259.64909533499">
            <text:p>-7259.65</text:p>
          </table:table-cell>
          <table:table-cell table:formula="of:=[.Y175]+[.F175]+-[.C175]" office:value-type="float" office:value="4079.46695011715">
            <text:p>4079.47</text:p>
          </table:table-cell>
          <table:table-cell table:formula="of:=IF([.G175]&gt;[.D175];IF([.AA175]&lt;[.D175];[.AA175];[.AB175]);IF([.AA175]&gt;[.D175];[.AA175];[.AB175]))" office:value-type="percentage" office:value="0.855572254106104">
            <text:p>85.56%</text:p>
          </table:table-cell>
          <table:table-cell table:formula="of:=IF(AND([.G175]&gt;[.D175];[.D175]&gt;[.AA175]);&quot;LT-&gt;LT&gt;LT++&quot;;IF(AND([.G175]&lt;[.D175];[.D175]&lt;[.AA175]);&quot;LT-&lt;LT&lt;LT++&quot;;IF(AND([.G175]&gt;[.D175];[.D175]&gt;[.AB175]);&quot;LT-,LT+-&gt;LT&quot;;IF(AND([.G175]&gt;[.D175];[.D175]&gt;[.AB175]);&quot;LT-&gt;LT&gt;LT+-&quot;;IF(AND([.G175]&lt;[.D175];[.D175]&lt;[.AB175]);&quot;LT-&lt;LT&lt;LT+-&quot;;&quot;trouble&quot;)))))" office:value-type="string" office:string-value="LT-&gt;LT&gt;LT++">
            <text:p>LT-&gt;LT&gt;LT++</text:p>
          </table:table-cell>
          <table:table-cell table:style-name="ce4" table:formula="of:=([.H175]-[.E175])/([.H175]+[.E175])" office:value-type="percentage" office:value="-0.00580704897244419">
            <text:p>-0.58%</text:p>
          </table:table-cell>
          <table:table-cell table:style-name="ce4" table:formula="of:=([.Y175]-[.F175])/([.F175]+[.Y175])" office:value-type="percentage" office:value="0.00968372658472733">
            <text:p>0.97%</text:p>
          </table:table-cell>
          <table:table-cell table:style-name="ce4" table:formula="of:=([.AA175]-[.G175])/([.G175]+[.AA175])" office:value-type="percentage" office:value="-0.0154872161974081">
            <text:p>-1.55%</text:p>
          </table:table-cell>
          <table:table-cell table:style-name="ce4" table:formula="of:=([.AI175]-[.AK175])/(1+[.AI175]*[.AK175])" office:value-type="percentage" office:value="0.00967929671719196">
            <text:p>0.97%</text:p>
          </table:table-cell>
          <table:table-cell table:style-name="ce11" table:formula="of:=[.AL175]/[.AJ175] -1" office:value-type="float" office:value="-0.000457454833798665">
            <text:p>-0.00046</text:p>
          </table:table-cell>
          <table:table-cell table:style-name="ce4" table:formula="of:=([.AA175]+[.G175])/2/[.D175] -1" office:value-type="percentage" office:value="-0.00878134995602742">
            <text:p>-0.88%</text:p>
          </table:table-cell>
          <table:table-cell table:formula="of:=([.AB175]+[.G175])/2/[.D175] -1" office:value-type="float" office:value="0.0164152881540942">
            <text:p>0.02</text:p>
          </table:table-cell>
          <table:table-cell table:style-name="ce4" table:formula="of:=2*[.D175]/[.$R$204]-[.G175]" office:value-type="percentage" office:value="0.871233058458769">
            <text:p>87.12%</text:p>
          </table:table-cell>
          <table:table-cell table:style-name="ce4" table:formula="of:=1-[.$R$204]*[.G175]/[.D175]" office:value-type="percentage" office:value="-0.00641888209597052">
            <text:p>-0.64%</text:p>
          </table:table-cell>
          <table:table-cell/>
        </table:table-row>
        <table:table-row table:style-name="ro3">
          <table:table-cell office:value-type="float" office:value="72617">
            <text:p>72617</text:p>
          </table:table-cell>
          <table:table-cell office:value-type="float" office:value="543429">
            <text:p>543429</text:p>
          </table:table-cell>
          <table:table-cell office:value-type="float" office:value="619409">
            <text:p>619409</text:p>
          </table:table-cell>
          <table:table-cell office:value-type="float" office:value="0.87733">
            <text:p>0.88</text:p>
          </table:table-cell>
          <table:table-cell office:value-type="float" office:value="272897">
            <text:p>272897</text:p>
          </table:table-cell>
          <table:table-cell office:value-type="float" office:value="306844">
            <text:p>306844</text:p>
          </table:table-cell>
          <table:table-cell office:value-type="float" office:value="0.88937">
            <text:p>0.89</text:p>
          </table:table-cell>
          <table:table-cell office:value-type="float" office:value="270530">
            <text:p>270530</text:p>
          </table:table-cell>
          <table:table-cell office:value-type="float" office:value="303273.87">
            <text:p>303273.87</text:p>
          </table:table-cell>
          <table:table-cell office:value-type="float" office:value="0.89203">
            <text:p>0.89</text:p>
          </table:table-cell>
          <table:table-cell table:formula="of:=[.E176]+[.H176]-[.B176]" office:value-type="float" office:value="-2">
            <text:p>-2</text:p>
          </table:table-cell>
          <table:table-cell table:style-name="ce4" table:formula="of:=IF([.C176]&lt;&gt;0;([.C176]-[.F176])/[.C176]-0.5;&quot;&quot;)" office:value-type="percentage" office:value="0.00461811178074589">
            <text:p>0.46%</text:p>
          </table:table-cell>
          <table:table-cell table:style-name="ce7" table:formula="of:=[.E176]/[.H176]" office:value-type="float" office:value="1.00874949173844">
            <text:p>1.009</text:p>
          </table:table-cell>
          <table:table-cell table:number-columns-repeated="9"/>
          <table:table-cell table:formula="of:=-(2-[.$R$204])/(2*[.$R$204])*(1+[.H176]/[.E176])*[.F176]" office:value-type="float" office:value="-305604.94634802">
            <text:p>-305604.95</text:p>
          </table:table-cell>
          <table:table-cell table:style-name="ce26" table:formula="of:=([.H176]/[.E176])*[.F176]^2" office:value-type="float" office:value="93336592590.2376">
            <text:p>93336592590</text:p>
          </table:table-cell>
          <table:table-cell table:formula="of:=-[.W176]+SQRT([.W176]^2-[.X176])" office:value-type="float" office:value="313206.962010889">
            <text:p>313206.96</text:p>
          </table:table-cell>
          <table:table-cell table:formula="of:=-[.W176]-SQRT([.W176]^2-[.X176])" office:value-type="float" office:value="298002.930685151">
            <text:p>298002.93</text:p>
          </table:table-cell>
          <table:table-cell table:style-name="ce4" table:formula="of:=[.H176]/[.Y176]" office:value-type="percentage" office:value="0.863741975156334">
            <text:p>86.37%</text:p>
          </table:table-cell>
          <table:table-cell table:style-name="ce30" table:formula="of:=[.H176]/[.Z176]" office:value-type="percentage" office:value="0.907809864077555">
            <text:p>90.781%</text:p>
          </table:table-cell>
          <table:table-cell table:style-name="ce15" table:formula="of:=2*[.D176]-[.G176]" office:value-type="float" office:value="0.86529">
            <text:p>0.8653</text:p>
          </table:table-cell>
          <table:table-cell table:style-name="ce4" table:formula="of:=([.AA176]+[.AB176])/2" office:value-type="percentage" office:value="0.885775919616945">
            <text:p>88.58%</text:p>
          </table:table-cell>
          <table:table-cell table:formula="of:=[.Z176]+[.F176]-[.C176]" office:value-type="float" office:value="-14562.069314849">
            <text:p>-14562.07</text:p>
          </table:table-cell>
          <table:table-cell table:formula="of:=[.Y176]+[.F176]+-[.C176]" office:value-type="float" office:value="641.962010888848">
            <text:p>641.96</text:p>
          </table:table-cell>
          <table:table-cell table:formula="of:=IF([.G176]&gt;[.D176];IF([.AA176]&lt;[.D176];[.AA176];[.AB176]);IF([.AA176]&gt;[.D176];[.AA176];[.AB176]))" office:value-type="percentage" office:value="0.863741975156334">
            <text:p>86.37%</text:p>
          </table:table-cell>
          <table:table-cell table:formula="of:=IF(AND([.G176]&gt;[.D176];[.D176]&gt;[.AA176]);&quot;LT-&gt;LT&gt;LT++&quot;;IF(AND([.G176]&lt;[.D176];[.D176]&lt;[.AA176]);&quot;LT-&lt;LT&lt;LT++&quot;;IF(AND([.G176]&gt;[.D176];[.D176]&gt;[.AB176]);&quot;LT-,LT+-&gt;LT&quot;;IF(AND([.G176]&gt;[.D176];[.D176]&gt;[.AB176]);&quot;LT-&gt;LT&gt;LT+-&quot;;IF(AND([.G176]&lt;[.D176];[.D176]&lt;[.AB176]);&quot;LT-&lt;LT&lt;LT+-&quot;;&quot;trouble&quot;)))))" office:value-type="string" office:string-value="LT-&gt;LT&gt;LT++">
            <text:p>LT-&gt;LT&gt;LT++</text:p>
          </table:table-cell>
          <table:table-cell table:style-name="ce4" table:formula="of:=([.H176]-[.E176])/([.H176]+[.E176])" office:value-type="percentage" office:value="-0.00435569082875897">
            <text:p>-0.44%</text:p>
          </table:table-cell>
          <table:table-cell table:style-name="ce4" table:formula="of:=([.Y176]-[.F176])/([.F176]+[.Y176])" office:value-type="percentage" office:value="0.010261998449697">
            <text:p>1.03%</text:p>
          </table:table-cell>
          <table:table-cell table:style-name="ce4" table:formula="of:=([.AA176]-[.G176])/([.G176]+[.AA176])" office:value-type="percentage" office:value="-0.0146185898030733">
            <text:p>-1.46%</text:p>
          </table:table-cell>
          <table:table-cell table:style-name="ce4" table:formula="of:=([.AI176]-[.AK176])/(1+[.AI176]*[.AK176])" office:value-type="percentage" office:value="0.0102622455355017">
            <text:p>1.03%</text:p>
          </table:table-cell>
          <table:table-cell table:style-name="ce11" table:formula="of:=[.AL176]/[.AJ176] -1" office:value-type="float" office:value="0.000024077747228457">
            <text:p>0.00002</text:p>
          </table:table-cell>
          <table:table-cell table:style-name="ce4" table:formula="of:=([.AA176]+[.G176])/2/[.D176] -1" office:value-type="percentage" office:value="-0.000882236355570942">
            <text:p>-0.09%</text:p>
          </table:table-cell>
          <table:table-cell table:formula="of:=([.AB176]+[.G176])/2/[.D176] -1" office:value-type="float" office:value="0.0242325374018642">
            <text:p>0.02</text:p>
          </table:table-cell>
          <table:table-cell table:style-name="ce4" table:formula="of:=2*[.D176]/[.$R$204]-[.G176]" office:value-type="percentage" office:value="0.865553238485773">
            <text:p>86.56%</text:p>
          </table:table-cell>
          <table:table-cell table:style-name="ce4" table:formula="of:=1-[.$R$204]*[.G176]/[.D176]" office:value-type="percentage" office:value="-0.0135713978776517">
            <text:p>-1.36%</text:p>
          </table:table-cell>
          <table:table-cell/>
        </table:table-row>
        <table:table-row table:style-name="ro3">
          <table:table-cell office:value-type="float" office:value="72618">
            <text:p>72618</text:p>
          </table:table-cell>
          <table:table-cell office:value-type="float" office:value="3382541">
            <text:p>3382541</text:p>
          </table:table-cell>
          <table:table-cell office:value-type="float" office:value="4157080">
            <text:p>4157080</text:p>
          </table:table-cell>
          <table:table-cell office:value-type="float" office:value="0.81368">
            <text:p>0.81</text:p>
          </table:table-cell>
          <table:table-cell office:value-type="float" office:value="1689112">
            <text:p>1689112</text:p>
          </table:table-cell>
          <table:table-cell office:value-type="float" office:value="2047420">
            <text:p>2047420</text:p>
          </table:table-cell>
          <table:table-cell office:value-type="float" office:value="0.825">
            <text:p>0.83</text:p>
          </table:table-cell>
          <table:table-cell office:value-type="float" office:value="1693420">
            <text:p>1693420</text:p>
          </table:table-cell>
          <table:table-cell office:value-type="float" office:value="2047303.86">
            <text:p>2047303.86</text:p>
          </table:table-cell>
          <table:table-cell office:value-type="float" office:value="0.82715">
            <text:p>0.83</text:p>
          </table:table-cell>
          <table:table-cell table:formula="of:=[.E177]+[.H177]-[.B177]" office:value-type="float" office:value="-9">
            <text:p>-9</text:p>
          </table:table-cell>
          <table:table-cell table:style-name="ce4" table:formula="of:=IF([.C177]&lt;&gt;0;([.C177]-[.F177])/[.C177]-0.5;&quot;&quot;)" office:value-type="percentage" office:value="0.00748602384365948">
            <text:p>0.75%</text:p>
          </table:table-cell>
          <table:table-cell table:style-name="ce7" table:formula="of:=[.E177]/[.H177]" office:value-type="float" office:value="0.997456035714708">
            <text:p>0.997</text:p>
          </table:table-cell>
          <table:table-cell table:number-columns-repeated="9"/>
          <table:table-cell table:formula="of:=-(2-[.$R$204])/(2*[.$R$204])*(1+[.H177]/[.E177])*[.F177]" office:value-type="float" office:value="-2050646.0253177">
            <text:p>-2050646.03</text:p>
          </table:table-cell>
          <table:table-cell table:style-name="ce26" table:formula="of:=([.H177]/[.E177])*[.F177]^2" office:value-type="float" office:value="4202619971512.18">
            <text:p>4202619971512</text:p>
          </table:table-cell>
          <table:table-cell table:formula="of:=-[.W177]+SQRT([.W177]^2-[.X177])" office:value-type="float" office:value="2100936.67692495">
            <text:p>2100936.68</text:p>
          </table:table-cell>
          <table:table-cell table:formula="of:=-[.W177]-SQRT([.W177]^2-[.X177])" office:value-type="float" office:value="2000355.37371044">
            <text:p>2000355.37</text:p>
          </table:table-cell>
          <table:table-cell table:style-name="ce4" table:formula="of:=[.H177]/[.Y177]" office:value-type="percentage" office:value="0.806030956858056">
            <text:p>80.60%</text:p>
          </table:table-cell>
          <table:table-cell table:style-name="ce30" table:formula="of:=[.H177]/[.Z177]" office:value-type="percentage" office:value="0.846559577490918">
            <text:p>84.656%</text:p>
          </table:table-cell>
          <table:table-cell table:style-name="ce15" table:formula="of:=2*[.D177]-[.G177]" office:value-type="float" office:value="0.80236">
            <text:p>0.8024</text:p>
          </table:table-cell>
          <table:table-cell table:style-name="ce4" table:formula="of:=([.AA177]+[.AB177])/2" office:value-type="percentage" office:value="0.826295267174486">
            <text:p>82.63%</text:p>
          </table:table-cell>
          <table:table-cell table:formula="of:=[.Z177]+[.F177]-[.C177]" office:value-type="float" office:value="-109304.626289556">
            <text:p>-109304.63</text:p>
          </table:table-cell>
          <table:table-cell table:formula="of:=[.Y177]+[.F177]+-[.C177]" office:value-type="float" office:value="-8723.32307505142">
            <text:p>-8723.32</text:p>
          </table:table-cell>
          <table:table-cell table:formula="of:=IF([.G177]&gt;[.D177];IF([.AA177]&lt;[.D177];[.AA177];[.AB177]);IF([.AA177]&gt;[.D177];[.AA177];[.AB177]))" office:value-type="percentage" office:value="0.806030956858056">
            <text:p>80.60%</text:p>
          </table:table-cell>
          <table:table-cell table:formula="of:=IF(AND([.G177]&gt;[.D177];[.D177]&gt;[.AA177]);&quot;LT-&gt;LT&gt;LT++&quot;;IF(AND([.G177]&lt;[.D177];[.D177]&lt;[.AA177]);&quot;LT-&lt;LT&lt;LT++&quot;;IF(AND([.G177]&gt;[.D177];[.D177]&gt;[.AB177]);&quot;LT-,LT+-&gt;LT&quot;;IF(AND([.G177]&gt;[.D177];[.D177]&gt;[.AB177]);&quot;LT-&gt;LT&gt;LT+-&quot;;IF(AND([.G177]&lt;[.D177];[.D177]&lt;[.AB177]);&quot;LT-&lt;LT&lt;LT+-&quot;;&quot;trouble&quot;)))))" office:value-type="string" office:string-value="LT-&gt;LT&gt;LT++">
            <text:p>LT-&gt;LT&gt;LT++</text:p>
          </table:table-cell>
          <table:table-cell table:style-name="ce4" table:formula="of:=([.H177]-[.E177])/([.H177]+[.E177])" office:value-type="percentage" office:value="0.00127360214182748">
            <text:p>0.13%</text:p>
          </table:table-cell>
          <table:table-cell table:style-name="ce4" table:formula="of:=([.Y177]-[.F177])/([.F177]+[.Y177])" office:value-type="percentage" office:value="0.0129006932365852">
            <text:p>1.29%</text:p>
          </table:table-cell>
          <table:table-cell table:style-name="ce4" table:formula="of:=([.AA177]-[.G177])/([.G177]+[.AA177])" office:value-type="percentage" office:value="-0.0116300938754011">
            <text:p>-1.16%</text:p>
          </table:table-cell>
          <table:table-cell table:style-name="ce4" table:formula="of:=([.AI177]-[.AK177])/(1+[.AI177]*[.AK177])" office:value-type="percentage" office:value="0.0129038871510564">
            <text:p>1.29%</text:p>
          </table:table-cell>
          <table:table-cell table:style-name="ce11" table:formula="of:=[.AL177]/[.AJ177] -1" office:value-type="float" office:value="0.000247576964479634">
            <text:p>0.00025</text:p>
          </table:table-cell>
          <table:table-cell table:style-name="ce4" table:formula="of:=([.AA177]+[.G177])/2/[.D177] -1" office:value-type="percentage" office:value="0.00225577429582602">
            <text:p>0.23%</text:p>
          </table:table-cell>
          <table:table-cell table:formula="of:=([.AB177]+[.G177])/2/[.D177] -1" office:value-type="float" office:value="0.0271602948892178">
            <text:p>0.03</text:p>
          </table:table-cell>
          <table:table-cell table:style-name="ce4" table:formula="of:=2*[.D177]/[.$R$204]-[.G177]" office:value-type="percentage" office:value="0.802604140621093">
            <text:p>80.26%</text:p>
          </table:table-cell>
          <table:table-cell table:style-name="ce4" table:formula="of:=1-[.$R$204]*[.G177]/[.D177]" office:value-type="percentage" office:value="-0.0137600162225937">
            <text:p>-1.38%</text:p>
          </table:table-cell>
          <table:table-cell/>
        </table:table-row>
        <table:table-row table:style-name="ro3">
          <table:table-cell office:value-type="float" office:value="72619">
            <text:p>72619</text:p>
          </table:table-cell>
          <table:table-cell office:value-type="float" office:value="3383890">
            <text:p>3383890</text:p>
          </table:table-cell>
          <table:table-cell office:value-type="float" office:value="4151797">
            <text:p>4151797</text:p>
          </table:table-cell>
          <table:table-cell office:value-type="float" office:value="0.81504">
            <text:p>0.82</text:p>
          </table:table-cell>
          <table:table-cell office:value-type="float" office:value="1689320">
            <text:p>1689320</text:p>
          </table:table-cell>
          <table:table-cell office:value-type="float" office:value="2043358">
            <text:p>2043358</text:p>
          </table:table-cell>
          <table:table-cell office:value-type="float" office:value="0.82674">
            <text:p>0.83</text:p>
          </table:table-cell>
          <table:table-cell office:value-type="float" office:value="1694564">
            <text:p>1694564</text:p>
          </table:table-cell>
          <table:table-cell office:value-type="float" office:value="2046162.1">
            <text:p>2046162.1</text:p>
          </table:table-cell>
          <table:table-cell office:value-type="float" office:value="0.82817">
            <text:p>0.83</text:p>
          </table:table-cell>
          <table:table-cell table:formula="of:=[.E178]+[.H178]-[.B178]" office:value-type="float" office:value="-6">
            <text:p>-6</text:p>
          </table:table-cell>
          <table:table-cell table:style-name="ce4" table:formula="of:=IF([.C178]&lt;&gt;0;([.C178]-[.F178])/[.C178]-0.5;&quot;&quot;)" office:value-type="percentage" office:value="0.00783769052292294">
            <text:p>0.78%</text:p>
          </table:table-cell>
          <table:table-cell table:style-name="ce7" table:formula="of:=[.E178]/[.H178]" office:value-type="float" office:value="0.996905398674821">
            <text:p>0.997</text:p>
          </table:table-cell>
          <table:table-cell table:number-columns-repeated="9"/>
          <table:table-cell table:formula="of:=-(2-[.$R$204])/(2*[.$R$204])*(1+[.H178]/[.E178])*[.F178]" office:value-type="float" office:value="-2047143.5546857">
            <text:p>-2047143.55</text:p>
          </table:table-cell>
          <table:table-cell table:style-name="ce26" table:formula="of:=([.H178]/[.E178])*[.F178]^2" office:value-type="float" office:value="4188272951188.96">
            <text:p>4188272951189</text:p>
          </table:table-cell>
          <table:table-cell table:formula="of:=-[.W178]+SQRT([.W178]^2-[.X178])" office:value-type="float" office:value="2097380.81478479">
            <text:p>2097380.81</text:p>
          </table:table-cell>
          <table:table-cell table:formula="of:=-[.W178]-SQRT([.W178]^2-[.X178])" office:value-type="float" office:value="1996906.29458662">
            <text:p>1996906.29</text:p>
          </table:table-cell>
          <table:table-cell table:style-name="ce4" table:formula="of:=[.H178]/[.Y178]" office:value-type="percentage" office:value="0.807942929607603">
            <text:p>80.79%</text:p>
          </table:table-cell>
          <table:table-cell table:style-name="ce30" table:formula="of:=[.H178]/[.Z178]" office:value-type="percentage" office:value="0.848594650932676">
            <text:p>84.859%</text:p>
          </table:table-cell>
          <table:table-cell table:style-name="ce15" table:formula="of:=2*[.D178]-[.G178]" office:value-type="float" office:value="0.80334">
            <text:p>0.8033</text:p>
          </table:table-cell>
          <table:table-cell table:style-name="ce4" table:formula="of:=([.AA178]+[.AB178])/2" office:value-type="percentage" office:value="0.82826879027014">
            <text:p>82.83%</text:p>
          </table:table-cell>
          <table:table-cell table:formula="of:=[.Z178]+[.F178]-[.C178]" office:value-type="float" office:value="-111532.705413376">
            <text:p>-111532.71</text:p>
          </table:table-cell>
          <table:table-cell table:formula="of:=[.Y178]+[.F178]+-[.C178]" office:value-type="float" office:value="-11058.1852152147">
            <text:p>-11058.19</text:p>
          </table:table-cell>
          <table:table-cell table:formula="of:=IF([.G178]&gt;[.D178];IF([.AA178]&lt;[.D178];[.AA178];[.AB178]);IF([.AA178]&gt;[.D178];[.AA178];[.AB178]))" office:value-type="percentage" office:value="0.807942929607603">
            <text:p>80.79%</text:p>
          </table:table-cell>
          <table:table-cell table:formula="of:=IF(AND([.G178]&gt;[.D178];[.D178]&gt;[.AA178]);&quot;LT-&gt;LT&gt;LT++&quot;;IF(AND([.G178]&lt;[.D178];[.D178]&lt;[.AA178]);&quot;LT-&lt;LT&lt;LT++&quot;;IF(AND([.G178]&gt;[.D178];[.D178]&gt;[.AB178]);&quot;LT-,LT+-&gt;LT&quot;;IF(AND([.G178]&gt;[.D178];[.D178]&gt;[.AB178]);&quot;LT-&gt;LT&gt;LT+-&quot;;IF(AND([.G178]&lt;[.D178];[.D178]&lt;[.AB178]);&quot;LT-&lt;LT&lt;LT+-&quot;;&quot;trouble&quot;)))))" office:value-type="string" office:string-value="LT-&gt;LT&gt;LT++">
            <text:p>LT-&gt;LT&gt;LT++</text:p>
          </table:table-cell>
          <table:table-cell table:style-name="ce4" table:formula="of:=([.H178]-[.E178])/([.H178]+[.E178])" office:value-type="percentage" office:value="0.00154969851212394">
            <text:p>0.15%</text:p>
          </table:table-cell>
          <table:table-cell table:style-name="ce4" table:formula="of:=([.Y178]-[.F178])/([.F178]+[.Y178])" office:value-type="percentage" office:value="0.013046660801665">
            <text:p>1.30%</text:p>
          </table:table-cell>
          <table:table-cell table:style-name="ce4" table:formula="of:=([.AA178]-[.G178])/([.G178]+[.AA178])" office:value-type="percentage" office:value="-0.0114989090862468">
            <text:p>-1.15%</text:p>
          </table:table-cell>
          <table:table-cell table:style-name="ce4" table:formula="of:=([.AI178]-[.AK178])/(1+[.AI178]*[.AK178])" office:value-type="percentage" office:value="0.013048840126644">
            <text:p>1.30%</text:p>
          </table:table-cell>
          <table:table-cell table:style-name="ce11" table:formula="of:=[.AL178]/[.AJ178] -1" office:value-type="float" office:value="0.000167040824637255">
            <text:p>0.00017</text:p>
          </table:table-cell>
          <table:table-cell table:style-name="ce4" table:formula="of:=([.AA178]+[.G178])/2/[.D178] -1" office:value-type="percentage" office:value="0.00282374460615586">
            <text:p>0.28%</text:p>
          </table:table-cell>
          <table:table-cell table:formula="of:=([.AB178]+[.G178])/2/[.D178] -1" office:value-type="float" office:value="0.0277622269659625">
            <text:p>0.03</text:p>
          </table:table-cell>
          <table:table-cell table:style-name="ce4" table:formula="of:=2*[.D178]/[.$R$204]-[.G178]" office:value-type="percentage" office:value="0.803584548682302">
            <text:p>80.36%</text:p>
          </table:table-cell>
          <table:table-cell table:style-name="ce4" table:formula="of:=1-[.$R$204]*[.G178]/[.D178]" office:value-type="percentage" office:value="-0.0142029704063604">
            <text:p>-1.42%</text:p>
          </table:table-cell>
          <table:table-cell/>
        </table:table-row>
        <table:table-row table:style-name="ro3">
          <table:table-cell office:value-type="float" office:value="72620">
            <text:p>72620</text:p>
          </table:table-cell>
          <table:table-cell office:value-type="float" office:value="3379327">
            <text:p>3379327</text:p>
          </table:table-cell>
          <table:table-cell office:value-type="float" office:value="4096077">
            <text:p>4096077</text:p>
          </table:table-cell>
          <table:table-cell office:value-type="float" office:value="0.82502">
            <text:p>0.83</text:p>
          </table:table-cell>
          <table:table-cell office:value-type="float" office:value="1688079">
            <text:p>1688079</text:p>
          </table:table-cell>
          <table:table-cell office:value-type="float" office:value="2016996">
            <text:p>2016996</text:p>
          </table:table-cell>
          <table:table-cell office:value-type="float" office:value="0.83693">
            <text:p>0.84</text:p>
          </table:table-cell>
          <table:table-cell office:value-type="float" office:value="1691246">
            <text:p>1691246</text:p>
          </table:table-cell>
          <table:table-cell office:value-type="float" office:value="2017639.9">
            <text:p>2017639.9</text:p>
          </table:table-cell>
          <table:table-cell office:value-type="float" office:value="0.83823">
            <text:p>0.84</text:p>
          </table:table-cell>
          <table:table-cell table:formula="of:=[.E179]+[.H179]-[.B179]" office:value-type="float" office:value="-2">
            <text:p>-2</text:p>
          </table:table-cell>
          <table:table-cell table:style-name="ce4" table:formula="of:=IF([.C179]&lt;&gt;0;([.C179]-[.F179])/[.C179]-0.5;&quot;&quot;)" office:value-type="percentage" office:value="0.00757859288289742">
            <text:p>0.76%</text:p>
          </table:table-cell>
          <table:table-cell table:style-name="ce7" table:formula="of:=[.E179]/[.H179]" office:value-type="float" office:value="0.998127416118057">
            <text:p>0.998</text:p>
          </table:table-cell>
          <table:table-cell table:number-columns-repeated="9"/>
          <table:table-cell table:formula="of:=-(2-[.$R$204])/(2*[.$R$204])*(1+[.H179]/[.E179])*[.F179]" office:value-type="float" office:value="-2019493.7973792">
            <text:p>-2019493.8</text:p>
          </table:table-cell>
          <table:table-cell table:style-name="ce26" table:formula="of:=([.H179]/[.E179])*[.F179]^2" office:value-type="float" office:value="4075905338657.49">
            <text:p>4075905338658</text:p>
          </table:table-cell>
          <table:table-cell table:formula="of:=-[.W179]+SQRT([.W179]^2-[.X179])" office:value-type="float" office:value="2068989.8476817">
            <text:p>2068989.85</text:p>
          </table:table-cell>
          <table:table-cell table:formula="of:=-[.W179]-SQRT([.W179]^2-[.X179])" office:value-type="float" office:value="1969997.74707669">
            <text:p>1969997.75</text:p>
          </table:table-cell>
          <table:table-cell table:style-name="ce4" table:formula="of:=[.H179]/[.Y179]" office:value-type="percentage" office:value="0.817425953972196">
            <text:p>81.74%</text:p>
          </table:table-cell>
          <table:table-cell table:style-name="ce30" table:formula="of:=[.H179]/[.Z179]" office:value-type="percentage" office:value="0.85850148941016">
            <text:p>85.850%</text:p>
          </table:table-cell>
          <table:table-cell table:style-name="ce15" table:formula="of:=2*[.D179]-[.G179]" office:value-type="float" office:value="0.81311">
            <text:p>0.8131</text:p>
          </table:table-cell>
          <table:table-cell table:style-name="ce4" table:formula="of:=([.AA179]+[.AB179])/2" office:value-type="percentage" office:value="0.837963721691178">
            <text:p>83.80%</text:p>
          </table:table-cell>
          <table:table-cell table:formula="of:=[.Z179]+[.F179]-[.C179]" office:value-type="float" office:value="-109083.252923307">
            <text:p>-109083.25</text:p>
          </table:table-cell>
          <table:table-cell table:formula="of:=[.Y179]+[.F179]+-[.C179]" office:value-type="float" office:value="-10091.1523183025">
            <text:p>-10091.15</text:p>
          </table:table-cell>
          <table:table-cell table:formula="of:=IF([.G179]&gt;[.D179];IF([.AA179]&lt;[.D179];[.AA179];[.AB179]);IF([.AA179]&gt;[.D179];[.AA179];[.AB179]))" office:value-type="percentage" office:value="0.817425953972196">
            <text:p>81.74%</text:p>
          </table:table-cell>
          <table:table-cell table:formula="of:=IF(AND([.G179]&gt;[.D179];[.D179]&gt;[.AA179]);&quot;LT-&gt;LT&gt;LT++&quot;;IF(AND([.G179]&lt;[.D179];[.D179]&lt;[.AA179]);&quot;LT-&lt;LT&lt;LT++&quot;;IF(AND([.G179]&gt;[.D179];[.D179]&gt;[.AB179]);&quot;LT-,LT+-&gt;LT&quot;;IF(AND([.G179]&gt;[.D179];[.D179]&gt;[.AB179]);&quot;LT-&gt;LT&gt;LT+-&quot;;IF(AND([.G179]&lt;[.D179];[.D179]&lt;[.AB179]);&quot;LT-&lt;LT&lt;LT+-&quot;;&quot;trouble&quot;)))))" office:value-type="string" office:string-value="LT-&gt;LT&gt;LT++">
            <text:p>LT-&gt;LT&gt;LT++</text:p>
          </table:table-cell>
          <table:table-cell table:style-name="ce4" table:formula="of:=([.H179]-[.E179])/([.H179]+[.E179])" office:value-type="percentage" office:value="0.000937169405132682">
            <text:p>0.09%</text:p>
          </table:table-cell>
          <table:table-cell table:style-name="ce4" table:formula="of:=([.Y179]-[.F179])/([.F179]+[.Y179])" office:value-type="percentage" office:value="0.0127249211377465">
            <text:p>1.27%</text:p>
          </table:table-cell>
          <table:table-cell table:style-name="ce4" table:formula="of:=([.AA179]-[.G179])/([.G179]+[.AA179])" office:value-type="percentage" office:value="-0.0117895099787769">
            <text:p>-1.18%</text:p>
          </table:table-cell>
          <table:table-cell table:style-name="ce4" table:formula="of:=([.AI179]-[.AK179])/(1+[.AI179]*[.AK179])" office:value-type="percentage" office:value="0.0127268199995918">
            <text:p>1.27%</text:p>
          </table:table-cell>
          <table:table-cell table:style-name="ce11" table:formula="of:=[.AL179]/[.AJ179] -1" office:value-type="float" office:value="0.000149223859607472">
            <text:p>0.00015</text:p>
          </table:table-cell>
          <table:table-cell table:style-name="ce4" table:formula="of:=([.AA179]+[.G179])/2/[.D179] -1" office:value-type="percentage" office:value="0.00261566627002718">
            <text:p>0.26%</text:p>
          </table:table-cell>
          <table:table-cell table:formula="of:=([.AB179]+[.G179])/2/[.D179] -1" office:value-type="float" office:value="0.0275093266891466">
            <text:p>0.03</text:p>
          </table:table-cell>
          <table:table-cell table:style-name="ce4" table:formula="of:=2*[.D179]/[.$R$204]-[.G179]" office:value-type="percentage" office:value="0.813357543131469">
            <text:p>81.34%</text:p>
          </table:table-cell>
          <table:table-cell table:style-name="ce4" table:formula="of:=1-[.$R$204]*[.G179]/[.D179]" office:value-type="percentage" office:value="-0.0142838482703449">
            <text:p>-1.43%</text:p>
          </table:table-cell>
          <table:table-cell/>
        </table:table-row>
        <table:table-row table:style-name="ro3">
          <table:table-cell office:value-type="float" office:value="72621">
            <text:p>72621</text:p>
          </table:table-cell>
          <table:table-cell office:value-type="float" office:value="3382380">
            <text:p>3382380</text:p>
          </table:table-cell>
          <table:table-cell office:value-type="float" office:value="4126780">
            <text:p>4126780</text:p>
          </table:table-cell>
          <table:table-cell office:value-type="float" office:value="0.81962">
            <text:p>0.82</text:p>
          </table:table-cell>
          <table:table-cell office:value-type="float" office:value="1689510">
            <text:p>1689510</text:p>
          </table:table-cell>
          <table:table-cell office:value-type="float" office:value="2033176">
            <text:p>2033176</text:p>
          </table:table-cell>
          <table:table-cell office:value-type="float" office:value="0.83097">
            <text:p>0.83</text:p>
          </table:table-cell>
          <table:table-cell office:value-type="float" office:value="1692865">
            <text:p>1692865</text:p>
          </table:table-cell>
          <table:table-cell office:value-type="float" office:value="2031702.36">
            <text:p>2031702.36</text:p>
          </table:table-cell>
          <table:table-cell office:value-type="float" office:value="0.83322">
            <text:p>0.83</text:p>
          </table:table-cell>
          <table:table-cell table:formula="of:=[.E180]+[.H180]-[.B180]" office:value-type="float" office:value="-5">
            <text:p>-5</text:p>
          </table:table-cell>
          <table:table-cell table:style-name="ce4" table:formula="of:=IF([.C180]&lt;&gt;0;([.C180]-[.F180])/[.C180]-0.5;&quot;&quot;)" office:value-type="percentage" office:value="0.00732144674540436">
            <text:p>0.73%</text:p>
          </table:table-cell>
          <table:table-cell table:style-name="ce7" table:formula="of:=[.E180]/[.H180]" office:value-type="float" office:value="0.998018152658363">
            <text:p>0.998</text:p>
          </table:table-cell>
          <table:table-cell table:number-columns-repeated="9"/>
          <table:table-cell table:formula="of:=-(2-[.$R$204])/(2*[.$R$204])*(1+[.H180]/[.E180])*[.F180]" office:value-type="float" office:value="-2035805.37304061">
            <text:p>-2035805.37</text:p>
          </table:table-cell>
          <table:table-cell table:style-name="ce26" table:formula="of:=([.H180]/[.E180])*[.F180]^2" office:value-type="float" office:value="4142013485391.05">
            <text:p>4142013485391</text:p>
          </table:table-cell>
          <table:table-cell table:formula="of:=-[.W180]+SQRT([.W180]^2-[.X180])" office:value-type="float" office:value="2085705.58857102">
            <text:p>2085705.59</text:p>
          </table:table-cell>
          <table:table-cell table:formula="of:=-[.W180]-SQRT([.W180]^2-[.X180])" office:value-type="float" office:value="1985905.1575102">
            <text:p>1985905.16</text:p>
          </table:table-cell>
          <table:table-cell table:style-name="ce4" table:formula="of:=[.H180]/[.Y180]" office:value-type="percentage" office:value="0.811650987213315">
            <text:p>81.17%</text:p>
          </table:table-cell>
          <table:table-cell table:style-name="ce30" table:formula="of:=[.H180]/[.Z180]" office:value-type="percentage" office:value="0.852440003792731">
            <text:p>85.244%</text:p>
          </table:table-cell>
          <table:table-cell table:style-name="ce15" table:formula="of:=2*[.D180]-[.G180]" office:value-type="float" office:value="0.80827">
            <text:p>0.8083</text:p>
          </table:table-cell>
          <table:table-cell table:style-name="ce4" table:formula="of:=([.AA180]+[.AB180])/2" office:value-type="percentage" office:value="0.832045495503023">
            <text:p>83.20%</text:p>
          </table:table-cell>
          <table:table-cell table:formula="of:=[.Z180]+[.F180]-[.C180]" office:value-type="float" office:value="-107698.842489798">
            <text:p>-107698.84</text:p>
          </table:table-cell>
          <table:table-cell table:formula="of:=[.Y180]+[.F180]+-[.C180]" office:value-type="float" office:value="-7898.4114289768">
            <text:p>-7898.41</text:p>
          </table:table-cell>
          <table:table-cell table:formula="of:=IF([.G180]&gt;[.D180];IF([.AA180]&lt;[.D180];[.AA180];[.AB180]);IF([.AA180]&gt;[.D180];[.AA180];[.AB180]))" office:value-type="percentage" office:value="0.811650987213315">
            <text:p>81.17%</text:p>
          </table:table-cell>
          <table:table-cell table:formula="of:=IF(AND([.G180]&gt;[.D180];[.D180]&gt;[.AA180]);&quot;LT-&gt;LT&gt;LT++&quot;;IF(AND([.G180]&lt;[.D180];[.D180]&lt;[.AA180]);&quot;LT-&lt;LT&lt;LT++&quot;;IF(AND([.G180]&gt;[.D180];[.D180]&gt;[.AB180]);&quot;LT-,LT+-&gt;LT&quot;;IF(AND([.G180]&gt;[.D180];[.D180]&gt;[.AB180]);&quot;LT-&gt;LT&gt;LT+-&quot;;IF(AND([.G180]&lt;[.D180];[.D180]&lt;[.AB180]);&quot;LT-&lt;LT&lt;LT+-&quot;;&quot;trouble&quot;)))))" office:value-type="string" office:string-value="LT-&gt;LT&gt;LT++">
            <text:p>LT-&gt;LT&gt;LT++</text:p>
          </table:table-cell>
          <table:table-cell table:style-name="ce4" table:formula="of:=([.H180]-[.E180])/([.H180]+[.E180])" office:value-type="percentage" office:value="0.00099190657452234">
            <text:p>0.10%</text:p>
          </table:table-cell>
          <table:table-cell table:style-name="ce4" table:formula="of:=([.Y180]-[.F180])/([.F180]+[.Y180])" office:value-type="percentage" office:value="0.0127533621546152">
            <text:p>1.28%</text:p>
          </table:table-cell>
          <table:table-cell table:style-name="ce4" table:formula="of:=([.AA180]-[.G180])/([.G180]+[.AA180])" office:value-type="percentage" office:value="-0.0117610897078937">
            <text:p>-1.18%</text:p>
          </table:table-cell>
          <table:table-cell table:style-name="ce4" table:formula="of:=([.AI180]-[.AK180])/(1+[.AI180]*[.AK180])" office:value-type="percentage" office:value="0.0127531450593591">
            <text:p>1.28%</text:p>
          </table:table-cell>
          <table:table-cell table:style-name="ce11" table:formula="of:=[.AL180]/[.AJ180] -1" office:value-type="float" office:value="-0.0000170225900840704">
            <text:p>-0.00002</text:p>
          </table:table-cell>
          <table:table-cell table:style-name="ce4" table:formula="of:=([.AA180]+[.G180])/2/[.D180] -1" office:value-type="percentage" office:value="0.00206253337724527">
            <text:p>0.21%</text:p>
          </table:table-cell>
          <table:table-cell table:formula="of:=([.AB180]+[.G180])/2/[.D180] -1" office:value-type="float" office:value="0.0269454160420262">
            <text:p>0.03</text:p>
          </table:table-cell>
          <table:table-cell table:style-name="ce4" table:formula="of:=2*[.D180]/[.$R$204]-[.G180]" office:value-type="percentage" office:value="0.808515922888433">
            <text:p>80.85%</text:p>
          </table:table-cell>
          <table:table-cell table:style-name="ce4" table:formula="of:=1-[.$R$204]*[.G180]/[.D180]" office:value-type="percentage" office:value="-0.0136958035431056">
            <text:p>-1.37%</text:p>
          </table:table-cell>
          <table:table-cell/>
        </table:table-row>
        <table:table-row table:style-name="ro3">
          <table:table-cell office:value-type="float" office:value="72622">
            <text:p>72622</text:p>
          </table:table-cell>
          <table:table-cell office:value-type="float" office:value="3382855">
            <text:p>3382855</text:p>
          </table:table-cell>
          <table:table-cell office:value-type="float" office:value="4137095">
            <text:p>4137095</text:p>
          </table:table-cell>
          <table:table-cell office:value-type="float" office:value="0.81769">
            <text:p>0.82</text:p>
          </table:table-cell>
          <table:table-cell office:value-type="float" office:value="1688792">
            <text:p>1688792</text:p>
          </table:table-cell>
          <table:table-cell office:value-type="float" office:value="2037067">
            <text:p>2037067</text:p>
          </table:table-cell>
          <table:table-cell office:value-type="float" office:value="0.82903">
            <text:p>0.83</text:p>
          </table:table-cell>
          <table:table-cell office:value-type="float" office:value="1694057">
            <text:p>1694057</text:p>
          </table:table-cell>
          <table:table-cell office:value-type="float" office:value="2037971.63">
            <text:p>2037971.63</text:p>
          </table:table-cell>
          <table:table-cell office:value-type="float" office:value="0.83125">
            <text:p>0.83</text:p>
          </table:table-cell>
          <table:table-cell table:formula="of:=[.E181]+[.H181]-[.B181]" office:value-type="float" office:value="-6">
            <text:p>-6</text:p>
          </table:table-cell>
          <table:table-cell table:style-name="ce4" table:formula="of:=IF([.C181]&lt;&gt;0;([.C181]-[.F181])/[.C181]-0.5;&quot;&quot;)" office:value-type="percentage" office:value="0.00760932490068511">
            <text:p>0.76%</text:p>
          </table:table-cell>
          <table:table-cell table:style-name="ce7" table:formula="of:=[.E181]/[.H181]" office:value-type="float" office:value="0.996892076240646">
            <text:p>0.997</text:p>
          </table:table-cell>
          <table:table-cell table:number-columns-repeated="9"/>
          <table:table-cell table:formula="of:=-(2-[.$R$204])/(2*[.$R$204])*(1+[.H181]/[.E181])*[.F181]" office:value-type="float" office:value="-2040854.55788745">
            <text:p>-2040854.56</text:p>
          </table:table-cell>
          <table:table-cell table:style-name="ce26" table:formula="of:=([.H181]/[.E181])*[.F181]^2" office:value-type="float" office:value="4162578940478.3">
            <text:p>4162578940478</text:p>
          </table:table-cell>
          <table:table-cell table:formula="of:=-[.W181]+SQRT([.W181]^2-[.X181])" office:value-type="float" office:value="2090938.3473976">
            <text:p>2090938.35</text:p>
          </table:table-cell>
          <table:table-cell table:formula="of:=-[.W181]-SQRT([.W181]^2-[.X181])" office:value-type="float" office:value="1990770.76837731">
            <text:p>1990770.77</text:p>
          </table:table-cell>
          <table:table-cell table:style-name="ce4" table:formula="of:=[.H181]/[.Y181]" office:value-type="percentage" office:value="0.810189837547549">
            <text:p>81.02%</text:p>
          </table:table-cell>
          <table:table-cell table:style-name="ce30" table:formula="of:=[.H181]/[.Z181]" office:value-type="percentage" office:value="0.850955331929469">
            <text:p>85.096%</text:p>
          </table:table-cell>
          <table:table-cell table:style-name="ce15" table:formula="of:=2*[.D181]-[.G181]" office:value-type="float" office:value="0.80635">
            <text:p>0.8064</text:p>
          </table:table-cell>
          <table:table-cell table:style-name="ce4" table:formula="of:=([.AA181]+[.AB181])/2" office:value-type="percentage" office:value="0.830572584738509">
            <text:p>83.06%</text:p>
          </table:table-cell>
          <table:table-cell table:formula="of:=[.Z181]+[.F181]-[.C181]" office:value-type="float" office:value="-109257.231622688">
            <text:p>-109257.23</text:p>
          </table:table-cell>
          <table:table-cell table:formula="of:=[.Y181]+[.F181]+-[.C181]" office:value-type="float" office:value="-9089.65260240342">
            <text:p>-9089.65</text:p>
          </table:table-cell>
          <table:table-cell table:formula="of:=IF([.G181]&gt;[.D181];IF([.AA181]&lt;[.D181];[.AA181];[.AB181]);IF([.AA181]&gt;[.D181];[.AA181];[.AB181]))" office:value-type="percentage" office:value="0.810189837547549">
            <text:p>81.02%</text:p>
          </table:table-cell>
          <table:table-cell table:formula="of:=IF(AND([.G181]&gt;[.D181];[.D181]&gt;[.AA181]);&quot;LT-&gt;LT&gt;LT++&quot;;IF(AND([.G181]&lt;[.D181];[.D181]&lt;[.AA181]);&quot;LT-&lt;LT&lt;LT++&quot;;IF(AND([.G181]&gt;[.D181];[.D181]&gt;[.AB181]);&quot;LT-,LT+-&gt;LT&quot;;IF(AND([.G181]&gt;[.D181];[.D181]&gt;[.AB181]);&quot;LT-&gt;LT&gt;LT+-&quot;;IF(AND([.G181]&lt;[.D181];[.D181]&lt;[.AB181]);&quot;LT-&lt;LT&lt;LT+-&quot;;&quot;trouble&quot;)))))" office:value-type="string" office:string-value="LT-&gt;LT&gt;LT++">
            <text:p>LT-&gt;LT&gt;LT++</text:p>
          </table:table-cell>
          <table:table-cell table:style-name="ce4" table:formula="of:=([.H181]-[.E181])/([.H181]+[.E181])" office:value-type="percentage" office:value="0.00155638043554412">
            <text:p>0.16%</text:p>
          </table:table-cell>
          <table:table-cell table:style-name="ce4" table:formula="of:=([.Y181]-[.F181])/([.F181]+[.Y181])" office:value-type="percentage" office:value="0.0130502126000294">
            <text:p>1.31%</text:p>
          </table:table-cell>
          <table:table-cell table:style-name="ce4" table:formula="of:=([.AA181]-[.G181])/([.G181]+[.AA181])" office:value-type="percentage" office:value="-0.0114933714324966">
            <text:p>-1.15%</text:p>
          </table:table-cell>
          <table:table-cell table:style-name="ce4" table:formula="of:=([.AI181]-[.AK181])/(1+[.AI181]*[.AK181])" office:value-type="percentage" office:value="0.0130499853069405">
            <text:p>1.30%</text:p>
          </table:table-cell>
          <table:table-cell table:style-name="ce11" table:formula="of:=[.AL181]/[.AJ181] -1" office:value-type="float" office:value="-0.0000174168111914952">
            <text:p>-0.00002</text:p>
          </table:table-cell>
          <table:table-cell table:style-name="ce4" table:formula="of:=([.AA181]+[.G181])/2/[.D181] -1" office:value-type="percentage" office:value="0.0023479787863061">
            <text:p>0.23%</text:p>
          </table:table-cell>
          <table:table-cell table:formula="of:=([.AB181]+[.G181])/2/[.D181] -1" office:value-type="float" office:value="0.0272752093883193">
            <text:p>0.03</text:p>
          </table:table-cell>
          <table:table-cell table:style-name="ce4" table:formula="of:=2*[.D181]/[.$R$204]-[.G181]" office:value-type="percentage" office:value="0.80659534380157">
            <text:p>80.66%</text:p>
          </table:table-cell>
          <table:table-cell table:style-name="ce4" table:formula="of:=1-[.$R$204]*[.G181]/[.D181]" office:value-type="percentage" office:value="-0.0137162561606479">
            <text:p>-1.37%</text:p>
          </table:table-cell>
          <table:table-cell/>
        </table:table-row>
        <table:table-row table:style-name="ro3">
          <table:table-cell office:value-type="float" office:value="72623">
            <text:p>72623</text:p>
          </table:table-cell>
          <table:table-cell office:value-type="float" office:value="3381053">
            <text:p>3381053</text:p>
          </table:table-cell>
          <table:table-cell office:value-type="float" office:value="4107202">
            <text:p>4107202</text:p>
          </table:table-cell>
          <table:table-cell office:value-type="float" office:value="0.8232">
            <text:p>0.82</text:p>
          </table:table-cell>
          <table:table-cell office:value-type="float" office:value="1689885">
            <text:p>1689885</text:p>
          </table:table-cell>
          <table:table-cell office:value-type="float" office:value="2024993">
            <text:p>2024993</text:p>
          </table:table-cell>
          <table:table-cell office:value-type="float" office:value="0.83451">
            <text:p>0.83</text:p>
          </table:table-cell>
          <table:table-cell office:value-type="float" office:value="1691160">
            <text:p>1691160</text:p>
          </table:table-cell>
          <table:table-cell office:value-type="float" office:value="2020601.03">
            <text:p>2020601.03</text:p>
          </table:table-cell>
          <table:table-cell office:value-type="float" office:value="0.83696">
            <text:p>0.84</text:p>
          </table:table-cell>
          <table:table-cell table:formula="of:=[.E182]+[.H182]-[.B182]" office:value-type="float" office:value="-8">
            <text:p>-8</text:p>
          </table:table-cell>
          <table:table-cell table:style-name="ce4" table:formula="of:=IF([.C182]&lt;&gt;0;([.C182]-[.F182])/[.C182]-0.5;&quot;&quot;)" office:value-type="percentage" office:value="0.00696532578626519">
            <text:p>0.70%</text:p>
          </table:table-cell>
          <table:table-cell table:style-name="ce7" table:formula="of:=[.E182]/[.H182]" office:value-type="float" office:value="0.999246079613993">
            <text:p>0.999</text:p>
          </table:table-cell>
          <table:table-cell table:number-columns-repeated="9"/>
          <table:table-cell table:formula="of:=-(2-[.$R$204])/(2*[.$R$204])*(1+[.H182]/[.E182])*[.F182]" office:value-type="float" office:value="-2026364.73593327">
            <text:p>-2026364.74</text:p>
          </table:table-cell>
          <table:table-cell table:style-name="ce26" table:formula="of:=([.H182]/[.E182])*[.F182]^2" office:value-type="float" office:value="4103690505979.32">
            <text:p>4103690505979</text:p>
          </table:table-cell>
          <table:table-cell table:formula="of:=-[.W182]+SQRT([.W182]^2-[.X182])" office:value-type="float" office:value="2075998.76714761">
            <text:p>2075998.77</text:p>
          </table:table-cell>
          <table:table-cell table:formula="of:=-[.W182]-SQRT([.W182]^2-[.X182])" office:value-type="float" office:value="1976730.70471893">
            <text:p>1976730.7</text:p>
          </table:table-cell>
          <table:table-cell table:style-name="ce4" table:formula="of:=[.H182]/[.Y182]" office:value-type="percentage" office:value="0.814624761229328">
            <text:p>81.46%</text:p>
          </table:table-cell>
          <table:table-cell table:style-name="ce30" table:formula="of:=[.H182]/[.Z182]" office:value-type="percentage" office:value="0.855533834711423">
            <text:p>85.553%</text:p>
          </table:table-cell>
          <table:table-cell table:style-name="ce15" table:formula="of:=2*[.D182]-[.G182]" office:value-type="float" office:value="0.81189">
            <text:p>0.8119</text:p>
          </table:table-cell>
          <table:table-cell table:style-name="ce4" table:formula="of:=([.AA182]+[.AB182])/2" office:value-type="percentage" office:value="0.835079297970376">
            <text:p>83.51%</text:p>
          </table:table-cell>
          <table:table-cell table:formula="of:=[.Z182]+[.F182]-[.C182]" office:value-type="float" office:value="-105478.295281069">
            <text:p>-105478.3</text:p>
          </table:table-cell>
          <table:table-cell table:formula="of:=[.Y182]+[.F182]+-[.C182]" office:value-type="float" office:value="-6210.23285239236">
            <text:p>-6210.23</text:p>
          </table:table-cell>
          <table:table-cell table:formula="of:=IF([.G182]&gt;[.D182];IF([.AA182]&lt;[.D182];[.AA182];[.AB182]);IF([.AA182]&gt;[.D182];[.AA182];[.AB182]))" office:value-type="percentage" office:value="0.814624761229328">
            <text:p>81.46%</text:p>
          </table:table-cell>
          <table:table-cell table:formula="of:=IF(AND([.G182]&gt;[.D182];[.D182]&gt;[.AA182]);&quot;LT-&gt;LT&gt;LT++&quot;;IF(AND([.G182]&lt;[.D182];[.D182]&lt;[.AA182]);&quot;LT-&lt;LT&lt;LT++&quot;;IF(AND([.G182]&gt;[.D182];[.D182]&gt;[.AB182]);&quot;LT-,LT+-&gt;LT&quot;;IF(AND([.G182]&gt;[.D182];[.D182]&gt;[.AB182]);&quot;LT-&gt;LT&gt;LT+-&quot;;IF(AND([.G182]&lt;[.D182];[.D182]&lt;[.AB182]);&quot;LT-&lt;LT&lt;LT+-&quot;;&quot;trouble&quot;)))))" office:value-type="string" office:string-value="LT-&gt;LT&gt;LT++">
            <text:p>LT-&gt;LT&gt;LT++</text:p>
          </table:table-cell>
          <table:table-cell table:style-name="ce4" table:formula="of:=([.H182]-[.E182])/([.H182]+[.E182])" office:value-type="percentage" office:value="0.000377102345576589">
            <text:p>0.04%</text:p>
          </table:table-cell>
          <table:table-cell table:style-name="ce4" table:formula="of:=([.Y182]-[.F182])/([.F182]+[.Y182])" office:value-type="percentage" office:value="0.0124374224684396">
            <text:p>1.24%</text:p>
          </table:table-cell>
          <table:table-cell table:style-name="ce4" table:formula="of:=([.AA182]-[.G182])/([.G182]+[.AA182])" office:value-type="percentage" office:value="-0.0120579829121111">
            <text:p>-1.21%</text:p>
          </table:table-cell>
          <table:table-cell table:style-name="ce4" table:formula="of:=([.AI182]-[.AK182])/(1+[.AI182]*[.AK182])" office:value-type="percentage" office:value="0.0124351418014419">
            <text:p>1.24%</text:p>
          </table:table-cell>
          <table:table-cell table:style-name="ce11" table:formula="of:=[.AL182]/[.AJ182] -1" office:value-type="float" office:value="-0.000183371353953521">
            <text:p>-0.00018</text:p>
          </table:table-cell>
          <table:table-cell table:style-name="ce4" table:formula="of:=([.AA182]+[.G182])/2/[.D182] -1" office:value-type="percentage" office:value="0.00166105516844528">
            <text:p>0.17%</text:p>
          </table:table-cell>
          <table:table-cell table:formula="of:=([.AB182]+[.G182])/2/[.D182] -1" office:value-type="float" office:value="0.0265086459617485">
            <text:p>0.03</text:p>
          </table:table-cell>
          <table:table-cell table:style-name="ce4" table:formula="of:=2*[.D182]/[.$R$204]-[.G182]" office:value-type="percentage" office:value="0.812136997049557">
            <text:p>81.21%</text:p>
          </table:table-cell>
          <table:table-cell table:style-name="ce4" table:formula="of:=1-[.$R$204]*[.G182]/[.D182]" office:value-type="percentage" office:value="-0.0135870061953354">
            <text:p>-1.36%</text:p>
          </table:table-cell>
          <table:table-cell/>
        </table:table-row>
        <table:table-row table:style-name="ro3">
          <table:table-cell office:value-type="float" office:value="72624">
            <text:p>72624</text:p>
          </table:table-cell>
          <table:table-cell office:value-type="float" office:value="2487288">
            <text:p>2487288</text:p>
          </table:table-cell>
          <table:table-cell office:value-type="float" office:value="3014075">
            <text:p>3014075</text:p>
          </table:table-cell>
          <table:table-cell office:value-type="float" office:value="0.82522">
            <text:p>0.83</text:p>
          </table:table-cell>
          <table:table-cell office:value-type="float" office:value="1243394">
            <text:p>1243394</text:p>
          </table:table-cell>
          <table:table-cell office:value-type="float" office:value="1485636">
            <text:p>1485636</text:p>
          </table:table-cell>
          <table:table-cell office:value-type="float" office:value="0.83694">
            <text:p>0.84</text:p>
          </table:table-cell>
          <table:table-cell office:value-type="float" office:value="1243890">
            <text:p>1243890</text:p>
          </table:table-cell>
          <table:table-cell office:value-type="float" office:value="1483227.92">
            <text:p>1483227.92</text:p>
          </table:table-cell>
          <table:table-cell office:value-type="float" office:value="0.83864">
            <text:p>0.84</text:p>
          </table:table-cell>
          <table:table-cell table:formula="of:=[.E183]+[.H183]-[.B183]" office:value-type="float" office:value="-4">
            <text:p>-4</text:p>
          </table:table-cell>
          <table:table-cell table:style-name="ce4" table:formula="of:=IF([.C183]&lt;&gt;0;([.C183]-[.F183])/[.C183]-0.5;&quot;&quot;)" office:value-type="percentage" office:value="0.00710052006005157">
            <text:p>0.71%</text:p>
          </table:table-cell>
          <table:table-cell table:style-name="ce7" table:formula="of:=[.E183]/[.H183]" office:value-type="float" office:value="0.99960125091447">
            <text:p>1.000</text:p>
          </table:table-cell>
          <table:table-cell table:number-columns-repeated="9"/>
          <table:table-cell table:formula="of:=-(2-[.$R$204])/(2*[.$R$204])*(1+[.H183]/[.E183])*[.F183]" office:value-type="float" office:value="-1486378.16272584">
            <text:p>-1486378.16</text:p>
          </table:table-cell>
          <table:table-cell table:style-name="ce26" table:formula="of:=([.H183]/[.E183])*[.F183]^2" office:value-type="float" office:value="2207994760387.56">
            <text:p>2207994760388</text:p>
          </table:table-cell>
          <table:table-cell table:formula="of:=-[.W183]+SQRT([.W183]^2-[.X183])" office:value-type="float" office:value="1522782.58883985">
            <text:p>1522782.59</text:p>
          </table:table-cell>
          <table:table-cell table:formula="of:=-[.W183]-SQRT([.W183]^2-[.X183])" office:value-type="float" office:value="1449973.73661183">
            <text:p>1449973.74</text:p>
          </table:table-cell>
          <table:table-cell table:style-name="ce4" table:formula="of:=[.H183]/[.Y183]" office:value-type="percentage" office:value="0.816853311244956">
            <text:p>81.69%</text:p>
          </table:table-cell>
          <table:table-cell table:style-name="ce30" table:formula="of:=[.H183]/[.Z183]" office:value-type="percentage" office:value="0.857870710752741">
            <text:p>85.787%</text:p>
          </table:table-cell>
          <table:table-cell table:style-name="ce15" table:formula="of:=2*[.D183]-[.G183]" office:value-type="float" office:value="0.8135">
            <text:p>0.8135</text:p>
          </table:table-cell>
          <table:table-cell table:style-name="ce4" table:formula="of:=([.AA183]+[.AB183])/2" office:value-type="percentage" office:value="0.837362010998849">
            <text:p>83.74%</text:p>
          </table:table-cell>
          <table:table-cell table:formula="of:=[.Z183]+[.F183]-[.C183]" office:value-type="float" office:value="-78465.2633881681">
            <text:p>-78465.26</text:p>
          </table:table-cell>
          <table:table-cell table:formula="of:=[.Y183]+[.F183]+-[.C183]" office:value-type="float" office:value="-5656.41116014775">
            <text:p>-5656.41</text:p>
          </table:table-cell>
          <table:table-cell table:formula="of:=IF([.G183]&gt;[.D183];IF([.AA183]&lt;[.D183];[.AA183];[.AB183]);IF([.AA183]&gt;[.D183];[.AA183];[.AB183]))" office:value-type="percentage" office:value="0.816853311244956">
            <text:p>81.69%</text:p>
          </table:table-cell>
          <table:table-cell table:formula="of:=IF(AND([.G183]&gt;[.D183];[.D183]&gt;[.AA183]);&quot;LT-&gt;LT&gt;LT++&quot;;IF(AND([.G183]&lt;[.D183];[.D183]&lt;[.AA183]);&quot;LT-&lt;LT&lt;LT++&quot;;IF(AND([.G183]&gt;[.D183];[.D183]&gt;[.AB183]);&quot;LT-,LT+-&gt;LT&quot;;IF(AND([.G183]&gt;[.D183];[.D183]&gt;[.AB183]);&quot;LT-&gt;LT&gt;LT+-&quot;;IF(AND([.G183]&lt;[.D183];[.D183]&lt;[.AB183]);&quot;LT-&lt;LT&lt;LT+-&quot;;&quot;trouble&quot;)))))" office:value-type="string" office:string-value="LT-&gt;LT&gt;LT++">
            <text:p>LT-&gt;LT&gt;LT++</text:p>
          </table:table-cell>
          <table:table-cell table:style-name="ce4" table:formula="of:=([.H183]-[.E183])/([.H183]+[.E183])" office:value-type="percentage" office:value="0.000199414300900098">
            <text:p>0.02%</text:p>
          </table:table-cell>
          <table:table-cell table:style-name="ce4" table:formula="of:=([.Y183]-[.F183])/([.F183]+[.Y183])" office:value-type="percentage" office:value="0.0123475466405017">
            <text:p>1.23%</text:p>
          </table:table-cell>
          <table:table-cell table:style-name="ce4" table:formula="of:=([.AA183]-[.G183])/([.G183]+[.AA183])" office:value-type="percentage" office:value="-0.0121458277878285">
            <text:p>-1.21%</text:p>
          </table:table-cell>
          <table:table-cell table:style-name="ce4" table:formula="of:=([.AI183]-[.AK183])/(1+[.AI183]*[.AK183])" office:value-type="percentage" office:value="0.0123452719896163">
            <text:p>1.23%</text:p>
          </table:table-cell>
          <table:table-cell table:style-name="ce11" table:formula="of:=[.AL183]/[.AJ183] -1" office:value-type="float" office:value="-0.000184218853478635">
            <text:p>-0.00018</text:p>
          </table:table-cell>
          <table:table-cell table:style-name="ce4" table:formula="of:=([.AA183]+[.G183])/2/[.D183] -1" office:value-type="percentage" office:value="0.00203176804061722">
            <text:p>0.20%</text:p>
          </table:table-cell>
          <table:table-cell table:formula="of:=([.AB183]+[.G183])/2/[.D183] -1" office:value-type="float" office:value="0.0268841707379492">
            <text:p>0.03</text:p>
          </table:table-cell>
          <table:table-cell table:style-name="ce4" table:formula="of:=2*[.D183]/[.$R$204]-[.G183]" office:value-type="percentage" office:value="0.813747603140471">
            <text:p>81.37%</text:p>
          </table:table-cell>
          <table:table-cell table:style-name="ce4" table:formula="of:=1-[.$R$204]*[.G183]/[.D183]" office:value-type="percentage" office:value="-0.014050142992172">
            <text:p>-1.41%</text:p>
          </table:table-cell>
          <table:table-cell/>
        </table:table-row>
        <table:table-row table:style-name="ro3">
          <table:table-cell office:value-type="float" office:value="72629">
            <text:p>72629</text:p>
          </table:table-cell>
          <table:table-cell office:value-type="float" office:value="4604">
            <text:p>4604</text:p>
          </table:table-cell>
          <table:table-cell office:value-type="float" office:value="75677">
            <text:p>75677</text:p>
          </table:table-cell>
          <table:table-cell office:value-type="float" office:value="0.06084">
            <text:p>0.06</text:p>
          </table:table-cell>
          <table:table-cell office:value-type="float" office:value="2297">
            <text:p>2297</text:p>
          </table:table-cell>
          <table:table-cell office:value-type="float" office:value="37993">
            <text:p>37993</text:p>
          </table:table-cell>
          <table:table-cell office:value-type="float" office:value="0.06046">
            <text:p>0.06</text:p>
          </table:table-cell>
          <table:table-cell office:value-type="float" office:value="2307">
            <text:p>2307</text:p>
          </table:table-cell>
          <table:table-cell office:value-type="float" office:value="36548.85">
            <text:p>36548.85</text:p>
          </table:table-cell>
          <table:table-cell office:value-type="float" office:value="0.06312">
            <text:p>0.06</text:p>
          </table:table-cell>
          <table:table-cell table:formula="of:=[.E184]+[.H184]-[.B184]" office:value-type="float" office:value="0">
            <text:p>0</text:p>
          </table:table-cell>
          <table:table-cell table:style-name="ce4" table:formula="of:=IF([.C184]&lt;&gt;0;([.C184]-[.F184])/[.C184]-0.5;&quot;&quot;)" office:value-type="percentage" office:value="-0.00204157141535738">
            <text:p>-0.20%</text:p>
          </table:table-cell>
          <table:table-cell table:style-name="ce7" table:formula="of:=[.E184]/[.H184]" office:value-type="float" office:value="0.99566536627655">
            <text:p>0.996</text:p>
          </table:table-cell>
          <table:table-cell table:number-columns-repeated="9"/>
          <table:table-cell table:formula="of:=-(2-[.$R$204])/(2*[.$R$204])*(1+[.H184]/[.E184])*[.F184]" office:value-type="float" office:value="-38087.1257736549">
            <text:p>-38087.13</text:p>
          </table:table-cell>
          <table:table-cell table:style-name="ce26" table:formula="of:=([.H184]/[.E184])*[.F184]^2" office:value-type="float" office:value="1449752193.74967">
            <text:p>1449752194</text:p>
          </table:table-cell>
          <table:table-cell table:formula="of:=-[.W184]+SQRT([.W184]^2-[.X184])" office:value-type="float" office:value="39023.5850351997">
            <text:p>39023.59</text:p>
          </table:table-cell>
          <table:table-cell table:formula="of:=-[.W184]-SQRT([.W184]^2-[.X184])" office:value-type="float" office:value="37150.6665121101">
            <text:p>37150.67</text:p>
          </table:table-cell>
          <table:table-cell table:style-name="ce4" table:formula="of:=[.H184]/[.Y184]" office:value-type="percentage" office:value="0.0591180948116136">
            <text:p>5.91%</text:p>
          </table:table-cell>
          <table:table-cell table:style-name="ce30" table:formula="of:=[.H184]/[.Z184]" office:value-type="percentage" office:value="0.0620984821160068">
            <text:p>6.210%</text:p>
          </table:table-cell>
          <table:table-cell table:style-name="ce15" table:formula="of:=2*[.D184]-[.G184]" office:value-type="float" office:value="0.06122">
            <text:p>0.0612</text:p>
          </table:table-cell>
          <table:table-cell table:style-name="ce4" table:formula="of:=([.AA184]+[.AB184])/2" office:value-type="percentage" office:value="0.0606082884638102">
            <text:p>6.06%</text:p>
          </table:table-cell>
          <table:table-cell table:formula="of:=[.Z184]+[.F184]-[.C184]" office:value-type="float" office:value="-533.333487889933">
            <text:p>-533.33</text:p>
          </table:table-cell>
          <table:table-cell table:formula="of:=[.Y184]+[.F184]+-[.C184]" office:value-type="float" office:value="1339.58503519971">
            <text:p>1339.59</text:p>
          </table:table-cell>
          <table:table-cell table:formula="of:=IF([.G184]&gt;[.D184];IF([.AA184]&lt;[.D184];[.AA184];[.AB184]);IF([.AA184]&gt;[.D184];[.AA184];[.AB184]))" office:value-type="percentage" office:value="0.0620984821160068">
            <text:p>6.21%</text:p>
          </table:table-cell>
          <table:table-cell table:formula="of:=IF(AND([.G184]&gt;[.D184];[.D184]&gt;[.AA184]);&quot;LT-&gt;LT&gt;LT++&quot;;IF(AND([.G184]&lt;[.D184];[.D184]&lt;[.AA184]);&quot;LT-&lt;LT&lt;LT++&quot;;IF(AND([.G184]&gt;[.D184];[.D184]&gt;[.AB184]);&quot;LT-,LT+-&gt;LT&quot;;IF(AND([.G184]&gt;[.D184];[.D184]&gt;[.AB184]);&quot;LT-&gt;LT&gt;LT+-&quot;;IF(AND([.G184]&lt;[.D184];[.D184]&lt;[.AB184]);&quot;LT-&lt;LT&lt;LT+-&quot;;&quot;trouble&quot;)))))" office:value-type="string" office:string-value="LT-&lt;LT&lt;LT+-">
            <text:p>LT-&lt;LT&lt;LT+-</text:p>
          </table:table-cell>
          <table:table-cell table:style-name="ce4" table:formula="of:=([.H184]-[.E184])/([.H184]+[.E184])" office:value-type="percentage" office:value="0.00217202432667246">
            <text:p>0.22%</text:p>
          </table:table-cell>
          <table:table-cell table:style-name="ce4" table:formula="of:=([.Y184]-[.F184])/([.F184]+[.Y184])" office:value-type="percentage" office:value="0.0133813390288427">
            <text:p>1.34%</text:p>
          </table:table-cell>
          <table:table-cell table:style-name="ce4" table:formula="of:=([.AA184]-[.G184])/([.G184]+[.AA184])" office:value-type="percentage" office:value="-0.0112219983977878">
            <text:p>-1.12%</text:p>
          </table:table-cell>
          <table:table-cell table:style-name="ce4" table:formula="of:=([.AI184]-[.AK184])/(1+[.AI184]*[.AK184])" office:value-type="percentage" office:value="0.0133943492044023">
            <text:p>1.34%</text:p>
          </table:table-cell>
          <table:table-cell table:style-name="ce11" table:formula="of:=[.AL184]/[.AJ184] -1" office:value-type="float" office:value="0.000972262606270924">
            <text:p>0.00097</text:p>
          </table:table-cell>
          <table:table-cell table:style-name="ce4" table:formula="of:=([.AA184]+[.G184])/2/[.D184] -1" office:value-type="percentage" office:value="-0.0172740400097504">
            <text:p>-1.73%</text:p>
          </table:table-cell>
          <table:table-cell table:formula="of:=([.AB184]+[.G184])/2/[.D184] -1" office:value-type="float" office:value="0.00721960976336944">
            <text:p>0.01</text:p>
          </table:table-cell>
          <table:table-cell table:style-name="ce4" table:formula="of:=2*[.D184]/[.$R$204]-[.G184]" office:value-type="percentage" office:value="0.0612382547382107">
            <text:p>6.12%</text:p>
          </table:table-cell>
          <table:table-cell table:style-name="ce4" table:formula="of:=1-[.$R$204]*[.G184]/[.D184]" office:value-type="percentage" office:value="0.00639495397764611">
            <text:p>0.64%</text:p>
          </table:table-cell>
          <table:table-cell/>
        </table:table-row>
        <table:table-row table:style-name="ro3">
          <table:table-cell office:value-type="float" office:value="72630">
            <text:p>72630</text:p>
          </table:table-cell>
          <table:table-cell office:value-type="float" office:value="318579">
            <text:p>318579</text:p>
          </table:table-cell>
          <table:table-cell office:value-type="float" office:value="360882">
            <text:p>360882</text:p>
          </table:table-cell>
          <table:table-cell office:value-type="float" office:value="0.88278">
            <text:p>0.88</text:p>
          </table:table-cell>
          <table:table-cell office:value-type="float" office:value="159909">
            <text:p>159909</text:p>
          </table:table-cell>
          <table:table-cell office:value-type="float" office:value="178815">
            <text:p>178815</text:p>
          </table:table-cell>
          <table:table-cell office:value-type="float" office:value="0.89427">
            <text:p>0.89</text:p>
          </table:table-cell>
          <table:table-cell office:value-type="float" office:value="158669">
            <text:p>158669</text:p>
          </table:table-cell>
          <table:table-cell office:value-type="float" office:value="176653.78">
            <text:p>176653.78</text:p>
          </table:table-cell>
          <table:table-cell office:value-type="float" office:value="0.89819">
            <text:p>0.9</text:p>
          </table:table-cell>
          <table:table-cell table:formula="of:=[.E185]+[.H185]-[.B185]" office:value-type="float" office:value="-1">
            <text:p>-1</text:p>
          </table:table-cell>
          <table:table-cell table:style-name="ce4" table:formula="of:=IF([.C185]&lt;&gt;0;([.C185]-[.F185])/[.C185]-0.5;&quot;&quot;)" office:value-type="percentage" office:value="0.00450562787836473">
            <text:p>0.45%</text:p>
          </table:table-cell>
          <table:table-cell table:style-name="ce7" table:formula="of:=[.E185]/[.H185]" office:value-type="float" office:value="1.00781501112379">
            <text:p>1.008</text:p>
          </table:table-cell>
          <table:table-cell table:number-columns-repeated="9"/>
          <table:table-cell table:formula="of:=-(2-[.$R$204])/(2*[.$R$204])*(1+[.H185]/[.E185])*[.F185]" office:value-type="float" office:value="-178175.142085183">
            <text:p>-178175.14</text:p>
          </table:table-cell>
          <table:table-cell table:style-name="ce26" table:formula="of:=([.H185]/[.E185])*[.F185]^2" office:value-type="float" office:value="31726858473.1099">
            <text:p>31726858473</text:p>
          </table:table-cell>
          <table:table-cell table:formula="of:=-[.W185]+SQRT([.W185]^2-[.X185])" office:value-type="float" office:value="182593.601541311">
            <text:p>182593.6</text:p>
          </table:table-cell>
          <table:table-cell table:formula="of:=-[.W185]-SQRT([.W185]^2-[.X185])" office:value-type="float" office:value="173756.682629056">
            <text:p>173756.68</text:p>
          </table:table-cell>
          <table:table-cell table:style-name="ce4" table:formula="of:=[.H185]/[.Y185]" office:value-type="percentage" office:value="0.868973494474295">
            <text:p>86.90%</text:p>
          </table:table-cell>
          <table:table-cell table:style-name="ce30" table:formula="of:=[.H185]/[.Z185]" office:value-type="percentage" office:value="0.913167756193494">
            <text:p>91.317%</text:p>
          </table:table-cell>
          <table:table-cell table:style-name="ce15" table:formula="of:=2*[.D185]-[.G185]" office:value-type="float" office:value="0.87129">
            <text:p>0.8713</text:p>
          </table:table-cell>
          <table:table-cell table:style-name="ce4" table:formula="of:=([.AA185]+[.AB185])/2" office:value-type="percentage" office:value="0.891070625333894">
            <text:p>89.11%</text:p>
          </table:table-cell>
          <table:table-cell table:formula="of:=[.Z185]+[.F185]-[.C185]" office:value-type="float" office:value="-8310.31737094408">
            <text:p>-8310.32</text:p>
          </table:table-cell>
          <table:table-cell table:formula="of:=[.Y185]+[.F185]+-[.C185]" office:value-type="float" office:value="526.601541310956">
            <text:p>526.6</text:p>
          </table:table-cell>
          <table:table-cell table:formula="of:=IF([.G185]&gt;[.D185];IF([.AA185]&lt;[.D185];[.AA185];[.AB185]);IF([.AA185]&gt;[.D185];[.AA185];[.AB185]))" office:value-type="percentage" office:value="0.868973494474295">
            <text:p>86.90%</text:p>
          </table:table-cell>
          <table:table-cell table:formula="of:=IF(AND([.G185]&gt;[.D185];[.D185]&gt;[.AA185]);&quot;LT-&gt;LT&gt;LT++&quot;;IF(AND([.G185]&lt;[.D185];[.D185]&lt;[.AA185]);&quot;LT-&lt;LT&lt;LT++&quot;;IF(AND([.G185]&gt;[.D185];[.D185]&gt;[.AB185]);&quot;LT-,LT+-&gt;LT&quot;;IF(AND([.G185]&gt;[.D185];[.D185]&gt;[.AB185]);&quot;LT-&gt;LT&gt;LT+-&quot;;IF(AND([.G185]&lt;[.D185];[.D185]&lt;[.AB185]);&quot;LT-&lt;LT&lt;LT+-&quot;;&quot;trouble&quot;)))))" office:value-type="string" office:string-value="LT-&gt;LT&gt;LT++">
            <text:p>LT-&gt;LT&gt;LT++</text:p>
          </table:table-cell>
          <table:table-cell table:style-name="ce4" table:formula="of:=([.H185]-[.E185])/([.H185]+[.E185])" office:value-type="percentage" office:value="-0.00389229639209236">
            <text:p>-0.39%</text:p>
          </table:table-cell>
          <table:table-cell table:style-name="ce4" table:formula="of:=([.Y185]-[.F185])/([.F185]+[.Y185])" office:value-type="percentage" office:value="0.0104552064483143">
            <text:p>1.05%</text:p>
          </table:table-cell>
          <table:table-cell table:style-name="ce4" table:formula="of:=([.AA185]-[.G185])/([.G185]+[.AA185])" office:value-type="percentage" office:value="-0.0143465752773115">
            <text:p>-1.43%</text:p>
          </table:table-cell>
          <table:table-cell table:style-name="ce4" table:formula="of:=([.AI185]-[.AK185])/(1+[.AI185]*[.AK185])" office:value-type="percentage" office:value="0.010453695139141">
            <text:p>1.05%</text:p>
          </table:table-cell>
          <table:table-cell table:style-name="ce11" table:formula="of:=[.AL185]/[.AJ185] -1" office:value-type="float" office:value="-0.000144550868575455">
            <text:p>-0.00014</text:p>
          </table:table-cell>
          <table:table-cell table:style-name="ce4" table:formula="of:=([.AA185]+[.G185])/2/[.D185] -1" office:value-type="percentage" office:value="-0.00131205143167334">
            <text:p>-0.13%</text:p>
          </table:table-cell>
          <table:table-cell table:formula="of:=([.AB185]+[.G185])/2/[.D185] -1" office:value-type="float" office:value="0.0237192483934239">
            <text:p>0.02</text:p>
          </table:table-cell>
          <table:table-cell table:style-name="ce4" table:formula="of:=2*[.D185]/[.$R$204]-[.G185]" office:value-type="percentage" office:value="0.871554873731059">
            <text:p>87.16%</text:p>
          </table:table-cell>
          <table:table-cell table:style-name="ce4" table:formula="of:=1-[.$R$204]*[.G185]/[.D185]" office:value-type="percentage" office:value="-0.0128637480459459">
            <text:p>-1.29%</text:p>
          </table:table-cell>
          <table:table-cell/>
        </table:table-row>
        <table:table-row table:style-name="ro3">
          <table:table-cell office:value-type="float" office:value="72631">
            <text:p>72631</text:p>
          </table:table-cell>
          <table:table-cell office:value-type="float" office:value="1482325">
            <text:p>1482325</text:p>
          </table:table-cell>
          <table:table-cell office:value-type="float" office:value="1851696">
            <text:p>1851696</text:p>
          </table:table-cell>
          <table:table-cell office:value-type="float" office:value="0.80052">
            <text:p>0.8</text:p>
          </table:table-cell>
          <table:table-cell office:value-type="float" office:value="743929">
            <text:p>743929</text:p>
          </table:table-cell>
          <table:table-cell office:value-type="float" office:value="916678">
            <text:p>916678</text:p>
          </table:table-cell>
          <table:table-cell office:value-type="float" office:value="0.81155">
            <text:p>0.81</text:p>
          </table:table-cell>
          <table:table-cell office:value-type="float" office:value="738393">
            <text:p>738393</text:p>
          </table:table-cell>
          <table:table-cell office:value-type="float" office:value="907242.59">
            <text:p>907242.59</text:p>
          </table:table-cell>
          <table:table-cell office:value-type="float" office:value="0.81389">
            <text:p>0.81</text:p>
          </table:table-cell>
          <table:table-cell table:formula="of:=[.E186]+[.H186]-[.B186]" office:value-type="float" office:value="-3">
            <text:p>-3</text:p>
          </table:table-cell>
          <table:table-cell table:style-name="ce4" table:formula="of:=IF([.C186]&lt;&gt;0;([.C186]-[.F186])/[.C186]-0.5;&quot;&quot;)" office:value-type="percentage" office:value="0.00495221677856406">
            <text:p>0.50%</text:p>
          </table:table-cell>
          <table:table-cell table:style-name="ce7" table:formula="of:=[.E186]/[.H186]" office:value-type="float" office:value="1.00749736251563">
            <text:p>1.007</text:p>
          </table:table-cell>
          <table:table-cell table:number-columns-repeated="9"/>
          <table:table-cell table:formula="of:=-(2-[.$R$204])/(2*[.$R$204])*(1+[.H186]/[.E186])*[.F186]" office:value-type="float" office:value="-913541.259355131">
            <text:p>-913541.26</text:p>
          </table:table-cell>
          <table:table-cell table:style-name="ce26" table:formula="of:=([.H186]/[.E186])*[.F186]^2" office:value-type="float" office:value="834045414854.342">
            <text:p>834045414854</text:p>
          </table:table-cell>
          <table:table-cell table:formula="of:=-[.W186]+SQRT([.W186]^2-[.X186])" office:value-type="float" office:value="936173.486152696">
            <text:p>936173.49</text:p>
          </table:table-cell>
          <table:table-cell table:formula="of:=-[.W186]-SQRT([.W186]^2-[.X186])" office:value-type="float" office:value="890909.032557566">
            <text:p>890909.03</text:p>
          </table:table-cell>
          <table:table-cell table:style-name="ce4" table:formula="of:=[.H186]/[.Y186]" office:value-type="percentage" office:value="0.788735219403088">
            <text:p>78.87%</text:p>
          </table:table-cell>
          <table:table-cell table:style-name="ce30" table:formula="of:=[.H186]/[.Z186]" office:value-type="percentage" office:value="0.828808523671903">
            <text:p>82.881%</text:p>
          </table:table-cell>
          <table:table-cell table:style-name="ce15" table:formula="of:=2*[.D186]-[.G186]" office:value-type="float" office:value="0.78949">
            <text:p>0.7895</text:p>
          </table:table-cell>
          <table:table-cell table:style-name="ce4" table:formula="of:=([.AA186]+[.AB186])/2" office:value-type="percentage" office:value="0.808771871537496">
            <text:p>80.88%</text:p>
          </table:table-cell>
          <table:table-cell table:formula="of:=[.Z186]+[.F186]-[.C186]" office:value-type="float" office:value="-44108.9674424338">
            <text:p>-44108.97</text:p>
          </table:table-cell>
          <table:table-cell table:formula="of:=[.Y186]+[.F186]+-[.C186]" office:value-type="float" office:value="1155.48615269549">
            <text:p>1155.49</text:p>
          </table:table-cell>
          <table:table-cell table:formula="of:=IF([.G186]&gt;[.D186];IF([.AA186]&lt;[.D186];[.AA186];[.AB186]);IF([.AA186]&gt;[.D186];[.AA186];[.AB186]))" office:value-type="percentage" office:value="0.788735219403088">
            <text:p>78.87%</text:p>
          </table:table-cell>
          <table:table-cell table:formula="of:=IF(AND([.G186]&gt;[.D186];[.D186]&gt;[.AA186]);&quot;LT-&gt;LT&gt;LT++&quot;;IF(AND([.G186]&lt;[.D186];[.D186]&lt;[.AA186]);&quot;LT-&lt;LT&lt;LT++&quot;;IF(AND([.G186]&gt;[.D186];[.D186]&gt;[.AB186]);&quot;LT-,LT+-&gt;LT&quot;;IF(AND([.G186]&gt;[.D186];[.D186]&gt;[.AB186]);&quot;LT-&gt;LT&gt;LT+-&quot;;IF(AND([.G186]&lt;[.D186];[.D186]&lt;[.AB186]);&quot;LT-&lt;LT&lt;LT+-&quot;;&quot;trouble&quot;)))))" office:value-type="string" office:string-value="LT-&gt;LT&gt;LT++">
            <text:p>LT-&gt;LT&gt;LT++</text:p>
          </table:table-cell>
          <table:table-cell table:style-name="ce4" table:formula="of:=([.H186]-[.E186])/([.H186]+[.E186])" office:value-type="percentage" office:value="-0.00373468112866165">
            <text:p>-0.37%</text:p>
          </table:table-cell>
          <table:table-cell table:style-name="ce4" table:formula="of:=([.Y186]-[.F186])/([.F186]+[.Y186])" office:value-type="percentage" office:value="0.010521882783588">
            <text:p>1.05%</text:p>
          </table:table-cell>
          <table:table-cell table:style-name="ce4" table:formula="of:=([.AA186]-[.G186])/([.G186]+[.AA186])" office:value-type="percentage" office:value="-0.014256696444039">
            <text:p>-1.43%</text:p>
          </table:table-cell>
          <table:table-cell table:style-name="ce4" table:formula="of:=([.AI186]-[.AK186])/(1+[.AI186]*[.AK186])" office:value-type="percentage" office:value="0.0105214551087576">
            <text:p>1.05%</text:p>
          </table:table-cell>
          <table:table-cell table:style-name="ce11" table:formula="of:=[.AL186]/[.AJ186] -1" office:value-type="float" office:value="-0.0000406462264570529">
            <text:p>-0.00004</text:p>
          </table:table-cell>
          <table:table-cell table:style-name="ce4" table:formula="of:=([.AA186]+[.G186])/2/[.D186] -1" office:value-type="percentage" office:value="-0.000471431442632397">
            <text:p>-0.05%</text:p>
          </table:table-cell>
          <table:table-cell table:formula="of:=([.AB186]+[.G186])/2/[.D186] -1" office:value-type="float" office:value="0.0245581145205012">
            <text:p>0.02</text:p>
          </table:table-cell>
          <table:table-cell table:style-name="ce4" table:formula="of:=2*[.D186]/[.$R$204]-[.G186]" office:value-type="percentage" office:value="0.789730192028804">
            <text:p>78.97%</text:p>
          </table:table-cell>
          <table:table-cell table:style-name="ce4" table:formula="of:=1-[.$R$204]*[.G186]/[.D186]" office:value-type="percentage" office:value="-0.0136264771648429">
            <text:p>-1.36%</text:p>
          </table:table-cell>
          <table:table-cell/>
        </table:table-row>
        <table:table-row table:style-name="ro3">
          <table:table-cell office:value-type="float" office:value="72632">
            <text:p>72632</text:p>
          </table:table-cell>
          <table:table-cell office:value-type="float" office:value="2917276">
            <text:p>2917276</text:p>
          </table:table-cell>
          <table:table-cell office:value-type="float" office:value="3647258">
            <text:p>3647258</text:p>
          </table:table-cell>
          <table:table-cell office:value-type="float" office:value="0.79985">
            <text:p>0.8</text:p>
          </table:table-cell>
          <table:table-cell office:value-type="float" office:value="1463952">
            <text:p>1463952</text:p>
          </table:table-cell>
          <table:table-cell office:value-type="float" office:value="1806804">
            <text:p>1806804</text:p>
          </table:table-cell>
          <table:table-cell office:value-type="float" office:value="0.81024">
            <text:p>0.81</text:p>
          </table:table-cell>
          <table:table-cell office:value-type="float" office:value="1453322">
            <text:p>1453322</text:p>
          </table:table-cell>
          <table:table-cell office:value-type="float" office:value="1785745.18">
            <text:p>1785745.18</text:p>
          </table:table-cell>
          <table:table-cell office:value-type="float" office:value="0.81385">
            <text:p>0.81</text:p>
          </table:table-cell>
          <table:table-cell table:formula="of:=[.E187]+[.H187]-[.B187]" office:value-type="float" office:value="-2">
            <text:p>-2</text:p>
          </table:table-cell>
          <table:table-cell table:style-name="ce4" table:formula="of:=IF([.C187]&lt;&gt;0;([.C187]-[.F187])/[.C187]-0.5;&quot;&quot;)" office:value-type="percentage" office:value="0.00461305451931282">
            <text:p>0.46%</text:p>
          </table:table-cell>
          <table:table-cell table:style-name="ce7" table:formula="of:=[.E187]/[.H187]" office:value-type="float" office:value="1.00731427722143">
            <text:p>1.007</text:p>
          </table:table-cell>
          <table:table-cell table:number-columns-repeated="9"/>
          <table:table-cell table:formula="of:=-(2-[.$R$204])/(2*[.$R$204])*(1+[.H187]/[.E187])*[.F187]" office:value-type="float" office:value="-1800784.40147753">
            <text:p>-1800784.4</text:p>
          </table:table-cell>
          <table:table-cell table:style-name="ce26" table:formula="of:=([.H187]/[.E187])*[.F187]^2" office:value-type="float" office:value="3240836319148.48">
            <text:p>3240836319148</text:p>
          </table:table-cell>
          <table:table-cell table:formula="of:=-[.W187]+SQRT([.W187]^2-[.X187])" office:value-type="float" office:value="1845372.98136435">
            <text:p>1845372.98</text:p>
          </table:table-cell>
          <table:table-cell table:formula="of:=-[.W187]-SQRT([.W187]^2-[.X187])" office:value-type="float" office:value="1756195.82159072">
            <text:p>1756195.82</text:p>
          </table:table-cell>
          <table:table-cell table:style-name="ce4" table:formula="of:=[.H187]/[.Y187]" office:value-type="percentage" office:value="0.787549191776672">
            <text:p>78.75%</text:p>
          </table:table-cell>
          <table:table-cell table:style-name="ce30" table:formula="of:=[.H187]/[.Z187]" office:value-type="percentage" office:value="0.827539834756933">
            <text:p>82.754%</text:p>
          </table:table-cell>
          <table:table-cell table:style-name="ce15" table:formula="of:=2*[.D187]-[.G187]" office:value-type="float" office:value="0.78946">
            <text:p>0.7895</text:p>
          </table:table-cell>
          <table:table-cell table:style-name="ce4" table:formula="of:=([.AA187]+[.AB187])/2" office:value-type="percentage" office:value="0.807544513266802">
            <text:p>80.75%</text:p>
          </table:table-cell>
          <table:table-cell table:formula="of:=[.Z187]+[.F187]-[.C187]" office:value-type="float" office:value="-84258.1784092803">
            <text:p>-84258.18</text:p>
          </table:table-cell>
          <table:table-cell table:formula="of:=[.Y187]+[.F187]+-[.C187]" office:value-type="float" office:value="4918.98136434704">
            <text:p>4918.98</text:p>
          </table:table-cell>
          <table:table-cell table:formula="of:=IF([.G187]&gt;[.D187];IF([.AA187]&lt;[.D187];[.AA187];[.AB187]);IF([.AA187]&gt;[.D187];[.AA187];[.AB187]))" office:value-type="percentage" office:value="0.787549191776672">
            <text:p>78.75%</text:p>
          </table:table-cell>
          <table:table-cell table:formula="of:=IF(AND([.G187]&gt;[.D187];[.D187]&gt;[.AA187]);&quot;LT-&gt;LT&gt;LT++&quot;;IF(AND([.G187]&lt;[.D187];[.D187]&lt;[.AA187]);&quot;LT-&lt;LT&lt;LT++&quot;;IF(AND([.G187]&gt;[.D187];[.D187]&gt;[.AB187]);&quot;LT-,LT+-&gt;LT&quot;;IF(AND([.G187]&gt;[.D187];[.D187]&gt;[.AB187]);&quot;LT-&gt;LT&gt;LT+-&quot;;IF(AND([.G187]&lt;[.D187];[.D187]&lt;[.AB187]);&quot;LT-&lt;LT&lt;LT+-&quot;;&quot;trouble&quot;)))))" office:value-type="string" office:string-value="LT-&gt;LT&gt;LT++">
            <text:p>LT-&gt;LT&gt;LT++</text:p>
          </table:table-cell>
          <table:table-cell table:style-name="ce4" table:formula="of:=([.H187]-[.E187])/([.H187]+[.E187])" office:value-type="percentage" office:value="-0.00364381268266196">
            <text:p>-0.36%</text:p>
          </table:table-cell>
          <table:table-cell table:style-name="ce4" table:formula="of:=([.Y187]-[.F187])/([.F187]+[.Y187])" office:value-type="percentage" office:value="0.0105605455489014">
            <text:p>1.06%</text:p>
          </table:table-cell>
          <table:table-cell table:style-name="ce4" table:formula="of:=([.AA187]-[.G187])/([.G187]+[.AA187])" office:value-type="percentage" office:value="-0.0142013779665742">
            <text:p>-1.42%</text:p>
          </table:table-cell>
          <table:table-cell table:style-name="ce4" table:formula="of:=([.AI187]-[.AK187])/(1+[.AI187]*[.AK187])" office:value-type="percentage" office:value="0.0105570189881495">
            <text:p>1.06%</text:p>
          </table:table-cell>
          <table:table-cell table:style-name="ce11" table:formula="of:=[.AL187]/[.AJ187] -1" office:value-type="float" office:value="-0.000333937364841552">
            <text:p>-0.00033</text:p>
          </table:table-cell>
          <table:table-cell table:style-name="ce4" table:formula="of:=([.AA187]+[.G187])/2/[.D187] -1" office:value-type="percentage" office:value="-0.00119447910441184">
            <text:p>-0.12%</text:p>
          </table:table-cell>
          <table:table-cell table:formula="of:=([.AB187]+[.G187])/2/[.D187] -1" office:value-type="float" office:value="0.0238043600405906">
            <text:p>0.02</text:p>
          </table:table-cell>
          <table:table-cell table:style-name="ce4" table:formula="of:=2*[.D187]/[.$R$204]-[.G187]" office:value-type="percentage" office:value="0.78969999099865">
            <text:p>78.97%</text:p>
          </table:table-cell>
          <table:table-cell table:style-name="ce4" table:formula="of:=1-[.$R$204]*[.G187]/[.D187]" office:value-type="percentage" office:value="-0.0128379871225857">
            <text:p>-1.28%</text:p>
          </table:table-cell>
          <table:table-cell/>
        </table:table-row>
        <table:table-row table:style-name="ro3">
          <table:table-cell office:value-type="float" office:value="72633">
            <text:p>72633</text:p>
          </table:table-cell>
          <table:table-cell office:value-type="float" office:value="2940807">
            <text:p>2940807</text:p>
          </table:table-cell>
          <table:table-cell office:value-type="float" office:value="3682224">
            <text:p>3682224</text:p>
          </table:table-cell>
          <table:table-cell office:value-type="float" office:value="0.79865">
            <text:p>0.8</text:p>
          </table:table-cell>
          <table:table-cell office:value-type="float" office:value="1474322">
            <text:p>1474322</text:p>
          </table:table-cell>
          <table:table-cell office:value-type="float" office:value="1822043">
            <text:p>1822043</text:p>
          </table:table-cell>
          <table:table-cell office:value-type="float" office:value="0.80916">
            <text:p>0.81</text:p>
          </table:table-cell>
          <table:table-cell office:value-type="float" office:value="1466478">
            <text:p>1466478</text:p>
          </table:table-cell>
          <table:table-cell office:value-type="float" office:value="1804947.69">
            <text:p>1804947.69</text:p>
          </table:table-cell>
          <table:table-cell office:value-type="float" office:value="0.81248">
            <text:p>0.81</text:p>
          </table:table-cell>
          <table:table-cell table:formula="of:=[.E188]+[.H188]-[.B188]" office:value-type="float" office:value="-7">
            <text:p>-7</text:p>
          </table:table-cell>
          <table:table-cell table:style-name="ce4" table:formula="of:=IF([.C188]&lt;&gt;0;([.C188]-[.F188])/[.C188]-0.5;&quot;&quot;)" office:value-type="percentage" office:value="0.00517866376407306">
            <text:p>0.52%</text:p>
          </table:table-cell>
          <table:table-cell table:style-name="ce7" table:formula="of:=[.E188]/[.H188]" office:value-type="float" office:value="1.00534886987735">
            <text:p>1.005</text:p>
          </table:table-cell>
          <table:table-cell table:number-columns-repeated="9"/>
          <table:table-cell table:formula="of:=-(2-[.$R$204])/(2*[.$R$204])*(1+[.H188]/[.E188])*[.F188]" office:value-type="float" office:value="-1817741.23114705">
            <text:p>-1817741.23</text:p>
          </table:table-cell>
          <table:table-cell table:style-name="ce26" table:formula="of:=([.H188]/[.E188])*[.F188]^2" office:value-type="float" office:value="3302177774620.67">
            <text:p>3302177774621</text:p>
          </table:table-cell>
          <table:table-cell table:formula="of:=-[.W188]+SQRT([.W188]^2-[.X188])" office:value-type="float" office:value="1862523.02199266">
            <text:p>1862523.02</text:p>
          </table:table-cell>
          <table:table-cell table:formula="of:=-[.W188]-SQRT([.W188]^2-[.X188])" office:value-type="float" office:value="1772959.44030145">
            <text:p>1772959.44</text:p>
          </table:table-cell>
          <table:table-cell table:style-name="ce4" table:formula="of:=[.H188]/[.Y188]" office:value-type="percentage" office:value="0.787361005841987">
            <text:p>78.74%</text:p>
          </table:table-cell>
          <table:table-cell table:style-name="ce30" table:formula="of:=[.H188]/[.Z188]" office:value-type="percentage" office:value="0.827135673081536">
            <text:p>82.714%</text:p>
          </table:table-cell>
          <table:table-cell table:style-name="ce15" table:formula="of:=2*[.D188]-[.G188]" office:value-type="float" office:value="0.78814">
            <text:p>0.7881</text:p>
          </table:table-cell>
          <table:table-cell table:style-name="ce4" table:formula="of:=([.AA188]+[.AB188])/2" office:value-type="percentage" office:value="0.807248339461762">
            <text:p>80.72%</text:p>
          </table:table-cell>
          <table:table-cell table:formula="of:=[.Z188]+[.F188]-[.C188]" office:value-type="float" office:value="-87221.5596985547">
            <text:p>-87221.56</text:p>
          </table:table-cell>
          <table:table-cell table:formula="of:=[.Y188]+[.F188]+-[.C188]" office:value-type="float" office:value="2342.02199266292">
            <text:p>2342.02</text:p>
          </table:table-cell>
          <table:table-cell table:formula="of:=IF([.G188]&gt;[.D188];IF([.AA188]&lt;[.D188];[.AA188];[.AB188]);IF([.AA188]&gt;[.D188];[.AA188];[.AB188]))" office:value-type="percentage" office:value="0.787361005841987">
            <text:p>78.74%</text:p>
          </table:table-cell>
          <table:table-cell table:formula="of:=IF(AND([.G188]&gt;[.D188];[.D188]&gt;[.AA188]);&quot;LT-&gt;LT&gt;LT++&quot;;IF(AND([.G188]&lt;[.D188];[.D188]&lt;[.AA188]);&quot;LT-&lt;LT&lt;LT++&quot;;IF(AND([.G188]&gt;[.D188];[.D188]&gt;[.AB188]);&quot;LT-,LT+-&gt;LT&quot;;IF(AND([.G188]&gt;[.D188];[.D188]&gt;[.AB188]);&quot;LT-&gt;LT&gt;LT+-&quot;;IF(AND([.G188]&lt;[.D188];[.D188]&lt;[.AB188]);&quot;LT-&lt;LT&lt;LT+-&quot;;&quot;trouble&quot;)))))" office:value-type="string" office:string-value="LT-&gt;LT&gt;LT++">
            <text:p>LT-&gt;LT&gt;LT++</text:p>
          </table:table-cell>
          <table:table-cell table:style-name="ce4" table:formula="of:=([.H188]-[.E188])/([.H188]+[.E188])" office:value-type="percentage" office:value="-0.00266730141458107">
            <text:p>-0.27%</text:p>
          </table:table-cell>
          <table:table-cell table:style-name="ce4" table:formula="of:=([.Y188]-[.F188])/([.F188]+[.Y188])" office:value-type="percentage" office:value="0.0109863744470973">
            <text:p>1.10%</text:p>
          </table:table-cell>
          <table:table-cell table:style-name="ce4" table:formula="of:=([.AA188]-[.G188])/([.G188]+[.AA188])" office:value-type="percentage" office:value="-0.0136540603463697">
            <text:p>-1.37%</text:p>
          </table:table-cell>
          <table:table-cell table:style-name="ce4" table:formula="of:=([.AI188]-[.AK188])/(1+[.AI188]*[.AK188])" office:value-type="percentage" office:value="0.0109863588141545">
            <text:p>1.10%</text:p>
          </table:table-cell>
          <table:table-cell table:style-name="ce11" table:formula="of:=[.AL188]/[.AJ188] -1" office:value-type="float" office:value="-0.00000142293919580538">
            <text:p>0.00000</text:p>
          </table:table-cell>
          <table:table-cell table:style-name="ce4" table:formula="of:=([.AA188]+[.G188])/2/[.D188] -1" office:value-type="percentage" office:value="-0.000487694332945043">
            <text:p>-0.05%</text:p>
          </table:table-cell>
          <table:table-cell table:formula="of:=([.AB188]+[.G188])/2/[.D188] -1" office:value-type="float" office:value="0.0244134934461504">
            <text:p>0.02</text:p>
          </table:table-cell>
          <table:table-cell table:style-name="ce4" table:formula="of:=2*[.D188]/[.$R$204]-[.G188]" office:value-type="percentage" office:value="0.788379630944642">
            <text:p>78.84%</text:p>
          </table:table-cell>
          <table:table-cell table:style-name="ce4" table:formula="of:=1-[.$R$204]*[.G188]/[.D188]" office:value-type="percentage" office:value="-0.0130077330495213">
            <text:p>-1.30%</text:p>
          </table:table-cell>
          <table:table-cell/>
        </table:table-row>
        <table:table-row table:style-name="ro3">
          <table:table-cell office:value-type="float" office:value="72634">
            <text:p>72634</text:p>
          </table:table-cell>
          <table:table-cell office:value-type="float" office:value="2798261">
            <text:p>2798261</text:p>
          </table:table-cell>
          <table:table-cell office:value-type="float" office:value="3491192">
            <text:p>3491192</text:p>
          </table:table-cell>
          <table:table-cell office:value-type="float" office:value="0.80152">
            <text:p>0.8</text:p>
          </table:table-cell>
          <table:table-cell office:value-type="float" office:value="1404983">
            <text:p>1404983</text:p>
          </table:table-cell>
          <table:table-cell office:value-type="float" office:value="1729661">
            <text:p>1729661</text:p>
          </table:table-cell>
          <table:table-cell office:value-type="float" office:value="0.81229">
            <text:p>0.81</text:p>
          </table:table-cell>
          <table:table-cell office:value-type="float" office:value="1393274">
            <text:p>1393274</text:p>
          </table:table-cell>
          <table:table-cell office:value-type="float" office:value="1709163.17">
            <text:p>1709163.17</text:p>
          </table:table-cell>
          <table:table-cell office:value-type="float" office:value="0.81518">
            <text:p>0.82</text:p>
          </table:table-cell>
          <table:table-cell table:formula="of:=[.E189]+[.H189]-[.B189]" office:value-type="float" office:value="-4">
            <text:p>-4</text:p>
          </table:table-cell>
          <table:table-cell table:style-name="ce4" table:formula="of:=IF([.C189]&lt;&gt;0;([.C189]-[.F189])/[.C189]-0.5;&quot;&quot;)" office:value-type="percentage" office:value="0.00456434363965086">
            <text:p>0.46%</text:p>
          </table:table-cell>
          <table:table-cell table:style-name="ce7" table:formula="of:=[.E189]/[.H189]" office:value-type="float" office:value="1.00840394638815">
            <text:p>1.008</text:p>
          </table:table-cell>
          <table:table-cell table:number-columns-repeated="9"/>
          <table:table-cell table:formula="of:=-(2-[.$R$204])/(2*[.$R$204])*(1+[.H189]/[.E189])*[.F189]" office:value-type="float" office:value="-1722970.39519751">
            <text:p>-1722970.4</text:p>
          </table:table-cell>
          <table:table-cell table:style-name="ce26" table:formula="of:=([.H189]/[.E189])*[.F189]^2" office:value-type="float" office:value="2966794393890.09">
            <text:p>2966794393890</text:p>
          </table:table-cell>
          <table:table-cell table:formula="of:=-[.W189]+SQRT([.W189]^2-[.X189])" office:value-type="float" office:value="1765779.14239901">
            <text:p>1765779.14</text:p>
          </table:table-cell>
          <table:table-cell table:formula="of:=-[.W189]-SQRT([.W189]^2-[.X189])" office:value-type="float" office:value="1680161.64799601">
            <text:p>1680161.65</text:p>
          </table:table-cell>
          <table:table-cell table:style-name="ce4" table:formula="of:=[.H189]/[.Y189]" office:value-type="percentage" office:value="0.789042053190799">
            <text:p>78.90%</text:p>
          </table:table-cell>
          <table:table-cell table:style-name="ce30" table:formula="of:=[.H189]/[.Z189]" office:value-type="percentage" office:value="0.829249972264164">
            <text:p>82.925%</text:p>
          </table:table-cell>
          <table:table-cell table:style-name="ce15" table:formula="of:=2*[.D189]-[.G189]" office:value-type="float" office:value="0.79075">
            <text:p>0.7908</text:p>
          </table:table-cell>
          <table:table-cell table:style-name="ce4" table:formula="of:=([.AA189]+[.AB189])/2" office:value-type="percentage" office:value="0.809146012727481">
            <text:p>80.91%</text:p>
          </table:table-cell>
          <table:table-cell table:formula="of:=[.Z189]+[.F189]-[.C189]" office:value-type="float" office:value="-81369.352003993">
            <text:p>-81369.35</text:p>
          </table:table-cell>
          <table:table-cell table:formula="of:=[.Y189]+[.F189]+-[.C189]" office:value-type="float" office:value="4248.14239900652">
            <text:p>4248.14</text:p>
          </table:table-cell>
          <table:table-cell table:formula="of:=IF([.G189]&gt;[.D189];IF([.AA189]&lt;[.D189];[.AA189];[.AB189]);IF([.AA189]&gt;[.D189];[.AA189];[.AB189]))" office:value-type="percentage" office:value="0.789042053190799">
            <text:p>78.90%</text:p>
          </table:table-cell>
          <table:table-cell table:formula="of:=IF(AND([.G189]&gt;[.D189];[.D189]&gt;[.AA189]);&quot;LT-&gt;LT&gt;LT++&quot;;IF(AND([.G189]&lt;[.D189];[.D189]&lt;[.AA189]);&quot;LT-&lt;LT&lt;LT++&quot;;IF(AND([.G189]&gt;[.D189];[.D189]&gt;[.AB189]);&quot;LT-,LT+-&gt;LT&quot;;IF(AND([.G189]&gt;[.D189];[.D189]&gt;[.AB189]);&quot;LT-&gt;LT&gt;LT+-&quot;;IF(AND([.G189]&lt;[.D189];[.D189]&lt;[.AB189]);&quot;LT-&lt;LT&lt;LT+-&quot;;&quot;trouble&quot;)))))" office:value-type="string" office:string-value="LT-&gt;LT&gt;LT++">
            <text:p>LT-&gt;LT&gt;LT++</text:p>
          </table:table-cell>
          <table:table-cell table:style-name="ce4" table:formula="of:=([.H189]-[.E189])/([.H189]+[.E189])" office:value-type="percentage" office:value="-0.00418439049737033">
            <text:p>-0.42%</text:p>
          </table:table-cell>
          <table:table-cell table:style-name="ce4" table:formula="of:=([.Y189]-[.F189])/([.F189]+[.Y189])" office:value-type="percentage" office:value="0.0103329311696403">
            <text:p>1.03%</text:p>
          </table:table-cell>
          <table:table-cell table:style-name="ce4" table:formula="of:=([.AA189]-[.G189])/([.G189]+[.AA189])" office:value-type="percentage" office:value="-0.0145178801379">
            <text:p>-1.45%</text:p>
          </table:table-cell>
          <table:table-cell table:style-name="ce4" table:formula="of:=([.AI189]-[.AK189])/(1+[.AI189]*[.AK189])" office:value-type="percentage" office:value="0.0103328619348762">
            <text:p>1.03%</text:p>
          </table:table-cell>
          <table:table-cell table:style-name="ce11" table:formula="of:=[.AL189]/[.AJ189] -1" office:value-type="float" office:value="-0.00000670039922756605">
            <text:p>-0.00001</text:p>
          </table:table-cell>
          <table:table-cell table:style-name="ce4" table:formula="of:=([.AA189]+[.G189])/2/[.D189] -1" office:value-type="percentage" office:value="-0.00106544241516193">
            <text:p>-0.11%</text:p>
          </table:table-cell>
          <table:table-cell table:formula="of:=([.AB189]+[.G189])/2/[.D189] -1" office:value-type="float" office:value="0.0240168506488694">
            <text:p>0.02</text:p>
          </table:table-cell>
          <table:table-cell table:style-name="ce4" table:formula="of:=2*[.D189]/[.$R$204]-[.G189]" office:value-type="percentage" office:value="0.790990492073811">
            <text:p>79.10%</text:p>
          </table:table-cell>
          <table:table-cell table:style-name="ce4" table:formula="of:=1-[.$R$204]*[.G189]/[.D189]" office:value-type="percentage" office:value="-0.0132849542119975">
            <text:p>-1.33%</text:p>
          </table:table-cell>
          <table:table-cell/>
        </table:table-row>
        <table:table-row table:style-name="ro3">
          <table:table-cell office:value-type="float" office:value="72635">
            <text:p>72635</text:p>
          </table:table-cell>
          <table:table-cell office:value-type="float" office:value="2950652">
            <text:p>2950652</text:p>
          </table:table-cell>
          <table:table-cell office:value-type="float" office:value="3685587">
            <text:p>3685587</text:p>
          </table:table-cell>
          <table:table-cell office:value-type="float" office:value="0.80059">
            <text:p>0.8</text:p>
          </table:table-cell>
          <table:table-cell office:value-type="float" office:value="1479937">
            <text:p>1479937</text:p>
          </table:table-cell>
          <table:table-cell office:value-type="float" office:value="1823923">
            <text:p>1823923</text:p>
          </table:table-cell>
          <table:table-cell office:value-type="float" office:value="0.8114">
            <text:p>0.81</text:p>
          </table:table-cell>
          <table:table-cell office:value-type="float" office:value="1470710">
            <text:p>1470710</text:p>
          </table:table-cell>
          <table:table-cell office:value-type="float" office:value="1806380.25">
            <text:p>1806380.25</text:p>
          </table:table-cell>
          <table:table-cell office:value-type="float" office:value="0.81418">
            <text:p>0.81</text:p>
          </table:table-cell>
          <table:table-cell table:formula="of:=[.E190]+[.H190]-[.B190]" office:value-type="float" office:value="-5">
            <text:p>-5</text:p>
          </table:table-cell>
          <table:table-cell table:style-name="ce4" table:formula="of:=IF([.C190]&lt;&gt;0;([.C190]-[.F190])/[.C190]-0.5;&quot;&quot;)" office:value-type="percentage" office:value="0.00512007992213992">
            <text:p>0.51%</text:p>
          </table:table-cell>
          <table:table-cell table:style-name="ce7" table:formula="of:=[.E190]/[.H190]" office:value-type="float" office:value="1.006273840526">
            <text:p>1.006</text:p>
          </table:table-cell>
          <table:table-cell table:number-columns-repeated="9"/>
          <table:table-cell table:formula="of:=-(2-[.$R$204])/(2*[.$R$204])*(1+[.H190]/[.E190])*[.F190]" office:value-type="float" office:value="-1818782.72395199">
            <text:p>-1818782.72</text:p>
          </table:table-cell>
          <table:table-cell table:style-name="ce26" table:formula="of:=([.H190]/[.E190])*[.F190]^2" office:value-type="float" office:value="3305954081237.03">
            <text:p>3305954081237</text:p>
          </table:table-cell>
          <table:table-cell table:formula="of:=-[.W190]+SQRT([.W190]^2-[.X190])" office:value-type="float" office:value="1863688.35510431">
            <text:p>1863688.36</text:p>
          </table:table-cell>
          <table:table-cell table:formula="of:=-[.W190]-SQRT([.W190]^2-[.X190])" office:value-type="float" office:value="1773877.09279967">
            <text:p>1773877.09</text:p>
          </table:table-cell>
          <table:table-cell table:style-name="ce4" table:formula="of:=[.H190]/[.Y190]" office:value-type="percentage" office:value="0.78913944811212">
            <text:p>78.91%</text:p>
          </table:table-cell>
          <table:table-cell table:style-name="ce30" table:formula="of:=[.H190]/[.Z190]" office:value-type="percentage" office:value="0.829093518355782">
            <text:p>82.909%</text:p>
          </table:table-cell>
          <table:table-cell table:style-name="ce15" table:formula="of:=2*[.D190]-[.G190]" office:value-type="float" office:value="0.78978">
            <text:p>0.7898</text:p>
          </table:table-cell>
          <table:table-cell table:style-name="ce4" table:formula="of:=([.AA190]+[.AB190])/2" office:value-type="percentage" office:value="0.809116483233951">
            <text:p>80.91%</text:p>
          </table:table-cell>
          <table:table-cell table:formula="of:=[.Z190]+[.F190]-[.C190]" office:value-type="float" office:value="-87786.9072003346">
            <text:p>-87786.91</text:p>
          </table:table-cell>
          <table:table-cell table:formula="of:=[.Y190]+[.F190]+-[.C190]" office:value-type="float" office:value="2024.35510431137">
            <text:p>2024.36</text:p>
          </table:table-cell>
          <table:table-cell table:formula="of:=IF([.G190]&gt;[.D190];IF([.AA190]&lt;[.D190];[.AA190];[.AB190]);IF([.AA190]&gt;[.D190];[.AA190];[.AB190]))" office:value-type="percentage" office:value="0.78913944811212">
            <text:p>78.91%</text:p>
          </table:table-cell>
          <table:table-cell table:formula="of:=IF(AND([.G190]&gt;[.D190];[.D190]&gt;[.AA190]);&quot;LT-&gt;LT&gt;LT++&quot;;IF(AND([.G190]&lt;[.D190];[.D190]&lt;[.AA190]);&quot;LT-&lt;LT&lt;LT++&quot;;IF(AND([.G190]&gt;[.D190];[.D190]&gt;[.AB190]);&quot;LT-,LT+-&gt;LT&quot;;IF(AND([.G190]&gt;[.D190];[.D190]&gt;[.AB190]);&quot;LT-&gt;LT&gt;LT+-&quot;;IF(AND([.G190]&lt;[.D190];[.D190]&lt;[.AB190]);&quot;LT-&lt;LT&lt;LT+-&quot;;&quot;trouble&quot;)))))" office:value-type="string" office:string-value="LT-&gt;LT&gt;LT++">
            <text:p>LT-&gt;LT&gt;LT++</text:p>
          </table:table-cell>
          <table:table-cell table:style-name="ce4" table:formula="of:=([.H190]-[.E190])/([.H190]+[.E190])" office:value-type="percentage" office:value="-0.00312711076587609">
            <text:p>-0.31%</text:p>
          </table:table-cell>
          <table:table-cell table:style-name="ce4" table:formula="of:=([.Y190]-[.F190])/([.F190]+[.Y190])" office:value-type="percentage" office:value="0.0107834994729769">
            <text:p>1.08%</text:p>
          </table:table-cell>
          <table:table-cell table:style-name="ce4" table:formula="of:=([.AA190]-[.G190])/([.G190]+[.AA190])" office:value-type="percentage" office:value="-0.0139081557247073">
            <text:p>-1.39%</text:p>
          </table:table-cell>
          <table:table-cell table:style-name="ce4" table:formula="of:=([.AI190]-[.AK190])/(1+[.AI190]*[.AK190])" office:value-type="percentage" office:value="0.0107805760863129">
            <text:p>1.08%</text:p>
          </table:table-cell>
          <table:table-cell table:style-name="ce11" table:formula="of:=[.AL190]/[.AJ190] -1" office:value-type="float" office:value="-0.000271098141315873">
            <text:p>-0.00027</text:p>
          </table:table-cell>
          <table:table-cell table:style-name="ce4" table:formula="of:=([.AA190]+[.G190])/2/[.D190] -1" office:value-type="percentage" office:value="-0.00040004989312914">
            <text:p>-0.04%</text:p>
          </table:table-cell>
          <table:table-cell table:formula="of:=([.AB190]+[.G190])/2/[.D190] -1" office:value-type="float" office:value="0.0245528412519402">
            <text:p>0.02</text:p>
          </table:table-cell>
          <table:table-cell table:style-name="ce4" table:formula="of:=2*[.D190]/[.$R$204]-[.G190]" office:value-type="percentage" office:value="0.790020213031955">
            <text:p>79.00%</text:p>
          </table:table-cell>
          <table:table-cell table:style-name="ce4" table:formula="of:=1-[.$R$204]*[.G190]/[.D190]" office:value-type="percentage" office:value="-0.0133505164940857">
            <text:p>-1.34%</text:p>
          </table:table-cell>
          <table:table-cell/>
        </table:table-row>
        <table:table-row table:style-name="ro3">
          <table:table-cell office:value-type="float" office:value="72636">
            <text:p>72636</text:p>
          </table:table-cell>
          <table:table-cell office:value-type="float" office:value="2924559">
            <text:p>2924559</text:p>
          </table:table-cell>
          <table:table-cell office:value-type="float" office:value="3634499">
            <text:p>3634499</text:p>
          </table:table-cell>
          <table:table-cell office:value-type="float" office:value="0.80467">
            <text:p>0.8</text:p>
          </table:table-cell>
          <table:table-cell office:value-type="float" office:value="1470236">
            <text:p>1470236</text:p>
          </table:table-cell>
          <table:table-cell office:value-type="float" office:value="1804136">
            <text:p>1804136</text:p>
          </table:table-cell>
          <table:table-cell office:value-type="float" office:value="0.81493">
            <text:p>0.81</text:p>
          </table:table-cell>
          <table:table-cell office:value-type="float" office:value="1454318">
            <text:p>1454318</text:p>
          </table:table-cell>
          <table:table-cell office:value-type="float" office:value="1775845.57">
            <text:p>1775845.57</text:p>
          </table:table-cell>
          <table:table-cell office:value-type="float" office:value="0.81894">
            <text:p>0.82</text:p>
          </table:table-cell>
          <table:table-cell table:formula="of:=[.E191]+[.H191]-[.B191]" office:value-type="float" office:value="-5">
            <text:p>-5</text:p>
          </table:table-cell>
          <table:table-cell table:style-name="ce4" table:formula="of:=IF([.C191]&lt;&gt;0;([.C191]-[.F191])/[.C191]-0.5;&quot;&quot;)" office:value-type="percentage" office:value="0.00360806262431224">
            <text:p>0.36%</text:p>
          </table:table-cell>
          <table:table-cell table:style-name="ce7" table:formula="of:=[.E191]/[.H191]" office:value-type="float" office:value="1.01094533657701">
            <text:p>1.011</text:p>
          </table:table-cell>
          <table:table-cell table:number-columns-repeated="9"/>
          <table:table-cell table:formula="of:=-(2-[.$R$204])/(2*[.$R$204])*(1+[.H191]/[.E191])*[.F191]" office:value-type="float" office:value="-1794907.85178686">
            <text:p>-1794907.85</text:p>
          </table:table-cell>
          <table:table-cell table:style-name="ce26" table:formula="of:=([.H191]/[.E191])*[.F191]^2" office:value-type="float" office:value="3219666374362.93">
            <text:p>3219666374363</text:p>
          </table:table-cell>
          <table:table-cell table:formula="of:=-[.W191]+SQRT([.W191]^2-[.X191])" office:value-type="float" office:value="1839939.19690555">
            <text:p>1839939.2</text:p>
          </table:table-cell>
          <table:table-cell table:formula="of:=-[.W191]-SQRT([.W191]^2-[.X191])" office:value-type="float" office:value="1749876.50666817">
            <text:p>1749876.51</text:p>
          </table:table-cell>
          <table:table-cell table:style-name="ce4" table:formula="of:=[.H191]/[.Y191]" office:value-type="percentage" office:value="0.790416336825642">
            <text:p>79.04%</text:p>
          </table:table-cell>
          <table:table-cell table:style-name="ce30" table:formula="of:=[.H191]/[.Z191]" office:value-type="percentage" office:value="0.831097505714318">
            <text:p>83.110%</text:p>
          </table:table-cell>
          <table:table-cell table:style-name="ce15" table:formula="of:=2*[.D191]-[.G191]" office:value-type="float" office:value="0.79441">
            <text:p>0.7944</text:p>
          </table:table-cell>
          <table:table-cell table:style-name="ce4" table:formula="of:=([.AA191]+[.AB191])/2" office:value-type="percentage" office:value="0.81075692126998">
            <text:p>81.08%</text:p>
          </table:table-cell>
          <table:table-cell table:formula="of:=[.Z191]+[.F191]-[.C191]" office:value-type="float" office:value="-80486.4933318309">
            <text:p>-80486.49</text:p>
          </table:table-cell>
          <table:table-cell table:formula="of:=[.Y191]+[.F191]+-[.C191]" office:value-type="float" office:value="9576.19690555288">
            <text:p>9576.2</text:p>
          </table:table-cell>
          <table:table-cell table:formula="of:=IF([.G191]&gt;[.D191];IF([.AA191]&lt;[.D191];[.AA191];[.AB191]);IF([.AA191]&gt;[.D191];[.AA191];[.AB191]))" office:value-type="percentage" office:value="0.790416336825642">
            <text:p>79.04%</text:p>
          </table:table-cell>
          <table:table-cell table:formula="of:=IF(AND([.G191]&gt;[.D191];[.D191]&gt;[.AA191]);&quot;LT-&gt;LT&gt;LT++&quot;;IF(AND([.G191]&lt;[.D191];[.D191]&lt;[.AA191]);&quot;LT-&lt;LT&lt;LT++&quot;;IF(AND([.G191]&gt;[.D191];[.D191]&gt;[.AB191]);&quot;LT-,LT+-&gt;LT&quot;;IF(AND([.G191]&gt;[.D191];[.D191]&gt;[.AB191]);&quot;LT-&gt;LT&gt;LT+-&quot;;IF(AND([.G191]&lt;[.D191];[.D191]&lt;[.AB191]);&quot;LT-&lt;LT&lt;LT+-&quot;;&quot;trouble&quot;)))))" office:value-type="string" office:string-value="LT-&gt;LT&gt;LT++">
            <text:p>LT-&gt;LT&gt;LT++</text:p>
          </table:table-cell>
          <table:table-cell table:style-name="ce4" table:formula="of:=([.H191]-[.E191])/([.H191]+[.E191])" office:value-type="percentage" office:value="-0.00544288120513419">
            <text:p>-0.54%</text:p>
          </table:table-cell>
          <table:table-cell table:style-name="ce4" table:formula="of:=([.Y191]-[.F191])/([.F191]+[.Y191])" office:value-type="percentage" office:value="0.00982504338438349">
            <text:p>0.98%</text:p>
          </table:table-cell>
          <table:table-cell table:style-name="ce4" table:formula="of:=([.AA191]-[.G191])/([.G191]+[.AA191])" office:value-type="percentage" office:value="-0.0152700153306675">
            <text:p>-1.53%</text:p>
          </table:table-cell>
          <table:table-cell table:style-name="ce4" table:formula="of:=([.AI191]-[.AK191])/(1+[.AI191]*[.AK191])" office:value-type="percentage" office:value="0.00982631743199718">
            <text:p>0.98%</text:p>
          </table:table-cell>
          <table:table-cell table:style-name="ce11" table:formula="of:=[.AL191]/[.AJ191] -1" office:value-type="float" office:value="0.000129673484771997">
            <text:p>0.00013</text:p>
          </table:table-cell>
          <table:table-cell table:style-name="ce4" table:formula="of:=([.AA191]+[.G191])/2/[.D191] -1" office:value-type="percentage" office:value="-0.00248155341590883">
            <text:p>-0.25%</text:p>
          </table:table-cell>
          <table:table-cell table:formula="of:=([.AB191]+[.G191])/2/[.D191] -1" office:value-type="float" office:value="0.0227966158265613">
            <text:p>0.02</text:p>
          </table:table-cell>
          <table:table-cell table:style-name="ce4" table:formula="of:=2*[.D191]/[.$R$204]-[.G191]" office:value-type="percentage" office:value="0.794651437215582">
            <text:p>79.47%</text:p>
          </table:table-cell>
          <table:table-cell table:style-name="ce4" table:formula="of:=1-[.$R$204]*[.G191]/[.D191]" office:value-type="percentage" office:value="-0.0125986559707707">
            <text:p>-1.26%</text:p>
          </table:table-cell>
          <table:table-cell/>
        </table:table-row>
        <table:table-row table:style-name="ro3">
          <table:table-cell office:value-type="float" office:value="72637">
            <text:p>72637</text:p>
          </table:table-cell>
          <table:table-cell office:value-type="float" office:value="2929088">
            <text:p>2929088</text:p>
          </table:table-cell>
          <table:table-cell office:value-type="float" office:value="3647867">
            <text:p>3647867</text:p>
          </table:table-cell>
          <table:table-cell office:value-type="float" office:value="0.80296">
            <text:p>0.8</text:p>
          </table:table-cell>
          <table:table-cell office:value-type="float" office:value="1471055">
            <text:p>1471055</text:p>
          </table:table-cell>
          <table:table-cell office:value-type="float" office:value="1809001">
            <text:p>1809001</text:p>
          </table:table-cell>
          <table:table-cell office:value-type="float" office:value="0.81319">
            <text:p>0.81</text:p>
          </table:table-cell>
          <table:table-cell office:value-type="float" office:value="1458028">
            <text:p>1458028</text:p>
          </table:table-cell>
          <table:table-cell office:value-type="float" office:value="1784148.05">
            <text:p>1784148.05</text:p>
          </table:table-cell>
          <table:table-cell office:value-type="float" office:value="0.81721">
            <text:p>0.82</text:p>
          </table:table-cell>
          <table:table-cell table:formula="of:=[.E192]+[.H192]-[.B192]" office:value-type="float" office:value="-5">
            <text:p>-5</text:p>
          </table:table-cell>
          <table:table-cell table:style-name="ce4" table:formula="of:=IF([.C192]&lt;&gt;0;([.C192]-[.F192])/[.C192]-0.5;&quot;&quot;)" office:value-type="percentage" office:value="0.00409348805754162">
            <text:p>0.41%</text:p>
          </table:table-cell>
          <table:table-cell table:style-name="ce7" table:formula="of:=[.E192]/[.H192]" office:value-type="float" office:value="1.00893467066476">
            <text:p>1.009</text:p>
          </table:table-cell>
          <table:table-cell table:number-columns-repeated="9"/>
          <table:table-cell table:formula="of:=-(2-[.$R$204])/(2*[.$R$204])*(1+[.H192]/[.E192])*[.F192]" office:value-type="float" office:value="-1801531.52967895">
            <text:p>-1801531.53</text:p>
          </table:table-cell>
          <table:table-cell table:style-name="ce26" table:formula="of:=([.H192]/[.E192])*[.F192]^2" office:value-type="float" office:value="3243504969300.78">
            <text:p>3243504969301</text:p>
          </table:table-cell>
          <table:table-cell table:formula="of:=-[.W192]+SQRT([.W192]^2-[.X192])" office:value-type="float" office:value="1846374.40120372">
            <text:p>1846374.4</text:p>
          </table:table-cell>
          <table:table-cell table:formula="of:=-[.W192]-SQRT([.W192]^2-[.X192])" office:value-type="float" office:value="1756688.65815417">
            <text:p>1756688.66</text:p>
          </table:table-cell>
          <table:table-cell table:style-name="ce4" table:formula="of:=[.H192]/[.Y192]" office:value-type="percentage" office:value="0.789670826810346">
            <text:p>78.97%</text:p>
          </table:table-cell>
          <table:table-cell table:style-name="ce30" table:formula="of:=[.H192]/[.Z192]" office:value-type="percentage" office:value="0.829986573450079">
            <text:p>82.999%</text:p>
          </table:table-cell>
          <table:table-cell table:style-name="ce15" table:formula="of:=2*[.D192]-[.G192]" office:value-type="float" office:value="0.79273">
            <text:p>0.7927</text:p>
          </table:table-cell>
          <table:table-cell table:style-name="ce4" table:formula="of:=([.AA192]+[.AB192])/2" office:value-type="percentage" office:value="0.809828700130212">
            <text:p>80.98%</text:p>
          </table:table-cell>
          <table:table-cell table:formula="of:=[.Z192]+[.F192]-[.C192]" office:value-type="float" office:value="-82177.3418458263">
            <text:p>-82177.34</text:p>
          </table:table-cell>
          <table:table-cell table:formula="of:=[.Y192]+[.F192]+-[.C192]" office:value-type="float" office:value="7508.40120372176">
            <text:p>7508.4</text:p>
          </table:table-cell>
          <table:table-cell table:formula="of:=IF([.G192]&gt;[.D192];IF([.AA192]&lt;[.D192];[.AA192];[.AB192]);IF([.AA192]&gt;[.D192];[.AA192];[.AB192]))" office:value-type="percentage" office:value="0.789670826810346">
            <text:p>78.97%</text:p>
          </table:table-cell>
          <table:table-cell table:formula="of:=IF(AND([.G192]&gt;[.D192];[.D192]&gt;[.AA192]);&quot;LT-&gt;LT&gt;LT++&quot;;IF(AND([.G192]&lt;[.D192];[.D192]&lt;[.AA192]);&quot;LT-&lt;LT&lt;LT++&quot;;IF(AND([.G192]&gt;[.D192];[.D192]&gt;[.AB192]);&quot;LT-,LT+-&gt;LT&quot;;IF(AND([.G192]&gt;[.D192];[.D192]&gt;[.AB192]);&quot;LT-&gt;LT&gt;LT+-&quot;;IF(AND([.G192]&lt;[.D192];[.D192]&lt;[.AB192]);&quot;LT-&lt;LT&lt;LT+-&quot;;&quot;trouble&quot;)))))" office:value-type="string" office:string-value="LT-&gt;LT&gt;LT++">
            <text:p>LT-&gt;LT&gt;LT++</text:p>
          </table:table-cell>
          <table:table-cell table:style-name="ce4" table:formula="of:=([.H192]-[.E192])/([.H192]+[.E192])" office:value-type="percentage" office:value="-0.00444746700588546">
            <text:p>-0.44%</text:p>
          </table:table-cell>
          <table:table-cell table:style-name="ce4" table:formula="of:=([.Y192]-[.F192])/([.F192]+[.Y192])" office:value-type="percentage" office:value="0.0102242306471217">
            <text:p>1.02%</text:p>
          </table:table-cell>
          <table:table-cell table:style-name="ce4" table:formula="of:=([.AA192]-[.G192])/([.G192]+[.AA192])" office:value-type="percentage" office:value="-0.0146732472316121">
            <text:p>-1.47%</text:p>
          </table:table-cell>
          <table:table-cell table:style-name="ce4" table:formula="of:=([.AI192]-[.AK192])/(1+[.AI192]*[.AK192])" office:value-type="percentage" office:value="0.0102251129473004">
            <text:p>1.02%</text:p>
          </table:table-cell>
          <table:table-cell table:style-name="ce11" table:formula="of:=[.AL192]/[.AJ192] -1" office:value-type="float" office:value="0.0000862950190705369">
            <text:p>0.00009</text:p>
          </table:table-cell>
          <table:table-cell table:style-name="ce4" table:formula="of:=([.AA192]+[.G192])/2/[.D192] -1" office:value-type="percentage" office:value="-0.00190493498409294">
            <text:p>-0.19%</text:p>
          </table:table-cell>
          <table:table-cell table:formula="of:=([.AB192]+[.G192])/2/[.D192] -1" office:value-type="float" office:value="0.0231995201816275">
            <text:p>0.02</text:p>
          </table:table-cell>
          <table:table-cell table:style-name="ce4" table:formula="of:=2*[.D192]/[.$R$204]-[.G192]" office:value-type="percentage" office:value="0.792970924138621">
            <text:p>79.30%</text:p>
          </table:table-cell>
          <table:table-cell table:style-name="ce4" table:formula="of:=1-[.$R$204]*[.G192]/[.D192]" office:value-type="percentage" office:value="-0.0125884496114379">
            <text:p>-1.26%</text:p>
          </table:table-cell>
          <table:table-cell/>
        </table:table-row>
        <table:table-row table:style-name="ro3">
          <table:table-cell office:value-type="float" office:value="72638">
            <text:p>72638</text:p>
          </table:table-cell>
          <table:table-cell office:value-type="float" office:value="2849884">
            <text:p>2849884</text:p>
          </table:table-cell>
          <table:table-cell office:value-type="float" office:value="3547977">
            <text:p>3547977</text:p>
          </table:table-cell>
          <table:table-cell office:value-type="float" office:value="0.80324">
            <text:p>0.8</text:p>
          </table:table-cell>
          <table:table-cell office:value-type="float" office:value="1430999">
            <text:p>1430999</text:p>
          </table:table-cell>
          <table:table-cell office:value-type="float" office:value="1758594">
            <text:p>1758594</text:p>
          </table:table-cell>
          <table:table-cell office:value-type="float" office:value="0.81372">
            <text:p>0.81</text:p>
          </table:table-cell>
          <table:table-cell office:value-type="float" office:value="1418880">
            <text:p>1418880</text:p>
          </table:table-cell>
          <table:table-cell office:value-type="float" office:value="1736163.4">
            <text:p>1736163.4</text:p>
          </table:table-cell>
          <table:table-cell office:value-type="float" office:value="0.81725">
            <text:p>0.82</text:p>
          </table:table-cell>
          <table:table-cell table:formula="of:=[.E193]+[.H193]-[.B193]" office:value-type="float" office:value="-5">
            <text:p>-5</text:p>
          </table:table-cell>
          <table:table-cell table:style-name="ce4" table:formula="of:=IF([.C193]&lt;&gt;0;([.C193]-[.F193])/[.C193]-0.5;&quot;&quot;)" office:value-type="percentage" office:value="0.00433895146445429">
            <text:p>0.43%</text:p>
          </table:table-cell>
          <table:table-cell table:style-name="ce7" table:formula="of:=[.E193]/[.H193]" office:value-type="float" office:value="1.00854124379793">
            <text:p>1.009</text:p>
          </table:table-cell>
          <table:table-cell table:number-columns-repeated="9"/>
          <table:table-cell table:formula="of:=-(2-[.$R$204])/(2*[.$R$204])*(1+[.H193]/[.E193])*[.F193]" office:value-type="float" office:value="-1751672.73692119">
            <text:p>-1751672.74</text:p>
          </table:table-cell>
          <table:table-cell table:style-name="ce26" table:formula="of:=([.H193]/[.E193])*[.F193]^2" office:value-type="float" office:value="3066461461893.03">
            <text:p>3066461461893</text:p>
          </table:table-cell>
          <table:table-cell table:formula="of:=-[.W193]+SQRT([.W193]^2-[.X193])" office:value-type="float" office:value="1795214.84734256">
            <text:p>1795214.85</text:p>
          </table:table-cell>
          <table:table-cell table:formula="of:=-[.W193]-SQRT([.W193]^2-[.X193])" office:value-type="float" office:value="1708130.62649982">
            <text:p>1708130.63</text:p>
          </table:table-cell>
          <table:table-cell table:style-name="ce4" table:formula="of:=[.H193]/[.Y193]" office:value-type="percentage" office:value="0.790367794751895">
            <text:p>79.04%</text:p>
          </table:table-cell>
          <table:table-cell table:style-name="ce30" table:formula="of:=[.H193]/[.Z193]" office:value-type="percentage" office:value="0.830662466902468">
            <text:p>83.066%</text:p>
          </table:table-cell>
          <table:table-cell table:style-name="ce15" table:formula="of:=2*[.D193]-[.G193]" office:value-type="float" office:value="0.79276">
            <text:p>0.7928</text:p>
          </table:table-cell>
          <table:table-cell table:style-name="ce4" table:formula="of:=([.AA193]+[.AB193])/2" office:value-type="percentage" office:value="0.810515130827182">
            <text:p>81.05%</text:p>
          </table:table-cell>
          <table:table-cell table:formula="of:=[.Z193]+[.F193]-[.C193]" office:value-type="float" office:value="-81252.3735001786">
            <text:p>-81252.37</text:p>
          </table:table-cell>
          <table:table-cell table:formula="of:=[.Y193]+[.F193]+-[.C193]" office:value-type="float" office:value="5831.847342561">
            <text:p>5831.85</text:p>
          </table:table-cell>
          <table:table-cell table:formula="of:=IF([.G193]&gt;[.D193];IF([.AA193]&lt;[.D193];[.AA193];[.AB193]);IF([.AA193]&gt;[.D193];[.AA193];[.AB193]))" office:value-type="percentage" office:value="0.790367794751895">
            <text:p>79.04%</text:p>
          </table:table-cell>
          <table:table-cell table:formula="of:=IF(AND([.G193]&gt;[.D193];[.D193]&gt;[.AA193]);&quot;LT-&gt;LT&gt;LT++&quot;;IF(AND([.G193]&lt;[.D193];[.D193]&lt;[.AA193]);&quot;LT-&lt;LT&lt;LT++&quot;;IF(AND([.G193]&gt;[.D193];[.D193]&gt;[.AB193]);&quot;LT-,LT+-&gt;LT&quot;;IF(AND([.G193]&gt;[.D193];[.D193]&gt;[.AB193]);&quot;LT-&gt;LT&gt;LT+-&quot;;IF(AND([.G193]&lt;[.D193];[.D193]&lt;[.AB193]);&quot;LT-&lt;LT&lt;LT+-&quot;;&quot;trouble&quot;)))))" office:value-type="string" office:string-value="LT-&gt;LT&gt;LT++">
            <text:p>LT-&gt;LT&gt;LT++</text:p>
          </table:table-cell>
          <table:table-cell table:style-name="ce4" table:formula="of:=([.H193]-[.E193])/([.H193]+[.E193])" office:value-type="percentage" office:value="-0.00425246124484583">
            <text:p>-0.43%</text:p>
          </table:table-cell>
          <table:table-cell table:style-name="ce4" table:formula="of:=([.Y193]-[.F193])/([.F193]+[.Y193])" office:value-type="percentage" office:value="0.0103046756073966">
            <text:p>1.03%</text:p>
          </table:table-cell>
          <table:table-cell table:style-name="ce4" table:formula="of:=([.AA193]-[.G193])/([.G193]+[.AA193])" office:value-type="percentage" office:value="-0.0145579346245927">
            <text:p>-1.46%</text:p>
          </table:table-cell>
          <table:table-cell table:style-name="ce4" table:formula="of:=([.AI193]-[.AK193])/(1+[.AI193]*[.AK193])" office:value-type="percentage" office:value="0.0103048354377553">
            <text:p>1.03%</text:p>
          </table:table-cell>
          <table:table-cell table:style-name="ce11" table:formula="of:=[.AL193]/[.AJ193] -1" office:value-type="float" office:value="0.0000155104696923924">
            <text:p>0.00002</text:p>
          </table:table-cell>
          <table:table-cell table:style-name="ce4" table:formula="of:=([.AA193]+[.G193])/2/[.D193] -1" office:value-type="percentage" office:value="-0.001489097435452">
            <text:p>-0.15%</text:p>
          </table:table-cell>
          <table:table-cell table:formula="of:=([.AB193]+[.G193])/2/[.D193] -1" office:value-type="float" office:value="0.0235934881868858">
            <text:p>0.02</text:p>
          </table:table-cell>
          <table:table-cell table:style-name="ce4" table:formula="of:=2*[.D193]/[.$R$204]-[.G193]" office:value-type="percentage" office:value="0.793001008151223">
            <text:p>79.30%</text:p>
          </table:table-cell>
          <table:table-cell table:style-name="ce4" table:formula="of:=1-[.$R$204]*[.G193]/[.D193]" office:value-type="percentage" office:value="-0.0128952019321749">
            <text:p>-1.29%</text:p>
          </table:table-cell>
          <table:table-cell/>
        </table:table-row>
        <table:table-row table:style-name="ro3">
          <table:table-cell office:value-type="float" office:value="72639">
            <text:p>72639</text:p>
          </table:table-cell>
          <table:table-cell office:value-type="float" office:value="2930145">
            <text:p>2930145</text:p>
          </table:table-cell>
          <table:table-cell office:value-type="float" office:value="3641972">
            <text:p>3641972</text:p>
          </table:table-cell>
          <table:table-cell office:value-type="float" office:value="0.80455">
            <text:p>0.8</text:p>
          </table:table-cell>
          <table:table-cell office:value-type="float" office:value="1470391">
            <text:p>1470391</text:p>
          </table:table-cell>
          <table:table-cell office:value-type="float" office:value="1804325">
            <text:p>1804325</text:p>
          </table:table-cell>
          <table:table-cell office:value-type="float" office:value="0.81493">
            <text:p>0.81</text:p>
          </table:table-cell>
          <table:table-cell office:value-type="float" office:value="1459751">
            <text:p>1459751</text:p>
          </table:table-cell>
          <table:table-cell office:value-type="float" office:value="1783017.47">
            <text:p>1783017.47</text:p>
          </table:table-cell>
          <table:table-cell office:value-type="float" office:value="0.8187">
            <text:p>0.82</text:p>
          </table:table-cell>
          <table:table-cell table:formula="of:=[.E194]+[.H194]-[.B194]" office:value-type="float" office:value="-3">
            <text:p>-3</text:p>
          </table:table-cell>
          <table:table-cell table:style-name="ce4" table:formula="of:=IF([.C194]&lt;&gt;0;([.C194]-[.F194])/[.C194]-0.5;&quot;&quot;)" office:value-type="percentage" office:value="0.00457471941025356">
            <text:p>0.46%</text:p>
          </table:table-cell>
          <table:table-cell table:style-name="ce7" table:formula="of:=[.E194]/[.H194]" office:value-type="float" office:value="1.00728891434224">
            <text:p>1.007</text:p>
          </table:table-cell>
          <table:table-cell table:number-columns-repeated="9"/>
          <table:table-cell table:formula="of:=-(2-[.$R$204])/(2*[.$R$204])*(1+[.H194]/[.E194])*[.F194]" office:value-type="float" office:value="-1798336.21827008">
            <text:p>-1798336.22</text:p>
          </table:table-cell>
          <table:table-cell table:style-name="ce26" table:formula="of:=([.H194]/[.E194])*[.F194]^2" office:value-type="float" office:value="3232030710623.77">
            <text:p>3232030710624</text:p>
          </table:table-cell>
          <table:table-cell table:formula="of:=-[.W194]+SQRT([.W194]^2-[.X194])" office:value-type="float" office:value="1842860.85547414">
            <text:p>1842860.86</text:p>
          </table:table-cell>
          <table:table-cell table:formula="of:=-[.W194]-SQRT([.W194]^2-[.X194])" office:value-type="float" office:value="1753811.58106602">
            <text:p>1753811.58</text:p>
          </table:table-cell>
          <table:table-cell table:style-name="ce4" table:formula="of:=[.H194]/[.Y194]" office:value-type="percentage" office:value="0.792111349950199">
            <text:p>79.21%</text:p>
          </table:table-cell>
          <table:table-cell table:style-name="ce30" table:formula="of:=[.H194]/[.Z194]" office:value-type="percentage" office:value="0.832330574024789">
            <text:p>83.233%</text:p>
          </table:table-cell>
          <table:table-cell table:style-name="ce15" table:formula="of:=2*[.D194]-[.G194]" office:value-type="float" office:value="0.79417">
            <text:p>0.7942</text:p>
          </table:table-cell>
          <table:table-cell table:style-name="ce4" table:formula="of:=([.AA194]+[.AB194])/2" office:value-type="percentage" office:value="0.812220961987494">
            <text:p>81.22%</text:p>
          </table:table-cell>
          <table:table-cell table:formula="of:=[.Z194]+[.F194]-[.C194]" office:value-type="float" office:value="-83835.4189339839">
            <text:p>-83835.42</text:p>
          </table:table-cell>
          <table:table-cell table:formula="of:=[.Y194]+[.F194]+-[.C194]" office:value-type="float" office:value="5213.85547413956">
            <text:p>5213.86</text:p>
          </table:table-cell>
          <table:table-cell table:formula="of:=IF([.G194]&gt;[.D194];IF([.AA194]&lt;[.D194];[.AA194];[.AB194]);IF([.AA194]&gt;[.D194];[.AA194];[.AB194]))" office:value-type="percentage" office:value="0.792111349950199">
            <text:p>79.21%</text:p>
          </table:table-cell>
          <table:table-cell table:formula="of:=IF(AND([.G194]&gt;[.D194];[.D194]&gt;[.AA194]);&quot;LT-&gt;LT&gt;LT++&quot;;IF(AND([.G194]&lt;[.D194];[.D194]&lt;[.AA194]);&quot;LT-&lt;LT&lt;LT++&quot;;IF(AND([.G194]&gt;[.D194];[.D194]&gt;[.AB194]);&quot;LT-,LT+-&gt;LT&quot;;IF(AND([.G194]&gt;[.D194];[.D194]&gt;[.AB194]);&quot;LT-&gt;LT&gt;LT+-&quot;;IF(AND([.G194]&lt;[.D194];[.D194]&lt;[.AB194]);&quot;LT-&lt;LT&lt;LT+-&quot;;&quot;trouble&quot;)))))" office:value-type="string" office:string-value="LT-&gt;LT&gt;LT++">
            <text:p>LT-&gt;LT&gt;LT++</text:p>
          </table:table-cell>
          <table:table-cell table:style-name="ce4" table:formula="of:=([.H194]-[.E194])/([.H194]+[.E194])" office:value-type="percentage" office:value="-0.00363122333320365">
            <text:p>-0.36%</text:p>
          </table:table-cell>
          <table:table-cell table:style-name="ce4" table:formula="of:=([.Y194]-[.F194])/([.F194]+[.Y194])" office:value-type="percentage" office:value="0.0105659149276148">
            <text:p>1.06%</text:p>
          </table:table-cell>
          <table:table-cell table:style-name="ce4" table:formula="of:=([.AA194]-[.G194])/([.G194]+[.AA194])" office:value-type="percentage" office:value="-0.0141991679619867">
            <text:p>-1.42%</text:p>
          </table:table-cell>
          <table:table-cell table:style-name="ce4" table:formula="of:=([.AI194]-[.AK194])/(1+[.AI194]*[.AK194])" office:value-type="percentage" office:value="0.0105673997699522">
            <text:p>1.06%</text:p>
          </table:table-cell>
          <table:table-cell table:style-name="ce11" table:formula="of:=[.AL194]/[.AJ194] -1" office:value-type="float" office:value="0.000140531354601237">
            <text:p>0.00014</text:p>
          </table:table-cell>
          <table:table-cell table:style-name="ce4" table:formula="of:=([.AA194]+[.G194])/2/[.D194] -1" office:value-type="percentage" office:value="-0.00127937980846493">
            <text:p>-0.13%</text:p>
          </table:table-cell>
          <table:table-cell table:formula="of:=([.AB194]+[.G194])/2/[.D194] -1" office:value-type="float" office:value="0.0237154769901118">
            <text:p>0.02</text:p>
          </table:table-cell>
          <table:table-cell table:style-name="ce4" table:formula="of:=2*[.D194]/[.$R$204]-[.G194]" office:value-type="percentage" office:value="0.794411401210181">
            <text:p>79.44%</text:p>
          </table:table-cell>
          <table:table-cell table:style-name="ce4" table:formula="of:=1-[.$R$204]*[.G194]/[.D194]" office:value-type="percentage" office:value="-0.0127496867814307">
            <text:p>-1.27%</text:p>
          </table:table-cell>
          <table:table-cell/>
        </table:table-row>
        <table:table-row table:style-name="ro3">
          <table:table-cell office:value-type="float" office:value="72640">
            <text:p>72640</text:p>
          </table:table-cell>
          <table:table-cell office:value-type="float" office:value="2921889">
            <text:p>2921889</text:p>
          </table:table-cell>
          <table:table-cell office:value-type="float" office:value="3633044">
            <text:p>3633044</text:p>
          </table:table-cell>
          <table:table-cell office:value-type="float" office:value="0.80425">
            <text:p>0.8</text:p>
          </table:table-cell>
          <table:table-cell office:value-type="float" office:value="1466122">
            <text:p>1466122</text:p>
          </table:table-cell>
          <table:table-cell office:value-type="float" office:value="1799595">
            <text:p>1799595</text:p>
          </table:table-cell>
          <table:table-cell office:value-type="float" office:value="0.8147">
            <text:p>0.81</text:p>
          </table:table-cell>
          <table:table-cell office:value-type="float" office:value="1455760">
            <text:p>1455760</text:p>
          </table:table-cell>
          <table:table-cell office:value-type="float" office:value="1778953.39">
            <text:p>1778953.39</text:p>
          </table:table-cell>
          <table:table-cell office:value-type="float" office:value="0.81832">
            <text:p>0.82</text:p>
          </table:table-cell>
          <table:table-cell table:formula="of:=[.E195]+[.H195]-[.B195]" office:value-type="float" office:value="-7">
            <text:p>-7</text:p>
          </table:table-cell>
          <table:table-cell table:style-name="ce4" table:formula="of:=IF([.C195]&lt;&gt;0;([.C195]-[.F195])/[.C195]-0.5;&quot;&quot;)" office:value-type="percentage" office:value="0.00465917836392848">
            <text:p>0.47%</text:p>
          </table:table-cell>
          <table:table-cell table:style-name="ce7" table:formula="of:=[.E195]/[.H195]" office:value-type="float" office:value="1.00711793152717">
            <text:p>1.007</text:p>
          </table:table-cell>
          <table:table-cell table:number-columns-repeated="9"/>
          <table:table-cell table:formula="of:=-(2-[.$R$204])/(2*[.$R$204])*(1+[.H195]/[.E195])*[.F195]" office:value-type="float" office:value="-1793773.62037949">
            <text:p>-1793773.62</text:p>
          </table:table-cell>
          <table:table-cell table:style-name="ce26" table:formula="of:=([.H195]/[.E195])*[.F195]^2" office:value-type="float" office:value="3215653363567.99">
            <text:p>3215653363568</text:p>
          </table:table-cell>
          <table:table-cell table:formula="of:=-[.W195]+SQRT([.W195]^2-[.X195])" office:value-type="float" office:value="1838163.23179177">
            <text:p>1838163.23</text:p>
          </table:table-cell>
          <table:table-cell table:formula="of:=-[.W195]-SQRT([.W195]^2-[.X195])" office:value-type="float" office:value="1749384.0089672">
            <text:p>1749384.01</text:p>
          </table:table-cell>
          <table:table-cell table:style-name="ce4" table:formula="of:=[.H195]/[.Y195]" office:value-type="percentage" office:value="0.791964486516784">
            <text:p>79.20%</text:p>
          </table:table-cell>
          <table:table-cell table:style-name="ce30" table:formula="of:=[.H195]/[.Z195]" office:value-type="percentage" office:value="0.832155771710437">
            <text:p>83.216%</text:p>
          </table:table-cell>
          <table:table-cell table:style-name="ce15" table:formula="of:=2*[.D195]-[.G195]" office:value-type="float" office:value="0.7938">
            <text:p>0.7938</text:p>
          </table:table-cell>
          <table:table-cell table:style-name="ce4" table:formula="of:=([.AA195]+[.AB195])/2" office:value-type="percentage" office:value="0.81206012911361">
            <text:p>81.21%</text:p>
          </table:table-cell>
          <table:table-cell table:formula="of:=[.Z195]+[.F195]-[.C195]" office:value-type="float" office:value="-84064.9910327974">
            <text:p>-84064.99</text:p>
          </table:table-cell>
          <table:table-cell table:formula="of:=[.Y195]+[.F195]+-[.C195]" office:value-type="float" office:value="4714.23179176869">
            <text:p>4714.23</text:p>
          </table:table-cell>
          <table:table-cell table:formula="of:=IF([.G195]&gt;[.D195];IF([.AA195]&lt;[.D195];[.AA195];[.AB195]);IF([.AA195]&gt;[.D195];[.AA195];[.AB195]))" office:value-type="percentage" office:value="0.791964486516784">
            <text:p>79.20%</text:p>
          </table:table-cell>
          <table:table-cell table:formula="of:=IF(AND([.G195]&gt;[.D195];[.D195]&gt;[.AA195]);&quot;LT-&gt;LT&gt;LT++&quot;;IF(AND([.G195]&lt;[.D195];[.D195]&lt;[.AA195]);&quot;LT-&lt;LT&lt;LT++&quot;;IF(AND([.G195]&gt;[.D195];[.D195]&gt;[.AB195]);&quot;LT-,LT+-&gt;LT&quot;;IF(AND([.G195]&gt;[.D195];[.D195]&gt;[.AB195]);&quot;LT-&gt;LT&gt;LT+-&quot;;IF(AND([.G195]&lt;[.D195];[.D195]&lt;[.AB195]);&quot;LT-&lt;LT&lt;LT+-&quot;;&quot;trouble&quot;)))))" office:value-type="string" office:string-value="LT-&gt;LT&gt;LT++">
            <text:p>LT-&gt;LT&gt;LT++</text:p>
          </table:table-cell>
          <table:table-cell table:style-name="ce4" table:formula="of:=([.H195]-[.E195])/([.H195]+[.E195])" office:value-type="percentage" office:value="-0.00354634444512133">
            <text:p>-0.35%</text:p>
          </table:table-cell>
          <table:table-cell table:style-name="ce4" table:formula="of:=([.Y195]-[.F195])/([.F195]+[.Y195])" office:value-type="percentage" office:value="0.0106021976542328">
            <text:p>1.06%</text:p>
          </table:table-cell>
          <table:table-cell table:style-name="ce4" table:formula="of:=([.AA195]-[.G195])/([.G195]+[.AA195])" office:value-type="percentage" office:value="-0.0141507537348425">
            <text:p>-1.42%</text:p>
          </table:table-cell>
          <table:table-cell table:style-name="ce4" table:formula="of:=([.AI195]-[.AK195])/(1+[.AI195]*[.AK195])" office:value-type="percentage" office:value="0.0106038771506153">
            <text:p>1.06%</text:p>
          </table:table-cell>
          <table:table-cell table:style-name="ce11" table:formula="of:=[.AL195]/[.AJ195] -1" office:value-type="float" office:value="0.000158410212415028">
            <text:p>0.00016</text:p>
          </table:table-cell>
          <table:table-cell table:style-name="ce4" table:formula="of:=([.AA195]+[.G195])/2/[.D195] -1" office:value-type="percentage" office:value="-0.00114113365447066">
            <text:p>-0.11%</text:p>
          </table:table-cell>
          <table:table-cell table:formula="of:=([.AB195]+[.G195])/2/[.D195] -1" office:value-type="float" office:value="0.0238456771591151">
            <text:p>0.02</text:p>
          </table:table-cell>
          <table:table-cell table:style-name="ce4" table:formula="of:=2*[.D195]/[.$R$204]-[.G195]" office:value-type="percentage" office:value="0.794041311196679">
            <text:p>79.40%</text:p>
          </table:table-cell>
          <table:table-cell table:style-name="ce4" table:formula="of:=1-[.$R$204]*[.G195]/[.D195]" office:value-type="percentage" office:value="-0.0128415231582222">
            <text:p>-1.28%</text:p>
          </table:table-cell>
          <table:table-cell/>
        </table:table-row>
        <table:table-row table:style-name="ro3">
          <table:table-cell office:value-type="float" office:value="72641">
            <text:p>72641</text:p>
          </table:table-cell>
          <table:table-cell office:value-type="float" office:value="2461643">
            <text:p>2461643</text:p>
          </table:table-cell>
          <table:table-cell office:value-type="float" office:value="3071460">
            <text:p>3071460</text:p>
          </table:table-cell>
          <table:table-cell office:value-type="float" office:value="0.80146">
            <text:p>0.8</text:p>
          </table:table-cell>
          <table:table-cell office:value-type="float" office:value="1235215">
            <text:p>1235215</text:p>
          </table:table-cell>
          <table:table-cell office:value-type="float" office:value="1521148">
            <text:p>1521148</text:p>
          </table:table-cell>
          <table:table-cell office:value-type="float" office:value="0.81203">
            <text:p>0.81</text:p>
          </table:table-cell>
          <table:table-cell office:value-type="float" office:value="1226421">
            <text:p>1226421</text:p>
          </table:table-cell>
          <table:table-cell office:value-type="float" office:value="1504240.14">
            <text:p>1504240.14</text:p>
          </table:table-cell>
          <table:table-cell office:value-type="float" office:value="0.81531">
            <text:p>0.82</text:p>
          </table:table-cell>
          <table:table-cell table:formula="of:=[.E196]+[.H196]-[.B196]" office:value-type="float" office:value="-7">
            <text:p>-7</text:p>
          </table:table-cell>
          <table:table-cell table:style-name="ce4" table:formula="of:=IF([.C196]&lt;&gt;0;([.C196]-[.F196])/[.C196]-0.5;&quot;&quot;)" office:value-type="percentage" office:value="0.00474757932709524">
            <text:p>0.47%</text:p>
          </table:table-cell>
          <table:table-cell table:style-name="ce7" table:formula="of:=[.E196]/[.H196]" office:value-type="float" office:value="1.00717045777918">
            <text:p>1.007</text:p>
          </table:table-cell>
          <table:table-cell table:number-columns-repeated="9"/>
          <table:table-cell table:formula="of:=-(2-[.$R$204])/(2*[.$R$204])*(1+[.H196]/[.E196])*[.F196]" office:value-type="float" office:value="-1516187.95127155">
            <text:p>-1516187.95</text:p>
          </table:table-cell>
          <table:table-cell table:style-name="ce26" table:formula="of:=([.H196]/[.E196])*[.F196]^2" office:value-type="float" office:value="2297417701275.86">
            <text:p>2297417701276</text:p>
          </table:table-cell>
          <table:table-cell table:formula="of:=-[.W196]+SQRT([.W196]^2-[.X196])" office:value-type="float" office:value="1553713.97297882">
            <text:p>1553713.97</text:p>
          </table:table-cell>
          <table:table-cell table:formula="of:=-[.W196]-SQRT([.W196]^2-[.X196])" office:value-type="float" office:value="1478661.92956429">
            <text:p>1478661.93</text:p>
          </table:table-cell>
          <table:table-cell table:style-name="ce4" table:formula="of:=[.H196]/[.Y196]" office:value-type="percentage" office:value="0.789347988966513">
            <text:p>78.93%</text:p>
          </table:table-cell>
          <table:table-cell table:style-name="ce30" table:formula="of:=[.H196]/[.Z196]" office:value-type="percentage" office:value="0.829412711235069">
            <text:p>82.941%</text:p>
          </table:table-cell>
          <table:table-cell table:style-name="ce15" table:formula="of:=2*[.D196]-[.G196]" office:value-type="float" office:value="0.79089">
            <text:p>0.7909</text:p>
          </table:table-cell>
          <table:table-cell table:style-name="ce4" table:formula="of:=([.AA196]+[.AB196])/2" office:value-type="percentage" office:value="0.809380350100791">
            <text:p>80.94%</text:p>
          </table:table-cell>
          <table:table-cell table:formula="of:=[.Z196]+[.F196]-[.C196]" office:value-type="float" office:value="-71650.0704357065">
            <text:p>-71650.07</text:p>
          </table:table-cell>
          <table:table-cell table:formula="of:=[.Y196]+[.F196]+-[.C196]" office:value-type="float" office:value="3401.97297881544">
            <text:p>3401.97</text:p>
          </table:table-cell>
          <table:table-cell table:formula="of:=IF([.G196]&gt;[.D196];IF([.AA196]&lt;[.D196];[.AA196];[.AB196]);IF([.AA196]&gt;[.D196];[.AA196];[.AB196]))" office:value-type="percentage" office:value="0.789347988966513">
            <text:p>78.93%</text:p>
          </table:table-cell>
          <table:table-cell table:formula="of:=IF(AND([.G196]&gt;[.D196];[.D196]&gt;[.AA196]);&quot;LT-&gt;LT&gt;LT++&quot;;IF(AND([.G196]&lt;[.D196];[.D196]&lt;[.AA196]);&quot;LT-&lt;LT&lt;LT++&quot;;IF(AND([.G196]&gt;[.D196];[.D196]&gt;[.AB196]);&quot;LT-,LT+-&gt;LT&quot;;IF(AND([.G196]&gt;[.D196];[.D196]&gt;[.AB196]);&quot;LT-&gt;LT&gt;LT+-&quot;;IF(AND([.G196]&lt;[.D196];[.D196]&lt;[.AB196]);&quot;LT-&lt;LT&lt;LT+-&quot;;&quot;trouble&quot;)))))" office:value-type="string" office:string-value="LT-&gt;LT&gt;LT++">
            <text:p>LT-&gt;LT&gt;LT++</text:p>
          </table:table-cell>
          <table:table-cell table:style-name="ce4" table:formula="of:=([.H196]-[.E196])/([.H196]+[.E196])" office:value-type="percentage" office:value="-0.00357242094282014">
            <text:p>-0.36%</text:p>
          </table:table-cell>
          <table:table-cell table:style-name="ce4" table:formula="of:=([.Y196]-[.F196])/([.F196]+[.Y196])" office:value-type="percentage" office:value="0.010591035716399">
            <text:p>1.06%</text:p>
          </table:table-cell>
          <table:table-cell table:style-name="ce4" table:formula="of:=([.AA196]-[.G196])/([.G196]+[.AA196])" office:value-type="percentage" office:value="-0.01416405819848">
            <text:p>-1.42%</text:p>
          </table:table-cell>
          <table:table-cell table:style-name="ce4" table:formula="of:=([.AI196]-[.AK196])/(1+[.AI196]*[.AK196])" office:value-type="percentage" office:value="0.0105911013461632">
            <text:p>1.06%</text:p>
          </table:table-cell>
          <table:table-cell table:style-name="ce11" table:formula="of:=[.AL196]/[.AJ196] -1" office:value-type="float" office:value="0.00000619672768520374">
            <text:p>0.00001</text:p>
          </table:table-cell>
          <table:table-cell table:style-name="ce4" table:formula="of:=([.AA196]+[.G196])/2/[.D196] -1" office:value-type="percentage" office:value="-0.000962001243659527">
            <text:p>-0.10%</text:p>
          </table:table-cell>
          <table:table-cell table:formula="of:=([.AB196]+[.G196])/2/[.D196] -1" office:value-type="float" office:value="0.0240328345987755">
            <text:p>0.02</text:p>
          </table:table-cell>
          <table:table-cell table:style-name="ce4" table:formula="of:=2*[.D196]/[.$R$204]-[.G196]" office:value-type="percentage" office:value="0.79113047407111">
            <text:p>79.11%</text:p>
          </table:table-cell>
          <table:table-cell table:style-name="ce4" table:formula="of:=1-[.$R$204]*[.G196]/[.D196]" office:value-type="percentage" office:value="-0.0130364528485516">
            <text:p>-1.30%</text:p>
          </table:table-cell>
          <table:table-cell/>
        </table:table-row>
        <table:table-row table:style-name="ro3">
          <table:table-cell office:value-type="float" office:value="72642">
            <text:p>72642</text:p>
          </table:table-cell>
          <table:table-cell office:value-type="float" office:value="1425859">
            <text:p>1425859</text:p>
          </table:table-cell>
          <table:table-cell office:value-type="float" office:value="1849632">
            <text:p>1849632</text:p>
          </table:table-cell>
          <table:table-cell office:value-type="float" office:value="0.77089">
            <text:p>0.77</text:p>
          </table:table-cell>
          <table:table-cell office:value-type="float" office:value="715331">
            <text:p>715331</text:p>
          </table:table-cell>
          <table:table-cell office:value-type="float" office:value="916477">
            <text:p>916477</text:p>
          </table:table-cell>
          <table:table-cell office:value-type="float" office:value="0.78052">
            <text:p>0.78</text:p>
          </table:table-cell>
          <table:table-cell office:value-type="float" office:value="710527">
            <text:p>710527</text:p>
          </table:table-cell>
          <table:table-cell office:value-type="float" office:value="905410.55">
            <text:p>905410.55</text:p>
          </table:table-cell>
          <table:table-cell office:value-type="float" office:value="0.78476">
            <text:p>0.78</text:p>
          </table:table-cell>
          <table:table-cell table:formula="of:=[.E197]+[.H197]-[.B197]" office:value-type="float" office:value="-1">
            <text:p>-1</text:p>
          </table:table-cell>
          <table:table-cell table:style-name="ce4" table:formula="of:=IF([.C197]&lt;&gt;0;([.C197]-[.F197])/[.C197]-0.5;&quot;&quot;)" office:value-type="percentage" office:value="0.00450846438642927">
            <text:p>0.45%</text:p>
          </table:table-cell>
          <table:table-cell table:style-name="ce7" table:formula="of:=[.E197]/[.H197]" office:value-type="float" office:value="1.00676117867442">
            <text:p>1.007</text:p>
          </table:table-cell>
          <table:table-cell table:number-columns-repeated="9"/>
          <table:table-cell table:formula="of:=-(2-[.$R$204])/(2*[.$R$204])*(1+[.H197]/[.E197])*[.F197]" office:value-type="float" office:value="-913673.635630201">
            <text:p>-913673.64</text:p>
          </table:table-cell>
          <table:table-cell table:style-name="ce26" table:formula="of:=([.H197]/[.E197])*[.F197]^2" office:value-type="float" office:value="834289312421.558">
            <text:p>834289312422</text:p>
          </table:table-cell>
          <table:table-cell table:formula="of:=-[.W197]+SQRT([.W197]^2-[.X197])" office:value-type="float" office:value="936261.243386458">
            <text:p>936261.24</text:p>
          </table:table-cell>
          <table:table-cell table:formula="of:=-[.W197]-SQRT([.W197]^2-[.X197])" office:value-type="float" office:value="891086.027873944">
            <text:p>891086.03</text:p>
          </table:table-cell>
          <table:table-cell table:style-name="ce4" table:formula="of:=[.H197]/[.Y197]" office:value-type="percentage" office:value="0.758898229547582">
            <text:p>75.89%</text:p>
          </table:table-cell>
          <table:table-cell table:style-name="ce30" table:formula="of:=[.H197]/[.Z197]" office:value-type="percentage" office:value="0.797371945888611">
            <text:p>79.737%</text:p>
          </table:table-cell>
          <table:table-cell table:style-name="ce15" table:formula="of:=2*[.D197]-[.G197]" office:value-type="float" office:value="0.76126">
            <text:p>0.7613</text:p>
          </table:table-cell>
          <table:table-cell table:style-name="ce4" table:formula="of:=([.AA197]+[.AB197])/2" office:value-type="percentage" office:value="0.778135087718096">
            <text:p>77.81%</text:p>
          </table:table-cell>
          <table:table-cell table:formula="of:=[.Z197]+[.F197]-[.C197]" office:value-type="float" office:value="-42068.972126056">
            <text:p>-42068.97</text:p>
          </table:table-cell>
          <table:table-cell table:formula="of:=[.Y197]+[.F197]+-[.C197]" office:value-type="float" office:value="3106.24338645767">
            <text:p>3106.24</text:p>
          </table:table-cell>
          <table:table-cell table:formula="of:=IF([.G197]&gt;[.D197];IF([.AA197]&lt;[.D197];[.AA197];[.AB197]);IF([.AA197]&gt;[.D197];[.AA197];[.AB197]))" office:value-type="percentage" office:value="0.758898229547582">
            <text:p>75.89%</text:p>
          </table:table-cell>
          <table:table-cell table:formula="of:=IF(AND([.G197]&gt;[.D197];[.D197]&gt;[.AA197]);&quot;LT-&gt;LT&gt;LT++&quot;;IF(AND([.G197]&lt;[.D197];[.D197]&lt;[.AA197]);&quot;LT-&lt;LT&lt;LT++&quot;;IF(AND([.G197]&gt;[.D197];[.D197]&gt;[.AB197]);&quot;LT-,LT+-&gt;LT&quot;;IF(AND([.G197]&gt;[.D197];[.D197]&gt;[.AB197]);&quot;LT-&gt;LT&gt;LT+-&quot;;IF(AND([.G197]&lt;[.D197];[.D197]&lt;[.AB197]);&quot;LT-&lt;LT&lt;LT+-&quot;;&quot;trouble&quot;)))))" office:value-type="string" office:string-value="LT-&gt;LT&gt;LT++">
            <text:p>LT-&gt;LT&gt;LT++</text:p>
          </table:table-cell>
          <table:table-cell table:style-name="ce4" table:formula="of:=([.H197]-[.E197])/([.H197]+[.E197])" office:value-type="percentage" office:value="-0.00336919945744948">
            <text:p>-0.34%</text:p>
          </table:table-cell>
          <table:table-cell table:style-name="ce4" table:formula="of:=([.Y197]-[.F197])/([.F197]+[.Y197])" office:value-type="percentage" office:value="0.0106783802067451">
            <text:p>1.07%</text:p>
          </table:table-cell>
          <table:table-cell table:style-name="ce4" table:formula="of:=([.AA197]-[.G197])/([.G197]+[.AA197])" office:value-type="percentage" office:value="-0.0140454166628733">
            <text:p>-1.40%</text:p>
          </table:table-cell>
          <table:table-cell table:style-name="ce4" table:formula="of:=([.AI197]-[.AK197])/(1+[.AI197]*[.AK197])" office:value-type="percentage" office:value="0.0106757120114063">
            <text:p>1.07%</text:p>
          </table:table-cell>
          <table:table-cell table:style-name="ce11" table:formula="of:=[.AL197]/[.AJ197] -1" office:value-type="float" office:value="-0.000249868920859209">
            <text:p>-0.00025</text:p>
          </table:table-cell>
          <table:table-cell table:style-name="ce4" table:formula="of:=([.AA197]+[.G197])/2/[.D197] -1" office:value-type="percentage" office:value="-0.00153184660095373">
            <text:p>-0.15%</text:p>
          </table:table-cell>
          <table:table-cell table:formula="of:=([.AB197]+[.G197])/2/[.D197] -1" office:value-type="float" office:value="0.0234222430493398">
            <text:p>0.02</text:p>
          </table:table-cell>
          <table:table-cell table:style-name="ce4" table:formula="of:=2*[.D197]/[.$R$204]-[.G197]" office:value-type="percentage" office:value="0.761491301695254">
            <text:p>76.15%</text:p>
          </table:table-cell>
          <table:table-cell table:style-name="ce4" table:formula="of:=1-[.$R$204]*[.G197]/[.D197]" office:value-type="percentage" office:value="-0.0123401808299499">
            <text:p>-1.23%</text:p>
          </table:table-cell>
          <table:table-cell/>
        </table:table-row>
        <table:table-row table:style-name="ro3">
          <table:table-cell office:value-type="float" office:value="72643">
            <text:p>72643</text:p>
          </table:table-cell>
          <table:table-cell office:value-type="float" office:value="3392004">
            <text:p>3392004</text:p>
          </table:table-cell>
          <table:table-cell office:value-type="float" office:value="4329802">
            <text:p>4329802</text:p>
          </table:table-cell>
          <table:table-cell office:value-type="float" office:value="0.78341">
            <text:p>0.78</text:p>
          </table:table-cell>
          <table:table-cell office:value-type="float" office:value="1701022">
            <text:p>1701022</text:p>
          </table:table-cell>
          <table:table-cell office:value-type="float" office:value="2144640">
            <text:p>2144640</text:p>
          </table:table-cell>
          <table:table-cell office:value-type="float" office:value="0.79315">
            <text:p>0.79</text:p>
          </table:table-cell>
          <table:table-cell office:value-type="float" office:value="1690976">
            <text:p>1690976</text:p>
          </table:table-cell>
          <table:table-cell office:value-type="float" office:value="2120215.03">
            <text:p>2120215.03</text:p>
          </table:table-cell>
          <table:table-cell office:value-type="float" office:value="0.79755">
            <text:p>0.8</text:p>
          </table:table-cell>
          <table:table-cell table:formula="of:=[.E198]+[.H198]-[.B198]" office:value-type="float" office:value="-6">
            <text:p>-6</text:p>
          </table:table-cell>
          <table:table-cell table:style-name="ce4" table:formula="of:=IF([.C198]&lt;&gt;0;([.C198]-[.F198])/[.C198]-0.5;&quot;&quot;)" office:value-type="percentage" office:value="0.00467942875909799">
            <text:p>0.47%</text:p>
          </table:table-cell>
          <table:table-cell table:style-name="ce7" table:formula="of:=[.E198]/[.H198]" office:value-type="float" office:value="1.00594094771304">
            <text:p>1.006</text:p>
          </table:table-cell>
          <table:table-cell table:number-columns-repeated="9"/>
          <table:table-cell table:formula="of:=-(2-[.$R$204])/(2*[.$R$204])*(1+[.H198]/[.E198])*[.F198]" office:value-type="float" office:value="-2138948.61515724">
            <text:p>-2138948.62</text:p>
          </table:table-cell>
          <table:table-cell table:style-name="ce26" table:formula="of:=([.H198]/[.E198])*[.F198]^2" office:value-type="float" office:value="4572316834359.63">
            <text:p>4572316834360</text:p>
          </table:table-cell>
          <table:table-cell table:formula="of:=-[.W198]+SQRT([.W198]^2-[.X198])" office:value-type="float" office:value="2191715.4979856">
            <text:p>2191715.5</text:p>
          </table:table-cell>
          <table:table-cell table:formula="of:=-[.W198]-SQRT([.W198]^2-[.X198])" office:value-type="float" office:value="2086181.73232887">
            <text:p>2086181.73</text:p>
          </table:table-cell>
          <table:table-cell table:style-name="ce4" table:formula="of:=[.H198]/[.Y198]" office:value-type="percentage" office:value="0.771530794737806">
            <text:p>77.15%</text:p>
          </table:table-cell>
          <table:table-cell table:style-name="ce30" table:formula="of:=[.H198]/[.Z198]" office:value-type="percentage" office:value="0.810560256470233">
            <text:p>81.056%</text:p>
          </table:table-cell>
          <table:table-cell table:style-name="ce15" table:formula="of:=2*[.D198]-[.G198]" office:value-type="float" office:value="0.77367">
            <text:p>0.7737</text:p>
          </table:table-cell>
          <table:table-cell table:style-name="ce4" table:formula="of:=([.AA198]+[.AB198])/2" office:value-type="percentage" office:value="0.791045525604019">
            <text:p>79.10%</text:p>
          </table:table-cell>
          <table:table-cell table:formula="of:=[.Z198]+[.F198]-[.C198]" office:value-type="float" office:value="-98980.2676711343">
            <text:p>-98980.27</text:p>
          </table:table-cell>
          <table:table-cell table:formula="of:=[.Y198]+[.F198]+-[.C198]" office:value-type="float" office:value="6553.49798560515">
            <text:p>6553.5</text:p>
          </table:table-cell>
          <table:table-cell table:formula="of:=IF([.G198]&gt;[.D198];IF([.AA198]&lt;[.D198];[.AA198];[.AB198]);IF([.AA198]&gt;[.D198];[.AA198];[.AB198]))" office:value-type="percentage" office:value="0.771530794737806">
            <text:p>77.15%</text:p>
          </table:table-cell>
          <table:table-cell table:formula="of:=IF(AND([.G198]&gt;[.D198];[.D198]&gt;[.AA198]);&quot;LT-&gt;LT&gt;LT++&quot;;IF(AND([.G198]&lt;[.D198];[.D198]&lt;[.AA198]);&quot;LT-&lt;LT&lt;LT++&quot;;IF(AND([.G198]&gt;[.D198];[.D198]&gt;[.AB198]);&quot;LT-,LT+-&gt;LT&quot;;IF(AND([.G198]&gt;[.D198];[.D198]&gt;[.AB198]);&quot;LT-&gt;LT&gt;LT+-&quot;;IF(AND([.G198]&lt;[.D198];[.D198]&lt;[.AB198]);&quot;LT-&lt;LT&lt;LT+-&quot;;&quot;trouble&quot;)))))" office:value-type="string" office:string-value="LT-&gt;LT&gt;LT++">
            <text:p>LT-&gt;LT&gt;LT++</text:p>
          </table:table-cell>
          <table:table-cell table:style-name="ce4" table:formula="of:=([.H198]-[.E198])/([.H198]+[.E198])" office:value-type="percentage" office:value="-0.00296167627457327">
            <text:p>-0.30%</text:p>
          </table:table-cell>
          <table:table-cell table:style-name="ce4" table:formula="of:=([.Y198]-[.F198])/([.F198]+[.Y198])" office:value-type="percentage" office:value="0.0108560052346891">
            <text:p>1.09%</text:p>
          </table:table-cell>
          <table:table-cell table:style-name="ce4" table:formula="of:=([.AA198]-[.G198])/([.G198]+[.AA198])" office:value-type="percentage" office:value="-0.0138170068520696">
            <text:p>-1.38%</text:p>
          </table:table-cell>
          <table:table-cell table:style-name="ce4" table:formula="of:=([.AI198]-[.AK198])/(1+[.AI198]*[.AK198])" office:value-type="percentage" office:value="0.0108548863792484">
            <text:p>1.09%</text:p>
          </table:table-cell>
          <table:table-cell table:style-name="ce11" table:formula="of:=[.AL198]/[.AJ198] -1" office:value-type="float" office:value="-0.000103063273880211">
            <text:p>-0.00010</text:p>
          </table:table-cell>
          <table:table-cell table:style-name="ce4" table:formula="of:=([.AA198]+[.G198])/2/[.D198] -1" office:value-type="percentage" office:value="-0.00136531654063266">
            <text:p>-0.14%</text:p>
          </table:table-cell>
          <table:table-cell table:formula="of:=([.AB198]+[.G198])/2/[.D198] -1" office:value-type="float" office:value="0.0235446678432956">
            <text:p>0.02</text:p>
          </table:table-cell>
          <table:table-cell table:style-name="ce4" table:formula="of:=2*[.D198]/[.$R$204]-[.G198]" office:value-type="percentage" office:value="0.773905058258739">
            <text:p>77.39%</text:p>
          </table:table-cell>
          <table:table-cell table:style-name="ce4" table:formula="of:=1-[.$R$204]*[.G198]/[.D198]" office:value-type="percentage" office:value="-0.0122809607995813">
            <text:p>-1.23%</text:p>
          </table:table-cell>
          <table:table-cell/>
        </table:table-row>
        <table:table-row table:style-name="ro3">
          <table:table-cell office:value-type="float" office:value="72644">
            <text:p>72644</text:p>
          </table:table-cell>
          <table:table-cell office:value-type="float" office:value="1750945">
            <text:p>1750945</text:p>
          </table:table-cell>
          <table:table-cell office:value-type="float" office:value="2167256">
            <text:p>2167256</text:p>
          </table:table-cell>
          <table:table-cell office:value-type="float" office:value="0.80791">
            <text:p>0.81</text:p>
          </table:table-cell>
          <table:table-cell office:value-type="float" office:value="877924">
            <text:p>877924</text:p>
          </table:table-cell>
          <table:table-cell office:value-type="float" office:value="1072155">
            <text:p>1072155</text:p>
          </table:table-cell>
          <table:table-cell office:value-type="float" office:value="0.81884">
            <text:p>0.82</text:p>
          </table:table-cell>
          <table:table-cell office:value-type="float" office:value="873018">
            <text:p>873018</text:p>
          </table:table-cell>
          <table:table-cell office:value-type="float" office:value="1062592.19">
            <text:p>1062592.19</text:p>
          </table:table-cell>
          <table:table-cell office:value-type="float" office:value="0.82159">
            <text:p>0.82</text:p>
          </table:table-cell>
          <table:table-cell table:formula="of:=[.E199]+[.H199]-[.B199]" office:value-type="float" office:value="-3">
            <text:p>-3</text:p>
          </table:table-cell>
          <table:table-cell table:style-name="ce4" table:formula="of:=IF([.C199]&lt;&gt;0;([.C199]-[.F199])/[.C199]-0.5;&quot;&quot;)" office:value-type="percentage" office:value="0.00529379085811732">
            <text:p>0.53%</text:p>
          </table:table-cell>
          <table:table-cell table:style-name="ce7" table:formula="of:=[.E199]/[.H199]" office:value-type="float" office:value="1.00561958630864">
            <text:p>1.006</text:p>
          </table:table-cell>
          <table:table-cell table:number-columns-repeated="9"/>
          <table:table-cell table:formula="of:=-(2-[.$R$204])/(2*[.$R$204])*(1+[.H199]/[.E199])*[.F199]" office:value-type="float" office:value="-1069480.09672041">
            <text:p>-1069480.1</text:p>
          </table:table-cell>
          <table:table-cell table:style-name="ce26" table:formula="of:=([.H199]/[.E199])*[.F199]^2" office:value-type="float" office:value="1143092636296.56">
            <text:p>1143092636297</text:p>
          </table:table-cell>
          <table:table-cell table:formula="of:=-[.W199]+SQRT([.W199]^2-[.X199])" office:value-type="float" office:value="1095843.72667784">
            <text:p>1095843.73</text:p>
          </table:table-cell>
          <table:table-cell table:formula="of:=-[.W199]-SQRT([.W199]^2-[.X199])" office:value-type="float" office:value="1043116.46676297">
            <text:p>1043116.47</text:p>
          </table:table-cell>
          <table:table-cell table:style-name="ce4" table:formula="of:=[.H199]/[.Y199]" office:value-type="percentage" office:value="0.796662862365095">
            <text:p>79.67%</text:p>
          </table:table-cell>
          <table:table-cell table:style-name="ce30" table:formula="of:=[.H199]/[.Z199]" office:value-type="percentage" office:value="0.836932430670156">
            <text:p>83.693%</text:p>
          </table:table-cell>
          <table:table-cell table:style-name="ce15" table:formula="of:=2*[.D199]-[.G199]" office:value-type="float" office:value="0.79698">
            <text:p>0.7970</text:p>
          </table:table-cell>
          <table:table-cell table:style-name="ce4" table:formula="of:=([.AA199]+[.AB199])/2" office:value-type="percentage" office:value="0.816797646517626">
            <text:p>81.68%</text:p>
          </table:table-cell>
          <table:table-cell table:formula="of:=[.Z199]+[.F199]-[.C199]" office:value-type="float" office:value="-51984.5332370275">
            <text:p>-51984.53</text:p>
          </table:table-cell>
          <table:table-cell table:formula="of:=[.Y199]+[.F199]+-[.C199]" office:value-type="float" office:value="742.726677838713">
            <text:p>742.73</text:p>
          </table:table-cell>
          <table:table-cell table:formula="of:=IF([.G199]&gt;[.D199];IF([.AA199]&lt;[.D199];[.AA199];[.AB199]);IF([.AA199]&gt;[.D199];[.AA199];[.AB199]))" office:value-type="percentage" office:value="0.796662862365095">
            <text:p>79.67%</text:p>
          </table:table-cell>
          <table:table-cell table:formula="of:=IF(AND([.G199]&gt;[.D199];[.D199]&gt;[.AA199]);&quot;LT-&gt;LT&gt;LT++&quot;;IF(AND([.G199]&lt;[.D199];[.D199]&lt;[.AA199]);&quot;LT-&lt;LT&lt;LT++&quot;;IF(AND([.G199]&gt;[.D199];[.D199]&gt;[.AB199]);&quot;LT-,LT+-&gt;LT&quot;;IF(AND([.G199]&gt;[.D199];[.D199]&gt;[.AB199]);&quot;LT-&gt;LT&gt;LT+-&quot;;IF(AND([.G199]&lt;[.D199];[.D199]&lt;[.AB199]);&quot;LT-&lt;LT&lt;LT+-&quot;;&quot;trouble&quot;)))))" office:value-type="string" office:string-value="LT-&gt;LT&gt;LT++">
            <text:p>LT-&gt;LT&gt;LT++</text:p>
          </table:table-cell>
          <table:table-cell table:style-name="ce4" table:formula="of:=([.H199]-[.E199])/([.H199]+[.E199])" office:value-type="percentage" office:value="-0.0028019203377382">
            <text:p>-0.28%</text:p>
          </table:table-cell>
          <table:table-cell table:style-name="ce4" table:formula="of:=([.Y199]-[.F199])/([.F199]+[.Y199])" office:value-type="percentage" office:value="0.0109265408629362">
            <text:p>1.09%</text:p>
          </table:table-cell>
          <table:table-cell table:style-name="ce4" table:formula="of:=([.AA199]-[.G199])/([.G199]+[.AA199])" office:value-type="percentage" office:value="-0.0137276993755602">
            <text:p>-1.37%</text:p>
          </table:table-cell>
          <table:table-cell table:style-name="ce4" table:formula="of:=([.AI199]-[.AK199])/(1+[.AI199]*[.AK199])" office:value-type="percentage" office:value="0.0109253588056942">
            <text:p>1.09%</text:p>
          </table:table-cell>
          <table:table-cell table:style-name="ce11" table:formula="of:=[.AL199]/[.AJ199] -1" office:value-type="float" office:value="-0.000108182201194906">
            <text:p>-0.00011</text:p>
          </table:table-cell>
          <table:table-cell table:style-name="ce4" table:formula="of:=([.AA199]+[.G199])/2/[.D199] -1" office:value-type="percentage" office:value="-0.000196270398252874">
            <text:p>-0.02%</text:p>
          </table:table-cell>
          <table:table-cell table:formula="of:=([.AB199]+[.G199])/2/[.D199] -1" office:value-type="float" office:value="0.0247257928916318">
            <text:p>0.02</text:p>
          </table:table-cell>
          <table:table-cell table:style-name="ce4" table:formula="of:=2*[.D199]/[.$R$204]-[.G199]" office:value-type="percentage" office:value="0.797222409361404">
            <text:p>79.72%</text:p>
          </table:table-cell>
          <table:table-cell table:style-name="ce4" table:formula="of:=1-[.$R$204]*[.G199]/[.D199]" office:value-type="percentage" office:value="-0.0133767053260885">
            <text:p>-1.34%</text:p>
          </table:table-cell>
          <table:table-cell/>
        </table:table-row>
        <table:table-row table:style-name="ro3">
          <table:table-cell office:value-type="float" office:value="72645">
            <text:p>72645</text:p>
          </table:table-cell>
          <table:table-cell office:value-type="float" office:value="1812439">
            <text:p>1812439</text:p>
          </table:table-cell>
          <table:table-cell office:value-type="float" office:value="2132478">
            <text:p>2132478</text:p>
          </table:table-cell>
          <table:table-cell office:value-type="float" office:value="0.84992">
            <text:p>0.85</text:p>
          </table:table-cell>
          <table:table-cell office:value-type="float" office:value="904660">
            <text:p>904660</text:p>
          </table:table-cell>
          <table:table-cell office:value-type="float" office:value="1049952">
            <text:p>1049952</text:p>
          </table:table-cell>
          <table:table-cell office:value-type="float" office:value="0.86162">
            <text:p>0.86</text:p>
          </table:table-cell>
          <table:table-cell office:value-type="float" office:value="907777">
            <text:p>907777</text:p>
          </table:table-cell>
          <table:table-cell office:value-type="float" office:value="1050538.86">
            <text:p>1050538.86</text:p>
          </table:table-cell>
          <table:table-cell office:value-type="float" office:value="0.86411">
            <text:p>0.86</text:p>
          </table:table-cell>
          <table:table-cell table:formula="of:=[.E200]+[.H200]-[.B200]" office:value-type="float" office:value="-2">
            <text:p>-2</text:p>
          </table:table-cell>
          <table:table-cell table:style-name="ce4" table:formula="of:=IF([.C200]&lt;&gt;0;([.C200]-[.F200])/[.C200]-0.5;&quot;&quot;)" office:value-type="percentage" office:value="0.00763759344762294">
            <text:p>0.76%</text:p>
          </table:table-cell>
          <table:table-cell table:style-name="ce7" table:formula="of:=[.E200]/[.H200]" office:value-type="float" office:value="0.996566337327339">
            <text:p>0.997</text:p>
          </table:table-cell>
          <table:table-cell table:number-columns-repeated="9"/>
          <table:table-cell table:formula="of:=-(2-[.$R$204])/(2*[.$R$204])*(1+[.H200]/[.E200])*[.F200]" office:value-type="float" office:value="-1052076.37688551">
            <text:p>-1052076.38</text:p>
          </table:table-cell>
          <table:table-cell table:style-name="ce26" table:formula="of:=([.H200]/[.E200])*[.F200]^2" office:value-type="float" office:value="1106197511407.51">
            <text:p>1106197511408</text:p>
          </table:table-cell>
          <table:table-cell table:formula="of:=-[.W200]+SQRT([.W200]^2-[.X200])" office:value-type="float" office:value="1077906.42514382">
            <text:p>1077906.43</text:p>
          </table:table-cell>
          <table:table-cell table:formula="of:=-[.W200]-SQRT([.W200]^2-[.X200])" office:value-type="float" office:value="1026246.3286272">
            <text:p>1026246.33</text:p>
          </table:table-cell>
          <table:table-cell table:style-name="ce4" table:formula="of:=[.H200]/[.Y200]" office:value-type="percentage" office:value="0.842166795581427">
            <text:p>84.22%</text:p>
          </table:table-cell>
          <table:table-cell table:style-name="ce30" table:formula="of:=[.H200]/[.Z200]" office:value-type="percentage" office:value="0.884560533545904">
            <text:p>88.456%</text:p>
          </table:table-cell>
          <table:table-cell table:style-name="ce15" table:formula="of:=2*[.D200]-[.G200]" office:value-type="float" office:value="0.83822">
            <text:p>0.8382</text:p>
          </table:table-cell>
          <table:table-cell table:style-name="ce4" table:formula="of:=([.AA200]+[.AB200])/2" office:value-type="percentage" office:value="0.863363664563666">
            <text:p>86.34%</text:p>
          </table:table-cell>
          <table:table-cell table:formula="of:=[.Z200]+[.F200]-[.C200]" office:value-type="float" office:value="-56279.671372802">
            <text:p>-56279.67</text:p>
          </table:table-cell>
          <table:table-cell table:formula="of:=[.Y200]+[.F200]+-[.C200]" office:value-type="float" office:value="-4619.57485618256">
            <text:p>-4619.57</text:p>
          </table:table-cell>
          <table:table-cell table:formula="of:=IF([.G200]&gt;[.D200];IF([.AA200]&lt;[.D200];[.AA200];[.AB200]);IF([.AA200]&gt;[.D200];[.AA200];[.AB200]))" office:value-type="percentage" office:value="0.842166795581427">
            <text:p>84.22%</text:p>
          </table:table-cell>
          <table:table-cell table:formula="of:=IF(AND([.G200]&gt;[.D200];[.D200]&gt;[.AA200]);&quot;LT-&gt;LT&gt;LT++&quot;;IF(AND([.G200]&lt;[.D200];[.D200]&lt;[.AA200]);&quot;LT-&lt;LT&lt;LT++&quot;;IF(AND([.G200]&gt;[.D200];[.D200]&gt;[.AB200]);&quot;LT-,LT+-&gt;LT&quot;;IF(AND([.G200]&gt;[.D200];[.D200]&gt;[.AB200]);&quot;LT-&gt;LT&gt;LT+-&quot;;IF(AND([.G200]&lt;[.D200];[.D200]&lt;[.AB200]);&quot;LT-&lt;LT&lt;LT+-&quot;;&quot;trouble&quot;)))))" office:value-type="string" office:string-value="LT-&gt;LT&gt;LT++">
            <text:p>LT-&gt;LT&gt;LT++</text:p>
          </table:table-cell>
          <table:table-cell table:style-name="ce4" table:formula="of:=([.H200]-[.E200])/([.H200]+[.E200])" office:value-type="percentage" office:value="0.00171978391524781">
            <text:p>0.17%</text:p>
          </table:table-cell>
          <table:table-cell table:style-name="ce4" table:formula="of:=([.Y200]-[.F200])/([.F200]+[.Y200])" office:value-type="percentage" office:value="0.0131373520030723">
            <text:p>1.31%</text:p>
          </table:table-cell>
          <table:table-cell table:style-name="ce4" table:formula="of:=([.AA200]-[.G200])/([.G200]+[.AA200])" office:value-type="percentage" office:value="-0.0114176283494054">
            <text:p>-1.14%</text:p>
          </table:table-cell>
          <table:table-cell table:style-name="ce4" table:formula="of:=([.AI200]-[.AK200])/(1+[.AI200]*[.AK200])" office:value-type="percentage" office:value="0.0131376702340224">
            <text:p>1.31%</text:p>
          </table:table-cell>
          <table:table-cell table:style-name="ce11" table:formula="of:=[.AL200]/[.AJ200] -1" office:value-type="float" office:value="0.0000242233708902528">
            <text:p>0.00002</text:p>
          </table:table-cell>
          <table:table-cell table:style-name="ce4" table:formula="of:=([.AA200]+[.G200])/2/[.D200] -1" office:value-type="percentage" office:value="0.00232186298794401">
            <text:p>0.23%</text:p>
          </table:table-cell>
          <table:table-cell table:formula="of:=([.AB200]+[.G200])/2/[.D200] -1" office:value-type="float" office:value="0.0272617031873026">
            <text:p>0.03</text:p>
          </table:table-cell>
          <table:table-cell table:style-name="ce4" table:formula="of:=2*[.D200]/[.$R$204]-[.G200]" office:value-type="percentage" office:value="0.838475014252138">
            <text:p>83.85%</text:p>
          </table:table-cell>
          <table:table-cell table:style-name="ce4" table:formula="of:=1-[.$R$204]*[.G200]/[.D200]" office:value-type="percentage" office:value="-0.0136139366057981">
            <text:p>-1.36%</text:p>
          </table:table-cell>
          <table:table-cell/>
        </table:table-row>
        <table:table-row table:style-name="ro3">
          <table:table-cell office:value-type="float" office:value="72646">
            <text:p>72646</text:p>
          </table:table-cell>
          <table:table-cell office:value-type="float" office:value="3367619">
            <text:p>3367619</text:p>
          </table:table-cell>
          <table:table-cell office:value-type="float" office:value="3969829">
            <text:p>3969829</text:p>
          </table:table-cell>
          <table:table-cell office:value-type="float" office:value="0.8483">
            <text:p>0.85</text:p>
          </table:table-cell>
          <table:table-cell office:value-type="float" office:value="1682238">
            <text:p>1682238</text:p>
          </table:table-cell>
          <table:table-cell office:value-type="float" office:value="1956093">
            <text:p>1956093</text:p>
          </table:table-cell>
          <table:table-cell office:value-type="float" office:value="0.86">
            <text:p>0.86</text:p>
          </table:table-cell>
          <table:table-cell office:value-type="float" office:value="1685373">
            <text:p>1685373</text:p>
          </table:table-cell>
          <table:table-cell office:value-type="float" office:value="1954188.62">
            <text:p>1954188.62</text:p>
          </table:table-cell>
          <table:table-cell office:value-type="float" office:value="0.86244">
            <text:p>0.86</text:p>
          </table:table-cell>
          <table:table-cell table:formula="of:=[.E201]+[.H201]-[.B201]" office:value-type="float" office:value="-8">
            <text:p>-8</text:p>
          </table:table-cell>
          <table:table-cell table:style-name="ce4" table:formula="of:=IF([.C201]&lt;&gt;0;([.C201]-[.F201])/[.C201]-0.5;&quot;&quot;)" office:value-type="percentage" office:value="0.0072601363937842">
            <text:p>0.73%</text:p>
          </table:table-cell>
          <table:table-cell table:style-name="ce7" table:formula="of:=[.E201]/[.H201]" office:value-type="float" office:value="0.998139877641329">
            <text:p>0.998</text:p>
          </table:table-cell>
          <table:table-cell table:number-columns-repeated="9"/>
          <table:table-cell table:formula="of:=-(2-[.$R$204])/(2*[.$R$204])*(1+[.H201]/[.E201])*[.F201]" office:value-type="float" office:value="-1958503.13938629">
            <text:p>-1958503.14</text:p>
          </table:table-cell>
          <table:table-cell table:style-name="ce26" table:formula="of:=([.H201]/[.E201])*[.F201]^2" office:value-type="float" office:value="3833430474384.81">
            <text:p>3833430474385</text:p>
          </table:table-cell>
          <table:table-cell table:formula="of:=-[.W201]+SQRT([.W201]^2-[.X201])" office:value-type="float" office:value="2006503.89564225">
            <text:p>2006503.9</text:p>
          </table:table-cell>
          <table:table-cell table:formula="of:=-[.W201]-SQRT([.W201]^2-[.X201])" office:value-type="float" office:value="1910502.38313034">
            <text:p>1910502.38</text:p>
          </table:table-cell>
          <table:table-cell table:style-name="ce4" table:formula="of:=[.H201]/[.Y201]" office:value-type="percentage" office:value="0.839955010134951">
            <text:p>84.00%</text:p>
          </table:table-cell>
          <table:table-cell table:style-name="ce30" table:formula="of:=[.H201]/[.Z201]" office:value-type="percentage" office:value="0.882162207638043">
            <text:p>88.216%</text:p>
          </table:table-cell>
          <table:table-cell table:style-name="ce15" table:formula="of:=2*[.D201]-[.G201]" office:value-type="float" office:value="0.8366">
            <text:p>0.8366</text:p>
          </table:table-cell>
          <table:table-cell table:style-name="ce4" table:formula="of:=([.AA201]+[.AB201])/2" office:value-type="percentage" office:value="0.861058608886497">
            <text:p>86.11%</text:p>
          </table:table-cell>
          <table:table-cell table:formula="of:=[.Z201]+[.F201]-[.C201]" office:value-type="float" office:value="-103233.616869664">
            <text:p>-103233.62</text:p>
          </table:table-cell>
          <table:table-cell table:formula="of:=[.Y201]+[.F201]+-[.C201]" office:value-type="float" office:value="-7232.10435775481">
            <text:p>-7232.1</text:p>
          </table:table-cell>
          <table:table-cell table:formula="of:=IF([.G201]&gt;[.D201];IF([.AA201]&lt;[.D201];[.AA201];[.AB201]);IF([.AA201]&gt;[.D201];[.AA201];[.AB201]))" office:value-type="percentage" office:value="0.839955010134951">
            <text:p>84.00%</text:p>
          </table:table-cell>
          <table:table-cell table:formula="of:=IF(AND([.G201]&gt;[.D201];[.D201]&gt;[.AA201]);&quot;LT-&gt;LT&gt;LT++&quot;;IF(AND([.G201]&lt;[.D201];[.D201]&lt;[.AA201]);&quot;LT-&lt;LT&lt;LT++&quot;;IF(AND([.G201]&gt;[.D201];[.D201]&gt;[.AB201]);&quot;LT-,LT+-&gt;LT&quot;;IF(AND([.G201]&gt;[.D201];[.D201]&gt;[.AB201]);&quot;LT-&gt;LT&gt;LT+-&quot;;IF(AND([.G201]&lt;[.D201];[.D201]&lt;[.AB201]);&quot;LT-&lt;LT&lt;LT+-&quot;;&quot;trouble&quot;)))))" office:value-type="string" office:string-value="LT-&gt;LT&gt;LT++">
            <text:p>LT-&gt;LT&gt;LT++</text:p>
          </table:table-cell>
          <table:table-cell table:style-name="ce4" table:formula="of:=([.H201]-[.E201])/([.H201]+[.E201])" office:value-type="percentage" office:value="0.00093092699839738">
            <text:p>0.09%</text:p>
          </table:table-cell>
          <table:table-cell table:style-name="ce4" table:formula="of:=([.Y201]-[.F201])/([.F201]+[.Y201])" office:value-type="percentage" office:value="0.0127216815058032">
            <text:p>1.27%</text:p>
          </table:table-cell>
          <table:table-cell table:style-name="ce4" table:formula="of:=([.AA201]-[.G201])/([.G201]+[.AA201])" office:value-type="percentage" office:value="-0.0117914825660345">
            <text:p>-1.18%</text:p>
          </table:table-cell>
          <table:table-cell table:style-name="ce4" table:formula="of:=([.AI201]-[.AK201])/(1+[.AI201]*[.AK201])" office:value-type="percentage" office:value="0.0127225492199752">
            <text:p>1.27%</text:p>
          </table:table-cell>
          <table:table-cell table:style-name="ce11" table:formula="of:=[.AL201]/[.AJ201] -1" office:value-type="float" office:value="0.0000682075063418441">
            <text:p>0.00007</text:p>
          </table:table-cell>
          <table:table-cell table:style-name="ce4" table:formula="of:=([.AA201]+[.G201])/2/[.D201] -1" office:value-type="percentage" office:value="0.00197749035420891">
            <text:p>0.20%</text:p>
          </table:table-cell>
          <table:table-cell table:formula="of:=([.AB201]+[.G201])/2/[.D201] -1" office:value-type="float" office:value="0.0268550086278694">
            <text:p>0.03</text:p>
          </table:table-cell>
          <table:table-cell table:style-name="ce4" table:formula="of:=2*[.D201]/[.$R$204]-[.G201]" office:value-type="percentage" office:value="0.836854528179227">
            <text:p>83.69%</text:p>
          </table:table-cell>
          <table:table-cell table:style-name="ce4" table:formula="of:=1-[.$R$204]*[.G201]/[.D201]" office:value-type="percentage" office:value="-0.01364022161971">
            <text:p>-1.36%</text:p>
          </table:table-cell>
          <table:table-cell/>
        </table:table-row>
        <table:table-row table:style-name="ro3">
          <table:table-cell office:value-type="float" office:value="72647">
            <text:p>72647</text:p>
          </table:table-cell>
          <table:table-cell office:value-type="float" office:value="3307188">
            <text:p>3307188</text:p>
          </table:table-cell>
          <table:table-cell office:value-type="float" office:value="3916040">
            <text:p>3916040</text:p>
          </table:table-cell>
          <table:table-cell office:value-type="float" office:value="0.84452">
            <text:p>0.84</text:p>
          </table:table-cell>
          <table:table-cell office:value-type="float" office:value="1651433">
            <text:p>1651433</text:p>
          </table:table-cell>
          <table:table-cell office:value-type="float" office:value="1929037">
            <text:p>1929037</text:p>
          </table:table-cell>
          <table:table-cell office:value-type="float" office:value="0.85609">
            <text:p>0.86</text:p>
          </table:table-cell>
          <table:table-cell office:value-type="float" office:value="1655744">
            <text:p>1655744</text:p>
          </table:table-cell>
          <table:table-cell office:value-type="float" office:value="1928262.46">
            <text:p>1928262.46</text:p>
          </table:table-cell>
          <table:table-cell office:value-type="float" office:value="0.85867">
            <text:p>0.86</text:p>
          </table:table-cell>
          <table:table-cell table:formula="of:=[.E202]+[.H202]-[.B202]" office:value-type="float" office:value="-11">
            <text:p>-11</text:p>
          </table:table-cell>
          <table:table-cell table:style-name="ce4" table:formula="of:=IF([.C202]&lt;&gt;0;([.C202]-[.F202])/[.C202]-0.5;&quot;&quot;)" office:value-type="percentage" office:value="0.00740109906946818">
            <text:p>0.74%</text:p>
          </table:table-cell>
          <table:table-cell table:number-columns-repeated="5"/>
          <table:table-cell table:style-name="ce19" office:value-type="float" office:value="0.99985">
            <text:p>0.9999</text:p>
          </table:table-cell>
          <table:table-cell table:number-columns-repeated="15"/>
          <table:table-cell table:style-name="ce35" table:formula="of:=COUNTIF([.AH46:.AH201];[.$AI$204])" office:value-type="float" office:value="0">
            <text:p>0</text:p>
          </table:table-cell>
          <table:table-cell office:value-type="string">
            <text:p>test roots, c</text:p>
          </table:table-cell>
          <table:table-cell table:number-columns-repeated="9"/>
        </table:table-row>
        <table:table-row table:style-name="ro3">
          <table:table-cell office:value-type="float" office:value="72648">
            <text:p>72648</text:p>
          </table:table-cell>
          <table:table-cell office:value-type="float" office:value="61693">
            <text:p>61693</text:p>
          </table:table-cell>
          <table:table-cell office:value-type="float" office:value="66110">
            <text:p>66110</text:p>
          </table:table-cell>
          <table:table-cell office:value-type="float" office:value="0.93319">
            <text:p>0.93</text:p>
          </table:table-cell>
          <table:table-cell office:value-type="float" office:value="30812">
            <text:p>30812</text:p>
          </table:table-cell>
          <table:table-cell office:value-type="float" office:value="32565">
            <text:p>32565</text:p>
          </table:table-cell>
          <table:table-cell office:value-type="float" office:value="0.94617">
            <text:p>0.95</text:p>
          </table:table-cell>
          <table:table-cell office:value-type="float" office:value="30881">
            <text:p>30881</text:p>
          </table:table-cell>
          <table:table-cell office:value-type="float" office:value="32553.35">
            <text:p>32553.35</text:p>
          </table:table-cell>
          <table:table-cell office:value-type="float" office:value="0.94863">
            <text:p>0.95</text:p>
          </table:table-cell>
          <table:table-cell table:formula="of:=[.E203]+[.H203]-[.B203]" office:value-type="float" office:value="0">
            <text:p>0</text:p>
          </table:table-cell>
          <table:table-cell table:style-name="ce4" table:formula="of:=IF([.C203]&lt;&gt;0;([.C203]-[.F203])/[.C203]-0.5;&quot;&quot;)" office:value-type="percentage" office:value="0.00741188927545">
            <text:p>0.74%</text:p>
          </table:table-cell>
          <table:table-cell table:number-columns-repeated="5"/>
          <table:table-cell table:style-name="ce15" office:value-type="float" office:value="0.99996498">
            <text:p>1.0000</text:p>
          </table:table-cell>
          <table:table-cell table:number-columns-repeated="13"/>
          <table:table-cell table:formula="of:=[.AF204]/[.AE204]" office:value-type="float" office:value="-0.293461324174233">
            <text:p>-0.29</text:p>
          </table:table-cell>
          <table:table-cell office:value-type="string">
            <text:p>Min. LT+</text:p>
          </table:table-cell>
          <table:table-cell/>
          <table:table-cell table:style-name="ce26" table:formula="of:=4*(1-[.$R$204])*([.E206]+[.H206])^2" office:value-type="float" office:value="4672495805.79443">
            <text:p>4672495806</text:p>
          </table:table-cell>
          <table:table-cell table:formula="of:=[.$R$204]*([.E206]-[.H206])^2" office:value-type="float" office:value="271220210.865">
            <text:p>271220210.87</text:p>
          </table:table-cell>
          <table:table-cell table:formula="of:=2*([.E206]+[.H206])^2/([.H206]-[.E206])^2" office:value-type="float" office:value="57416.9960334424">
            <text:p>57417</text:p>
          </table:table-cell>
          <table:table-cell table:formula="of:=[.AK203]+SQRT([.AK203]^2-2*[.AK203])" office:value-type="float" office:value="114832.992058176">
            <text:p>114832.99</text:p>
          </table:table-cell>
          <table:table-cell table:formula="of:=[.AK203]-SQRT([.AK203]^2-2*[.AK203])" office:value-type="float" office:value="1.00000870837539">
            <text:p>1</text:p>
          </table:table-cell>
          <table:table-cell table:formula="of:=COUNTIF([.AN46:.AN201];[.$AO$204])"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72649">
            <text:p>72649</text:p>
          </table:table-cell>
          <table:table-cell office:value-type="float" office:value="3368191">
            <text:p>3368191</text:p>
          </table:table-cell>
          <table:table-cell office:value-type="float" office:value="4193786">
            <text:p>4193786</text:p>
          </table:table-cell>
          <table:table-cell office:value-type="float" office:value="0.80314">
            <text:p>0.8</text:p>
          </table:table-cell>
          <table:table-cell office:value-type="float" office:value="1683076">
            <text:p>1683076</text:p>
          </table:table-cell>
          <table:table-cell office:value-type="float" office:value="2065754">
            <text:p>2065754</text:p>
          </table:table-cell>
          <table:table-cell office:value-type="float" office:value="0.81475">
            <text:p>0.81</text:p>
          </table:table-cell>
          <table:table-cell office:value-type="float" office:value="1685112">
            <text:p>1685112</text:p>
          </table:table-cell>
          <table:table-cell office:value-type="float" office:value="2065125.27">
            <text:p>2065125.27</text:p>
          </table:table-cell>
          <table:table-cell office:value-type="float" office:value="0.81599">
            <text:p>0.82</text:p>
          </table:table-cell>
          <table:table-cell table:formula="of:=[.E204]+[.H204]-[.B204]" office:value-type="float" office:value="-3">
            <text:p>-3</text:p>
          </table:table-cell>
          <table:table-cell table:style-name="ce4" table:formula="of:=IF([.C204]&lt;&gt;0;([.C204]-[.F204])/[.C204]-0.5;&quot;&quot;)" office:value-type="percentage" office:value="0.00742503313235343">
            <text:p>0.74%</text:p>
          </table:table-cell>
          <table:table-cell table:number-columns-repeated="5"/>
          <table:table-cell table:style-name="ce19" office:value-type="float" office:value="0.99985">
            <text:p>0.9999</text:p>
          </table:table-cell>
          <table:table-cell table:number-columns-repeated="4"/>
          <table:table-cell table:style-name="ce26" table:formula="of:=SUM([.AF206:.AF350])" office:value-type="float" office:value="1532471.69310982">
            <text:p>1532472</text:p>
          </table:table-cell>
          <table:table-cell table:style-name="ce26" table:formula="of:=MAX([.AF206:.AF350])" office:value-type="float" office:value="1040440.8254365">
            <text:p>1040441</text:p>
          </table:table-cell>
          <table:table-cell table:style-name="ce26" table:formula="of:=MIN([.AF206:.AF350])" office:value-type="float" office:value="-51437.3075232441">
            <text:p>-51437</text:p>
          </table:table-cell>
          <table:table-cell table:number-columns-repeated="2"/>
          <table:table-cell office:value-type="string">
            <text:p>This can become &gt;1!</text:p>
          </table:table-cell>
          <table:table-cell table:number-columns-repeated="2"/>
          <table:table-cell table:formula="of:=SUMIF([.AD$206:.AD$350];[.AG$204];[.AE$206:.AE$350])" office:value-type="float" office:value="-4474134.12448313">
            <text:p>-4474134.12</text:p>
          </table:table-cell>
          <table:table-cell table:formula="of:=SUMIF([.AD206:.AD350];[.AG204];[.AF206:.AF350])" office:value-type="float" office:value="1312985.32470394">
            <text:p>1312985.32</text:p>
          </table:table-cell>
          <table:table-cell office:value-type="string">
            <text:p>&gt;.3</text:p>
          </table:table-cell>
          <table:table-cell table:style-name="ce35" table:formula="of:=COUNTIF([.AH206:.AH350];[.AI204])" office:value-type="float" office:value="9">
            <text:p>9</text:p>
          </table:table-cell>
          <table:table-cell table:style-name="ce34" office:value-type="string">
            <text:p>trouble</text:p>
          </table:table-cell>
          <table:table-cell table:number-columns-repeated="4"/>
          <table:table-cell table:formula="of:=COUNTIF([.AN206:.AN350];[.AP204])" office:value-type="float" office:value="0">
            <text:p>0</text:p>
          </table:table-cell>
          <table:table-cell office:value-type="string">
            <text:p>&gt;.004</text:p>
          </table:table-cell>
          <table:table-cell office:value-type="string">
            <text:p>and(&gt;0.002;&lt;0)</text:p>
          </table:table-cell>
          <table:table-cell table:number-columns-repeated="2"/>
        </table:table-row>
        <table:table-row table:style-name="ro1">
          <table:table-cell office:value-type="float" office:value="72657">
            <text:p>72657</text:p>
          </table:table-cell>
          <table:table-cell office:value-type="float" office:value="2289157">
            <text:p>2289157</text:p>
          </table:table-cell>
          <table:table-cell office:value-type="float" office:value="2820600">
            <text:p>2820600</text:p>
          </table:table-cell>
          <table:table-cell office:value-type="float" office:value="0.81159">
            <text:p>0.81</text:p>
          </table:table-cell>
          <table:table-cell office:value-type="float" office:value="1141470">
            <text:p>1141470</text:p>
          </table:table-cell>
          <table:table-cell office:value-type="float" office:value="1386381">
            <text:p>1386381</text:p>
          </table:table-cell>
          <table:table-cell office:value-type="float" office:value="0.82335">
            <text:p>0.82</text:p>
          </table:table-cell>
          <table:table-cell office:value-type="float" office:value="1147680">
            <text:p>1147680</text:p>
          </table:table-cell>
          <table:table-cell office:value-type="float" office:value="1391910.04">
            <text:p>1391910.04</text:p>
          </table:table-cell>
          <table:table-cell office:value-type="float" office:value="0.82454">
            <text:p>0.82</text:p>
          </table:table-cell>
          <table:table-cell table:formula="of:=[.E205]+[.H205]-[.B205]" office:value-type="float" office:value="-7">
            <text:p>-7</text:p>
          </table:table-cell>
          <table:table-cell table:style-name="ce4" table:formula="of:=IF([.C205]&lt;&gt;0;([.C205]-[.F205])/[.C205]-0.5;&quot;&quot;)" office:value-type="percentage" office:value="0.00848011061476284">
            <text:p>0.85%</text:p>
          </table:table-cell>
          <table:table-cell office:value-type="string">
            <text:p>helm/help</text:p>
          </table:table-cell>
          <table:table-cell office:value-type="string">
            <text:p>ltm/ltp</text:p>
          </table:table-cell>
          <table:table-cell office:value-type="string">
            <text:p>lt/ltm</text:p>
          </table:table-cell>
          <table:table-cell office:value-type="string">
            <text:p>ltp v2</text:p>
          </table:table-cell>
          <table:table-cell office:value-type="string">
            <text:p>ltm/ltp v2</text:p>
          </table:table-cell>
          <table:table-cell office:value-type="string">
            <text:p>ltp v3</text:p>
          </table:table-cell>
          <table:table-cell office:value-type="string">
            <text:p>ltm/ltp v3</text:p>
          </table:table-cell>
          <table:table-cell office:value-type="string">
            <text:p>LT+ = 2LT – LT-</text:p>
          </table:table-cell>
          <table:table-cell office:value-type="string">
            <text:p>T+</text:p>
          </table:table-cell>
          <table:table-cell/>
          <table:table-cell office:value-type="string">
            <text:p>p/2=(2-c)/2c*(1+M+/M-)T-</text:p>
          </table:table-cell>
          <table:table-cell office:value-type="string">
            <text:p>q=(M+/M-)T-²</text:p>
          </table:table-cell>
          <table:table-cell office:value-type="string">
            <text:p>-p/2+sqrt(p²/4-q)</text:p>
          </table:table-cell>
          <table:table-cell office:value-type="string">
            <text:p>-p/2-sqrt(p²/4-q)</text:p>
          </table:table-cell>
          <table:table-cell office:value-type="string">
            <text:p>LT+ +</text:p>
          </table:table-cell>
          <table:table-cell office:value-type="string">
            <text:p>LT+ -</text:p>
          </table:table-cell>
          <table:table-cell table:number-columns-repeated="6"/>
          <table:table-cell table:style-name="ce34" office:value-type="string">
            <text:p>Am</text:p>
          </table:table-cell>
          <table:table-cell table:style-name="ce34" office:value-type="string">
            <text:p>At</text:p>
          </table:table-cell>
          <table:table-cell table:style-name="ce34" office:value-type="string">
            <text:p>Alt</text:p>
          </table:table-cell>
          <table:table-cell table:style-name="ce34" office:value-type="string">
            <text:p>At = Am-Alt</text:p>
          </table:table-cell>
          <table:table-cell table:style-name="ce34"/>
          <table:table-cell table:style-name="ce34" office:value-type="string">
            <text:p>&lt;LT&gt;/LT – 1</text:p>
          </table:table-cell>
          <table:table-cell table:style-name="ce34"/>
          <table:table-cell table:style-name="ce34" office:value-type="string">
            <text:p>LT+=2LT/c-LT-</text:p>
          </table:table-cell>
          <table:table-cell table:style-name="ce34" office:value-type="string">
            <text:p>New Alt</text:p>
          </table:table-cell>
          <table:table-cell office:value-type="string">
            <text:p>HWP*Pt</text:p>
          </table:table-cell>
        </table:table-row>
        <table:table-row table:style-name="ro3">
          <table:table-cell office:value-type="float" office:value="72824">
            <text:p>72824</text:p>
          </table:table-cell>
          <table:table-cell office:value-type="float" office:value="2790611">
            <text:p>2790611</text:p>
          </table:table-cell>
          <table:table-cell office:value-type="float" office:value="3350565">
            <text:p>3350565</text:p>
          </table:table-cell>
          <table:table-cell table:style-name="ce4" office:value-type="percentage" office:value="0.83288">
            <text:p>83.29%</text:p>
          </table:table-cell>
          <table:table-cell office:value-type="float" office:value="1403539">
            <text:p>1403539</text:p>
          </table:table-cell>
          <table:table-cell office:value-type="float" office:value="1664970">
            <text:p>1664970</text:p>
          </table:table-cell>
          <table:table-cell table:style-name="ce4" office:value-type="percentage" office:value="0.84298">
            <text:p>84.30%</text:p>
          </table:table-cell>
          <table:table-cell office:value-type="float" office:value="1387069">
            <text:p>1387069</text:p>
          </table:table-cell>
          <table:table-cell office:value-type="float" office:value="1635336.57">
            <text:p>1635336.57</text:p>
          </table:table-cell>
          <table:table-cell table:style-name="ce4" office:value-type="percentage" office:value="0.84819">
            <text:p>84.82%</text:p>
          </table:table-cell>
          <table:table-cell table:formula="of:=[.E206]+[.H206]-[.B206]" office:value-type="float" office:value="-3">
            <text:p>-3</text:p>
          </table:table-cell>
          <table:table-cell table:style-name="ce4" table:formula="of:=IF([.C206]&lt;&gt;0;([.C206]-[.F206])/[.C206]-0.5;&quot;&quot;)" office:value-type="percentage" office:value="0.00307783911071713">
            <text:p>0.31%</text:p>
          </table:table-cell>
          <table:table-cell table:style-name="ce7" table:formula="of:=[.E206]/[.H206]" office:value-type="float" office:value="1.01187395868554">
            <text:p>1.012</text:p>
          </table:table-cell>
          <table:table-cell table:style-name="ce11" table:formula="of:=[.G206]/[.J206]" office:value-type="float" office:value="0.993857508341291">
            <text:p>0.99386</text:p>
          </table:table-cell>
          <table:table-cell table:style-name="ce11" table:formula="of:=[.D206]/[.G206]" office:value-type="float" office:value="0.988018695579966">
            <text:p>0.98802</text:p>
          </table:table-cell>
          <table:table-cell table:style-name="ce11" table:formula="of:=[.H206]/([.C206]-[.F206])" office:value-type="float" office:value="0.82289577270934">
            <text:p>0.82290</text:p>
          </table:table-cell>
          <table:table-cell table:style-name="ce11" table:formula="of:=[.G206]/[.P206]" office:value-type="float" office:value="1.02440676930996">
            <text:p>1.02441</text:p>
          </table:table-cell>
          <table:table-cell table:style-name="ce4" table:formula="of:=[.H206]/([.C206]*[.$R$204]-[.F206])" office:value-type="percentage" office:value="0.823141204272891">
            <text:p>82.31%</text:p>
          </table:table-cell>
          <table:table-cell table:style-name="ce11" table:formula="of:=[.G206]/[.R206]" office:value-type="float" office:value="1.02410132748079">
            <text:p>1.02410</text:p>
          </table:table-cell>
          <table:table-cell table:style-name="ce11" table:formula="of:=[.D206]*2-[.G206]" office:value-type="float" office:value="0.82278">
            <text:p>0.82278</text:p>
          </table:table-cell>
          <table:table-cell table:formula="of:=([.D206]*[.C206]-[.F206]*[.G206])/[.T206]" office:value-type="float" office:value="1685848.18128783">
            <text:p>1685848.18</text:p>
          </table:table-cell>
          <table:table-cell table:style-name="ce11" table:formula="of:=[.H206]/[.U206]" office:value-type="float" office:value="0.822772189925436">
            <text:p>0.82277</text:p>
          </table:table-cell>
          <table:table-cell table:formula="of:=-(2-[.$R$204])/(2*[.$R$204])*(1+[.H206]/[.E206])*[.F206]" office:value-type="float" office:value="-1655697.73780936">
            <text:p>-1655697.74</text:p>
          </table:table-cell>
          <table:table-cell table:style-name="ce26" table:formula="of:=([.H206]/[.E206])*[.F206]^2" office:value-type="float" office:value="2739595259968.02">
            <text:p>2739595259968</text:p>
          </table:table-cell>
          <table:table-cell table:formula="of:=-[.W206]+SQRT([.W206]^2-[.X206])" office:value-type="float" office:value="1697407.91665119">
            <text:p>1697407.92</text:p>
          </table:table-cell>
          <table:table-cell table:formula="of:=-[.W206]-SQRT([.W206]^2-[.X206])" office:value-type="float" office:value="1613987.55896753">
            <text:p>1613987.56</text:p>
          </table:table-cell>
          <table:table-cell table:style-name="ce4" table:formula="of:=[.H206]/[.Y206]" office:value-type="percentage" office:value="0.817168923505753">
            <text:p>81.72%</text:p>
          </table:table-cell>
          <table:table-cell table:style-name="ce30" table:formula="of:=[.H206]/[.Z206]" office:value-type="percentage" office:value="0.859405013559899">
            <text:p>85.941%</text:p>
          </table:table-cell>
          <table:table-cell table:style-name="ce15" table:formula="of:=2*[.D206]-[.G206]" office:value-type="float" office:value="0.82278">
            <text:p>0.8228</text:p>
          </table:table-cell>
          <table:table-cell table:style-name="ce4" table:formula="of:=([.AA206]+[.AB206])/2" office:value-type="percentage" office:value="0.838286968532826">
            <text:p>83.83%</text:p>
          </table:table-cell>
          <table:table-cell table:formula="of:=[.Z206]+[.F206]-[.C206]" office:value-type="float" office:value="-71607.4410324683">
            <text:p>-71607.44</text:p>
          </table:table-cell>
          <table:table-cell table:formula="of:=[.Y206]+[.F206]+-[.C206]" office:value-type="float" office:value="11812.9166511949">
            <text:p>11812.92</text:p>
          </table:table-cell>
          <table:table-cell table:formula="of:=IF([.G206]&gt;[.D206];IF([.AA206]&lt;[.D206];[.AA206];[.AB206]);IF([.AA206]&gt;[.D206];[.AA206];[.AB206]))" office:value-type="percentage" office:value="0.817168923505753">
            <text:p>81.72%</text:p>
          </table:table-cell>
          <table:table-cell table:formula="of:=IF(AND([.G206]&gt;[.D206];[.D206]&gt;[.AA206]);&quot;LT-&gt;LT&gt;LT++&quot;;IF(AND([.G206]&lt;[.D206];[.D206]&lt;[.AA206]);&quot;LT-&lt;LT&lt;LT++&quot;;IF(AND([.G206]&gt;[.D206];[.D206]&gt;[.AB206]);&quot;LT-,LT+-&gt;LT&quot;;IF(AND([.G206]&gt;[.D206];[.D206]&gt;[.AB206]);&quot;LT-&gt;LT&gt;LT+-&quot;;IF(AND([.G206]&lt;[.D206];[.D206]&lt;[.AB206]);&quot;LT-&lt;LT&lt;LT+-&quot;;&quot;trouble&quot;)))))" office:value-type="string" office:string-value="LT-&gt;LT&gt;LT++">
            <text:p>LT-&gt;LT&gt;LT++</text:p>
          </table:table-cell>
          <table:table-cell table:style-name="ce4" table:formula="of:=([.H206]-[.E206])/([.H206]+[.E206])" office:value-type="percentage" office:value="-0.00590193964899405">
            <text:p>-0.59%</text:p>
          </table:table-cell>
          <table:table-cell table:style-name="ce4" table:formula="of:=([.Y206]-[.F206])/([.F206]+[.Y206])" office:value-type="percentage" office:value="0.00964731432792113">
            <text:p>0.96%</text:p>
          </table:table-cell>
          <table:table-cell table:style-name="ce4" table:formula="of:=([.AA206]-[.G206])/([.G206]+[.AA206])" office:value-type="percentage" office:value="-0.0155474464542261">
            <text:p>-1.55%</text:p>
          </table:table-cell>
          <table:table-cell table:style-name="ce4" table:formula="of:=([.AI206]-[.AK206])/(1+[.AI206]*[.AK206])" office:value-type="percentage" office:value="0.00964462181385997">
            <text:p>0.96%</text:p>
          </table:table-cell>
          <table:table-cell table:style-name="ce11" table:formula="of:=[.AL206]/[.AJ206] -1" office:value-type="float" office:value="-0.000279094675433966">
            <text:p>-0.00028</text:p>
          </table:table-cell>
          <table:table-cell table:style-name="ce4" table:formula="of:=([.AA206]+[.G206])/2/[.D206] -1" office:value-type="percentage" office:value="-0.00336847834876997">
            <text:p>-0.34%</text:p>
          </table:table-cell>
          <table:table-cell table:formula="of:=([.AB206]+[.G206])/2/[.D206] -1" office:value-type="float" office:value="0.0219869690471011">
            <text:p>0.02</text:p>
          </table:table-cell>
          <table:table-cell table:style-name="ce4" table:formula="of:=2*[.D206]/[.$R$204]-[.G206]" office:value-type="percentage" office:value="0.823029901485223">
            <text:p>82.30%</text:p>
          </table:table-cell>
          <table:table-cell table:style-name="ce4" table:formula="of:=1-[.$R$204]*[.G206]/[.D206]" office:value-type="percentage" office:value="-0.0119747778791663">
            <text:p>-1.20%</text:p>
          </table:table-cell>
          <table:table-cell table:formula="of:=VLOOKUP([.A206];['file:///n:/phys/sane/analysis/pol_asy_std_hw.ods'#$'polar_asym_standard.txt_4'.$C$2:.$V$39];19;0)" office:value-type="string" office:string-value="MP">
            <text:p>MP</text:p>
          </table:table-cell>
        </table:table-row>
        <table:table-row table:style-name="ro3">
          <table:table-cell office:value-type="float" office:value="72825">
            <text:p>72825</text:p>
          </table:table-cell>
          <table:table-cell office:value-type="float" office:value="2810046">
            <text:p>2810046</text:p>
          </table:table-cell>
          <table:table-cell office:value-type="float" office:value="3420958">
            <text:p>3420958</text:p>
          </table:table-cell>
          <table:table-cell table:style-name="ce4" office:value-type="percentage" office:value="0.82142">
            <text:p>82.14%</text:p>
          </table:table-cell>
          <table:table-cell office:value-type="float" office:value="1413784">
            <text:p>1413784</text:p>
          </table:table-cell>
          <table:table-cell office:value-type="float" office:value="1701684">
            <text:p>1701684</text:p>
          </table:table-cell>
          <table:table-cell table:style-name="ce4" office:value-type="percentage" office:value="0.83081">
            <text:p>83.08%</text:p>
          </table:table-cell>
          <table:table-cell office:value-type="float" office:value="1396260">
            <text:p>1396260</text:p>
          </table:table-cell>
          <table:table-cell office:value-type="float" office:value="1667959.68">
            <text:p>1667959.68</text:p>
          </table:table-cell>
          <table:table-cell table:style-name="ce4" office:value-type="percentage" office:value="0.83711">
            <text:p>83.71%</text:p>
          </table:table-cell>
          <table:table-cell table:formula="of:=[.E207]+[.H207]-[.B207]" office:value-type="float" office:value="-2">
            <text:p>-2</text:p>
          </table:table-cell>
          <table:table-cell table:style-name="ce4" table:formula="of:=IF([.C207]&lt;&gt;0;([.C207]-[.F207])/[.C207]-0.5;&quot;&quot;)" office:value-type="percentage" office:value="0.00257091726937309">
            <text:p>0.26%</text:p>
          </table:table-cell>
          <table:table-cell table:style-name="ce7" table:formula="of:=[.E207]/[.H207]" office:value-type="float" office:value="1.01255067107845">
            <text:p>1.013</text:p>
          </table:table-cell>
          <table:table-cell table:style-name="ce11" table:formula="of:=[.G207]/[.J207]" office:value-type="float" office:value="0.99247410734551">
            <text:p>0.99247</text:p>
          </table:table-cell>
          <table:table-cell table:style-name="ce11" table:formula="of:=[.D207]/[.G207]" office:value-type="float" office:value="0.988697776868357">
            <text:p>0.98870</text:p>
          </table:table-cell>
          <table:table-cell table:style-name="ce15" table:formula="of:=[.H207]/([.C207]-[.F207])" office:value-type="float" office:value="0.812121860738893">
            <text:p>0.8121</text:p>
          </table:table-cell>
          <table:table-cell table:style-name="ce11" table:formula="of:=[.G207]/[.P207]" office:value-type="float" office:value="1.0230114963832">
            <text:p>1.02301</text:p>
          </table:table-cell>
          <table:table-cell table:style-name="ce4" table:formula="of:=[.H207]/([.C207]*[.$R$204]-[.F207])" office:value-type="percentage" office:value="0.812364323333351">
            <text:p>81.24%</text:p>
          </table:table-cell>
          <table:table-cell table:style-name="ce11" table:formula="of:=[.G207]/[.R207]" office:value-type="float" office:value="1.02270616290849">
            <text:p>1.02271</text:p>
          </table:table-cell>
          <table:table-cell table:style-name="ce11" table:formula="of:=[.D207]*2-[.G207]" office:value-type="float" office:value="0.81203">
            <text:p>0.81203</text:p>
          </table:table-cell>
          <table:table-cell table:formula="of:=([.D207]*[.C207]-[.F207]*[.G207])/[.T207]" office:value-type="float" office:value="1719477.40393828">
            <text:p>1719477.4</text:p>
          </table:table-cell>
          <table:table-cell table:style-name="ce11" table:formula="of:=[.H207]/[.U207]" office:value-type="float" office:value="0.812025791558538">
            <text:p>0.81203</text:p>
          </table:table-cell>
          <table:table-cell table:formula="of:=-(2-[.$R$204])/(2*[.$R$204])*(1+[.H207]/[.E207])*[.F207]" office:value-type="float" office:value="-1691645.14218007">
            <text:p>-1691645.14</text:p>
          </table:table-cell>
          <table:table-cell table:style-name="ce26" table:formula="of:=([.H207]/[.E207])*[.F207]^2" office:value-type="float" office:value="2859835580151.07">
            <text:p>2859835580151</text:p>
          </table:table-cell>
          <table:table-cell table:formula="of:=-[.W207]+SQRT([.W207]^2-[.X207])" office:value-type="float" office:value="1734396.83115683">
            <text:p>1734396.83</text:p>
          </table:table-cell>
          <table:table-cell table:formula="of:=-[.W207]-SQRT([.W207]^2-[.X207])" office:value-type="float" office:value="1648893.45320332">
            <text:p>1648893.45</text:p>
          </table:table-cell>
          <table:table-cell table:style-name="ce4" table:formula="of:=[.H207]/[.Y207]" office:value-type="percentage" office:value="0.805040677495188">
            <text:p>80.50%</text:p>
          </table:table-cell>
          <table:table-cell table:style-name="ce30" table:formula="of:=[.H207]/[.Z207]" office:value-type="percentage" office:value="0.846786065702109">
            <text:p>84.679%</text:p>
          </table:table-cell>
          <table:table-cell table:style-name="ce15" table:formula="of:=2*[.D207]-[.G207]" office:value-type="float" office:value="0.81203">
            <text:p>0.8120</text:p>
          </table:table-cell>
          <table:table-cell table:style-name="ce4" table:formula="of:=([.AA207]+[.AB207])/2" office:value-type="percentage" office:value="0.825913371598649">
            <text:p>82.59%</text:p>
          </table:table-cell>
          <table:table-cell table:formula="of:=[.Z207]+[.F207]-[.C207]" office:value-type="float" office:value="-70380.5467966842">
            <text:p>-70380.55</text:p>
          </table:table-cell>
          <table:table-cell table:formula="of:=[.Y207]+[.F207]+-[.C207]" office:value-type="float" office:value="15122.8311568266">
            <text:p>15122.83</text:p>
          </table:table-cell>
          <table:table-cell table:formula="of:=IF([.G207]&gt;[.D207];IF([.AA207]&lt;[.D207];[.AA207];[.AB207]);IF([.AA207]&gt;[.D207];[.AA207];[.AB207]))" office:value-type="percentage" office:value="0.805040677495188">
            <text:p>80.50%</text:p>
          </table:table-cell>
          <table:table-cell table:formula="of:=IF(AND([.G207]&gt;[.D207];[.D207]&gt;[.AA207]);&quot;LT-&gt;LT&gt;LT++&quot;;IF(AND([.G207]&lt;[.D207];[.D207]&lt;[.AA207]);&quot;LT-&lt;LT&lt;LT++&quot;;IF(AND([.G207]&gt;[.D207];[.D207]&gt;[.AB207]);&quot;LT-,LT+-&gt;LT&quot;;IF(AND([.G207]&gt;[.D207];[.D207]&gt;[.AB207]);&quot;LT-&gt;LT&gt;LT+-&quot;;IF(AND([.G207]&lt;[.D207];[.D207]&lt;[.AB207]);&quot;LT-&lt;LT&lt;LT+-&quot;;&quot;trouble&quot;)))))" office:value-type="string" office:string-value="LT-&gt;LT&gt;LT++">
            <text:p>LT-&gt;LT&gt;LT++</text:p>
          </table:table-cell>
          <table:table-cell table:style-name="ce4" table:formula="of:=([.H207]-[.E207])/([.H207]+[.E207])" office:value-type="percentage" office:value="-0.00623620128368097">
            <text:p>-0.62%</text:p>
          </table:table-cell>
          <table:table-cell table:style-name="ce4" table:formula="of:=([.Y207]-[.F207])/([.F207]+[.Y207])" office:value-type="percentage" office:value="0.00952039045769868">
            <text:p>0.95%</text:p>
          </table:table-cell>
          <table:table-cell table:style-name="ce4" table:formula="of:=([.AA207]-[.G207])/([.G207]+[.AA207])" office:value-type="percentage" office:value="-0.0157528574333382">
            <text:p>-1.58%</text:p>
          </table:table-cell>
          <table:table-cell table:style-name="ce4" table:formula="of:=([.AI207]-[.AK207])/(1+[.AI207]*[.AK207])" office:value-type="percentage" office:value="0.00951572134432139">
            <text:p>0.95%</text:p>
          </table:table-cell>
          <table:table-cell table:style-name="ce11" table:formula="of:=[.AL207]/[.AJ207] -1" office:value-type="float" office:value="-0.000490432971004151">
            <text:p>-0.00049</text:p>
          </table:table-cell>
          <table:table-cell table:style-name="ce4" table:formula="of:=([.AA207]+[.G207])/2/[.D207] -1" office:value-type="percentage" office:value="-0.00425441461421161">
            <text:p>-0.43%</text:p>
          </table:table-cell>
          <table:table-cell table:formula="of:=([.AB207]+[.G207])/2/[.D207] -1" office:value-type="float" office:value="0.0211560868387115">
            <text:p>0.02</text:p>
          </table:table-cell>
          <table:table-cell table:style-name="ce4" table:formula="of:=2*[.D207]/[.$R$204]-[.G207]" office:value-type="percentage" office:value="0.812276462969445">
            <text:p>81.23%</text:p>
          </table:table-cell>
          <table:table-cell table:style-name="ce4" table:formula="of:=1-[.$R$204]*[.G207]/[.D207]" office:value-type="percentage" office:value="-0.0112797089187018">
            <text:p>-1.13%</text:p>
          </table:table-cell>
          <table:table-cell table:formula="of:=VLOOKUP([.A207];['file:///n:/phys/sane/analysis/pol_asy_std_hw.ods'#$'polar_asym_standard.txt_4'.$C$2:.$V$39];19;0)" office:value-type="string" office:string-value="MP">
            <text:p>MP</text:p>
          </table:table-cell>
        </table:table-row>
        <table:table-row table:style-name="ro3">
          <table:table-cell office:value-type="float" office:value="72826">
            <text:p>72826</text:p>
          </table:table-cell>
          <table:table-cell office:value-type="float" office:value="2801604">
            <text:p>2801604</text:p>
          </table:table-cell>
          <table:table-cell office:value-type="float" office:value="3402230">
            <text:p>3402230</text:p>
          </table:table-cell>
          <table:table-cell table:style-name="ce4" office:value-type="percentage" office:value="0.82346">
            <text:p>82.35%</text:p>
          </table:table-cell>
          <table:table-cell office:value-type="float" office:value="1407807">
            <text:p>1407807</text:p>
          </table:table-cell>
          <table:table-cell office:value-type="float" office:value="1691009">
            <text:p>1691009</text:p>
          </table:table-cell>
          <table:table-cell table:style-name="ce4" office:value-type="percentage" office:value="0.83252">
            <text:p>83.25%</text:p>
          </table:table-cell>
          <table:table-cell office:value-type="float" office:value="1393793">
            <text:p>1393793</text:p>
          </table:table-cell>
          <table:table-cell office:value-type="float" office:value="1660187.6">
            <text:p>1660187.6</text:p>
          </table:table-cell>
          <table:table-cell table:style-name="ce4" office:value-type="percentage" office:value="0.83954">
            <text:p>83.95%</text:p>
          </table:table-cell>
          <table:table-cell table:formula="of:=[.E208]+[.H208]-[.B208]" office:value-type="float" office:value="-4">
            <text:p>-4</text:p>
          </table:table-cell>
          <table:table-cell table:style-name="ce4" table:formula="of:=IF([.C208]&lt;&gt;0;([.C208]-[.F208])/[.C208]-0.5;&quot;&quot;)" office:value-type="percentage" office:value="0.00297040470514931">
            <text:p>0.30%</text:p>
          </table:table-cell>
          <table:table-cell table:style-name="ce7" table:formula="of:=[.E208]/[.H208]" office:value-type="float" office:value="1.01005457768837">
            <text:p>1.010</text:p>
          </table:table-cell>
          <table:table-cell table:style-name="ce11" table:formula="of:=[.G208]/[.J208]" office:value-type="float" office:value="0.991638278104676">
            <text:p>0.99164</text:p>
          </table:table-cell>
          <table:table-cell table:style-name="ce11" table:formula="of:=[.D208]/[.G208]" office:value-type="float" office:value="0.989117378561476">
            <text:p>0.98912</text:p>
          </table:table-cell>
          <table:table-cell table:style-name="ce15" table:formula="of:=[.H208]/([.C208]-[.F208])" office:value-type="float" office:value="0.814502042693492">
            <text:p>0.8145</text:p>
          </table:table-cell>
          <table:table-cell table:style-name="ce11" table:formula="of:=[.G208]/[.P208]" office:value-type="float" office:value="1.02212143906592">
            <text:p>1.02212</text:p>
          </table:table-cell>
          <table:table-cell table:style-name="ce4" table:formula="of:=[.H208]/([.C208]*[.$R$204]-[.F208])" office:value-type="percentage" office:value="0.814745022702379">
            <text:p>81.47%</text:p>
          </table:table-cell>
          <table:table-cell table:style-name="ce11" table:formula="of:=[.G208]/[.R208]" office:value-type="float" office:value="1.02181661354452">
            <text:p>1.02182</text:p>
          </table:table-cell>
          <table:table-cell table:style-name="ce11" table:formula="of:=[.D208]*2-[.G208]" office:value-type="float" office:value="0.8144">
            <text:p>0.81440</text:p>
          </table:table-cell>
          <table:table-cell table:formula="of:=([.D208]*[.C208]-[.F208]*[.G208])/[.T208]" office:value-type="float" office:value="1711445.85353635">
            <text:p>1711445.85</text:p>
          </table:table-cell>
          <table:table-cell table:style-name="ce11" table:formula="of:=[.H208]/[.U208]" office:value-type="float" office:value="0.814395031616114">
            <text:p>0.81440</text:p>
          </table:table-cell>
          <table:table-cell table:formula="of:=-(2-[.$R$204])/(2*[.$R$204])*(1+[.H208]/[.E208])*[.F208]" office:value-type="float" office:value="-1683097.28779058">
            <text:p>-1683097.29</text:p>
          </table:table-cell>
          <table:table-cell table:style-name="ce26" table:formula="of:=([.H208]/[.E208])*[.F208]^2" office:value-type="float" office:value="2831046461494.53">
            <text:p>2831046461495</text:p>
          </table:table-cell>
          <table:table-cell table:formula="of:=-[.W208]+SQRT([.W208]^2-[.X208])" office:value-type="float" office:value="1725168.87765213">
            <text:p>1725168.88</text:p>
          </table:table-cell>
          <table:table-cell table:formula="of:=-[.W208]-SQRT([.W208]^2-[.X208])" office:value-type="float" office:value="1641025.69792904">
            <text:p>1641025.7</text:p>
          </table:table-cell>
          <table:table-cell table:style-name="ce4" table:formula="of:=[.H208]/[.Y208]" office:value-type="percentage" office:value="0.807916846898425">
            <text:p>80.79%</text:p>
          </table:table-cell>
          <table:table-cell table:style-name="ce30" table:formula="of:=[.H208]/[.Z208]" office:value-type="percentage" office:value="0.849342579923616">
            <text:p>84.934%</text:p>
          </table:table-cell>
          <table:table-cell table:style-name="ce15" table:formula="of:=2*[.D208]-[.G208]" office:value-type="float" office:value="0.8144">
            <text:p>0.8144</text:p>
          </table:table-cell>
          <table:table-cell table:style-name="ce4" table:formula="of:=([.AA208]+[.AB208])/2" office:value-type="percentage" office:value="0.82862971341102">
            <text:p>82.86%</text:p>
          </table:table-cell>
          <table:table-cell table:formula="of:=[.Z208]+[.F208]-[.C208]" office:value-type="float" office:value="-70195.3020709637">
            <text:p>-70195.3</text:p>
          </table:table-cell>
          <table:table-cell table:formula="of:=[.Y208]+[.F208]+-[.C208]" office:value-type="float" office:value="13947.8776521254">
            <text:p>13947.88</text:p>
          </table:table-cell>
          <table:table-cell table:formula="of:=IF([.G208]&gt;[.D208];IF([.AA208]&lt;[.D208];[.AA208];[.AB208]);IF([.AA208]&gt;[.D208];[.AA208];[.AB208]))" office:value-type="percentage" office:value="0.807916846898425">
            <text:p>80.79%</text:p>
          </table:table-cell>
          <table:table-cell table:formula="of:=IF(AND([.G208]&gt;[.D208];[.D208]&gt;[.AA208]);&quot;LT-&gt;LT&gt;LT++&quot;;IF(AND([.G208]&lt;[.D208];[.D208]&lt;[.AA208]);&quot;LT-&lt;LT&lt;LT++&quot;;IF(AND([.G208]&gt;[.D208];[.D208]&gt;[.AB208]);&quot;LT-,LT+-&gt;LT&quot;;IF(AND([.G208]&gt;[.D208];[.D208]&gt;[.AB208]);&quot;LT-&gt;LT&gt;LT+-&quot;;IF(AND([.G208]&lt;[.D208];[.D208]&lt;[.AB208]);&quot;LT-&lt;LT&lt;LT+-&quot;;&quot;trouble&quot;)))))" office:value-type="string" office:string-value="LT-&gt;LT&gt;LT++">
            <text:p>LT-&gt;LT&gt;LT++</text:p>
          </table:table-cell>
          <table:table-cell table:style-name="ce4" table:formula="of:=([.H208]-[.E208])/([.H208]+[.E208])" office:value-type="percentage" office:value="-0.00500214163335237">
            <text:p>-0.50%</text:p>
          </table:table-cell>
          <table:table-cell table:style-name="ce4" table:formula="of:=([.Y208]-[.F208])/([.F208]+[.Y208])" office:value-type="percentage" office:value="0.00999944349373367">
            <text:p>1.00%</text:p>
          </table:table-cell>
          <table:table-cell table:style-name="ce4" table:formula="of:=([.AA208]-[.G208])/([.G208]+[.AA208])" office:value-type="percentage" office:value="-0.0149979276240303">
            <text:p>-1.50%</text:p>
          </table:table-cell>
          <table:table-cell table:style-name="ce4" table:formula="of:=([.AI208]-[.AK208])/(1+[.AI208]*[.AK208])" office:value-type="percentage" office:value="0.00999503614549318">
            <text:p>1.00%</text:p>
          </table:table-cell>
          <table:table-cell table:style-name="ce11" table:formula="of:=[.AL208]/[.AJ208] -1" office:value-type="float" office:value="-0.000440759352583031">
            <text:p>-0.00044</text:p>
          </table:table-cell>
          <table:table-cell table:style-name="ce4" table:formula="of:=([.AA208]+[.G208])/2/[.D208] -1" office:value-type="percentage" office:value="-0.00393653189078713">
            <text:p>-0.39%</text:p>
          </table:table-cell>
          <table:table-cell table:formula="of:=([.AB208]+[.G208])/2/[.D208] -1" office:value-type="float" office:value="0.0212169260945376">
            <text:p>0.02</text:p>
          </table:table-cell>
          <table:table-cell table:style-name="ce4" table:formula="of:=2*[.D208]/[.$R$204]-[.G208]" office:value-type="percentage" office:value="0.814647075061259">
            <text:p>81.46%</text:p>
          </table:table-cell>
          <table:table-cell table:style-name="ce4" table:formula="of:=1-[.$R$204]*[.G208]/[.D208]" office:value-type="percentage" office:value="-0.0108507055594687">
            <text:p>-1.09%</text:p>
          </table:table-cell>
          <table:table-cell table:formula="of:=VLOOKUP([.A208];['file:///n:/phys/sane/analysis/pol_asy_std_hw.ods'#$'polar_asym_standard.txt_4'.$C$2:.$V$39];19;0)" office:value-type="string" office:string-value="MP">
            <text:p>MP</text:p>
          </table:table-cell>
        </table:table-row>
        <table:table-row table:style-name="ro3">
          <table:table-cell office:value-type="float" office:value="72827">
            <text:p>72827</text:p>
          </table:table-cell>
          <table:table-cell office:value-type="float" office:value="2804060">
            <text:p>2804060</text:p>
          </table:table-cell>
          <table:table-cell office:value-type="float" office:value="3359527">
            <text:p>3359527</text:p>
          </table:table-cell>
          <table:table-cell table:style-name="ce4" office:value-type="percentage" office:value="0.83466">
            <text:p>83.47%</text:p>
          </table:table-cell>
          <table:table-cell office:value-type="float" office:value="1409773">
            <text:p>1409773</text:p>
          </table:table-cell>
          <table:table-cell office:value-type="float" office:value="1667710">
            <text:p>1667710</text:p>
          </table:table-cell>
          <table:table-cell table:style-name="ce4" office:value-type="percentage" office:value="0.84533">
            <text:p>84.53%</text:p>
          </table:table-cell>
          <table:table-cell office:value-type="float" office:value="1394286">
            <text:p>1394286</text:p>
          </table:table-cell>
          <table:table-cell office:value-type="float" office:value="1641424.14">
            <text:p>1641424.14</text:p>
          </table:table-cell>
          <table:table-cell table:style-name="ce4" office:value-type="percentage" office:value="0.84944">
            <text:p>84.94%</text:p>
          </table:table-cell>
          <table:table-cell table:formula="of:=[.E209]+[.H209]-[.B209]" office:value-type="float" office:value="-1">
            <text:p>-1</text:p>
          </table:table-cell>
          <table:table-cell table:style-name="ce4" table:formula="of:=IF([.C209]&lt;&gt;0;([.C209]-[.F209])/[.C209]-0.5;&quot;&quot;)" office:value-type="percentage" office:value="0.00358785626667091">
            <text:p>0.36%</text:p>
          </table:table-cell>
          <table:table-cell table:style-name="ce7" table:formula="of:=[.E209]/[.H209]" office:value-type="float" office:value="1.01110747723207">
            <text:p>1.011</text:p>
          </table:table-cell>
          <table:table-cell table:style-name="ce11" table:formula="of:=[.G209]/[.J209]" office:value-type="float" office:value="0.995161518176681">
            <text:p>0.99516</text:p>
          </table:table-cell>
          <table:table-cell table:style-name="ce11" table:formula="of:=[.D209]/[.G209]" office:value-type="float" office:value="0.987377710479931">
            <text:p>0.98738</text:p>
          </table:table-cell>
          <table:table-cell table:style-name="ce15" table:formula="of:=[.H209]/([.C209]-[.F209])" office:value-type="float" office:value="0.824135234484581">
            <text:p>0.8241</text:p>
          </table:table-cell>
          <table:table-cell table:style-name="ce11" table:formula="of:=[.G209]/[.P209]" office:value-type="float" office:value="1.02571758205275">
            <text:p>1.02572</text:p>
          </table:table-cell>
          <table:table-cell table:style-name="ce4" table:formula="of:=[.H209]/([.C209]*[.$R$204]-[.F209])" office:value-type="percentage" office:value="0.824380786708423">
            <text:p>82.44%</text:p>
          </table:table-cell>
          <table:table-cell table:style-name="ce11" table:formula="of:=[.G209]/[.R209]" office:value-type="float" office:value="1.02541205912285">
            <text:p>1.02541</text:p>
          </table:table-cell>
          <table:table-cell table:style-name="ce11" table:formula="of:=[.D209]*2-[.G209]" office:value-type="float" office:value="0.82399">
            <text:p>0.82399</text:p>
          </table:table-cell>
          <table:table-cell table:formula="of:=([.D209]*[.C209]-[.F209]*[.G209])/[.T209]" office:value-type="float" office:value="1692129.16603357">
            <text:p>1692129.17</text:p>
          </table:table-cell>
          <table:table-cell table:style-name="ce11" table:formula="of:=[.H209]/[.U209]" office:value-type="float" office:value="0.823983197020516">
            <text:p>0.82398</text:p>
          </table:table-cell>
          <table:table-cell table:formula="of:=-(2-[.$R$204])/(2*[.$R$204])*(1+[.H209]/[.E209])*[.F209]" office:value-type="float" office:value="-1659047.36171288">
            <text:p>-1659047.36</text:p>
          </table:table-cell>
          <table:table-cell table:style-name="ce26" table:formula="of:=([.H209]/[.E209])*[.F209]^2" office:value-type="float" office:value="2750703270154.57">
            <text:p>2750703270155</text:p>
          </table:table-cell>
          <table:table-cell table:formula="of:=-[.W209]+SQRT([.W209]^2-[.X209])" office:value-type="float" office:value="1700699.23144175">
            <text:p>1700699.23</text:p>
          </table:table-cell>
          <table:table-cell table:formula="of:=-[.W209]-SQRT([.W209]^2-[.X209])" office:value-type="float" office:value="1617395.49198401">
            <text:p>1617395.49</text:p>
          </table:table-cell>
          <table:table-cell table:style-name="ce4" table:formula="of:=[.H209]/[.Y209]" office:value-type="percentage" office:value="0.819831028451755">
            <text:p>81.98%</text:p>
          </table:table-cell>
          <table:table-cell table:style-name="ce30" table:formula="of:=[.H209]/[.Z209]" office:value-type="percentage" office:value="0.862056316411312">
            <text:p>86.206%</text:p>
          </table:table-cell>
          <table:table-cell table:style-name="ce15" table:formula="of:=2*[.D209]-[.G209]" office:value-type="float" office:value="0.82399">
            <text:p>0.8240</text:p>
          </table:table-cell>
          <table:table-cell table:style-name="ce4" table:formula="of:=([.AA209]+[.AB209])/2" office:value-type="percentage" office:value="0.840943672431533">
            <text:p>84.09%</text:p>
          </table:table-cell>
          <table:table-cell table:formula="of:=[.Z209]+[.F209]-[.C209]" office:value-type="float" office:value="-74421.5080159861">
            <text:p>-74421.51</text:p>
          </table:table-cell>
          <table:table-cell table:formula="of:=[.Y209]+[.F209]+-[.C209]" office:value-type="float" office:value="8882.23144175112">
            <text:p>8882.23</text:p>
          </table:table-cell>
          <table:table-cell table:formula="of:=IF([.G209]&gt;[.D209];IF([.AA209]&lt;[.D209];[.AA209];[.AB209]);IF([.AA209]&gt;[.D209];[.AA209];[.AB209]))" office:value-type="percentage" office:value="0.819831028451755">
            <text:p>81.98%</text:p>
          </table:table-cell>
          <table:table-cell table:formula="of:=IF(AND([.G209]&gt;[.D209];[.D209]&gt;[.AA209]);&quot;LT-&gt;LT&gt;LT++&quot;;IF(AND([.G209]&lt;[.D209];[.D209]&lt;[.AA209]);&quot;LT-&lt;LT&lt;LT++&quot;;IF(AND([.G209]&gt;[.D209];[.D209]&gt;[.AB209]);&quot;LT-,LT+-&gt;LT&quot;;IF(AND([.G209]&gt;[.D209];[.D209]&gt;[.AB209]);&quot;LT-&gt;LT&gt;LT+-&quot;;IF(AND([.G209]&lt;[.D209];[.D209]&lt;[.AB209]);&quot;LT-&lt;LT&lt;LT+-&quot;;&quot;trouble&quot;)))))" office:value-type="string" office:string-value="LT-&gt;LT&gt;LT++">
            <text:p>LT-&gt;LT&gt;LT++</text:p>
          </table:table-cell>
          <table:table-cell table:style-name="ce4" table:formula="of:=([.H209]-[.E209])/([.H209]+[.E209])" office:value-type="percentage" office:value="-0.00552306495690711">
            <text:p>-0.55%</text:p>
          </table:table-cell>
          <table:table-cell table:style-name="ce4" table:formula="of:=([.Y209]-[.F209])/([.F209]+[.Y209])" office:value-type="percentage" office:value="0.00979371245447841">
            <text:p>0.98%</text:p>
          </table:table-cell>
          <table:table-cell table:style-name="ce4" table:formula="of:=([.AA209]-[.G209])/([.G209]+[.AA209])" office:value-type="percentage" office:value="-0.0153132166274356">
            <text:p>-1.53%</text:p>
          </table:table-cell>
          <table:table-cell table:style-name="ce4" table:formula="of:=([.AI209]-[.AK209])/(1+[.AI209]*[.AK209])" office:value-type="percentage" office:value="0.0097893237297602">
            <text:p>0.98%</text:p>
          </table:table-cell>
          <table:table-cell table:style-name="ce11" table:formula="of:=[.AL209]/[.AJ209] -1" office:value-type="float" office:value="-0.000448116558313227">
            <text:p>-0.00045</text:p>
          </table:table-cell>
          <table:table-cell table:style-name="ce4" table:formula="of:=([.AA209]+[.G209])/2/[.D209] -1" office:value-type="percentage" office:value="-0.00249141659372987">
            <text:p>-0.25%</text:p>
          </table:table-cell>
          <table:table-cell table:formula="of:=([.AB209]+[.G209])/2/[.D209] -1" office:value-type="float" office:value="0.0228034866959668">
            <text:p>0.02</text:p>
          </table:table-cell>
          <table:table-cell table:style-name="ce4" table:formula="of:=2*[.D209]/[.$R$204]-[.G209]" office:value-type="percentage" office:value="0.824240435565335">
            <text:p>82.42%</text:p>
          </table:table-cell>
          <table:table-cell table:style-name="ce4" table:formula="of:=1-[.$R$204]*[.G209]/[.D209]" office:value-type="percentage" office:value="-0.0126317308844319">
            <text:p>-1.26%</text:p>
          </table:table-cell>
          <table:table-cell table:formula="of:=VLOOKUP([.A209];['file:///n:/phys/sane/analysis/pol_asy_std_hw.ods'#$'polar_asym_standard.txt_4'.$C$2:.$V$39];19;0)" office:value-type="string" office:string-value="MP">
            <text:p>MP</text:p>
          </table:table-cell>
        </table:table-row>
        <table:table-row table:style-name="ro3">
          <table:table-cell office:value-type="float" office:value="72828">
            <text:p>72828</text:p>
          </table:table-cell>
          <table:table-cell office:value-type="float" office:value="2806263">
            <text:p>2806263</text:p>
          </table:table-cell>
          <table:table-cell office:value-type="float" office:value="3362290">
            <text:p>3362290</text:p>
          </table:table-cell>
          <table:table-cell office:value-type="float" office:value="0.83463">
            <text:p>0.83</text:p>
          </table:table-cell>
          <table:table-cell office:value-type="float" office:value="1410134">
            <text:p>1410134</text:p>
          </table:table-cell>
          <table:table-cell office:value-type="float" office:value="1668573">
            <text:p>1668573</text:p>
          </table:table-cell>
          <table:table-cell office:value-type="float" office:value="0.84511">
            <text:p>0.85</text:p>
          </table:table-cell>
          <table:table-cell office:value-type="float" office:value="1396126">
            <text:p>1396126</text:p>
          </table:table-cell>
          <table:table-cell office:value-type="float" office:value="1643282.7">
            <text:p>1643282.7</text:p>
          </table:table-cell>
          <table:table-cell table:style-name="ce4" office:value-type="percentage" office:value="0.8496">
            <text:p>84.96%</text:p>
          </table:table-cell>
          <table:table-cell table:formula="of:=[.E210]+[.H210]-[.B210]" office:value-type="float" office:value="-3">
            <text:p>-3</text:p>
          </table:table-cell>
          <table:table-cell table:style-name="ce4" table:formula="of:=IF([.C210]&lt;&gt;0;([.C210]-[.F210])/[.C210]-0.5;&quot;&quot;)" office:value-type="percentage" office:value="0.0037391182795059">
            <text:p>0.37%</text:p>
          </table:table-cell>
          <table:table-cell table:style-name="ce7" table:formula="of:=[.E210]/[.H210]" office:value-type="float" office:value="1.01003347835367">
            <text:p>1.010</text:p>
          </table:table-cell>
          <table:table-cell table:style-name="ce11" table:formula="of:=[.G210]/[.J210]" office:value-type="float" office:value="0.99471516007533">
            <text:p>0.99472</text:p>
          </table:table-cell>
          <table:table-cell table:style-name="ce11" table:formula="of:=[.D210]/[.G210]" office:value-type="float" office:value="0.987599247435245">
            <text:p>0.98760</text:p>
          </table:table-cell>
          <table:table-cell table:style-name="ce15" table:formula="of:=[.H210]/([.C210]-[.F210])" office:value-type="float" office:value="0.824297093316062">
            <text:p>0.8243</text:p>
          </table:table-cell>
          <table:table-cell table:style-name="ce11" table:formula="of:=[.G210]/[.P210]" office:value-type="float" office:value="1.02524927826715">
            <text:p>1.02525</text:p>
          </table:table-cell>
          <table:table-cell table:style-name="ce4" table:formula="of:=[.H210]/([.C210]*[.$R$204]-[.F210])" office:value-type="percentage" office:value="0.82454261999547">
            <text:p>82.45%</text:p>
          </table:table-cell>
          <table:table-cell table:style-name="ce11" table:formula="of:=[.G210]/[.R210]" office:value-type="float" office:value="1.02494398652752">
            <text:p>1.02494</text:p>
          </table:table-cell>
          <table:table-cell table:style-name="ce11" table:formula="of:=[.D210]*2-[.G210]" office:value-type="float" office:value="0.82415">
            <text:p>0.82415</text:p>
          </table:table-cell>
          <table:table-cell table:formula="of:=([.D210]*[.C210]-[.F210]*[.G210])/[.T210]" office:value-type="float" office:value="1694036.73441728">
            <text:p>1694036.73</text:p>
          </table:table-cell>
          <table:table-cell table:style-name="ce11" table:formula="of:=[.H210]/[.U210]" office:value-type="float" office:value="0.824141514546463">
            <text:p>0.82414</text:p>
          </table:table-cell>
          <table:table-cell table:formula="of:=-(2-[.$R$204])/(2*[.$R$204])*(1+[.H210]/[.E210])*[.F210]" office:value-type="float" office:value="-1660783.51866629">
            <text:p>-1660783.52</text:p>
          </table:table-cell>
          <table:table-cell table:style-name="ce26" table:formula="of:=([.H210]/[.E210])*[.F210]^2" office:value-type="float" office:value="2756478786096.34">
            <text:p>2756478786096</text:p>
          </table:table-cell>
          <table:table-cell table:formula="of:=-[.W210]+SQRT([.W210]^2-[.X210])" office:value-type="float" office:value="1702293.87613571">
            <text:p>1702293.88</text:p>
          </table:table-cell>
          <table:table-cell table:formula="of:=-[.W210]-SQRT([.W210]^2-[.X210])" office:value-type="float" office:value="1619273.16119687">
            <text:p>1619273.16</text:p>
          </table:table-cell>
          <table:table-cell table:style-name="ce4" table:formula="of:=[.H210]/[.Y210]" office:value-type="percentage" office:value="0.820143936115941">
            <text:p>82.01%</text:p>
          </table:table-cell>
          <table:table-cell table:style-name="ce30" table:formula="of:=[.H210]/[.Z210]" office:value-type="percentage" office:value="0.862193009466089">
            <text:p>86.219%</text:p>
          </table:table-cell>
          <table:table-cell table:style-name="ce15" table:formula="of:=2*[.D210]-[.G210]" office:value-type="float" office:value="0.82415">
            <text:p>0.8242</text:p>
          </table:table-cell>
          <table:table-cell table:style-name="ce4" table:formula="of:=([.AA210]+[.AB210])/2" office:value-type="percentage" office:value="0.841168472791015">
            <text:p>84.12%</text:p>
          </table:table-cell>
          <table:table-cell table:formula="of:=[.Z210]+[.F210]-[.C210]" office:value-type="float" office:value="-74443.8388031274">
            <text:p>-74443.84</text:p>
          </table:table-cell>
          <table:table-cell table:formula="of:=[.Y210]+[.F210]+-[.C210]" office:value-type="float" office:value="8576.8761357069">
            <text:p>8576.88</text:p>
          </table:table-cell>
          <table:table-cell table:formula="of:=IF([.G210]&gt;[.D210];IF([.AA210]&lt;[.D210];[.AA210];[.AB210]);IF([.AA210]&gt;[.D210];[.AA210];[.AB210]))" office:value-type="percentage" office:value="0.820143936115941">
            <text:p>82.01%</text:p>
          </table:table-cell>
          <table:table-cell table:formula="of:=IF(AND([.G210]&gt;[.D210];[.D210]&gt;[.AA210]);&quot;LT-&gt;LT&gt;LT++&quot;;IF(AND([.G210]&lt;[.D210];[.D210]&lt;[.AA210]);&quot;LT-&lt;LT&lt;LT++&quot;;IF(AND([.G210]&gt;[.D210];[.D210]&gt;[.AB210]);&quot;LT-,LT+-&gt;LT&quot;;IF(AND([.G210]&gt;[.D210];[.D210]&gt;[.AB210]);&quot;LT-&gt;LT&gt;LT+-&quot;;IF(AND([.G210]&lt;[.D210];[.D210]&lt;[.AB210]);&quot;LT-&lt;LT&lt;LT+-&quot;;&quot;trouble&quot;)))))" office:value-type="string" office:string-value="LT-&gt;LT&gt;LT++">
            <text:p>LT-&gt;LT&gt;LT++</text:p>
          </table:table-cell>
          <table:table-cell table:style-name="ce4" table:formula="of:=([.H210]-[.E210])/([.H210]+[.E210])" office:value-type="percentage" office:value="-0.00499169713426411">
            <text:p>-0.50%</text:p>
          </table:table-cell>
          <table:table-cell table:style-name="ce4" table:formula="of:=([.Y210]-[.F210])/([.F210]+[.Y210])" office:value-type="percentage" office:value="0.0100036214347223">
            <text:p>1.00%</text:p>
          </table:table-cell>
          <table:table-cell table:style-name="ce4" table:formula="of:=([.AA210]-[.G210])/([.G210]+[.AA210])" office:value-type="percentage" office:value="-0.0149923464179227">
            <text:p>-1.50%</text:p>
          </table:table-cell>
          <table:table-cell table:style-name="ce4" table:formula="of:=([.AI210]-[.AK210])/(1+[.AI210]*[.AK210])" office:value-type="percentage" office:value="0.00999990091854702">
            <text:p>1.00%</text:p>
          </table:table-cell>
          <table:table-cell table:style-name="ce11" table:formula="of:=[.AL210]/[.AJ210] -1" office:value-type="float" office:value="-0.000371916930242633">
            <text:p>-0.00037</text:p>
          </table:table-cell>
          <table:table-cell table:style-name="ce4" table:formula="of:=([.AA210]+[.G210])/2/[.D210] -1" office:value-type="percentage" office:value="-0.00239990407968771">
            <text:p>-0.24%</text:p>
          </table:table-cell>
          <table:table-cell table:formula="of:=([.AB210]+[.G210])/2/[.D210] -1" office:value-type="float" office:value="0.022790343904538">
            <text:p>0.02</text:p>
          </table:table-cell>
          <table:table-cell table:style-name="ce4" table:formula="of:=2*[.D210]/[.$R$204]-[.G210]" office:value-type="percentage" office:value="0.824400426563985">
            <text:p>82.44%</text:p>
          </table:table-cell>
          <table:table-cell table:style-name="ce4" table:formula="of:=1-[.$R$204]*[.G210]/[.D210]" office:value-type="percentage" office:value="-0.0124045786755809">
            <text:p>-1.24%</text:p>
          </table:table-cell>
          <table:table-cell table:formula="of:=VLOOKUP([.A210];['file:///n:/phys/sane/analysis/pol_asy_std_hw.ods'#$'polar_asym_standard.txt_4'.$C$2:.$V$39];19;0)" office:value-type="string" office:string-value="MP">
            <text:p>MP</text:p>
          </table:table-cell>
        </table:table-row>
        <table:table-row table:style-name="ro3">
          <table:table-cell office:value-type="float" office:value="72829">
            <text:p>72829</text:p>
          </table:table-cell>
          <table:table-cell office:value-type="float" office:value="2802378">
            <text:p>2802378</text:p>
          </table:table-cell>
          <table:table-cell office:value-type="float" office:value="3351262">
            <text:p>3351262</text:p>
          </table:table-cell>
          <table:table-cell office:value-type="float" office:value="0.83622">
            <text:p>0.84</text:p>
          </table:table-cell>
          <table:table-cell office:value-type="float" office:value="1406551">
            <text:p>1406551</text:p>
          </table:table-cell>
          <table:table-cell office:value-type="float" office:value="1661327">
            <text:p>1661327</text:p>
          </table:table-cell>
          <table:table-cell office:value-type="float" office:value="0.84664">
            <text:p>0.85</text:p>
          </table:table-cell>
          <table:table-cell office:value-type="float" office:value="1395822">
            <text:p>1395822</text:p>
          </table:table-cell>
          <table:table-cell office:value-type="float" office:value="1639666.12">
            <text:p>1639666.12</text:p>
          </table:table-cell>
          <table:table-cell table:style-name="ce4" office:value-type="percentage" office:value="0.85128">
            <text:p>85.13%</text:p>
          </table:table-cell>
          <table:table-cell table:formula="of:=[.E211]+[.H211]-[.B211]" office:value-type="float" office:value="-5">
            <text:p>-5</text:p>
          </table:table-cell>
          <table:table-cell table:style-name="ce4" table:formula="of:=IF([.C211]&lt;&gt;0;([.C211]-[.F211])/[.C211]-0.5;&quot;&quot;)" office:value-type="percentage" office:value="0.00426824282911931">
            <text:p>0.43%</text:p>
          </table:table-cell>
          <table:table-cell table:style-name="ce7" table:formula="of:=[.E211]/[.H211]" office:value-type="float" office:value="1.00768651017107">
            <text:p>1.008</text:p>
          </table:table-cell>
          <table:table-cell table:style-name="ce11" table:formula="of:=[.G211]/[.J211]" office:value-type="float" office:value="0.994549384456348">
            <text:p>0.99455</text:p>
          </table:table-cell>
          <table:table-cell table:style-name="ce11" table:formula="of:=[.D211]/[.G211]" office:value-type="float" office:value="0.987692525748842">
            <text:p>0.98769</text:p>
          </table:table-cell>
          <table:table-cell table:style-name="ce15" table:formula="of:=[.H211]/([.C211]-[.F211])" office:value-type="float" office:value="0.825961945281919">
            <text:p>0.8260</text:p>
          </table:table-cell>
          <table:table-cell table:style-name="ce11" table:formula="of:=[.G211]/[.P211]" office:value-type="float" office:value="1.02503511794484">
            <text:p>1.02504</text:p>
          </table:table-cell>
          <table:table-cell table:style-name="ce4" table:formula="of:=[.H211]/([.C211]*[.$R$204]-[.F211])" office:value-type="percentage" office:value="0.826207709630967">
            <text:p>82.62%</text:p>
          </table:table-cell>
          <table:table-cell table:style-name="ce11" table:formula="of:=[.G211]/[.R211]" office:value-type="float" office:value="1.02473021024962">
            <text:p>1.02473</text:p>
          </table:table-cell>
          <table:table-cell table:style-name="ce11" table:formula="of:=[.D211]*2-[.G211]" office:value-type="float" office:value="0.8258">
            <text:p>0.82580</text:p>
          </table:table-cell>
          <table:table-cell table:formula="of:=([.D211]*[.C211]-[.F211]*[.G211])/[.T211]" office:value-type="float" office:value="1690295.97767014">
            <text:p>1690295.98</text:p>
          </table:table-cell>
          <table:table-cell table:style-name="ce11" table:formula="of:=[.H211]/[.U211]" office:value-type="float" office:value="0.825785553796304">
            <text:p>0.82579</text:p>
          </table:table-cell>
          <table:table-cell table:formula="of:=-(2-[.$R$204])/(2*[.$R$204])*(1+[.H211]/[.E211])*[.F211]" office:value-type="float" office:value="-1655487.37155131">
            <text:p>-1655487.37</text:p>
          </table:table-cell>
          <table:table-cell table:style-name="ce26" table:formula="of:=([.H211]/[.E211])*[.F211]^2" office:value-type="float" office:value="2738954400074.74">
            <text:p>2738954400075</text:p>
          </table:table-cell>
          <table:table-cell table:formula="of:=-[.W211]+SQRT([.W211]^2-[.X211])" office:value-type="float" office:value="1696524.3949707">
            <text:p>1696524.39</text:p>
          </table:table-cell>
          <table:table-cell table:formula="of:=-[.W211]-SQRT([.W211]^2-[.X211])" office:value-type="float" office:value="1614450.34813192">
            <text:p>1614450.35</text:p>
          </table:table-cell>
          <table:table-cell table:style-name="ce4" table:formula="of:=[.H211]/[.Y211]" office:value-type="percentage" office:value="0.822753863214627">
            <text:p>82.28%</text:p>
          </table:table-cell>
          <table:table-cell table:style-name="ce30" table:formula="of:=[.H211]/[.Z211]" office:value-type="percentage" office:value="0.864580320859732">
            <text:p>86.458%</text:p>
          </table:table-cell>
          <table:table-cell table:style-name="ce15" table:formula="of:=2*[.D211]-[.G211]" office:value-type="float" office:value="0.8258">
            <text:p>0.8258</text:p>
          </table:table-cell>
          <table:table-cell table:style-name="ce4" table:formula="of:=([.AA211]+[.AB211])/2" office:value-type="percentage" office:value="0.84366709203718">
            <text:p>84.37%</text:p>
          </table:table-cell>
          <table:table-cell table:formula="of:=[.Z211]+[.F211]-[.C211]" office:value-type="float" office:value="-75484.6518680817">
            <text:p>-75484.65</text:p>
          </table:table-cell>
          <table:table-cell table:formula="of:=[.Y211]+[.F211]+-[.C211]" office:value-type="float" office:value="6589.39497069782">
            <text:p>6589.39</text:p>
          </table:table-cell>
          <table:table-cell table:formula="of:=IF([.G211]&gt;[.D211];IF([.AA211]&lt;[.D211];[.AA211];[.AB211]);IF([.AA211]&gt;[.D211];[.AA211];[.AB211]))" office:value-type="percentage" office:value="0.822753863214627">
            <text:p>82.28%</text:p>
          </table:table-cell>
          <table:table-cell table:formula="of:=IF(AND([.G211]&gt;[.D211];[.D211]&gt;[.AA211]);&quot;LT-&gt;LT&gt;LT++&quot;;IF(AND([.G211]&lt;[.D211];[.D211]&lt;[.AA211]);&quot;LT-&lt;LT&lt;LT++&quot;;IF(AND([.G211]&gt;[.D211];[.D211]&gt;[.AB211]);&quot;LT-,LT+-&gt;LT&quot;;IF(AND([.G211]&gt;[.D211];[.D211]&gt;[.AB211]);&quot;LT-&gt;LT&gt;LT+-&quot;;IF(AND([.G211]&lt;[.D211];[.D211]&lt;[.AB211]);&quot;LT-&lt;LT&lt;LT+-&quot;;&quot;trouble&quot;)))))" office:value-type="string" office:string-value="LT-&gt;LT&gt;LT++">
            <text:p>LT-&gt;LT&gt;LT++</text:p>
          </table:table-cell>
          <table:table-cell table:style-name="ce4" table:formula="of:=([.H211]-[.E211])/([.H211]+[.E211])" office:value-type="percentage" office:value="-0.00382854102576638">
            <text:p>-0.38%</text:p>
          </table:table-cell>
          <table:table-cell table:style-name="ce4" table:formula="of:=([.Y211]-[.F211])/([.F211]+[.Y211])" office:value-type="percentage" office:value="0.0104821181257204">
            <text:p>1.05%</text:p>
          </table:table-cell>
          <table:table-cell table:style-name="ce4" table:formula="of:=([.AA211]-[.G211])/([.G211]+[.AA211])" office:value-type="percentage" office:value="-0.014308269193812">
            <text:p>-1.43%</text:p>
          </table:table-cell>
          <table:table-cell table:style-name="ce4" table:formula="of:=([.AI211]-[.AK211])/(1+[.AI211]*[.AK211])" office:value-type="percentage" office:value="0.0104791541221246">
            <text:p>1.05%</text:p>
          </table:table-cell>
          <table:table-cell table:style-name="ce11" table:formula="of:=[.AL211]/[.AJ211] -1" office:value-type="float" office:value="-0.000282767620079172">
            <text:p>-0.00028</text:p>
          </table:table-cell>
          <table:table-cell table:style-name="ce4" table:formula="of:=([.AA211]+[.G211])/2/[.D211] -1" office:value-type="percentage" office:value="-0.0018213728357207">
            <text:p>-0.18%</text:p>
          </table:table-cell>
          <table:table-cell table:formula="of:=([.AB211]+[.G211])/2/[.D211] -1" office:value-type="float" office:value="0.0231878697350769">
            <text:p>0.02</text:p>
          </table:table-cell>
          <table:table-cell table:style-name="ce4" table:formula="of:=2*[.D211]/[.$R$204]-[.G211]" office:value-type="percentage" office:value="0.826050903635545">
            <text:p>82.61%</text:p>
          </table:table-cell>
          <table:table-cell table:style-name="ce4" table:formula="of:=1-[.$R$204]*[.G211]/[.D211]" office:value-type="percentage" office:value="-0.0123089665399059">
            <text:p>-1.23%</text:p>
          </table:table-cell>
          <table:table-cell table:formula="of:=VLOOKUP([.A211];['file:///n:/phys/sane/analysis/pol_asy_std_hw.ods'#$'polar_asym_standard.txt_4'.$C$2:.$V$39];19;0)" office:value-type="string" office:string-value="MP">
            <text:p>MP</text:p>
          </table:table-cell>
        </table:table-row>
        <table:table-row table:style-name="ro3">
          <table:table-cell office:value-type="float" office:value="72830">
            <text:p>72830</text:p>
          </table:table-cell>
          <table:table-cell office:value-type="float" office:value="364939">
            <text:p>364939</text:p>
          </table:table-cell>
          <table:table-cell office:value-type="float" office:value="432157">
            <text:p>432157</text:p>
          </table:table-cell>
          <table:table-cell office:value-type="float" office:value="0.84446">
            <text:p>0.84</text:p>
          </table:table-cell>
          <table:table-cell office:value-type="float" office:value="183803">
            <text:p>183803</text:p>
          </table:table-cell>
          <table:table-cell office:value-type="float" office:value="214900">
            <text:p>214900</text:p>
          </table:table-cell>
          <table:table-cell office:value-type="float" office:value="0.8553">
            <text:p>0.86</text:p>
          </table:table-cell>
          <table:table-cell office:value-type="float" office:value="181136">
            <text:p>181136</text:p>
          </table:table-cell>
          <table:table-cell office:value-type="float" office:value="210774.65">
            <text:p>210774.65</text:p>
          </table:table-cell>
          <table:table-cell table:style-name="ce4" office:value-type="percentage" office:value="0.85938">
            <text:p>85.94%</text:p>
          </table:table-cell>
          <table:table-cell table:formula="of:=[.E212]+[.H212]-[.B212]" office:value-type="float" office:value="0">
            <text:p>0</text:p>
          </table:table-cell>
          <table:table-cell table:style-name="ce4" table:formula="of:=IF([.C212]&lt;&gt;0;([.C212]-[.F212])/[.C212]-0.5;&quot;&quot;)" office:value-type="percentage" office:value="0.00272701819014853">
            <text:p>0.27%</text:p>
          </table:table-cell>
          <table:table-cell table:style-name="ce7" table:formula="of:=[.E212]/[.H212]" office:value-type="float" office:value="1.01472374348556">
            <text:p>1.015</text:p>
          </table:table-cell>
          <table:table-cell table:style-name="ce11" table:formula="of:=[.G212]/[.J212]" office:value-type="float" office:value="0.995252391258815">
            <text:p>0.99525</text:p>
          </table:table-cell>
          <table:table-cell table:style-name="ce11" table:formula="of:=[.D212]/[.G212]" office:value-type="float" office:value="0.987326084414825">
            <text:p>0.98733</text:p>
          </table:table-cell>
          <table:table-cell table:style-name="ce15" table:formula="of:=[.H212]/([.C212]-[.F212])" office:value-type="float" office:value="0.83374068499519">
            <text:p>0.8337</text:p>
          </table:table-cell>
          <table:table-cell table:style-name="ce11" table:formula="of:=[.G212]/[.P212]" office:value-type="float" office:value="1.02585853778376">
            <text:p>1.02586</text:p>
          </table:table-cell>
          <table:table-cell table:style-name="ce4" table:formula="of:=[.H212]/([.C212]*[.$R$204]-[.F212])" office:value-type="percentage" office:value="0.833989524671942">
            <text:p>83.40%</text:p>
          </table:table-cell>
          <table:table-cell table:style-name="ce11" table:formula="of:=[.G212]/[.R212]" office:value-type="float" office:value="1.02555244963831">
            <text:p>1.02555</text:p>
          </table:table-cell>
          <table:table-cell table:style-name="ce11" table:formula="of:=[.D212]*2-[.G212]" office:value-type="float" office:value="0.83362">
            <text:p>0.83362</text:p>
          </table:table-cell>
          <table:table-cell table:formula="of:=([.D212]*[.C212]-[.F212]*[.G212])/[.T212]" office:value-type="float" office:value="217287.649312636">
            <text:p>217287.65</text:p>
          </table:table-cell>
          <table:table-cell table:style-name="ce11" table:formula="of:=[.H212]/[.U212]" office:value-type="float" office:value="0.833623082457756">
            <text:p>0.83362</text:p>
          </table:table-cell>
          <table:table-cell table:formula="of:=-(2-[.$R$204])/(2*[.$R$204])*(1+[.H212]/[.E212])*[.F212]" office:value-type="float" office:value="-213404.901571253">
            <text:p>-213404.9</text:p>
          </table:table-cell>
          <table:table-cell table:style-name="ce26" table:formula="of:=([.H212]/[.E212])*[.F212]^2" office:value-type="float" office:value="45511904394.1611">
            <text:p>45511904394</text:p>
          </table:table-cell>
          <table:table-cell table:formula="of:=-[.W212]+SQRT([.W212]^2-[.X212])" office:value-type="float" office:value="218859.039493515">
            <text:p>218859.04</text:p>
          </table:table-cell>
          <table:table-cell table:formula="of:=-[.W212]-SQRT([.W212]^2-[.X212])" office:value-type="float" office:value="207950.763648991">
            <text:p>207950.76</text:p>
          </table:table-cell>
          <table:table-cell table:style-name="ce4" table:formula="of:=[.H212]/[.Y212]" office:value-type="percentage" office:value="0.827637736230527">
            <text:p>82.76%</text:p>
          </table:table-cell>
          <table:table-cell table:style-name="ce30" table:formula="of:=[.H212]/[.Z212]" office:value-type="percentage" office:value="0.871052343456391">
            <text:p>87.105%</text:p>
          </table:table-cell>
          <table:table-cell table:style-name="ce15" table:formula="of:=2*[.D212]-[.G212]" office:value-type="float" office:value="0.83362">
            <text:p>0.8336</text:p>
          </table:table-cell>
          <table:table-cell table:style-name="ce4" table:formula="of:=([.AA212]+[.AB212])/2" office:value-type="percentage" office:value="0.849345039843459">
            <text:p>84.93%</text:p>
          </table:table-cell>
          <table:table-cell table:formula="of:=[.Z212]+[.F212]-[.C212]" office:value-type="float" office:value="-9306.23635100853">
            <text:p>-9306.24</text:p>
          </table:table-cell>
          <table:table-cell table:formula="of:=[.Y212]+[.F212]+-[.C212]" office:value-type="float" office:value="1602.03949351457">
            <text:p>1602.04</text:p>
          </table:table-cell>
          <table:table-cell table:formula="of:=IF([.G212]&gt;[.D212];IF([.AA212]&lt;[.D212];[.AA212];[.AB212]);IF([.AA212]&gt;[.D212];[.AA212];[.AB212]))" office:value-type="percentage" office:value="0.827637736230527">
            <text:p>82.76%</text:p>
          </table:table-cell>
          <table:table-cell table:formula="of:=IF(AND([.G212]&gt;[.D212];[.D212]&gt;[.AA212]);&quot;LT-&gt;LT&gt;LT++&quot;;IF(AND([.G212]&lt;[.D212];[.D212]&lt;[.AA212]);&quot;LT-&lt;LT&lt;LT++&quot;;IF(AND([.G212]&gt;[.D212];[.D212]&gt;[.AB212]);&quot;LT-,LT+-&gt;LT&quot;;IF(AND([.G212]&gt;[.D212];[.D212]&gt;[.AB212]);&quot;LT-&gt;LT&gt;LT+-&quot;;IF(AND([.G212]&lt;[.D212];[.D212]&lt;[.AB212]);&quot;LT-&lt;LT&lt;LT+-&quot;;&quot;trouble&quot;)))))" office:value-type="string" office:string-value="LT-&gt;LT&gt;LT++">
            <text:p>LT-&gt;LT&gt;LT++</text:p>
          </table:table-cell>
          <table:table-cell table:style-name="ce4" table:formula="of:=([.H212]-[.E212])/([.H212]+[.E212])" office:value-type="percentage" office:value="-0.00730807066386437">
            <text:p>-0.73%</text:p>
          </table:table-cell>
          <table:table-cell table:style-name="ce4" table:formula="of:=([.Y212]-[.F212])/([.F212]+[.Y212])" office:value-type="percentage" office:value="0.00912727835744342">
            <text:p>0.91%</text:p>
          </table:table-cell>
          <table:table-cell table:style-name="ce4" table:formula="of:=([.AA212]-[.G212])/([.G212]+[.AA212])" office:value-type="percentage" office:value="-0.0164368907856515">
            <text:p>-1.64%</text:p>
          </table:table-cell>
          <table:table-cell table:style-name="ce4" table:formula="of:=([.AI212]-[.AK212])/(1+[.AI212]*[.AK212])" office:value-type="percentage" office:value="0.00912772368173404">
            <text:p>0.91%</text:p>
          </table:table-cell>
          <table:table-cell table:style-name="ce11" table:formula="of:=[.AL212]/[.AJ212] -1" office:value-type="float" office:value="0.0000487904798311956">
            <text:p>0.00005</text:p>
          </table:table-cell>
          <table:table-cell table:style-name="ce4" table:formula="of:=([.AA212]+[.G212])/2/[.D212] -1" office:value-type="percentage" office:value="-0.003542064614945">
            <text:p>-0.35%</text:p>
          </table:table-cell>
          <table:table-cell table:formula="of:=([.AB212]+[.G212])/2/[.D212] -1" office:value-type="float" office:value="0.0221634792982441">
            <text:p>0.02</text:p>
          </table:table-cell>
          <table:table-cell table:style-name="ce4" table:formula="of:=2*[.D212]/[.$R$204]-[.G212]" office:value-type="percentage" office:value="0.833873376006401">
            <text:p>83.39%</text:p>
          </table:table-cell>
          <table:table-cell table:style-name="ce4" table:formula="of:=1-[.$R$204]*[.G212]/[.D212]" office:value-type="percentage" office:value="-0.0126846801506288">
            <text:p>-1.27%</text:p>
          </table:table-cell>
          <table:table-cell table:formula="of:=VLOOKUP([.A212];['file:///n:/phys/sane/analysis/pol_asy_std_hw.ods'#$'polar_asym_standard.txt_4'.$C$2:.$V$39];19;0)" office:value-type="float" office:value="0">
            <text:p>#N/A</text:p>
          </table:table-cell>
        </table:table-row>
        <table:table-row table:style-name="ro3">
          <table:table-cell office:value-type="float" office:value="72831">
            <text:p>72831</text:p>
          </table:table-cell>
          <table:table-cell office:value-type="float" office:value="1570190">
            <text:p>1570190</text:p>
          </table:table-cell>
          <table:table-cell office:value-type="float" office:value="2423002">
            <text:p>2423002</text:p>
          </table:table-cell>
          <table:table-cell office:value-type="float" office:value="0.64803">
            <text:p>0.65</text:p>
          </table:table-cell>
          <table:table-cell office:value-type="float" office:value="788216">
            <text:p>788216</text:p>
          </table:table-cell>
          <table:table-cell office:value-type="float" office:value="1209169">
            <text:p>1209169</text:p>
          </table:table-cell>
          <table:table-cell office:value-type="float" office:value="0.65187">
            <text:p>0.65</text:p>
          </table:table-cell>
          <table:table-cell office:value-type="float" office:value="781973">
            <text:p>781973</text:p>
          </table:table-cell>
          <table:table-cell office:value-type="float" office:value="1177488">
            <text:p>1177488</text:p>
          </table:table-cell>
          <table:table-cell table:style-name="ce4" office:value-type="percentage" office:value="0.6641">
            <text:p>66.41%</text:p>
          </table:table-cell>
          <table:table-cell table:formula="of:=[.E213]+[.H213]-[.B213]" office:value-type="float" office:value="-1">
            <text:p>-1</text:p>
          </table:table-cell>
          <table:table-cell table:style-name="ce4" table:formula="of:=IF([.C213]&lt;&gt;0;([.C213]-[.F213])/[.C213]-0.5;&quot;&quot;)" office:value-type="percentage" office:value="0.000962442457744572">
            <text:p>0.10%</text:p>
          </table:table-cell>
          <table:table-cell table:style-name="ce7" table:formula="of:=[.E213]/[.H213]" office:value-type="float" office:value="1.00798365160945">
            <text:p>1.008</text:p>
          </table:table-cell>
          <table:table-cell table:style-name="ce11" table:formula="of:=[.G213]/[.J213]" office:value-type="float" office:value="0.981584098780304">
            <text:p>0.98158</text:p>
          </table:table-cell>
          <table:table-cell table:style-name="ce11" table:formula="of:=[.D213]/[.G213]" office:value-type="float" office:value="0.994109254912789">
            <text:p>0.99411</text:p>
          </table:table-cell>
          <table:table-cell table:style-name="ce15" table:formula="of:=[.H213]/([.C213]-[.F213])" office:value-type="float" office:value="0.644217944313592">
            <text:p>0.6442</text:p>
          </table:table-cell>
          <table:table-cell table:style-name="ce11" table:formula="of:=[.G213]/[.P213]" office:value-type="float" office:value="1.01187805424228">
            <text:p>1.01188</text:p>
          </table:table-cell>
          <table:table-cell table:style-name="ce4" table:formula="of:=[.H213]/([.C213]*[.$R$204]-[.F213])" office:value-type="percentage" office:value="0.644410896172321">
            <text:p>64.44%</text:p>
          </table:table-cell>
          <table:table-cell table:style-name="ce11" table:formula="of:=[.G213]/[.R213]" office:value-type="float" office:value="1.01157507402805">
            <text:p>1.01158</text:p>
          </table:table-cell>
          <table:table-cell table:style-name="ce11" table:formula="of:=[.D213]*2-[.G213]" office:value-type="float" office:value="0.64419">
            <text:p>0.64419</text:p>
          </table:table-cell>
          <table:table-cell table:formula="of:=([.D213]*[.C213]-[.F213]*[.G213])/[.T213]" office:value-type="float" office:value="1213860.80198389">
            <text:p>1213860.8</text:p>
          </table:table-cell>
          <table:table-cell table:style-name="ce11" table:formula="of:=[.H213]/[.U213]" office:value-type="float" office:value="0.644203189296478">
            <text:p>0.64420</text:p>
          </table:table-cell>
          <table:table-cell table:formula="of:=-(2-[.$R$204])/(2*[.$R$204])*(1+[.H213]/[.E213])*[.F213]" office:value-type="float" office:value="-1204741.80652941">
            <text:p>-1204741.81</text:p>
          </table:table-cell>
          <table:table-cell table:style-name="ce26" table:formula="of:=([.H213]/[.E213])*[.F213]^2" office:value-type="float" office:value="1450509309577.07">
            <text:p>1450509309577</text:p>
          </table:table-cell>
          <table:table-cell table:formula="of:=-[.W213]+SQRT([.W213]^2-[.X213])" office:value-type="float" office:value="1234633.45791711">
            <text:p>1234633.46</text:p>
          </table:table-cell>
          <table:table-cell table:formula="of:=-[.W213]-SQRT([.W213]^2-[.X213])" office:value-type="float" office:value="1174850.15514171">
            <text:p>1174850.16</text:p>
          </table:table-cell>
          <table:table-cell table:style-name="ce4" table:formula="of:=[.H213]/[.Y213]" office:value-type="percentage" office:value="0.633364497766995">
            <text:p>63.34%</text:p>
          </table:table-cell>
          <table:table-cell table:style-name="ce30" table:formula="of:=[.H213]/[.Z213]" office:value-type="percentage" office:value="0.665593817711739">
            <text:p>66.559%</text:p>
          </table:table-cell>
          <table:table-cell table:style-name="ce15" table:formula="of:=2*[.D213]-[.G213]" office:value-type="float" office:value="0.64419">
            <text:p>0.6442</text:p>
          </table:table-cell>
          <table:table-cell table:style-name="ce4" table:formula="of:=([.AA213]+[.AB213])/2" office:value-type="percentage" office:value="0.649479157739367">
            <text:p>64.95%</text:p>
          </table:table-cell>
          <table:table-cell table:formula="of:=[.Z213]+[.F213]-[.C213]" office:value-type="float" office:value="-38982.8448582892">
            <text:p>-38982.84</text:p>
          </table:table-cell>
          <table:table-cell table:formula="of:=[.Y213]+[.F213]+-[.C213]" office:value-type="float" office:value="20800.4579171124">
            <text:p>20800.46</text:p>
          </table:table-cell>
          <table:table-cell table:formula="of:=IF([.G213]&gt;[.D213];IF([.AA213]&lt;[.D213];[.AA213];[.AB213]);IF([.AA213]&gt;[.D213];[.AA213];[.AB213]))" office:value-type="percentage" office:value="0.633364497766995">
            <text:p>63.34%</text:p>
          </table:table-cell>
          <table:table-cell table:formula="of:=IF(AND([.G213]&gt;[.D213];[.D213]&gt;[.AA213]);&quot;LT-&gt;LT&gt;LT++&quot;;IF(AND([.G213]&lt;[.D213];[.D213]&lt;[.AA213]);&quot;LT-&lt;LT&lt;LT++&quot;;IF(AND([.G213]&gt;[.D213];[.D213]&gt;[.AB213]);&quot;LT-,LT+-&gt;LT&quot;;IF(AND([.G213]&gt;[.D213];[.D213]&gt;[.AB213]);&quot;LT-&gt;LT&gt;LT+-&quot;;IF(AND([.G213]&lt;[.D213];[.D213]&lt;[.AB213]);&quot;LT-&lt;LT&lt;LT+-&quot;;&quot;trouble&quot;)))))" office:value-type="string" office:string-value="LT-&gt;LT&gt;LT++">
            <text:p>LT-&gt;LT&gt;LT++</text:p>
          </table:table-cell>
          <table:table-cell table:style-name="ce4" table:formula="of:=([.H213]-[.E213])/([.H213]+[.E213])" office:value-type="percentage" office:value="-0.00397595448700761">
            <text:p>-0.40%</text:p>
          </table:table-cell>
          <table:table-cell table:style-name="ce4" table:formula="of:=([.Y213]-[.F213])/([.F213]+[.Y213])" office:value-type="percentage" office:value="0.0104200148561992">
            <text:p>1.04%</text:p>
          </table:table-cell>
          <table:table-cell table:style-name="ce4" table:formula="of:=([.AA213]-[.G213])/([.G213]+[.AA213])" office:value-type="percentage" office:value="-0.0143985414841862">
            <text:p>-1.44%</text:p>
          </table:table-cell>
          <table:table-cell table:style-name="ce4" table:formula="of:=([.AI213]-[.AK213])/(1+[.AI213]*[.AK213])" office:value-type="percentage" office:value="0.0104219903596412">
            <text:p>1.04%</text:p>
          </table:table-cell>
          <table:table-cell table:style-name="ce11" table:formula="of:=[.AL213]/[.AJ213] -1" office:value-type="float" office:value="0.000189587392081192">
            <text:p>0.00019</text:p>
          </table:table-cell>
          <table:table-cell table:style-name="ce4" table:formula="of:=([.AA213]+[.G213])/2/[.D213] -1" office:value-type="percentage" office:value="-0.00835262428668848">
            <text:p>-0.84%</text:p>
          </table:table-cell>
          <table:table-cell table:formula="of:=([.AB213]+[.G213])/2/[.D213] -1" office:value-type="float" office:value="0.0165145268828131">
            <text:p>0.02</text:p>
          </table:table-cell>
          <table:table-cell table:style-name="ce4" table:formula="of:=2*[.D213]/[.$R$204]-[.G213]" office:value-type="percentage" office:value="0.644384438165725">
            <text:p>64.44%</text:p>
          </table:table-cell>
          <table:table-cell table:style-name="ce4" table:formula="of:=1-[.$R$204]*[.G213]/[.D213]" office:value-type="percentage" office:value="-0.0057747627424658">
            <text:p>-0.58%</text:p>
          </table:table-cell>
          <table:table-cell table:formula="of:=VLOOKUP([.A213];['file:///n:/phys/sane/analysis/pol_asy_std_hw.ods'#$'polar_asym_standard.txt_4'.$C$2:.$V$39];19;0)" office:value-type="string" office:string-value="MP">
            <text:p>MP</text:p>
          </table:table-cell>
        </table:table-row>
        <table:table-row table:style-name="ro3">
          <table:table-cell office:value-type="float" office:value="72844">
            <text:p>72844</text:p>
          </table:table-cell>
          <table:table-cell office:value-type="float" office:value="130040">
            <text:p>130040</text:p>
          </table:table-cell>
          <table:table-cell office:value-type="float" office:value="154579">
            <text:p>154579</text:p>
          </table:table-cell>
          <table:table-cell office:value-type="float" office:value="0.84125">
            <text:p>0.84</text:p>
          </table:table-cell>
          <table:table-cell office:value-type="float" office:value="64550">
            <text:p>64550</text:p>
          </table:table-cell>
          <table:table-cell office:value-type="float" office:value="75868">
            <text:p>75868</text:p>
          </table:table-cell>
          <table:table-cell office:value-type="float" office:value="0.85082">
            <text:p>0.85</text:p>
          </table:table-cell>
          <table:table-cell office:value-type="float" office:value="65490">
            <text:p>65490</text:p>
          </table:table-cell>
          <table:table-cell office:value-type="float" office:value="76392.32">
            <text:p>76392.32</text:p>
          </table:table-cell>
          <table:table-cell table:style-name="ce4" office:value-type="percentage" office:value="0.85729">
            <text:p>85.73%</text:p>
          </table:table-cell>
          <table:table-cell table:formula="of:=[.E214]+[.H214]-[.B214]" office:value-type="float" office:value="0">
            <text:p>0</text:p>
          </table:table-cell>
          <table:table-cell table:style-name="ce4" table:formula="of:=IF([.C214]&lt;&gt;0;([.C214]-[.F214])/[.C214]-0.5;&quot;&quot;)" office:value-type="percentage" office:value="0.00919594511544264">
            <text:p>0.92%</text:p>
          </table:table-cell>
          <table:table-cell table:style-name="ce8" table:formula="of:=[.E214]/[.H214]" office:value-type="float" office:value="0.985646663612765">
            <text:p>0.986</text:p>
          </table:table-cell>
          <table:table-cell table:style-name="ce12" table:formula="of:=[.G214]/[.J214]" office:value-type="float" office:value="0.992452962241482">
            <text:p>0.99245</text:p>
          </table:table-cell>
          <table:table-cell table:style-name="ce12" table:formula="of:=[.D214]/[.G214]" office:value-type="float" office:value="0.988752027455866">
            <text:p>0.98875</text:p>
          </table:table-cell>
          <table:table-cell table:style-name="ce16" table:formula="of:=[.H214]/([.C214]-[.F214])" office:value-type="float" office:value="0.832031101116744">
            <text:p>0.8320</text:p>
          </table:table-cell>
          <table:table-cell table:style-name="ce12" table:formula="of:=[.G214]/[.P214]" office:value-type="float" office:value="1.02258196701787">
            <text:p>1.02258</text:p>
          </table:table-cell>
          <table:table-cell table:style-name="ce20" table:formula="of:=[.H214]/([.C214]*[.$R$204]-[.F214])" office:value-type="percentage" office:value="0.83227627479186">
            <text:p>83.23%</text:p>
          </table:table-cell>
          <table:table-cell table:style-name="ce12" table:formula="of:=[.G214]/[.R214]" office:value-type="float" office:value="1.02228073269634">
            <text:p>1.02228</text:p>
          </table:table-cell>
          <table:table-cell table:style-name="ce12" table:formula="of:=[.D214]*2-[.G214]" office:value-type="float" office:value="0.83168">
            <text:p>0.83168</text:p>
          </table:table-cell>
          <table:table-cell table:style-name="ce23" table:formula="of:=([.D214]*[.C214]-[.F214]*[.G214])/[.T214]" office:value-type="float" office:value="78743.7139164102">
            <text:p>78743.71</text:p>
          </table:table-cell>
          <table:table-cell table:style-name="ce12" table:formula="of:=[.H214]/[.U214]" office:value-type="float" office:value="0.831685435481497">
            <text:p>0.83169</text:p>
          </table:table-cell>
          <table:table-cell table:style-name="ce23" table:formula="of:=-(2-[.$R$204])/(2*[.$R$204])*(1+[.H214]/[.E214])*[.F214]" office:value-type="float" office:value="-76443.337927552">
            <text:p>-76443.34</text:p>
          </table:table-cell>
          <table:table-cell table:style-name="ce27" table:formula="of:=([.H214]/[.E214])*[.F214]^2" office:value-type="float" office:value="5839773659.7639">
            <text:p>5839773660</text:p>
          </table:table-cell>
          <table:table-cell table:style-name="ce23" table:formula="of:=-[.W214]+SQRT([.W214]^2-[.X214])" office:value-type="float" office:value="78395.3250540481">
            <text:p>78395.33</text:p>
          </table:table-cell>
          <table:table-cell table:style-name="ce23" table:formula="of:=-[.W214]-SQRT([.W214]^2-[.X214])" office:value-type="float" office:value="74491.3508010559">
            <text:p>74491.35</text:p>
          </table:table-cell>
          <table:table-cell table:style-name="ce20" table:formula="of:=[.H214]/[.Y214]" office:value-type="percentage" office:value="0.835381445958024">
            <text:p>83.54%</text:p>
          </table:table-cell>
          <table:table-cell table:style-name="ce31" table:formula="of:=[.H214]/[.Z214]" office:value-type="percentage" office:value="0.879162470484716">
            <text:p>87.916%</text:p>
          </table:table-cell>
          <table:table-cell table:style-name="ce16" table:formula="of:=2*[.D214]-[.G214]" office:value-type="float" office:value="0.83168">
            <text:p>0.8317</text:p>
          </table:table-cell>
          <table:table-cell table:style-name="ce20" table:formula="of:=([.AA214]+[.AB214])/2" office:value-type="percentage" office:value="0.85727195822137">
            <text:p>85.73%</text:p>
          </table:table-cell>
          <table:table-cell table:style-name="ce23" table:formula="of:=[.Z214]+[.F214]-[.C214]" office:value-type="float" office:value="-4219.64919894404">
            <text:p>-4219.65</text:p>
          </table:table-cell>
          <table:table-cell table:style-name="ce23" table:formula="of:=[.Y214]+[.F214]+-[.C214]" office:value-type="float" office:value="-315.674945951963">
            <text:p>-315.67</text:p>
          </table:table-cell>
          <table:table-cell table:style-name="ce23" table:formula="of:=IF([.G214]&gt;[.D214];IF([.AA214]&lt;[.D214];[.AA214];[.AB214]);IF([.AA214]&gt;[.D214];[.AA214];[.AB214]))" office:value-type="percentage" office:value="0.835381445958024">
            <text:p>83.54%</text:p>
          </table:table-cell>
          <table:table-cell table:style-name="ce23" table:formula="of:=IF(AND([.G214]&gt;[.D214];[.D214]&gt;[.AA214]);&quot;LT-&gt;LT&gt;LT++&quot;;IF(AND([.G214]&lt;[.D214];[.D214]&lt;[.AA214]);&quot;LT-&lt;LT&lt;LT++&quot;;IF(AND([.G214]&gt;[.D214];[.D214]&gt;[.AB214]);&quot;LT-,LT+-&gt;LT&quot;;IF(AND([.G214]&gt;[.D214];[.D214]&gt;[.AB214]);&quot;LT-&gt;LT&gt;LT+-&quot;;IF(AND([.G214]&lt;[.D214];[.D214]&lt;[.AB214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14]-[.E214])/([.H214]+[.E214])" office:value-type="percentage" office:value="0.00722854506305752">
            <text:p>0.72%</text:p>
          </table:table-cell>
          <table:table-cell table:style-name="ce20" table:formula="of:=([.Y214]-[.F214])/([.F214]+[.Y214])" office:value-type="percentage" office:value="0.016383187988218">
            <text:p>1.64%</text:p>
          </table:table-cell>
          <table:table-cell table:style-name="ce20" table:formula="of:=([.AA214]-[.G214])/([.G214]+[.AA214])" office:value-type="percentage" office:value="-0.00915581829145217">
            <text:p>-0.92%</text:p>
          </table:table-cell>
          <table:table-cell table:style-name="ce20" table:formula="of:=([.AI214]-[.AK214])/(1+[.AI214]*[.AK214])" office:value-type="percentage" office:value="0.0163854477966174">
            <text:p>1.64%</text:p>
          </table:table-cell>
          <table:table-cell table:style-name="ce12" table:formula="of:=[.AL214]/[.AJ214] -1" office:value-type="float" office:value="0.00013793459496636">
            <text:p>0.00014</text:p>
          </table:table-cell>
          <table:table-cell table:style-name="ce20" table:formula="of:=([.AA214]+[.G214])/2/[.D214] -1" office:value-type="percentage" office:value="0.00219996787995491">
            <text:p>0.22%</text:p>
          </table:table-cell>
          <table:table-cell table:style-name="ce23" table:formula="of:=([.AB214]+[.G214])/2/[.D214] -1" office:value-type="float" office:value="0.0282213791885386">
            <text:p>0.03</text:p>
          </table:table-cell>
          <table:table-cell table:style-name="ce20" table:formula="of:=2*[.D214]/[.$R$204]-[.G214]" office:value-type="percentage" office:value="0.831932412861929">
            <text:p>83.19%</text:p>
          </table:table-cell>
          <table:table-cell table:style-name="ce20" table:formula="of:=1-[.$R$204]*[.G214]/[.D214]" office:value-type="percentage" office:value="-0.0112242222882615">
            <text:p>-1.12%</text:p>
          </table:table-cell>
          <table:table-cell table:style-name="ce36" table:formula="of:=VLOOKUP([.A214];['file:///n:/phys/sane/analysis/pol_asy_std_hw.ods'#$'polar_asym_standard.txt_4'.$C$2:.$V$39];19;0)" office:value-type="float" office:value="0">
            <text:p>#N/A</text:p>
          </table:table-cell>
        </table:table-row>
        <table:table-row table:style-name="ro3">
          <table:table-cell office:value-type="float" office:value="72845">
            <text:p>72845</text:p>
          </table:table-cell>
          <table:table-cell office:value-type="float" office:value="1981207">
            <text:p>1981207</text:p>
          </table:table-cell>
          <table:table-cell office:value-type="float" office:value="2511882">
            <text:p>2511882</text:p>
          </table:table-cell>
          <table:table-cell office:value-type="float" office:value="0.78873">
            <text:p>0.79</text:p>
          </table:table-cell>
          <table:table-cell office:value-type="float" office:value="985460">
            <text:p>985460</text:p>
          </table:table-cell>
          <table:table-cell office:value-type="float" office:value="1235294">
            <text:p>1235294</text:p>
          </table:table-cell>
          <table:table-cell office:value-type="float" office:value="0.79775">
            <text:p>0.8</text:p>
          </table:table-cell>
          <table:table-cell office:value-type="float" office:value="995745">
            <text:p>995745</text:p>
          </table:table-cell>
          <table:table-cell office:value-type="float" office:value="1238909.81">
            <text:p>1238909.81</text:p>
          </table:table-cell>
          <table:table-cell table:style-name="ce4" office:value-type="percentage" office:value="0.80373">
            <text:p>80.37%</text:p>
          </table:table-cell>
          <table:table-cell table:formula="of:=[.E215]+[.H215]-[.B215]" office:value-type="float" office:value="-2">
            <text:p>-2</text:p>
          </table:table-cell>
          <table:table-cell table:style-name="ce4" table:formula="of:=IF([.C215]&lt;&gt;0;([.C215]-[.F215])/[.C215]-0.5;&quot;&quot;)" office:value-type="percentage" office:value="0.00821973325180081">
            <text:p>0.82%</text:p>
          </table:table-cell>
          <table:table-cell table:style-name="ce8" table:formula="of:=[.E215]/[.H215]" office:value-type="float" office:value="0.989671050319108">
            <text:p>0.990</text:p>
          </table:table-cell>
          <table:table-cell table:style-name="ce12" table:formula="of:=[.G215]/[.J215]" office:value-type="float" office:value="0.992559690443308">
            <text:p>0.99256</text:p>
          </table:table-cell>
          <table:table-cell table:style-name="ce12" table:formula="of:=[.D215]/[.G215]" office:value-type="float" office:value="0.988693199623942">
            <text:p>0.98869</text:p>
          </table:table-cell>
          <table:table-cell table:style-name="ce16" table:formula="of:=[.H215]/([.C215]-[.F215])" office:value-type="float" office:value="0.780004982030224">
            <text:p>0.7800</text:p>
          </table:table-cell>
          <table:table-cell table:style-name="ce12" table:formula="of:=[.G215]/[.P215]" office:value-type="float" office:value="1.02274987772974">
            <text:p>1.02275</text:p>
          </table:table-cell>
          <table:table-cell table:style-name="ce20" table:formula="of:=[.H215]/([.C215]*[.$R$204]-[.F215])" office:value-type="percentage" office:value="0.780235266850687">
            <text:p>78.02%</text:p>
          </table:table-cell>
          <table:table-cell table:style-name="ce12" table:formula="of:=[.G215]/[.R215]" office:value-type="float" office:value="1.02244801522496">
            <text:p>1.02245</text:p>
          </table:table-cell>
          <table:table-cell table:style-name="ce12" table:formula="of:=[.D215]*2-[.G215]" office:value-type="float" office:value="0.77971">
            <text:p>0.77971</text:p>
          </table:table-cell>
          <table:table-cell table:style-name="ce23" table:formula="of:=([.D215]*[.C215]-[.F215]*[.G215])/[.T215]" office:value-type="float" office:value="1277065.7056598">
            <text:p>1277065.71</text:p>
          </table:table-cell>
          <table:table-cell table:style-name="ce12" table:formula="of:=[.H215]/[.U215]" office:value-type="float" office:value="0.77971320941983">
            <text:p>0.77971</text:p>
          </table:table-cell>
          <table:table-cell table:style-name="ce23" table:formula="of:=-(2-[.$R$204])/(2*[.$R$204])*(1+[.H215]/[.E215])*[.F215]" office:value-type="float" office:value="-1242112.80549844">
            <text:p>-1242112.81</text:p>
          </table:table-cell>
          <table:table-cell table:style-name="ce27" table:formula="of:=([.H215]/[.E215])*[.F215]^2" office:value-type="float" office:value="1541877238850.2">
            <text:p>1541877238850</text:p>
          </table:table-cell>
          <table:table-cell table:style-name="ce23" table:formula="of:=-[.W215]+SQRT([.W215]^2-[.X215])" office:value-type="float" office:value="1273209.15147355">
            <text:p>1273209.15</text:p>
          </table:table-cell>
          <table:table-cell table:style-name="ce23" table:formula="of:=-[.W215]-SQRT([.W215]^2-[.X215])" office:value-type="float" office:value="1211016.45952332">
            <text:p>1211016.46</text:p>
          </table:table-cell>
          <table:table-cell table:style-name="ce20" table:formula="of:=[.H215]/[.Y215]" office:value-type="percentage" office:value="0.782074962976483">
            <text:p>78.21%</text:p>
          </table:table-cell>
          <table:table-cell table:style-name="ce31" table:formula="of:=[.H215]/[.Z215]" office:value-type="percentage" office:value="0.822239030831954">
            <text:p>82.224%</text:p>
          </table:table-cell>
          <table:table-cell table:style-name="ce16" table:formula="of:=2*[.D215]-[.G215]" office:value-type="float" office:value="0.77971">
            <text:p>0.7797</text:p>
          </table:table-cell>
          <table:table-cell table:style-name="ce20" table:formula="of:=([.AA215]+[.AB215])/2" office:value-type="percentage" office:value="0.802156996904218">
            <text:p>80.22%</text:p>
          </table:table-cell>
          <table:table-cell table:style-name="ce23" table:formula="of:=[.Z215]+[.F215]-[.C215]" office:value-type="float" office:value="-65571.5404766784">
            <text:p>-65571.54</text:p>
          </table:table-cell>
          <table:table-cell table:style-name="ce23" table:formula="of:=[.Y215]+[.F215]+-[.C215]" office:value-type="float" office:value="-3378.84852644522">
            <text:p>-3378.85</text:p>
          </table:table-cell>
          <table:table-cell table:style-name="ce23" table:formula="of:=IF([.G215]&gt;[.D215];IF([.AA215]&lt;[.D215];[.AA215];[.AB215]);IF([.AA215]&gt;[.D215];[.AA215];[.AB215]))" office:value-type="percentage" office:value="0.782074962976483">
            <text:p>78.21%</text:p>
          </table:table-cell>
          <table:table-cell table:style-name="ce23" table:formula="of:=IF(AND([.G215]&gt;[.D215];[.D215]&gt;[.AA215]);&quot;LT-&gt;LT&gt;LT++&quot;;IF(AND([.G215]&lt;[.D215];[.D215]&lt;[.AA215]);&quot;LT-&lt;LT&lt;LT++&quot;;IF(AND([.G215]&gt;[.D215];[.D215]&gt;[.AB215]);&quot;LT-,LT+-&gt;LT&quot;;IF(AND([.G215]&gt;[.D215];[.D215]&gt;[.AB215]);&quot;LT-&gt;LT&gt;LT+-&quot;;IF(AND([.G215]&lt;[.D215];[.D215]&lt;[.AB215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15]-[.E215])/([.H215]+[.E215])" office:value-type="percentage" office:value="0.00519128510174364">
            <text:p>0.52%</text:p>
          </table:table-cell>
          <table:table-cell table:style-name="ce20" table:formula="of:=([.Y215]-[.F215])/([.F215]+[.Y215])" office:value-type="percentage" office:value="0.0151146517202032">
            <text:p>1.51%</text:p>
          </table:table-cell>
          <table:table-cell table:style-name="ce20" table:formula="of:=([.AA215]-[.G215])/([.G215]+[.AA215])" office:value-type="percentage" office:value="-0.00992200869771301">
            <text:p>-0.99%</text:p>
          </table:table-cell>
          <table:table-cell table:style-name="ce20" table:formula="of:=([.AI215]-[.AK215])/(1+[.AI215]*[.AK215])" office:value-type="percentage" office:value="0.0151140722947286">
            <text:p>1.51%</text:p>
          </table:table-cell>
          <table:table-cell table:style-name="ce12" table:formula="of:=[.AL215]/[.AJ215] -1" office:value-type="float" office:value="-0.000038335350707408">
            <text:p>-0.00004</text:p>
          </table:table-cell>
          <table:table-cell table:style-name="ce20" table:formula="of:=([.AA215]+[.G215])/2/[.D215] -1" office:value-type="percentage" office:value="0.00149922215237353">
            <text:p>0.15%</text:p>
          </table:table-cell>
          <table:table-cell table:style-name="ce23" table:formula="of:=([.AB215]+[.G215])/2/[.D215] -1" office:value-type="float" office:value="0.0269604496037641">
            <text:p>0.03</text:p>
          </table:table-cell>
          <table:table-cell table:style-name="ce20" table:formula="of:=2*[.D215]/[.$R$204]-[.G215]" office:value-type="percentage" office:value="0.779946654498174">
            <text:p>77.99%</text:p>
          </table:table-cell>
          <table:table-cell table:style-name="ce20" table:formula="of:=1-[.$R$204]*[.G215]/[.D215]" office:value-type="percentage" office:value="-0.0112843907294005">
            <text:p>-1.13%</text:p>
          </table:table-cell>
          <table:table-cell table:style-name="ce36" table:formula="of:=VLOOKUP([.A215];['file:///n:/phys/sane/analysis/pol_asy_std_hw.ods'#$'polar_asym_standard.txt_4'.$C$2:.$V$39];19;0)" office:value-type="string" office:string-value="PP">
            <text:p>PP</text:p>
          </table:table-cell>
        </table:table-row>
        <table:table-row table:style-name="ro3">
          <table:table-cell office:value-type="float" office:value="72846">
            <text:p>72846</text:p>
          </table:table-cell>
          <table:table-cell office:value-type="float" office:value="2426686">
            <text:p>2426686</text:p>
          </table:table-cell>
          <table:table-cell office:value-type="float" office:value="3033603">
            <text:p>3033603</text:p>
          </table:table-cell>
          <table:table-cell office:value-type="float" office:value="0.79994">
            <text:p>0.8</text:p>
          </table:table-cell>
          <table:table-cell office:value-type="float" office:value="1207827">
            <text:p>1207827</text:p>
          </table:table-cell>
          <table:table-cell office:value-type="float" office:value="1494237">
            <text:p>1494237</text:p>
          </table:table-cell>
          <table:table-cell office:value-type="float" office:value="0.80832">
            <text:p>0.81</text:p>
          </table:table-cell>
          <table:table-cell office:value-type="float" office:value="1218856">
            <text:p>1218856</text:p>
          </table:table-cell>
          <table:table-cell office:value-type="float" office:value="1493862">
            <text:p>1493862</text:p>
          </table:table-cell>
          <table:table-cell table:style-name="ce4" office:value-type="percentage" office:value="0.81591">
            <text:p>81.59%</text:p>
          </table:table-cell>
          <table:table-cell table:formula="of:=[.E216]+[.H216]-[.B216]" office:value-type="float" office:value="-3">
            <text:p>-3</text:p>
          </table:table-cell>
          <table:table-cell table:style-name="ce4" table:formula="of:=IF([.C216]&lt;&gt;0;([.C216]-[.F216])/[.C216]-0.5;&quot;&quot;)" office:value-type="percentage" office:value="0.00743818489103554">
            <text:p>0.74%</text:p>
          </table:table-cell>
          <table:table-cell table:style-name="ce8" table:formula="of:=[.E216]/[.H216]" office:value-type="float" office:value="0.990951351103001">
            <text:p>0.991</text:p>
          </table:table-cell>
          <table:table-cell table:style-name="ce12" table:formula="of:=[.G216]/[.J216]" office:value-type="float" office:value="0.99069750340111">
            <text:p>0.99070</text:p>
          </table:table-cell>
          <table:table-cell table:style-name="ce12" table:formula="of:=[.D216]/[.G216]" office:value-type="float" office:value="0.989632818685669">
            <text:p>0.98963</text:p>
          </table:table-cell>
          <table:table-cell table:style-name="ce16" table:formula="of:=[.H216]/([.C216]-[.F216])" office:value-type="float" office:value="0.791790906126288">
            <text:p>0.7918</text:p>
          </table:table-cell>
          <table:table-cell table:style-name="ce12" table:formula="of:=[.G216]/[.P216]" office:value-type="float" office:value="1.02087557933013">
            <text:p>1.02088</text:p>
          </table:table-cell>
          <table:table-cell table:style-name="ce20" table:formula="of:=[.H216]/([.C216]*[.$R$204]-[.F216])" office:value-type="percentage" office:value="0.792025030711596">
            <text:p>79.20%</text:p>
          </table:table-cell>
          <table:table-cell table:style-name="ce12" table:formula="of:=[.G216]/[.R216]" office:value-type="float" office:value="1.02057380594874">
            <text:p>1.02057</text:p>
          </table:table-cell>
          <table:table-cell table:style-name="ce12" table:formula="of:=[.D216]*2-[.G216]" office:value-type="float" office:value="0.79156">
            <text:p>0.79156</text:p>
          </table:table-cell>
          <table:table-cell table:style-name="ce23" table:formula="of:=([.D216]*[.C216]-[.F216]*[.G216])/[.T216]" office:value-type="float" office:value="1539843.76671383">
            <text:p>1539843.77</text:p>
          </table:table-cell>
          <table:table-cell table:style-name="ce12" table:formula="of:=[.H216]/[.U216]" office:value-type="float" office:value="0.791545237476365">
            <text:p>0.79155</text:p>
          </table:table-cell>
          <table:table-cell table:style-name="ce23" table:formula="of:=-(2-[.$R$204])/(2*[.$R$204])*(1+[.H216]/[.E216])*[.F216]" office:value-type="float" office:value="-1501509.52947939">
            <text:p>-1501509.53</text:p>
          </table:table-cell>
          <table:table-cell table:style-name="ce27" table:formula="of:=([.H216]/[.E216])*[.F216]^2" office:value-type="float" office:value="2253132012670.24">
            <text:p>2253132012670</text:p>
          </table:table-cell>
          <table:table-cell table:style-name="ce23" table:formula="of:=-[.W216]+SQRT([.W216]^2-[.X216])" office:value-type="float" office:value="1538910.79212108">
            <text:p>1538910.79</text:p>
          </table:table-cell>
          <table:table-cell table:style-name="ce23" table:formula="of:=-[.W216]-SQRT([.W216]^2-[.X216])" office:value-type="float" office:value="1464108.26683771">
            <text:p>1464108.27</text:p>
          </table:table-cell>
          <table:table-cell table:style-name="ce20" table:formula="of:=[.H216]/[.Y216]" office:value-type="percentage" office:value="0.792025116881564">
            <text:p>79.20%</text:p>
          </table:table-cell>
          <table:table-cell table:style-name="ce31" table:formula="of:=[.H216]/[.Z216]" office:value-type="percentage" office:value="0.832490347611094">
            <text:p>83.249%</text:p>
          </table:table-cell>
          <table:table-cell table:style-name="ce16" table:formula="of:=2*[.D216]-[.G216]" office:value-type="float" office:value="0.79156">
            <text:p>0.7916</text:p>
          </table:table-cell>
          <table:table-cell table:style-name="ce20" table:formula="of:=([.AA216]+[.AB216])/2" office:value-type="percentage" office:value="0.812257732246329">
            <text:p>81.23%</text:p>
          </table:table-cell>
          <table:table-cell table:style-name="ce23" table:formula="of:=[.Z216]+[.F216]-[.C216]" office:value-type="float" office:value="-75257.7331622913">
            <text:p>-75257.73</text:p>
          </table:table-cell>
          <table:table-cell table:style-name="ce23" table:formula="of:=[.Y216]+[.F216]+-[.C216]" office:value-type="float" office:value="-455.207878919318">
            <text:p>-455.21</text:p>
          </table:table-cell>
          <table:table-cell table:style-name="ce23" table:formula="of:=IF([.G216]&gt;[.D216];IF([.AA216]&lt;[.D216];[.AA216];[.AB216]);IF([.AA216]&gt;[.D216];[.AA216];[.AB216]))" office:value-type="percentage" office:value="0.792025116881564">
            <text:p>79.20%</text:p>
          </table:table-cell>
          <table:table-cell table:style-name="ce23" table:formula="of:=IF(AND([.G216]&gt;[.D216];[.D216]&gt;[.AA216]);&quot;LT-&gt;LT&gt;LT++&quot;;IF(AND([.G216]&lt;[.D216];[.D216]&lt;[.AA216]);&quot;LT-&lt;LT&lt;LT++&quot;;IF(AND([.G216]&gt;[.D216];[.D216]&gt;[.AB216]);&quot;LT-,LT+-&gt;LT&quot;;IF(AND([.G216]&gt;[.D216];[.D216]&gt;[.AB216]);&quot;LT-&gt;LT&gt;LT+-&quot;;IF(AND([.G216]&lt;[.D216];[.D216]&lt;[.AB216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16]-[.E216])/([.H216]+[.E216])" office:value-type="percentage" office:value="0.00454488699183206">
            <text:p>0.45%</text:p>
          </table:table-cell>
          <table:table-cell table:style-name="ce20" table:formula="of:=([.Y216]-[.F216])/([.F216]+[.Y216])" office:value-type="percentage" office:value="0.0147285246822214">
            <text:p>1.47%</text:p>
          </table:table-cell>
          <table:table-cell table:style-name="ce20" table:formula="of:=([.AA216]-[.G216])/([.G216]+[.AA216])" office:value-type="percentage" office:value="-0.0101821056886703">
            <text:p>-1.02%</text:p>
          </table:table-cell>
          <table:table-cell table:style-name="ce20" table:formula="of:=([.AI216]-[.AK216])/(1+[.AI216]*[.AK216])" office:value-type="percentage" office:value="0.0147276742260087">
            <text:p>1.47%</text:p>
          </table:table-cell>
          <table:table-cell table:style-name="ce12" table:formula="of:=[.AL216]/[.AJ216] -1" office:value-type="float" office:value="-0.0000577421181701121">
            <text:p>-0.00006</text:p>
          </table:table-cell>
          <table:table-cell table:style-name="ce20" table:formula="of:=([.AA216]+[.G216])/2/[.D216] -1" office:value-type="percentage" office:value="0.00029071985496687">
            <text:p>0.03%</text:p>
          </table:table-cell>
          <table:table-cell table:style-name="ce23" table:formula="of:=([.AB216]+[.G216])/2/[.D216] -1" office:value-type="float" office:value="0.0255833860108843">
            <text:p>0.03</text:p>
          </table:table-cell>
          <table:table-cell table:style-name="ce20" table:formula="of:=2*[.D216]/[.$R$204]-[.G216]" office:value-type="percentage" office:value="0.7918000180027">
            <text:p>79.18%</text:p>
          </table:table-cell>
          <table:table-cell table:style-name="ce20" table:formula="of:=1-[.$R$204]*[.G216]/[.D216]" office:value-type="percentage" office:value="-0.0103242143160738">
            <text:p>-1.03%</text:p>
          </table:table-cell>
          <table:table-cell table:style-name="ce36" table:formula="of:=VLOOKUP([.A216];['file:///n:/phys/sane/analysis/pol_asy_std_hw.ods'#$'polar_asym_standard.txt_4'.$C$2:.$V$39];19;0)" office:value-type="string" office:string-value="PP">
            <text:p>PP</text:p>
          </table:table-cell>
        </table:table-row>
        <table:table-row table:style-name="ro3">
          <table:table-cell office:value-type="float" office:value="72847">
            <text:p>72847</text:p>
          </table:table-cell>
          <table:table-cell office:value-type="float" office:value="775547">
            <text:p>775547</text:p>
          </table:table-cell>
          <table:table-cell office:value-type="float" office:value="973287">
            <text:p>973287</text:p>
          </table:table-cell>
          <table:table-cell office:value-type="float" office:value="0.79683">
            <text:p>0.8</text:p>
          </table:table-cell>
          <table:table-cell office:value-type="float" office:value="386558">
            <text:p>386558</text:p>
          </table:table-cell>
          <table:table-cell office:value-type="float" office:value="480049">
            <text:p>480049</text:p>
          </table:table-cell>
          <table:table-cell office:value-type="float" office:value="0.80525">
            <text:p>0.81</text:p>
          </table:table-cell>
          <table:table-cell office:value-type="float" office:value="388989">
            <text:p>388989</text:p>
          </table:table-cell>
          <table:table-cell office:value-type="float" office:value="478638.71">
            <text:p>478638.71</text:p>
          </table:table-cell>
          <table:table-cell table:style-name="ce4" office:value-type="percentage" office:value="0.8127">
            <text:p>81.27%</text:p>
          </table:table-cell>
          <table:table-cell table:formula="of:=[.E217]+[.H217]-[.B217]" office:value-type="float" office:value="0">
            <text:p>0</text:p>
          </table:table-cell>
          <table:table-cell table:style-name="ce4" table:formula="of:=IF([.C217]&lt;&gt;0;([.C217]-[.F217])/[.C217]-0.5;&quot;&quot;)" office:value-type="percentage" office:value="0.00677549376494291">
            <text:p>0.68%</text:p>
          </table:table-cell>
          <table:table-cell table:style-name="ce8" table:formula="of:=[.E217]/[.H217]" office:value-type="float" office:value="0.993750465951479">
            <text:p>0.994</text:p>
          </table:table-cell>
          <table:table-cell table:style-name="ce12" table:formula="of:=[.G217]/[.J217]" office:value-type="float" office:value="0.990833025716747">
            <text:p>0.99083</text:p>
          </table:table-cell>
          <table:table-cell table:style-name="ce12" table:formula="of:=[.D217]/[.G217]" office:value-type="float" office:value="0.989543619993791">
            <text:p>0.98954</text:p>
          </table:table-cell>
          <table:table-cell table:style-name="ce16" table:formula="of:=[.H217]/([.C217]-[.F217])" office:value-type="float" office:value="0.788643616266387">
            <text:p>0.7886</text:p>
          </table:table-cell>
          <table:table-cell table:style-name="ce12" table:formula="of:=[.G217]/[.P217]" office:value-type="float" office:value="1.02105689235428">
            <text:p>1.02106</text:p>
          </table:table-cell>
          <table:table-cell table:style-name="ce20" table:formula="of:=[.H217]/([.C217]*[.$R$204]-[.F217])" office:value-type="percentage" office:value="0.788877115259027">
            <text:p>78.89%</text:p>
          </table:table-cell>
          <table:table-cell table:style-name="ce12" table:formula="of:=[.G217]/[.R217]" office:value-type="float" office:value="1.0207546706886">
            <text:p>1.02075</text:p>
          </table:table-cell>
          <table:table-cell table:style-name="ce12" table:formula="of:=[.D217]*2-[.G217]" office:value-type="float" office:value="0.78841">
            <text:p>0.78841</text:p>
          </table:table-cell>
          <table:table-cell table:style-name="ce23" table:formula="of:=([.D217]*[.C217]-[.F217]*[.G217])/[.T217]" office:value-type="float" office:value="493378.854859781">
            <text:p>493378.85</text:p>
          </table:table-cell>
          <table:table-cell table:style-name="ce12" table:formula="of:=[.H217]/[.U217]" office:value-type="float" office:value="0.788418466191769">
            <text:p>0.78842</text:p>
          </table:table-cell>
          <table:table-cell table:style-name="ce23" table:formula="of:=-(2-[.$R$204])/(2*[.$R$204])*(1+[.H217]/[.E217])*[.F217]" office:value-type="float" office:value="-481702.964015205">
            <text:p>-481702.96</text:p>
          </table:table-cell>
          <table:table-cell table:style-name="ce27" table:formula="of:=([.H217]/[.E217])*[.F217]^2" office:value-type="float" office:value="231896286136.938">
            <text:p>231896286137</text:p>
          </table:table-cell>
          <table:table-cell table:style-name="ce23" table:formula="of:=-[.W217]+SQRT([.W217]^2-[.X217])" office:value-type="float" office:value="493596.634773049">
            <text:p>493596.63</text:p>
          </table:table-cell>
          <table:table-cell table:style-name="ce23" table:formula="of:=-[.W217]-SQRT([.W217]^2-[.X217])" office:value-type="float" office:value="469809.293257362">
            <text:p>469809.29</text:p>
          </table:table-cell>
          <table:table-cell table:style-name="ce20" table:formula="of:=[.H217]/[.Y217]" office:value-type="percentage" office:value="0.788070607853422">
            <text:p>78.81%</text:p>
          </table:table-cell>
          <table:table-cell table:style-name="ce31" table:formula="of:=[.H217]/[.Z217]" office:value-type="percentage" office:value="0.827972127377462">
            <text:p>82.797%</text:p>
          </table:table-cell>
          <table:table-cell table:style-name="ce16" table:formula="of:=2*[.D217]-[.G217]" office:value-type="float" office:value="0.78841">
            <text:p>0.7884</text:p>
          </table:table-cell>
          <table:table-cell table:style-name="ce20" table:formula="of:=([.AA217]+[.AB217])/2" office:value-type="percentage" office:value="0.808021367615442">
            <text:p>80.80%</text:p>
          </table:table-cell>
          <table:table-cell table:style-name="ce23" table:formula="of:=[.Z217]+[.F217]-[.C217]" office:value-type="float" office:value="-23428.706742638">
            <text:p>-23428.71</text:p>
          </table:table-cell>
          <table:table-cell table:style-name="ce23" table:formula="of:=[.Y217]+[.F217]+-[.C217]" office:value-type="float" office:value="358.634773048805">
            <text:p>358.63</text:p>
          </table:table-cell>
          <table:table-cell table:style-name="ce23" table:formula="of:=IF([.G217]&gt;[.D217];IF([.AA217]&lt;[.D217];[.AA217];[.AB217]);IF([.AA217]&gt;[.D217];[.AA217];[.AB217]))" office:value-type="percentage" office:value="0.788070607853422">
            <text:p>78.81%</text:p>
          </table:table-cell>
          <table:table-cell table:style-name="ce23" table:formula="of:=IF(AND([.G217]&gt;[.D217];[.D217]&gt;[.AA217]);&quot;LT-&gt;LT&gt;LT++&quot;;IF(AND([.G217]&lt;[.D217];[.D217]&lt;[.AA217]);&quot;LT-&lt;LT&lt;LT++&quot;;IF(AND([.G217]&gt;[.D217];[.D217]&gt;[.AB217]);&quot;LT-,LT+-&gt;LT&quot;;IF(AND([.G217]&gt;[.D217];[.D217]&gt;[.AB217]);&quot;LT-&gt;LT&gt;LT+-&quot;;IF(AND([.G217]&lt;[.D217];[.D217]&lt;[.AB217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17]-[.E217])/([.H217]+[.E217])" office:value-type="percentage" office:value="0.00313456179960724">
            <text:p>0.31%</text:p>
          </table:table-cell>
          <table:table-cell table:style-name="ce20" table:formula="of:=([.Y217]-[.F217])/([.F217]+[.Y217])" office:value-type="percentage" office:value="0.0139143383272156">
            <text:p>1.39%</text:p>
          </table:table-cell>
          <table:table-cell table:style-name="ce20" table:formula="of:=([.AA217]-[.G217])/([.G217]+[.AA217])" office:value-type="percentage" office:value="-0.010782131393959">
            <text:p>-1.08%</text:p>
          </table:table-cell>
          <table:table-cell table:style-name="ce20" table:formula="of:=([.AI217]-[.AK217])/(1+[.AI217]*[.AK217])" office:value-type="percentage" office:value="0.0139171635555222">
            <text:p>1.39%</text:p>
          </table:table-cell>
          <table:table-cell table:style-name="ce12" table:formula="of:=[.AL217]/[.AJ217] -1" office:value-type="float" office:value="0.000203044387753204">
            <text:p>0.00020</text:p>
          </table:table-cell>
          <table:table-cell table:style-name="ce20" table:formula="of:=([.AA217]+[.G217])/2/[.D217] -1" office:value-type="percentage" office:value="-0.000212963961308099">
            <text:p>-0.02%</text:p>
          </table:table-cell>
          <table:table-cell table:style-name="ce23" table:formula="of:=([.AB217]+[.G217])/2/[.D217] -1" office:value-type="float" office:value="0.0248246974746571">
            <text:p>0.02</text:p>
          </table:table-cell>
          <table:table-cell table:style-name="ce20" table:formula="of:=2*[.D217]/[.$R$204]-[.G217]" office:value-type="percentage" office:value="0.788649084862729">
            <text:p>78.86%</text:p>
          </table:table-cell>
          <table:table-cell table:style-name="ce20" table:formula="of:=1-[.$R$204]*[.G217]/[.D217]" office:value-type="percentage" office:value="-0.0104152861965541">
            <text:p>-1.04%</text:p>
          </table:table-cell>
          <table:table-cell table:style-name="ce36" table:formula="of:=VLOOKUP([.A217];['file:///n:/phys/sane/analysis/pol_asy_std_hw.ods'#$'polar_asym_standard.txt_4'.$C$2:.$V$39];19;0)" office:value-type="string" office:string-value="PP">
            <text:p>PP</text:p>
          </table:table-cell>
        </table:table-row>
        <table:table-row table:style-name="ro3">
          <table:table-cell office:value-type="float" office:value="72848">
            <text:p>72848</text:p>
          </table:table-cell>
          <table:table-cell office:value-type="float" office:value="2551741">
            <text:p>2551741</text:p>
          </table:table-cell>
          <table:table-cell office:value-type="float" office:value="3156518">
            <text:p>3156518</text:p>
          </table:table-cell>
          <table:table-cell office:value-type="float" office:value="0.8084">
            <text:p>0.81</text:p>
          </table:table-cell>
          <table:table-cell office:value-type="float" office:value="1271453">
            <text:p>1271453</text:p>
          </table:table-cell>
          <table:table-cell office:value-type="float" office:value="1555332">
            <text:p>1555332</text:p>
          </table:table-cell>
          <table:table-cell office:value-type="float" office:value="0.81748">
            <text:p>0.82</text:p>
          </table:table-cell>
          <table:table-cell office:value-type="float" office:value="1280285">
            <text:p>1280285</text:p>
          </table:table-cell>
          <table:table-cell office:value-type="float" office:value="1553838.28">
            <text:p>1553838.28</text:p>
          </table:table-cell>
          <table:table-cell table:style-name="ce4" office:value-type="percentage" office:value="0.82395">
            <text:p>82.40%</text:p>
          </table:table-cell>
          <table:table-cell table:formula="of:=[.E218]+[.H218]-[.B218]" office:value-type="float" office:value="-3">
            <text:p>-3</text:p>
          </table:table-cell>
          <table:table-cell table:style-name="ce4" table:formula="of:=IF([.C218]&lt;&gt;0;([.C218]-[.F218])/[.C218]-0.5;&quot;&quot;)" office:value-type="percentage" office:value="0.00726338325965514">
            <text:p>0.73%</text:p>
          </table:table-cell>
          <table:table-cell table:style-name="ce8" table:formula="of:=[.E218]/[.H218]" office:value-type="float" office:value="0.993101535986128">
            <text:p>0.993</text:p>
          </table:table-cell>
          <table:table-cell table:style-name="ce12" table:formula="of:=[.G218]/[.J218]" office:value-type="float" office:value="0.992147581770739">
            <text:p>0.99215</text:p>
          </table:table-cell>
          <table:table-cell table:style-name="ce12" table:formula="of:=[.D218]/[.G218]" office:value-type="float" office:value="0.988892694622498">
            <text:p>0.98889</text:p>
          </table:table-cell>
          <table:table-cell table:style-name="ce16" table:formula="of:=[.H218]/([.C218]-[.F218])" office:value-type="float" office:value="0.799585432298309">
            <text:p>0.7996</text:p>
          </table:table-cell>
          <table:table-cell table:style-name="ce12" table:formula="of:=[.G218]/[.P218]" office:value-type="float" office:value="1.02237980705858">
            <text:p>1.02238</text:p>
          </table:table-cell>
          <table:table-cell table:style-name="ce20" table:formula="of:=[.H218]/([.C218]*[.$R$204]-[.F218])" office:value-type="percentage" office:value="0.799821943143425">
            <text:p>79.98%</text:p>
          </table:table-cell>
          <table:table-cell table:style-name="ce12" table:formula="of:=[.G218]/[.R218]" office:value-type="float" office:value="1.02207748488017">
            <text:p>1.02208</text:p>
          </table:table-cell>
          <table:table-cell table:style-name="ce12" table:formula="of:=[.D218]*2-[.G218]" office:value-type="float" office:value="0.79932">
            <text:p>0.79932</text:p>
          </table:table-cell>
          <table:table-cell table:style-name="ce23" table:formula="of:=([.D218]*[.C218]-[.F218]*[.G218])/[.T218]" office:value-type="float" office:value="1601706.88565281">
            <text:p>1601706.89</text:p>
          </table:table-cell>
          <table:table-cell table:style-name="ce12" table:formula="of:=[.H218]/[.U218]" office:value-type="float" office:value="0.799325401837301">
            <text:p>0.79933</text:p>
          </table:table-cell>
          <table:table-cell table:style-name="ce23" table:formula="of:=-(2-[.$R$204])/(2*[.$R$204])*(1+[.H218]/[.E218])*[.F218]" office:value-type="float" office:value="-1561202.25661856">
            <text:p>-1561202.26</text:p>
          </table:table-cell>
          <table:table-cell table:style-name="ce27" table:formula="of:=([.H218]/[.E218])*[.F218]^2" office:value-type="float" office:value="2435861331965.34">
            <text:p>2435861331965</text:p>
          </table:table-cell>
          <table:table-cell table:style-name="ce23" table:formula="of:=-[.W218]+SQRT([.W218]^2-[.X218])" office:value-type="float" office:value="1599817.72120921">
            <text:p>1599817.72</text:p>
          </table:table-cell>
          <table:table-cell table:style-name="ce23" table:formula="of:=-[.W218]-SQRT([.W218]^2-[.X218])" office:value-type="float" office:value="1522586.79202792">
            <text:p>1522586.79</text:p>
          </table:table-cell>
          <table:table-cell table:style-name="ce20" table:formula="of:=[.H218]/[.Y218]" office:value-type="percentage" office:value="0.800269295074634">
            <text:p>80.03%</text:p>
          </table:table-cell>
          <table:table-cell table:style-name="ce31" table:formula="of:=[.H218]/[.Z218]" office:value-type="percentage" office:value="0.840861753631003">
            <text:p>84.086%</text:p>
          </table:table-cell>
          <table:table-cell table:style-name="ce16" table:formula="of:=2*[.D218]-[.G218]" office:value-type="float" office:value="0.79932">
            <text:p>0.7993</text:p>
          </table:table-cell>
          <table:table-cell table:style-name="ce20" table:formula="of:=([.AA218]+[.AB218])/2" office:value-type="percentage" office:value="0.820565524352818">
            <text:p>82.06%</text:p>
          </table:table-cell>
          <table:table-cell table:style-name="ce23" table:formula="of:=[.Z218]+[.F218]-[.C218]" office:value-type="float" office:value="-78599.20797208">
            <text:p>-78599.21</text:p>
          </table:table-cell>
          <table:table-cell table:style-name="ce23" table:formula="of:=[.Y218]+[.F218]+-[.C218]" office:value-type="float" office:value="-1368.27879079245">
            <text:p>-1368.28</text:p>
          </table:table-cell>
          <table:table-cell table:style-name="ce23" table:formula="of:=IF([.G218]&gt;[.D218];IF([.AA218]&lt;[.D218];[.AA218];[.AB218]);IF([.AA218]&gt;[.D218];[.AA218];[.AB218]))" office:value-type="percentage" office:value="0.800269295074634">
            <text:p>80.03%</text:p>
          </table:table-cell>
          <table:table-cell table:style-name="ce23" table:formula="of:=IF(AND([.G218]&gt;[.D218];[.D218]&gt;[.AA218]);&quot;LT-&gt;LT&gt;LT++&quot;;IF(AND([.G218]&lt;[.D218];[.D218]&lt;[.AA218]);&quot;LT-&lt;LT&lt;LT++&quot;;IF(AND([.G218]&gt;[.D218];[.D218]&gt;[.AB218]);&quot;LT-,LT+-&gt;LT&quot;;IF(AND([.G218]&gt;[.D218];[.D218]&gt;[.AB218]);&quot;LT-&gt;LT&gt;LT+-&quot;;IF(AND([.G218]&lt;[.D218];[.D218]&lt;[.AB218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18]-[.E218])/([.H218]+[.E218])" office:value-type="percentage" office:value="0.00346117038661493">
            <text:p>0.35%</text:p>
          </table:table-cell>
          <table:table-cell table:style-name="ce20" table:formula="of:=([.Y218]-[.F218])/([.F218]+[.Y218])" office:value-type="percentage" office:value="0.0140994010237202">
            <text:p>1.41%</text:p>
          </table:table-cell>
          <table:table-cell table:style-name="ce20" table:formula="of:=([.AA218]-[.G218])/([.G218]+[.AA218])" office:value-type="percentage" office:value="-0.0106386724925583">
            <text:p>-1.06%</text:p>
          </table:table-cell>
          <table:table-cell table:style-name="ce20" table:formula="of:=([.AI218]-[.AK218])/(1+[.AI218]*[.AK218])" office:value-type="percentage" office:value="0.0141003620863464">
            <text:p>1.41%</text:p>
          </table:table-cell>
          <table:table-cell table:style-name="ce12" table:formula="of:=[.AL218]/[.AJ218] -1" office:value-type="float" office:value="0.0000681633655656988">
            <text:p>0.00007</text:p>
          </table:table-cell>
          <table:table-cell table:style-name="ce20" table:formula="of:=([.AA218]+[.G218])/2/[.D218] -1" office:value-type="percentage" office:value="0.000587144405389761">
            <text:p>0.06%</text:p>
          </table:table-cell>
          <table:table-cell table:style-name="ce23" table:formula="of:=([.AB218]+[.G218])/2/[.D218] -1" office:value-type="float" office:value="0.0256938110038365">
            <text:p>0.03</text:p>
          </table:table-cell>
          <table:table-cell table:style-name="ce20" table:formula="of:=2*[.D218]/[.$R$204]-[.G218]" office:value-type="percentage" office:value="0.799562556383457">
            <text:p>79.96%</text:p>
          </table:table-cell>
          <table:table-cell table:style-name="ce20" table:formula="of:=1-[.$R$204]*[.G218]/[.D218]" office:value-type="percentage" office:value="-0.0110803785254827">
            <text:p>-1.11%</text:p>
          </table:table-cell>
          <table:table-cell table:style-name="ce36" table:formula="of:=VLOOKUP([.A218];['file:///n:/phys/sane/analysis/pol_asy_std_hw.ods'#$'polar_asym_standard.txt_4'.$C$2:.$V$39];19;0)" office:value-type="string" office:string-value="PP">
            <text:p>PP</text:p>
          </table:table-cell>
        </table:table-row>
        <table:table-row table:style-name="ro3">
          <table:table-cell office:value-type="float" office:value="72849">
            <text:p>72849</text:p>
          </table:table-cell>
          <table:table-cell office:value-type="float" office:value="2753988">
            <text:p>2753988</text:p>
          </table:table-cell>
          <table:table-cell office:value-type="float" office:value="3466474">
            <text:p>3466474</text:p>
          </table:table-cell>
          <table:table-cell office:value-type="float" office:value="0.79446">
            <text:p>0.79</text:p>
          </table:table-cell>
          <table:table-cell office:value-type="float" office:value="1371459">
            <text:p>1371459</text:p>
          </table:table-cell>
          <table:table-cell office:value-type="float" office:value="1707508">
            <text:p>1707508</text:p>
          </table:table-cell>
          <table:table-cell office:value-type="float" office:value="0.80319">
            <text:p>0.8</text:p>
          </table:table-cell>
          <table:table-cell office:value-type="float" office:value="1382527">
            <text:p>1382527</text:p>
          </table:table-cell>
          <table:table-cell office:value-type="float" office:value="1706968.94">
            <text:p>1706968.94</text:p>
          </table:table-cell>
          <table:table-cell table:style-name="ce4" office:value-type="percentage" office:value="0.80993">
            <text:p>80.99%</text:p>
          </table:table-cell>
          <table:table-cell table:formula="of:=[.E219]+[.H219]-[.B219]" office:value-type="float" office:value="-2">
            <text:p>-2</text:p>
          </table:table-cell>
          <table:table-cell table:style-name="ce4" table:formula="of:=IF([.C219]&lt;&gt;0;([.C219]-[.F219])/[.C219]-0.5;&quot;&quot;)" office:value-type="percentage" office:value="0.00742223942830667">
            <text:p>0.74%</text:p>
          </table:table-cell>
          <table:table-cell table:style-name="ce8" table:formula="of:=[.E219]/[.H219]" office:value-type="float" office:value="0.991994369730211">
            <text:p>0.992</text:p>
          </table:table-cell>
          <table:table-cell table:style-name="ce12" table:formula="of:=[.G219]/[.J219]" office:value-type="float" office:value="0.991678293185831">
            <text:p>0.99168</text:p>
          </table:table-cell>
          <table:table-cell table:style-name="ce12" table:formula="of:=[.D219]/[.G219]" office:value-type="float" office:value="0.98913084077242">
            <text:p>0.98913</text:p>
          </table:table-cell>
          <table:table-cell table:style-name="ce16" table:formula="of:=[.H219]/([.C219]-[.F219])" office:value-type="float" office:value="0.785988472773209">
            <text:p>0.7860</text:p>
          </table:table-cell>
          <table:table-cell table:style-name="ce12" table:formula="of:=[.G219]/[.P219]" office:value-type="float" office:value="1.02188521565221">
            <text:p>1.02189</text:p>
          </table:table-cell>
          <table:table-cell table:style-name="ce20" table:formula="of:=[.H219]/([.C219]*[.$R$204]-[.F219])" office:value-type="percentage" office:value="0.786220888942974">
            <text:p>78.62%</text:p>
          </table:table-cell>
          <table:table-cell table:style-name="ce12" table:formula="of:=[.G219]/[.R219]" office:value-type="float" office:value="1.02158313432735">
            <text:p>1.02158</text:p>
          </table:table-cell>
          <table:table-cell table:style-name="ce12" table:formula="of:=[.D219]*2-[.G219]" office:value-type="float" office:value="0.78573">
            <text:p>0.78573</text:p>
          </table:table-cell>
          <table:table-cell table:style-name="ce23" table:formula="of:=([.D219]*[.C219]-[.F219]*[.G219])/[.T219]" office:value-type="float" office:value="1759537.73372533">
            <text:p>1759537.73</text:p>
          </table:table-cell>
          <table:table-cell table:style-name="ce12" table:formula="of:=[.H219]/[.U219]" office:value-type="float" office:value="0.785733078353988">
            <text:p>0.78573</text:p>
          </table:table-cell>
          <table:table-cell table:style-name="ce23" table:formula="of:=-(2-[.$R$204])/(2*[.$R$204])*(1+[.H219]/[.E219])*[.F219]" office:value-type="float" office:value="-1714912.39419779">
            <text:p>-1714912.39</text:p>
          </table:table-cell>
          <table:table-cell table:style-name="ce27" table:formula="of:=([.H219]/[.E219])*[.F219]^2" office:value-type="float" office:value="2939113022241.18">
            <text:p>2939113022241</text:p>
          </table:table-cell>
          <table:table-cell table:style-name="ce23" table:formula="of:=-[.W219]+SQRT([.W219]^2-[.X219])" office:value-type="float" office:value="1757474.08509463">
            <text:p>1757474.09</text:p>
          </table:table-cell>
          <table:table-cell table:style-name="ce23" table:formula="of:=-[.W219]-SQRT([.W219]^2-[.X219])" office:value-type="float" office:value="1672350.70330094">
            <text:p>1672350.7</text:p>
          </table:table-cell>
          <table:table-cell table:style-name="ce20" table:formula="of:=[.H219]/[.Y219]" office:value-type="percentage" office:value="0.786655696220726">
            <text:p>78.67%</text:p>
          </table:table-cell>
          <table:table-cell table:style-name="ce31" table:formula="of:=[.H219]/[.Z219]" office:value-type="percentage" office:value="0.826696815010824">
            <text:p>82.670%</text:p>
          </table:table-cell>
          <table:table-cell table:style-name="ce16" table:formula="of:=2*[.D219]-[.G219]" office:value-type="float" office:value="0.78573">
            <text:p>0.7857</text:p>
          </table:table-cell>
          <table:table-cell table:style-name="ce20" table:formula="of:=([.AA219]+[.AB219])/2" office:value-type="percentage" office:value="0.806676255615775">
            <text:p>80.67%</text:p>
          </table:table-cell>
          <table:table-cell table:style-name="ce23" table:formula="of:=[.Z219]+[.F219]-[.C219]" office:value-type="float" office:value="-86615.2966990583">
            <text:p>-86615.3</text:p>
          </table:table-cell>
          <table:table-cell table:style-name="ce23" table:formula="of:=[.Y219]+[.F219]+-[.C219]" office:value-type="float" office:value="-1491.91490536928">
            <text:p>-1491.91</text:p>
          </table:table-cell>
          <table:table-cell table:style-name="ce23" table:formula="of:=IF([.G219]&gt;[.D219];IF([.AA219]&lt;[.D219];[.AA219];[.AB219]);IF([.AA219]&gt;[.D219];[.AA219];[.AB219]))" office:value-type="percentage" office:value="0.786655696220726">
            <text:p>78.67%</text:p>
          </table:table-cell>
          <table:table-cell table:style-name="ce23" table:formula="of:=IF(AND([.G219]&gt;[.D219];[.D219]&gt;[.AA219]);&quot;LT-&gt;LT&gt;LT++&quot;;IF(AND([.G219]&lt;[.D219];[.D219]&lt;[.AA219]);&quot;LT-&lt;LT&lt;LT++&quot;;IF(AND([.G219]&gt;[.D219];[.D219]&gt;[.AB219]);&quot;LT-,LT+-&gt;LT&quot;;IF(AND([.G219]&gt;[.D219];[.D219]&gt;[.AB219]);&quot;LT-&gt;LT&gt;LT+-&quot;;IF(AND([.G219]&lt;[.D219];[.D219]&lt;[.AB219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19]-[.E219])/([.H219]+[.E219])" office:value-type="percentage" office:value="0.0040189020568732">
            <text:p>0.40%</text:p>
          </table:table-cell>
          <table:table-cell table:style-name="ce20" table:formula="of:=([.Y219]-[.F219])/([.F219]+[.Y219])" office:value-type="percentage" office:value="0.0144203011350536">
            <text:p>1.44%</text:p>
          </table:table-cell>
          <table:table-cell table:style-name="ce20" table:formula="of:=([.AA219]-[.G219])/([.G219]+[.AA219])" office:value-type="percentage" office:value="-0.0103999424715105">
            <text:p>-1.04%</text:p>
          </table:table-cell>
          <table:table-cell table:style-name="ce20" table:formula="of:=([.AI219]-[.AK219])/(1+[.AI219]*[.AK219])" office:value-type="percentage" office:value="0.0144194472086488">
            <text:p>1.44%</text:p>
          </table:table-cell>
          <table:table-cell table:style-name="ce12" table:formula="of:=[.AL219]/[.AJ219] -1" office:value-type="float" office:value="-0.0000592169606454806">
            <text:p>-0.00006</text:p>
          </table:table-cell>
          <table:table-cell table:style-name="ce20" table:formula="of:=([.AA219]+[.G219])/2/[.D219] -1" office:value-type="percentage" office:value="0.000582594605597286">
            <text:p>0.06%</text:p>
          </table:table-cell>
          <table:table-cell table:style-name="ce23" table:formula="of:=([.AB219]+[.G219])/2/[.D219] -1" office:value-type="float" office:value="0.0257828053085265">
            <text:p>0.03</text:p>
          </table:table-cell>
          <table:table-cell table:style-name="ce20" table:formula="of:=2*[.D219]/[.$R$204]-[.G219]" office:value-type="percentage" office:value="0.785968373756063">
            <text:p>78.60%</text:p>
          </table:table-cell>
          <table:table-cell table:style-name="ce20" table:formula="of:=1-[.$R$204]*[.G219]/[.D219]" office:value-type="percentage" office:value="-0.0108369477380865">
            <text:p>-1.08%</text:p>
          </table:table-cell>
          <table:table-cell table:style-name="ce36" table:formula="of:=VLOOKUP([.A219];['file:///n:/phys/sane/analysis/pol_asy_std_hw.ods'#$'polar_asym_standard.txt_4'.$C$2:.$V$39];19;0)" office:value-type="string" office:string-value="PP">
            <text:p>PP</text:p>
          </table:table-cell>
        </table:table-row>
        <table:table-row table:style-name="ro3">
          <table:table-cell office:value-type="float" office:value="72850">
            <text:p>72850</text:p>
          </table:table-cell>
          <table:table-cell office:value-type="float" office:value="384964">
            <text:p>384964</text:p>
          </table:table-cell>
          <table:table-cell office:value-type="float" office:value="489923">
            <text:p>489923</text:p>
          </table:table-cell>
          <table:table-cell office:value-type="float" office:value="0.78576">
            <text:p>0.79</text:p>
          </table:table-cell>
          <table:table-cell office:value-type="float" office:value="191630">
            <text:p>191630</text:p>
          </table:table-cell>
          <table:table-cell office:value-type="float" office:value="240566">
            <text:p>240566</text:p>
          </table:table-cell>
          <table:table-cell office:value-type="float" office:value="0.79658">
            <text:p>0.8</text:p>
          </table:table-cell>
          <table:table-cell office:value-type="float" office:value="193334">
            <text:p>193334</text:p>
          </table:table-cell>
          <table:table-cell office:value-type="float" office:value="242008.16">
            <text:p>242008.16</text:p>
          </table:table-cell>
          <table:table-cell table:style-name="ce4" office:value-type="percentage" office:value="0.79887">
            <text:p>79.89%</text:p>
          </table:table-cell>
          <table:table-cell table:formula="of:=[.E220]+[.H220]-[.B220]" office:value-type="float" office:value="0">
            <text:p>0</text:p>
          </table:table-cell>
          <table:table-cell table:style-name="ce4" table:formula="of:=IF([.C220]&lt;&gt;0;([.C220]-[.F220])/[.C220]-0.5;&quot;&quot;)" office:value-type="percentage" office:value="0.00897181802038283">
            <text:p>0.90%</text:p>
          </table:table-cell>
          <table:table-cell table:style-name="ce8" table:formula="of:=[.E220]/[.H220]" office:value-type="float" office:value="0.991186237288837">
            <text:p>0.991</text:p>
          </table:table-cell>
          <table:table-cell table:style-name="ce12" table:formula="of:=[.G220]/[.J220]" office:value-type="float" office:value="0.997133450999537">
            <text:p>0.99713</text:p>
          </table:table-cell>
          <table:table-cell table:style-name="ce12" table:formula="of:=[.D220]/[.G220]" office:value-type="float" office:value="0.98641693238595">
            <text:p>0.98642</text:p>
          </table:table-cell>
          <table:table-cell table:style-name="ce16" table:formula="of:=[.H220]/([.C220]-[.F220])" office:value-type="float" office:value="0.775330149143597">
            <text:p>0.7753</text:p>
          </table:table-cell>
          <table:table-cell table:style-name="ce12" table:formula="of:=[.G220]/[.P220]" office:value-type="float" office:value="1.02740748683625">
            <text:p>1.02741</text:p>
          </table:table-cell>
          <table:table-cell table:style-name="ce20" table:formula="of:=[.H220]/([.C220]*[.$R$204]-[.F220])" office:value-type="percentage" office:value="0.77555871544766">
            <text:p>77.56%</text:p>
          </table:table-cell>
          <table:table-cell table:style-name="ce12" table:formula="of:=[.G220]/[.R220]" office:value-type="float" office:value="1.02710469772776">
            <text:p>1.02710</text:p>
          </table:table-cell>
          <table:table-cell table:style-name="ce12" table:formula="of:=[.D220]*2-[.G220]" office:value-type="float" office:value="0.77494">
            <text:p>0.77494</text:p>
          </table:table-cell>
          <table:table-cell table:style-name="ce23" table:formula="of:=([.D220]*[.C220]-[.F220]*[.G220])/[.T220]" office:value-type="float" office:value="249479.743205926">
            <text:p>249479.74</text:p>
          </table:table-cell>
          <table:table-cell table:style-name="ce12" table:formula="of:=[.H220]/[.U220]" office:value-type="float" office:value="0.774948689282633">
            <text:p>0.77495</text:p>
          </table:table-cell>
          <table:table-cell table:style-name="ce23" table:formula="of:=-(2-[.$R$204])/(2*[.$R$204])*(1+[.H220]/[.E220])*[.F220]" office:value-type="float" office:value="-241708.074327946">
            <text:p>-241708.07</text:p>
          </table:table-cell>
          <table:table-cell table:style-name="ce27" table:formula="of:=([.H220]/[.E220])*[.F220]^2" office:value-type="float" office:value="58386606047.2103">
            <text:p>58386606047</text:p>
          </table:table-cell>
          <table:table-cell table:style-name="ce23" table:formula="of:=-[.W220]+SQRT([.W220]^2-[.X220])" office:value-type="float" office:value="247723.649787836">
            <text:p>247723.65</text:p>
          </table:table-cell>
          <table:table-cell table:style-name="ce23" table:formula="of:=-[.W220]-SQRT([.W220]^2-[.X220])" office:value-type="float" office:value="235692.498868056">
            <text:p>235692.5</text:p>
          </table:table-cell>
          <table:table-cell table:style-name="ce20" table:formula="of:=[.H220]/[.Y220]" office:value-type="percentage" office:value="0.780442239429225">
            <text:p>78.04%</text:p>
          </table:table-cell>
          <table:table-cell table:style-name="ce31" table:formula="of:=[.H220]/[.Z220]" office:value-type="percentage" office:value="0.820280666243142">
            <text:p>82.028%</text:p>
          </table:table-cell>
          <table:table-cell table:style-name="ce16" table:formula="of:=2*[.D220]-[.G220]" office:value-type="float" office:value="0.77494">
            <text:p>0.7749</text:p>
          </table:table-cell>
          <table:table-cell table:style-name="ce20" table:formula="of:=([.AA220]+[.AB220])/2" office:value-type="percentage" office:value="0.800361452836184">
            <text:p>80.04%</text:p>
          </table:table-cell>
          <table:table-cell table:style-name="ce23" table:formula="of:=[.Z220]+[.F220]-[.C220]" office:value-type="float" office:value="-13664.5011319441">
            <text:p>-13664.5</text:p>
          </table:table-cell>
          <table:table-cell table:style-name="ce23" table:formula="of:=[.Y220]+[.F220]+-[.C220]" office:value-type="float" office:value="-1633.35021216382">
            <text:p>-1633.35</text:p>
          </table:table-cell>
          <table:table-cell table:style-name="ce23" table:formula="of:=IF([.G220]&gt;[.D220];IF([.AA220]&lt;[.D220];[.AA220];[.AB220]);IF([.AA220]&gt;[.D220];[.AA220];[.AB220]))" office:value-type="percentage" office:value="0.780442239429225">
            <text:p>78.04%</text:p>
          </table:table-cell>
          <table:table-cell table:style-name="ce23" table:formula="of:=IF(AND([.G220]&gt;[.D220];[.D220]&gt;[.AA220]);&quot;LT-&gt;LT&gt;LT++&quot;;IF(AND([.G220]&lt;[.D220];[.D220]&lt;[.AA220]);&quot;LT-&lt;LT&lt;LT++&quot;;IF(AND([.G220]&gt;[.D220];[.D220]&gt;[.AB220]);&quot;LT-,LT+-&gt;LT&quot;;IF(AND([.G220]&gt;[.D220];[.D220]&gt;[.AB220]);&quot;LT-&gt;LT&gt;LT+-&quot;;IF(AND([.G220]&lt;[.D220];[.D220]&lt;[.AB220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20]-[.E220])/([.H220]+[.E220])" office:value-type="percentage" office:value="0.00442638792198751">
            <text:p>0.44%</text:p>
          </table:table-cell>
          <table:table-cell table:style-name="ce20" table:formula="of:=([.Y220]-[.F220])/([.F220]+[.Y220])" office:value-type="percentage" office:value="0.0146586145967792">
            <text:p>1.47%</text:p>
          </table:table-cell>
          <table:table-cell table:style-name="ce20" table:formula="of:=([.AA220]-[.G220])/([.G220]+[.AA220])" office:value-type="percentage" office:value="-0.0102330583344313">
            <text:p>-1.02%</text:p>
          </table:table-cell>
          <table:table-cell table:style-name="ce20" table:formula="of:=([.AI220]-[.AK220])/(1+[.AI220]*[.AK220])" office:value-type="percentage" office:value="0.0146601102932367">
            <text:p>1.47%</text:p>
          </table:table-cell>
          <table:table-cell table:style-name="ce12" table:formula="of:=[.AL220]/[.AJ220] -1" office:value-type="float" office:value="0.000102035321795979">
            <text:p>0.00010</text:p>
          </table:table-cell>
          <table:table-cell table:style-name="ce20" table:formula="of:=([.AA220]+[.G220])/2/[.D220] -1" office:value-type="percentage" office:value="0.00350122138389919">
            <text:p>0.35%</text:p>
          </table:table-cell>
          <table:table-cell table:style-name="ce23" table:formula="of:=([.AB220]+[.G220])/2/[.D220] -1" office:value-type="float" office:value="0.0288514726145022">
            <text:p>0.03</text:p>
          </table:table-cell>
          <table:table-cell table:style-name="ce20" table:formula="of:=2*[.D220]/[.$R$204]-[.G220]" office:value-type="percentage" office:value="0.775175763364504">
            <text:p>77.52%</text:p>
          </table:table-cell>
          <table:table-cell table:style-name="ce20" table:formula="of:=1-[.$R$204]*[.G220]/[.D220]" office:value-type="percentage" office:value="-0.0136180424048058">
            <text:p>-1.36%</text:p>
          </table:table-cell>
          <table:table-cell table:style-name="ce36" table:formula="of:=VLOOKUP([.A220];['file:///n:/phys/sane/analysis/pol_asy_std_hw.ods'#$'polar_asym_standard.txt_4'.$C$2:.$V$39];19;0)" office:value-type="float" office:value="0">
            <text:p>#N/A</text:p>
          </table:table-cell>
        </table:table-row>
        <table:table-row table:style-name="ro3">
          <table:table-cell office:value-type="float" office:value="72851">
            <text:p>72851</text:p>
          </table:table-cell>
          <table:table-cell office:value-type="float" office:value="2836606">
            <text:p>2836606</text:p>
          </table:table-cell>
          <table:table-cell office:value-type="float" office:value="4100612">
            <text:p>4100612</text:p>
          </table:table-cell>
          <table:table-cell office:value-type="float" office:value="0.69175">
            <text:p>0.69</text:p>
          </table:table-cell>
          <table:table-cell office:value-type="float" office:value="1411872">
            <text:p>1411872</text:p>
          </table:table-cell>
          <table:table-cell office:value-type="float" office:value="2024839">
            <text:p>2024839</text:p>
          </table:table-cell>
          <table:table-cell office:value-type="float" office:value="0.69728">
            <text:p>0.7</text:p>
          </table:table-cell>
          <table:table-cell office:value-type="float" office:value="1424729">
            <text:p>1424729</text:p>
          </table:table-cell>
          <table:table-cell office:value-type="float" office:value="2014263.88">
            <text:p>2014263.88</text:p>
          </table:table-cell>
          <table:table-cell table:style-name="ce4" office:value-type="percentage" office:value="0.70732">
            <text:p>70.73%</text:p>
          </table:table-cell>
          <table:table-cell table:formula="of:=[.E221]+[.H221]-[.B221]" office:value-type="float" office:value="-5">
            <text:p>-5</text:p>
          </table:table-cell>
          <table:table-cell table:style-name="ce4" table:formula="of:=IF([.C221]&lt;&gt;0;([.C221]-[.F221])/[.C221]-0.5;&quot;&quot;)" office:value-type="percentage" office:value="0.00621053637847224">
            <text:p>0.62%</text:p>
          </table:table-cell>
          <table:table-cell table:style-name="ce8" table:formula="of:=[.E221]/[.H221]" office:value-type="float" office:value="0.990975827683721">
            <text:p>0.991</text:p>
          </table:table-cell>
          <table:table-cell table:style-name="ce12" table:formula="of:=[.G221]/[.J221]" office:value-type="float" office:value="0.985805575976927">
            <text:p>0.98581</text:p>
          </table:table-cell>
          <table:table-cell table:style-name="ce12" table:formula="of:=[.D221]/[.G221]" office:value-type="float" office:value="0.992069183111519">
            <text:p>0.99207</text:p>
          </table:table-cell>
          <table:table-cell table:style-name="ce16" table:formula="of:=[.H221]/([.C221]-[.F221])" office:value-type="float" office:value="0.686360695509576">
            <text:p>0.6864</text:p>
          </table:table-cell>
          <table:table-cell table:style-name="ce12" table:formula="of:=[.G221]/[.P221]" office:value-type="float" office:value="1.01590898861468">
            <text:p>1.01591</text:p>
          </table:table-cell>
          <table:table-cell table:style-name="ce20" table:formula="of:=[.H221]/([.C221]*[.$R$204]-[.F221])" office:value-type="percentage" office:value="0.686564137779672">
            <text:p>68.66%</text:p>
          </table:table-cell>
          <table:table-cell table:style-name="ce12" table:formula="of:=[.G221]/[.R221]" office:value-type="float" office:value="1.01560795507756">
            <text:p>1.01561</text:p>
          </table:table-cell>
          <table:table-cell table:style-name="ce12" table:formula="of:=[.D221]*2-[.G221]" office:value-type="float" office:value="0.68622">
            <text:p>0.68622</text:p>
          </table:table-cell>
          <table:table-cell table:style-name="ce23" table:formula="of:=([.D221]*[.C221]-[.F221]*[.G221])/[.T221]" office:value-type="float" office:value="2076183.45877415">
            <text:p>2076183.46</text:p>
          </table:table-cell>
          <table:table-cell table:style-name="ce12" table:formula="of:=[.H221]/[.U221]" office:value-type="float" office:value="0.686225002891221">
            <text:p>0.68623</text:p>
          </table:table-cell>
          <table:table-cell table:style-name="ce23" table:formula="of:=-(2-[.$R$204])/(2*[.$R$204])*(1+[.H221]/[.E221])*[.F221]" office:value-type="float" office:value="-2034668.75497289">
            <text:p>-2034668.75</text:p>
          </table:table-cell>
          <table:table-cell table:style-name="ce27" table:formula="of:=([.H221]/[.E221])*[.F221]^2" office:value-type="float" office:value="4137308763125.09">
            <text:p>4137308763125</text:p>
          </table:table-cell>
          <table:table-cell table:style-name="ce23" table:formula="of:=-[.W221]+SQRT([.W221]^2-[.X221])" office:value-type="float" office:value="2085345.96225414">
            <text:p>2085345.96</text:p>
          </table:table-cell>
          <table:table-cell table:style-name="ce23" table:formula="of:=-[.W221]-SQRT([.W221]^2-[.X221])" office:value-type="float" office:value="1983991.54769163">
            <text:p>1983991.55</text:p>
          </table:table-cell>
          <table:table-cell table:style-name="ce20" table:formula="of:=[.H221]/[.Y221]" office:value-type="percentage" office:value="0.683209896961149">
            <text:p>68.32%</text:p>
          </table:table-cell>
          <table:table-cell table:style-name="ce31" table:formula="of:=[.H221]/[.Z221]" office:value-type="percentage" office:value="0.718112434328496">
            <text:p>71.811%</text:p>
          </table:table-cell>
          <table:table-cell table:style-name="ce16" table:formula="of:=2*[.D221]-[.G221]" office:value-type="float" office:value="0.68622">
            <text:p>0.6862</text:p>
          </table:table-cell>
          <table:table-cell table:style-name="ce20" table:formula="of:=([.AA221]+[.AB221])/2" office:value-type="percentage" office:value="0.700661165644823">
            <text:p>70.07%</text:p>
          </table:table-cell>
          <table:table-cell table:style-name="ce23" table:formula="of:=[.Z221]+[.F221]-[.C221]" office:value-type="float" office:value="-91781.4523083665">
            <text:p>-91781.45</text:p>
          </table:table-cell>
          <table:table-cell table:style-name="ce23" table:formula="of:=[.Y221]+[.F221]+-[.C221]" office:value-type="float" office:value="9572.96225414099">
            <text:p>9572.96</text:p>
          </table:table-cell>
          <table:table-cell table:style-name="ce23" table:formula="of:=IF([.G221]&gt;[.D221];IF([.AA221]&lt;[.D221];[.AA221];[.AB221]);IF([.AA221]&gt;[.D221];[.AA221];[.AB221]))" office:value-type="percentage" office:value="0.683209896961149">
            <text:p>68.32%</text:p>
          </table:table-cell>
          <table:table-cell table:style-name="ce23" table:formula="of:=IF(AND([.G221]&gt;[.D221];[.D221]&gt;[.AA221]);&quot;LT-&gt;LT&gt;LT++&quot;;IF(AND([.G221]&lt;[.D221];[.D221]&lt;[.AA221]);&quot;LT-&lt;LT&lt;LT++&quot;;IF(AND([.G221]&gt;[.D221];[.D221]&gt;[.AB221]);&quot;LT-,LT+-&gt;LT&quot;;IF(AND([.G221]&gt;[.D221];[.D221]&gt;[.AB221]);&quot;LT-&gt;LT&gt;LT+-&quot;;IF(AND([.G221]&lt;[.D221];[.D221]&lt;[.AB221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21]-[.E221])/([.H221]+[.E221])" office:value-type="percentage" office:value="0.00453253735721027">
            <text:p>0.45%</text:p>
          </table:table-cell>
          <table:table-cell table:style-name="ce20" table:formula="of:=([.Y221]-[.F221])/([.F221]+[.Y221])" office:value-type="percentage" office:value="0.014721226127244">
            <text:p>1.47%</text:p>
          </table:table-cell>
          <table:table-cell table:style-name="ce20" table:formula="of:=([.AA221]-[.G221])/([.G221]+[.AA221])" office:value-type="percentage" office:value="-0.0101921086636152">
            <text:p>-1.02%</text:p>
          </table:table-cell>
          <table:table-cell table:style-name="ce20" table:formula="of:=([.AI221]-[.AK221])/(1+[.AI221]*[.AK221])" office:value-type="percentage" office:value="0.0147253262736658">
            <text:p>1.47%</text:p>
          </table:table-cell>
          <table:table-cell table:style-name="ce12" table:formula="of:=[.AL221]/[.AJ221] -1" office:value-type="float" office:value="0.000278519356093243">
            <text:p>0.00028</text:p>
          </table:table-cell>
          <table:table-cell table:style-name="ce20" table:formula="of:=([.AA221]+[.G221])/2/[.D221] -1" office:value-type="percentage" office:value="-0.00217571596592048">
            <text:p>-0.22%</text:p>
          </table:table-cell>
          <table:table-cell table:style-name="ce23" table:formula="of:=([.AB221]+[.G221])/2/[.D221] -1" office:value-type="float" office:value="0.0230519944550027">
            <text:p>0.02</text:p>
          </table:table-cell>
          <table:table-cell table:style-name="ce20" table:formula="of:=2*[.D221]/[.$R$204]-[.G221]" office:value-type="percentage" office:value="0.68642755613342">
            <text:p>68.64%</text:p>
          </table:table-cell>
          <table:table-cell table:style-name="ce20" table:formula="of:=1-[.$R$204]*[.G221]/[.D221]" office:value-type="percentage" office:value="-0.00784301843151436">
            <text:p>-0.78%</text:p>
          </table:table-cell>
          <table:table-cell table:style-name="ce36" table:formula="of:=VLOOKUP([.A221];['file:///n:/phys/sane/analysis/pol_asy_std_hw.ods'#$'polar_asym_standard.txt_4'.$C$2:.$V$39];19;0)" office:value-type="string" office:string-value="PP">
            <text:p>PP</text:p>
          </table:table-cell>
        </table:table-row>
        <table:table-row table:style-name="ro3">
          <table:table-cell office:value-type="float" office:value="72852">
            <text:p>72852</text:p>
          </table:table-cell>
          <table:table-cell office:value-type="float" office:value="1439494">
            <text:p>1439494</text:p>
          </table:table-cell>
          <table:table-cell office:value-type="float" office:value="2136590">
            <text:p>2136590</text:p>
          </table:table-cell>
          <table:table-cell office:value-type="float" office:value="0.67373">
            <text:p>0.67</text:p>
          </table:table-cell>
          <table:table-cell office:value-type="float" office:value="717580">
            <text:p>717580</text:p>
          </table:table-cell>
          <table:table-cell office:value-type="float" office:value="1058842">
            <text:p>1058842</text:p>
          </table:table-cell>
          <table:table-cell office:value-type="float" office:value="0.6777">
            <text:p>0.68</text:p>
          </table:table-cell>
          <table:table-cell office:value-type="float" office:value="721913">
            <text:p>721913</text:p>
          </table:table-cell>
          <table:table-cell office:value-type="float" office:value="1045699.18">
            <text:p>1045699.18</text:p>
          </table:table-cell>
          <table:table-cell table:style-name="ce4" office:value-type="percentage" office:value="0.69036">
            <text:p>69.04%</text:p>
          </table:table-cell>
          <table:table-cell table:formula="of:=[.E222]+[.H222]-[.B222]" office:value-type="float" office:value="-1">
            <text:p>-1</text:p>
          </table:table-cell>
          <table:table-cell table:style-name="ce4" table:formula="of:=IF([.C222]&lt;&gt;0;([.C222]-[.F222])/[.C222]-0.5;&quot;&quot;)" office:value-type="percentage" office:value="0.00442433971889789">
            <text:p>0.44%</text:p>
          </table:table-cell>
          <table:table-cell table:style-name="ce8" table:formula="of:=[.E222]/[.H222]" office:value-type="float" office:value="0.993997891712713">
            <text:p>0.994</text:p>
          </table:table-cell>
          <table:table-cell table:style-name="ce12" table:formula="of:=[.G222]/[.J222]" office:value-type="float" office:value="0.981661741699983">
            <text:p>0.98166</text:p>
          </table:table-cell>
          <table:table-cell table:style-name="ce12" table:formula="of:=[.D222]/[.G222]" office:value-type="float" office:value="0.994141950715656">
            <text:p>0.99414</text:p>
          </table:table-cell>
          <table:table-cell table:style-name="ce16" table:formula="of:=[.H222]/([.C222]-[.F222])" office:value-type="float" office:value="0.669834692339953">
            <text:p>0.6698</text:p>
          </table:table-cell>
          <table:table-cell table:style-name="ce12" table:formula="of:=[.G222]/[.P222]" office:value-type="float" office:value="1.01174216228271">
            <text:p>1.01174</text:p>
          </table:table-cell>
          <table:table-cell table:style-name="ce20" table:formula="of:=[.H222]/([.C222]*[.$R$204]-[.F222])" office:value-type="percentage" office:value="0.670033939447999">
            <text:p>67.00%</text:p>
          </table:table-cell>
          <table:table-cell table:style-name="ce12" table:formula="of:=[.G222]/[.R222]" office:value-type="float" office:value="1.01144130185154">
            <text:p>1.01144</text:p>
          </table:table-cell>
          <table:table-cell table:style-name="ce12" table:formula="of:=[.D222]*2-[.G222]" office:value-type="float" office:value="0.66976">
            <text:p>0.66976</text:p>
          </table:table-cell>
          <table:table-cell table:style-name="ce23" table:formula="of:=([.D222]*[.C222]-[.F222]*[.G222])/[.T222]" office:value-type="float" office:value="1077860.06524725">
            <text:p>1077860.07</text:p>
          </table:table-cell>
          <table:table-cell table:style-name="ce12" table:formula="of:=[.H222]/[.U222]" office:value-type="float" office:value="0.669765049542307">
            <text:p>0.66977</text:p>
          </table:table-cell>
          <table:table-cell table:style-name="ce23" table:formula="of:=-(2-[.$R$204])/(2*[.$R$204])*(1+[.H222]/[.E222])*[.F222]" office:value-type="float" office:value="-1062357.48933863">
            <text:p>-1062357.49</text:p>
          </table:table-cell>
          <table:table-cell table:style-name="ce27" table:formula="of:=([.H222]/[.E222])*[.F222]^2" office:value-type="float" office:value="1127916256474.35">
            <text:p>1127916256474</text:p>
          </table:table-cell>
          <table:table-cell table:style-name="ce23" table:formula="of:=-[.W222]+SQRT([.W222]^2-[.X222])" office:value-type="float" office:value="1088571.58248569">
            <text:p>1088571.58</text:p>
          </table:table-cell>
          <table:table-cell table:style-name="ce23" table:formula="of:=-[.W222]-SQRT([.W222]^2-[.X222])" office:value-type="float" office:value="1036143.39619156">
            <text:p>1036143.4</text:p>
          </table:table-cell>
          <table:table-cell table:style-name="ce20" table:formula="of:=[.H222]/[.Y222]" office:value-type="percentage" office:value="0.663174578149057">
            <text:p>66.32%</text:p>
          </table:table-cell>
          <table:table-cell table:style-name="ce31" table:formula="of:=[.H222]/[.Z222]" office:value-type="percentage" office:value="0.696730783261713">
            <text:p>69.673%</text:p>
          </table:table-cell>
          <table:table-cell table:style-name="ce16" table:formula="of:=2*[.D222]-[.G222]" office:value-type="float" office:value="0.66976">
            <text:p>0.6698</text:p>
          </table:table-cell>
          <table:table-cell table:style-name="ce20" table:formula="of:=([.AA222]+[.AB222])/2" office:value-type="percentage" office:value="0.679952680705385">
            <text:p>68.00%</text:p>
          </table:table-cell>
          <table:table-cell table:style-name="ce23" table:formula="of:=[.Z222]+[.F222]-[.C222]" office:value-type="float" office:value="-41604.6038084361">
            <text:p>-41604.6</text:p>
          </table:table-cell>
          <table:table-cell table:style-name="ce23" table:formula="of:=[.Y222]+[.F222]+-[.C222]" office:value-type="float" office:value="10823.5824856921">
            <text:p>10823.58</text:p>
          </table:table-cell>
          <table:table-cell table:style-name="ce23" table:formula="of:=IF([.G222]&gt;[.D222];IF([.AA222]&lt;[.D222];[.AA222];[.AB222]);IF([.AA222]&gt;[.D222];[.AA222];[.AB222]))" office:value-type="percentage" office:value="0.663174578149057">
            <text:p>66.32%</text:p>
          </table:table-cell>
          <table:table-cell table:style-name="ce23" table:formula="of:=IF(AND([.G222]&gt;[.D222];[.D222]&gt;[.AA222]);&quot;LT-&gt;LT&gt;LT++&quot;;IF(AND([.G222]&lt;[.D222];[.D222]&lt;[.AA222]);&quot;LT-&lt;LT&lt;LT++&quot;;IF(AND([.G222]&gt;[.D222];[.D222]&gt;[.AB222]);&quot;LT-,LT+-&gt;LT&quot;;IF(AND([.G222]&gt;[.D222];[.D222]&gt;[.AB222]);&quot;LT-&gt;LT&gt;LT+-&quot;;IF(AND([.G222]&lt;[.D222];[.D222]&lt;[.AB222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22]-[.E222])/([.H222]+[.E222])" office:value-type="percentage" office:value="0.00301008757944637">
            <text:p>0.30%</text:p>
          </table:table-cell>
          <table:table-cell table:style-name="ce20" table:formula="of:=([.Y222]-[.F222])/([.F222]+[.Y222])" office:value-type="percentage" office:value="0.0138443673487802">
            <text:p>1.38%</text:p>
          </table:table-cell>
          <table:table-cell table:style-name="ce20" table:formula="of:=([.AA222]-[.G222])/([.G222]+[.AA222])" office:value-type="percentage" office:value="-0.0108327968086278">
            <text:p>-1.08%</text:p>
          </table:table-cell>
          <table:table-cell table:style-name="ce20" table:formula="of:=([.AI222]-[.AK222])/(1+[.AI222]*[.AK222])" office:value-type="percentage" office:value="0.0138433357869594">
            <text:p>1.38%</text:p>
          </table:table-cell>
          <table:table-cell table:style-name="ce12" table:formula="of:=[.AL222]/[.AJ222] -1" office:value-type="float" office:value="-0.0000745113008638887">
            <text:p>-0.00007</text:p>
          </table:table-cell>
          <table:table-cell table:style-name="ce20" table:formula="of:=([.AA222]+[.G222])/2/[.D222] -1" office:value-type="percentage" office:value="-0.00488728559730389">
            <text:p>-0.49%</text:p>
          </table:table-cell>
          <table:table-cell table:style-name="ce23" table:formula="of:=([.AB222]+[.G222])/2/[.D222] -1" office:value-type="float" office:value="0.020016017738347">
            <text:p>0.02</text:p>
          </table:table-cell>
          <table:table-cell table:style-name="ce20" table:formula="of:=2*[.D222]/[.$R$204]-[.G222]" office:value-type="percentage" office:value="0.669962149322398">
            <text:p>67.00%</text:p>
          </table:table-cell>
          <table:table-cell table:style-name="ce20" table:formula="of:=1-[.$R$204]*[.G222]/[.D222]" office:value-type="percentage" office:value="-0.00574168435426681">
            <text:p>-0.57%</text:p>
          </table:table-cell>
          <table:table-cell table:style-name="ce36" table:formula="of:=VLOOKUP([.A222];['file:///n:/phys/sane/analysis/pol_asy_std_hw.ods'#$'polar_asym_standard.txt_4'.$C$2:.$V$39];19;0)" office:value-type="string" office:string-value="PP">
            <text:p>PP</text:p>
          </table:table-cell>
        </table:table-row>
        <table:table-row table:style-name="ro3">
          <table:table-cell office:value-type="float" office:value="72853">
            <text:p>72853</text:p>
          </table:table-cell>
          <table:table-cell office:value-type="float" office:value="3379211">
            <text:p>3379211</text:p>
          </table:table-cell>
          <table:table-cell office:value-type="float" office:value="5204359">
            <text:p>5204359</text:p>
          </table:table-cell>
          <table:table-cell office:value-type="float" office:value="0.6493">
            <text:p>0.65</text:p>
          </table:table-cell>
          <table:table-cell office:value-type="float" office:value="1684329">
            <text:p>1684329</text:p>
          </table:table-cell>
          <table:table-cell office:value-type="float" office:value="2579846">
            <text:p>2579846</text:p>
          </table:table-cell>
          <table:table-cell office:value-type="float" office:value="0.65288">
            <text:p>0.65</text:p>
          </table:table-cell>
          <table:table-cell office:value-type="float" office:value="1694876">
            <text:p>1694876</text:p>
          </table:table-cell>
          <table:table-cell office:value-type="float" office:value="2546447.69">
            <text:p>2546447.69</text:p>
          </table:table-cell>
          <table:table-cell table:style-name="ce4" office:value-type="percentage" office:value="0.66558">
            <text:p>66.56%</text:p>
          </table:table-cell>
          <table:table-cell table:formula="of:=[.E223]+[.H223]-[.B223]" office:value-type="float" office:value="-6">
            <text:p>-6</text:p>
          </table:table-cell>
          <table:table-cell table:style-name="ce4" table:formula="of:=IF([.C223]&lt;&gt;0;([.C223]-[.F223])/[.C223]-0.5;&quot;&quot;)" office:value-type="percentage" office:value="0.0042913065758915">
            <text:p>0.43%</text:p>
          </table:table-cell>
          <table:table-cell table:style-name="ce8" table:formula="of:=[.E223]/[.H223]" office:value-type="float" office:value="0.993777125878235">
            <text:p>0.994</text:p>
          </table:table-cell>
          <table:table-cell table:style-name="ce12" table:formula="of:=[.G223]/[.J223]" office:value-type="float" office:value="0.98091889780342">
            <text:p>0.98092</text:p>
          </table:table-cell>
          <table:table-cell table:style-name="ce12" table:formula="of:=[.D223]/[.G223]" office:value-type="float" office:value="0.994516603357432">
            <text:p>0.99452</text:p>
          </table:table-cell>
          <table:table-cell table:style-name="ce16" table:formula="of:=[.H223]/([.C223]-[.F223])" office:value-type="float" office:value="0.645786856456798">
            <text:p>0.6458</text:p>
          </table:table-cell>
          <table:table-cell table:style-name="ce12" table:formula="of:=[.G223]/[.P223]" office:value-type="float" office:value="1.01098372237261">
            <text:p>1.01098</text:p>
          </table:table-cell>
          <table:table-cell table:style-name="ce20" table:formula="of:=[.H223]/([.C223]*[.$R$204]-[.F223])" office:value-type="percentage" office:value="0.645979001054364">
            <text:p>64.60%</text:p>
          </table:table-cell>
          <table:table-cell table:style-name="ce12" table:formula="of:=[.G223]/[.R223]" office:value-type="float" office:value="1.01068300816957">
            <text:p>1.01068</text:p>
          </table:table-cell>
          <table:table-cell table:style-name="ce12" table:formula="of:=[.D223]*2-[.G223]" office:value-type="float" office:value="0.64572">
            <text:p>0.64572</text:p>
          </table:table-cell>
          <table:table-cell table:style-name="ce23" table:formula="of:=([.D223]*[.C223]-[.F223]*[.G223])/[.T223]" office:value-type="float" office:value="2624760.6427244">
            <text:p>2624760.64</text:p>
          </table:table-cell>
          <table:table-cell table:style-name="ce12" table:formula="of:=[.H223]/[.U223]" office:value-type="float" office:value="0.645725927313808">
            <text:p>0.64573</text:p>
          </table:table-cell>
          <table:table-cell table:style-name="ce23" table:formula="of:=-(2-[.$R$204])/(2*[.$R$204])*(1+[.H223]/[.E223])*[.F223]" office:value-type="float" office:value="-2588699.78589155">
            <text:p>-2588699.79</text:p>
          </table:table-cell>
          <table:table-cell table:style-name="ce27" table:formula="of:=([.H223]/[.E223])*[.F223]^2" office:value-type="float" office:value="6697281724847.72">
            <text:p>6697281724848</text:p>
          </table:table-cell>
          <table:table-cell table:style-name="ce23" table:formula="of:=-[.W223]+SQRT([.W223]^2-[.X223])" office:value-type="float" office:value="2652612.66900007">
            <text:p>2652612.67</text:p>
          </table:table-cell>
          <table:table-cell table:style-name="ce23" table:formula="of:=-[.W223]-SQRT([.W223]^2-[.X223])" office:value-type="float" office:value="2524786.90278303">
            <text:p>2524786.9</text:p>
          </table:table-cell>
          <table:table-cell table:style-name="ce20" table:formula="of:=[.H223]/[.Y223]" office:value-type="percentage" office:value="0.638945904091946">
            <text:p>63.89%</text:p>
          </table:table-cell>
          <table:table-cell table:style-name="ce31" table:formula="of:=[.H223]/[.Z223]" office:value-type="percentage" office:value="0.67129467367395">
            <text:p>67.129%</text:p>
          </table:table-cell>
          <table:table-cell table:style-name="ce16" table:formula="of:=2*[.D223]-[.G223]" office:value-type="float" office:value="0.64572">
            <text:p>0.6457</text:p>
          </table:table-cell>
          <table:table-cell table:style-name="ce20" table:formula="of:=([.AA223]+[.AB223])/2" office:value-type="percentage" office:value="0.655120288882948">
            <text:p>65.51%</text:p>
          </table:table-cell>
          <table:table-cell table:style-name="ce23" table:formula="of:=[.Z223]+[.F223]-[.C223]" office:value-type="float" office:value="-99726.0972169675">
            <text:p>-99726.1</text:p>
          </table:table-cell>
          <table:table-cell table:style-name="ce23" table:formula="of:=[.Y223]+[.F223]+-[.C223]" office:value-type="float" office:value="28099.6690000705">
            <text:p>28099.67</text:p>
          </table:table-cell>
          <table:table-cell table:style-name="ce23" table:formula="of:=IF([.G223]&gt;[.D223];IF([.AA223]&lt;[.D223];[.AA223];[.AB223]);IF([.AA223]&gt;[.D223];[.AA223];[.AB223]))" office:value-type="percentage" office:value="0.638945904091946">
            <text:p>63.89%</text:p>
          </table:table-cell>
          <table:table-cell table:style-name="ce23" table:formula="of:=IF(AND([.G223]&gt;[.D223];[.D223]&gt;[.AA223]);&quot;LT-&gt;LT&gt;LT++&quot;;IF(AND([.G223]&lt;[.D223];[.D223]&lt;[.AA223]);&quot;LT-&lt;LT&lt;LT++&quot;;IF(AND([.G223]&gt;[.D223];[.D223]&gt;[.AB223]);&quot;LT-,LT+-&gt;LT&quot;;IF(AND([.G223]&gt;[.D223];[.D223]&gt;[.AB223]);&quot;LT-&gt;LT&gt;LT+-&quot;;IF(AND([.G223]&lt;[.D223];[.D223]&lt;[.AB223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23]-[.E223])/([.H223]+[.E223])" office:value-type="percentage" office:value="0.00312114831742969">
            <text:p>0.31%</text:p>
          </table:table-cell>
          <table:table-cell table:style-name="ce20" table:formula="of:=([.Y223]-[.F223])/([.F223]+[.Y223])" office:value-type="percentage" office:value="0.013906783331358">
            <text:p>1.39%</text:p>
          </table:table-cell>
          <table:table-cell table:style-name="ce20" table:formula="of:=([.AA223]-[.G223])/([.G223]+[.AA223])" office:value-type="percentage" office:value="-0.0107863574061464">
            <text:p>-1.08%</text:p>
          </table:table-cell>
          <table:table-cell table:style-name="ce20" table:formula="of:=([.AI223]-[.AK223])/(1+[.AI223]*[.AK223])" office:value-type="percentage" office:value="0.0139079739469412">
            <text:p>1.39%</text:p>
          </table:table-cell>
          <table:table-cell table:style-name="ce12" table:formula="of:=[.AL223]/[.AJ223] -1" office:value-type="float" office:value="0.0000856140169014363">
            <text:p>0.00009</text:p>
          </table:table-cell>
          <table:table-cell table:style-name="ce20" table:formula="of:=([.AA223]+[.G223])/2/[.D223] -1" office:value-type="percentage" office:value="-0.00521646073313875">
            <text:p>-0.52%</text:p>
          </table:table-cell>
          <table:table-cell table:style-name="ce23" table:formula="of:=([.AB223]+[.G223])/2/[.D223] -1" office:value-type="float" office:value="0.0196940348636612">
            <text:p>0.02</text:p>
          </table:table-cell>
          <table:table-cell table:style-name="ce20" table:formula="of:=2*[.D223]/[.$R$204]-[.G223]" office:value-type="percentage" office:value="0.645914819222883">
            <text:p>64.59%</text:p>
          </table:table-cell>
          <table:table-cell table:style-name="ce20" table:formula="of:=1-[.$R$204]*[.G223]/[.D223]" office:value-type="percentage" office:value="-0.00536280301863545">
            <text:p>-0.54%</text:p>
          </table:table-cell>
          <table:table-cell table:style-name="ce36" table:formula="of:=VLOOKUP([.A223];['file:///n:/phys/sane/analysis/pol_asy_std_hw.ods'#$'polar_asym_standard.txt_4'.$C$2:.$V$39];19;0)" office:value-type="string" office:string-value="PP">
            <text:p>PP</text:p>
          </table:table-cell>
        </table:table-row>
        <table:table-row table:style-name="ro3">
          <table:table-cell office:value-type="float" office:value="72854">
            <text:p>72854</text:p>
          </table:table-cell>
          <table:table-cell office:value-type="float" office:value="304589">
            <text:p>304589</text:p>
          </table:table-cell>
          <table:table-cell office:value-type="float" office:value="413740">
            <text:p>413740</text:p>
          </table:table-cell>
          <table:table-cell office:value-type="float" office:value="0.73618">
            <text:p>0.74</text:p>
          </table:table-cell>
          <table:table-cell office:value-type="float" office:value="151854">
            <text:p>151854</text:p>
          </table:table-cell>
          <table:table-cell office:value-type="float" office:value="204642">
            <text:p>204642</text:p>
          </table:table-cell>
          <table:table-cell office:value-type="float" office:value="0.74205">
            <text:p>0.74</text:p>
          </table:table-cell>
          <table:table-cell office:value-type="float" office:value="152734">
            <text:p>152734</text:p>
          </table:table-cell>
          <table:table-cell office:value-type="float" office:value="202891.91">
            <text:p>202891.91</text:p>
          </table:table-cell>
          <table:table-cell table:style-name="ce4" office:value-type="percentage" office:value="0.75279">
            <text:p>75.28%</text:p>
          </table:table-cell>
          <table:table-cell table:formula="of:=[.E224]+[.H224]-[.B224]" office:value-type="float" office:value="-1">
            <text:p>-1</text:p>
          </table:table-cell>
          <table:table-cell table:style-name="ce4" table:formula="of:=IF([.C224]&lt;&gt;0;([.C224]-[.F224])/[.C224]-0.5;&quot;&quot;)" office:value-type="percentage" office:value="0.00538502441146616">
            <text:p>0.54%</text:p>
          </table:table-cell>
          <table:table-cell table:style-name="ce8" table:formula="of:=[.E224]/[.H224]" office:value-type="float" office:value="0.994238349025102">
            <text:p>0.994</text:p>
          </table:table-cell>
          <table:table-cell table:style-name="ce12" table:formula="of:=[.G224]/[.J224]" office:value-type="float" office:value="0.985733072968557">
            <text:p>0.98573</text:p>
          </table:table-cell>
          <table:table-cell table:style-name="ce12" table:formula="of:=[.D224]/[.G224]" office:value-type="float" office:value="0.992089481840846">
            <text:p>0.99209</text:p>
          </table:table-cell>
          <table:table-cell table:style-name="ce16" table:formula="of:=[.H224]/([.C224]-[.F224])" office:value-type="float" office:value="0.730442185004161">
            <text:p>0.7304</text:p>
          </table:table-cell>
          <table:table-cell table:style-name="ce12" table:formula="of:=[.G224]/[.P224]" office:value-type="float" office:value="1.01589149043435">
            <text:p>1.01589</text:p>
          </table:table-cell>
          <table:table-cell table:style-name="ce20" table:formula="of:=[.H224]/([.C224]*[.$R$204]-[.F224])" office:value-type="percentage" office:value="0.7306590471029">
            <text:p>73.07%</text:p>
          </table:table-cell>
          <table:table-cell table:style-name="ce12" table:formula="of:=[.G224]/[.R224]" office:value-type="float" office:value="1.015589970373">
            <text:p>1.01559</text:p>
          </table:table-cell>
          <table:table-cell table:style-name="ce12" table:formula="of:=[.D224]*2-[.G224]" office:value-type="float" office:value="0.73031">
            <text:p>0.73031</text:p>
          </table:table-cell>
          <table:table-cell table:style-name="ce23" table:formula="of:=([.D224]*[.C224]-[.F224]*[.G224])/[.T224]" office:value-type="float" office:value="209133.81591379">
            <text:p>209133.82</text:p>
          </table:table-cell>
          <table:table-cell table:style-name="ce12" table:formula="of:=[.H224]/[.U224]" office:value-type="float" office:value="0.730317090675382">
            <text:p>0.73032</text:p>
          </table:table-cell>
          <table:table-cell table:style-name="ce23" table:formula="of:=-(2-[.$R$204])/(2*[.$R$204])*(1+[.H224]/[.E224])*[.F224]" office:value-type="float" office:value="-205296.534008281">
            <text:p>-205296.53</text:p>
          </table:table-cell>
          <table:table-cell table:style-name="ce27" table:formula="of:=([.H224]/[.E224])*[.F224]^2" office:value-type="float" office:value="42121034865.5971">
            <text:p>42121034866</text:p>
          </table:table-cell>
          <table:table-cell table:style-name="ce23" table:formula="of:=-[.W224]+SQRT([.W224]^2-[.X224])" office:value-type="float" office:value="210359.340563559">
            <text:p>210359.34</text:p>
          </table:table-cell>
          <table:table-cell table:style-name="ce23" table:formula="of:=-[.W224]-SQRT([.W224]^2-[.X224])" office:value-type="float" office:value="200233.727453003">
            <text:p>200233.73</text:p>
          </table:table-cell>
          <table:table-cell table:style-name="ce20" table:formula="of:=[.H224]/[.Y224]" office:value-type="percentage" office:value="0.726062363529099">
            <text:p>72.61%</text:p>
          </table:table-cell>
          <table:table-cell table:style-name="ce31" table:formula="of:=[.H224]/[.Z224]" office:value-type="percentage" office:value="0.762778588516504">
            <text:p>76.278%</text:p>
          </table:table-cell>
          <table:table-cell table:style-name="ce16" table:formula="of:=2*[.D224]-[.G224]" office:value-type="float" office:value="0.73031">
            <text:p>0.7303</text:p>
          </table:table-cell>
          <table:table-cell table:style-name="ce20" table:formula="of:=([.AA224]+[.AB224])/2" office:value-type="percentage" office:value="0.744420476022801">
            <text:p>74.44%</text:p>
          </table:table-cell>
          <table:table-cell table:style-name="ce23" table:formula="of:=[.Z224]+[.F224]-[.C224]" office:value-type="float" office:value="-8864.27254699695">
            <text:p>-8864.27</text:p>
          </table:table-cell>
          <table:table-cell table:style-name="ce23" table:formula="of:=[.Y224]+[.F224]+-[.C224]" office:value-type="float" office:value="1261.34056355862">
            <text:p>1261.34</text:p>
          </table:table-cell>
          <table:table-cell table:style-name="ce23" table:formula="of:=IF([.G224]&gt;[.D224];IF([.AA224]&lt;[.D224];[.AA224];[.AB224]);IF([.AA224]&gt;[.D224];[.AA224];[.AB224]))" office:value-type="percentage" office:value="0.726062363529099">
            <text:p>72.61%</text:p>
          </table:table-cell>
          <table:table-cell table:style-name="ce23" table:formula="of:=IF(AND([.G224]&gt;[.D224];[.D224]&gt;[.AA224]);&quot;LT-&gt;LT&gt;LT++&quot;;IF(AND([.G224]&lt;[.D224];[.D224]&lt;[.AA224]);&quot;LT-&lt;LT&lt;LT++&quot;;IF(AND([.G224]&gt;[.D224];[.D224]&gt;[.AB224]);&quot;LT-,LT+-&gt;LT&quot;;IF(AND([.G224]&gt;[.D224];[.D224]&gt;[.AB224]);&quot;LT-&gt;LT&gt;LT+-&quot;;IF(AND([.G224]&lt;[.D224];[.D224]&lt;[.AB224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24]-[.E224])/([.H224]+[.E224])" office:value-type="percentage" office:value="0.00288914862043153">
            <text:p>0.29%</text:p>
          </table:table-cell>
          <table:table-cell table:style-name="ce20" table:formula="of:=([.Y224]-[.F224])/([.F224]+[.Y224])" office:value-type="percentage" office:value="0.0137766797470936">
            <text:p>1.38%</text:p>
          </table:table-cell>
          <table:table-cell table:style-name="ce20" table:formula="of:=([.AA224]-[.G224])/([.G224]+[.AA224])" office:value-type="percentage" office:value="-0.0108899270029099">
            <text:p>-1.09%</text:p>
          </table:table-cell>
          <table:table-cell table:style-name="ce20" table:formula="of:=([.AI224]-[.AK224])/(1+[.AI224]*[.AK224])" office:value-type="percentage" office:value="0.0137795091627686">
            <text:p>1.38%</text:p>
          </table:table-cell>
          <table:table-cell table:style-name="ce12" table:formula="of:=[.AL224]/[.AJ224] -1" office:value-type="float" office:value="0.000205377182819211">
            <text:p>0.00021</text:p>
          </table:table-cell>
          <table:table-cell table:style-name="ce20" table:formula="of:=([.AA224]+[.G224])/2/[.D224] -1" office:value-type="percentage" office:value="-0.00288491705214844">
            <text:p>-0.29%</text:p>
          </table:table-cell>
          <table:table-cell table:style-name="ce23" table:formula="of:=([.AB224]+[.G224])/2/[.D224] -1" office:value-type="float" office:value="0.0220520718550516">
            <text:p>0.02</text:p>
          </table:table-cell>
          <table:table-cell table:style-name="ce20" table:formula="of:=2*[.D224]/[.$R$204]-[.G224]" office:value-type="percentage" office:value="0.73053088713307">
            <text:p>73.05%</text:p>
          </table:table-cell>
          <table:table-cell table:style-name="ce20" table:formula="of:=1-[.$R$204]*[.G224]/[.D224]" office:value-type="percentage" office:value="-0.00782239737564194">
            <text:p>-0.78%</text:p>
          </table:table-cell>
          <table:table-cell table:style-name="ce36" table:formula="of:=VLOOKUP([.A224];['file:///n:/phys/sane/analysis/pol_asy_std_hw.ods'#$'polar_asym_standard.txt_4'.$C$2:.$V$39];19;0)" office:value-type="float" office:value="0">
            <text:p>#N/A</text:p>
          </table:table-cell>
        </table:table-row>
        <table:table-row table:style-name="ro3">
          <table:table-cell office:value-type="float" office:value="72855">
            <text:p>72855</text:p>
          </table:table-cell>
          <table:table-cell office:value-type="float" office:value="243096">
            <text:p>243096</text:p>
          </table:table-cell>
          <table:table-cell office:value-type="float" office:value="579762">
            <text:p>579762</text:p>
          </table:table-cell>
          <table:table-cell table:style-name="ce4" office:value-type="percentage" office:value="0.4193">
            <text:p>41.93%</text:p>
          </table:table-cell>
          <table:table-cell office:value-type="float" office:value="121744">
            <text:p>121744</text:p>
          </table:table-cell>
          <table:table-cell office:value-type="float" office:value="295797">
            <text:p>295797</text:p>
          </table:table-cell>
          <table:table-cell table:style-name="ce5" office:value-type="percentage" office:value="0.41158">
            <text:p>41.1580%</text:p>
          </table:table-cell>
          <table:table-cell office:value-type="float" office:value="121352">
            <text:p>121352</text:p>
          </table:table-cell>
          <table:table-cell office:value-type="float" office:value="275268.58">
            <text:p>275268.58</text:p>
          </table:table-cell>
          <table:table-cell table:style-name="ce4" office:value-type="percentage" office:value="0.44085">
            <text:p>44.09%</text:p>
          </table:table-cell>
          <table:table-cell table:formula="of:=[.E225]+[.H225]-[.B225]" office:value-type="float" office:value="0">
            <text:p>0</text:p>
          </table:table-cell>
          <table:table-cell table:style-name="ce4" table:formula="of:=IF([.C225]&lt;&gt;0;([.C225]-[.F225])/[.C225]-0.5;&quot;&quot;)" office:value-type="percentage" office:value="-0.0102041872354518">
            <text:p>-1.02%</text:p>
          </table:table-cell>
          <table:table-cell table:style-name="ce9" table:formula="of:=[.E225]/[.H225]" office:value-type="float" office:value="1.00323027226581">
            <text:p>1.003</text:p>
          </table:table-cell>
          <table:table-cell table:style-name="ce13" table:formula="of:=[.G225]/[.J225]" office:value-type="float" office:value="0.933605534762391">
            <text:p>0.93361</text:p>
          </table:table-cell>
          <table:table-cell table:style-name="ce13" table:formula="of:=[.D225]/[.G225]" office:value-type="float" office:value="1.01875698527625">
            <text:p>1.01876</text:p>
          </table:table-cell>
          <table:table-cell table:style-name="ce17" table:formula="of:=[.H225]/([.C225]-[.F225])" office:value-type="float" office:value="0.427348440828975">
            <text:p>0.4273</text:p>
          </table:table-cell>
          <table:table-cell table:style-name="ce13" table:formula="of:=[.G225]/[.P225]" office:value-type="float" office:value="0.963101676939812">
            <text:p>0.96310</text:p>
          </table:table-cell>
          <table:table-cell table:style-name="ce21" table:formula="of:=[.H225]/([.C225]*[.$R$204]-[.F225])" office:value-type="percentage" office:value="0.427479356410102">
            <text:p>42.75%</text:p>
          </table:table-cell>
          <table:table-cell table:style-name="ce13" table:formula="of:=[.G225]/[.R225]" office:value-type="float" office:value="0.962806726987656">
            <text:p>0.96281</text:p>
          </table:table-cell>
          <table:table-cell table:style-name="ce13" table:formula="of:=[.D225]*2-[.G225]" office:value-type="float" office:value="0.42702">
            <text:p>0.42702</text:p>
          </table:table-cell>
          <table:table-cell table:style-name="ce24" table:formula="of:=([.D225]*[.C225]-[.F225]*[.G225])/[.T225]" office:value-type="float" office:value="284178.908107349">
            <text:p>284178.91</text:p>
          </table:table-cell>
          <table:table-cell table:style-name="ce13" table:formula="of:=[.H225]/[.U225]" office:value-type="float" office:value="0.42702676566749">
            <text:p>0.42703</text:p>
          </table:table-cell>
          <table:table-cell table:style-name="ce24" table:formula="of:=-(2-[.$R$204])/(2*[.$R$204])*(1+[.H225]/[.E225])*[.F225]" office:value-type="float" office:value="-295409.395405757">
            <text:p>-295409.4</text:p>
          </table:table-cell>
          <table:table-cell table:style-name="ce28" table:formula="of:=([.H225]/[.E225])*[.F225]^2" office:value-type="float" office:value="87214139792.0437">
            <text:p>87214139792</text:p>
          </table:table-cell>
          <table:table-cell table:style-name="ce24" table:formula="of:=-[.W225]+SQRT([.W225]^2-[.X225])" office:value-type="float" office:value="302659.98861952">
            <text:p>302659.99</text:p>
          </table:table-cell>
          <table:table-cell table:style-name="ce24" table:formula="of:=-[.W225]-SQRT([.W225]^2-[.X225])" office:value-type="float" office:value="288158.802191995">
            <text:p>288158.8</text:p>
          </table:table-cell>
          <table:table-cell table:style-name="ce21" table:formula="of:=[.H225]/[.Y225]" office:value-type="percentage" office:value="0.400951577886147">
            <text:p>40.10%</text:p>
          </table:table-cell>
          <table:table-cell table:style-name="ce32" table:formula="of:=[.H225]/[.Z225]" office:value-type="percentage" office:value="0.421128902108447">
            <text:p>42.113%</text:p>
          </table:table-cell>
          <table:table-cell table:style-name="ce17" table:formula="of:=2*[.D225]-[.G225]" office:value-type="float" office:value="0.42702">
            <text:p>0.4270</text:p>
          </table:table-cell>
          <table:table-cell table:style-name="ce21" table:formula="of:=([.AA225]+[.AB225])/2" office:value-type="percentage" office:value="0.411040239997297">
            <text:p>41.10%</text:p>
          </table:table-cell>
          <table:table-cell table:style-name="ce24" table:formula="of:=[.Z225]+[.F225]-[.C225]" office:value-type="float" office:value="4193.80219199485">
            <text:p>4193.8</text:p>
          </table:table-cell>
          <table:table-cell table:style-name="ce24" table:formula="of:=[.Y225]+[.F225]+-[.C225]" office:value-type="float" office:value="18694.9886195201">
            <text:p>18694.99</text:p>
          </table:table-cell>
          <table:table-cell table:style-name="ce24" table:formula="of:=IF([.G225]&gt;[.D225];IF([.AA225]&lt;[.D225];[.AA225];[.AB225]);IF([.AA225]&gt;[.D225];[.AA225];[.AB225]))" office:value-type="percentage" office:value="0.421128902108447">
            <text:p>42.11%</text:p>
          </table:table-cell>
          <table:table-cell table:style-name="ce24" table:formula="of:=IF(AND([.G225]&gt;[.D225];[.D225]&gt;[.AA225]);&quot;LT-&gt;LT&gt;LT++&quot;;IF(AND([.G225]&lt;[.D225];[.D225]&lt;[.AA225]);&quot;LT-&lt;LT&lt;LT++&quot;;IF(AND([.G225]&gt;[.D225];[.D225]&gt;[.AB225]);&quot;LT-,LT+-&gt;LT&quot;;IF(AND([.G225]&gt;[.D225];[.D225]&gt;[.AB225]);&quot;LT-&gt;LT&gt;LT+-&quot;;IF(AND([.G225]&lt;[.D225];[.D225]&lt;[.AB225]);&quot;LT-&lt;LT&lt;LT+-&quot;;&quot;trouble&quot;)))))" office:value-type="string" office:string-value="LT-&lt;LT&lt;LT+-">
            <text:p>LT-&lt;LT&lt;LT+-</text:p>
          </table:table-cell>
          <table:table-cell table:style-name="ce21" table:formula="of:=([.H225]-[.E225])/([.H225]+[.E225])" office:value-type="percentage" office:value="-0.00161253167472933">
            <text:p>-0.16%</text:p>
          </table:table-cell>
          <table:table-cell table:style-name="ce21" table:formula="of:=([.Y225]-[.F225])/([.F225]+[.Y225])" office:value-type="percentage" office:value="0.0114678059577034">
            <text:p>1.15%</text:p>
          </table:table-cell>
          <table:table-cell table:style-name="ce21" table:formula="of:=([.AA225]-[.G225])/([.G225]+[.AA225])" office:value-type="percentage" office:value="-0.0130806265296215">
            <text:p>-1.31%</text:p>
          </table:table-cell>
          <table:table-cell table:style-name="ce21" table:formula="of:=([.AI225]-[.AK225])/(1+[.AI225]*[.AK225])" office:value-type="percentage" office:value="0.0114678529643342">
            <text:p>1.15%</text:p>
          </table:table-cell>
          <table:table-cell table:style-name="ce13" table:formula="of:=[.AL225]/[.AJ225] -1" office:value-type="float" office:value="0.00000409900821396469">
            <text:p>0.00000</text:p>
          </table:table-cell>
          <table:table-cell table:style-name="ce21" table:formula="of:=([.AA225]+[.G225])/2/[.D225] -1" office:value-type="percentage" office:value="-0.0310856452585889">
            <text:p>-3.11%</text:p>
          </table:table-cell>
          <table:table-cell table:style-name="ce24" table:formula="of:=([.AB225]+[.G225])/2/[.D225] -1" office:value-type="float" office:value="-0.00702491997561738">
            <text:p>-0.01</text:p>
          </table:table-cell>
          <table:table-cell table:style-name="ce21" table:formula="of:=2*[.D225]/[.$R$204]-[.G225]" office:value-type="percentage" office:value="0.427145808871331">
            <text:p>42.71%</text:p>
          </table:table-cell>
          <table:table-cell table:style-name="ce21" table:formula="of:=1-[.$R$204]*[.G225]/[.D225]" office:value-type="percentage" office:value="0.0185588766992605">
            <text:p>1.86%</text:p>
          </table:table-cell>
          <table:table-cell table:style-name="ce37" table:formula="of:=VLOOKUP([.A225];['file:///n:/phys/sane/analysis/pol_asy_std_hw.ods'#$'polar_asym_standard.txt_4'.$C$2:.$V$39];19;0)" office:value-type="float" office:value="0">
            <text:p>#N/A</text:p>
          </table:table-cell>
        </table:table-row>
        <table:table-row table:style-name="ro3">
          <table:table-cell office:value-type="float" office:value="72856">
            <text:p>72856</text:p>
          </table:table-cell>
          <table:table-cell office:value-type="float" office:value="1239204">
            <text:p>1239204</text:p>
          </table:table-cell>
          <table:table-cell office:value-type="float" office:value="3349611">
            <text:p>3349611</text:p>
          </table:table-cell>
          <table:table-cell office:value-type="float" office:value="0.36995">
            <text:p>0.37</text:p>
          </table:table-cell>
          <table:table-cell office:value-type="float" office:value="617848">
            <text:p>617848</text:p>
          </table:table-cell>
          <table:table-cell office:value-type="float" office:value="1677912">
            <text:p>1677912</text:p>
          </table:table-cell>
          <table:table-cell office:value-type="float" office:value="0.36822">
            <text:p>0.37</text:p>
          </table:table-cell>
          <table:table-cell office:value-type="float" office:value="621354">
            <text:p>621354</text:p>
          </table:table-cell>
          <table:table-cell office:value-type="float" office:value="1621454.88">
            <text:p>1621454.88</text:p>
          </table:table-cell>
          <table:table-cell table:style-name="ce4" office:value-type="percentage" office:value="0.38321">
            <text:p>38.32%</text:p>
          </table:table-cell>
          <table:table-cell table:formula="of:=[.E226]+[.H226]-[.B226]" office:value-type="float" office:value="-2">
            <text:p>-2</text:p>
          </table:table-cell>
          <table:table-cell table:style-name="ce4" table:formula="of:=IF([.C226]&lt;&gt;0;([.C226]-[.F226])/[.C226]-0.5;&quot;&quot;)" office:value-type="percentage" office:value="-0.000927421124423122">
            <text:p>-0.09%</text:p>
          </table:table-cell>
          <table:table-cell table:style-name="ce8" table:formula="of:=[.E226]/[.H226]" office:value-type="float" office:value="0.994357483817598">
            <text:p>0.994</text:p>
          </table:table-cell>
          <table:table-cell table:style-name="ce12" table:formula="of:=[.G226]/[.J226]" office:value-type="float" office:value="0.960883066725816">
            <text:p>0.96088</text:p>
          </table:table-cell>
          <table:table-cell table:style-name="ce12" table:formula="of:=[.D226]/[.G226]" office:value-type="float" office:value="1.00469827820325">
            <text:p>1.00470</text:p>
          </table:table-cell>
          <table:table-cell table:style-name="ce16" table:formula="of:=[.H226]/([.C226]-[.F226])" office:value-type="float" office:value="0.371690118855129">
            <text:p>0.3717</text:p>
          </table:table-cell>
          <table:table-cell table:style-name="ce12" table:formula="of:=[.G226]/[.P226]" office:value-type="float" office:value="0.990663946445987">
            <text:p>0.99066</text:p>
          </table:table-cell>
          <table:table-cell table:style-name="ce20" table:formula="of:=[.H226]/([.C226]*[.$R$204]-[.F226])" office:value-type="percentage" office:value="0.37180186668974">
            <text:p>37.18%</text:p>
          </table:table-cell>
          <table:table-cell table:style-name="ce12" table:formula="of:=[.G226]/[.R226]" office:value-type="float" office:value="0.990366194980055">
            <text:p>0.99037</text:p>
          </table:table-cell>
          <table:table-cell table:style-name="ce12" table:formula="of:=[.D226]*2-[.G226]" office:value-type="float" office:value="0.37168">
            <text:p>0.37168</text:p>
          </table:table-cell>
          <table:table-cell table:style-name="ce23" table:formula="of:=([.D226]*[.C226]-[.F226]*[.G226])/[.T226]" office:value-type="float" office:value="1671727.91866659">
            <text:p>1671727.92</text:p>
          </table:table-cell>
          <table:table-cell table:style-name="ce12" table:formula="of:=[.H226]/[.U226]" office:value-type="float" office:value="0.371683689111088">
            <text:p>0.37168</text:p>
          </table:table-cell>
          <table:table-cell table:style-name="ce23" table:formula="of:=-(2-[.$R$204])/(2*[.$R$204])*(1+[.H226]/[.E226])*[.F226]" office:value-type="float" office:value="-1683177.56258589">
            <text:p>-1683177.56</text:p>
          </table:table-cell>
          <table:table-cell table:style-name="ce27" table:formula="of:=([.H226]/[.E226])*[.F226]^2" office:value-type="float" office:value="2831364700887.04">
            <text:p>2831364700887</text:p>
          </table:table-cell>
          <table:table-cell table:style-name="ce23" table:formula="of:=-[.W226]+SQRT([.W226]^2-[.X226])" office:value-type="float" office:value="1724674.62640441">
            <text:p>1724674.63</text:p>
          </table:table-cell>
          <table:table-cell table:style-name="ce23" table:formula="of:=-[.W226]-SQRT([.W226]^2-[.X226])" office:value-type="float" office:value="1641680.49876738">
            <text:p>1641680.5</text:p>
          </table:table-cell>
          <table:table-cell table:style-name="ce20" table:formula="of:=[.H226]/[.Y226]" office:value-type="percentage" office:value="0.36027317297257">
            <text:p>36.03%</text:p>
          </table:table-cell>
          <table:table-cell table:style-name="ce31" table:formula="of:=[.H226]/[.Z226]" office:value-type="percentage" office:value="0.378486557199486">
            <text:p>37.849%</text:p>
          </table:table-cell>
          <table:table-cell table:style-name="ce16" table:formula="of:=2*[.D226]-[.G226]" office:value-type="float" office:value="0.37168">
            <text:p>0.3717</text:p>
          </table:table-cell>
          <table:table-cell table:style-name="ce20" table:formula="of:=([.AA226]+[.AB226])/2" office:value-type="percentage" office:value="0.369379865086028">
            <text:p>36.94%</text:p>
          </table:table-cell>
          <table:table-cell table:style-name="ce23" table:formula="of:=[.Z226]+[.F226]-[.C226]" office:value-type="float" office:value="-30018.5012326227">
            <text:p>-30018.5</text:p>
          </table:table-cell>
          <table:table-cell table:style-name="ce23" table:formula="of:=[.Y226]+[.F226]+-[.C226]" office:value-type="float" office:value="52975.6264044121">
            <text:p>52975.63</text:p>
          </table:table-cell>
          <table:table-cell table:style-name="ce23" table:formula="of:=IF([.G226]&gt;[.D226];IF([.AA226]&lt;[.D226];[.AA226];[.AB226]);IF([.AA226]&gt;[.D226];[.AA226];[.AB226]))" office:value-type="percentage" office:value="0.378486557199486">
            <text:p>37.85%</text:p>
          </table:table-cell>
          <table:table-cell table:style-name="ce23" table:formula="of:=IF(AND([.G226]&gt;[.D226];[.D226]&gt;[.AA226]);&quot;LT-&gt;LT&gt;LT++&quot;;IF(AND([.G226]&lt;[.D226];[.D226]&lt;[.AA226]);&quot;LT-&lt;LT&lt;LT++&quot;;IF(AND([.G226]&gt;[.D226];[.D226]&gt;[.AB226]);&quot;LT-,LT+-&gt;LT&quot;;IF(AND([.G226]&gt;[.D226];[.D226]&gt;[.AB226]);&quot;LT-&gt;LT&gt;LT+-&quot;;IF(AND([.G226]&lt;[.D226];[.D226]&lt;[.AB226]);&quot;LT-&lt;LT&lt;LT+-&quot;;&quot;trouble&quot;)))))" office:value-type="string" office:string-value="LT-&lt;LT&lt;LT+-">
            <text:p>LT-&lt;LT&lt;LT+-</text:p>
          </table:table-cell>
          <table:table-cell table:style-name="ce20" table:formula="of:=([.H226]-[.E226])/([.H226]+[.E226])" office:value-type="percentage" office:value="0.00282924010774676">
            <text:p>0.28%</text:p>
          </table:table-cell>
          <table:table-cell table:style-name="ce20" table:formula="of:=([.Y226]-[.F226])/([.F226]+[.Y226])" office:value-type="percentage" office:value="0.0137432581558775">
            <text:p>1.37%</text:p>
          </table:table-cell>
          <table:table-cell table:style-name="ce20" table:formula="of:=([.AA226]-[.G226])/([.G226]+[.AA226])" office:value-type="percentage" office:value="-0.0109085813323454">
            <text:p>-1.09%</text:p>
          </table:table-cell>
          <table:table-cell table:style-name="ce20" table:formula="of:=([.AI226]-[.AK226])/(1+[.AI226]*[.AK226])" office:value-type="percentage" office:value="0.0137382454435039">
            <text:p>1.37%</text:p>
          </table:table-cell>
          <table:table-cell table:style-name="ce12" table:formula="of:=[.AL226]/[.AJ226] -1" office:value-type="float" office:value="-0.000364739737601094">
            <text:p>-0.00036</text:p>
          </table:table-cell>
          <table:table-cell table:style-name="ce20" table:formula="of:=([.AA226]+[.G226])/2/[.D226] -1" office:value-type="percentage" office:value="-0.0154167144579398">
            <text:p>-1.54%</text:p>
          </table:table-cell>
          <table:table-cell table:style-name="ce23" table:formula="of:=([.AB226]+[.G226])/2/[.D226] -1" office:value-type="float" office:value="0.00919929341733483">
            <text:p>0.01</text:p>
          </table:table-cell>
          <table:table-cell table:style-name="ce20" table:formula="of:=2*[.D226]/[.$R$204]-[.G226]" office:value-type="percentage" office:value="0.371791001650248">
            <text:p>37.18%</text:p>
          </table:table-cell>
          <table:table-cell table:style-name="ce20" table:formula="of:=1-[.$R$204]*[.G226]/[.D226]" office:value-type="percentage" office:value="0.00482560616299488">
            <text:p>0.48%</text:p>
          </table:table-cell>
          <table:table-cell table:style-name="ce36" table:formula="of:=VLOOKUP([.A226];['file:///n:/phys/sane/analysis/pol_asy_std_hw.ods'#$'polar_asym_standard.txt_4'.$C$2:.$V$39];19;0)" office:value-type="string" office:string-value="PP">
            <text:p>PP</text:p>
          </table:table-cell>
        </table:table-row>
        <table:table-row table:style-name="ro3">
          <table:table-cell office:value-type="float" office:value="72857">
            <text:p>72857</text:p>
          </table:table-cell>
          <table:table-cell office:value-type="float" office:value="2491331">
            <text:p>2491331</text:p>
          </table:table-cell>
          <table:table-cell office:value-type="float" office:value="3274610">
            <text:p>3274610</text:p>
          </table:table-cell>
          <table:table-cell table:style-name="ce4" office:value-type="percentage" office:value="0.7608">
            <text:p>76.08%</text:p>
          </table:table-cell>
          <table:table-cell office:value-type="float" office:value="1240897">
            <text:p>1240897</text:p>
          </table:table-cell>
          <table:table-cell office:value-type="float" office:value="1614960">
            <text:p>1614960</text:p>
          </table:table-cell>
          <table:table-cell table:style-name="ce4" office:value-type="percentage" office:value="0.76838">
            <text:p>76.84%</text:p>
          </table:table-cell>
          <table:table-cell office:value-type="float" office:value="1250433">
            <text:p>1250433</text:p>
          </table:table-cell>
          <table:table-cell office:value-type="float" office:value="1610530.9">
            <text:p>1610530.9</text:p>
          </table:table-cell>
          <table:table-cell table:style-name="ce4" office:value-type="percentage" office:value="0.77641">
            <text:p>77.64%</text:p>
          </table:table-cell>
          <table:table-cell table:formula="of:=[.E227]+[.H227]-[.B227]" office:value-type="float" office:value="-1">
            <text:p>-1</text:p>
          </table:table-cell>
          <table:table-cell table:style-name="ce4" table:formula="of:=IF([.C227]&lt;&gt;0;([.C227]-[.F227])/[.C227]-0.5;&quot;&quot;)" office:value-type="percentage" office:value="0.00682371335823195">
            <text:p>0.68%</text:p>
          </table:table-cell>
          <table:table-cell table:style-name="ce8" table:formula="of:=[.E227]/[.H227]" office:value-type="float" office:value="0.992373841701235">
            <text:p>0.992</text:p>
          </table:table-cell>
          <table:table-cell table:style-name="ce12" table:formula="of:=[.G227]/[.J227]" office:value-type="float" office:value="0.989657526306977">
            <text:p>0.98966</text:p>
          </table:table-cell>
          <table:table-cell table:style-name="ce12" table:formula="of:=[.D227]/[.G227]" office:value-type="float" office:value="0.990135089408886">
            <text:p>0.99014</text:p>
          </table:table-cell>
          <table:table-cell table:style-name="ce16" table:formula="of:=[.H227]/([.C227]-[.F227])" office:value-type="float" office:value="0.753431747657639">
            <text:p>0.7534</text:p>
          </table:table-cell>
          <table:table-cell table:style-name="ce12" table:formula="of:=[.G227]/[.P227]" office:value-type="float" office:value="1.01984022094746">
            <text:p>1.01984</text:p>
          </table:table-cell>
          <table:table-cell table:style-name="ce20" table:formula="of:=[.H227]/([.C227]*[.$R$204]-[.F227])" office:value-type="percentage" office:value="0.753654800007048">
            <text:p>75.37%</text:p>
          </table:table-cell>
          <table:table-cell table:style-name="ce12" table:formula="of:=[.G227]/[.R227]" office:value-type="float" office:value="1.01953838812254">
            <text:p>1.01954</text:p>
          </table:table-cell>
          <table:table-cell table:style-name="ce12" table:formula="of:=[.D227]*2-[.G227]" office:value-type="float" office:value="0.75322">
            <text:p>0.75322</text:p>
          </table:table-cell>
          <table:table-cell table:style-name="ce23" table:formula="of:=([.D227]*[.C227]-[.F227]*[.G227])/[.T227]" office:value-type="float" office:value="1660099.73606649">
            <text:p>1660099.74</text:p>
          </table:table-cell>
          <table:table-cell table:style-name="ce12" table:formula="of:=[.H227]/[.U227]" office:value-type="float" office:value="0.75322763616771">
            <text:p>0.75323</text:p>
          </table:table-cell>
          <table:table-cell table:style-name="ce23" table:formula="of:=-(2-[.$R$204])/(2*[.$R$204])*(1+[.H227]/[.E227])*[.F227]" office:value-type="float" office:value="-1621651.71539988">
            <text:p>-1621651.72</text:p>
          </table:table-cell>
          <table:table-cell table:style-name="ce27" table:formula="of:=([.H227]/[.E227])*[.F227]^2" office:value-type="float" office:value="2628138401077.68">
            <text:p>2628138401078</text:p>
          </table:table-cell>
          <table:table-cell table:style-name="ce23" table:formula="of:=-[.W227]+SQRT([.W227]^2-[.X227])" office:value-type="float" office:value="1661849.78726514">
            <text:p>1661849.79</text:p>
          </table:table-cell>
          <table:table-cell table:style-name="ce23" table:formula="of:=-[.W227]-SQRT([.W227]^2-[.X227])" office:value-type="float" office:value="1581453.64353462">
            <text:p>1581453.64</text:p>
          </table:table-cell>
          <table:table-cell table:style-name="ce20" table:formula="of:=[.H227]/[.Y227]" office:value-type="percentage" office:value="0.752434431548597">
            <text:p>75.24%</text:p>
          </table:table-cell>
          <table:table-cell table:style-name="ce31" table:formula="of:=[.H227]/[.Z227]" office:value-type="percentage" office:value="0.790685838381723">
            <text:p>79.069%</text:p>
          </table:table-cell>
          <table:table-cell table:style-name="ce16" table:formula="of:=2*[.D227]-[.G227]" office:value-type="float" office:value="0.75322">
            <text:p>0.7532</text:p>
          </table:table-cell>
          <table:table-cell table:style-name="ce20" table:formula="of:=([.AA227]+[.AB227])/2" office:value-type="percentage" office:value="0.77156013496516">
            <text:p>77.16%</text:p>
          </table:table-cell>
          <table:table-cell table:style-name="ce23" table:formula="of:=[.Z227]+[.F227]-[.C227]" office:value-type="float" office:value="-78196.3564653816">
            <text:p>-78196.36</text:p>
          </table:table-cell>
          <table:table-cell table:style-name="ce23" table:formula="of:=[.Y227]+[.F227]+-[.C227]" office:value-type="float" office:value="2199.78726513777">
            <text:p>2199.79</text:p>
          </table:table-cell>
          <table:table-cell table:style-name="ce23" table:formula="of:=IF([.G227]&gt;[.D227];IF([.AA227]&lt;[.D227];[.AA227];[.AB227]);IF([.AA227]&gt;[.D227];[.AA227];[.AB227]))" office:value-type="percentage" office:value="0.752434431548597">
            <text:p>75.24%</text:p>
          </table:table-cell>
          <table:table-cell table:style-name="ce23" table:formula="of:=IF(AND([.G227]&gt;[.D227];[.D227]&gt;[.AA227]);&quot;LT-&gt;LT&gt;LT++&quot;;IF(AND([.G227]&lt;[.D227];[.D227]&lt;[.AA227]);&quot;LT-&lt;LT&lt;LT++&quot;;IF(AND([.G227]&gt;[.D227];[.D227]&gt;[.AB227]);&quot;LT-,LT+-&gt;LT&quot;;IF(AND([.G227]&gt;[.D227];[.D227]&gt;[.AB227]);&quot;LT-&gt;LT&gt;LT+-&quot;;IF(AND([.G227]&lt;[.D227];[.D227]&lt;[.AB227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27]-[.E227])/([.H227]+[.E227])" office:value-type="percentage" office:value="0.00382767437473157">
            <text:p>0.38%</text:p>
          </table:table-cell>
          <table:table-cell table:style-name="ce20" table:formula="of:=([.Y227]-[.F227])/([.F227]+[.Y227])" office:value-type="percentage" office:value="0.0143095847208978">
            <text:p>1.43%</text:p>
          </table:table-cell>
          <table:table-cell table:style-name="ce20" table:formula="of:=([.AA227]-[.G227])/([.G227]+[.AA227])" office:value-type="percentage" office:value="-0.0104848876500774">
            <text:p>-1.05%</text:p>
          </table:table-cell>
          <table:table-cell table:style-name="ce20" table:formula="of:=([.AI227]-[.AK227])/(1+[.AI227]*[.AK227])" office:value-type="percentage" office:value="0.0143131364501323">
            <text:p>1.43%</text:p>
          </table:table-cell>
          <table:table-cell table:style-name="ce12" table:formula="of:=[.AL227]/[.AJ227] -1" office:value-type="float" office:value="0.000248206310931254">
            <text:p>0.00025</text:p>
          </table:table-cell>
          <table:table-cell table:style-name="ce20" table:formula="of:=([.AA227]+[.G227])/2/[.D227] -1" office:value-type="percentage" office:value="-0.00051627789918729">
            <text:p>-0.05%</text:p>
          </table:table-cell>
          <table:table-cell table:style-name="ce23" table:formula="of:=([.AB227]+[.G227])/2/[.D227] -1" office:value-type="float" office:value="0.0246226592939818">
            <text:p>0.02</text:p>
          </table:table-cell>
          <table:table-cell table:style-name="ce20" table:formula="of:=2*[.D227]/[.$R$204]-[.G227]" office:value-type="percentage" office:value="0.753448274241136">
            <text:p>75.34%</text:p>
          </table:table-cell>
          <table:table-cell table:style-name="ce20" table:formula="of:=1-[.$R$204]*[.G227]/[.D227]" office:value-type="percentage" office:value="-0.00981170215562588">
            <text:p>-0.98%</text:p>
          </table:table-cell>
          <table:table-cell table:style-name="ce36" table:formula="of:=VLOOKUP([.A227];['file:///n:/phys/sane/analysis/pol_asy_std_hw.ods'#$'polar_asym_standard.txt_4'.$C$2:.$V$39];19;0)" office:value-type="float" office:value="0">
            <text:p>#N/A</text:p>
          </table:table-cell>
        </table:table-row>
        <table:table-row table:style-name="ro3">
          <table:table-cell office:value-type="float" office:value="72858">
            <text:p>72858</text:p>
          </table:table-cell>
          <table:table-cell office:value-type="float" office:value="2029886">
            <text:p>2029886</text:p>
          </table:table-cell>
          <table:table-cell office:value-type="float" office:value="2653180">
            <text:p>2653180</text:p>
          </table:table-cell>
          <table:table-cell office:value-type="float" office:value="0.76508">
            <text:p>0.77</text:p>
          </table:table-cell>
          <table:table-cell office:value-type="float" office:value="1011196">
            <text:p>1011196</text:p>
          </table:table-cell>
          <table:table-cell office:value-type="float" office:value="1309273">
            <text:p>1309273</text:p>
          </table:table-cell>
          <table:table-cell office:value-type="float" office:value="0.77233">
            <text:p>0.77</text:p>
          </table:table-cell>
          <table:table-cell office:value-type="float" office:value="1018688">
            <text:p>1018688</text:p>
          </table:table-cell>
          <table:table-cell office:value-type="float" office:value="1304109.34">
            <text:p>1304109.34</text:p>
          </table:table-cell>
          <table:table-cell table:style-name="ce4" office:value-type="percentage" office:value="0.78114">
            <text:p>78.11%</text:p>
          </table:table-cell>
          <table:table-cell table:formula="of:=[.E228]+[.H228]-[.B228]" office:value-type="float" office:value="-2">
            <text:p>-2</text:p>
          </table:table-cell>
          <table:table-cell table:style-name="ce4" table:formula="of:=IF([.C228]&lt;&gt;0;([.C228]-[.F228])/[.C228]-0.5;&quot;&quot;)" office:value-type="percentage" office:value="0.00652688471946872">
            <text:p>0.65%</text:p>
          </table:table-cell>
          <table:table-cell table:style-name="ce8" table:formula="of:=[.E228]/[.H228]" office:value-type="float" office:value="0.992645441980273">
            <text:p>0.993</text:p>
          </table:table-cell>
          <table:table-cell table:style-name="ce12" table:formula="of:=[.G228]/[.J228]" office:value-type="float" office:value="0.98872161200297">
            <text:p>0.98872</text:p>
          </table:table-cell>
          <table:table-cell table:style-name="ce12" table:formula="of:=[.D228]/[.G228]" office:value-type="float" office:value="0.990612820944415">
            <text:p>0.99061</text:p>
          </table:table-cell>
          <table:table-cell table:style-name="ce16" table:formula="of:=[.H228]/([.C228]-[.F228])" office:value-type="float" office:value="0.758004832179608">
            <text:p>0.7580</text:p>
          </table:table-cell>
          <table:table-cell table:style-name="ce12" table:formula="of:=[.G228]/[.P228]" office:value-type="float" office:value="1.01889851780918">
            <text:p>1.01890</text:p>
          </table:table-cell>
          <table:table-cell table:style-name="ce20" table:formula="of:=[.H228]/([.C228]*[.$R$204]-[.F228])" office:value-type="percentage" office:value="0.758229369926606">
            <text:p>75.82%</text:p>
          </table:table-cell>
          <table:table-cell table:style-name="ce12" table:formula="of:=[.G228]/[.R228]" office:value-type="float" office:value="1.01859678697854">
            <text:p>1.01860</text:p>
          </table:table-cell>
          <table:table-cell table:style-name="ce12" table:formula="of:=[.D228]*2-[.G228]" office:value-type="float" office:value="0.75783">
            <text:p>0.75783</text:p>
          </table:table-cell>
          <table:table-cell table:style-name="ce23" table:formula="of:=([.D228]*[.C228]-[.F228]*[.G228])/[.T228]" office:value-type="float" office:value="1344238.33618358">
            <text:p>1344238.34</text:p>
          </table:table-cell>
          <table:table-cell table:style-name="ce12" table:formula="of:=[.H228]/[.U228]" office:value-type="float" office:value="0.757817994457854">
            <text:p>0.75782</text:p>
          </table:table-cell>
          <table:table-cell table:style-name="ce23" table:formula="of:=-(2-[.$R$204])/(2*[.$R$204])*(1+[.H228]/[.E228])*[.F228]" office:value-type="float" office:value="-1314517.52955881">
            <text:p>-1314517.53</text:p>
          </table:table-cell>
          <table:table-cell table:style-name="ce27" table:formula="of:=([.H228]/[.E228])*[.F228]^2" office:value-type="float" office:value="1726896347913.79">
            <text:p>1726896347914</text:p>
          </table:table-cell>
          <table:table-cell table:style-name="ce23" table:formula="of:=-[.W228]+SQRT([.W228]^2-[.X228])" office:value-type="float" office:value="1347074.98037429">
            <text:p>1347074.98</text:p>
          </table:table-cell>
          <table:table-cell table:style-name="ce23" table:formula="of:=-[.W228]-SQRT([.W228]^2-[.X228])" office:value-type="float" office:value="1281960.07874333">
            <text:p>1281960.08</text:p>
          </table:table-cell>
          <table:table-cell table:style-name="ce20" table:formula="of:=[.H228]/[.Y228]" office:value-type="percentage" office:value="0.756222196122266">
            <text:p>75.62%</text:p>
          </table:table-cell>
          <table:table-cell table:style-name="ce31" table:formula="of:=[.H228]/[.Z228]" office:value-type="percentage" office:value="0.794633169075431">
            <text:p>79.463%</text:p>
          </table:table-cell>
          <table:table-cell table:style-name="ce16" table:formula="of:=2*[.D228]-[.G228]" office:value-type="float" office:value="0.75783">
            <text:p>0.7578</text:p>
          </table:table-cell>
          <table:table-cell table:style-name="ce20" table:formula="of:=([.AA228]+[.AB228])/2" office:value-type="percentage" office:value="0.775427682598848">
            <text:p>77.54%</text:p>
          </table:table-cell>
          <table:table-cell table:style-name="ce23" table:formula="of:=[.Z228]+[.F228]-[.C228]" office:value-type="float" office:value="-61946.9212566712">
            <text:p>-61946.92</text:p>
          </table:table-cell>
          <table:table-cell table:style-name="ce23" table:formula="of:=[.Y228]+[.F228]+-[.C228]" office:value-type="float" office:value="3167.98037428549">
            <text:p>3167.98</text:p>
          </table:table-cell>
          <table:table-cell table:style-name="ce23" table:formula="of:=IF([.G228]&gt;[.D228];IF([.AA228]&lt;[.D228];[.AA228];[.AB228]);IF([.AA228]&gt;[.D228];[.AA228];[.AB228]))" office:value-type="percentage" office:value="0.756222196122266">
            <text:p>75.62%</text:p>
          </table:table-cell>
          <table:table-cell table:style-name="ce23" table:formula="of:=IF(AND([.G228]&gt;[.D228];[.D228]&gt;[.AA228]);&quot;LT-&gt;LT&gt;LT++&quot;;IF(AND([.G228]&lt;[.D228];[.D228]&lt;[.AA228]);&quot;LT-&lt;LT&lt;LT++&quot;;IF(AND([.G228]&gt;[.D228];[.D228]&gt;[.AB228]);&quot;LT-,LT+-&gt;LT&quot;;IF(AND([.G228]&gt;[.D228];[.D228]&gt;[.AB228]);&quot;LT-&gt;LT&gt;LT+-&quot;;IF(AND([.G228]&lt;[.D228];[.D228]&lt;[.AB228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28]-[.E228])/([.H228]+[.E228])" office:value-type="percentage" office:value="0.00369085129987723">
            <text:p>0.37%</text:p>
          </table:table-cell>
          <table:table-cell table:style-name="ce20" table:formula="of:=([.Y228]-[.F228])/([.F228]+[.Y228])" office:value-type="percentage" office:value="0.0142308088599744">
            <text:p>1.42%</text:p>
          </table:table-cell>
          <table:table-cell table:style-name="ce20" table:formula="of:=([.AA228]-[.G228])/([.G228]+[.AA228])" office:value-type="percentage" office:value="-0.0105379482091602">
            <text:p>-1.05%</text:p>
          </table:table-cell>
          <table:table-cell table:style-name="ce20" table:formula="of:=([.AI228]-[.AK228])/(1+[.AI228]*[.AK228])" office:value-type="percentage" office:value="0.0142293529454887">
            <text:p>1.42%</text:p>
          </table:table-cell>
          <table:table-cell table:style-name="ce12" table:formula="of:=[.AL228]/[.AJ228] -1" office:value-type="float" office:value="-0.000102307219502107">
            <text:p>-0.00010</text:p>
          </table:table-cell>
          <table:table-cell table:style-name="ce20" table:formula="of:=([.AA228]+[.G228])/2/[.D228] -1" office:value-type="percentage" office:value="-0.00105074232611913">
            <text:p>-0.11%</text:p>
          </table:table-cell>
          <table:table-cell table:style-name="ce23" table:formula="of:=([.AB228]+[.G228])/2/[.D228] -1" office:value-type="float" office:value="0.0240518436473511">
            <text:p>0.02</text:p>
          </table:table-cell>
          <table:table-cell table:style-name="ce20" table:formula="of:=2*[.D228]/[.$R$204]-[.G228]" office:value-type="percentage" office:value="0.758059558433765">
            <text:p>75.81%</text:p>
          </table:table-cell>
          <table:table-cell table:style-name="ce20" table:formula="of:=1-[.$R$204]*[.G228]/[.D228]" office:value-type="percentage" office:value="-0.00932471179484518">
            <text:p>-0.93%</text:p>
          </table:table-cell>
          <table:table-cell table:style-name="ce36" table:formula="of:=VLOOKUP([.A228];['file:///n:/phys/sane/analysis/pol_asy_std_hw.ods'#$'polar_asym_standard.txt_4'.$C$2:.$V$39];19;0)" office:value-type="string" office:string-value="PP">
            <text:p>PP</text:p>
          </table:table-cell>
        </table:table-row>
        <table:table-row table:style-name="ro3">
          <table:table-cell office:value-type="float" office:value="72859">
            <text:p>72859</text:p>
          </table:table-cell>
          <table:table-cell office:value-type="float" office:value="2995602">
            <text:p>2995602</text:p>
          </table:table-cell>
          <table:table-cell office:value-type="float" office:value="4044757">
            <text:p>4044757</text:p>
          </table:table-cell>
          <table:table-cell office:value-type="float" office:value="0.74061">
            <text:p>0.74</text:p>
          </table:table-cell>
          <table:table-cell office:value-type="float" office:value="1492954">
            <text:p>1492954</text:p>
          </table:table-cell>
          <table:table-cell office:value-type="float" office:value="1997146">
            <text:p>1997146</text:p>
          </table:table-cell>
          <table:table-cell office:value-type="float" office:value="0.74754">
            <text:p>0.75</text:p>
          </table:table-cell>
          <table:table-cell office:value-type="float" office:value="1502644">
            <text:p>1502644</text:p>
          </table:table-cell>
          <table:table-cell office:value-type="float" office:value="1986939.7">
            <text:p>1986939.7</text:p>
          </table:table-cell>
          <table:table-cell table:style-name="ce4" office:value-type="percentage" office:value="0.75626">
            <text:p>75.63%</text:p>
          </table:table-cell>
          <table:table-cell table:formula="of:=[.E229]+[.H229]-[.B229]" office:value-type="float" office:value="-4">
            <text:p>-4</text:p>
          </table:table-cell>
          <table:table-cell table:style-name="ce4" table:formula="of:=IF([.C229]&lt;&gt;0;([.C229]-[.F229])/[.C229]-0.5;&quot;&quot;)" office:value-type="percentage" office:value="0.00623832284609438">
            <text:p>0.62%</text:p>
          </table:table-cell>
          <table:table-cell table:style-name="ce8" table:formula="of:=[.E229]/[.H229]" office:value-type="float" office:value="0.993551366790803">
            <text:p>0.994</text:p>
          </table:table-cell>
          <table:table-cell table:style-name="ce12" table:formula="of:=[.G229]/[.J229]" office:value-type="float" office:value="0.988469573956047">
            <text:p>0.98847</text:p>
          </table:table-cell>
          <table:table-cell table:style-name="ce12" table:formula="of:=[.D229]/[.G229]" office:value-type="float" office:value="0.990729593065254">
            <text:p>0.99073</text:p>
          </table:table-cell>
          <table:table-cell table:style-name="ce16" table:formula="of:=[.H229]/([.C229]-[.F229])" office:value-type="float" office:value="0.733852279558959">
            <text:p>0.7339</text:p>
          </table:table-cell>
          <table:table-cell table:style-name="ce12" table:formula="of:=[.G229]/[.P229]" office:value-type="float" office:value="1.01865187425631">
            <text:p>1.01865</text:p>
          </table:table-cell>
          <table:table-cell table:style-name="ce20" table:formula="of:=[.H229]/([.C229]*[.$R$204]-[.F229])" office:value-type="percentage" office:value="0.734069786735008">
            <text:p>73.41%</text:p>
          </table:table-cell>
          <table:table-cell table:style-name="ce12" table:formula="of:=[.G229]/[.R229]" office:value-type="float" office:value="1.01835004451675">
            <text:p>1.01835</text:p>
          </table:table-cell>
          <table:table-cell table:style-name="ce12" table:formula="of:=[.D229]*2-[.G229]" office:value-type="float" office:value="0.73368">
            <text:p>0.73368</text:p>
          </table:table-cell>
          <table:table-cell table:style-name="ce23" table:formula="of:=([.D229]*[.C229]-[.F229]*[.G229])/[.T229]" office:value-type="float" office:value="2048087.6689156">
            <text:p>2048087.67</text:p>
          </table:table-cell>
          <table:table-cell table:style-name="ce12" table:formula="of:=[.H229]/[.U229]" office:value-type="float" office:value="0.733681483857379">
            <text:p>0.73368</text:p>
          </table:table-cell>
          <table:table-cell table:style-name="ce23" table:formula="of:=-(2-[.$R$204])/(2*[.$R$204])*(1+[.H229]/[.E229])*[.F229]" office:value-type="float" office:value="-2004228.40440378">
            <text:p>-2004228.4</text:p>
          </table:table-cell>
          <table:table-cell table:style-name="ce27" table:formula="of:=([.H229]/[.E229])*[.F229]^2" office:value-type="float" office:value="4014480054714.49">
            <text:p>4014480054714</text:p>
          </table:table-cell>
          <table:table-cell table:style-name="ce23" table:formula="of:=-[.W229]+SQRT([.W229]^2-[.X229])" office:value-type="float" office:value="2053740.44641805">
            <text:p>2053740.45</text:p>
          </table:table-cell>
          <table:table-cell table:style-name="ce23" table:formula="of:=-[.W229]-SQRT([.W229]^2-[.X229])" office:value-type="float" office:value="1954716.3623895">
            <text:p>1954716.36</text:p>
          </table:table-cell>
          <table:table-cell table:style-name="ce20" table:formula="of:=[.H229]/[.Y229]" office:value-type="percentage" office:value="0.731662076685871">
            <text:p>73.17%</text:p>
          </table:table-cell>
          <table:table-cell table:style-name="ce31" table:formula="of:=[.H229]/[.Z229]" office:value-type="percentage" office:value="0.768727386188717">
            <text:p>76.873%</text:p>
          </table:table-cell>
          <table:table-cell table:style-name="ce16" table:formula="of:=2*[.D229]-[.G229]" office:value-type="float" office:value="0.73368">
            <text:p>0.7337</text:p>
          </table:table-cell>
          <table:table-cell table:style-name="ce20" table:formula="of:=([.AA229]+[.AB229])/2" office:value-type="percentage" office:value="0.750194731437294">
            <text:p>75.02%</text:p>
          </table:table-cell>
          <table:table-cell table:style-name="ce23" table:formula="of:=[.Z229]+[.F229]-[.C229]" office:value-type="float" office:value="-92894.637610497">
            <text:p>-92894.64</text:p>
          </table:table-cell>
          <table:table-cell table:style-name="ce23" table:formula="of:=[.Y229]+[.F229]+-[.C229]" office:value-type="float" office:value="6129.44641805254">
            <text:p>6129.45</text:p>
          </table:table-cell>
          <table:table-cell table:style-name="ce23" table:formula="of:=IF([.G229]&gt;[.D229];IF([.AA229]&lt;[.D229];[.AA229];[.AB229]);IF([.AA229]&gt;[.D229];[.AA229];[.AB229]))" office:value-type="percentage" office:value="0.731662076685871">
            <text:p>73.17%</text:p>
          </table:table-cell>
          <table:table-cell table:style-name="ce23" table:formula="of:=IF(AND([.G229]&gt;[.D229];[.D229]&gt;[.AA229]);&quot;LT-&gt;LT&gt;LT++&quot;;IF(AND([.G229]&lt;[.D229];[.D229]&lt;[.AA229]);&quot;LT-&lt;LT&lt;LT++&quot;;IF(AND([.G229]&gt;[.D229];[.D229]&gt;[.AB229]);&quot;LT-,LT+-&gt;LT&quot;;IF(AND([.G229]&gt;[.D229];[.D229]&gt;[.AB229]);&quot;LT-&gt;LT&gt;LT+-&quot;;IF(AND([.G229]&lt;[.D229];[.D229]&lt;[.AB229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29]-[.E229])/([.H229]+[.E229])" office:value-type="percentage" office:value="0.00323474645129286">
            <text:p>0.32%</text:p>
          </table:table-cell>
          <table:table-cell table:style-name="ce20" table:formula="of:=([.Y229]-[.F229])/([.F229]+[.Y229])" office:value-type="percentage" office:value="0.0139708795017189">
            <text:p>1.40%</text:p>
          </table:table-cell>
          <table:table-cell table:style-name="ce20" table:formula="of:=([.AA229]-[.G229])/([.G229]+[.AA229])" office:value-type="percentage" office:value="-0.0107341137254914">
            <text:p>-1.07%</text:p>
          </table:table-cell>
          <table:table-cell table:style-name="ce20" table:formula="of:=([.AI229]-[.AK229])/(1+[.AI229]*[.AK229])" office:value-type="percentage" office:value="0.0139693452222928">
            <text:p>1.40%</text:p>
          </table:table-cell>
          <table:table-cell table:style-name="ce12" table:formula="of:=[.AL229]/[.AJ229] -1" office:value-type="float" office:value="-0.000109819816701884">
            <text:p>-0.00011</text:p>
          </table:table-cell>
          <table:table-cell table:style-name="ce20" table:formula="of:=([.AA229]+[.G229])/2/[.D229] -1" office:value-type="percentage" office:value="-0.00136233868981606">
            <text:p>-0.14%</text:p>
          </table:table-cell>
          <table:table-cell table:style-name="ce23" table:formula="of:=([.AB229]+[.G229])/2/[.D229] -1" office:value-type="float" office:value="0.0236611618724547">
            <text:p>0.02</text:p>
          </table:table-cell>
          <table:table-cell table:style-name="ce20" table:formula="of:=2*[.D229]/[.$R$204]-[.G229]" office:value-type="percentage" office:value="0.73390221633245">
            <text:p>73.39%</text:p>
          </table:table-cell>
          <table:table-cell table:style-name="ce20" table:formula="of:=1-[.$R$204]*[.G229]/[.D229]" office:value-type="percentage" office:value="-0.00920574796451579">
            <text:p>-0.92%</text:p>
          </table:table-cell>
          <table:table-cell table:style-name="ce36" table:formula="of:=VLOOKUP([.A229];['file:///n:/phys/sane/analysis/pol_asy_std_hw.ods'#$'polar_asym_standard.txt_4'.$C$2:.$V$39];19;0)" office:value-type="string" office:string-value="PP">
            <text:p>PP</text:p>
          </table:table-cell>
        </table:table-row>
        <table:table-row table:style-name="ro3">
          <table:table-cell office:value-type="float" office:value="72860">
            <text:p>72860</text:p>
          </table:table-cell>
          <table:table-cell office:value-type="float" office:value="2420202">
            <text:p>2420202</text:p>
          </table:table-cell>
          <table:table-cell office:value-type="float" office:value="3623082">
            <text:p>3623082</text:p>
          </table:table-cell>
          <table:table-cell office:value-type="float" office:value="0.668">
            <text:p>0.67</text:p>
          </table:table-cell>
          <table:table-cell office:value-type="float" office:value="1205478">
            <text:p>1205478</text:p>
          </table:table-cell>
          <table:table-cell office:value-type="float" office:value="1787235">
            <text:p>1787235</text:p>
          </table:table-cell>
          <table:table-cell office:value-type="float" office:value="0.67449">
            <text:p>0.67</text:p>
          </table:table-cell>
          <table:table-cell office:value-type="float" office:value="1214719">
            <text:p>1214719</text:p>
          </table:table-cell>
          <table:table-cell office:value-type="float" office:value="1781500.82">
            <text:p>1781500.82</text:p>
          </table:table-cell>
          <table:table-cell table:style-name="ce4" office:value-type="percentage" office:value="0.68185">
            <text:p>68.19%</text:p>
          </table:table-cell>
          <table:table-cell table:formula="of:=[.E230]+[.H230]-[.B230]" office:value-type="float" office:value="-5">
            <text:p>-5</text:p>
          </table:table-cell>
          <table:table-cell table:style-name="ce4" table:formula="of:=IF([.C230]&lt;&gt;0;([.C230]-[.F230])/[.C230]-0.5;&quot;&quot;)" office:value-type="percentage" office:value="0.0067086530197219">
            <text:p>0.67%</text:p>
          </table:table-cell>
          <table:table-cell table:style-name="ce8" table:formula="of:=[.E230]/[.H230]" office:value-type="float" office:value="0.992392479248287">
            <text:p>0.992</text:p>
          </table:table-cell>
          <table:table-cell table:style-name="ce12" table:formula="of:=[.G230]/[.J230]" office:value-type="float" office:value="0.989205837060937">
            <text:p>0.98921</text:p>
          </table:table-cell>
          <table:table-cell table:style-name="ce12" table:formula="of:=[.D230]/[.G230]" office:value-type="float" office:value="0.990377915165533">
            <text:p>0.99038</text:p>
          </table:table-cell>
          <table:table-cell table:style-name="ce16" table:formula="of:=[.H230]/([.C230]-[.F230])" office:value-type="float" office:value="0.661666794672976">
            <text:p>0.6617</text:p>
          </table:table-cell>
          <table:table-cell table:style-name="ce12" table:formula="of:=[.G230]/[.P230]" office:value-type="float" office:value="1.01938015543513">
            <text:p>1.01938</text:p>
          </table:table-cell>
          <table:table-cell table:style-name="ce20" table:formula="of:=[.H230]/([.C230]*[.$R$204]-[.F230])" office:value-type="percentage" office:value="0.661862724638064">
            <text:p>66.19%</text:p>
          </table:table-cell>
          <table:table-cell table:style-name="ce12" table:formula="of:=[.G230]/[.R230]" office:value-type="float" office:value="1.01907839026415">
            <text:p>1.01908</text:p>
          </table:table-cell>
          <table:table-cell table:style-name="ce12" table:formula="of:=[.D230]*2-[.G230]" office:value-type="float" office:value="0.66151">
            <text:p>0.66151</text:p>
          </table:table-cell>
          <table:table-cell table:style-name="ce23" table:formula="of:=([.D230]*[.C230]-[.F230]*[.G230])/[.T230]" office:value-type="float" office:value="1836323.92684918">
            <text:p>1836323.93</text:p>
          </table:table-cell>
          <table:table-cell table:style-name="ce12" table:formula="of:=[.H230]/[.U230]" office:value-type="float" office:value="0.66149494772649">
            <text:p>0.66149</text:p>
          </table:table-cell>
          <table:table-cell table:style-name="ce23" table:formula="of:=-(2-[.$R$204])/(2*[.$R$204])*(1+[.H230]/[.E230])*[.F230]" office:value-type="float" office:value="-1794623.63402962">
            <text:p>-1794623.63</text:p>
          </table:table-cell>
          <table:table-cell table:style-name="ce27" table:formula="of:=([.H230]/[.E230])*[.F230]^2" office:value-type="float" office:value="3218695236026.51">
            <text:p>3218695236027</text:p>
          </table:table-cell>
          <table:table-cell table:style-name="ce23" table:formula="of:=-[.W230]+SQRT([.W230]^2-[.X230])" office:value-type="float" office:value="1839106.79703743">
            <text:p>1839106.8</text:p>
          </table:table-cell>
          <table:table-cell table:style-name="ce23" table:formula="of:=-[.W230]-SQRT([.W230]^2-[.X230])" office:value-type="float" office:value="1750140.47102182">
            <text:p>1750140.47</text:p>
          </table:table-cell>
          <table:table-cell table:style-name="ce20" table:formula="of:=[.H230]/[.Y230]" office:value-type="percentage" office:value="0.66049399738871">
            <text:p>66.05%</text:p>
          </table:table-cell>
          <table:table-cell table:style-name="ce31" table:formula="of:=[.H230]/[.Z230]" office:value-type="percentage" office:value="0.694069430490222">
            <text:p>69.407%</text:p>
          </table:table-cell>
          <table:table-cell table:style-name="ce16" table:formula="of:=2*[.D230]-[.G230]" office:value-type="float" office:value="0.66151">
            <text:p>0.6615</text:p>
          </table:table-cell>
          <table:table-cell table:style-name="ce20" table:formula="of:=([.AA230]+[.AB230])/2" office:value-type="percentage" office:value="0.677281713939466">
            <text:p>67.73%</text:p>
          </table:table-cell>
          <table:table-cell table:style-name="ce23" table:formula="of:=[.Z230]+[.F230]-[.C230]" office:value-type="float" office:value="-85706.5289781848">
            <text:p>-85706.53</text:p>
          </table:table-cell>
          <table:table-cell table:style-name="ce23" table:formula="of:=[.Y230]+[.F230]+-[.C230]" office:value-type="float" office:value="3259.79703743104">
            <text:p>3259.8</text:p>
          </table:table-cell>
          <table:table-cell table:style-name="ce23" table:formula="of:=IF([.G230]&gt;[.D230];IF([.AA230]&lt;[.D230];[.AA230];[.AB230]);IF([.AA230]&gt;[.D230];[.AA230];[.AB230]))" office:value-type="percentage" office:value="0.66049399738871">
            <text:p>66.05%</text:p>
          </table:table-cell>
          <table:table-cell table:style-name="ce23" table:formula="of:=IF(AND([.G230]&gt;[.D230];[.D230]&gt;[.AA230]);&quot;LT-&gt;LT&gt;LT++&quot;;IF(AND([.G230]&lt;[.D230];[.D230]&lt;[.AA230]);&quot;LT-&lt;LT&lt;LT++&quot;;IF(AND([.G230]&gt;[.D230];[.D230]&gt;[.AB230]);&quot;LT-,LT+-&gt;LT&quot;;IF(AND([.G230]&gt;[.D230];[.D230]&gt;[.AB230]);&quot;LT-&gt;LT&gt;LT+-&quot;;IF(AND([.G230]&lt;[.D230];[.D230]&lt;[.AB230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30]-[.E230])/([.H230]+[.E230])" office:value-type="percentage" office:value="0.00381828421405365">
            <text:p>0.38%</text:p>
          </table:table-cell>
          <table:table-cell table:style-name="ce20" table:formula="of:=([.Y230]-[.F230])/([.F230]+[.Y230])" office:value-type="percentage" office:value="0.0143041665514839">
            <text:p>1.43%</text:p>
          </table:table-cell>
          <table:table-cell table:style-name="ce20" table:formula="of:=([.AA230]-[.G230])/([.G230]+[.AA230])" office:value-type="percentage" office:value="-0.0104840227588246">
            <text:p>-1.05%</text:p>
          </table:table-cell>
          <table:table-cell table:style-name="ce20" table:formula="of:=([.AI230]-[.AK230])/(1+[.AI230]*[.AK230])" office:value-type="percentage" office:value="0.0143028795311427">
            <text:p>1.43%</text:p>
          </table:table-cell>
          <table:table-cell table:style-name="ce12" table:formula="of:=[.AL230]/[.AJ230] -1" office:value-type="float" office:value="-0.000089975206636117">
            <text:p>-0.00009</text:p>
          </table:table-cell>
          <table:table-cell table:style-name="ce20" table:formula="of:=([.AA230]+[.G230])/2/[.D230] -1" office:value-type="percentage" office:value="-0.000760480996474522">
            <text:p>-0.08%</text:p>
          </table:table-cell>
          <table:table-cell table:style-name="ce23" table:formula="of:=([.AB230]+[.G230])/2/[.D230] -1" office:value-type="float" office:value="0.024370831205256">
            <text:p>0.02</text:p>
          </table:table-cell>
          <table:table-cell table:style-name="ce20" table:formula="of:=2*[.D230]/[.$R$204]-[.G230]" office:value-type="percentage" office:value="0.66171043006451">
            <text:p>66.17%</text:p>
          </table:table-cell>
          <table:table-cell table:style-name="ce20" table:formula="of:=1-[.$R$204]*[.G230]/[.D230]" office:value-type="percentage" office:value="-0.00956411152694625">
            <text:p>-0.96%</text:p>
          </table:table-cell>
          <table:table-cell table:style-name="ce36" table:formula="of:=VLOOKUP([.A230];['file:///n:/phys/sane/analysis/pol_asy_std_hw.ods'#$'polar_asym_standard.txt_4'.$C$2:.$V$39];19;0)" office:value-type="string" office:string-value="PP">
            <text:p>PP</text:p>
          </table:table-cell>
        </table:table-row>
        <table:table-row table:style-name="ro3">
          <table:table-cell office:value-type="float" office:value="72861">
            <text:p>72861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table:number-columns-repeated="2"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49.44">
            <text:p>49.44</text:p>
          </table:table-cell>
          <table:table-cell table:style-name="ce4" office:value-type="percentage" office:value="0">
            <text:p>0.00%</text:p>
          </table:table-cell>
          <table:table-cell table:formula="of:=[.E231]+[.H231]-[.B231]" office:value-type="float" office:value="0">
            <text:p>0</text:p>
          </table:table-cell>
          <table:table-cell table:style-name="ce4" table:formula="of:=IF([.C231]&lt;&gt;0;([.C231]-[.F231])/[.C231]-0.5;&quot;&quot;)" office:value-type="percentage" office:value="-0.00961538461538464">
            <text:p>-0.96%</text:p>
          </table:table-cell>
          <table:table-cell table:style-name="ce7" table:formula="of:=[.E231]/[.H231]" office:value-type="float" office:value="0">
            <text:p>#DIV/0!</text:p>
          </table:table-cell>
          <table:table-cell table:style-name="ce11" table:formula="of:=[.G231]/[.J231]" office:value-type="float" office:value="0">
            <text:p>#DIV/0!</text:p>
          </table:table-cell>
          <table:table-cell table:style-name="ce11" table:formula="of:=[.D231]/[.G231]" office:value-type="float" office:value="0">
            <text:p>#DIV/0!</text:p>
          </table:table-cell>
          <table:table-cell table:style-name="ce15" table:formula="of:=[.H231]/([.C231]-[.F231])" office:value-type="float" office:value="0">
            <text:p>0.0000</text:p>
          </table:table-cell>
          <table:table-cell table:style-name="ce11" table:formula="of:=[.G231]/[.P231]" office:value-type="float" office:value="0">
            <text:p>#DIV/0!</text:p>
          </table:table-cell>
          <table:table-cell table:style-name="ce4" table:formula="of:=[.H231]/([.C231]*[.$R$204]-[.F231])" office:value-type="percentage" office:value="0">
            <text:p>0.00%</text:p>
          </table:table-cell>
          <table:table-cell table:style-name="ce11" table:formula="of:=[.G231]/[.R231]" office:value-type="float" office:value="0">
            <text:p>#DIV/0!</text:p>
          </table:table-cell>
          <table:table-cell table:style-name="ce11" table:formula="of:=[.D231]*2-[.G231]" office:value-type="float" office:value="0">
            <text:p>0.00000</text:p>
          </table:table-cell>
          <table:table-cell table:formula="of:=([.D231]*[.C231]-[.F231]*[.G231])/[.T231]" office:value-type="float" office:value="0">
            <text:p>#DIV/0!</text:p>
          </table:table-cell>
          <table:table-cell table:style-name="ce11" table:formula="of:=[.H231]/[.U231]" office:value-type="float" office:value="0">
            <text:p>#DIV/0!</text:p>
          </table:table-cell>
          <table:table-cell table:formula="of:=-(2-[.$R$204])/(2*[.$R$204])*(1+[.H231]/[.E231])*[.F231]" office:value-type="float" office:value="0">
            <text:p>#DIV/0!</text:p>
          </table:table-cell>
          <table:table-cell table:style-name="ce26" table:formula="of:=([.H231]/[.E231])*[.F231]^2" office:value-type="float" office:value="0">
            <text:p>#DIV/0!</text:p>
          </table:table-cell>
          <table:table-cell table:formula="of:=-[.W231]+SQRT([.W231]^2-[.X231])" office:value-type="float" office:value="0">
            <text:p>#DIV/0!</text:p>
          </table:table-cell>
          <table:table-cell table:formula="of:=-[.W231]-SQRT([.W231]^2-[.X231])" office:value-type="float" office:value="0">
            <text:p>#DIV/0!</text:p>
          </table:table-cell>
          <table:table-cell table:style-name="ce4" table:formula="of:=[.H231]/[.Y231]" office:value-type="percentage" office:value="0">
            <text:p>#DIV/0!</text:p>
          </table:table-cell>
          <table:table-cell table:style-name="ce30" table:formula="of:=[.H231]/[.Z231]" office:value-type="percentage" office:value="0">
            <text:p>#DIV/0!</text:p>
          </table:table-cell>
          <table:table-cell table:style-name="ce15" table:formula="of:=2*[.D231]-[.G231]" office:value-type="float" office:value="0">
            <text:p>0.0000</text:p>
          </table:table-cell>
          <table:table-cell table:style-name="ce4" table:formula="of:=([.AA231]+[.AB231])/2" office:value-type="percentage" office:value="0">
            <text:p>#DIV/0!</text:p>
          </table:table-cell>
          <table:table-cell table:formula="of:=[.Z231]+[.F231]-[.C231]" office:value-type="float" office:value="0">
            <text:p>#DIV/0!</text:p>
          </table:table-cell>
          <table:table-cell/>
          <table:table-cell table:formula="of:=IF([.G231]&gt;[.D231];IF([.AA231]&lt;[.D231];[.AA231];[.AB231]);IF([.AA231]&gt;[.D231];[.AA231];[.AB231]))" office:value-type="float" office:value="0">
            <text:p>#DIV/0!</text:p>
          </table:table-cell>
          <table:table-cell table:formula="of:=IF(AND([.G231]&gt;[.D231];[.D231]&gt;[.AA231]);&quot;LT-&gt;LT&gt;LT++&quot;;IF(AND([.G231]&lt;[.D231];[.D231]&lt;[.AA231]);&quot;LT-&lt;LT&lt;LT++&quot;;IF(AND([.G231]&gt;[.D231];[.D231]&gt;[.AB231]);&quot;LT-,LT+-&gt;LT&quot;;IF(AND([.G231]&gt;[.D231];[.D231]&gt;[.AB231]);&quot;LT-&gt;LT&gt;LT+-&quot;;IF(AND([.G231]&lt;[.D231];[.D231]&lt;[.AB231]);&quot;LT-&lt;LT&lt;LT+-&quot;;&quot;trouble&quot;)))))" office:value-type="float" office:value="0">
            <text:p>#DIV/0!</text:p>
          </table:table-cell>
          <table:table-cell table:style-name="ce4" table:formula="of:=([.H231]-[.E231])/([.H231]+[.E231])" office:value-type="percentage" office:value="0">
            <text:p>#DIV/0!</text:p>
          </table:table-cell>
          <table:table-cell table:style-name="ce4" table:formula="of:=([.Y231]-[.F231])/([.F231]+[.Y231])" office:value-type="percentage" office:value="0">
            <text:p>#DIV/0!</text:p>
          </table:table-cell>
          <table:table-cell table:style-name="ce4" table:formula="of:=([.AA231]-[.G231])/([.G231]+[.AA231])" office:value-type="percentage" office:value="0">
            <text:p>#DIV/0!</text:p>
          </table:table-cell>
          <table:table-cell table:style-name="ce4" table:formula="of:=([.AI231]-[.AK231])/(1+[.AI231]*[.AK231])" office:value-type="percentage" office:value="0">
            <text:p>#DIV/0!</text:p>
          </table:table-cell>
          <table:table-cell table:style-name="ce11" table:formula="of:=[.AL231]/[.AJ231] -1" office:value-type="float" office:value="0">
            <text:p>#DIV/0!</text:p>
          </table:table-cell>
          <table:table-cell table:style-name="ce4" table:formula="of:=([.AA231]+[.G231])/2/[.D231] -1" office:value-type="percentage" office:value="0">
            <text:p>#DIV/0!</text:p>
          </table:table-cell>
          <table:table-cell table:formula="of:=([.AB231]+[.G231])/2/[.D231] -1" office:value-type="float" office:value="0">
            <text:p>#DIV/0!</text:p>
          </table:table-cell>
          <table:table-cell table:style-name="ce4" table:formula="of:=2*[.D231]/[.$R$204]-[.G231]" office:value-type="percentage" office:value="0">
            <text:p>0.00%</text:p>
          </table:table-cell>
          <table:table-cell table:style-name="ce4" table:formula="of:=1-[.$R$204]*[.G231]/[.D231]" office:value-type="percentage" office:value="0">
            <text:p>#DIV/0!</text:p>
          </table:table-cell>
          <table:table-cell table:formula="of:=VLOOKUP([.A231];['file:///n:/phys/sane/analysis/pol_asy_std_hw.ods'#$'polar_asym_standard.txt_4'.$C$2:.$V$39];19;0)" office:value-type="float" office:value="0">
            <text:p>#N/A</text:p>
          </table:table-cell>
        </table:table-row>
        <table:table-row table:style-name="ro3">
          <table:table-cell office:value-type="float" office:value="72862">
            <text:p>72862</text:p>
          </table:table-cell>
          <table:table-cell office:value-type="float" office:value="372690">
            <text:p>372690</text:p>
          </table:table-cell>
          <table:table-cell office:value-type="float" office:value="1264244">
            <text:p>1264244</text:p>
          </table:table-cell>
          <table:table-cell office:value-type="float" office:value="0.29479">
            <text:p>0.29</text:p>
          </table:table-cell>
          <table:table-cell office:value-type="float" office:value="186659">
            <text:p>186659</text:p>
          </table:table-cell>
          <table:table-cell office:value-type="float" office:value="632959">
            <text:p>632959</text:p>
          </table:table-cell>
          <table:table-cell office:value-type="float" office:value="0.2949">
            <text:p>0.29</text:p>
          </table:table-cell>
          <table:table-cell office:value-type="float" office:value="186031">
            <text:p>186031</text:p>
          </table:table-cell>
          <table:table-cell office:value-type="float" office:value="612321.36">
            <text:p>612321.36</text:p>
          </table:table-cell>
          <table:table-cell table:style-name="ce4" office:value-type="percentage" office:value="0.30381">
            <text:p>30.38%</text:p>
          </table:table-cell>
          <table:table-cell table:formula="of:=[.E232]+[.H232]-[.B232]" office:value-type="float" office:value="0">
            <text:p>0</text:p>
          </table:table-cell>
          <table:table-cell table:style-name="ce4" table:formula="of:=IF([.C232]&lt;&gt;0;([.C232]-[.F232])/[.C232]-0.5;&quot;&quot;)" office:value-type="percentage" office:value="-0.000662055742404133">
            <text:p>-0.07%</text:p>
          </table:table-cell>
          <table:table-cell table:style-name="ce7" table:formula="of:=[.E232]/[.H232]" office:value-type="float" office:value="1.00337578145578">
            <text:p>1.003</text:p>
          </table:table-cell>
          <table:table-cell table:style-name="ce11" table:formula="of:=[.G232]/[.J232]" office:value-type="float" office:value="0.970672459761035">
            <text:p>0.97067</text:p>
          </table:table-cell>
          <table:table-cell table:style-name="ce11" table:formula="of:=[.D232]/[.G232]" office:value-type="float" office:value="0.999626992200746">
            <text:p>0.99963</text:p>
          </table:table-cell>
          <table:table-cell table:style-name="ce15" table:formula="of:=[.H232]/([.C232]-[.F232])" office:value-type="float" office:value="0.294686235218641">
            <text:p>0.2947</text:p>
          </table:table-cell>
          <table:table-cell table:style-name="ce11" table:formula="of:=[.G232]/[.P232]" office:value-type="float" office:value="1.00072539791755">
            <text:p>1.00073</text:p>
          </table:table-cell>
          <table:table-cell table:style-name="ce4" table:formula="of:=[.H232]/([.C232]*[.$R$204]-[.F232])" office:value-type="percentage" office:value="0.294774784903767">
            <text:p>29.48%</text:p>
          </table:table-cell>
          <table:table-cell table:style-name="ce11" table:formula="of:=[.G232]/[.R232]" office:value-type="float" office:value="1.00042478224952">
            <text:p>1.00042</text:p>
          </table:table-cell>
          <table:table-cell table:style-name="ce11" table:formula="of:=[.D232]*2-[.G232]" office:value-type="float" office:value="0.29468">
            <text:p>0.29468</text:p>
          </table:table-cell>
          <table:table-cell table:formula="of:=([.D232]*[.C232]-[.F232]*[.G232])/[.T232]" office:value-type="float" office:value="631284.375118773">
            <text:p>631284.38</text:p>
          </table:table-cell>
          <table:table-cell table:style-name="ce11" table:formula="of:=[.H232]/[.U232]" office:value-type="float" office:value="0.29468652691586">
            <text:p>0.29469</text:p>
          </table:table-cell>
          <table:table-cell table:formula="of:=-(2-[.$R$204])/(2*[.$R$204])*(1+[.H232]/[.E232])*[.F232]" office:value-type="float" office:value="-632083.82551576">
            <text:p>-632083.83</text:p>
          </table:table-cell>
          <table:table-cell table:style-name="ce26" table:formula="of:=([.H232]/[.E232])*[.F232]^2" office:value-type="float" office:value="399289182662.674">
            <text:p>399289182663</text:p>
          </table:table-cell>
          <table:table-cell table:formula="of:=-[.W232]+SQRT([.W232]^2-[.X232])" office:value-type="float" office:value="647600.906941197">
            <text:p>647600.91</text:p>
          </table:table-cell>
          <table:table-cell table:formula="of:=-[.W232]-SQRT([.W232]^2-[.X232])" office:value-type="float" office:value="616566.744090324">
            <text:p>616566.74</text:p>
          </table:table-cell>
          <table:table-cell table:style-name="ce4" table:formula="of:=[.H232]/[.Y232]" office:value-type="percentage" office:value="0.287261796588083">
            <text:p>28.73%</text:p>
          </table:table-cell>
          <table:table-cell table:style-name="ce30" table:formula="of:=[.H232]/[.Z232]" office:value-type="percentage" office:value="0.301720781704612">
            <text:p>30.172%</text:p>
          </table:table-cell>
          <table:table-cell table:style-name="ce15" table:formula="of:=2*[.D232]-[.G232]" office:value-type="float" office:value="0.29468">
            <text:p>0.2947</text:p>
          </table:table-cell>
          <table:table-cell table:style-name="ce4" table:formula="of:=([.AA232]+[.AB232])/2" office:value-type="percentage" office:value="0.294491289146347">
            <text:p>29.45%</text:p>
          </table:table-cell>
          <table:table-cell table:formula="of:=[.Z232]+[.F232]-[.C232]" office:value-type="float" office:value="-14718.2559096762">
            <text:p>-14718.26</text:p>
          </table:table-cell>
          <table:table-cell table:formula="of:=[.Y232]+[.F232]+-[.C232]" office:value-type="float" office:value="16315.9069411964">
            <text:p>16315.91</text:p>
          </table:table-cell>
          <table:table-cell table:formula="of:=IF([.G232]&gt;[.D232];IF([.AA232]&lt;[.D232];[.AA232];[.AB232]);IF([.AA232]&gt;[.D232];[.AA232];[.AB232]))" office:value-type="percentage" office:value="0.287261796588083">
            <text:p>28.73%</text:p>
          </table:table-cell>
          <table:table-cell table:formula="of:=IF(AND([.G232]&gt;[.D232];[.D232]&gt;[.AA232]);&quot;LT-&gt;LT&gt;LT++&quot;;IF(AND([.G232]&lt;[.D232];[.D232]&lt;[.AA232]);&quot;LT-&lt;LT&lt;LT++&quot;;IF(AND([.G232]&gt;[.D232];[.D232]&gt;[.AB232]);&quot;LT-,LT+-&gt;LT&quot;;IF(AND([.G232]&gt;[.D232];[.D232]&gt;[.AB232]);&quot;LT-&gt;LT&gt;LT+-&quot;;IF(AND([.G232]&lt;[.D232];[.D232]&lt;[.AB232]);&quot;LT-&lt;LT&lt;LT+-&quot;;&quot;trouble&quot;)))))" office:value-type="string" office:string-value="LT-&gt;LT&gt;LT++">
            <text:p>LT-&gt;LT&gt;LT++</text:p>
          </table:table-cell>
          <table:table-cell table:style-name="ce4" table:formula="of:=([.H232]-[.E232])/([.H232]+[.E232])" office:value-type="percentage" office:value="-0.00168504655343583">
            <text:p>-0.17%</text:p>
          </table:table-cell>
          <table:table-cell table:style-name="ce4" table:formula="of:=([.Y232]-[.F232])/([.F232]+[.Y232])" office:value-type="percentage" office:value="0.0114339882592224">
            <text:p>1.14%</text:p>
          </table:table-cell>
          <table:table-cell table:style-name="ce4" table:formula="of:=([.AA232]-[.G232])/([.G232]+[.AA232])" office:value-type="percentage" office:value="-0.0131204133570476">
            <text:p>-1.31%</text:p>
          </table:table-cell>
          <table:table-cell table:style-name="ce4" table:formula="of:=([.AI232]-[.AK232])/(1+[.AI232]*[.AK232])" office:value-type="percentage" office:value="0.0114351139903106">
            <text:p>1.14%</text:p>
          </table:table-cell>
          <table:table-cell table:style-name="ce11" table:formula="of:=[.AL232]/[.AJ232] -1" office:value-type="float" office:value="0.000098454805329995">
            <text:p>0.00010</text:p>
          </table:table-cell>
          <table:table-cell table:style-name="ce4" table:formula="of:=([.AA232]+[.G232])/2/[.D232] -1" office:value-type="percentage" office:value="-0.012582182930081">
            <text:p>-1.26%</text:p>
          </table:table-cell>
          <table:table-cell table:formula="of:=([.AB232]+[.G232])/2/[.D232] -1" office:value-type="float" office:value="0.0119420294185897">
            <text:p>0.01</text:p>
          </table:table-cell>
          <table:table-cell table:style-name="ce4" table:formula="of:=2*[.D232]/[.$R$204]-[.G232]" office:value-type="percentage" office:value="0.29476845026754">
            <text:p>29.48%</text:p>
          </table:table-cell>
          <table:table-cell table:style-name="ce4" table:formula="of:=1-[.$R$204]*[.G232]/[.D232]" office:value-type="percentage" office:value="-0.000223091013942245">
            <text:p>-0.02%</text:p>
          </table:table-cell>
          <table:table-cell table:formula="of:=VLOOKUP([.A232];['file:///n:/phys/sane/analysis/pol_asy_std_hw.ods'#$'polar_asym_standard.txt_4'.$C$2:.$V$39];19;0)" office:value-type="string" office:string-value="PM">
            <text:p>PM</text:p>
          </table:table-cell>
        </table:table-row>
        <table:table-row table:style-name="ro3">
          <table:table-cell office:value-type="float" office:value="72863">
            <text:p>72863</text:p>
          </table:table-cell>
          <table:table-cell office:value-type="float" office:value="3390261">
            <text:p>3390261</text:p>
          </table:table-cell>
          <table:table-cell office:value-type="float" office:value="4743028">
            <text:p>4743028</text:p>
          </table:table-cell>
          <table:table-cell office:value-type="float" office:value="0.71479">
            <text:p>0.71</text:p>
          </table:table-cell>
          <table:table-cell office:value-type="float" office:value="1700016">
            <text:p>1700016</text:p>
          </table:table-cell>
          <table:table-cell office:value-type="float" office:value="2359011">
            <text:p>2359011</text:p>
          </table:table-cell>
          <table:table-cell office:value-type="float" office:value="0.72065">
            <text:p>0.72</text:p>
          </table:table-cell>
          <table:table-cell office:value-type="float" office:value="1690242">
            <text:p>1690242</text:p>
          </table:table-cell>
          <table:table-cell office:value-type="float" office:value="2312871.65">
            <text:p>2312871.65</text:p>
          </table:table-cell>
          <table:table-cell table:style-name="ce4" office:value-type="percentage" office:value="0.7308">
            <text:p>73.08%</text:p>
          </table:table-cell>
          <table:table-cell table:formula="of:=[.E233]+[.H233]-[.B233]" office:value-type="float" office:value="-3">
            <text:p>-3</text:p>
          </table:table-cell>
          <table:table-cell table:style-name="ce4" table:formula="of:=IF([.C233]&lt;&gt;0;([.C233]-[.F233])/[.C233]-0.5;&quot;&quot;)" office:value-type="percentage" office:value="0.00263607973640467">
            <text:p>0.26%</text:p>
          </table:table-cell>
          <table:table-cell table:style-name="ce7" table:formula="of:=[.E233]/[.H233]" office:value-type="float" office:value="1.00578260391116">
            <text:p>1.006</text:p>
          </table:table-cell>
          <table:table-cell table:style-name="ce11" table:formula="of:=[.G233]/[.J233]" office:value-type="float" office:value="0.986111111111111">
            <text:p>0.98611</text:p>
          </table:table-cell>
          <table:table-cell table:style-name="ce11" table:formula="of:=[.D233]/[.G233]" office:value-type="float" office:value="0.991868452091862">
            <text:p>0.99187</text:p>
          </table:table-cell>
          <table:table-cell table:style-name="ce15" table:formula="of:=[.H233]/([.C233]-[.F233])" office:value-type="float" office:value="0.708989071806115">
            <text:p>0.7090</text:p>
          </table:table-cell>
          <table:table-cell table:style-name="ce11" table:formula="of:=[.G233]/[.P233]" office:value-type="float" office:value="1.01644726083602">
            <text:p>1.01645</text:p>
          </table:table-cell>
          <table:table-cell table:style-name="ce4" table:formula="of:=[.H233]/([.C233]*[.$R$204]-[.F233])" office:value-type="percentage" office:value="0.709200716197989">
            <text:p>70.92%</text:p>
          </table:table-cell>
          <table:table-cell table:style-name="ce11" table:formula="of:=[.G233]/[.R233]" office:value-type="float" office:value="1.01614392588799">
            <text:p>1.01614</text:p>
          </table:table-cell>
          <table:table-cell table:style-name="ce11" table:formula="of:=[.D233]*2-[.G233]" office:value-type="float" office:value="0.70893">
            <text:p>0.70893</text:p>
          </table:table-cell>
          <table:table-cell table:formula="of:=([.D233]*[.C233]-[.F233]*[.G233])/[.T233]" office:value-type="float" office:value="2384223.6990535">
            <text:p>2384223.7</text:p>
          </table:table-cell>
          <table:table-cell table:style-name="ce11" table:formula="of:=[.H233]/[.U233]" office:value-type="float" office:value="0.708927606361348">
            <text:p>0.70893</text:p>
          </table:table-cell>
          <table:table-cell table:formula="of:=-(2-[.$R$204])/(2*[.$R$204])*(1+[.H233]/[.E233])*[.F233]" office:value-type="float" office:value="-2352935.37577322">
            <text:p>-2352935.38</text:p>
          </table:table-cell>
          <table:table-cell table:style-name="ce26" table:formula="of:=([.H233]/[.E233])*[.F233]^2" office:value-type="float" office:value="5532938108574.18">
            <text:p>5532938108574</text:p>
          </table:table-cell>
          <table:table-cell table:formula="of:=-[.W233]+SQRT([.W233]^2-[.X233])" office:value-type="float" office:value="2410959.28455976">
            <text:p>2410959.28</text:p>
          </table:table-cell>
          <table:table-cell table:formula="of:=-[.W233]-SQRT([.W233]^2-[.X233])" office:value-type="float" office:value="2294911.46698667">
            <text:p>2294911.47</text:p>
          </table:table-cell>
          <table:table-cell table:style-name="ce4" table:formula="of:=[.H233]/[.Y233]" office:value-type="percentage" office:value="0.701066173462418">
            <text:p>70.11%</text:p>
          </table:table-cell>
          <table:table-cell table:style-name="ce30" table:formula="of:=[.H233]/[.Z233]" office:value-type="percentage" office:value="0.736517301131171">
            <text:p>73.652%</text:p>
          </table:table-cell>
          <table:table-cell table:style-name="ce15" table:formula="of:=2*[.D233]-[.G233]" office:value-type="float" office:value="0.70893">
            <text:p>0.7089</text:p>
          </table:table-cell>
          <table:table-cell table:style-name="ce4" table:formula="of:=([.AA233]+[.AB233])/2" office:value-type="percentage" office:value="0.718791737296795">
            <text:p>71.88%</text:p>
          </table:table-cell>
          <table:table-cell table:formula="of:=[.Z233]+[.F233]-[.C233]" office:value-type="float" office:value="-89105.533013328">
            <text:p>-89105.53</text:p>
          </table:table-cell>
          <table:table-cell table:formula="of:=[.Y233]+[.F233]+-[.C233]" office:value-type="float" office:value="26942.2845597593">
            <text:p>26942.28</text:p>
          </table:table-cell>
          <table:table-cell table:formula="of:=IF([.G233]&gt;[.D233];IF([.AA233]&lt;[.D233];[.AA233];[.AB233]);IF([.AA233]&gt;[.D233];[.AA233];[.AB233]))" office:value-type="percentage" office:value="0.701066173462418">
            <text:p>70.11%</text:p>
          </table:table-cell>
          <table:table-cell table:formula="of:=IF(AND([.G233]&gt;[.D233];[.D233]&gt;[.AA233]);&quot;LT-&gt;LT&gt;LT++&quot;;IF(AND([.G233]&lt;[.D233];[.D233]&lt;[.AA233]);&quot;LT-&lt;LT&lt;LT++&quot;;IF(AND([.G233]&gt;[.D233];[.D233]&gt;[.AB233]);&quot;LT-,LT+-&gt;LT&quot;;IF(AND([.G233]&gt;[.D233];[.D233]&gt;[.AB233]);&quot;LT-&gt;LT&gt;LT+-&quot;;IF(AND([.G233]&lt;[.D233];[.D233]&lt;[.AB233]);&quot;LT-&lt;LT&lt;LT+-&quot;;&quot;trouble&quot;)))))" office:value-type="string" office:string-value="LT-&gt;LT&gt;LT++">
            <text:p>LT-&gt;LT&gt;LT++</text:p>
          </table:table-cell>
          <table:table-cell table:style-name="ce4" table:formula="of:=([.H233]-[.E233])/([.H233]+[.E233])" office:value-type="percentage" office:value="-0.00288296642910363">
            <text:p>-0.29%</text:p>
          </table:table-cell>
          <table:table-cell table:style-name="ce4" table:formula="of:=([.Y233]-[.F233])/([.F233]+[.Y233])" office:value-type="percentage" office:value="0.0108906935391011">
            <text:p>1.09%</text:p>
          </table:table-cell>
          <table:table-cell table:style-name="ce4" table:formula="of:=([.AA233]-[.G233])/([.G233]+[.AA233])" office:value-type="percentage" office:value="-0.013774779314698">
            <text:p>-1.38%</text:p>
          </table:table-cell>
          <table:table-cell table:style-name="ce4" table:formula="of:=([.AI233]-[.AK233])/(1+[.AI233]*[.AK233])" office:value-type="percentage" office:value="0.0108913803646323">
            <text:p>1.09%</text:p>
          </table:table-cell>
          <table:table-cell table:style-name="ce11" table:formula="of:=[.AL233]/[.AJ233] -1" office:value-type="float" office:value="0.0000630653620621313">
            <text:p>0.00006</text:p>
          </table:table-cell>
          <table:table-cell table:style-name="ce4" table:formula="of:=([.AA233]+[.G233])/2/[.D233] -1" office:value-type="percentage" office:value="-0.00550079501502676">
            <text:p>-0.55%</text:p>
          </table:table-cell>
          <table:table-cell table:formula="of:=([.AB233]+[.G233])/2/[.D233] -1" office:value-type="float" office:value="0.0192974867661628">
            <text:p>0.02</text:p>
          </table:table-cell>
          <table:table-cell table:style-name="ce4" table:formula="of:=2*[.D233]/[.$R$204]-[.G233]" office:value-type="percentage" office:value="0.709144469170375">
            <text:p>70.91%</text:p>
          </table:table-cell>
          <table:table-cell table:style-name="ce4" table:formula="of:=1-[.$R$204]*[.G233]/[.D233]" office:value-type="percentage" office:value="-0.00804698233047474">
            <text:p>-0.80%</text:p>
          </table:table-cell>
          <table:table-cell table:formula="of:=VLOOKUP([.A233];['file:///n:/phys/sane/analysis/pol_asy_std_hw.ods'#$'polar_asym_standard.txt_4'.$C$2:.$V$39];19;0)" office:value-type="string" office:string-value="PM">
            <text:p>PM</text:p>
          </table:table-cell>
        </table:table-row>
        <table:table-row table:style-name="ro3">
          <table:table-cell office:value-type="float" office:value="72864">
            <text:p>72864</text:p>
          </table:table-cell>
          <table:table-cell office:value-type="float" office:value="3378957">
            <text:p>3378957</text:p>
          </table:table-cell>
          <table:table-cell office:value-type="float" office:value="4761895">
            <text:p>4761895</text:p>
          </table:table-cell>
          <table:table-cell office:value-type="float" office:value="0.70958">
            <text:p>0.71</text:p>
          </table:table-cell>
          <table:table-cell office:value-type="float" office:value="1694054">
            <text:p>1694054</text:p>
          </table:table-cell>
          <table:table-cell office:value-type="float" office:value="2369550">
            <text:p>2369550</text:p>
          </table:table-cell>
          <table:table-cell office:value-type="float" office:value="0.71493">
            <text:p>0.71</text:p>
          </table:table-cell>
          <table:table-cell office:value-type="float" office:value="1684900">
            <text:p>1684900</text:p>
          </table:table-cell>
          <table:table-cell office:value-type="float" office:value="2320916.64">
            <text:p>2320916.64</text:p>
          </table:table-cell>
          <table:table-cell table:style-name="ce4" office:value-type="percentage" office:value="0.72596">
            <text:p>72.60%</text:p>
          </table:table-cell>
          <table:table-cell table:formula="of:=[.E234]+[.H234]-[.B234]" office:value-type="float" office:value="-3">
            <text:p>-3</text:p>
          </table:table-cell>
          <table:table-cell table:style-name="ce4" table:formula="of:=IF([.C234]&lt;&gt;0;([.C234]-[.F234])/[.C234]-0.5;&quot;&quot;)" office:value-type="percentage" office:value="0.00239347990663386">
            <text:p>0.24%</text:p>
          </table:table-cell>
          <table:table-cell table:style-name="ce7" table:formula="of:=[.E234]/[.H234]" office:value-type="float" office:value="1.00543296338062">
            <text:p>1.005</text:p>
          </table:table-cell>
          <table:table-cell table:style-name="ce11" table:formula="of:=[.G234]/[.J234]" office:value-type="float" office:value="0.984806325417378">
            <text:p>0.98481</text:p>
          </table:table-cell>
          <table:table-cell table:style-name="ce11" table:formula="of:=[.D234]/[.G234]" office:value-type="float" office:value="0.992516749891598">
            <text:p>0.99252</text:p>
          </table:table-cell>
          <table:table-cell table:style-name="ce15" table:formula="of:=[.H234]/([.C234]-[.F234])" office:value-type="float" office:value="0.704288052099509">
            <text:p>0.7043</text:p>
          </table:table-cell>
          <table:table-cell table:style-name="ce11" table:formula="of:=[.G234]/[.P234]" office:value-type="float" office:value="1.01511022069559">
            <text:p>1.01511</text:p>
          </table:table-cell>
          <table:table-cell table:style-name="ce4" table:formula="of:=[.H234]/([.C234]*[.$R$204]-[.F234])" office:value-type="percentage" office:value="0.70449839471627">
            <text:p>70.45%</text:p>
          </table:table-cell>
          <table:table-cell table:style-name="ce11" table:formula="of:=[.G234]/[.R234]" office:value-type="float" office:value="1.01480713847181">
            <text:p>1.01481</text:p>
          </table:table-cell>
          <table:table-cell table:style-name="ce11" table:formula="of:=[.D234]*2-[.G234]" office:value-type="float" office:value="0.70423">
            <text:p>0.70423</text:p>
          </table:table-cell>
          <table:table-cell table:formula="of:=([.D234]*[.C234]-[.F234]*[.G234])/[.T234]" office:value-type="float" office:value="2392518.17247206">
            <text:p>2392518.17</text:p>
          </table:table-cell>
          <table:table-cell table:style-name="ce11" table:formula="of:=[.H234]/[.U234]" office:value-type="float" office:value="0.704237075139572">
            <text:p>0.70424</text:p>
          </table:table-cell>
          <table:table-cell table:formula="of:=-(2-[.$R$204])/(2*[.$R$204])*(1+[.H234]/[.E234])*[.F234]" office:value-type="float" office:value="-2363856.99369273">
            <text:p>-2363856.99</text:p>
          </table:table-cell>
          <table:table-cell table:style-name="ce26" table:formula="of:=([.H234]/[.E234])*[.F234]^2" office:value-type="float" office:value="5584427213944.92">
            <text:p>5584427213945</text:p>
          </table:table-cell>
          <table:table-cell table:formula="of:=-[.W234]+SQRT([.W234]^2-[.X234])" office:value-type="float" office:value="2422103.64754597">
            <text:p>2422103.65</text:p>
          </table:table-cell>
          <table:table-cell table:formula="of:=-[.W234]-SQRT([.W234]^2-[.X234])" office:value-type="float" office:value="2305610.33983948">
            <text:p>2305610.34</text:p>
          </table:table-cell>
          <table:table-cell table:style-name="ce4" table:formula="of:=[.H234]/[.Y234]" office:value-type="percentage" office:value="0.695634970744174">
            <text:p>69.56%</text:p>
          </table:table-cell>
          <table:table-cell table:style-name="ce30" table:formula="of:=[.H234]/[.Z234]" office:value-type="percentage" office:value="0.730782635246727">
            <text:p>73.078%</text:p>
          </table:table-cell>
          <table:table-cell table:style-name="ce15" table:formula="of:=2*[.D234]-[.G234]" office:value-type="float" office:value="0.70423">
            <text:p>0.7042</text:p>
          </table:table-cell>
          <table:table-cell table:style-name="ce4" table:formula="of:=([.AA234]+[.AB234])/2" office:value-type="percentage" office:value="0.713208802995451">
            <text:p>71.32%</text:p>
          </table:table-cell>
          <table:table-cell table:formula="of:=[.Z234]+[.F234]-[.C234]" office:value-type="float" office:value="-86734.6601605155">
            <text:p>-86734.66</text:p>
          </table:table-cell>
          <table:table-cell table:formula="of:=[.Y234]+[.F234]+-[.C234]" office:value-type="float" office:value="29758.647545971">
            <text:p>29758.65</text:p>
          </table:table-cell>
          <table:table-cell table:formula="of:=IF([.G234]&gt;[.D234];IF([.AA234]&lt;[.D234];[.AA234];[.AB234]);IF([.AA234]&gt;[.D234];[.AA234];[.AB234]))" office:value-type="percentage" office:value="0.695634970744174">
            <text:p>69.56%</text:p>
          </table:table-cell>
          <table:table-cell table:formula="of:=IF(AND([.G234]&gt;[.D234];[.D234]&gt;[.AA234]);&quot;LT-&gt;LT&gt;LT++&quot;;IF(AND([.G234]&lt;[.D234];[.D234]&lt;[.AA234]);&quot;LT-&lt;LT&lt;LT++&quot;;IF(AND([.G234]&gt;[.D234];[.D234]&gt;[.AB234]);&quot;LT-,LT+-&gt;LT&quot;;IF(AND([.G234]&gt;[.D234];[.D234]&gt;[.AB234]);&quot;LT-&gt;LT&gt;LT+-&quot;;IF(AND([.G234]&lt;[.D234];[.D234]&lt;[.AB234]);&quot;LT-&lt;LT&lt;LT+-&quot;;&quot;trouble&quot;)))))" office:value-type="string" office:string-value="LT-&gt;LT&gt;LT++">
            <text:p>LT-&gt;LT&gt;LT++</text:p>
          </table:table-cell>
          <table:table-cell table:style-name="ce4" table:formula="of:=([.H234]-[.E234])/([.H234]+[.E234])" office:value-type="percentage" office:value="-0.00270912240888748">
            <text:p>-0.27%</text:p>
          </table:table-cell>
          <table:table-cell table:style-name="ce4" table:formula="of:=([.Y234]-[.F234])/([.F234]+[.Y234])" office:value-type="percentage" office:value="0.0109677475484662">
            <text:p>1.10%</text:p>
          </table:table-cell>
          <table:table-cell table:style-name="ce4" table:formula="of:=([.AA234]-[.G234])/([.G234]+[.AA234])" office:value-type="percentage" office:value="-0.0136789369196132">
            <text:p>-1.37%</text:p>
          </table:table-cell>
          <table:table-cell table:style-name="ce4" table:formula="of:=([.AI234]-[.AK234])/(1+[.AI234]*[.AK234])" office:value-type="percentage" office:value="0.0109694080073412">
            <text:p>1.10%</text:p>
          </table:table-cell>
          <table:table-cell table:style-name="ce11" table:formula="of:=[.AL234]/[.AJ234] -1" office:value-type="float" office:value="0.000151394702303298">
            <text:p>0.00015</text:p>
          </table:table-cell>
          <table:table-cell table:style-name="ce4" table:formula="of:=([.AA234]+[.G234])/2/[.D234] -1" office:value-type="percentage" office:value="-0.00605642017519215">
            <text:p>-0.61%</text:p>
          </table:table-cell>
          <table:table-cell table:formula="of:=([.AB234]+[.G234])/2/[.D234] -1" office:value-type="float" office:value="0.0187101068566806">
            <text:p>0.02</text:p>
          </table:table-cell>
          <table:table-cell table:style-name="ce4" table:formula="of:=2*[.D234]/[.$R$204]-[.G234]" office:value-type="percentage" office:value="0.70444290593589">
            <text:p>70.44%</text:p>
          </table:table-cell>
          <table:table-cell table:style-name="ce4" table:formula="of:=1-[.$R$204]*[.G234]/[.D234]" office:value-type="percentage" office:value="-0.00738854040418291">
            <text:p>-0.74%</text:p>
          </table:table-cell>
          <table:table-cell table:formula="of:=VLOOKUP([.A234];['file:///n:/phys/sane/analysis/pol_asy_std_hw.ods'#$'polar_asym_standard.txt_4'.$C$2:.$V$39];19;0)" office:value-type="string" office:string-value="PM">
            <text:p>PM</text:p>
          </table:table-cell>
        </table:table-row>
        <table:table-row table:style-name="ro3">
          <table:table-cell office:value-type="float" office:value="72865">
            <text:p>72865</text:p>
          </table:table-cell>
          <table:table-cell office:value-type="float" office:value="298434">
            <text:p>298434</text:p>
          </table:table-cell>
          <table:table-cell office:value-type="float" office:value="800908">
            <text:p>800908</text:p>
          </table:table-cell>
          <table:table-cell office:value-type="float" office:value="0.37262">
            <text:p>0.37</text:p>
          </table:table-cell>
          <table:table-cell office:value-type="float" office:value="149834">
            <text:p>149834</text:p>
          </table:table-cell>
          <table:table-cell office:value-type="float" office:value="397388">
            <text:p>397388</text:p>
          </table:table-cell>
          <table:table-cell office:value-type="float" office:value="0.37705">
            <text:p>0.38</text:p>
          </table:table-cell>
          <table:table-cell office:value-type="float" office:value="148600">
            <text:p>148600</text:p>
          </table:table-cell>
          <table:table-cell office:value-type="float" office:value="391506.39">
            <text:p>391506.39</text:p>
          </table:table-cell>
          <table:table-cell table:style-name="ce4" office:value-type="percentage" office:value="0.37956">
            <text:p>37.96%</text:p>
          </table:table-cell>
          <table:table-cell table:formula="of:=[.E235]+[.H235]-[.B235]" office:value-type="float" office:value="0">
            <text:p>0</text:p>
          </table:table-cell>
          <table:table-cell table:style-name="ce4" table:formula="of:=IF([.C235]&lt;&gt;0;([.C235]-[.F235])/[.C235]-0.5;&quot;&quot;)" office:value-type="percentage" office:value="0.00382815504402501">
            <text:p>0.38%</text:p>
          </table:table-cell>
          <table:table-cell table:style-name="ce7" table:formula="of:=[.E235]/[.H235]" office:value-type="float" office:value="1.00830417227456">
            <text:p>1.008</text:p>
          </table:table-cell>
          <table:table-cell table:style-name="ce11" table:formula="of:=[.G235]/[.J235]" office:value-type="float" office:value="0.993387079776583">
            <text:p>0.99339</text:p>
          </table:table-cell>
          <table:table-cell table:style-name="ce11" table:formula="of:=[.D235]/[.G235]" office:value-type="float" office:value="0.98825089510675">
            <text:p>0.98825</text:p>
          </table:table-cell>
          <table:table-cell table:style-name="ce15" table:formula="of:=[.H235]/([.C235]-[.F235])" office:value-type="float" office:value="0.368259318001586">
            <text:p>0.3683</text:p>
          </table:table-cell>
          <table:table-cell table:style-name="ce11" table:formula="of:=[.G235]/[.P235]" office:value-type="float" office:value="1.02387090174966">
            <text:p>1.02387</text:p>
          </table:table-cell>
          <table:table-cell table:style-name="ce4" table:formula="of:=[.H235]/([.C235]*[.$R$204]-[.F235])" office:value-type="percentage" office:value="0.368368989022946">
            <text:p>36.84%</text:p>
          </table:table-cell>
          <table:table-cell table:style-name="ce11" table:formula="of:=[.G235]/[.R235]" office:value-type="float" office:value="1.02356607433237">
            <text:p>1.02357</text:p>
          </table:table-cell>
          <table:table-cell table:style-name="ce11" table:formula="of:=[.D235]*2-[.G235]" office:value-type="float" office:value="0.36819">
            <text:p>0.36819</text:p>
          </table:table-cell>
          <table:table-cell table:formula="of:=([.D235]*[.C235]-[.F235]*[.G235])/[.T235]" office:value-type="float" office:value="403593.779190092">
            <text:p>403593.78</text:p>
          </table:table-cell>
          <table:table-cell table:style-name="ce11" table:formula="of:=[.H235]/[.U235]" office:value-type="float" office:value="0.368191998147745">
            <text:p>0.36819</text:p>
          </table:table-cell>
          <table:table-cell table:formula="of:=-(2-[.$R$204])/(2*[.$R$204])*(1+[.H235]/[.E235])*[.F235]" office:value-type="float" office:value="-395870.343035133">
            <text:p>-395870.34</text:p>
          </table:table-cell>
          <table:table-cell table:style-name="ce26" table:formula="of:=([.H235]/[.E235])*[.F235]^2" office:value-type="float" office:value="156616650893.912">
            <text:p>156616650894</text:p>
          </table:table-cell>
          <table:table-cell table:formula="of:=-[.W235]+SQRT([.W235]^2-[.X235])" office:value-type="float" office:value="405702.819876805">
            <text:p>405702.82</text:p>
          </table:table-cell>
          <table:table-cell table:formula="of:=-[.W235]-SQRT([.W235]^2-[.X235])" office:value-type="float" office:value="386037.866193461">
            <text:p>386037.87</text:p>
          </table:table-cell>
          <table:table-cell table:style-name="ce4" table:formula="of:=[.H235]/[.Y235]" office:value-type="percentage" office:value="0.366277956966441">
            <text:p>36.63%</text:p>
          </table:table-cell>
          <table:table-cell table:style-name="ce30" table:formula="of:=[.H235]/[.Z235]" office:value-type="percentage" office:value="0.384936331415555">
            <text:p>38.494%</text:p>
          </table:table-cell>
          <table:table-cell table:style-name="ce15" table:formula="of:=2*[.D235]-[.G235]" office:value-type="float" office:value="0.36819">
            <text:p>0.3682</text:p>
          </table:table-cell>
          <table:table-cell table:style-name="ce4" table:formula="of:=([.AA235]+[.AB235])/2" office:value-type="percentage" office:value="0.375607144190998">
            <text:p>37.56%</text:p>
          </table:table-cell>
          <table:table-cell table:formula="of:=[.Z235]+[.F235]-[.C235]" office:value-type="float" office:value="-17482.1338065385">
            <text:p>-17482.13</text:p>
          </table:table-cell>
          <table:table-cell table:formula="of:=[.Y235]+[.F235]+-[.C235]" office:value-type="float" office:value="2182.81987680471">
            <text:p>2182.82</text:p>
          </table:table-cell>
          <table:table-cell table:formula="of:=IF([.G235]&gt;[.D235];IF([.AA235]&lt;[.D235];[.AA235];[.AB235]);IF([.AA235]&gt;[.D235];[.AA235];[.AB235]))" office:value-type="percentage" office:value="0.366277956966441">
            <text:p>36.63%</text:p>
          </table:table-cell>
          <table:table-cell table:formula="of:=IF(AND([.G235]&gt;[.D235];[.D235]&gt;[.AA235]);&quot;LT-&gt;LT&gt;LT++&quot;;IF(AND([.G235]&lt;[.D235];[.D235]&lt;[.AA235]);&quot;LT-&lt;LT&lt;LT++&quot;;IF(AND([.G235]&gt;[.D235];[.D235]&gt;[.AB235]);&quot;LT-,LT+-&gt;LT&quot;;IF(AND([.G235]&gt;[.D235];[.D235]&gt;[.AB235]);&quot;LT-&gt;LT&gt;LT+-&quot;;IF(AND([.G235]&lt;[.D235];[.D235]&lt;[.AB235]);&quot;LT-&lt;LT&lt;LT+-&quot;;&quot;trouble&quot;)))))" office:value-type="string" office:string-value="LT-&gt;LT&gt;LT++">
            <text:p>LT-&gt;LT&gt;LT++</text:p>
          </table:table-cell>
          <table:table-cell table:style-name="ce4" table:formula="of:=([.H235]-[.E235])/([.H235]+[.E235])" office:value-type="percentage" office:value="-0.00413491760322215">
            <text:p>-0.41%</text:p>
          </table:table-cell>
          <table:table-cell table:style-name="ce4" table:formula="of:=([.Y235]-[.F235])/([.F235]+[.Y235])" office:value-type="percentage" office:value="0.0103535237497551">
            <text:p>1.04%</text:p>
          </table:table-cell>
          <table:table-cell table:style-name="ce4" table:formula="of:=([.AA235]-[.G235])/([.G235]+[.AA235])" office:value-type="percentage" office:value="-0.0144916425281789">
            <text:p>-1.45%</text:p>
          </table:table-cell>
          <table:table-cell table:style-name="ce4" table:formula="of:=([.AI235]-[.AK235])/(1+[.AI235]*[.AK235])" office:value-type="percentage" office:value="0.0103561043690827">
            <text:p>1.04%</text:p>
          </table:table-cell>
          <table:table-cell table:style-name="ce11" table:formula="of:=[.AL235]/[.AJ235] -1" office:value-type="float" office:value="0.000249250341233909">
            <text:p>0.00025</text:p>
          </table:table-cell>
          <table:table-cell table:style-name="ce4" table:formula="of:=([.AA235]+[.G235])/2/[.D235] -1" office:value-type="percentage" office:value="-0.0025656741902732">
            <text:p>-0.26%</text:p>
          </table:table-cell>
          <table:table-cell table:formula="of:=([.AB235]+[.G235])/2/[.D235] -1" office:value-type="float" office:value="0.0224710582034717">
            <text:p>0.02</text:p>
          </table:table-cell>
          <table:table-cell table:style-name="ce4" table:formula="of:=2*[.D235]/[.$R$204]-[.G235]" office:value-type="percentage" office:value="0.368301802770415">
            <text:p>36.83%</text:p>
          </table:table-cell>
          <table:table-cell table:style-name="ce4" table:formula="of:=1-[.$R$204]*[.G235]/[.D235]" office:value-type="percentage" office:value="-0.011737004186571">
            <text:p>-1.17%</text:p>
          </table:table-cell>
          <table:table-cell table:formula="of:=VLOOKUP([.A235];['file:///n:/phys/sane/analysis/pol_asy_std_hw.ods'#$'polar_asym_standard.txt_4'.$C$2:.$V$39];19;0)" office:value-type="float" office:value="0">
            <text:p>#N/A</text:p>
          </table:table-cell>
        </table:table-row>
        <table:table-row table:style-name="ro3">
          <table:table-cell office:value-type="float" office:value="72872">
            <text:p>72872</text:p>
          </table:table-cell>
          <table:table-cell office:value-type="float" office:value="724312">
            <text:p>724312</text:p>
          </table:table-cell>
          <table:table-cell office:value-type="float" office:value="1433050">
            <text:p>1433050</text:p>
          </table:table-cell>
          <table:table-cell office:value-type="float" office:value="0.50543">
            <text:p>0.51</text:p>
          </table:table-cell>
          <table:table-cell office:value-type="float" office:value="362987">
            <text:p>362987</text:p>
          </table:table-cell>
          <table:table-cell office:value-type="float" office:value="718004">
            <text:p>718004</text:p>
          </table:table-cell>
          <table:table-cell office:value-type="float" office:value="0.50555">
            <text:p>0.51</text:p>
          </table:table-cell>
          <table:table-cell office:value-type="float" office:value="361325">
            <text:p>361325</text:p>
          </table:table-cell>
          <table:table-cell office:value-type="float" office:value="693550.27">
            <text:p>693550.27</text:p>
          </table:table-cell>
          <table:table-cell table:style-name="ce4" office:value-type="percentage" office:value="0.52098">
            <text:p>52.10%</text:p>
          </table:table-cell>
          <table:table-cell table:formula="of:=[.E236]+[.H236]-[.B236]" office:value-type="float" office:value="0">
            <text:p>0</text:p>
          </table:table-cell>
          <table:table-cell table:style-name="ce4" table:formula="of:=IF([.C236]&lt;&gt;0;([.C236]-[.F236])/[.C236]-0.5;&quot;&quot;)" office:value-type="percentage" office:value="-0.00103206447786192">
            <text:p>-0.10%</text:p>
          </table:table-cell>
          <table:table-cell table:style-name="ce7" table:formula="of:=[.E236]/[.H236]" office:value-type="float" office:value="1.00459973707881">
            <text:p>1.005</text:p>
          </table:table-cell>
          <table:table-cell table:style-name="ce11" table:formula="of:=[.G236]/[.J236]" office:value-type="float" office:value="0.970382740220354">
            <text:p>0.97038</text:p>
          </table:table-cell>
          <table:table-cell table:style-name="ce11" table:formula="of:=[.D236]/[.G236]" office:value-type="float" office:value="0.999762634754228">
            <text:p>0.99976</text:p>
          </table:table-cell>
          <table:table-cell table:style-name="ce15" table:formula="of:=[.H236]/([.C236]-[.F236])" office:value-type="float" office:value="0.50531714043572">
            <text:p>0.5053</text:p>
          </table:table-cell>
          <table:table-cell table:style-name="ce11" table:formula="of:=[.G236]/[.P236]" office:value-type="float" office:value="1.00046081865357">
            <text:p>1.00046</text:p>
          </table:table-cell>
          <table:table-cell table:style-name="ce4" table:formula="of:=[.H236]/([.C236]*[.$R$204]-[.F236])" office:value-type="percentage" office:value="0.505469094817605">
            <text:p>50.55%</text:p>
          </table:table-cell>
          <table:table-cell table:style-name="ce11" table:formula="of:=[.G236]/[.R236]" office:value-type="float" office:value="1.00016005960251">
            <text:p>1.00016</text:p>
          </table:table-cell>
          <table:table-cell table:style-name="ce11" table:formula="of:=[.D236]*2-[.G236]" office:value-type="float" office:value="0.50531">
            <text:p>0.50531</text:p>
          </table:table-cell>
          <table:table-cell table:formula="of:=([.D236]*[.C236]-[.F236]*[.G236])/[.T236]" office:value-type="float" office:value="715045.297540124">
            <text:p>715045.3</text:p>
          </table:table-cell>
          <table:table-cell table:style-name="ce11" table:formula="of:=[.H236]/[.U236]" office:value-type="float" office:value="0.505317636858838">
            <text:p>0.50532</text:p>
          </table:table-cell>
          <table:table-cell table:formula="of:=-(2-[.$R$204])/(2*[.$R$204])*(1+[.H236]/[.E236])*[.F236]" office:value-type="float" office:value="-716575.186340194">
            <text:p>-716575.19</text:p>
          </table:table-cell>
          <table:table-cell table:style-name="ce26" table:formula="of:=([.H236]/[.E236])*[.F236]^2" office:value-type="float" office:value="513169300158.356">
            <text:p>513169300158</text:p>
          </table:table-cell>
          <table:table-cell table:formula="of:=-[.W236]+SQRT([.W236]^2-[.X236])" office:value-type="float" office:value="734201.800312489">
            <text:p>734201.8</text:p>
          </table:table-cell>
          <table:table-cell table:formula="of:=-[.W236]-SQRT([.W236]^2-[.X236])" office:value-type="float" office:value="698948.5723679">
            <text:p>698948.57</text:p>
          </table:table-cell>
          <table:table-cell table:style-name="ce4" table:formula="of:=[.H236]/[.Y236]" office:value-type="percentage" office:value="0.492133089085608">
            <text:p>49.21%</text:p>
          </table:table-cell>
          <table:table-cell table:style-name="ce30" table:formula="of:=[.H236]/[.Z236]" office:value-type="percentage" office:value="0.516955058332693">
            <text:p>51.696%</text:p>
          </table:table-cell>
          <table:table-cell table:style-name="ce15" table:formula="of:=2*[.D236]-[.G236]" office:value-type="float" office:value="0.50531">
            <text:p>0.5053</text:p>
          </table:table-cell>
          <table:table-cell table:style-name="ce4" table:formula="of:=([.AA236]+[.AB236])/2" office:value-type="percentage" office:value="0.50454407370915">
            <text:p>50.45%</text:p>
          </table:table-cell>
          <table:table-cell table:formula="of:=[.Z236]+[.F236]-[.C236]" office:value-type="float" office:value="-16097.4276321004">
            <text:p>-16097.43</text:p>
          </table:table-cell>
          <table:table-cell table:formula="of:=[.Y236]+[.F236]+-[.C236]" office:value-type="float" office:value="19155.8003124893">
            <text:p>19155.8</text:p>
          </table:table-cell>
          <table:table-cell table:formula="of:=IF([.G236]&gt;[.D236];IF([.AA236]&lt;[.D236];[.AA236];[.AB236]);IF([.AA236]&gt;[.D236];[.AA236];[.AB236]))" office:value-type="percentage" office:value="0.492133089085608">
            <text:p>49.21%</text:p>
          </table:table-cell>
          <table:table-cell table:formula="of:=IF(AND([.G236]&gt;[.D236];[.D236]&gt;[.AA236]);&quot;LT-&gt;LT&gt;LT++&quot;;IF(AND([.G236]&lt;[.D236];[.D236]&lt;[.AA236]);&quot;LT-&lt;LT&lt;LT++&quot;;IF(AND([.G236]&gt;[.D236];[.D236]&gt;[.AB236]);&quot;LT-,LT+-&gt;LT&quot;;IF(AND([.G236]&gt;[.D236];[.D236]&gt;[.AB236]);&quot;LT-&gt;LT&gt;LT+-&quot;;IF(AND([.G236]&lt;[.D236];[.D236]&lt;[.AB236]);&quot;LT-&lt;LT&lt;LT+-&quot;;&quot;trouble&quot;)))))" office:value-type="string" office:string-value="LT-&gt;LT&gt;LT++">
            <text:p>LT-&gt;LT&gt;LT++</text:p>
          </table:table-cell>
          <table:table-cell table:style-name="ce4" table:formula="of:=([.H236]-[.E236])/([.H236]+[.E236])" office:value-type="percentage" office:value="-0.00229459128110538">
            <text:p>-0.23%</text:p>
          </table:table-cell>
          <table:table-cell table:style-name="ce4" table:formula="of:=([.Y236]-[.F236])/([.F236]+[.Y236])" office:value-type="percentage" office:value="0.0111539289465747">
            <text:p>1.12%</text:p>
          </table:table-cell>
          <table:table-cell table:style-name="ce4" table:formula="of:=([.AA236]-[.G236])/([.G236]+[.AA236])" office:value-type="percentage" office:value="-0.0134480688919854">
            <text:p>-1.34%</text:p>
          </table:table-cell>
          <table:table-cell table:style-name="ce4" table:formula="of:=([.AI236]-[.AK236])/(1+[.AI236]*[.AK236])" office:value-type="percentage" office:value="0.0111531334494775">
            <text:p>1.12%</text:p>
          </table:table-cell>
          <table:table-cell table:style-name="ce11" table:formula="of:=[.AL236]/[.AJ236] -1" office:value-type="float" office:value="-0.0000713199000155207">
            <text:p>-0.00007</text:p>
          </table:table-cell>
          <table:table-cell table:style-name="ce4" table:formula="of:=([.AA236]+[.G236])/2/[.D236] -1" office:value-type="percentage" office:value="-0.0130353470454782">
            <text:p>-1.30%</text:p>
          </table:table-cell>
          <table:table-cell table:formula="of:=([.AB236]+[.G236])/2/[.D236] -1" office:value-type="float" office:value="0.0115199516576903">
            <text:p>0.01</text:p>
          </table:table-cell>
          <table:table-cell table:style-name="ce4" table:formula="of:=2*[.D236]/[.$R$204]-[.G236]" office:value-type="percentage" office:value="0.505461651747762">
            <text:p>50.55%</text:p>
          </table:table-cell>
          <table:table-cell table:style-name="ce4" table:formula="of:=1-[.$R$204]*[.G236]/[.D236]" office:value-type="percentage" office:value="-0.0000873859881684869">
            <text:p>-0.01%</text:p>
          </table:table-cell>
          <table:table-cell table:formula="of:=VLOOKUP([.A236];['file:///n:/phys/sane/analysis/pol_asy_std_hw.ods'#$'polar_asym_standard.txt_4'.$C$2:.$V$39];19;0)" office:value-type="string" office:string-value="PM">
            <text:p>PM</text:p>
          </table:table-cell>
        </table:table-row>
        <table:table-row table:style-name="ro3">
          <table:table-cell office:value-type="float" office:value="72873">
            <text:p>72873</text:p>
          </table:table-cell>
          <table:table-cell office:value-type="float" office:value="3217031">
            <text:p>3217031</text:p>
          </table:table-cell>
          <table:table-cell office:value-type="float" office:value="5119964">
            <text:p>5119964</text:p>
          </table:table-cell>
          <table:table-cell office:value-type="float" office:value="0.62833">
            <text:p>0.63</text:p>
          </table:table-cell>
          <table:table-cell office:value-type="float" office:value="1612788">
            <text:p>1612788</text:p>
          </table:table-cell>
          <table:table-cell office:value-type="float" office:value="2530062">
            <text:p>2530062</text:p>
          </table:table-cell>
          <table:table-cell office:value-type="float" office:value="0.63745">
            <text:p>0.64</text:p>
          </table:table-cell>
          <table:table-cell office:value-type="float" office:value="1604238">
            <text:p>1604238</text:p>
          </table:table-cell>
          <table:table-cell office:value-type="float" office:value="2513102.61">
            <text:p>2513102.61</text:p>
          </table:table-cell>
          <table:table-cell table:style-name="ce4" office:value-type="percentage" office:value="0.63835">
            <text:p>63.84%</text:p>
          </table:table-cell>
          <table:table-cell table:formula="of:=[.E237]+[.H237]-[.B237]" office:value-type="float" office:value="-5">
            <text:p>-5</text:p>
          </table:table-cell>
          <table:table-cell table:style-name="ce4" table:formula="of:=IF([.C237]&lt;&gt;0;([.C237]-[.F237])/[.C237]-0.5;&quot;&quot;)" office:value-type="percentage" office:value="0.00584379108915611">
            <text:p>0.58%</text:p>
          </table:table-cell>
          <table:table-cell table:style-name="ce7" table:formula="of:=[.E237]/[.H237]" office:value-type="float" office:value="1.00532963313424">
            <text:p>1.005</text:p>
          </table:table-cell>
          <table:table-cell table:style-name="ce11" table:formula="of:=[.G237]/[.J237]" office:value-type="float" office:value="0.998590115140597">
            <text:p>0.99859</text:p>
          </table:table-cell>
          <table:table-cell table:style-name="ce11" table:formula="of:=[.D237]/[.G237]" office:value-type="float" office:value="0.985692995529061">
            <text:p>0.98569</text:p>
          </table:table-cell>
          <table:table-cell table:style-name="ce15" table:formula="of:=[.H237]/([.C237]-[.F237])" office:value-type="float" office:value="0.61942034872362">
            <text:p>0.6194</text:p>
          </table:table-cell>
          <table:table-cell table:style-name="ce11" table:formula="of:=[.G237]/[.P237]" office:value-type="float" office:value="1.02910729573791">
            <text:p>1.02911</text:p>
          </table:table-cell>
          <table:table-cell table:style-name="ce4" table:formula="of:=[.H237]/([.C237]*[.$R$204]-[.F237])" office:value-type="percentage" office:value="0.619604082544255">
            <text:p>61.96%</text:p>
          </table:table-cell>
          <table:table-cell table:style-name="ce11" table:formula="of:=[.G237]/[.R237]" office:value-type="float" office:value="1.02880213019654">
            <text:p>1.02880</text:p>
          </table:table-cell>
          <table:table-cell table:style-name="ce11" table:formula="of:=[.D237]*2-[.G237]" office:value-type="float" office:value="0.61921">
            <text:p>0.61921</text:p>
          </table:table-cell>
          <table:table-cell table:formula="of:=([.D237]*[.C237]-[.F237]*[.G237])/[.T237]" office:value-type="float" office:value="2590783.3501074">
            <text:p>2590783.35</text:p>
          </table:table-cell>
          <table:table-cell table:style-name="ce11" table:formula="of:=[.H237]/[.U237]" office:value-type="float" office:value="0.619209630142752">
            <text:p>0.61921</text:p>
          </table:table-cell>
          <table:table-cell table:formula="of:=-(2-[.$R$204])/(2*[.$R$204])*(1+[.H237]/[.E237])*[.F237]" office:value-type="float" office:value="-2524112.71180869">
            <text:p>-2524112.71</text:p>
          </table:table-cell>
          <table:table-cell table:style-name="ce26" table:formula="of:=([.H237]/[.E237])*[.F237]^2" office:value-type="float" office:value="6367278465559.05">
            <text:p>6367278465559</text:p>
          </table:table-cell>
          <table:table-cell table:formula="of:=-[.W237]+SQRT([.W237]^2-[.X237])" office:value-type="float" office:value="2586294.03018606">
            <text:p>2586294.03</text:p>
          </table:table-cell>
          <table:table-cell table:formula="of:=-[.W237]-SQRT([.W237]^2-[.X237])" office:value-type="float" office:value="2461931.39343131">
            <text:p>2461931.39</text:p>
          </table:table-cell>
          <table:table-cell table:style-name="ce4" table:formula="of:=[.H237]/[.Y237]" office:value-type="percentage" office:value="0.620284461579409">
            <text:p>62.03%</text:p>
          </table:table-cell>
          <table:table-cell table:style-name="ce30" table:formula="of:=[.H237]/[.Z237]" office:value-type="percentage" office:value="0.651617670695566">
            <text:p>65.162%</text:p>
          </table:table-cell>
          <table:table-cell table:style-name="ce15" table:formula="of:=2*[.D237]-[.G237]" office:value-type="float" office:value="0.61921">
            <text:p>0.6192</text:p>
          </table:table-cell>
          <table:table-cell table:style-name="ce4" table:formula="of:=([.AA237]+[.AB237])/2" office:value-type="percentage" office:value="0.635951066137487">
            <text:p>63.60%</text:p>
          </table:table-cell>
          <table:table-cell table:formula="of:=[.Z237]+[.F237]-[.C237]" office:value-type="float" office:value="-127970.606568689">
            <text:p>-127970.61</text:p>
          </table:table-cell>
          <table:table-cell table:formula="of:=[.Y237]+[.F237]+-[.C237]" office:value-type="float" office:value="-3607.96981393918">
            <text:p>-3607.97</text:p>
          </table:table-cell>
          <table:table-cell table:formula="of:=IF([.G237]&gt;[.D237];IF([.AA237]&lt;[.D237];[.AA237];[.AB237]);IF([.AA237]&gt;[.D237];[.AA237];[.AB237]))" office:value-type="percentage" office:value="0.620284461579409">
            <text:p>62.03%</text:p>
          </table:table-cell>
          <table:table-cell table:formula="of:=IF(AND([.G237]&gt;[.D237];[.D237]&gt;[.AA237]);&quot;LT-&gt;LT&gt;LT++&quot;;IF(AND([.G237]&lt;[.D237];[.D237]&lt;[.AA237]);&quot;LT-&lt;LT&lt;LT++&quot;;IF(AND([.G237]&gt;[.D237];[.D237]&gt;[.AB237]);&quot;LT-,LT+-&gt;LT&quot;;IF(AND([.G237]&gt;[.D237];[.D237]&gt;[.AB237]);&quot;LT-&gt;LT&gt;LT+-&quot;;IF(AND([.G237]&lt;[.D237];[.D237]&lt;[.AB237]);&quot;LT-&lt;LT&lt;LT+-&quot;;&quot;trouble&quot;)))))" office:value-type="string" office:string-value="LT-&gt;LT&gt;LT++">
            <text:p>LT-&gt;LT&gt;LT++</text:p>
          </table:table-cell>
          <table:table-cell table:style-name="ce4" table:formula="of:=([.H237]-[.E237])/([.H237]+[.E237])" office:value-type="percentage" office:value="-0.00265773419300932">
            <text:p>-0.27%</text:p>
          </table:table-cell>
          <table:table-cell table:style-name="ce4" table:formula="of:=([.Y237]-[.F237])/([.F237]+[.Y237])" office:value-type="percentage" office:value="0.0109906405758897">
            <text:p>1.10%</text:p>
          </table:table-cell>
          <table:table-cell table:style-name="ce4" table:formula="of:=([.AA237]-[.G237])/([.G237]+[.AA237])" office:value-type="percentage" office:value="-0.0136479828969905">
            <text:p>-1.36%</text:p>
          </table:table-cell>
          <table:table-cell table:style-name="ce4" table:formula="of:=([.AI237]-[.AK237])/(1+[.AI237]*[.AK237])" office:value-type="percentage" office:value="0.0109898500723276">
            <text:p>1.10%</text:p>
          </table:table-cell>
          <table:table-cell table:style-name="ce11" table:formula="of:=[.AL237]/[.AJ237] -1" office:value-type="float" office:value="-0.0000719251581912106">
            <text:p>-0.00007</text:p>
          </table:table-cell>
          <table:table-cell table:style-name="ce4" table:formula="of:=([.AA237]+[.G237])/2/[.D237] -1" office:value-type="percentage" office:value="0.000855013750265643">
            <text:p>0.09%</text:p>
          </table:table-cell>
          <table:table-cell table:formula="of:=([.AB237]+[.G237])/2/[.D237] -1" office:value-type="float" office:value="0.0257887341807377">
            <text:p>0.03</text:p>
          </table:table-cell>
          <table:table-cell table:style-name="ce4" table:formula="of:=2*[.D237]/[.$R$204]-[.G237]" office:value-type="percentage" office:value="0.619398527279092">
            <text:p>61.94%</text:p>
          </table:table-cell>
          <table:table-cell table:style-name="ce4" table:formula="of:=1-[.$R$204]*[.G237]/[.D237]" office:value-type="percentage" office:value="-0.0143624886604175">
            <text:p>-1.44%</text:p>
          </table:table-cell>
          <table:table-cell table:formula="of:=VLOOKUP([.A237];['file:///n:/phys/sane/analysis/pol_asy_std_hw.ods'#$'polar_asym_standard.txt_4'.$C$2:.$V$39];19;0)" office:value-type="string" office:string-value="PM">
            <text:p>PM</text:p>
          </table:table-cell>
        </table:table-row>
        <table:table-row table:style-name="ro3">
          <table:table-cell office:value-type="float" office:value="72874">
            <text:p>72874</text:p>
          </table:table-cell>
          <table:table-cell office:value-type="float" office:value="3384673">
            <text:p>3384673</text:p>
          </table:table-cell>
          <table:table-cell office:value-type="float" office:value="4581424">
            <text:p>4581424</text:p>
          </table:table-cell>
          <table:table-cell office:value-type="float" office:value="0.73878">
            <text:p>0.74</text:p>
          </table:table-cell>
          <table:table-cell office:value-type="float" office:value="1696547">
            <text:p>1696547</text:p>
          </table:table-cell>
          <table:table-cell office:value-type="float" office:value="2274655">
            <text:p>2274655</text:p>
          </table:table-cell>
          <table:table-cell office:value-type="float" office:value="0.74585">
            <text:p>0.75</text:p>
          </table:table-cell>
          <table:table-cell office:value-type="float" office:value="1688122">
            <text:p>1688122</text:p>
          </table:table-cell>
          <table:table-cell office:value-type="float" office:value="2238047.71">
            <text:p>2238047.71</text:p>
          </table:table-cell>
          <table:table-cell table:style-name="ce4" office:value-type="percentage" office:value="0.75428">
            <text:p>75.43%</text:p>
          </table:table-cell>
          <table:table-cell table:formula="of:=[.E238]+[.H238]-[.B238]" office:value-type="float" office:value="-4">
            <text:p>-4</text:p>
          </table:table-cell>
          <table:table-cell table:style-name="ce4" table:formula="of:=IF([.C238]&lt;&gt;0;([.C238]-[.F238])/[.C238]-0.5;&quot;&quot;)" office:value-type="percentage" office:value="0.00350480549278998">
            <text:p>0.35%</text:p>
          </table:table-cell>
          <table:table-cell table:style-name="ce7" table:formula="of:=[.E238]/[.H238]" office:value-type="float" office:value="1.00499075303799">
            <text:p>1.005</text:p>
          </table:table-cell>
          <table:table-cell table:style-name="ce11" table:formula="of:=[.G238]/[.J238]" office:value-type="float" office:value="0.988823778968022">
            <text:p>0.98882</text:p>
          </table:table-cell>
          <table:table-cell table:style-name="ce11" table:formula="of:=[.D238]/[.G238]" office:value-type="float" office:value="0.990520882214923">
            <text:p>0.99052</text:p>
          </table:table-cell>
          <table:table-cell table:style-name="ce15" table:formula="of:=[.H238]/([.C238]-[.F238])" office:value-type="float" office:value="0.731812331447145">
            <text:p>0.7318</text:p>
          </table:table-cell>
          <table:table-cell table:style-name="ce11" table:formula="of:=[.G238]/[.P238]" office:value-type="float" office:value="1.01918206068637">
            <text:p>1.01918</text:p>
          </table:table-cell>
          <table:table-cell table:style-name="ce4" table:formula="of:=[.H238]/([.C238]*[.$R$204]-[.F238])" office:value-type="percentage" office:value="0.7320304119115">
            <text:p>73.20%</text:p>
          </table:table-cell>
          <table:table-cell table:style-name="ce11" table:formula="of:=[.G238]/[.R238]" office:value-type="float" office:value="1.01887843437053">
            <text:p>1.01888</text:p>
          </table:table-cell>
          <table:table-cell table:style-name="ce11" table:formula="of:=[.D238]*2-[.G238]" office:value-type="float" office:value="0.73171">
            <text:p>0.73171</text:p>
          </table:table-cell>
          <table:table-cell table:formula="of:=([.D238]*[.C238]-[.F238]*[.G238])/[.T238]" office:value-type="float" office:value="2307079.29503492">
            <text:p>2307079.3</text:p>
          </table:table-cell>
          <table:table-cell table:style-name="ce11" table:formula="of:=[.H238]/[.U238]" office:value-type="float" office:value="0.731713904950306">
            <text:p>0.73171</text:p>
          </table:table-cell>
          <table:table-cell table:formula="of:=-(2-[.$R$204])/(2*[.$R$204])*(1+[.H238]/[.E238])*[.F238]" office:value-type="float" office:value="-2269687.8710048">
            <text:p>-2269687.87</text:p>
          </table:table-cell>
          <table:table-cell table:style-name="ce26" table:formula="of:=([.H238]/[.E238])*[.F238]^2" office:value-type="float" office:value="5148361169875.77">
            <text:p>5148361169876</text:p>
          </table:table-cell>
          <table:table-cell table:formula="of:=-[.W238]+SQRT([.W238]^2-[.X238])" office:value-type="float" office:value="2325561.49546708">
            <text:p>2325561.5</text:p>
          </table:table-cell>
          <table:table-cell table:formula="of:=-[.W238]-SQRT([.W238]^2-[.X238])" office:value-type="float" office:value="2213814.24654253">
            <text:p>2213814.25</text:p>
          </table:table-cell>
          <table:table-cell table:style-name="ce4" table:formula="of:=[.H238]/[.Y238]" office:value-type="percentage" office:value="0.725898671478023">
            <text:p>72.59%</text:p>
          </table:table-cell>
          <table:table-cell table:style-name="ce30" table:formula="of:=[.H238]/[.Z238]" office:value-type="percentage" office:value="0.762540038142976">
            <text:p>76.254%</text:p>
          </table:table-cell>
          <table:table-cell table:style-name="ce15" table:formula="of:=2*[.D238]-[.G238]" office:value-type="float" office:value="0.73171">
            <text:p>0.7317</text:p>
          </table:table-cell>
          <table:table-cell table:style-name="ce4" table:formula="of:=([.AA238]+[.AB238])/2" office:value-type="percentage" office:value="0.7442193548105">
            <text:p>74.42%</text:p>
          </table:table-cell>
          <table:table-cell table:formula="of:=[.Z238]+[.F238]-[.C238]" office:value-type="float" office:value="-92954.7534574755">
            <text:p>-92954.75</text:p>
          </table:table-cell>
          <table:table-cell table:formula="of:=[.Y238]+[.F238]+-[.C238]" office:value-type="float" office:value="18792.4954670817">
            <text:p>18792.5</text:p>
          </table:table-cell>
          <table:table-cell table:formula="of:=IF([.G238]&gt;[.D238];IF([.AA238]&lt;[.D238];[.AA238];[.AB238]);IF([.AA238]&gt;[.D238];[.AA238];[.AB238]))" office:value-type="percentage" office:value="0.725898671478023">
            <text:p>72.59%</text:p>
          </table:table-cell>
          <table:table-cell table:formula="of:=IF(AND([.G238]&gt;[.D238];[.D238]&gt;[.AA238]);&quot;LT-&gt;LT&gt;LT++&quot;;IF(AND([.G238]&lt;[.D238];[.D238]&lt;[.AA238]);&quot;LT-&lt;LT&lt;LT++&quot;;IF(AND([.G238]&gt;[.D238];[.D238]&gt;[.AB238]);&quot;LT-,LT+-&gt;LT&quot;;IF(AND([.G238]&gt;[.D238];[.D238]&gt;[.AB238]);&quot;LT-&gt;LT&gt;LT+-&quot;;IF(AND([.G238]&lt;[.D238];[.D238]&lt;[.AB238]);&quot;LT-&lt;LT&lt;LT+-&quot;;&quot;trouble&quot;)))))" office:value-type="string" office:string-value="LT-&gt;LT&gt;LT++">
            <text:p>LT-&gt;LT&gt;LT++</text:p>
          </table:table-cell>
          <table:table-cell table:style-name="ce4" table:formula="of:=([.H238]-[.E238])/([.H238]+[.E238])" office:value-type="percentage" office:value="-0.00248916511481625">
            <text:p>-0.25%</text:p>
          </table:table-cell>
          <table:table-cell table:style-name="ce4" table:formula="of:=([.Y238]-[.F238])/([.F238]+[.Y238])" office:value-type="percentage" office:value="0.011066108631462">
            <text:p>1.11%</text:p>
          </table:table-cell>
          <table:table-cell table:style-name="ce4" table:formula="of:=([.AA238]-[.G238])/([.G238]+[.AA238])" office:value-type="percentage" office:value="-0.0135562062386238">
            <text:p>-1.36%</text:p>
          </table:table-cell>
          <table:table-cell table:style-name="ce4" table:formula="of:=([.AI238]-[.AK238])/(1+[.AI238]*[.AK238])" office:value-type="percentage" office:value="0.0110666676942049">
            <text:p>1.11%</text:p>
          </table:table-cell>
          <table:table-cell table:style-name="ce11" table:formula="of:=[.AL238]/[.AJ238] -1" office:value-type="float" office:value="0.0000505202652123504">
            <text:p>0.00005</text:p>
          </table:table-cell>
          <table:table-cell table:style-name="ce4" table:formula="of:=([.AA238]+[.G238])/2/[.D238] -1" office:value-type="percentage" office:value="-0.00393305755568429">
            <text:p>-0.39%</text:p>
          </table:table-cell>
          <table:table-cell table:formula="of:=([.AB238]+[.G238])/2/[.D238] -1" office:value-type="float" office:value="0.0208655067428569">
            <text:p>0.02</text:p>
          </table:table-cell>
          <table:table-cell table:style-name="ce4" table:formula="of:=2*[.D238]/[.$R$204]-[.G238]" office:value-type="percentage" office:value="0.731931667250088">
            <text:p>73.19%</text:p>
          </table:table-cell>
          <table:table-cell table:style-name="ce4" table:formula="of:=1-[.$R$204]*[.G238]/[.D238]" office:value-type="percentage" office:value="-0.00941839586886495">
            <text:p>-0.94%</text:p>
          </table:table-cell>
          <table:table-cell table:formula="of:=VLOOKUP([.A238];['file:///n:/phys/sane/analysis/pol_asy_std_hw.ods'#$'polar_asym_standard.txt_4'.$C$2:.$V$39];19;0)" office:value-type="string" office:string-value="PM">
            <text:p>PM</text:p>
          </table:table-cell>
        </table:table-row>
        <table:table-row table:style-name="ro3">
          <table:table-cell office:value-type="float" office:value="72875">
            <text:p>72875</text:p>
          </table:table-cell>
          <table:table-cell office:value-type="float" office:value="2586093">
            <text:p>2586093</text:p>
          </table:table-cell>
          <table:table-cell office:value-type="float" office:value="3694205">
            <text:p>3694205</text:p>
          </table:table-cell>
          <table:table-cell office:value-type="float" office:value="0.70004">
            <text:p>0.7</text:p>
          </table:table-cell>
          <table:table-cell office:value-type="float" office:value="1298051">
            <text:p>1298051</text:p>
          </table:table-cell>
          <table:table-cell office:value-type="float" office:value="1839427">
            <text:p>1839427</text:p>
          </table:table-cell>
          <table:table-cell office:value-type="float" office:value="0.70568">
            <text:p>0.71</text:p>
          </table:table-cell>
          <table:table-cell office:value-type="float" office:value="1288041">
            <text:p>1288041</text:p>
          </table:table-cell>
          <table:table-cell office:value-type="float" office:value="1799364.98">
            <text:p>1799364.98</text:p>
          </table:table-cell>
          <table:table-cell table:style-name="ce4" office:value-type="percentage" office:value="0.71583">
            <text:p>71.58%</text:p>
          </table:table-cell>
          <table:table-cell table:formula="of:=[.E239]+[.H239]-[.B239]" office:value-type="float" office:value="-1">
            <text:p>-1</text:p>
          </table:table-cell>
          <table:table-cell table:style-name="ce4" table:formula="of:=IF([.C239]&lt;&gt;0;([.C239]-[.F239])/[.C239]-0.5;&quot;&quot;)" office:value-type="percentage" office:value="0.0020777136082053">
            <text:p>0.21%</text:p>
          </table:table-cell>
          <table:table-cell table:style-name="ce7" table:formula="of:=[.E239]/[.H239]" office:value-type="float" office:value="1.00777149174599">
            <text:p>1.008</text:p>
          </table:table-cell>
          <table:table-cell table:style-name="ce11" table:formula="of:=[.G239]/[.J239]" office:value-type="float" office:value="0.985820655742285">
            <text:p>0.98582</text:p>
          </table:table-cell>
          <table:table-cell table:style-name="ce11" table:formula="of:=[.D239]/[.G239]" office:value-type="float" office:value="0.992007708876545">
            <text:p>0.99201</text:p>
          </table:table-cell>
          <table:table-cell table:style-name="ce15" table:formula="of:=[.H239]/([.C239]-[.F239])" office:value-type="float" office:value="0.69444483382917">
            <text:p>0.6944</text:p>
          </table:table-cell>
          <table:table-cell table:style-name="ce11" table:formula="of:=[.G239]/[.P239]" office:value-type="float" office:value="1.01617863021441">
            <text:p>1.01618</text:p>
          </table:table-cell>
          <table:table-cell table:style-name="ce4" table:formula="of:=[.H239]/([.C239]*[.$R$204]-[.F239])" office:value-type="percentage" office:value="0.694652367149706">
            <text:p>69.47%</text:p>
          </table:table-cell>
          <table:table-cell table:style-name="ce11" table:formula="of:=[.G239]/[.R239]" office:value-type="float" office:value="1.01587503817995">
            <text:p>1.01588</text:p>
          </table:table-cell>
          <table:table-cell table:style-name="ce11" table:formula="of:=[.D239]*2-[.G239]" office:value-type="float" office:value="0.6944">
            <text:p>0.69440</text:p>
          </table:table-cell>
          <table:table-cell table:formula="of:=([.D239]*[.C239]-[.F239]*[.G239])/[.T239]" office:value-type="float" office:value="1854902.68266129">
            <text:p>1854902.68</text:p>
          </table:table-cell>
          <table:table-cell table:style-name="ce11" table:formula="of:=[.H239]/[.U239]" office:value-type="float" office:value="0.694398154706426">
            <text:p>0.69440</text:p>
          </table:table-cell>
          <table:table-cell table:formula="of:=-(2-[.$R$204])/(2*[.$R$204])*(1+[.H239]/[.E239])*[.F239]" office:value-type="float" office:value="-1832884.3557043">
            <text:p>-1832884.36</text:p>
          </table:table-cell>
          <table:table-cell table:style-name="ce26" table:formula="of:=([.H239]/[.E239])*[.F239]^2" office:value-type="float" office:value="3357399684393.74">
            <text:p>3357399684394</text:p>
          </table:table-cell>
          <table:table-cell table:formula="of:=-[.W239]+SQRT([.W239]^2-[.X239])" office:value-type="float" office:value="1878330.77461508">
            <text:p>1878330.77</text:p>
          </table:table-cell>
          <table:table-cell table:formula="of:=-[.W239]-SQRT([.W239]^2-[.X239])" office:value-type="float" office:value="1787437.93679351">
            <text:p>1787437.94</text:p>
          </table:table-cell>
          <table:table-cell table:style-name="ce4" table:formula="of:=[.H239]/[.Y239]" office:value-type="percentage" office:value="0.68573704770607">
            <text:p>68.57%</text:p>
          </table:table-cell>
          <table:table-cell table:style-name="ce30" table:formula="of:=[.H239]/[.Z239]" office:value-type="percentage" office:value="0.720607397597602">
            <text:p>72.061%</text:p>
          </table:table-cell>
          <table:table-cell table:style-name="ce15" table:formula="of:=2*[.D239]-[.G239]" office:value-type="float" office:value="0.6944">
            <text:p>0.6944</text:p>
          </table:table-cell>
          <table:table-cell table:style-name="ce4" table:formula="of:=([.AA239]+[.AB239])/2" office:value-type="percentage" office:value="0.703172222651836">
            <text:p>70.32%</text:p>
          </table:table-cell>
          <table:table-cell table:formula="of:=[.Z239]+[.F239]-[.C239]" office:value-type="float" office:value="-67340.0632064883">
            <text:p>-67340.06</text:p>
          </table:table-cell>
          <table:table-cell table:formula="of:=[.Y239]+[.F239]+-[.C239]" office:value-type="float" office:value="23552.7746150792">
            <text:p>23552.77</text:p>
          </table:table-cell>
          <table:table-cell table:formula="of:=IF([.G239]&gt;[.D239];IF([.AA239]&lt;[.D239];[.AA239];[.AB239]);IF([.AA239]&gt;[.D239];[.AA239];[.AB239]))" office:value-type="percentage" office:value="0.68573704770607">
            <text:p>68.57%</text:p>
          </table:table-cell>
          <table:table-cell table:formula="of:=IF(AND([.G239]&gt;[.D239];[.D239]&gt;[.AA239]);&quot;LT-&gt;LT&gt;LT++&quot;;IF(AND([.G239]&lt;[.D239];[.D239]&lt;[.AA239]);&quot;LT-&lt;LT&lt;LT++&quot;;IF(AND([.G239]&gt;[.D239];[.D239]&gt;[.AB239]);&quot;LT-,LT+-&gt;LT&quot;;IF(AND([.G239]&gt;[.D239];[.D239]&gt;[.AB239]);&quot;LT-&gt;LT&gt;LT+-&quot;;IF(AND([.G239]&lt;[.D239];[.D239]&lt;[.AB239]);&quot;LT-&lt;LT&lt;LT+-&quot;;&quot;trouble&quot;)))))" office:value-type="string" office:string-value="LT-&gt;LT&gt;LT++">
            <text:p>LT-&gt;LT&gt;LT++</text:p>
          </table:table-cell>
          <table:table-cell table:style-name="ce4" table:formula="of:=([.H239]-[.E239])/([.H239]+[.E239])" office:value-type="percentage" office:value="-0.00387070529586728">
            <text:p>-0.39%</text:p>
          </table:table-cell>
          <table:table-cell table:style-name="ce4" table:formula="of:=([.Y239]-[.F239])/([.F239]+[.Y239])" office:value-type="percentage" office:value="0.0104643112794263">
            <text:p>1.05%</text:p>
          </table:table-cell>
          <table:table-cell table:style-name="ce4" table:formula="of:=([.AA239]-[.G239])/([.G239]+[.AA239])" office:value-type="percentage" office:value="-0.014332835957996">
            <text:p>-1.43%</text:p>
          </table:table-cell>
          <table:table-cell table:style-name="ce4" table:formula="of:=([.AI239]-[.AK239])/(1+[.AI239]*[.AK239])" office:value-type="percentage" office:value="0.0104615502743172">
            <text:p>1.05%</text:p>
          </table:table-cell>
          <table:table-cell table:style-name="ce11" table:formula="of:=[.AL239]/[.AJ239] -1" office:value-type="float" office:value="-0.000263849672989425">
            <text:p>-0.00026</text:p>
          </table:table-cell>
          <table:table-cell table:style-name="ce4" table:formula="of:=([.AA239]+[.G239])/2/[.D239] -1" office:value-type="percentage" office:value="-0.00618746949740756">
            <text:p>-0.62%</text:p>
          </table:table-cell>
          <table:table-cell table:formula="of:=([.AB239]+[.G239])/2/[.D239] -1" office:value-type="float" office:value="0.0187185000839969">
            <text:p>0.02</text:p>
          </table:table-cell>
          <table:table-cell table:style-name="ce4" table:formula="of:=2*[.D239]/[.$R$204]-[.G239]" office:value-type="percentage" office:value="0.694610043506526">
            <text:p>69.46%</text:p>
          </table:table-cell>
          <table:table-cell table:style-name="ce4" table:formula="of:=1-[.$R$204]*[.G239]/[.D239]" office:value-type="percentage" office:value="-0.00790547397291586">
            <text:p>-0.79%</text:p>
          </table:table-cell>
          <table:table-cell table:formula="of:=VLOOKUP([.A239];['file:///n:/phys/sane/analysis/pol_asy_std_hw.ods'#$'polar_asym_standard.txt_4'.$C$2:.$V$39];19;0)" office:value-type="string" office:string-value="PM">
            <text:p>PM</text:p>
          </table:table-cell>
        </table:table-row>
        <table:table-row table:style-name="ro3">
          <table:table-cell office:value-type="float" office:value="72876">
            <text:p>72876</text:p>
          </table:table-cell>
          <table:table-cell office:value-type="float" office:value="3376668">
            <text:p>3376668</text:p>
          </table:table-cell>
          <table:table-cell office:value-type="float" office:value="5260568">
            <text:p>5260568</text:p>
          </table:table-cell>
          <table:table-cell office:value-type="float" office:value="0.64188">
            <text:p>0.64</text:p>
          </table:table-cell>
          <table:table-cell office:value-type="float" office:value="1693601">
            <text:p>1693601</text:p>
          </table:table-cell>
          <table:table-cell office:value-type="float" office:value="2607878">
            <text:p>2607878</text:p>
          </table:table-cell>
          <table:table-cell office:value-type="float" office:value="0.64942">
            <text:p>0.65</text:p>
          </table:table-cell>
          <table:table-cell office:value-type="float" office:value="1683065">
            <text:p>1683065</text:p>
          </table:table-cell>
          <table:table-cell office:value-type="float" office:value="2573781.56">
            <text:p>2573781.56</text:p>
          </table:table-cell>
          <table:table-cell table:style-name="ce4" office:value-type="percentage" office:value="0.65393">
            <text:p>65.39%</text:p>
          </table:table-cell>
          <table:table-cell table:formula="of:=[.E240]+[.H240]-[.B240]" office:value-type="float" office:value="-2">
            <text:p>-2</text:p>
          </table:table-cell>
          <table:table-cell table:style-name="ce4" table:formula="of:=IF([.C240]&lt;&gt;0;([.C240]-[.F240])/[.C240]-0.5;&quot;&quot;)" office:value-type="percentage" office:value="0.00425923588479416">
            <text:p>0.43%</text:p>
          </table:table-cell>
          <table:table-cell table:style-name="ce7" table:formula="of:=[.E240]/[.H240]" office:value-type="float" office:value="1.00626000778342">
            <text:p>1.006</text:p>
          </table:table-cell>
          <table:table-cell table:style-name="ce11" table:formula="of:=[.G240]/[.J240]" office:value-type="float" office:value="0.993103237349563">
            <text:p>0.99310</text:p>
          </table:table-cell>
          <table:table-cell table:style-name="ce11" table:formula="of:=[.D240]/[.G240]" office:value-type="float" office:value="0.988389639986449">
            <text:p>0.98839</text:p>
          </table:table-cell>
          <table:table-cell table:style-name="ce15" table:formula="of:=[.H240]/([.C240]-[.F240])" office:value-type="float" office:value="0.634474816130042">
            <text:p>0.6345</text:p>
          </table:table-cell>
          <table:table-cell table:style-name="ce11" table:formula="of:=[.G240]/[.P240]" office:value-type="float" office:value="1.02355520422562">
            <text:p>1.02356</text:p>
          </table:table-cell>
          <table:table-cell table:style-name="ce4" table:formula="of:=[.H240]/([.C240]*[.$R$204]-[.F240])" office:value-type="percentage" office:value="0.634663607002425">
            <text:p>63.47%</text:p>
          </table:table-cell>
          <table:table-cell table:style-name="ce11" table:formula="of:=[.G240]/[.R240]" office:value-type="float" office:value="1.02325073130831">
            <text:p>1.02325</text:p>
          </table:table-cell>
          <table:table-cell table:style-name="ce11" table:formula="of:=[.D240]*2-[.G240]" office:value-type="float" office:value="0.63434">
            <text:p>0.63434</text:p>
          </table:table-cell>
          <table:table-cell table:formula="of:=([.D240]*[.C240]-[.F240]*[.G240])/[.T240]" office:value-type="float" office:value="2653222.65201627">
            <text:p>2653222.65</text:p>
          </table:table-cell>
          <table:table-cell table:style-name="ce11" table:formula="of:=[.H240]/[.U240]" office:value-type="float" office:value="0.634347441109394">
            <text:p>0.63435</text:p>
          </table:table-cell>
          <table:table-cell table:formula="of:=-(2-[.$R$204])/(2*[.$R$204])*(1+[.H240]/[.E240])*[.F240]" office:value-type="float" office:value="-2600546.1590324">
            <text:p>-2600546.16</text:p>
          </table:table-cell>
          <table:table-cell table:style-name="ce26" table:formula="of:=([.H240]/[.E240])*[.F240]^2" office:value-type="float" office:value="6758718035376.61">
            <text:p>6758718035377</text:p>
          </table:table-cell>
          <table:table-cell table:formula="of:=-[.W240]+SQRT([.W240]^2-[.X240])" office:value-type="float" office:value="2664751.22021566">
            <text:p>2664751.22</text:p>
          </table:table-cell>
          <table:table-cell table:formula="of:=-[.W240]-SQRT([.W240]^2-[.X240])" office:value-type="float" office:value="2536341.09784913">
            <text:p>2536341.1</text:p>
          </table:table-cell>
          <table:table-cell table:style-name="ce4" table:formula="of:=[.H240]/[.Y240]" office:value-type="percentage" office:value="0.631603050683203">
            <text:p>63.16%</text:p>
          </table:table-cell>
          <table:table-cell table:style-name="ce30" table:formula="of:=[.H240]/[.Z240]" office:value-type="percentage" office:value="0.663579911009317">
            <text:p>66.358%</text:p>
          </table:table-cell>
          <table:table-cell table:style-name="ce15" table:formula="of:=2*[.D240]-[.G240]" office:value-type="float" office:value="0.63434">
            <text:p>0.6343</text:p>
          </table:table-cell>
          <table:table-cell table:style-name="ce4" table:formula="of:=([.AA240]+[.AB240])/2" office:value-type="percentage" office:value="0.64759148084626">
            <text:p>64.76%</text:p>
          </table:table-cell>
          <table:table-cell table:formula="of:=[.Z240]+[.F240]-[.C240]" office:value-type="float" office:value="-116348.902150868">
            <text:p>-116348.9</text:p>
          </table:table-cell>
          <table:table-cell table:formula="of:=[.Y240]+[.F240]+-[.C240]" office:value-type="float" office:value="12061.2202156633">
            <text:p>12061.22</text:p>
          </table:table-cell>
          <table:table-cell table:formula="of:=IF([.G240]&gt;[.D240];IF([.AA240]&lt;[.D240];[.AA240];[.AB240]);IF([.AA240]&gt;[.D240];[.AA240];[.AB240]))" office:value-type="percentage" office:value="0.631603050683203">
            <text:p>63.16%</text:p>
          </table:table-cell>
          <table:table-cell table:formula="of:=IF(AND([.G240]&gt;[.D240];[.D240]&gt;[.AA240]);&quot;LT-&gt;LT&gt;LT++&quot;;IF(AND([.G240]&lt;[.D240];[.D240]&lt;[.AA240]);&quot;LT-&lt;LT&lt;LT++&quot;;IF(AND([.G240]&gt;[.D240];[.D240]&gt;[.AB240]);&quot;LT-,LT+-&gt;LT&quot;;IF(AND([.G240]&gt;[.D240];[.D240]&gt;[.AB240]);&quot;LT-&gt;LT&gt;LT+-&quot;;IF(AND([.G240]&lt;[.D240];[.D240]&lt;[.AB240]);&quot;LT-&lt;LT&lt;LT+-&quot;;&quot;trouble&quot;)))))" office:value-type="string" office:string-value="LT-&gt;LT&gt;LT++">
            <text:p>LT-&gt;LT&gt;LT++</text:p>
          </table:table-cell>
          <table:table-cell table:style-name="ce4" table:formula="of:=([.H240]-[.E240])/([.H240]+[.E240])" office:value-type="percentage" office:value="-0.00312023753607849">
            <text:p>-0.31%</text:p>
          </table:table-cell>
          <table:table-cell table:style-name="ce4" table:formula="of:=([.Y240]-[.F240])/([.F240]+[.Y240])" office:value-type="percentage" office:value="0.0107865009732918">
            <text:p>1.08%</text:p>
          </table:table-cell>
          <table:table-cell table:style-name="ce4" table:formula="of:=([.AA240]-[.G240])/([.G240]+[.AA240])" office:value-type="percentage" office:value="-0.0139083752687315">
            <text:p>-1.39%</text:p>
          </table:table-cell>
          <table:table-cell table:style-name="ce4" table:formula="of:=([.AI240]-[.AK240])/(1+[.AI240]*[.AK240])" office:value-type="percentage" office:value="0.0107876695754683">
            <text:p>1.08%</text:p>
          </table:table-cell>
          <table:table-cell table:style-name="ce11" table:formula="of:=[.AL240]/[.AJ240] -1" office:value-type="float" office:value="0.000108339319624395">
            <text:p>0.00011</text:p>
          </table:table-cell>
          <table:table-cell table:style-name="ce4" table:formula="of:=([.AA240]+[.G240])/2/[.D240] -1" office:value-type="percentage" office:value="-0.00213197896553641">
            <text:p>-0.21%</text:p>
          </table:table-cell>
          <table:table-cell table:formula="of:=([.AB240]+[.G240])/2/[.D240] -1" office:value-type="float" office:value="0.0227767737032754">
            <text:p>0.02</text:p>
          </table:table-cell>
          <table:table-cell table:style-name="ce4" table:formula="of:=2*[.D240]/[.$R$204]-[.G240]" office:value-type="percentage" office:value="0.634532592888933">
            <text:p>63.45%</text:p>
          </table:table-cell>
          <table:table-cell table:style-name="ce4" table:formula="of:=1-[.$R$204]*[.G240]/[.D240]" office:value-type="percentage" office:value="-0.0115949819280865">
            <text:p>-1.16%</text:p>
          </table:table-cell>
          <table:table-cell table:formula="of:=VLOOKUP([.A240];['file:///n:/phys/sane/analysis/pol_asy_std_hw.ods'#$'polar_asym_standard.txt_4'.$C$2:.$V$39];19;0)" office:value-type="string" office:string-value="PM">
            <text:p>PM</text:p>
          </table:table-cell>
        </table:table-row>
        <table:table-row table:style-name="ro3">
          <table:table-cell office:value-type="float" office:value="72877">
            <text:p>72877</text:p>
          </table:table-cell>
          <table:table-cell office:value-type="float" office:value="367040">
            <text:p>367040</text:p>
          </table:table-cell>
          <table:table-cell office:value-type="float" office:value="511897">
            <text:p>511897</text:p>
          </table:table-cell>
          <table:table-cell office:value-type="float" office:value="0.71702">
            <text:p>0.72</text:p>
          </table:table-cell>
          <table:table-cell office:value-type="float" office:value="184027">
            <text:p>184027</text:p>
          </table:table-cell>
          <table:table-cell office:value-type="float" office:value="254005">
            <text:p>254005</text:p>
          </table:table-cell>
          <table:table-cell office:value-type="float" office:value="0.7245">
            <text:p>0.72</text:p>
          </table:table-cell>
          <table:table-cell office:value-type="float" office:value="183011">
            <text:p>183011</text:p>
          </table:table-cell>
          <table:table-cell office:value-type="float" office:value="250213.55">
            <text:p>250213.55</text:p>
          </table:table-cell>
          <table:table-cell table:style-name="ce4" office:value-type="percentage" office:value="0.73142">
            <text:p>73.14%</text:p>
          </table:table-cell>
          <table:table-cell table:formula="of:=[.E241]+[.H241]-[.B241]" office:value-type="float" office:value="-2">
            <text:p>-2</text:p>
          </table:table-cell>
          <table:table-cell table:style-name="ce4" table:formula="of:=IF([.C241]&lt;&gt;0;([.C241]-[.F241])/[.C241]-0.5;&quot;&quot;)" office:value-type="percentage" office:value="0.00379666221915742">
            <text:p>0.38%</text:p>
          </table:table-cell>
          <table:table-cell table:style-name="ce7" table:formula="of:=[.E241]/[.H241]" office:value-type="float" office:value="1.00555157886684">
            <text:p>1.006</text:p>
          </table:table-cell>
          <table:table-cell table:style-name="ce11" table:formula="of:=[.G241]/[.J241]" office:value-type="float" office:value="0.990538951628339">
            <text:p>0.99054</text:p>
          </table:table-cell>
          <table:table-cell table:style-name="ce11" table:formula="of:=[.D241]/[.G241]" office:value-type="float" office:value="0.989675638371291">
            <text:p>0.98968</text:p>
          </table:table-cell>
          <table:table-cell table:style-name="ce15" table:formula="of:=[.H241]/([.C241]-[.F241])" office:value-type="float" office:value="0.709642020690832">
            <text:p>0.7096</text:p>
          </table:table-cell>
          <table:table-cell table:style-name="ce11" table:formula="of:=[.G241]/[.P241]" office:value-type="float" office:value="1.02093728792258">
            <text:p>1.02094</text:p>
          </table:table-cell>
          <table:table-cell table:style-name="ce4" table:formula="of:=[.H241]/([.C241]*[.$R$204]-[.F241])" office:value-type="percentage" office:value="0.709853371844505">
            <text:p>70.99%</text:p>
          </table:table-cell>
          <table:table-cell table:style-name="ce11" table:formula="of:=[.G241]/[.R241]" office:value-type="float" office:value="1.02063331490197">
            <text:p>1.02063</text:p>
          </table:table-cell>
          <table:table-cell table:style-name="ce11" table:formula="of:=[.D241]*2-[.G241]" office:value-type="float" office:value="0.70954">
            <text:p>0.70954</text:p>
          </table:table-cell>
          <table:table-cell table:formula="of:=([.D241]*[.C241]-[.F241]*[.G241])/[.T241]" office:value-type="float" office:value="257932.976914621">
            <text:p>257932.98</text:p>
          </table:table-cell>
          <table:table-cell table:style-name="ce11" table:formula="of:=[.H241]/[.U241]" office:value-type="float" office:value="0.70952928233205">
            <text:p>0.70953</text:p>
          </table:table-cell>
          <table:table-cell table:formula="of:=-(2-[.$R$204])/(2*[.$R$204])*(1+[.H241]/[.E241])*[.F241]" office:value-type="float" office:value="-253379.830764272">
            <text:p>-253379.83</text:p>
          </table:table-cell>
          <table:table-cell table:style-name="ce26" table:formula="of:=([.H241]/[.E241])*[.F241]^2" office:value-type="float" office:value="64162337746.718">
            <text:p>64162337747</text:p>
          </table:table-cell>
          <table:table-cell table:formula="of:=-[.W241]+SQRT([.W241]^2-[.X241])" office:value-type="float" office:value="259624.900132422">
            <text:p>259624.9</text:p>
          </table:table-cell>
          <table:table-cell table:formula="of:=-[.W241]-SQRT([.W241]^2-[.X241])" office:value-type="float" office:value="247134.761396121">
            <text:p>247134.76</text:p>
          </table:table-cell>
          <table:table-cell table:style-name="ce4" table:formula="of:=[.H241]/[.Y241]" office:value-type="percentage" office:value="0.704905422810581">
            <text:p>70.49%</text:p>
          </table:table-cell>
          <table:table-cell table:style-name="ce30" table:formula="of:=[.H241]/[.Z241]" office:value-type="percentage" office:value="0.740531194260688">
            <text:p>74.053%</text:p>
          </table:table-cell>
          <table:table-cell table:style-name="ce15" table:formula="of:=2*[.D241]-[.G241]" office:value-type="float" office:value="0.70954">
            <text:p>0.7095</text:p>
          </table:table-cell>
          <table:table-cell table:style-name="ce4" table:formula="of:=([.AA241]+[.AB241])/2" office:value-type="percentage" office:value="0.722718308535635">
            <text:p>72.27%</text:p>
          </table:table-cell>
          <table:table-cell table:formula="of:=[.Z241]+[.F241]-[.C241]" office:value-type="float" office:value="-10757.2386038785">
            <text:p>-10757.24</text:p>
          </table:table-cell>
          <table:table-cell table:formula="of:=[.Y241]+[.F241]+-[.C241]" office:value-type="float" office:value="1732.9001324221">
            <text:p>1732.9</text:p>
          </table:table-cell>
          <table:table-cell table:formula="of:=IF([.G241]&gt;[.D241];IF([.AA241]&lt;[.D241];[.AA241];[.AB241]);IF([.AA241]&gt;[.D241];[.AA241];[.AB241]))" office:value-type="percentage" office:value="0.704905422810581">
            <text:p>70.49%</text:p>
          </table:table-cell>
          <table:table-cell table:formula="of:=IF(AND([.G241]&gt;[.D241];[.D241]&gt;[.AA241]);&quot;LT-&gt;LT&gt;LT++&quot;;IF(AND([.G241]&lt;[.D241];[.D241]&lt;[.AA241]);&quot;LT-&lt;LT&lt;LT++&quot;;IF(AND([.G241]&gt;[.D241];[.D241]&gt;[.AB241]);&quot;LT-,LT+-&gt;LT&quot;;IF(AND([.G241]&gt;[.D241];[.D241]&gt;[.AB241]);&quot;LT-&gt;LT&gt;LT+-&quot;;IF(AND([.G241]&lt;[.D241];[.D241]&lt;[.AB241]);&quot;LT-&lt;LT&lt;LT+-&quot;;&quot;trouble&quot;)))))" office:value-type="string" office:string-value="LT-&gt;LT&gt;LT++">
            <text:p>LT-&gt;LT&gt;LT++</text:p>
          </table:table-cell>
          <table:table-cell table:style-name="ce4" table:formula="of:=([.H241]-[.E241])/([.H241]+[.E241])" office:value-type="percentage" office:value="-0.0027681057547175">
            <text:p>-0.28%</text:p>
          </table:table-cell>
          <table:table-cell table:style-name="ce4" table:formula="of:=([.Y241]-[.F241])/([.F241]+[.Y241])" office:value-type="percentage" office:value="0.0109415361741465">
            <text:p>1.09%</text:p>
          </table:table-cell>
          <table:table-cell table:style-name="ce4" table:formula="of:=([.AA241]-[.G241])/([.G241]+[.AA241])" office:value-type="percentage" office:value="-0.0137082012399887">
            <text:p>-1.37%</text:p>
          </table:table-cell>
          <table:table-cell table:style-name="ce4" table:formula="of:=([.AI241]-[.AK241])/(1+[.AI241]*[.AK241])" office:value-type="percentage" office:value="0.0109396803708867">
            <text:p>1.09%</text:p>
          </table:table-cell>
          <table:table-cell table:style-name="ce11" table:formula="of:=[.AL241]/[.AJ241] -1" office:value-type="float" office:value="-0.000169610850819901">
            <text:p>-0.00017</text:p>
          </table:table-cell>
          <table:table-cell table:style-name="ce4" table:formula="of:=([.AA241]+[.G241])/2/[.D241] -1" office:value-type="percentage" office:value="-0.00323183257748649">
            <text:p>-0.32%</text:p>
          </table:table-cell>
          <table:table-cell table:formula="of:=([.AB241]+[.G241])/2/[.D241] -1" office:value-type="float" office:value="0.0216111086585367">
            <text:p>0.02</text:p>
          </table:table-cell>
          <table:table-cell table:style-name="ce4" table:formula="of:=2*[.D241]/[.$R$204]-[.G241]" office:value-type="percentage" office:value="0.709755138270741">
            <text:p>70.98%</text:p>
          </table:table-cell>
          <table:table-cell table:style-name="ce4" table:formula="of:=1-[.$R$204]*[.G241]/[.D241]" office:value-type="percentage" office:value="-0.0102805012412486">
            <text:p>-1.03%</text:p>
          </table:table-cell>
          <table:table-cell table:formula="of:=VLOOKUP([.A241];['file:///n:/phys/sane/analysis/pol_asy_std_hw.ods'#$'polar_asym_standard.txt_4'.$C$2:.$V$39];19;0)" office:value-type="string" office:string-value="PM">
            <text:p>PM</text:p>
          </table:table-cell>
        </table:table-row>
        <table:table-row table:style-name="ro3">
          <table:table-cell office:value-type="float" office:value="72878">
            <text:p>72878</text:p>
          </table:table-cell>
          <table:table-cell office:value-type="float" office:value="3373384">
            <text:p>3373384</text:p>
          </table:table-cell>
          <table:table-cell office:value-type="float" office:value="4749971">
            <text:p>4749971</text:p>
          </table:table-cell>
          <table:table-cell office:value-type="float" office:value="0.71019">
            <text:p>0.71</text:p>
          </table:table-cell>
          <table:table-cell office:value-type="float" office:value="1691763">
            <text:p>1691763</text:p>
          </table:table-cell>
          <table:table-cell office:value-type="float" office:value="2365718">
            <text:p>2365718</text:p>
          </table:table-cell>
          <table:table-cell office:value-type="float" office:value="0.71512">
            <text:p>0.72</text:p>
          </table:table-cell>
          <table:table-cell office:value-type="float" office:value="1681615">
            <text:p>1681615</text:p>
          </table:table-cell>
          <table:table-cell office:value-type="float" office:value="2313003.5">
            <text:p>2313003.5</text:p>
          </table:table-cell>
          <table:table-cell table:style-name="ce4" office:value-type="percentage" office:value="0.72703">
            <text:p>72.70%</text:p>
          </table:table-cell>
          <table:table-cell table:formula="of:=[.E242]+[.H242]-[.B242]" office:value-type="float" office:value="-6">
            <text:p>-6</text:p>
          </table:table-cell>
          <table:table-cell table:style-name="ce4" table:formula="of:=IF([.C242]&lt;&gt;0;([.C242]-[.F242])/[.C242]-0.5;&quot;&quot;)" office:value-type="percentage" office:value="0.00195106454334137">
            <text:p>0.20%</text:p>
          </table:table-cell>
          <table:table-cell table:style-name="ce7" table:formula="of:=[.E242]/[.H242]" office:value-type="float" office:value="1.00603467499993">
            <text:p>1.006</text:p>
          </table:table-cell>
          <table:table-cell table:style-name="ce11" table:formula="of:=[.G242]/[.J242]" office:value-type="float" office:value="0.983618282601818">
            <text:p>0.98362</text:p>
          </table:table-cell>
          <table:table-cell table:style-name="ce11" table:formula="of:=[.D242]/[.G242]" office:value-type="float" office:value="0.993106052131111">
            <text:p>0.99311</text:p>
          </table:table-cell>
          <table:table-cell table:style-name="ce15" table:formula="of:=[.H242]/([.C242]-[.F242])" office:value-type="float" office:value="0.705300570031788">
            <text:p>0.7053</text:p>
          </table:table-cell>
          <table:table-cell table:style-name="ce11" table:formula="of:=[.G242]/[.P242]" office:value-type="float" office:value="1.01392233380411">
            <text:p>1.01392</text:p>
          </table:table-cell>
          <table:table-cell table:style-name="ce4" table:formula="of:=[.H242]/([.C242]*[.$R$204]-[.F242])" office:value-type="percentage" office:value="0.705511400763287">
            <text:p>70.55%</text:p>
          </table:table-cell>
          <table:table-cell table:style-name="ce11" table:formula="of:=[.G242]/[.R242]" office:value-type="float" office:value="1.01361933942714">
            <text:p>1.01362</text:p>
          </table:table-cell>
          <table:table-cell table:style-name="ce11" table:formula="of:=[.D242]*2-[.G242]" office:value-type="float" office:value="0.70526">
            <text:p>0.70526</text:p>
          </table:table-cell>
          <table:table-cell table:formula="of:=([.D242]*[.C242]-[.F242]*[.G242])/[.T242]" office:value-type="float" office:value="2384382.56576298">
            <text:p>2384382.57</text:p>
          </table:table-cell>
          <table:table-cell table:style-name="ce11" table:formula="of:=[.H242]/[.U242]" office:value-type="float" office:value="0.705262244467845">
            <text:p>0.70526</text:p>
          </table:table-cell>
          <table:table-cell table:formula="of:=-(2-[.$R$204])/(2*[.$R$204])*(1+[.H242]/[.E242])*[.F242]" office:value-type="float" office:value="-2359330.34145304">
            <text:p>-2359330.34</text:p>
          </table:table-cell>
          <table:table-cell table:style-name="ce26" table:formula="of:=([.H242]/[.E242])*[.F242]^2" office:value-type="float" office:value="5563050454025.77">
            <text:p>5563050454026</text:p>
          </table:table-cell>
          <table:table-cell table:formula="of:=-[.W242]+SQRT([.W242]^2-[.X242])" office:value-type="float" office:value="2417547.22968283">
            <text:p>2417547.23</text:p>
          </table:table-cell>
          <table:table-cell table:formula="of:=-[.W242]-SQRT([.W242]^2-[.X242])" office:value-type="float" office:value="2301113.45322326">
            <text:p>2301113.45</text:p>
          </table:table-cell>
          <table:table-cell table:style-name="ce4" table:formula="of:=[.H242]/[.Y242]" office:value-type="percentage" office:value="0.695587237905016">
            <text:p>69.56%</text:p>
          </table:table-cell>
          <table:table-cell table:style-name="ce30" table:formula="of:=[.H242]/[.Z242]" office:value-type="percentage" office:value="0.730783177006982">
            <text:p>73.078%</text:p>
          </table:table-cell>
          <table:table-cell table:style-name="ce15" table:formula="of:=2*[.D242]-[.G242]" office:value-type="float" office:value="0.70526">
            <text:p>0.7053</text:p>
          </table:table-cell>
          <table:table-cell table:style-name="ce4" table:formula="of:=([.AA242]+[.AB242])/2" office:value-type="percentage" office:value="0.713185207455999">
            <text:p>71.32%</text:p>
          </table:table-cell>
          <table:table-cell table:formula="of:=[.Z242]+[.F242]-[.C242]" office:value-type="float" office:value="-83139.5467767427">
            <text:p>-83139.55</text:p>
          </table:table-cell>
          <table:table-cell table:formula="of:=[.Y242]+[.F242]+-[.C242]" office:value-type="float" office:value="33294.2296828255">
            <text:p>33294.23</text:p>
          </table:table-cell>
          <table:table-cell table:formula="of:=IF([.G242]&gt;[.D242];IF([.AA242]&lt;[.D242];[.AA242];[.AB242]);IF([.AA242]&gt;[.D242];[.AA242];[.AB242]))" office:value-type="percentage" office:value="0.695587237905016">
            <text:p>69.56%</text:p>
          </table:table-cell>
          <table:table-cell table:formula="of:=IF(AND([.G242]&gt;[.D242];[.D242]&gt;[.AA242]);&quot;LT-&gt;LT&gt;LT++&quot;;IF(AND([.G242]&lt;[.D242];[.D242]&lt;[.AA242]);&quot;LT-&lt;LT&lt;LT++&quot;;IF(AND([.G242]&gt;[.D242];[.D242]&gt;[.AB242]);&quot;LT-,LT+-&gt;LT&quot;;IF(AND([.G242]&gt;[.D242];[.D242]&gt;[.AB242]);&quot;LT-&gt;LT&gt;LT+-&quot;;IF(AND([.G242]&lt;[.D242];[.D242]&lt;[.AB242]);&quot;LT-&lt;LT&lt;LT+-&quot;;&quot;trouble&quot;)))))" office:value-type="string" office:string-value="LT-&gt;LT&gt;LT++">
            <text:p>LT-&gt;LT&gt;LT++</text:p>
          </table:table-cell>
          <table:table-cell table:style-name="ce4" table:formula="of:=([.H242]-[.E242])/([.H242]+[.E242])" office:value-type="percentage" office:value="-0.00300826056255777">
            <text:p>-0.30%</text:p>
          </table:table-cell>
          <table:table-cell table:style-name="ce4" table:formula="of:=([.Y242]-[.F242])/([.F242]+[.Y242])" office:value-type="percentage" office:value="0.010835533300808">
            <text:p>1.08%</text:p>
          </table:table-cell>
          <table:table-cell table:style-name="ce4" table:formula="of:=([.AA242]-[.G242])/([.G242]+[.AA242])" office:value-type="percentage" office:value="-0.013846077747493">
            <text:p>-1.38%</text:p>
          </table:table-cell>
          <table:table-cell table:style-name="ce4" table:formula="of:=([.AI242]-[.AK242])/(1+[.AI242]*[.AK242])" office:value-type="percentage" office:value="0.010837365780369">
            <text:p>1.08%</text:p>
          </table:table-cell>
          <table:table-cell table:style-name="ce11" table:formula="of:=[.AL242]/[.AJ242] -1" office:value-type="float" office:value="0.000169117616091174">
            <text:p>0.00017</text:p>
          </table:table-cell>
          <table:table-cell table:style-name="ce4" table:formula="of:=([.AA242]+[.G242])/2/[.D242] -1" office:value-type="percentage" office:value="-0.00680998190271909">
            <text:p>-0.68%</text:p>
          </table:table-cell>
          <table:table-cell table:formula="of:=([.AB242]+[.G242])/2/[.D242] -1" office:value-type="float" office:value="0.0179692596396612">
            <text:p>0.02</text:p>
          </table:table-cell>
          <table:table-cell table:style-name="ce4" table:formula="of:=2*[.D242]/[.$R$204]-[.G242]" office:value-type="percentage" office:value="0.705473088963344">
            <text:p>70.55%</text:p>
          </table:table-cell>
          <table:table-cell table:style-name="ce4" table:formula="of:=1-[.$R$204]*[.G242]/[.D242]" office:value-type="percentage" office:value="-0.00679076303524417">
            <text:p>-0.68%</text:p>
          </table:table-cell>
          <table:table-cell table:formula="of:=VLOOKUP([.A242];['file:///n:/phys/sane/analysis/pol_asy_std_hw.ods'#$'polar_asym_standard.txt_4'.$C$2:.$V$39];19;0)" office:value-type="string" office:string-value="PM">
            <text:p>PM</text:p>
          </table:table-cell>
        </table:table-row>
        <table:table-row table:style-name="ro3">
          <table:table-cell office:value-type="float" office:value="72879">
            <text:p>72879</text:p>
          </table:table-cell>
          <table:table-cell office:value-type="float" office:value="2287878">
            <text:p>2287878</text:p>
          </table:table-cell>
          <table:table-cell office:value-type="float" office:value="2952309">
            <text:p>2952309</text:p>
          </table:table-cell>
          <table:table-cell office:value-type="float" office:value="0.77495">
            <text:p>0.77</text:p>
          </table:table-cell>
          <table:table-cell office:value-type="float" office:value="1146688">
            <text:p>1146688</text:p>
          </table:table-cell>
          <table:table-cell office:value-type="float" office:value="1466250">
            <text:p>1466250</text:p>
          </table:table-cell>
          <table:table-cell office:value-type="float" office:value="0.78205">
            <text:p>0.78</text:p>
          </table:table-cell>
          <table:table-cell office:value-type="float" office:value="1141189">
            <text:p>1141189</text:p>
          </table:table-cell>
          <table:table-cell office:value-type="float" office:value="1441774.41">
            <text:p>1441774.41</text:p>
          </table:table-cell>
          <table:table-cell table:style-name="ce4" office:value-type="percentage" office:value="0.79152">
            <text:p>79.15%</text:p>
          </table:table-cell>
          <table:table-cell table:formula="of:=[.E243]+[.H243]-[.B243]" office:value-type="float" office:value="-1">
            <text:p>-1</text:p>
          </table:table-cell>
          <table:table-cell table:style-name="ce4" table:formula="of:=IF([.C243]&lt;&gt;0;([.C243]-[.F243])/[.C243]-0.5;&quot;&quot;)" office:value-type="percentage" office:value="0.00335483176049667">
            <text:p>0.34%</text:p>
          </table:table-cell>
          <table:table-cell table:style-name="ce7" table:formula="of:=[.E243]/[.H243]" office:value-type="float" office:value="1.00481865843432">
            <text:p>1.005</text:p>
          </table:table-cell>
          <table:table-cell table:style-name="ce11" table:formula="of:=[.G243]/[.J243]" office:value-type="float" office:value="0.988035678188801">
            <text:p>0.98804</text:p>
          </table:table-cell>
          <table:table-cell table:style-name="ce11" table:formula="of:=[.D243]/[.G243]" office:value-type="float" office:value="0.990921296592289">
            <text:p>0.99092</text:p>
          </table:table-cell>
          <table:table-cell table:style-name="ce15" table:formula="of:=[.H243]/([.C243]-[.F243])" office:value-type="float" office:value="0.767929806286291">
            <text:p>0.7679</text:p>
          </table:table-cell>
          <table:table-cell table:style-name="ce11" table:formula="of:=[.G243]/[.P243]" office:value-type="float" office:value="1.01838734946621">
            <text:p>1.01839</text:p>
          </table:table-cell>
          <table:table-cell table:style-name="ce4" table:formula="of:=[.H243]/([.C243]*[.$R$204]-[.F243])" office:value-type="percentage" office:value="0.768158717981237">
            <text:p>76.82%</text:p>
          </table:table-cell>
          <table:table-cell table:style-name="ce11" table:formula="of:=[.G243]/[.R243]" office:value-type="float" office:value="1.01808386950977">
            <text:p>1.01808</text:p>
          </table:table-cell>
          <table:table-cell table:style-name="ce11" table:formula="of:=[.D243]*2-[.G243]" office:value-type="float" office:value="0.76785">
            <text:p>0.76785</text:p>
          </table:table-cell>
          <table:table-cell table:formula="of:=([.D243]*[.C243]-[.F243]*[.G243])/[.T243]" office:value-type="float" office:value="1486242.16585271">
            <text:p>1486242.17</text:p>
          </table:table-cell>
          <table:table-cell table:style-name="ce11" table:formula="of:=[.H243]/[.U243]" office:value-type="float" office:value="0.767835165910034">
            <text:p>0.76784</text:p>
          </table:table-cell>
          <table:table-cell table:formula="of:=-(2-[.$R$204])/(2*[.$R$204])*(1+[.H243]/[.E243])*[.F243]" office:value-type="float" office:value="-1463173.14828663">
            <text:p>-1463173.15</text:p>
          </table:table-cell>
          <table:table-cell table:style-name="ce26" table:formula="of:=([.H243]/[.E243])*[.F243]^2" office:value-type="float" office:value="2139579161328.38">
            <text:p>2139579161328</text:p>
          </table:table-cell>
          <table:table-cell table:formula="of:=-[.W243]+SQRT([.W243]^2-[.X243])" office:value-type="float" office:value="1499180.09954111">
            <text:p>1499180.1</text:p>
          </table:table-cell>
          <table:table-cell table:formula="of:=-[.W243]-SQRT([.W243]^2-[.X243])" office:value-type="float" office:value="1427166.19703216">
            <text:p>1427166.2</text:p>
          </table:table-cell>
          <table:table-cell table:style-name="ce4" table:formula="of:=[.H243]/[.Y243]" office:value-type="percentage" office:value="0.761208743598793">
            <text:p>76.12%</text:p>
          </table:table-cell>
          <table:table-cell table:style-name="ce30" table:formula="of:=[.H243]/[.Z243]" office:value-type="percentage" office:value="0.799618854743857">
            <text:p>79.962%</text:p>
          </table:table-cell>
          <table:table-cell table:style-name="ce15" table:formula="of:=2*[.D243]-[.G243]" office:value-type="float" office:value="0.76785">
            <text:p>0.7679</text:p>
          </table:table-cell>
          <table:table-cell table:style-name="ce4" table:formula="of:=([.AA243]+[.AB243])/2" office:value-type="percentage" office:value="0.780413799171325">
            <text:p>78.04%</text:p>
          </table:table-cell>
          <table:table-cell table:formula="of:=[.Z243]+[.F243]-[.C243]" office:value-type="float" office:value="-58892.8029678408">
            <text:p>-58892.8</text:p>
          </table:table-cell>
          <table:table-cell table:formula="of:=[.Y243]+[.F243]+-[.C243]" office:value-type="float" office:value="13121.0995411072">
            <text:p>13121.1</text:p>
          </table:table-cell>
          <table:table-cell table:formula="of:=IF([.G243]&gt;[.D243];IF([.AA243]&lt;[.D243];[.AA243];[.AB243]);IF([.AA243]&gt;[.D243];[.AA243];[.AB243]))" office:value-type="percentage" office:value="0.761208743598793">
            <text:p>76.12%</text:p>
          </table:table-cell>
          <table:table-cell table:formula="of:=IF(AND([.G243]&gt;[.D243];[.D243]&gt;[.AA243]);&quot;LT-&gt;LT&gt;LT++&quot;;IF(AND([.G243]&lt;[.D243];[.D243]&lt;[.AA243]);&quot;LT-&lt;LT&lt;LT++&quot;;IF(AND([.G243]&gt;[.D243];[.D243]&gt;[.AB243]);&quot;LT-,LT+-&gt;LT&quot;;IF(AND([.G243]&gt;[.D243];[.D243]&gt;[.AB243]);&quot;LT-&gt;LT&gt;LT+-&quot;;IF(AND([.G243]&lt;[.D243];[.D243]&lt;[.AB243]);&quot;LT-&lt;LT&lt;LT+-&quot;;&quot;trouble&quot;)))))" office:value-type="string" office:string-value="LT-&gt;LT&gt;LT++">
            <text:p>LT-&gt;LT&gt;LT++</text:p>
          </table:table-cell>
          <table:table-cell table:style-name="ce4" table:formula="of:=([.H243]-[.E243])/([.H243]+[.E243])" office:value-type="percentage" office:value="-0.00240353830210278">
            <text:p>-0.24%</text:p>
          </table:table-cell>
          <table:table-cell table:style-name="ce4" table:formula="of:=([.Y243]-[.F243])/([.F243]+[.Y243])" office:value-type="percentage" office:value="0.0111046622026947">
            <text:p>1.11%</text:p>
          </table:table-cell>
          <table:table-cell table:style-name="ce4" table:formula="of:=([.AA243]-[.G243])/([.G243]+[.AA243])" office:value-type="percentage" office:value="-0.0135047065099442">
            <text:p>-1.35%</text:p>
          </table:table-cell>
          <table:table-cell table:style-name="ce4" table:formula="of:=([.AI243]-[.AK243])/(1+[.AI243]*[.AK243])" office:value-type="percentage" office:value="0.0111008078858374">
            <text:p>1.11%</text:p>
          </table:table-cell>
          <table:table-cell table:style-name="ce11" table:formula="of:=[.AL243]/[.AJ243] -1" office:value-type="float" office:value="-0.000347089968792735">
            <text:p>-0.00035</text:p>
          </table:table-cell>
          <table:table-cell table:style-name="ce4" table:formula="of:=([.AA243]+[.G243])/2/[.D243] -1" office:value-type="percentage" office:value="-0.00428495799806894">
            <text:p>-0.43%</text:p>
          </table:table-cell>
          <table:table-cell table:formula="of:=([.AB243]+[.G243])/2/[.D243] -1" office:value-type="float" office:value="0.0204973577287932">
            <text:p>0.02</text:p>
          </table:table-cell>
          <table:table-cell table:style-name="ce4" table:formula="of:=2*[.D243]/[.$R$204]-[.G243]" office:value-type="percentage" office:value="0.768082519877982">
            <text:p>76.81%</text:p>
          </table:table-cell>
          <table:table-cell table:style-name="ce4" table:formula="of:=1-[.$R$204]*[.G243]/[.D243]" office:value-type="percentage" office:value="-0.00901050712949236">
            <text:p>-0.90%</text:p>
          </table:table-cell>
          <table:table-cell table:formula="of:=VLOOKUP([.A243];['file:///n:/phys/sane/analysis/pol_asy_std_hw.ods'#$'polar_asym_standard.txt_4'.$C$2:.$V$39];19;0)" office:value-type="string" office:string-value="PM">
            <text:p>PM</text:p>
          </table:table-cell>
        </table:table-row>
        <table:table-row table:style-name="ro3">
          <table:table-cell office:value-type="float" office:value="72880">
            <text:p>72880</text:p>
          </table:table-cell>
          <table:table-cell office:value-type="float" office:value="285761">
            <text:p>285761</text:p>
          </table:table-cell>
          <table:table-cell office:value-type="float" office:value="1083790">
            <text:p>1083790</text:p>
          </table:table-cell>
          <table:table-cell office:value-type="float" office:value="0.26367">
            <text:p>0.26</text:p>
          </table:table-cell>
          <table:table-cell office:value-type="float" office:value="143188">
            <text:p>143188</text:p>
          </table:table-cell>
          <table:table-cell office:value-type="float" office:value="550466">
            <text:p>550466</text:p>
          </table:table-cell>
          <table:table-cell office:value-type="float" office:value="0.26012">
            <text:p>0.26</text:p>
          </table:table-cell>
          <table:table-cell office:value-type="float" office:value="142573">
            <text:p>142573</text:p>
          </table:table-cell>
          <table:table-cell office:value-type="float" office:value="517067.17">
            <text:p>517067.17</text:p>
          </table:table-cell>
          <table:table-cell table:style-name="ce4" office:value-type="percentage" office:value="0.27573">
            <text:p>27.57%</text:p>
          </table:table-cell>
          <table:table-cell table:formula="of:=[.E244]+[.H244]-[.B244]" office:value-type="float" office:value="0">
            <text:p>0</text:p>
          </table:table-cell>
          <table:table-cell table:style-name="ce4" table:formula="of:=IF([.C244]&lt;&gt;0;([.C244]-[.F244])/[.C244]-0.5;&quot;&quot;)" office:value-type="percentage" office:value="-0.00790835863036199">
            <text:p>-0.79%</text:p>
          </table:table-cell>
          <table:table-cell table:style-name="ce7" table:formula="of:=[.E244]/[.H244]" office:value-type="float" office:value="1.00431357971004">
            <text:p>1.004</text:p>
          </table:table-cell>
          <table:table-cell table:style-name="ce11" table:formula="of:=[.G244]/[.J244]" office:value-type="float" office:value="0.943386646356943">
            <text:p>0.94339</text:p>
          </table:table-cell>
          <table:table-cell table:style-name="ce11" table:formula="of:=[.D244]/[.G244]" office:value-type="float" office:value="1.01364754728587">
            <text:p>1.01365</text:p>
          </table:table-cell>
          <table:table-cell table:style-name="ce15" table:formula="of:=[.H244]/([.C244]-[.F244])" office:value-type="float" office:value="0.267329053258432">
            <text:p>0.2673</text:p>
          </table:table-cell>
          <table:table-cell table:style-name="ce11" table:formula="of:=[.G244]/[.P244]" office:value-type="float" office:value="0.973033034866349">
            <text:p>0.97303</text:p>
          </table:table-cell>
          <table:table-cell table:style-name="ce4" table:formula="of:=[.H244]/([.C244]*[.$R$204]-[.F244])" office:value-type="percentage" office:value="0.267410565687177">
            <text:p>26.74%</text:p>
          </table:table-cell>
          <table:table-cell table:style-name="ce11" table:formula="of:=[.G244]/[.R244]" office:value-type="float" office:value="0.972736433699088">
            <text:p>0.97274</text:p>
          </table:table-cell>
          <table:table-cell table:style-name="ce11" table:formula="of:=[.D244]*2-[.G244]" office:value-type="float" office:value="0.26722">
            <text:p>0.26722</text:p>
          </table:table-cell>
          <table:table-cell table:formula="of:=([.D244]*[.C244]-[.F244]*[.G244])/[.T244]" office:value-type="float" office:value="533551.730334556">
            <text:p>533551.73</text:p>
          </table:table-cell>
          <table:table-cell table:style-name="ce11" table:formula="of:=[.H244]/[.U244]" office:value-type="float" office:value="0.267214951979636">
            <text:p>0.26721</text:p>
          </table:table-cell>
          <table:table-cell table:formula="of:=-(2-[.$R$204])/(2*[.$R$204])*(1+[.H244]/[.E244])*[.F244]" office:value-type="float" office:value="-549448.669651182">
            <text:p>-549448.67</text:p>
          </table:table-cell>
          <table:table-cell table:style-name="ce26" table:formula="of:=([.H244]/[.E244])*[.F244]^2" office:value-type="float" office:value="301711361150.253">
            <text:p>301711361150</text:p>
          </table:table-cell>
          <table:table-cell table:formula="of:=-[.W244]+SQRT([.W244]^2-[.X244])" office:value-type="float" office:value="562957.164430421">
            <text:p>562957.16</text:p>
          </table:table-cell>
          <table:table-cell table:formula="of:=-[.W244]-SQRT([.W244]^2-[.X244])" office:value-type="float" office:value="535940.174871942">
            <text:p>535940.17</text:p>
          </table:table-cell>
          <table:table-cell table:style-name="ce4" table:formula="of:=[.H244]/[.Y244]" office:value-type="percentage" office:value="0.25325727960892">
            <text:p>25.33%</text:p>
          </table:table-cell>
          <table:table-cell table:style-name="ce30" table:formula="of:=[.H244]/[.Z244]" office:value-type="percentage" office:value="0.266024095010355">
            <text:p>26.602%</text:p>
          </table:table-cell>
          <table:table-cell table:style-name="ce15" table:formula="of:=2*[.D244]-[.G244]" office:value-type="float" office:value="0.26722">
            <text:p>0.2672</text:p>
          </table:table-cell>
          <table:table-cell table:style-name="ce4" table:formula="of:=([.AA244]+[.AB244])/2" office:value-type="percentage" office:value="0.259640687309638">
            <text:p>25.96%</text:p>
          </table:table-cell>
          <table:table-cell table:formula="of:=[.Z244]+[.F244]-[.C244]" office:value-type="float" office:value="2616.17487194203">
            <text:p>2616.17</text:p>
          </table:table-cell>
          <table:table-cell table:formula="of:=[.Y244]+[.F244]+-[.C244]" office:value-type="float" office:value="29633.1644304213">
            <text:p>29633.16</text:p>
          </table:table-cell>
          <table:table-cell table:formula="of:=IF([.G244]&gt;[.D244];IF([.AA244]&lt;[.D244];[.AA244];[.AB244]);IF([.AA244]&gt;[.D244];[.AA244];[.AB244]))" office:value-type="percentage" office:value="0.266024095010355">
            <text:p>26.60%</text:p>
          </table:table-cell>
          <table:table-cell table:formula="of:=IF(AND([.G244]&gt;[.D244];[.D244]&gt;[.AA244]);&quot;LT-&gt;LT&gt;LT++&quot;;IF(AND([.G244]&lt;[.D244];[.D244]&lt;[.AA244]);&quot;LT-&lt;LT&lt;LT++&quot;;IF(AND([.G244]&gt;[.D244];[.D244]&gt;[.AB244]);&quot;LT-,LT+-&gt;LT&quot;;IF(AND([.G244]&gt;[.D244];[.D244]&gt;[.AB244]);&quot;LT-&gt;LT&gt;LT+-&quot;;IF(AND([.G244]&lt;[.D244];[.D244]&lt;[.AB244]);&quot;LT-&lt;LT&lt;LT+-&quot;;&quot;trouble&quot;)))))" office:value-type="string" office:string-value="LT-&lt;LT&lt;LT+-">
            <text:p>LT-&lt;LT&lt;LT+-</text:p>
          </table:table-cell>
          <table:table-cell table:style-name="ce4" table:formula="of:=([.H244]-[.E244])/([.H244]+[.E244])" office:value-type="percentage" office:value="-0.00215214812378176">
            <text:p>-0.22%</text:p>
          </table:table-cell>
          <table:table-cell table:style-name="ce4" table:formula="of:=([.Y244]-[.F244])/([.F244]+[.Y244])" office:value-type="percentage" office:value="0.0112187035706333">
            <text:p>1.12%</text:p>
          </table:table-cell>
          <table:table-cell table:style-name="ce4" table:formula="of:=([.AA244]-[.G244])/([.G244]+[.AA244])" office:value-type="percentage" office:value="-0.0133677914151321">
            <text:p>-1.34%</text:p>
          </table:table-cell>
          <table:table-cell table:style-name="ce4" table:formula="of:=([.AI244]-[.AK244])/(1+[.AI244]*[.AK244])" office:value-type="percentage" office:value="0.0112153206325511">
            <text:p>1.12%</text:p>
          </table:table-cell>
          <table:table-cell table:style-name="ce11" table:formula="of:=[.AL244]/[.AJ244] -1" office:value-type="float" office:value="-0.000301544475341586">
            <text:p>-0.00030</text:p>
          </table:table-cell>
          <table:table-cell table:style-name="ce4" table:formula="of:=([.AA244]+[.G244])/2/[.D244] -1" office:value-type="percentage" office:value="-0.0264776432492889">
            <text:p>-2.65%</text:p>
          </table:table-cell>
          <table:table-cell table:formula="of:=([.AB244]+[.G244])/2/[.D244] -1" office:value-type="float" office:value="-0.00226780632920831">
            <text:p>0</text:p>
          </table:table-cell>
          <table:table-cell table:style-name="ce4" table:formula="of:=2*[.D244]/[.$R$204]-[.G244]" office:value-type="percentage" office:value="0.26729911286693">
            <text:p>26.73%</text:p>
          </table:table-cell>
          <table:table-cell table:style-name="ce4" table:formula="of:=1-[.$R$204]*[.G244]/[.D244]" office:value-type="percentage" office:value="0.0136117798763604">
            <text:p>1.36%</text:p>
          </table:table-cell>
          <table:table-cell table:formula="of:=VLOOKUP([.A244];['file:///n:/phys/sane/analysis/pol_asy_std_hw.ods'#$'polar_asym_standard.txt_4'.$C$2:.$V$39];19;0)" office:value-type="string" office:string-value="PM">
            <text:p>PM</text:p>
          </table:table-cell>
        </table:table-row>
        <table:table-row table:style-name="ro3">
          <table:table-cell office:value-type="float" office:value="72881">
            <text:p>72881</text:p>
          </table:table-cell>
          <table:table-cell office:value-type="float" office:value="2964543">
            <text:p>2964543</text:p>
          </table:table-cell>
          <table:table-cell office:value-type="float" office:value="4119416">
            <text:p>4119416</text:p>
          </table:table-cell>
          <table:table-cell office:value-type="float" office:value="0.71965">
            <text:p>0.72</text:p>
          </table:table-cell>
          <table:table-cell office:value-type="float" office:value="1486515">
            <text:p>1486515</text:p>
          </table:table-cell>
          <table:table-cell office:value-type="float" office:value="2049094">
            <text:p>2049094</text:p>
          </table:table-cell>
          <table:table-cell office:value-type="float" office:value="0.72545">
            <text:p>0.73</text:p>
          </table:table-cell>
          <table:table-cell office:value-type="float" office:value="1478024">
            <text:p>1478024</text:p>
          </table:table-cell>
          <table:table-cell office:value-type="float" office:value="2008530.82">
            <text:p>2008530.82</text:p>
          </table:table-cell>
          <table:table-cell table:style-name="ce4" office:value-type="percentage" office:value="0.73587">
            <text:p>73.59%</text:p>
          </table:table-cell>
          <table:table-cell table:formula="of:=[.E245]+[.H245]-[.B245]" office:value-type="float" office:value="-4">
            <text:p>-4</text:p>
          </table:table-cell>
          <table:table-cell table:style-name="ce4" table:formula="of:=IF([.C245]&lt;&gt;0;([.C245]-[.F245])/[.C245]-0.5;&quot;&quot;)" office:value-type="percentage" office:value="0.00257657881602635">
            <text:p>0.26%</text:p>
          </table:table-cell>
          <table:table-cell table:style-name="ce7" table:formula="of:=[.E245]/[.H245]" office:value-type="float" office:value="1.0057448322896">
            <text:p>1.006</text:p>
          </table:table-cell>
          <table:table-cell table:style-name="ce11" table:formula="of:=[.G245]/[.J245]" office:value-type="float" office:value="0.985839890197997">
            <text:p>0.98584</text:p>
          </table:table-cell>
          <table:table-cell table:style-name="ce11" table:formula="of:=[.D245]/[.G245]" office:value-type="float" office:value="0.992004962437108">
            <text:p>0.99200</text:p>
          </table:table-cell>
          <table:table-cell table:style-name="ce15" table:formula="of:=[.H245]/([.C245]-[.F245])" office:value-type="float" office:value="0.71391020334035">
            <text:p>0.7139</text:p>
          </table:table-cell>
          <table:table-cell table:style-name="ce11" table:formula="of:=[.G245]/[.P245]" office:value-type="float" office:value="1.01616421309803">
            <text:p>1.01616</text:p>
          </table:table-cell>
          <table:table-cell table:style-name="ce4" table:formula="of:=[.H245]/([.C245]*[.$R$204]-[.F245])" office:value-type="percentage" office:value="0.714123342005811">
            <text:p>71.41%</text:p>
          </table:table-cell>
          <table:table-cell table:style-name="ce11" table:formula="of:=[.G245]/[.R245]" office:value-type="float" office:value="1.01586092671663">
            <text:p>1.01586</text:p>
          </table:table-cell>
          <table:table-cell table:style-name="ce11" table:formula="of:=[.D245]*2-[.G245]" office:value-type="float" office:value="0.71385">
            <text:p>0.71385</text:p>
          </table:table-cell>
          <table:table-cell table:formula="of:=([.D245]*[.C245]-[.F245]*[.G245])/[.T245]" office:value-type="float" office:value="2070494.47657071">
            <text:p>2070494.48</text:p>
          </table:table-cell>
          <table:table-cell table:style-name="ce11" table:formula="of:=[.H245]/[.U245]" office:value-type="float" office:value="0.713850733109901">
            <text:p>0.71385</text:p>
          </table:table-cell>
          <table:table-cell table:formula="of:=-(2-[.$R$204])/(2*[.$R$204])*(1+[.H245]/[.E245])*[.F245]" office:value-type="float" office:value="-2043854.83388602">
            <text:p>-2043854.83</text:p>
          </table:table-cell>
          <table:table-cell table:style-name="ce26" table:formula="of:=([.H245]/[.E245])*[.F245]^2" office:value-type="float" office:value="4174802679599.54">
            <text:p>4174802679600</text:p>
          </table:table-cell>
          <table:table-cell table:formula="of:=-[.W245]+SQRT([.W245]^2-[.X245])" office:value-type="float" office:value="2094252.27826299">
            <text:p>2094252.28</text:p>
          </table:table-cell>
          <table:table-cell table:formula="of:=-[.W245]-SQRT([.W245]^2-[.X245])" office:value-type="float" office:value="1993457.38950906">
            <text:p>1993457.39</text:p>
          </table:table-cell>
          <table:table-cell table:style-name="ce4" table:formula="of:=[.H245]/[.Y245]" office:value-type="percentage" office:value="0.705752604564861">
            <text:p>70.58%</text:p>
          </table:table-cell>
          <table:table-cell table:style-name="ce30" table:formula="of:=[.H245]/[.Z245]" office:value-type="percentage" office:value="0.741437468279171">
            <text:p>74.144%</text:p>
          </table:table-cell>
          <table:table-cell table:style-name="ce15" table:formula="of:=2*[.D245]-[.G245]" office:value-type="float" office:value="0.71385">
            <text:p>0.7139</text:p>
          </table:table-cell>
          <table:table-cell table:style-name="ce4" table:formula="of:=([.AA245]+[.AB245])/2" office:value-type="percentage" office:value="0.723595036422016">
            <text:p>72.36%</text:p>
          </table:table-cell>
          <table:table-cell table:formula="of:=[.Z245]+[.F245]-[.C245]" office:value-type="float" office:value="-76864.6104909428">
            <text:p>-76864.61</text:p>
          </table:table-cell>
          <table:table-cell table:formula="of:=[.Y245]+[.F245]+-[.C245]" office:value-type="float" office:value="23930.2782629915">
            <text:p>23930.28</text:p>
          </table:table-cell>
          <table:table-cell table:formula="of:=IF([.G245]&gt;[.D245];IF([.AA245]&lt;[.D245];[.AA245];[.AB245]);IF([.AA245]&gt;[.D245];[.AA245];[.AB245]))" office:value-type="percentage" office:value="0.705752604564861">
            <text:p>70.58%</text:p>
          </table:table-cell>
          <table:table-cell table:formula="of:=IF(AND([.G245]&gt;[.D245];[.D245]&gt;[.AA245]);&quot;LT-&gt;LT&gt;LT++&quot;;IF(AND([.G245]&lt;[.D245];[.D245]&lt;[.AA245]);&quot;LT-&lt;LT&lt;LT++&quot;;IF(AND([.G245]&gt;[.D245];[.D245]&gt;[.AB245]);&quot;LT-,LT+-&gt;LT&quot;;IF(AND([.G245]&gt;[.D245];[.D245]&gt;[.AB245]);&quot;LT-&gt;LT&gt;LT+-&quot;;IF(AND([.G245]&lt;[.D245];[.D245]&lt;[.AB245]);&quot;LT-&lt;LT&lt;LT+-&quot;;&quot;trouble&quot;)))))" office:value-type="string" office:string-value="LT-&gt;LT&gt;LT++">
            <text:p>LT-&gt;LT&gt;LT++</text:p>
          </table:table-cell>
          <table:table-cell table:style-name="ce4" table:formula="of:=([.H245]-[.E245])/([.H245]+[.E245])" office:value-type="percentage" office:value="-0.00286418900206744">
            <text:p>-0.29%</text:p>
          </table:table-cell>
          <table:table-cell table:style-name="ce4" table:formula="of:=([.Y245]-[.F245])/([.F245]+[.Y245])" office:value-type="percentage" office:value="0.0108989872509336">
            <text:p>1.09%</text:p>
          </table:table-cell>
          <table:table-cell table:style-name="ce4" table:formula="of:=([.AA245]-[.G245])/([.G245]+[.AA245])" office:value-type="percentage" office:value="-0.0137628281085527">
            <text:p>-1.38%</text:p>
          </table:table-cell>
          <table:table-cell table:style-name="ce4" table:formula="of:=([.AI245]-[.AK245])/(1+[.AI245]*[.AK245])" office:value-type="percentage" office:value="0.0108982095062495">
            <text:p>1.09%</text:p>
          </table:table-cell>
          <table:table-cell table:style-name="ce11" table:formula="of:=[.AL245]/[.AJ245] -1" office:value-type="float" office:value="-0.000071359353504219">
            <text:p>-0.00007</text:p>
          </table:table-cell>
          <table:table-cell table:style-name="ce4" table:formula="of:=([.AA245]+[.G245])/2/[.D245] -1" office:value-type="percentage" office:value="-0.00562592609958945">
            <text:p>-0.56%</text:p>
          </table:table-cell>
          <table:table-cell table:formula="of:=([.AB245]+[.G245])/2/[.D245] -1" office:value-type="float" office:value="0.01916728151127">
            <text:p>0.02</text:p>
          </table:table-cell>
          <table:table-cell table:style-name="ce4" table:formula="of:=2*[.D245]/[.$R$204]-[.G245]" office:value-type="percentage" office:value="0.714065927389108">
            <text:p>71.41%</text:p>
          </table:table-cell>
          <table:table-cell table:style-name="ce4" table:formula="of:=1-[.$R$204]*[.G245]/[.D245]" office:value-type="percentage" office:value="-0.00790826443409998">
            <text:p>-0.79%</text:p>
          </table:table-cell>
          <table:table-cell table:formula="of:=VLOOKUP([.A245];['file:///n:/phys/sane/analysis/pol_asy_std_hw.ods'#$'polar_asym_standard.txt_4'.$C$2:.$V$39];19;0)" office:value-type="string" office:string-value="PM">
            <text:p>PM</text:p>
          </table:table-cell>
        </table:table-row>
        <table:table-row table:style-name="ro3">
          <table:table-cell office:value-type="float" office:value="72883">
            <text:p>72883</text:p>
          </table:table-cell>
          <table:table-cell office:value-type="float" office:value="0">
            <text:p>0</text:p>
          </table:table-cell>
          <table:table-cell office:value-type="float" office:value="47962">
            <text:p>47962</text:p>
          </table:table-cell>
          <table:table-cell table:number-columns-repeated="2" office:value-type="float" office:value="0">
            <text:p>0</text:p>
          </table:table-cell>
          <table:table-cell office:value-type="float" office:value="24406">
            <text:p>24406</text:p>
          </table:table-cell>
          <table:table-cell table:number-columns-repeated="2" office:value-type="float" office:value="0">
            <text:p>0</text:p>
          </table:table-cell>
          <table:table-cell office:value-type="float" office:value="22836.57">
            <text:p>22836.57</text:p>
          </table:table-cell>
          <table:table-cell table:style-name="ce4" office:value-type="percentage" office:value="0">
            <text:p>0.00%</text:p>
          </table:table-cell>
          <table:table-cell table:formula="of:=[.E246]+[.H246]-[.B246]" office:value-type="float" office:value="0">
            <text:p>0</text:p>
          </table:table-cell>
          <table:table-cell table:style-name="ce4" table:formula="of:=IF([.C246]&lt;&gt;0;([.C246]-[.F246])/[.C246]-0.5;&quot;&quot;)" office:value-type="percentage" office:value="-0.00886118176890038">
            <text:p>-0.89%</text:p>
          </table:table-cell>
          <table:table-cell table:style-name="ce7" table:formula="of:=[.E246]/[.H246]" office:value-type="float" office:value="0">
            <text:p>#DIV/0!</text:p>
          </table:table-cell>
          <table:table-cell table:style-name="ce11" table:formula="of:=[.G246]/[.J246]" office:value-type="float" office:value="0">
            <text:p>#DIV/0!</text:p>
          </table:table-cell>
          <table:table-cell table:style-name="ce11" table:formula="of:=[.D246]/[.G246]" office:value-type="float" office:value="0">
            <text:p>#DIV/0!</text:p>
          </table:table-cell>
          <table:table-cell table:style-name="ce15" table:formula="of:=[.H246]/([.C246]-[.F246])" office:value-type="float" office:value="0">
            <text:p>0.0000</text:p>
          </table:table-cell>
          <table:table-cell table:style-name="ce11" table:formula="of:=[.G246]/[.P246]" office:value-type="float" office:value="0">
            <text:p>#DIV/0!</text:p>
          </table:table-cell>
          <table:table-cell table:style-name="ce4" table:formula="of:=[.H246]/([.C246]*[.$R$204]-[.F246])" office:value-type="percentage" office:value="0">
            <text:p>0.00%</text:p>
          </table:table-cell>
          <table:table-cell table:style-name="ce11" table:formula="of:=[.G246]/[.R246]" office:value-type="float" office:value="0">
            <text:p>#DIV/0!</text:p>
          </table:table-cell>
          <table:table-cell table:style-name="ce11" table:formula="of:=[.D246]*2-[.G246]" office:value-type="float" office:value="0">
            <text:p>0.00000</text:p>
          </table:table-cell>
          <table:table-cell table:formula="of:=([.D246]*[.C246]-[.F246]*[.G246])/[.T246]" office:value-type="float" office:value="0">
            <text:p>#DIV/0!</text:p>
          </table:table-cell>
          <table:table-cell table:style-name="ce11" table:formula="of:=[.H246]/[.U246]" office:value-type="float" office:value="0">
            <text:p>#DIV/0!</text:p>
          </table:table-cell>
          <table:table-cell table:formula="of:=-(2-[.$R$204])/(2*[.$R$204])*(1+[.H246]/[.E246])*[.F246]" office:value-type="float" office:value="0">
            <text:p>#DIV/0!</text:p>
          </table:table-cell>
          <table:table-cell table:style-name="ce26" table:formula="of:=([.H246]/[.E246])*[.F246]^2" office:value-type="float" office:value="0">
            <text:p>#DIV/0!</text:p>
          </table:table-cell>
          <table:table-cell table:formula="of:=-[.W246]+SQRT([.W246]^2-[.X246])" office:value-type="float" office:value="0">
            <text:p>#DIV/0!</text:p>
          </table:table-cell>
          <table:table-cell table:formula="of:=-[.W246]-SQRT([.W246]^2-[.X246])" office:value-type="float" office:value="0">
            <text:p>#DIV/0!</text:p>
          </table:table-cell>
          <table:table-cell table:style-name="ce4" table:formula="of:=[.H246]/[.Y246]" office:value-type="percentage" office:value="0">
            <text:p>#DIV/0!</text:p>
          </table:table-cell>
          <table:table-cell table:style-name="ce30" table:formula="of:=[.H246]/[.Z246]" office:value-type="percentage" office:value="0">
            <text:p>#DIV/0!</text:p>
          </table:table-cell>
          <table:table-cell table:style-name="ce15" table:formula="of:=2*[.D246]-[.G246]" office:value-type="float" office:value="0">
            <text:p>0.0000</text:p>
          </table:table-cell>
          <table:table-cell table:style-name="ce4" table:formula="of:=([.AA246]+[.AB246])/2" office:value-type="percentage" office:value="0">
            <text:p>#DIV/0!</text:p>
          </table:table-cell>
          <table:table-cell table:formula="of:=[.Z246]+[.F246]-[.C246]" office:value-type="float" office:value="0">
            <text:p>#DIV/0!</text:p>
          </table:table-cell>
          <table:table-cell/>
          <table:table-cell table:formula="of:=IF([.G246]&gt;[.D246];IF([.AA246]&lt;[.D246];[.AA246];[.AB246]);IF([.AA246]&gt;[.D246];[.AA246];[.AB246]))" office:value-type="float" office:value="0">
            <text:p>#DIV/0!</text:p>
          </table:table-cell>
          <table:table-cell table:formula="of:=IF(AND([.G246]&gt;[.D246];[.D246]&gt;[.AA246]);&quot;LT-&gt;LT&gt;LT++&quot;;IF(AND([.G246]&lt;[.D246];[.D246]&lt;[.AA246]);&quot;LT-&lt;LT&lt;LT++&quot;;IF(AND([.G246]&gt;[.D246];[.D246]&gt;[.AB246]);&quot;LT-,LT+-&gt;LT&quot;;IF(AND([.G246]&gt;[.D246];[.D246]&gt;[.AB246]);&quot;LT-&gt;LT&gt;LT+-&quot;;IF(AND([.G246]&lt;[.D246];[.D246]&lt;[.AB246]);&quot;LT-&lt;LT&lt;LT+-&quot;;&quot;trouble&quot;)))))" office:value-type="float" office:value="0">
            <text:p>#DIV/0!</text:p>
          </table:table-cell>
          <table:table-cell table:style-name="ce4" table:formula="of:=([.H246]-[.E246])/([.H246]+[.E246])" office:value-type="percentage" office:value="0">
            <text:p>#DIV/0!</text:p>
          </table:table-cell>
          <table:table-cell table:style-name="ce4" table:formula="of:=([.Y246]-[.F246])/([.F246]+[.Y246])" office:value-type="percentage" office:value="0">
            <text:p>#DIV/0!</text:p>
          </table:table-cell>
          <table:table-cell table:style-name="ce4" table:formula="of:=([.AA246]-[.G246])/([.G246]+[.AA246])" office:value-type="percentage" office:value="0">
            <text:p>#DIV/0!</text:p>
          </table:table-cell>
          <table:table-cell table:style-name="ce4" table:formula="of:=([.AI246]-[.AK246])/(1+[.AI246]*[.AK246])" office:value-type="percentage" office:value="0">
            <text:p>#DIV/0!</text:p>
          </table:table-cell>
          <table:table-cell table:style-name="ce11" table:formula="of:=[.AL246]/[.AJ246] -1" office:value-type="float" office:value="0">
            <text:p>#DIV/0!</text:p>
          </table:table-cell>
          <table:table-cell table:style-name="ce4" table:formula="of:=([.AA246]+[.G246])/2/[.D246] -1" office:value-type="percentage" office:value="0">
            <text:p>#DIV/0!</text:p>
          </table:table-cell>
          <table:table-cell table:formula="of:=([.AB246]+[.G246])/2/[.D246] -1" office:value-type="float" office:value="0">
            <text:p>#DIV/0!</text:p>
          </table:table-cell>
          <table:table-cell table:style-name="ce4" table:formula="of:=2*[.D246]/[.$R$204]-[.G246]" office:value-type="percentage" office:value="0">
            <text:p>0.00%</text:p>
          </table:table-cell>
          <table:table-cell table:style-name="ce4" table:formula="of:=1-[.$R$204]*[.G246]/[.D246]" office:value-type="percentage" office:value="0">
            <text:p>#DIV/0!</text:p>
          </table:table-cell>
          <table:table-cell table:formula="of:=VLOOKUP([.A246];['file:///n:/phys/sane/analysis/pol_asy_std_hw.ods'#$'polar_asym_standard.txt_4'.$C$2:.$V$39];19;0)" office:value-type="float" office:value="0">
            <text:p>#N/A</text:p>
          </table:table-cell>
        </table:table-row>
        <table:table-row table:style-name="ro3">
          <table:table-cell office:value-type="float" office:value="72884">
            <text:p>72884</text:p>
          </table:table-cell>
          <table:table-cell office:value-type="float" office:value="3185321">
            <text:p>3185321</text:p>
          </table:table-cell>
          <table:table-cell office:value-type="float" office:value="13626090">
            <text:p>13626090</text:p>
          </table:table-cell>
          <table:table-cell office:value-type="float" office:value="0.23377">
            <text:p>0.23</text:p>
          </table:table-cell>
          <table:table-cell office:value-type="float" office:value="1597782">
            <text:p>1597782</text:p>
          </table:table-cell>
          <table:table-cell office:value-type="float" office:value="6783184">
            <text:p>6783184</text:p>
          </table:table-cell>
          <table:table-cell office:value-type="float" office:value="0.23555">
            <text:p>0.24</text:p>
          </table:table-cell>
          <table:table-cell office:value-type="float" office:value="1587535">
            <text:p>1587535</text:p>
          </table:table-cell>
          <table:table-cell office:value-type="float" office:value="6638514.84">
            <text:p>6638514.84</text:p>
          </table:table-cell>
          <table:table-cell table:style-name="ce4" office:value-type="percentage" office:value="0.23914">
            <text:p>23.91%</text:p>
          </table:table-cell>
          <table:table-cell table:formula="of:=[.E247]+[.H247]-[.B247]" office:value-type="float" office:value="-4">
            <text:p>-4</text:p>
          </table:table-cell>
          <table:table-cell table:style-name="ce4" table:formula="of:=IF([.C247]&lt;&gt;0;([.C247]-[.F247])/[.C247]-0.5;&quot;&quot;)" office:value-type="percentage" office:value="0.00219145771090601">
            <text:p>0.22%</text:p>
          </table:table-cell>
          <table:table-cell table:style-name="ce7" table:formula="of:=[.E247]/[.H247]" office:value-type="float" office:value="1.00645466084212">
            <text:p>1.006</text:p>
          </table:table-cell>
          <table:table-cell table:style-name="ce11" table:formula="of:=[.G247]/[.J247]" office:value-type="float" office:value="0.984987873212344">
            <text:p>0.98499</text:p>
          </table:table-cell>
          <table:table-cell table:style-name="ce11" table:formula="of:=[.D247]/[.G247]" office:value-type="float" office:value="0.992443218000425">
            <text:p>0.99244</text:p>
          </table:table-cell>
          <table:table-cell table:style-name="ce15" table:formula="of:=[.H247]/([.C247]-[.F247])" office:value-type="float" office:value="0.231997195343616">
            <text:p>0.2320</text:p>
          </table:table-cell>
          <table:table-cell table:style-name="ce11" table:formula="of:=[.G247]/[.P247]" office:value-type="float" office:value="1.01531399830555">
            <text:p>1.01531</text:p>
          </table:table-cell>
          <table:table-cell table:style-name="ce4" table:formula="of:=[.H247]/([.C247]*[.$R$204]-[.F247])" office:value-type="percentage" office:value="0.232066511490255">
            <text:p>23.21%</text:p>
          </table:table-cell>
          <table:table-cell table:style-name="ce11" table:formula="of:=[.G247]/[.R247]" office:value-type="float" office:value="1.01501073329097">
            <text:p>1.01501</text:p>
          </table:table-cell>
          <table:table-cell table:style-name="ce11" table:formula="of:=[.D247]*2-[.G247]" office:value-type="float" office:value="0.23199">
            <text:p>0.23199</text:p>
          </table:table-cell>
          <table:table-cell table:formula="of:=([.D247]*[.C247]-[.F247]*[.G247])/[.T247]" office:value-type="float" office:value="6843364.23164792">
            <text:p>6843364.23</text:p>
          </table:table-cell>
          <table:table-cell table:style-name="ce11" table:formula="of:=[.H247]/[.U247]" office:value-type="float" office:value="0.231981660812129">
            <text:p>0.23198</text:p>
          </table:table-cell>
          <table:table-cell table:formula="of:=-(2-[.$R$204])/(2*[.$R$204])*(1+[.H247]/[.E247])*[.F247]" office:value-type="float" office:value="-6763461.55456854">
            <text:p>-6763461.55</text:p>
          </table:table-cell>
          <table:table-cell table:style-name="ce26" table:formula="of:=([.H247]/[.E247])*[.F247]^2" office:value-type="float" office:value="45716500671135.1">
            <text:p>45716500671135</text:p>
          </table:table-cell>
          <table:table-cell table:formula="of:=-[.W247]+SQRT([.W247]^2-[.X247])" office:value-type="float" office:value="6930528.99302258">
            <text:p>6930528.99</text:p>
          </table:table-cell>
          <table:table-cell table:formula="of:=-[.W247]-SQRT([.W247]^2-[.X247])" office:value-type="float" office:value="6596394.11611451">
            <text:p>6596394.12</text:p>
          </table:table-cell>
          <table:table-cell table:style-name="ce4" table:formula="of:=[.H247]/[.Y247]" office:value-type="percentage" office:value="0.229064044259576">
            <text:p>22.91%</text:p>
          </table:table-cell>
          <table:table-cell table:style-name="ce30" table:formula="of:=[.H247]/[.Z247]" office:value-type="percentage" office:value="0.240667093574923">
            <text:p>24.067%</text:p>
          </table:table-cell>
          <table:table-cell table:style-name="ce15" table:formula="of:=2*[.D247]-[.G247]" office:value-type="float" office:value="0.23199">
            <text:p>0.2320</text:p>
          </table:table-cell>
          <table:table-cell table:style-name="ce4" table:formula="of:=([.AA247]+[.AB247])/2" office:value-type="percentage" office:value="0.234865568917249">
            <text:p>23.49%</text:p>
          </table:table-cell>
          <table:table-cell table:formula="of:=[.Z247]+[.F247]-[.C247]" office:value-type="float" office:value="-246511.883885495">
            <text:p>-246511.88</text:p>
          </table:table-cell>
          <table:table-cell table:formula="of:=[.Y247]+[.F247]+-[.C247]" office:value-type="float" office:value="87622.9930225797">
            <text:p>87622.99</text:p>
          </table:table-cell>
          <table:table-cell table:formula="of:=IF([.G247]&gt;[.D247];IF([.AA247]&lt;[.D247];[.AA247];[.AB247]);IF([.AA247]&gt;[.D247];[.AA247];[.AB247]))" office:value-type="percentage" office:value="0.229064044259576">
            <text:p>22.91%</text:p>
          </table:table-cell>
          <table:table-cell table:formula="of:=IF(AND([.G247]&gt;[.D247];[.D247]&gt;[.AA247]);&quot;LT-&gt;LT&gt;LT++&quot;;IF(AND([.G247]&lt;[.D247];[.D247]&lt;[.AA247]);&quot;LT-&lt;LT&lt;LT++&quot;;IF(AND([.G247]&gt;[.D247];[.D247]&gt;[.AB247]);&quot;LT-,LT+-&gt;LT&quot;;IF(AND([.G247]&gt;[.D247];[.D247]&gt;[.AB247]);&quot;LT-&gt;LT&gt;LT+-&quot;;IF(AND([.G247]&lt;[.D247];[.D247]&lt;[.AB247]);&quot;LT-&lt;LT&lt;LT+-&quot;;&quot;trouble&quot;)))))" office:value-type="string" office:string-value="LT-&gt;LT&gt;LT++">
            <text:p>LT-&gt;LT&gt;LT++</text:p>
          </table:table-cell>
          <table:table-cell table:style-name="ce4" table:formula="of:=([.H247]-[.E247])/([.H247]+[.E247])" office:value-type="percentage" office:value="-0.00321694826605955">
            <text:p>-0.32%</text:p>
          </table:table-cell>
          <table:table-cell table:style-name="ce4" table:formula="of:=([.Y247]-[.F247])/([.F247]+[.Y247])" office:value-type="percentage" office:value="0.0107443544354142">
            <text:p>1.07%</text:p>
          </table:table-cell>
          <table:table-cell table:style-name="ce4" table:formula="of:=([.AA247]-[.G247])/([.G247]+[.AA247])" office:value-type="percentage" office:value="-0.0139598787866176">
            <text:p>-1.40%</text:p>
          </table:table-cell>
          <table:table-cell table:style-name="ce4" table:formula="of:=([.AI247]-[.AK247])/(1+[.AI247]*[.AK247])" office:value-type="percentage" office:value="0.010742448096466">
            <text:p>1.07%</text:p>
          </table:table-cell>
          <table:table-cell table:style-name="ce11" table:formula="of:=[.AL247]/[.AJ247] -1" office:value-type="float" office:value="-0.000177427034790401">
            <text:p>-0.00018</text:p>
          </table:table-cell>
          <table:table-cell table:style-name="ce4" table:formula="of:=([.AA247]+[.G247])/2/[.D247] -1" office:value-type="percentage" office:value="-0.00625819339612399">
            <text:p>-0.63%</text:p>
          </table:table-cell>
          <table:table-cell table:formula="of:=([.AB247]+[.G247])/2/[.D247] -1" office:value-type="float" office:value="0.0185590400284956">
            <text:p>0.02</text:p>
          </table:table-cell>
          <table:table-cell table:style-name="ce4" table:formula="of:=2*[.D247]/[.$R$204]-[.G247]" office:value-type="percentage" office:value="0.232060141521228">
            <text:p>23.21%</text:p>
          </table:table-cell>
          <table:table-cell table:style-name="ce4" table:formula="of:=1-[.$R$204]*[.G247]/[.D247]" office:value-type="percentage" office:value="-0.00746317962099519">
            <text:p>-0.75%</text:p>
          </table:table-cell>
          <table:table-cell table:formula="of:=VLOOKUP([.A247];['file:///n:/phys/sane/analysis/pol_asy_std_hw.ods'#$'polar_asym_standard.txt_4'.$C$2:.$V$39];19;0)" office:value-type="string" office:string-value="PM">
            <text:p>PM</text:p>
          </table:table-cell>
        </table:table-row>
        <table:table-row table:style-name="ro3">
          <table:table-cell office:value-type="float" office:value="72885">
            <text:p>72885</text:p>
          </table:table-cell>
          <table:table-cell office:value-type="float" office:value="40927">
            <text:p>40927</text:p>
          </table:table-cell>
          <table:table-cell office:value-type="float" office:value="63589">
            <text:p>63589</text:p>
          </table:table-cell>
          <table:table-cell office:value-type="float" office:value="0.64362">
            <text:p>0.64</text:p>
          </table:table-cell>
          <table:table-cell office:value-type="float" office:value="20628">
            <text:p>20628</text:p>
          </table:table-cell>
          <table:table-cell office:value-type="float" office:value="31626">
            <text:p>31626</text:p>
          </table:table-cell>
          <table:table-cell office:value-type="float" office:value="0.65225">
            <text:p>0.65</text:p>
          </table:table-cell>
          <table:table-cell office:value-type="float" office:value="20299">
            <text:p>20299</text:p>
          </table:table-cell>
          <table:table-cell office:value-type="float" office:value="31009.17">
            <text:p>31009.17</text:p>
          </table:table-cell>
          <table:table-cell table:style-name="ce4" office:value-type="percentage" office:value="0.65461">
            <text:p>65.46%</text:p>
          </table:table-cell>
          <table:table-cell table:formula="of:=[.E248]+[.H248]-[.B248]" office:value-type="float" office:value="0">
            <text:p>0</text:p>
          </table:table-cell>
          <table:table-cell table:style-name="ce4" table:formula="of:=IF([.C248]&lt;&gt;0;([.C248]-[.F248])/[.C248]-0.5;&quot;&quot;)" office:value-type="percentage" office:value="0.00264982937300473">
            <text:p>0.26%</text:p>
          </table:table-cell>
          <table:table-cell table:style-name="ce7" table:formula="of:=[.E248]/[.H248]" office:value-type="float" office:value="1.01620769496034">
            <text:p>1.016</text:p>
          </table:table-cell>
          <table:table-cell table:style-name="ce11" table:formula="of:=[.G248]/[.J248]" office:value-type="float" office:value="0.996394799957227">
            <text:p>0.99639</text:p>
          </table:table-cell>
          <table:table-cell table:style-name="ce11" table:formula="of:=[.D248]/[.G248]" office:value-type="float" office:value="0.986768876964354">
            <text:p>0.98677</text:p>
          </table:table-cell>
          <table:table-cell table:style-name="ce15" table:formula="of:=[.H248]/([.C248]-[.F248])" office:value-type="float" office:value="0.635078059005725">
            <text:p>0.6351</text:p>
          </table:table-cell>
          <table:table-cell table:style-name="ce11" table:formula="of:=[.G248]/[.P248]" office:value-type="float" office:value="1.02703910291147">
            <text:p>1.02704</text:p>
          </table:table-cell>
          <table:table-cell table:style-name="ce4" table:formula="of:=[.H248]/([.C248]*[.$R$204]-[.F248])" office:value-type="percentage" office:value="0.635267634610099">
            <text:p>63.53%</text:p>
          </table:table-cell>
          <table:table-cell table:style-name="ce11" table:formula="of:=[.G248]/[.R248]" office:value-type="float" office:value="1.02673261545951">
            <text:p>1.02673</text:p>
          </table:table-cell>
          <table:table-cell table:style-name="ce11" table:formula="of:=[.D248]*2-[.G248]" office:value-type="float" office:value="0.63499">
            <text:p>0.63499</text:p>
          </table:table-cell>
          <table:table-cell table:formula="of:=([.D248]*[.C248]-[.F248]*[.G248])/[.T248]" office:value-type="float" office:value="31967.5800878754">
            <text:p>31967.58</text:p>
          </table:table-cell>
          <table:table-cell table:style-name="ce11" table:formula="of:=[.H248]/[.U248]" office:value-type="float" office:value="0.634987069531077">
            <text:p>0.63499</text:p>
          </table:table-cell>
          <table:table-cell table:formula="of:=-(2-[.$R$204])/(2*[.$R$204])*(1+[.H248]/[.E248])*[.F248]" office:value-type="float" office:value="-31383.2089258633">
            <text:p>-31383.21</text:p>
          </table:table-cell>
          <table:table-cell table:style-name="ce26" table:formula="of:=([.H248]/[.E248])*[.F248]^2" office:value-type="float" office:value="984251429.073298">
            <text:p>984251429</text:p>
          </table:table-cell>
          <table:table-cell table:formula="of:=-[.W248]+SQRT([.W248]^2-[.X248])" office:value-type="float" office:value="32192.1424281289">
            <text:p>32192.14</text:p>
          </table:table-cell>
          <table:table-cell table:formula="of:=-[.W248]-SQRT([.W248]^2-[.X248])" office:value-type="float" office:value="30574.2754235977">
            <text:p>30574.28</text:p>
          </table:table-cell>
          <table:table-cell table:style-name="ce4" table:formula="of:=[.H248]/[.Y248]" office:value-type="percentage" office:value="0.630557597877149">
            <text:p>63.06%</text:p>
          </table:table-cell>
          <table:table-cell table:style-name="ce30" table:formula="of:=[.H248]/[.Z248]" office:value-type="percentage" office:value="0.663924155806253">
            <text:p>66.392%</text:p>
          </table:table-cell>
          <table:table-cell table:style-name="ce15" table:formula="of:=2*[.D248]-[.G248]" office:value-type="float" office:value="0.63499">
            <text:p>0.6350</text:p>
          </table:table-cell>
          <table:table-cell table:style-name="ce4" table:formula="of:=([.AA248]+[.AB248])/2" office:value-type="percentage" office:value="0.647240876841701">
            <text:p>64.72%</text:p>
          </table:table-cell>
          <table:table-cell table:formula="of:=[.Z248]+[.F248]-[.C248]" office:value-type="float" office:value="-1388.72457640227">
            <text:p>-1388.72</text:p>
          </table:table-cell>
          <table:table-cell table:formula="of:=[.Y248]+[.F248]+-[.C248]" office:value-type="float" office:value="229.142428128864">
            <text:p>229.14</text:p>
          </table:table-cell>
          <table:table-cell table:formula="of:=IF([.G248]&gt;[.D248];IF([.AA248]&lt;[.D248];[.AA248];[.AB248]);IF([.AA248]&gt;[.D248];[.AA248];[.AB248]))" office:value-type="percentage" office:value="0.630557597877149">
            <text:p>63.06%</text:p>
          </table:table-cell>
          <table:table-cell table:formula="of:=IF(AND([.G248]&gt;[.D248];[.D248]&gt;[.AA248]);&quot;LT-&gt;LT&gt;LT++&quot;;IF(AND([.G248]&lt;[.D248];[.D248]&lt;[.AA248]);&quot;LT-&lt;LT&lt;LT++&quot;;IF(AND([.G248]&gt;[.D248];[.D248]&gt;[.AB248]);&quot;LT-,LT+-&gt;LT&quot;;IF(AND([.G248]&gt;[.D248];[.D248]&gt;[.AB248]);&quot;LT-&gt;LT&gt;LT+-&quot;;IF(AND([.G248]&lt;[.D248];[.D248]&lt;[.AB248]);&quot;LT-&lt;LT&lt;LT+-&quot;;&quot;trouble&quot;)))))" office:value-type="string" office:string-value="LT-&gt;LT&gt;LT++">
            <text:p>LT-&gt;LT&gt;LT++</text:p>
          </table:table-cell>
          <table:table-cell table:style-name="ce4" table:formula="of:=([.H248]-[.E248])/([.H248]+[.E248])" office:value-type="percentage" office:value="-0.00803870305666186">
            <text:p>-0.80%</text:p>
          </table:table-cell>
          <table:table-cell table:style-name="ce4" table:formula="of:=([.Y248]-[.F248])/([.F248]+[.Y248])" office:value-type="percentage" office:value="0.00887118312424166">
            <text:p>0.89%</text:p>
          </table:table-cell>
          <table:table-cell table:style-name="ce4" table:formula="of:=([.AA248]-[.G248])/([.G248]+[.AA248])" office:value-type="percentage" office:value="-0.0169100979435641">
            <text:p>-1.69%</text:p>
          </table:table-cell>
          <table:table-cell table:style-name="ce4" table:formula="of:=([.AI248]-[.AK248])/(1+[.AI248]*[.AK248])" office:value-type="percentage" office:value="0.00887018911547377">
            <text:p>0.89%</text:p>
          </table:table-cell>
          <table:table-cell table:style-name="ce11" table:formula="of:=[.AL248]/[.AJ248] -1" office:value-type="float" office:value="-0.000112049176977713">
            <text:p>-0.00011</text:p>
          </table:table-cell>
          <table:table-cell table:style-name="ce4" table:formula="of:=([.AA248]+[.G248])/2/[.D248] -1" office:value-type="percentage" office:value="-0.00344333777916361">
            <text:p>-0.34%</text:p>
          </table:table-cell>
          <table:table-cell table:formula="of:=([.AB248]+[.G248])/2/[.D248] -1" office:value-type="float" office:value="0.022477669903245">
            <text:p>0.02</text:p>
          </table:table-cell>
          <table:table-cell table:style-name="ce4" table:formula="of:=2*[.D248]/[.$R$204]-[.G248]" office:value-type="percentage" office:value="0.635183114967245">
            <text:p>63.52%</text:p>
          </table:table-cell>
          <table:table-cell table:style-name="ce4" table:formula="of:=1-[.$R$204]*[.G248]/[.D248]" office:value-type="percentage" office:value="-0.0132565217053542">
            <text:p>-1.33%</text:p>
          </table:table-cell>
          <table:table-cell table:formula="of:=VLOOKUP([.A248];['file:///n:/phys/sane/analysis/pol_asy_std_hw.ods'#$'polar_asym_standard.txt_4'.$C$2:.$V$39];19;0)" office:value-type="float" office:value="0">
            <text:p>#N/A</text:p>
          </table:table-cell>
        </table:table-row>
        <table:table-row table:style-name="ro3">
          <table:table-cell office:value-type="float" office:value="72886">
            <text:p>72886</text:p>
          </table:table-cell>
          <table:table-cell office:value-type="float" office:value="148965">
            <text:p>148965</text:p>
          </table:table-cell>
          <table:table-cell office:value-type="float" office:value="314794">
            <text:p>314794</text:p>
          </table:table-cell>
          <table:table-cell office:value-type="float" office:value="0.47321">
            <text:p>0.47</text:p>
          </table:table-cell>
          <table:table-cell office:value-type="float" office:value="74824">
            <text:p>74824</text:p>
          </table:table-cell>
          <table:table-cell office:value-type="float" office:value="158146">
            <text:p>158146</text:p>
          </table:table-cell>
          <table:table-cell office:value-type="float" office:value="0.47313">
            <text:p>0.47</text:p>
          </table:table-cell>
          <table:table-cell office:value-type="float" office:value="74141">
            <text:p>74141</text:p>
          </table:table-cell>
          <table:table-cell office:value-type="float" office:value="151926.09">
            <text:p>151926.09</text:p>
          </table:table-cell>
          <table:table-cell table:style-name="ce4" office:value-type="percentage" office:value="0.48801">
            <text:p>48.80%</text:p>
          </table:table-cell>
          <table:table-cell table:formula="of:=[.E249]+[.H249]-[.B249]" office:value-type="float" office:value="0">
            <text:p>0</text:p>
          </table:table-cell>
          <table:table-cell table:style-name="ce4" table:formula="of:=IF([.C249]&lt;&gt;0;([.C249]-[.F249])/[.C249]-0.5;&quot;&quot;)" office:value-type="percentage" office:value="-0.00237933378653976">
            <text:p>-0.24%</text:p>
          </table:table-cell>
          <table:table-cell table:style-name="ce7" table:formula="of:=[.E249]/[.H249]" office:value-type="float" office:value="1.00921217679826">
            <text:p>1.009</text:p>
          </table:table-cell>
          <table:table-cell table:style-name="ce11" table:formula="of:=[.G249]/[.J249]" office:value-type="float" office:value="0.969508821540542">
            <text:p>0.96951</text:p>
          </table:table-cell>
          <table:table-cell table:style-name="ce11" table:formula="of:=[.D249]/[.G249]" office:value-type="float" office:value="1.00016908672035">
            <text:p>1.00017</text:p>
          </table:table-cell>
          <table:table-cell table:style-name="ce15" table:formula="of:=[.H249]/([.C249]-[.F249])" office:value-type="float" office:value="0.473296818344313">
            <text:p>0.4733</text:p>
          </table:table-cell>
          <table:table-cell table:style-name="ce11" table:formula="of:=[.G249]/[.P249]" office:value-type="float" office:value="0.999647539687892">
            <text:p>0.99965</text:p>
          </table:table-cell>
          <table:table-cell table:style-name="ce4" table:formula="of:=[.H249]/([.C249]*[.$R$204]-[.F249])" office:value-type="percentage" office:value="0.473439529317187">
            <text:p>47.34%</text:p>
          </table:table-cell>
          <table:table-cell table:style-name="ce11" table:formula="of:=[.G249]/[.R249]" office:value-type="float" office:value="0.999346211505335">
            <text:p>0.99935</text:p>
          </table:table-cell>
          <table:table-cell table:style-name="ce11" table:formula="of:=[.D249]*2-[.G249]" office:value-type="float" office:value="0.47329">
            <text:p>0.47329</text:p>
          </table:table-cell>
          <table:table-cell table:formula="of:=([.D249]*[.C249]-[.F249]*[.G249])/[.T249]" office:value-type="float" office:value="156648.253206279">
            <text:p>156648.25</text:p>
          </table:table-cell>
          <table:table-cell table:style-name="ce11" table:formula="of:=[.H249]/[.U249]" office:value-type="float" office:value="0.473296053307206">
            <text:p>0.47330</text:p>
          </table:table-cell>
          <table:table-cell table:formula="of:=-(2-[.$R$204])/(2*[.$R$204])*(1+[.H249]/[.E249])*[.F249]" office:value-type="float" office:value="-157471.449106877">
            <text:p>-157471.45</text:p>
          </table:table-cell>
          <table:table-cell table:style-name="ce26" table:formula="of:=([.H249]/[.E249])*[.F249]^2" office:value-type="float" office:value="24781862418.015">
            <text:p>24781862418</text:p>
          </table:table-cell>
          <table:table-cell table:formula="of:=-[.W249]+SQRT([.W249]^2-[.X249])" office:value-type="float" office:value="161395.078269353">
            <text:p>161395.08</text:p>
          </table:table-cell>
          <table:table-cell table:formula="of:=-[.W249]-SQRT([.W249]^2-[.X249])" office:value-type="float" office:value="153547.8199444">
            <text:p>153547.82</text:p>
          </table:table-cell>
          <table:table-cell table:style-name="ce4" table:formula="of:=[.H249]/[.Y249]" office:value-type="percentage" office:value="0.459375842157129">
            <text:p>45.94%</text:p>
          </table:table-cell>
          <table:table-cell table:style-name="ce30" table:formula="of:=[.H249]/[.Z249]" office:value-type="percentage" office:value="0.482852833904426">
            <text:p>48.285%</text:p>
          </table:table-cell>
          <table:table-cell table:style-name="ce15" table:formula="of:=2*[.D249]-[.G249]" office:value-type="float" office:value="0.47329">
            <text:p>0.4733</text:p>
          </table:table-cell>
          <table:table-cell table:style-name="ce4" table:formula="of:=([.AA249]+[.AB249])/2" office:value-type="percentage" office:value="0.471114338030777">
            <text:p>47.11%</text:p>
          </table:table-cell>
          <table:table-cell table:formula="of:=[.Z249]+[.F249]-[.C249]" office:value-type="float" office:value="-3100.18005560001">
            <text:p>-3100.18</text:p>
          </table:table-cell>
          <table:table-cell table:formula="of:=[.Y249]+[.F249]+-[.C249]" office:value-type="float" office:value="4747.07826935349">
            <text:p>4747.08</text:p>
          </table:table-cell>
          <table:table-cell table:formula="of:=IF([.G249]&gt;[.D249];IF([.AA249]&lt;[.D249];[.AA249];[.AB249]);IF([.AA249]&gt;[.D249];[.AA249];[.AB249]))" office:value-type="percentage" office:value="0.482852833904426">
            <text:p>48.29%</text:p>
          </table:table-cell>
          <table:table-cell table:formula="of:=IF(AND([.G249]&gt;[.D249];[.D249]&gt;[.AA249]);&quot;LT-&gt;LT&gt;LT++&quot;;IF(AND([.G249]&lt;[.D249];[.D249]&lt;[.AA249]);&quot;LT-&lt;LT&lt;LT++&quot;;IF(AND([.G249]&gt;[.D249];[.D249]&gt;[.AB249]);&quot;LT-,LT+-&gt;LT&quot;;IF(AND([.G249]&gt;[.D249];[.D249]&gt;[.AB249]);&quot;LT-&gt;LT&gt;LT+-&quot;;IF(AND([.G249]&lt;[.D249];[.D249]&lt;[.AB249]);&quot;LT-&lt;LT&lt;LT+-&quot;;&quot;trouble&quot;)))))" office:value-type="string" office:string-value="LT-&lt;LT&lt;LT+-">
            <text:p>LT-&lt;LT&lt;LT+-</text:p>
          </table:table-cell>
          <table:table-cell table:style-name="ce4" table:formula="of:=([.H249]-[.E249])/([.H249]+[.E249])" office:value-type="percentage" office:value="-0.00458496962373712">
            <text:p>-0.46%</text:p>
          </table:table-cell>
          <table:table-cell table:style-name="ce4" table:formula="of:=([.Y249]-[.F249])/([.F249]+[.Y249])" office:value-type="percentage" office:value="0.0101679517605392">
            <text:p>1.02%</text:p>
          </table:table-cell>
          <table:table-cell table:style-name="ce4" table:formula="of:=([.AA249]-[.G249])/([.G249]+[.AA249])" office:value-type="percentage" office:value="-0.0147496747163043">
            <text:p>-1.47%</text:p>
          </table:table-cell>
          <table:table-cell table:style-name="ce4" table:formula="of:=([.AI249]-[.AK249])/(1+[.AI249]*[.AK249])" office:value-type="percentage" office:value="0.0101640177324657">
            <text:p>1.02%</text:p>
          </table:table-cell>
          <table:table-cell table:style-name="ce11" table:formula="of:=[.AL249]/[.AJ249] -1" office:value-type="float" office:value="-0.000386904675209965">
            <text:p>-0.00039</text:p>
          </table:table-cell>
          <table:table-cell table:style-name="ce4" table:formula="of:=([.AA249]+[.G249])/2/[.D249] -1" office:value-type="percentage" office:value="-0.0147018848321792">
            <text:p>-1.47%</text:p>
          </table:table-cell>
          <table:table-cell table:formula="of:=([.AB249]+[.G249])/2/[.D249] -1" office:value-type="float" office:value="0.0101042178994797">
            <text:p>0.01</text:p>
          </table:table-cell>
          <table:table-cell table:style-name="ce4" table:formula="of:=2*[.D249]/[.$R$204]-[.G249]" office:value-type="percentage" office:value="0.473431984297645">
            <text:p>47.34%</text:p>
          </table:table-cell>
          <table:table-cell table:style-name="ce4" table:formula="of:=1-[.$R$204]*[.G249]/[.D249]" office:value-type="percentage" office:value="0.000319032776145756">
            <text:p>0.03%</text:p>
          </table:table-cell>
          <table:table-cell table:formula="of:=VLOOKUP([.A249];['file:///n:/phys/sane/analysis/pol_asy_std_hw.ods'#$'polar_asym_standard.txt_4'.$C$2:.$V$39];19;0)" office:value-type="float" office:value="0">
            <text:p>#N/A</text:p>
          </table:table-cell>
        </table:table-row>
        <table:table-row table:style-name="ro3">
          <table:table-cell office:value-type="float" office:value="72887">
            <text:p>72887</text:p>
          </table:table-cell>
          <table:table-cell office:value-type="float" office:value="13137">
            <text:p>13137</text:p>
          </table:table-cell>
          <table:table-cell office:value-type="float" office:value="21089">
            <text:p>21089</text:p>
          </table:table-cell>
          <table:table-cell table:style-name="ce4" office:value-type="percentage" office:value="0.62293">
            <text:p>62.29%</text:p>
          </table:table-cell>
          <table:table-cell office:value-type="float" office:value="6574">
            <text:p>6574</text:p>
          </table:table-cell>
          <table:table-cell office:value-type="float" office:value="9964">
            <text:p>9964</text:p>
          </table:table-cell>
          <table:table-cell table:style-name="ce4" office:value-type="percentage" office:value="0.65978">
            <text:p>65.98%</text:p>
          </table:table-cell>
          <table:table-cell office:value-type="float" office:value="6563">
            <text:p>6563</text:p>
          </table:table-cell>
          <table:table-cell office:value-type="float" office:value="10808.67">
            <text:p>10808.67</text:p>
          </table:table-cell>
          <table:table-cell table:style-name="ce4" office:value-type="percentage" office:value="0.6072">
            <text:p>60.72%</text:p>
          </table:table-cell>
          <table:table-cell table:formula="of:=[.E250]+[.H250]-[.B250]" office:value-type="float" office:value="0">
            <text:p>0</text:p>
          </table:table-cell>
          <table:table-cell table:style-name="ce4" table:formula="of:=IF([.C250]&lt;&gt;0;([.C250]-[.F250])/[.C250]-0.5;&quot;&quot;)" office:value-type="percentage" office:value="0.0275261984921049">
            <text:p>2.75%</text:p>
          </table:table-cell>
          <table:table-cell table:style-name="ce7" table:formula="of:=[.E250]/[.H250]" office:value-type="float" office:value="1.00167606277617">
            <text:p>1.002</text:p>
          </table:table-cell>
          <table:table-cell table:style-name="ce11" table:formula="of:=[.G250]/[.J250]" office:value-type="float" office:value="1.08659420289855">
            <text:p>1.08659</text:p>
          </table:table-cell>
          <table:table-cell table:style-name="ce11" table:formula="of:=[.D250]/[.G250]" office:value-type="float" office:value="0.944148049349783">
            <text:p>0.94415</text:p>
          </table:table-cell>
          <table:table-cell table:style-name="ce15" table:formula="of:=[.H250]/([.C250]-[.F250])" office:value-type="float" office:value="0.589932584269663">
            <text:p>0.5899</text:p>
          </table:table-cell>
          <table:table-cell table:style-name="ce11" table:formula="of:=[.G250]/[.P250]" office:value-type="float" office:value="1.1183989791254">
            <text:p>1.11840</text:p>
          </table:table-cell>
          <table:table-cell table:style-name="ce4" table:formula="of:=[.H250]/([.C250]*[.$R$204]-[.F250])" office:value-type="percentage" office:value="0.590100376991241">
            <text:p>59.01%</text:p>
          </table:table-cell>
          <table:table-cell table:style-name="ce11" table:formula="of:=[.G250]/[.R250]" office:value-type="float" office:value="1.11808096677388">
            <text:p>1.11808</text:p>
          </table:table-cell>
          <table:table-cell table:style-name="ce11" table:formula="of:=[.D250]*2-[.G250]" office:value-type="float" office:value="0.58608">
            <text:p>0.58608</text:p>
          </table:table-cell>
          <table:table-cell table:formula="of:=([.D250]*[.C250]-[.F250]*[.G250])/[.T250]" office:value-type="float" office:value="11197.9983108108">
            <text:p>11198</text:p>
          </table:table-cell>
          <table:table-cell table:style-name="ce11" table:formula="of:=[.H250]/[.U250]" office:value-type="float" office:value="0.586086889624186">
            <text:p>0.58609</text:p>
          </table:table-cell>
          <table:table-cell table:formula="of:=-(2-[.$R$204])/(2*[.$R$204])*(1+[.H250]/[.E250])*[.F250]" office:value-type="float" office:value="-9958.65097441829">
            <text:p>-9958.65</text:p>
          </table:table-cell>
          <table:table-cell table:style-name="ce26" table:formula="of:=([.H250]/[.E250])*[.F250]^2" office:value-type="float" office:value="99115172.7484028">
            <text:p>99115173</text:p>
          </table:table-cell>
          <table:table-cell table:formula="of:=-[.W250]+SQRT([.W250]^2-[.X250])" office:value-type="float" office:value="10202.6929418739">
            <text:p>10202.69</text:p>
          </table:table-cell>
          <table:table-cell table:formula="of:=-[.W250]-SQRT([.W250]^2-[.X250])" office:value-type="float" office:value="9714.60900696265">
            <text:p>9714.61</text:p>
          </table:table-cell>
          <table:table-cell table:style-name="ce4" table:formula="of:=[.H250]/[.Y250]" office:value-type="percentage" office:value="0.643261542554526">
            <text:p>64.33%</text:p>
          </table:table-cell>
          <table:table-cell table:style-name="ce30" table:formula="of:=[.H250]/[.Z250]" office:value-type="percentage" office:value="0.675580457772018">
            <text:p>67.558%</text:p>
          </table:table-cell>
          <table:table-cell table:style-name="ce15" table:formula="of:=2*[.D250]-[.G250]" office:value-type="float" office:value="0.58608">
            <text:p>0.5861</text:p>
          </table:table-cell>
          <table:table-cell table:style-name="ce4" table:formula="of:=([.AA250]+[.AB250])/2" office:value-type="percentage" office:value="0.659421000163272">
            <text:p>65.94%</text:p>
          </table:table-cell>
          <table:table-cell table:formula="of:=[.Z250]+[.F250]-[.C250]" office:value-type="float" office:value="-1410.39099303735">
            <text:p>-1410.39</text:p>
          </table:table-cell>
          <table:table-cell table:formula="of:=[.Y250]+[.F250]+-[.C250]" office:value-type="float" office:value="-922.307058126062">
            <text:p>-922.31</text:p>
          </table:table-cell>
          <table:table-cell table:formula="of:=IF([.G250]&gt;[.D250];IF([.AA250]&lt;[.D250];[.AA250];[.AB250]);IF([.AA250]&gt;[.D250];[.AA250];[.AB250]))" office:value-type="percentage" office:value="0.675580457772018">
            <text:p>67.56%</text:p>
          </table:table-cell>
          <table:table-cell table:formula="of:=IF(AND([.G250]&gt;[.D250];[.D250]&gt;[.AA250]);&quot;LT-&gt;LT&gt;LT++&quot;;IF(AND([.G250]&lt;[.D250];[.D250]&lt;[.AA250]);&quot;LT-&lt;LT&lt;LT++&quot;;IF(AND([.G250]&gt;[.D250];[.D250]&gt;[.AB250]);&quot;LT-,LT+-&gt;LT&quot;;IF(AND([.G250]&gt;[.D250];[.D250]&gt;[.AB250]);&quot;LT-&gt;LT&gt;LT+-&quot;;IF(AND([.G250]&lt;[.D250];[.D250]&lt;[.AB250]);&quot;LT-&lt;LT&lt;LT+-&quot;;&quot;trouble&quot;)))))" office:value-type="string" office:string-value="trouble">
            <text:p>trouble</text:p>
          </table:table-cell>
          <table:table-cell table:style-name="ce4" table:formula="of:=([.H250]-[.E250])/([.H250]+[.E250])" office:value-type="percentage" office:value="-0.000837329679531095">
            <text:p>-0.08%</text:p>
          </table:table-cell>
          <table:table-cell table:style-name="ce4" table:formula="of:=([.Y250]-[.F250])/([.F250]+[.Y250])" office:value-type="percentage" office:value="0.0118359982254859">
            <text:p>1.18%</text:p>
          </table:table-cell>
          <table:table-cell table:style-name="ce4" table:formula="of:=([.AA250]-[.G250])/([.G250]+[.AA250])" office:value-type="percentage" office:value="-0.0126768463675311">
            <text:p>-1.27%</text:p>
          </table:table-cell>
          <table:table-cell table:style-name="ce4" table:formula="of:=([.AI250]-[.AK250])/(1+[.AI250]*[.AK250])" office:value-type="percentage" office:value="0.0118393910164196">
            <text:p>1.18%</text:p>
          </table:table-cell>
          <table:table-cell table:style-name="ce11" table:formula="of:=[.AL250]/[.AJ250] -1" office:value-type="float" office:value="0.000286650172560687">
            <text:p>0.00029</text:p>
          </table:table-cell>
          <table:table-cell table:style-name="ce4" table:formula="of:=([.AA250]+[.G250])/2/[.D250] -1" office:value-type="percentage" office:value="0.0458972457214497">
            <text:p>4.59%</text:p>
          </table:table-cell>
          <table:table-cell table:formula="of:=([.AB250]+[.G250])/2/[.D250] -1" office:value-type="float" office:value="0.0718382946494938">
            <text:p>0.07</text:p>
          </table:table-cell>
          <table:table-cell table:style-name="ce4" table:formula="of:=2*[.D250]/[.$R$204]-[.G250]" office:value-type="percentage" office:value="0.586266907036055">
            <text:p>58.63%</text:p>
          </table:table-cell>
          <table:table-cell table:style-name="ce4" table:formula="of:=1-[.$R$204]*[.G250]/[.D250]" office:value-type="percentage" office:value="-0.0589970510330213">
            <text:p>-5.90%</text:p>
          </table:table-cell>
          <table:table-cell table:formula="of:=VLOOKUP([.A250];['file:///n:/phys/sane/analysis/pol_asy_std_hw.ods'#$'polar_asym_standard.txt_4'.$C$2:.$V$39];19;0)" office:value-type="float" office:value="0">
            <text:p>#N/A</text:p>
          </table:table-cell>
        </table:table-row>
        <table:table-row table:style-name="ro3">
          <table:table-cell office:value-type="float" office:value="72888">
            <text:p>72888</text:p>
          </table:table-cell>
          <table:table-cell office:value-type="float" office:value="1165539">
            <text:p>1165539</text:p>
          </table:table-cell>
          <table:table-cell office:value-type="float" office:value="4547028">
            <text:p>4547028</text:p>
          </table:table-cell>
          <table:table-cell office:value-type="float" office:value="0.25633">
            <text:p>0.26</text:p>
          </table:table-cell>
          <table:table-cell office:value-type="float" office:value="585298">
            <text:p>585298</text:p>
          </table:table-cell>
          <table:table-cell office:value-type="float" office:value="2292685">
            <text:p>2292685</text:p>
          </table:table-cell>
          <table:table-cell office:value-type="float" office:value="0.25529">
            <text:p>0.26</text:p>
          </table:table-cell>
          <table:table-cell office:value-type="float" office:value="580239">
            <text:p>580239</text:p>
          </table:table-cell>
          <table:table-cell office:value-type="float" office:value="2186137.65">
            <text:p>2186137.65</text:p>
          </table:table-cell>
          <table:table-cell table:style-name="ce4" office:value-type="percentage" office:value="0.26542">
            <text:p>26.54%</text:p>
          </table:table-cell>
          <table:table-cell table:formula="of:=[.E251]+[.H251]-[.B251]" office:value-type="float" office:value="-2">
            <text:p>-2</text:p>
          </table:table-cell>
          <table:table-cell table:style-name="ce4" table:formula="of:=IF([.C251]&lt;&gt;0;([.C251]-[.F251])/[.C251]-0.5;&quot;&quot;)" office:value-type="percentage" office:value="-0.00421616053386958">
            <text:p>-0.42%</text:p>
          </table:table-cell>
          <table:table-cell table:style-name="ce7" table:formula="of:=[.E251]/[.H251]" office:value-type="float" office:value="1.00871882103754">
            <text:p>1.009</text:p>
          </table:table-cell>
          <table:table-cell table:style-name="ce11" table:formula="of:=[.G251]/[.J251]" office:value-type="float" office:value="0.96183407429734">
            <text:p>0.96183</text:p>
          </table:table-cell>
          <table:table-cell table:style-name="ce11" table:formula="of:=[.D251]/[.G251]" office:value-type="float" office:value="1.00407379842532">
            <text:p>1.00407</text:p>
          </table:table-cell>
          <table:table-cell table:style-name="ce15" table:formula="of:=[.H251]/([.C251]-[.F251])" office:value-type="float" office:value="0.257387185534766">
            <text:p>0.2574</text:p>
          </table:table-cell>
          <table:table-cell table:style-name="ce11" table:formula="of:=[.G251]/[.P251]" office:value-type="float" office:value="0.991852020408831">
            <text:p>0.99185</text:p>
          </table:table-cell>
          <table:table-cell table:style-name="ce4" table:formula="of:=[.H251]/([.C251]*[.$R$204]-[.F251])" office:value-type="percentage" office:value="0.257465081906554">
            <text:p>25.75%</text:p>
          </table:table-cell>
          <table:table-cell table:style-name="ce11" table:formula="of:=[.G251]/[.R251]" office:value-type="float" office:value="0.991551934380974">
            <text:p>0.99155</text:p>
          </table:table-cell>
          <table:table-cell table:style-name="ce11" table:formula="of:=[.D251]*2-[.G251]" office:value-type="float" office:value="0.25737">
            <text:p>0.25737</text:p>
          </table:table-cell>
          <table:table-cell table:formula="of:=([.D251]*[.C251]-[.F251]*[.G251])/[.T251]" office:value-type="float" office:value="2254497.93522944">
            <text:p>2254497.94</text:p>
          </table:table-cell>
          <table:table-cell table:style-name="ce11" table:formula="of:=[.H251]/[.U251]" office:value-type="float" office:value="0.257369497187386">
            <text:p>0.25737</text:p>
          </table:table-cell>
          <table:table-cell table:formula="of:=-(2-[.$R$204])/(2*[.$R$204])*(1+[.H251]/[.E251])*[.F251]" office:value-type="float" office:value="-2283461.56989389">
            <text:p>-2283461.57</text:p>
          </table:table-cell>
          <table:table-cell table:style-name="ce26" table:formula="of:=([.H251]/[.E251])*[.F251]^2" office:value-type="float" office:value="5210970985768.28">
            <text:p>5210970985768</text:p>
          </table:table-cell>
          <table:table-cell table:formula="of:=-[.W251]+SQRT([.W251]^2-[.X251])" office:value-type="float" office:value="2340257.30401169">
            <text:p>2340257.3</text:p>
          </table:table-cell>
          <table:table-cell table:formula="of:=-[.W251]-SQRT([.W251]^2-[.X251])" office:value-type="float" office:value="2226665.83577609">
            <text:p>2226665.84</text:p>
          </table:table-cell>
          <table:table-cell table:style-name="ce4" table:formula="of:=[.H251]/[.Y251]" office:value-type="percentage" office:value="0.247938121592592">
            <text:p>24.79%</text:p>
          </table:table-cell>
          <table:table-cell table:style-name="ce30" table:formula="of:=[.H251]/[.Z251]" office:value-type="percentage" office:value="0.260586474484511">
            <text:p>26.059%</text:p>
          </table:table-cell>
          <table:table-cell table:style-name="ce15" table:formula="of:=2*[.D251]-[.G251]" office:value-type="float" office:value="0.25737">
            <text:p>0.2574</text:p>
          </table:table-cell>
          <table:table-cell table:style-name="ce4" table:formula="of:=([.AA251]+[.AB251])/2" office:value-type="percentage" office:value="0.254262298038552">
            <text:p>25.43%</text:p>
          </table:table-cell>
          <table:table-cell table:formula="of:=[.Z251]+[.F251]-[.C251]" office:value-type="float" office:value="-27677.1642239084">
            <text:p>-27677.16</text:p>
          </table:table-cell>
          <table:table-cell table:formula="of:=[.Y251]+[.F251]+-[.C251]" office:value-type="float" office:value="85914.3040116858">
            <text:p>85914.3</text:p>
          </table:table-cell>
          <table:table-cell table:formula="of:=IF([.G251]&gt;[.D251];IF([.AA251]&lt;[.D251];[.AA251];[.AB251]);IF([.AA251]&gt;[.D251];[.AA251];[.AB251]))" office:value-type="percentage" office:value="0.260586474484511">
            <text:p>26.06%</text:p>
          </table:table-cell>
          <table:table-cell table:formula="of:=IF(AND([.G251]&gt;[.D251];[.D251]&gt;[.AA251]);&quot;LT-&gt;LT&gt;LT++&quot;;IF(AND([.G251]&lt;[.D251];[.D251]&lt;[.AA251]);&quot;LT-&lt;LT&lt;LT++&quot;;IF(AND([.G251]&gt;[.D251];[.D251]&gt;[.AB251]);&quot;LT-,LT+-&gt;LT&quot;;IF(AND([.G251]&gt;[.D251];[.D251]&gt;[.AB251]);&quot;LT-&gt;LT&gt;LT+-&quot;;IF(AND([.G251]&lt;[.D251];[.D251]&lt;[.AB251]);&quot;LT-&lt;LT&lt;LT+-&quot;;&quot;trouble&quot;)))))" office:value-type="string" office:string-value="LT-&lt;LT&lt;LT+-">
            <text:p>LT-&lt;LT&lt;LT+-</text:p>
          </table:table-cell>
          <table:table-cell table:style-name="ce4" table:formula="of:=([.H251]-[.E251])/([.H251]+[.E251])" office:value-type="percentage" office:value="-0.00434048854733912">
            <text:p>-0.43%</text:p>
          </table:table-cell>
          <table:table-cell table:style-name="ce4" table:formula="of:=([.Y251]-[.F251])/([.F251]+[.Y251])" office:value-type="percentage" office:value="0.0102682703323313">
            <text:p>1.03%</text:p>
          </table:table-cell>
          <table:table-cell table:style-name="ce4" table:formula="of:=([.AA251]-[.G251])/([.G251]+[.AA251])" office:value-type="percentage" office:value="-0.0146094347512646">
            <text:p>-1.46%</text:p>
          </table:table-cell>
          <table:table-cell table:style-name="ce4" table:formula="of:=([.AI251]-[.AK251])/(1+[.AI251]*[.AK251])" office:value-type="percentage" office:value="0.0102682950699336">
            <text:p>1.03%</text:p>
          </table:table-cell>
          <table:table-cell table:style-name="ce11" table:formula="of:=[.AL251]/[.AJ251] -1" office:value-type="float" office:value="0.00000240913041360535">
            <text:p>0.00000</text:p>
          </table:table-cell>
          <table:table-cell table:style-name="ce4" table:formula="of:=([.AA251]+[.G251])/2/[.D251] -1" office:value-type="percentage" office:value="-0.0183979214438582">
            <text:p>-1.84%</text:p>
          </table:table-cell>
          <table:table-cell table:formula="of:=([.AB251]+[.G251])/2/[.D251] -1" office:value-type="float" office:value="0.00627408903466509">
            <text:p>0.01</text:p>
          </table:table-cell>
          <table:table-cell table:style-name="ce4" table:formula="of:=2*[.D251]/[.$R$204]-[.G251]" office:value-type="percentage" office:value="0.25744691053658">
            <text:p>25.74%</text:p>
          </table:table-cell>
          <table:table-cell table:style-name="ce4" table:formula="of:=1-[.$R$204]*[.G251]/[.D251]" office:value-type="percentage" office:value="0.00420666133499759">
            <text:p>0.42%</text:p>
          </table:table-cell>
          <table:table-cell table:formula="of:=VLOOKUP([.A251];['file:///n:/phys/sane/analysis/pol_asy_std_hw.ods'#$'polar_asym_standard.txt_4'.$C$2:.$V$39];19;0)" office:value-type="float" office:value="0">
            <text:p>#N/A</text:p>
          </table:table-cell>
        </table:table-row>
        <table:table-row table:style-name="ro3">
          <table:table-cell office:value-type="float" office:value="72889">
            <text:p>72889</text:p>
          </table:table-cell>
          <table:table-cell office:value-type="float" office:value="2570273">
            <text:p>2570273</text:p>
          </table:table-cell>
          <table:table-cell office:value-type="float" office:value="8189679">
            <text:p>8189679</text:p>
          </table:table-cell>
          <table:table-cell office:value-type="float" office:value="0.31384">
            <text:p>0.31</text:p>
          </table:table-cell>
          <table:table-cell office:value-type="float" office:value="1286977">
            <text:p>1286977</text:p>
          </table:table-cell>
          <table:table-cell office:value-type="float" office:value="4022115">
            <text:p>4022115</text:p>
          </table:table-cell>
          <table:table-cell office:value-type="float" office:value="0.31998">
            <text:p>0.32</text:p>
          </table:table-cell>
          <table:table-cell office:value-type="float" office:value="1283293">
            <text:p>1283293</text:p>
          </table:table-cell>
          <table:table-cell office:value-type="float" office:value="4044718.93">
            <text:p>4044718.93</text:p>
          </table:table-cell>
          <table:table-cell table:style-name="ce4" office:value-type="percentage" office:value="0.31728">
            <text:p>31.73%</text:p>
          </table:table-cell>
          <table:table-cell table:formula="of:=[.E252]+[.H252]-[.B252]" office:value-type="float" office:value="-3">
            <text:p>-3</text:p>
          </table:table-cell>
          <table:table-cell table:style-name="ce4" table:formula="of:=IF([.C252]&lt;&gt;0;([.C252]-[.F252])/[.C252]-0.5;&quot;&quot;)" office:value-type="percentage" office:value="0.00888001837434649">
            <text:p>0.89%</text:p>
          </table:table-cell>
          <table:table-cell table:style-name="ce7" table:formula="of:=[.E252]/[.H252]" office:value-type="float" office:value="1.00287073957389">
            <text:p>1.003</text:p>
          </table:table-cell>
          <table:table-cell table:style-name="ce11" table:formula="of:=[.G252]/[.J252]" office:value-type="float" office:value="1.00850983358548">
            <text:p>1.00851</text:p>
          </table:table-cell>
          <table:table-cell table:style-name="ce11" table:formula="of:=[.D252]/[.G252]" office:value-type="float" office:value="0.980811300706294">
            <text:p>0.98081</text:p>
          </table:table-cell>
          <table:table-cell table:style-name="ce15" table:formula="of:=[.H252]/([.C252]-[.F252])" office:value-type="float" office:value="0.307924005486178">
            <text:p>0.3079</text:p>
          </table:table-cell>
          <table:table-cell table:style-name="ce11" table:formula="of:=[.G252]/[.P252]" office:value-type="float" office:value="1.0391524996396">
            <text:p>1.03915</text:p>
          </table:table-cell>
          <table:table-cell table:style-name="ce4" table:formula="of:=[.H252]/([.C252]*[.$R$204]-[.F252])" office:value-type="percentage" office:value="0.308014797456683">
            <text:p>30.80%</text:p>
          </table:table-cell>
          <table:table-cell table:style-name="ce11" table:formula="of:=[.G252]/[.R252]" office:value-type="float" office:value="1.03884619389106">
            <text:p>1.03885</text:p>
          </table:table-cell>
          <table:table-cell table:style-name="ce11" table:formula="of:=[.D252]*2-[.G252]" office:value-type="float" office:value="0.3077">
            <text:p>0.30770</text:p>
          </table:table-cell>
          <table:table-cell table:formula="of:=([.D252]*[.C252]-[.F252]*[.G252])/[.T252]" office:value-type="float" office:value="4170466.36223594">
            <text:p>4170466.36</text:p>
          </table:table-cell>
          <table:table-cell table:style-name="ce11" table:formula="of:=[.H252]/[.U252]" office:value-type="float" office:value="0.307709711225672">
            <text:p>0.30771</text:p>
          </table:table-cell>
          <table:table-cell table:formula="of:=-(2-[.$R$204])/(2*[.$R$204])*(1+[.H252]/[.E252])*[.F252]" office:value-type="float" office:value="-4017563.3918798">
            <text:p>-4017563.39</text:p>
          </table:table-cell>
          <table:table-cell table:style-name="ce26" table:formula="of:=([.H252]/[.E252])*[.F252]^2" office:value-type="float" office:value="16131100883548.1">
            <text:p>16131100883548</text:p>
          </table:table-cell>
          <table:table-cell table:formula="of:=-[.W252]+SQRT([.W252]^2-[.X252])" office:value-type="float" office:value="4116126.69247676">
            <text:p>4116126.69</text:p>
          </table:table-cell>
          <table:table-cell table:formula="of:=-[.W252]-SQRT([.W252]^2-[.X252])" office:value-type="float" office:value="3919000.09128284">
            <text:p>3919000.09</text:p>
          </table:table-cell>
          <table:table-cell table:style-name="ce4" table:formula="of:=[.H252]/[.Y252]" office:value-type="percentage" office:value="0.311771987569172">
            <text:p>31.18%</text:p>
          </table:table-cell>
          <table:table-cell table:style-name="ce30" table:formula="of:=[.H252]/[.Z252]" office:value-type="percentage" office:value="0.327454189872174">
            <text:p>32.745%</text:p>
          </table:table-cell>
          <table:table-cell table:style-name="ce15" table:formula="of:=2*[.D252]-[.G252]" office:value-type="float" office:value="0.3077">
            <text:p>0.3077</text:p>
          </table:table-cell>
          <table:table-cell table:style-name="ce4" table:formula="of:=([.AA252]+[.AB252])/2" office:value-type="percentage" office:value="0.319613088720673">
            <text:p>31.96%</text:p>
          </table:table-cell>
          <table:table-cell table:formula="of:=[.Z252]+[.F252]-[.C252]" office:value-type="float" office:value="-248563.908717161">
            <text:p>-248563.91</text:p>
          </table:table-cell>
          <table:table-cell table:formula="of:=[.Y252]+[.F252]+-[.C252]" office:value-type="float" office:value="-51437.3075232441">
            <text:p>-51437.31</text:p>
          </table:table-cell>
          <table:table-cell table:formula="of:=IF([.G252]&gt;[.D252];IF([.AA252]&lt;[.D252];[.AA252];[.AB252]);IF([.AA252]&gt;[.D252];[.AA252];[.AB252]))" office:value-type="percentage" office:value="0.311771987569172">
            <text:p>31.18%</text:p>
          </table:table-cell>
          <table:table-cell table:formula="of:=IF(AND([.G252]&gt;[.D252];[.D252]&gt;[.AA252]);&quot;LT-&gt;LT&gt;LT++&quot;;IF(AND([.G252]&lt;[.D252];[.D252]&lt;[.AA252]);&quot;LT-&lt;LT&lt;LT++&quot;;IF(AND([.G252]&gt;[.D252];[.D252]&gt;[.AB252]);&quot;LT-,LT+-&gt;LT&quot;;IF(AND([.G252]&gt;[.D252];[.D252]&gt;[.AB252]);&quot;LT-&gt;LT&gt;LT+-&quot;;IF(AND([.G252]&lt;[.D252];[.D252]&lt;[.AB252]);&quot;LT-&lt;LT&lt;LT+-&quot;;&quot;trouble&quot;)))))" office:value-type="string" office:string-value="LT-&gt;LT&gt;LT++">
            <text:p>LT-&gt;LT&gt;LT++</text:p>
          </table:table-cell>
          <table:table-cell table:style-name="ce4" table:formula="of:=([.H252]-[.E252])/([.H252]+[.E252])" office:value-type="percentage" office:value="-0.00143331245355546">
            <text:p>-0.14%</text:p>
          </table:table-cell>
          <table:table-cell table:style-name="ce4" table:formula="of:=([.Y252]-[.F252])/([.F252]+[.Y252])" office:value-type="percentage" office:value="0.0115518432640878">
            <text:p>1.16%</text:p>
          </table:table-cell>
          <table:table-cell table:style-name="ce4" table:formula="of:=([.AA252]-[.G252])/([.G252]+[.AA252])" office:value-type="percentage" office:value="-0.0129924600038229">
            <text:p>-1.30%</text:p>
          </table:table-cell>
          <table:table-cell table:style-name="ce4" table:formula="of:=([.AI252]-[.AK252])/(1+[.AI252]*[.AK252])" office:value-type="percentage" office:value="0.0115589322968858">
            <text:p>1.16%</text:p>
          </table:table-cell>
          <table:table-cell table:style-name="ce11" table:formula="of:=[.AL252]/[.AJ252] -1" office:value-type="float" office:value="0.000613671137669858">
            <text:p>0.00061</text:p>
          </table:table-cell>
          <table:table-cell table:style-name="ce4" table:formula="of:=([.AA252]+[.G252])/2/[.D252] -1" office:value-type="percentage" office:value="0.0064873623011279">
            <text:p>0.65%</text:p>
          </table:table-cell>
          <table:table-cell table:formula="of:=([.AB252]+[.G252])/2/[.D252] -1" office:value-type="float" office:value="0.0314717529189628">
            <text:p>0.03</text:p>
          </table:table-cell>
          <table:table-cell table:style-name="ce4" table:formula="of:=2*[.D252]/[.$R$204]-[.G252]" office:value-type="percentage" office:value="0.307794166124919">
            <text:p>30.78%</text:p>
          </table:table-cell>
          <table:table-cell table:style-name="ce4" table:formula="of:=1-[.$R$204]*[.G252]/[.D252]" office:value-type="percentage" office:value="-0.0194111744838137">
            <text:p>-1.94%</text:p>
          </table:table-cell>
          <table:table-cell table:formula="of:=VLOOKUP([.A252];['file:///n:/phys/sane/analysis/pol_asy_std_hw.ods'#$'polar_asym_standard.txt_4'.$C$2:.$V$39];19;0)" office:value-type="string" office:string-value="PM">
            <text:p>PM</text:p>
          </table:table-cell>
        </table:table-row>
        <table:table-row table:style-name="ro3">
          <table:table-cell office:value-type="float" office:value="72890">
            <text:p>72890</text:p>
          </table:table-cell>
          <table:table-cell office:value-type="float" office:value="2696988">
            <text:p>2696988</text:p>
          </table:table-cell>
          <table:table-cell office:value-type="float" office:value="6103213">
            <text:p>6103213</text:p>
          </table:table-cell>
          <table:table-cell office:value-type="float" office:value="0.4419">
            <text:p>0.44</text:p>
          </table:table-cell>
          <table:table-cell office:value-type="float" office:value="1352699">
            <text:p>1352699</text:p>
          </table:table-cell>
          <table:table-cell office:value-type="float" office:value="3030367">
            <text:p>3030367</text:p>
          </table:table-cell>
          <table:table-cell office:value-type="float" office:value="0.44638">
            <text:p>0.45</text:p>
          </table:table-cell>
          <table:table-cell office:value-type="float" office:value="1344285">
            <text:p>1344285</text:p>
          </table:table-cell>
          <table:table-cell office:value-type="float" office:value="2981297.89">
            <text:p>2981297.89</text:p>
          </table:table-cell>
          <table:table-cell table:style-name="ce4" office:value-type="percentage" office:value="0.45091">
            <text:p>45.09%</text:p>
          </table:table-cell>
          <table:table-cell table:formula="of:=[.E253]+[.H253]-[.B253]" office:value-type="float" office:value="-4">
            <text:p>-4</text:p>
          </table:table-cell>
          <table:table-cell table:style-name="ce4" table:formula="of:=IF([.C253]&lt;&gt;0;([.C253]-[.F253])/[.C253]-0.5;&quot;&quot;)" office:value-type="percentage" office:value="0.003480052228228">
            <text:p>0.35%</text:p>
          </table:table-cell>
          <table:table-cell table:style-name="ce7" table:formula="of:=[.E253]/[.H253]" office:value-type="float" office:value="1.0062590894044">
            <text:p>1.006</text:p>
          </table:table-cell>
          <table:table-cell table:style-name="ce11" table:formula="of:=[.G253]/[.J253]" office:value-type="float" office:value="0.989953649286997">
            <text:p>0.98995</text:p>
          </table:table-cell>
          <table:table-cell table:style-name="ce11" table:formula="of:=[.D253]/[.G253]" office:value-type="float" office:value="0.989963708051436">
            <text:p>0.98996</text:p>
          </table:table-cell>
          <table:table-cell table:style-name="ce15" table:formula="of:=[.H253]/([.C253]-[.F253])" office:value-type="float" office:value="0.437472297668025">
            <text:p>0.4375</text:p>
          </table:table-cell>
          <table:table-cell table:style-name="ce11" table:formula="of:=[.G253]/[.P253]" office:value-type="float" office:value="1.02036175177139">
            <text:p>1.02036</text:p>
          </table:table-cell>
          <table:table-cell table:style-name="ce4" table:formula="of:=[.H253]/([.C253]*[.$R$204]-[.F253])" office:value-type="percentage" office:value="0.437602671056937">
            <text:p>43.76%</text:p>
          </table:table-cell>
          <table:table-cell table:style-name="ce11" table:formula="of:=[.G253]/[.R253]" office:value-type="float" office:value="1.02005775906683">
            <text:p>1.02006</text:p>
          </table:table-cell>
          <table:table-cell table:style-name="ce11" table:formula="of:=[.D253]*2-[.G253]" office:value-type="float" office:value="0.43742">
            <text:p>0.43742</text:p>
          </table:table-cell>
          <table:table-cell table:formula="of:=([.D253]*[.C253]-[.F253]*[.G253])/[.T253]" office:value-type="float" office:value="3073281.06451465">
            <text:p>3073281.06</text:p>
          </table:table-cell>
          <table:table-cell table:style-name="ce11" table:formula="of:=[.H253]/[.U253]" office:value-type="float" office:value="0.437410367545506">
            <text:p>0.43741</text:p>
          </table:table-cell>
          <table:table-cell table:formula="of:=-(2-[.$R$204])/(2*[.$R$204])*(1+[.H253]/[.E253])*[.F253]" office:value-type="float" office:value="-3021848.73957747">
            <text:p>-3021848.74</text:p>
          </table:table-cell>
          <table:table-cell table:style-name="ce26" table:formula="of:=([.H253]/[.E253])*[.F253]^2" office:value-type="float" office:value="9126003681740.06">
            <text:p>9126003681740</text:p>
          </table:table-cell>
          <table:table-cell table:formula="of:=-[.W253]+SQRT([.W253]^2-[.X253])" office:value-type="float" office:value="3096455.19469971">
            <text:p>3096455.19</text:p>
          </table:table-cell>
          <table:table-cell table:formula="of:=-[.W253]-SQRT([.W253]^2-[.X253])" office:value-type="float" office:value="2947242.28445524">
            <text:p>2947242.28</text:p>
          </table:table-cell>
          <table:table-cell table:style-name="ce4" table:formula="of:=[.H253]/[.Y253]" office:value-type="percentage" office:value="0.434136751696278">
            <text:p>43.41%</text:p>
          </table:table-cell>
          <table:table-cell table:style-name="ce30" table:formula="of:=[.H253]/[.Z253]" office:value-type="percentage" office:value="0.456116216535783">
            <text:p>45.612%</text:p>
          </table:table-cell>
          <table:table-cell table:style-name="ce15" table:formula="of:=2*[.D253]-[.G253]" office:value-type="float" office:value="0.43742">
            <text:p>0.4374</text:p>
          </table:table-cell>
          <table:table-cell table:style-name="ce4" table:formula="of:=([.AA253]+[.AB253])/2" office:value-type="percentage" office:value="0.445126484116031">
            <text:p>44.51%</text:p>
          </table:table-cell>
          <table:table-cell table:formula="of:=[.Z253]+[.F253]-[.C253]" office:value-type="float" office:value="-125603.715544762">
            <text:p>-125603.72</text:p>
          </table:table-cell>
          <table:table-cell table:formula="of:=[.Y253]+[.F253]+-[.C253]" office:value-type="float" office:value="23609.1946997102">
            <text:p>23609.19</text:p>
          </table:table-cell>
          <table:table-cell table:formula="of:=IF([.G253]&gt;[.D253];IF([.AA253]&lt;[.D253];[.AA253];[.AB253]);IF([.AA253]&gt;[.D253];[.AA253];[.AB253]))" office:value-type="percentage" office:value="0.434136751696278">
            <text:p>43.41%</text:p>
          </table:table-cell>
          <table:table-cell table:formula="of:=IF(AND([.G253]&gt;[.D253];[.D253]&gt;[.AA253]);&quot;LT-&gt;LT&gt;LT++&quot;;IF(AND([.G253]&lt;[.D253];[.D253]&lt;[.AA253]);&quot;LT-&lt;LT&lt;LT++&quot;;IF(AND([.G253]&gt;[.D253];[.D253]&gt;[.AB253]);&quot;LT-,LT+-&gt;LT&quot;;IF(AND([.G253]&gt;[.D253];[.D253]&gt;[.AB253]);&quot;LT-&gt;LT&gt;LT+-&quot;;IF(AND([.G253]&lt;[.D253];[.D253]&lt;[.AB253]);&quot;LT-&lt;LT&lt;LT+-&quot;;&quot;trouble&quot;)))))" office:value-type="string" office:string-value="LT-&gt;LT&gt;LT++">
            <text:p>LT-&gt;LT&gt;LT++</text:p>
          </table:table-cell>
          <table:table-cell table:style-name="ce4" table:formula="of:=([.H253]-[.E253])/([.H253]+[.E253])" office:value-type="percentage" office:value="-0.00311978120745247">
            <text:p>-0.31%</text:p>
          </table:table-cell>
          <table:table-cell table:style-name="ce4" table:formula="of:=([.Y253]-[.F253])/([.F253]+[.Y253])" office:value-type="percentage" office:value="0.0107867002827148">
            <text:p>1.08%</text:p>
          </table:table-cell>
          <table:table-cell table:style-name="ce4" table:formula="of:=([.AA253]-[.G253])/([.G253]+[.AA253])" office:value-type="percentage" office:value="-0.0139046171241324">
            <text:p>-1.39%</text:p>
          </table:table-cell>
          <table:table-cell table:style-name="ce4" table:formula="of:=([.AI253]-[.AK253])/(1+[.AI253]*[.AK253])" office:value-type="percentage" office:value="0.0107843680976594">
            <text:p>1.08%</text:p>
          </table:table-cell>
          <table:table-cell table:style-name="ce11" table:formula="of:=[.AL253]/[.AJ253] -1" office:value-type="float" office:value="-0.00021620931279509">
            <text:p>-0.00022</text:p>
          </table:table-cell>
          <table:table-cell table:style-name="ce4" table:formula="of:=([.AA253]+[.G253])/2/[.D253] -1" office:value-type="percentage" office:value="-0.00371492227169201">
            <text:p>-0.37%</text:p>
          </table:table-cell>
          <table:table-cell table:formula="of:=([.AB253]+[.G253])/2/[.D253] -1" office:value-type="float" office:value="0.0211543522694984">
            <text:p>0.02</text:p>
          </table:table-cell>
          <table:table-cell table:style-name="ce4" table:formula="of:=2*[.D253]/[.$R$204]-[.G253]" office:value-type="percentage" office:value="0.437552589888483">
            <text:p>43.76%</text:p>
          </table:table-cell>
          <table:table-cell table:style-name="ce4" table:formula="of:=1-[.$R$204]*[.G253]/[.D253]" office:value-type="percentage" office:value="-0.00998651957456453">
            <text:p>-1.00%</text:p>
          </table:table-cell>
          <table:table-cell table:formula="of:=VLOOKUP([.A253];['file:///n:/phys/sane/analysis/pol_asy_std_hw.ods'#$'polar_asym_standard.txt_4'.$C$2:.$V$39];19;0)" office:value-type="string" office:string-value="PM">
            <text:p>PM</text:p>
          </table:table-cell>
        </table:table-row>
        <table:table-row table:style-name="ro3">
          <table:table-cell office:value-type="float" office:value="72891">
            <text:p>72891</text:p>
          </table:table-cell>
          <table:table-cell office:value-type="float" office:value="72196">
            <text:p>72196</text:p>
          </table:table-cell>
          <table:table-cell office:value-type="float" office:value="121656">
            <text:p>121656</text:p>
          </table:table-cell>
          <table:table-cell office:value-type="float" office:value="0.59344">
            <text:p>0.59</text:p>
          </table:table-cell>
          <table:table-cell office:value-type="float" office:value="36158">
            <text:p>36158</text:p>
          </table:table-cell>
          <table:table-cell office:value-type="float" office:value="59410">
            <text:p>59410</text:p>
          </table:table-cell>
          <table:table-cell office:value-type="float" office:value="0.60862">
            <text:p>0.61</text:p>
          </table:table-cell>
          <table:table-cell office:value-type="float" office:value="36038">
            <text:p>36038</text:p>
          </table:table-cell>
          <table:table-cell office:value-type="float" office:value="60421.16">
            <text:p>60421.16</text:p>
          </table:table-cell>
          <table:table-cell table:style-name="ce4" office:value-type="percentage" office:value="0.59645">
            <text:p>59.65%</text:p>
          </table:table-cell>
          <table:table-cell table:formula="of:=[.E254]+[.H254]-[.B254]" office:value-type="float" office:value="0">
            <text:p>0</text:p>
          </table:table-cell>
          <table:table-cell table:style-name="ce4" table:formula="of:=IF([.C254]&lt;&gt;0;([.C254]-[.F254])/[.C254]-0.5;&quot;&quot;)" office:value-type="percentage" office:value="0.011655816400342">
            <text:p>1.17%</text:p>
          </table:table-cell>
          <table:table-cell table:style-name="ce7" table:formula="of:=[.E254]/[.H254]" office:value-type="float" office:value="1.00332981852489">
            <text:p>1.003</text:p>
          </table:table-cell>
          <table:table-cell table:style-name="ce11" table:formula="of:=[.G254]/[.J254]" office:value-type="float" office:value="1.02040405733926">
            <text:p>1.02040</text:p>
          </table:table-cell>
          <table:table-cell table:style-name="ce11" table:formula="of:=[.D254]/[.G254]" office:value-type="float" office:value="0.975058328677993">
            <text:p>0.97506</text:p>
          </table:table-cell>
          <table:table-cell table:style-name="ce15" table:formula="of:=[.H254]/([.C254]-[.F254])" office:value-type="float" office:value="0.578960897085756">
            <text:p>0.5790</text:p>
          </table:table-cell>
          <table:table-cell table:style-name="ce11" table:formula="of:=[.G254]/[.P254]" office:value-type="float" office:value="1.05122816249514">
            <text:p>1.05123</text:p>
          </table:table-cell>
          <table:table-cell table:style-name="ce4" table:formula="of:=[.H254]/([.C254]*[.$R$204]-[.F254])" office:value-type="percentage" office:value="0.579130678409406">
            <text:p>57.91%</text:p>
          </table:table-cell>
          <table:table-cell table:style-name="ce11" table:formula="of:=[.G254]/[.R254]" office:value-type="float" office:value="1.05091997832266">
            <text:p>1.05092</text:p>
          </table:table-cell>
          <table:table-cell table:style-name="ce11" table:formula="of:=[.D254]*2-[.G254]" office:value-type="float" office:value="0.57826">
            <text:p>0.57826</text:p>
          </table:table-cell>
          <table:table-cell table:formula="of:=([.D254]*[.C254]-[.F254]*[.G254])/[.T254]" office:value-type="float" office:value="62320.4483104486">
            <text:p>62320.45</text:p>
          </table:table-cell>
          <table:table-cell table:style-name="ce11" table:formula="of:=[.H254]/[.U254]" office:value-type="float" office:value="0.578269267584166">
            <text:p>0.57827</text:p>
          </table:table-cell>
          <table:table-cell table:formula="of:=-(2-[.$R$204])/(2*[.$R$204])*(1+[.H254]/[.E254])*[.F254]" office:value-type="float" office:value="-59329.2121017389">
            <text:p>-59329.21</text:p>
          </table:table-cell>
          <table:table-cell table:style-name="ce26" table:formula="of:=([.H254]/[.E254])*[.F254]^2" office:value-type="float" office:value="3517834350.01383">
            <text:p>3517834350</text:p>
          </table:table-cell>
          <table:table-cell table:formula="of:=-[.W254]+SQRT([.W254]^2-[.X254])" office:value-type="float" office:value="60785.5975587159">
            <text:p>60785.6</text:p>
          </table:table-cell>
          <table:table-cell table:formula="of:=-[.W254]-SQRT([.W254]^2-[.X254])" office:value-type="float" office:value="57872.8266447619">
            <text:p>57872.83</text:p>
          </table:table-cell>
          <table:table-cell table:style-name="ce4" table:formula="of:=[.H254]/[.Y254]" office:value-type="percentage" office:value="0.592870703708869">
            <text:p>59.29%</text:p>
          </table:table-cell>
          <table:table-cell table:style-name="ce30" table:formula="of:=[.H254]/[.Z254]" office:value-type="percentage" office:value="0.622710209425408">
            <text:p>62.271%</text:p>
          </table:table-cell>
          <table:table-cell table:style-name="ce15" table:formula="of:=2*[.D254]-[.G254]" office:value-type="float" office:value="0.57826">
            <text:p>0.5783</text:p>
          </table:table-cell>
          <table:table-cell table:style-name="ce4" table:formula="of:=([.AA254]+[.AB254])/2" office:value-type="percentage" office:value="0.607790456567138">
            <text:p>60.78%</text:p>
          </table:table-cell>
          <table:table-cell table:formula="of:=[.Z254]+[.F254]-[.C254]" office:value-type="float" office:value="-4373.17335523812">
            <text:p>-4373.17</text:p>
          </table:table-cell>
          <table:table-cell table:formula="of:=[.Y254]+[.F254]+-[.C254]" office:value-type="float" office:value="-1460.40244128407">
            <text:p>-1460.4</text:p>
          </table:table-cell>
          <table:table-cell table:formula="of:=IF([.G254]&gt;[.D254];IF([.AA254]&lt;[.D254];[.AA254];[.AB254]);IF([.AA254]&gt;[.D254];[.AA254];[.AB254]))" office:value-type="percentage" office:value="0.592870703708869">
            <text:p>59.29%</text:p>
          </table:table-cell>
          <table:table-cell table:formula="of:=IF(AND([.G254]&gt;[.D254];[.D254]&gt;[.AA254]);&quot;LT-&gt;LT&gt;LT++&quot;;IF(AND([.G254]&lt;[.D254];[.D254]&lt;[.AA254]);&quot;LT-&lt;LT&lt;LT++&quot;;IF(AND([.G254]&gt;[.D254];[.D254]&gt;[.AB254]);&quot;LT-,LT+-&gt;LT&quot;;IF(AND([.G254]&gt;[.D254];[.D254]&gt;[.AB254]);&quot;LT-&gt;LT&gt;LT+-&quot;;IF(AND([.G254]&lt;[.D254];[.D254]&lt;[.AB254]);&quot;LT-&lt;LT&lt;LT+-&quot;;&quot;trouble&quot;)))))" office:value-type="string" office:string-value="LT-&gt;LT&gt;LT++">
            <text:p>LT-&gt;LT&gt;LT++</text:p>
          </table:table-cell>
          <table:table-cell table:style-name="ce4" table:formula="of:=([.H254]-[.E254])/([.H254]+[.E254])" office:value-type="percentage" office:value="-0.00166214194692227">
            <text:p>-0.17%</text:p>
          </table:table-cell>
          <table:table-cell table:style-name="ce4" table:formula="of:=([.Y254]-[.F254])/([.F254]+[.Y254])" office:value-type="percentage" office:value="0.0114446584288909">
            <text:p>1.14%</text:p>
          </table:table-cell>
          <table:table-cell table:style-name="ce4" table:formula="of:=([.AA254]-[.G254])/([.G254]+[.AA254])" office:value-type="percentage" office:value="-0.0131081299609852">
            <text:p>-1.31%</text:p>
          </table:table-cell>
          <table:table-cell table:style-name="ce4" table:formula="of:=([.AI254]-[.AK254])/(1+[.AI254]*[.AK254])" office:value-type="percentage" office:value="0.0114457386392008">
            <text:p>1.14%</text:p>
          </table:table-cell>
          <table:table-cell table:style-name="ce11" table:formula="of:=[.AL254]/[.AJ254] -1" office:value-type="float" office:value="0.0000943855438411134">
            <text:p>0.00009</text:p>
          </table:table-cell>
          <table:table-cell table:style-name="ce4" table:formula="of:=([.AA254]+[.G254])/2/[.D254] -1" office:value-type="percentage" office:value="0.0123101777002466">
            <text:p>1.23%</text:p>
          </table:table-cell>
          <table:table-cell table:formula="of:=([.AB254]+[.G254])/2/[.D254] -1" office:value-type="float" office:value="0.0374513088310593">
            <text:p>0.04</text:p>
          </table:table-cell>
          <table:table-cell table:style-name="ce4" table:formula="of:=2*[.D254]/[.$R$204]-[.G254]" office:value-type="percentage" office:value="0.578438058708806">
            <text:p>57.84%</text:p>
          </table:table-cell>
          <table:table-cell table:style-name="ce4" table:formula="of:=1-[.$R$204]*[.G254]/[.D254]" office:value-type="percentage" office:value="-0.0254258341197089">
            <text:p>-2.54%</text:p>
          </table:table-cell>
          <table:table-cell table:formula="of:=VLOOKUP([.A254];['file:///n:/phys/sane/analysis/pol_asy_std_hw.ods'#$'polar_asym_standard.txt_4'.$C$2:.$V$39];19;0)" office:value-type="float" office:value="0">
            <text:p>#N/A</text:p>
          </table:table-cell>
        </table:table-row>
        <table:table-row table:style-name="ro3">
          <table:table-cell office:value-type="float" office:value="72892">
            <text:p>72892</text:p>
          </table:table-cell>
          <table:table-cell office:value-type="float" office:value="3061583">
            <text:p>3061583</text:p>
          </table:table-cell>
          <table:table-cell office:value-type="float" office:value="3710126">
            <text:p>3710126</text:p>
          </table:table-cell>
          <table:table-cell office:value-type="float" office:value="0.8252">
            <text:p>0.83</text:p>
          </table:table-cell>
          <table:table-cell office:value-type="float" office:value="1536792">
            <text:p>1536792</text:p>
          </table:table-cell>
          <table:table-cell office:value-type="float" office:value="1841150">
            <text:p>1841150</text:p>
          </table:table-cell>
          <table:table-cell office:value-type="float" office:value="0.83469">
            <text:p>0.83</text:p>
          </table:table-cell>
          <table:table-cell office:value-type="float" office:value="1524787">
            <text:p>1524787</text:p>
          </table:table-cell>
          <table:table-cell office:value-type="float" office:value="1813324.16">
            <text:p>1813324.16</text:p>
          </table:table-cell>
          <table:table-cell table:style-name="ce4" office:value-type="percentage" office:value="0.84088">
            <text:p>84.09%</text:p>
          </table:table-cell>
          <table:table-cell table:formula="of:=[.E255]+[.H255]-[.B255]" office:value-type="float" office:value="-4">
            <text:p>-4</text:p>
          </table:table-cell>
          <table:table-cell table:style-name="ce4" table:formula="of:=IF([.C255]&lt;&gt;0;([.C255]-[.F255])/[.C255]-0.5;&quot;&quot;)" office:value-type="percentage" office:value="0.00375000741214715">
            <text:p>0.38%</text:p>
          </table:table-cell>
          <table:table-cell table:style-name="ce7" table:formula="of:=[.E255]/[.H255]" office:value-type="float" office:value="1.00787323081847">
            <text:p>1.008</text:p>
          </table:table-cell>
          <table:table-cell table:style-name="ce11" table:formula="of:=[.G255]/[.J255]" office:value-type="float" office:value="0.992638664256493">
            <text:p>0.99264</text:p>
          </table:table-cell>
          <table:table-cell table:style-name="ce11" table:formula="of:=[.D255]/[.G255]" office:value-type="float" office:value="0.988630509530484">
            <text:p>0.98863</text:p>
          </table:table-cell>
          <table:table-cell table:style-name="ce15" table:formula="of:=[.H255]/([.C255]-[.F255])" office:value-type="float" office:value="0.815840866870415">
            <text:p>0.8158</text:p>
          </table:table-cell>
          <table:table-cell table:style-name="ce11" table:formula="of:=[.G255]/[.P255]" office:value-type="float" office:value="1.02310393349366">
            <text:p>1.02310</text:p>
          </table:table-cell>
          <table:table-cell table:style-name="ce4" table:formula="of:=[.H255]/([.C255]*[.$R$204]-[.F255])" office:value-type="percentage" office:value="0.816083869507883">
            <text:p>81.61%</text:p>
          </table:table-cell>
          <table:table-cell table:style-name="ce11" table:formula="of:=[.G255]/[.R255]" office:value-type="float" office:value="1.02279928716559">
            <text:p>1.02280</text:p>
          </table:table-cell>
          <table:table-cell table:style-name="ce11" table:formula="of:=[.D255]*2-[.G255]" office:value-type="float" office:value="0.81571">
            <text:p>0.81571</text:p>
          </table:table-cell>
          <table:table-cell table:formula="of:=([.D255]*[.C255]-[.F255]*[.G255])/[.T255]" office:value-type="float" office:value="1869299.7287026">
            <text:p>1869299.73</text:p>
          </table:table-cell>
          <table:table-cell table:style-name="ce11" table:formula="of:=[.H255]/[.U255]" office:value-type="float" office:value="0.815699578075843">
            <text:p>0.81570</text:p>
          </table:table-cell>
          <table:table-cell table:formula="of:=-(2-[.$R$204])/(2*[.$R$204])*(1+[.H255]/[.E255])*[.F255]" office:value-type="float" office:value="-1834508.98930954">
            <text:p>-1834508.99</text:p>
          </table:table-cell>
          <table:table-cell table:style-name="ce26" table:formula="of:=([.H255]/[.E255])*[.F255]^2" office:value-type="float" office:value="3363352869038.1">
            <text:p>3363352869038</text:p>
          </table:table-cell>
          <table:table-cell table:formula="of:=-[.W255]+SQRT([.W255]^2-[.X255])" office:value-type="float" office:value="1880010.22906649">
            <text:p>1880010.23</text:p>
          </table:table-cell>
          <table:table-cell table:formula="of:=-[.W255]-SQRT([.W255]^2-[.X255])" office:value-type="float" office:value="1789007.74955259">
            <text:p>1789007.75</text:p>
          </table:table-cell>
          <table:table-cell table:style-name="ce4" table:formula="of:=[.H255]/[.Y255]" office:value-type="percentage" office:value="0.81105250196278">
            <text:p>81.11%</text:p>
          </table:table-cell>
          <table:table-cell table:style-name="ce30" table:formula="of:=[.H255]/[.Z255]" office:value-type="percentage" office:value="0.852308773051055">
            <text:p>85.231%</text:p>
          </table:table-cell>
          <table:table-cell table:style-name="ce15" table:formula="of:=2*[.D255]-[.G255]" office:value-type="float" office:value="0.81571">
            <text:p>0.8157</text:p>
          </table:table-cell>
          <table:table-cell table:style-name="ce4" table:formula="of:=([.AA255]+[.AB255])/2" office:value-type="percentage" office:value="0.831680637506918">
            <text:p>83.17%</text:p>
          </table:table-cell>
          <table:table-cell table:formula="of:=[.Z255]+[.F255]-[.C255]" office:value-type="float" office:value="-79968.250447406">
            <text:p>-79968.25</text:p>
          </table:table-cell>
          <table:table-cell table:formula="of:=[.Y255]+[.F255]+-[.C255]" office:value-type="float" office:value="11034.2290664939">
            <text:p>11034.23</text:p>
          </table:table-cell>
          <table:table-cell table:formula="of:=IF([.G255]&gt;[.D255];IF([.AA255]&lt;[.D255];[.AA255];[.AB255]);IF([.AA255]&gt;[.D255];[.AA255];[.AB255]))" office:value-type="percentage" office:value="0.81105250196278">
            <text:p>81.11%</text:p>
          </table:table-cell>
          <table:table-cell table:formula="of:=IF(AND([.G255]&gt;[.D255];[.D255]&gt;[.AA255]);&quot;LT-&gt;LT&gt;LT++&quot;;IF(AND([.G255]&lt;[.D255];[.D255]&lt;[.AA255]);&quot;LT-&lt;LT&lt;LT++&quot;;IF(AND([.G255]&gt;[.D255];[.D255]&gt;[.AB255]);&quot;LT-,LT+-&gt;LT&quot;;IF(AND([.G255]&gt;[.D255];[.D255]&gt;[.AB255]);&quot;LT-&gt;LT&gt;LT+-&quot;;IF(AND([.G255]&lt;[.D255];[.D255]&lt;[.AB255]);&quot;LT-&lt;LT&lt;LT+-&quot;;&quot;trouble&quot;)))))" office:value-type="string" office:string-value="LT-&gt;LT&gt;LT++">
            <text:p>LT-&gt;LT&gt;LT++</text:p>
          </table:table-cell>
          <table:table-cell table:style-name="ce4" table:formula="of:=([.H255]-[.E255])/([.H255]+[.E255])" office:value-type="percentage" office:value="-0.00392117923463677">
            <text:p>-0.39%</text:p>
          </table:table-cell>
          <table:table-cell table:style-name="ce4" table:formula="of:=([.Y255]-[.F255])/([.F255]+[.Y255])" office:value-type="percentage" office:value="0.0104430410609442">
            <text:p>1.04%</text:p>
          </table:table-cell>
          <table:table-cell table:style-name="ce4" table:formula="of:=([.AA255]-[.G255])/([.G255]+[.AA255])" office:value-type="percentage" office:value="-0.0143628167887919">
            <text:p>-1.44%</text:p>
          </table:table-cell>
          <table:table-cell table:style-name="ce4" table:formula="of:=([.AI255]-[.AK255])/(1+[.AI255]*[.AK255])" office:value-type="percentage" office:value="0.0104410495228187">
            <text:p>1.04%</text:p>
          </table:table-cell>
          <table:table-cell table:style-name="ce11" table:formula="of:=[.AL255]/[.AJ255] -1" office:value-type="float" office:value="-0.000190704806562581">
            <text:p>-0.00019</text:p>
          </table:table-cell>
          <table:table-cell table:style-name="ce4" table:formula="of:=([.AA255]+[.G255])/2/[.D255] -1" office:value-type="percentage" office:value="-0.00282204195178115">
            <text:p>-0.28%</text:p>
          </table:table-cell>
          <table:table-cell table:formula="of:=([.AB255]+[.G255])/2/[.D255] -1" office:value-type="float" office:value="0.0221756986494515">
            <text:p>0.02</text:p>
          </table:table-cell>
          <table:table-cell table:style-name="ce4" table:formula="of:=2*[.D255]/[.$R$204]-[.G255]" office:value-type="percentage" office:value="0.815957597139571">
            <text:p>81.60%</text:p>
          </table:table-cell>
          <table:table-cell table:style-name="ce4" table:formula="of:=1-[.$R$204]*[.G255]/[.D255]" office:value-type="percentage" office:value="-0.0113485173291326">
            <text:p>-1.13%</text:p>
          </table:table-cell>
          <table:table-cell table:formula="of:=VLOOKUP([.A255];['file:///n:/phys/sane/analysis/pol_asy_std_hw.ods'#$'polar_asym_standard.txt_4'.$C$2:.$V$39];19;0)" office:value-type="string" office:string-value="PM">
            <text:p>PM</text:p>
          </table:table-cell>
        </table:table-row>
        <table:table-row table:style-name="ro3">
          <table:table-cell office:value-type="float" office:value="72893">
            <text:p>72893</text:p>
          </table:table-cell>
          <table:table-cell office:value-type="float" office:value="535041">
            <text:p>535041</text:p>
          </table:table-cell>
          <table:table-cell office:value-type="float" office:value="638264">
            <text:p>638264</text:p>
          </table:table-cell>
          <table:table-cell office:value-type="float" office:value="0.83828">
            <text:p>0.84</text:p>
          </table:table-cell>
          <table:table-cell office:value-type="float" office:value="269035">
            <text:p>269035</text:p>
          </table:table-cell>
          <table:table-cell office:value-type="float" office:value="317836">
            <text:p>317836</text:p>
          </table:table-cell>
          <table:table-cell office:value-type="float" office:value="0.84646">
            <text:p>0.85</text:p>
          </table:table-cell>
          <table:table-cell office:value-type="float" office:value="266006">
            <text:p>266006</text:p>
          </table:table-cell>
          <table:table-cell office:value-type="float" office:value="310854.05">
            <text:p>310854.05</text:p>
          </table:table-cell>
          <table:table-cell table:style-name="ce4" office:value-type="percentage" office:value="0.85573">
            <text:p>85.57%</text:p>
          </table:table-cell>
          <table:table-cell table:formula="of:=[.E256]+[.H256]-[.B256]" office:value-type="float" office:value="0">
            <text:p>0</text:p>
          </table:table-cell>
          <table:table-cell table:style-name="ce4" table:formula="of:=IF([.C256]&lt;&gt;0;([.C256]-[.F256])/[.C256]-0.5;&quot;&quot;)" office:value-type="percentage" office:value="0.00203050775227809">
            <text:p>0.20%</text:p>
          </table:table-cell>
          <table:table-cell table:style-name="ce7" table:formula="of:=[.E256]/[.H256]" office:value-type="float" office:value="1.01138696119636">
            <text:p>1.011</text:p>
          </table:table-cell>
          <table:table-cell table:style-name="ce11" table:formula="of:=[.G256]/[.J256]" office:value-type="float" office:value="0.9891671438421">
            <text:p>0.98917</text:p>
          </table:table-cell>
          <table:table-cell table:style-name="ce11" table:formula="of:=[.D256]/[.G256]" office:value-type="float" office:value="0.99033622380266">
            <text:p>0.99034</text:p>
          </table:table-cell>
          <table:table-cell table:style-name="ce15" table:formula="of:=[.H256]/([.C256]-[.F256])" office:value-type="float" office:value="0.830158413122449">
            <text:p>0.8302</text:p>
          </table:table-cell>
          <table:table-cell table:style-name="ce11" table:formula="of:=[.G256]/[.P256]" office:value-type="float" office:value="1.01963671826951">
            <text:p>1.01964</text:p>
          </table:table-cell>
          <table:table-cell table:style-name="ce4" table:formula="of:=[.H256]/([.C256]*[.$R$204]-[.F256])" office:value-type="percentage" office:value="0.830406527484423">
            <text:p>83.04%</text:p>
          </table:table-cell>
          <table:table-cell table:style-name="ce11" table:formula="of:=[.G256]/[.R256]" office:value-type="float" office:value="1.01933206445788">
            <text:p>1.01933</text:p>
          </table:table-cell>
          <table:table-cell table:style-name="ce11" table:formula="of:=[.D256]*2-[.G256]" office:value-type="float" office:value="0.8301">
            <text:p>0.83010</text:p>
          </table:table-cell>
          <table:table-cell table:formula="of:=([.D256]*[.C256]-[.F256]*[.G256])/[.T256]" office:value-type="float" office:value="320453.542175641">
            <text:p>320453.54</text:p>
          </table:table-cell>
          <table:table-cell table:style-name="ce11" table:formula="of:=[.H256]/[.U256]" office:value-type="float" office:value="0.830092244242385">
            <text:p>0.83009</text:p>
          </table:table-cell>
          <table:table-cell table:formula="of:=-(2-[.$R$204])/(2*[.$R$204])*(1+[.H256]/[.E256])*[.F256]" office:value-type="float" office:value="-316141.6089301">
            <text:p>-316141.61</text:p>
          </table:table-cell>
          <table:table-cell table:style-name="ce26" table:formula="of:=([.H256]/[.E256])*[.F256]^2" office:value-type="float" office:value="99882366267.1154">
            <text:p>99882366267</text:p>
          </table:table-cell>
          <table:table-cell table:formula="of:=-[.W256]+SQRT([.W256]^2-[.X256])" office:value-type="float" office:value="324088.345983566">
            <text:p>324088.35</text:p>
          </table:table-cell>
          <table:table-cell table:formula="of:=-[.W256]-SQRT([.W256]^2-[.X256])" office:value-type="float" office:value="308194.871876634">
            <text:p>308194.87</text:p>
          </table:table-cell>
          <table:table-cell table:style-name="ce4" table:formula="of:=[.H256]/[.Y256]" office:value-type="percentage" office:value="0.820782367822286">
            <text:p>82.08%</text:p>
          </table:table-cell>
          <table:table-cell table:style-name="ce30" table:formula="of:=[.H256]/[.Z256]" office:value-type="percentage" office:value="0.863109753839379">
            <text:p>86.311%</text:p>
          </table:table-cell>
          <table:table-cell table:style-name="ce15" table:formula="of:=2*[.D256]-[.G256]" office:value-type="float" office:value="0.8301">
            <text:p>0.8301</text:p>
          </table:table-cell>
          <table:table-cell table:style-name="ce4" table:formula="of:=([.AA256]+[.AB256])/2" office:value-type="percentage" office:value="0.841946060830832">
            <text:p>84.19%</text:p>
          </table:table-cell>
          <table:table-cell table:formula="of:=[.Z256]+[.F256]-[.C256]" office:value-type="float" office:value="-12233.1281233665">
            <text:p>-12233.13</text:p>
          </table:table-cell>
          <table:table-cell table:formula="of:=[.Y256]+[.F256]+-[.C256]" office:value-type="float" office:value="3660.34598356648">
            <text:p>3660.35</text:p>
          </table:table-cell>
          <table:table-cell table:formula="of:=IF([.G256]&gt;[.D256];IF([.AA256]&lt;[.D256];[.AA256];[.AB256]);IF([.AA256]&gt;[.D256];[.AA256];[.AB256]))" office:value-type="percentage" office:value="0.820782367822286">
            <text:p>82.08%</text:p>
          </table:table-cell>
          <table:table-cell table:formula="of:=IF(AND([.G256]&gt;[.D256];[.D256]&gt;[.AA256]);&quot;LT-&gt;LT&gt;LT++&quot;;IF(AND([.G256]&lt;[.D256];[.D256]&lt;[.AA256]);&quot;LT-&lt;LT&lt;LT++&quot;;IF(AND([.G256]&gt;[.D256];[.D256]&gt;[.AB256]);&quot;LT-,LT+-&gt;LT&quot;;IF(AND([.G256]&gt;[.D256];[.D256]&gt;[.AB256]);&quot;LT-&gt;LT&gt;LT+-&quot;;IF(AND([.G256]&lt;[.D256];[.D256]&lt;[.AB256]);&quot;LT-&lt;LT&lt;LT+-&quot;;&quot;trouble&quot;)))))" office:value-type="string" office:string-value="LT-&gt;LT&gt;LT++">
            <text:p>LT-&gt;LT&gt;LT++</text:p>
          </table:table-cell>
          <table:table-cell table:style-name="ce4" table:formula="of:=([.H256]-[.E256])/([.H256]+[.E256])" office:value-type="percentage" office:value="-0.00566124839031028">
            <text:p>-0.57%</text:p>
          </table:table-cell>
          <table:table-cell table:style-name="ce4" table:formula="of:=([.Y256]-[.F256])/([.F256]+[.Y256])" office:value-type="percentage" office:value="0.00974000444551839">
            <text:p>0.97%</text:p>
          </table:table-cell>
          <table:table-cell table:style-name="ce4" table:formula="of:=([.AA256]-[.G256])/([.G256]+[.AA256])" office:value-type="percentage" office:value="-0.01540125939293">
            <text:p>-1.54%</text:p>
          </table:table-cell>
          <table:table-cell table:style-name="ce4" table:formula="of:=([.AI256]-[.AK256])/(1+[.AI256]*[.AK256])" office:value-type="percentage" office:value="0.00973916184164184">
            <text:p>0.97%</text:p>
          </table:table-cell>
          <table:table-cell table:style-name="ce11" table:formula="of:=[.AL256]/[.AJ256] -1" office:value-type="float" office:value="-0.0000865095987657716">
            <text:p>-0.00009</text:p>
          </table:table-cell>
          <table:table-cell table:style-name="ce4" table:formula="of:=([.AA256]+[.G256])/2/[.D256] -1" office:value-type="percentage" office:value="-0.00555758945561968">
            <text:p>-0.56%</text:p>
          </table:table-cell>
          <table:table-cell table:formula="of:=([.AB256]+[.G256])/2/[.D256] -1" office:value-type="float" office:value="0.0196889785270904">
            <text:p>0.02</text:p>
          </table:table-cell>
          <table:table-cell table:style-name="ce4" table:formula="of:=2*[.D256]/[.$R$204]-[.G256]" office:value-type="percentage" office:value="0.830351521728259">
            <text:p>83.04%</text:p>
          </table:table-cell>
          <table:table-cell table:style-name="ce4" table:formula="of:=1-[.$R$204]*[.G256]/[.D256]" office:value-type="percentage" office:value="-0.0096066123490961">
            <text:p>-0.96%</text:p>
          </table:table-cell>
          <table:table-cell table:formula="of:=VLOOKUP([.A256];['file:///n:/phys/sane/analysis/pol_asy_std_hw.ods'#$'polar_asym_standard.txt_4'.$C$2:.$V$39];19;0)" office:value-type="string" office:string-value="PM">
            <text:p>PM</text:p>
          </table:table-cell>
        </table:table-row>
        <table:table-row table:style-name="ro3">
          <table:table-cell office:value-type="float" office:value="72894">
            <text:p>72894</text:p>
          </table:table-cell>
          <table:table-cell office:value-type="float" office:value="2875728">
            <text:p>2875728</text:p>
          </table:table-cell>
          <table:table-cell office:value-type="float" office:value="3487905">
            <text:p>3487905</text:p>
          </table:table-cell>
          <table:table-cell office:value-type="float" office:value="0.82449">
            <text:p>0.82</text:p>
          </table:table-cell>
          <table:table-cell office:value-type="float" office:value="1443375">
            <text:p>1443375</text:p>
          </table:table-cell>
          <table:table-cell office:value-type="float" office:value="1730625">
            <text:p>1730625</text:p>
          </table:table-cell>
          <table:table-cell office:value-type="float" office:value="0.83402">
            <text:p>0.83</text:p>
          </table:table-cell>
          <table:table-cell office:value-type="float" office:value="1432347">
            <text:p>1432347</text:p>
          </table:table-cell>
          <table:table-cell office:value-type="float" office:value="1704961.47">
            <text:p>1704961.47</text:p>
          </table:table-cell>
          <table:table-cell table:style-name="ce4" office:value-type="percentage" office:value="0.84011">
            <text:p>84.01%</text:p>
          </table:table-cell>
          <table:table-cell table:formula="of:=[.E257]+[.H257]-[.B257]" office:value-type="float" office:value="-6">
            <text:p>-6</text:p>
          </table:table-cell>
          <table:table-cell table:style-name="ce4" table:formula="of:=IF([.C257]&lt;&gt;0;([.C257]-[.F257])/[.C257]-0.5;&quot;&quot;)" office:value-type="percentage" office:value="0.00382106164015361">
            <text:p>0.38%</text:p>
          </table:table-cell>
          <table:table-cell table:style-name="ce7" table:formula="of:=[.E257]/[.H257]" office:value-type="float" office:value="1.00769925164782">
            <text:p>1.008</text:p>
          </table:table-cell>
          <table:table-cell table:style-name="ce11" table:formula="of:=[.G257]/[.J257]" office:value-type="float" office:value="0.992750949280451">
            <text:p>0.99275</text:p>
          </table:table-cell>
          <table:table-cell table:style-name="ce11" table:formula="of:=[.D257]/[.G257]" office:value-type="float" office:value="0.988573415505623">
            <text:p>0.98857</text:p>
          </table:table-cell>
          <table:table-cell table:style-name="ce15" table:formula="of:=[.H257]/([.C257]-[.F257])" office:value-type="float" office:value="0.815093212237094">
            <text:p>0.8151</text:p>
          </table:table-cell>
          <table:table-cell table:style-name="ce11" table:formula="of:=[.G257]/[.P257]" office:value-type="float" office:value="1.02322039673347">
            <text:p>1.02322</text:p>
          </table:table-cell>
          <table:table-cell table:style-name="ce4" table:formula="of:=[.H257]/([.C257]*[.$R$204]-[.F257])" office:value-type="percentage" office:value="0.815335957931947">
            <text:p>81.53%</text:p>
          </table:table-cell>
          <table:table-cell table:style-name="ce11" table:formula="of:=[.G257]/[.R257]" office:value-type="float" office:value="1.02291575869589">
            <text:p>1.02292</text:p>
          </table:table-cell>
          <table:table-cell table:style-name="ce11" table:formula="of:=[.D257]*2-[.G257]" office:value-type="float" office:value="0.81496">
            <text:p>0.81496</text:p>
          </table:table-cell>
          <table:table-cell table:formula="of:=([.D257]*[.C257]-[.F257]*[.G257])/[.T257]" office:value-type="float" office:value="1757591.69891774">
            <text:p>1757591.7</text:p>
          </table:table-cell>
          <table:table-cell table:style-name="ce11" table:formula="of:=[.H257]/[.U257]" office:value-type="float" office:value="0.814948660079578">
            <text:p>0.81495</text:p>
          </table:table-cell>
          <table:table-cell table:formula="of:=-(2-[.$R$204])/(2*[.$R$204])*(1+[.H257]/[.E257])*[.F257]" office:value-type="float" office:value="-1724530.92548898">
            <text:p>-1724530.93</text:p>
          </table:table-cell>
          <table:table-cell table:style-name="ce26" table:formula="of:=([.H257]/[.E257])*[.F257]^2" office:value-type="float" office:value="2972179333990.16">
            <text:p>2972179333990</text:p>
          </table:table-cell>
          <table:table-cell table:formula="of:=-[.W257]+SQRT([.W257]^2-[.X257])" office:value-type="float" office:value="1767281.11821035">
            <text:p>1767281.12</text:p>
          </table:table-cell>
          <table:table-cell table:formula="of:=-[.W257]-SQRT([.W257]^2-[.X257])" office:value-type="float" office:value="1681780.73276761">
            <text:p>1681780.73</text:p>
          </table:table-cell>
          <table:table-cell table:style-name="ce4" table:formula="of:=[.H257]/[.Y257]" office:value-type="percentage" office:value="0.810480565452132">
            <text:p>81.05%</text:p>
          </table:table-cell>
          <table:table-cell table:style-name="ce30" table:formula="of:=[.H257]/[.Z257]" office:value-type="percentage" office:value="0.851684748250666">
            <text:p>85.168%</text:p>
          </table:table-cell>
          <table:table-cell table:style-name="ce15" table:formula="of:=2*[.D257]-[.G257]" office:value-type="float" office:value="0.81496">
            <text:p>0.8150</text:p>
          </table:table-cell>
          <table:table-cell table:style-name="ce4" table:formula="of:=([.AA257]+[.AB257])/2" office:value-type="percentage" office:value="0.831082656851399">
            <text:p>83.11%</text:p>
          </table:table-cell>
          <table:table-cell table:formula="of:=[.Z257]+[.F257]-[.C257]" office:value-type="float" office:value="-75499.267232392">
            <text:p>-75499.27</text:p>
          </table:table-cell>
          <table:table-cell table:formula="of:=[.Y257]+[.F257]+-[.C257]" office:value-type="float" office:value="10001.1182103497">
            <text:p>10001.12</text:p>
          </table:table-cell>
          <table:table-cell table:formula="of:=IF([.G257]&gt;[.D257];IF([.AA257]&lt;[.D257];[.AA257];[.AB257]);IF([.AA257]&gt;[.D257];[.AA257];[.AB257]))" office:value-type="percentage" office:value="0.810480565452132">
            <text:p>81.05%</text:p>
          </table:table-cell>
          <table:table-cell table:formula="of:=IF(AND([.G257]&gt;[.D257];[.D257]&gt;[.AA257]);&quot;LT-&gt;LT&gt;LT++&quot;;IF(AND([.G257]&lt;[.D257];[.D257]&lt;[.AA257]);&quot;LT-&lt;LT&lt;LT++&quot;;IF(AND([.G257]&gt;[.D257];[.D257]&gt;[.AB257]);&quot;LT-,LT+-&gt;LT&quot;;IF(AND([.G257]&gt;[.D257];[.D257]&gt;[.AB257]);&quot;LT-&gt;LT&gt;LT+-&quot;;IF(AND([.G257]&lt;[.D257];[.D257]&lt;[.AB257]);&quot;LT-&lt;LT&lt;LT+-&quot;;&quot;trouble&quot;)))))" office:value-type="string" office:string-value="LT-&gt;LT&gt;LT++">
            <text:p>LT-&gt;LT&gt;LT++</text:p>
          </table:table-cell>
          <table:table-cell table:style-name="ce4" table:formula="of:=([.H257]-[.E257])/([.H257]+[.E257])" office:value-type="percentage" office:value="-0.00383486303613493">
            <text:p>-0.38%</text:p>
          </table:table-cell>
          <table:table-cell table:style-name="ce4" table:formula="of:=([.Y257]-[.F257])/([.F257]+[.Y257])" office:value-type="percentage" office:value="0.0104794459804153">
            <text:p>1.05%</text:p>
          </table:table-cell>
          <table:table-cell table:style-name="ce4" table:formula="of:=([.AA257]-[.G257])/([.G257]+[.AA257])" office:value-type="percentage" office:value="-0.0143140325046933">
            <text:p>-1.43%</text:p>
          </table:table-cell>
          <table:table-cell table:style-name="ce4" table:formula="of:=([.AI257]-[.AK257])/(1+[.AI257]*[.AK257])" office:value-type="percentage" office:value="0.0104785942738505">
            <text:p>1.05%</text:p>
          </table:table-cell>
          <table:table-cell table:style-name="ce11" table:formula="of:=[.AL257]/[.AJ257] -1" office:value-type="float" office:value="-0.0000812740068929507">
            <text:p>-0.00008</text:p>
          </table:table-cell>
          <table:table-cell table:style-name="ce4" table:formula="of:=([.AA257]+[.G257])/2/[.D257] -1" office:value-type="percentage" office:value="-0.00271648810044289">
            <text:p>-0.27%</text:p>
          </table:table-cell>
          <table:table-cell table:formula="of:=([.AB257]+[.G257])/2/[.D257] -1" office:value-type="float" office:value="0.0222711908274604">
            <text:p>0.02</text:p>
          </table:table-cell>
          <table:table-cell table:style-name="ce4" table:formula="of:=2*[.D257]/[.$R$204]-[.G257]" office:value-type="percentage" office:value="0.815207384107616">
            <text:p>81.52%</text:p>
          </table:table-cell>
          <table:table-cell table:style-name="ce4" table:formula="of:=1-[.$R$204]*[.G257]/[.D257]" office:value-type="percentage" office:value="-0.0114069267062065">
            <text:p>-1.14%</text:p>
          </table:table-cell>
          <table:table-cell table:formula="of:=VLOOKUP([.A257];['file:///n:/phys/sane/analysis/pol_asy_std_hw.ods'#$'polar_asym_standard.txt_4'.$C$2:.$V$39];19;0)" office:value-type="string" office:string-value="PM">
            <text:p>PM</text:p>
          </table:table-cell>
        </table:table-row>
        <table:table-row table:style-name="ro3">
          <table:table-cell office:value-type="float" office:value="72912">
            <text:p>72912</text:p>
          </table:table-cell>
          <table:table-cell office:value-type="float" office:value="36348">
            <text:p>36348</text:p>
          </table:table-cell>
          <table:table-cell office:value-type="float" office:value="37727">
            <text:p>37727</text:p>
          </table:table-cell>
          <table:table-cell office:value-type="float" office:value="0.96345">
            <text:p>0.96</text:p>
          </table:table-cell>
          <table:table-cell office:value-type="float" office:value="18334">
            <text:p>18334</text:p>
          </table:table-cell>
          <table:table-cell office:value-type="float" office:value="18670">
            <text:p>18670</text:p>
          </table:table-cell>
          <table:table-cell office:value-type="float" office:value="0.982">
            <text:p>0.98</text:p>
          </table:table-cell>
          <table:table-cell office:value-type="float" office:value="18014">
            <text:p>18014</text:p>
          </table:table-cell>
          <table:table-cell office:value-type="float" office:value="18491.1">
            <text:p>18491.1</text:p>
          </table:table-cell>
          <table:table-cell table:style-name="ce4" office:value-type="percentage" office:value="0.9742">
            <text:p>97.42%</text:p>
          </table:table-cell>
          <table:table-cell table:formula="of:=[.E258]+[.H258]-[.B258]" office:value-type="float" office:value="0">
            <text:p>0</text:p>
          </table:table-cell>
          <table:table-cell table:style-name="ce4" table:formula="of:=IF([.C258]&lt;&gt;0;([.C258]-[.F258])/[.C258]-0.5;&quot;&quot;)" office:value-type="percentage" office:value="0.00512895273941738">
            <text:p>0.51%</text:p>
          </table:table-cell>
          <table:table-cell table:style-name="ce7" table:formula="of:=[.E258]/[.H258]" office:value-type="float" office:value="1.01776396136338">
            <text:p>1.018</text:p>
          </table:table-cell>
          <table:table-cell table:style-name="ce11" table:formula="of:=[.G258]/[.J258]" office:value-type="float" office:value="1.00800656949292">
            <text:p>1.00801</text:p>
          </table:table-cell>
          <table:table-cell table:style-name="ce11" table:formula="of:=[.D258]/[.G258]" office:value-type="float" office:value="0.981109979633401">
            <text:p>0.98111</text:p>
          </table:table-cell>
          <table:table-cell table:style-name="ce15" table:formula="of:=[.H258]/([.C258]-[.F258])" office:value-type="float" office:value="0.945269454793514">
            <text:p>0.9453</text:p>
          </table:table-cell>
          <table:table-cell table:style-name="ce11" table:formula="of:=[.G258]/[.P258]" office:value-type="float" office:value="1.03885722216054">
            <text:p>1.03886</text:p>
          </table:table-cell>
          <table:table-cell table:style-name="ce4" table:formula="of:=[.H258]/([.C258]*[.$R$204]-[.F258])" office:value-type="percentage" office:value="0.945550239601375">
            <text:p>94.56%</text:p>
          </table:table-cell>
          <table:table-cell table:style-name="ce11" table:formula="of:=[.G258]/[.R258]" office:value-type="float" office:value="1.03854872948263">
            <text:p>1.03855</text:p>
          </table:table-cell>
          <table:table-cell table:style-name="ce11" table:formula="of:=[.D258]*2-[.G258]" office:value-type="float" office:value="0.9449">
            <text:p>0.94490</text:p>
          </table:table-cell>
          <table:table-cell table:formula="of:=([.D258]*[.C258]-[.F258]*[.G258])/[.T258]" office:value-type="float" office:value="19064.5974706318">
            <text:p>19064.6</text:p>
          </table:table-cell>
          <table:table-cell table:style-name="ce11" table:formula="of:=[.H258]/[.U258]" office:value-type="float" office:value="0.944892753584217">
            <text:p>0.94489</text:p>
          </table:table-cell>
          <table:table-cell table:formula="of:=-(2-[.$R$204])/(2*[.$R$204])*(1+[.H258]/[.E258])*[.F258]" office:value-type="float" office:value="-18512.620696257">
            <text:p>-18512.62</text:p>
          </table:table-cell>
          <table:table-cell table:style-name="ce26" table:formula="of:=([.H258]/[.E258])*[.F258]^2" office:value-type="float" office:value="342485009.52329">
            <text:p>342485010</text:p>
          </table:table-cell>
          <table:table-cell table:formula="of:=-[.W258]+SQRT([.W258]^2-[.X258])" office:value-type="float" office:value="18994.4043823597">
            <text:p>18994.4</text:p>
          </table:table-cell>
          <table:table-cell table:formula="of:=-[.W258]-SQRT([.W258]^2-[.X258])" office:value-type="float" office:value="18030.8370101544">
            <text:p>18030.84</text:p>
          </table:table-cell>
          <table:table-cell table:style-name="ce4" table:formula="of:=[.H258]/[.Y258]" office:value-type="percentage" office:value="0.948384568285268">
            <text:p>94.84%</text:p>
          </table:table-cell>
          <table:table-cell table:style-name="ce30" table:formula="of:=[.H258]/[.Z258]" office:value-type="percentage" office:value="0.999066210284918">
            <text:p>99.907%</text:p>
          </table:table-cell>
          <table:table-cell table:style-name="ce15" table:formula="of:=2*[.D258]-[.G258]" office:value-type="float" office:value="0.9449">
            <text:p>0.9449</text:p>
          </table:table-cell>
          <table:table-cell table:style-name="ce4" table:formula="of:=([.AA258]+[.AB258])/2" office:value-type="percentage" office:value="0.973725389285093">
            <text:p>97.37%</text:p>
          </table:table-cell>
          <table:table-cell table:formula="of:=[.Z258]+[.F258]-[.C258]" office:value-type="float" office:value="-1026.1629898456">
            <text:p>-1026.16</text:p>
          </table:table-cell>
          <table:table-cell table:formula="of:=[.Y258]+[.F258]+-[.C258]" office:value-type="float" office:value="-62.5956176403124">
            <text:p>-62.6</text:p>
          </table:table-cell>
          <table:table-cell table:formula="of:=IF([.G258]&gt;[.D258];IF([.AA258]&lt;[.D258];[.AA258];[.AB258]);IF([.AA258]&gt;[.D258];[.AA258];[.AB258]))" office:value-type="percentage" office:value="0.948384568285268">
            <text:p>94.84%</text:p>
          </table:table-cell>
          <table:table-cell table:formula="of:=IF(AND([.G258]&gt;[.D258];[.D258]&gt;[.AA258]);&quot;LT-&gt;LT&gt;LT++&quot;;IF(AND([.G258]&lt;[.D258];[.D258]&lt;[.AA258]);&quot;LT-&lt;LT&lt;LT++&quot;;IF(AND([.G258]&gt;[.D258];[.D258]&gt;[.AB258]);&quot;LT-,LT+-&gt;LT&quot;;IF(AND([.G258]&gt;[.D258];[.D258]&gt;[.AB258]);&quot;LT-&gt;LT&gt;LT+-&quot;;IF(AND([.G258]&lt;[.D258];[.D258]&lt;[.AB258]);&quot;LT-&lt;LT&lt;LT+-&quot;;&quot;trouble&quot;)))))" office:value-type="string" office:string-value="LT-&gt;LT&gt;LT++">
            <text:p>LT-&gt;LT&gt;LT++</text:p>
          </table:table-cell>
          <table:table-cell table:style-name="ce4" table:formula="of:=([.H258]-[.E258])/([.H258]+[.E258])" office:value-type="percentage" office:value="-0.00880378562781996">
            <text:p>-0.88%</text:p>
          </table:table-cell>
          <table:table-cell table:style-name="ce4" table:formula="of:=([.Y258]-[.F258])/([.F258]+[.Y258])" office:value-type="percentage" office:value="0.00861302303008481">
            <text:p>0.86%</text:p>
          </table:table-cell>
          <table:table-cell table:style-name="ce4" table:formula="of:=([.AA258]-[.G258])/([.G258]+[.AA258])" office:value-type="percentage" office:value="-0.0174138522794927">
            <text:p>-1.74%</text:p>
          </table:table-cell>
          <table:table-cell table:style-name="ce4" table:formula="of:=([.AI258]-[.AK258])/(1+[.AI258]*[.AK258])" office:value-type="percentage" office:value="0.0086087468634373">
            <text:p>0.86%</text:p>
          </table:table-cell>
          <table:table-cell table:style-name="ce11" table:formula="of:=[.AL258]/[.AJ258] -1" office:value-type="float" office:value="-0.00049647686214005">
            <text:p>-0.00050</text:p>
          </table:table-cell>
          <table:table-cell table:style-name="ce4" table:formula="of:=([.AA258]+[.G258])/2/[.D258] -1" office:value-type="percentage" office:value="0.00180838044800868">
            <text:p>0.18%</text:p>
          </table:table-cell>
          <table:table-cell table:formula="of:=([.AB258]+[.G258])/2/[.D258] -1" office:value-type="float" office:value="0.0281105455835373">
            <text:p>0.03</text:p>
          </table:table-cell>
          <table:table-cell table:style-name="ce4" table:formula="of:=2*[.D258]/[.$R$204]-[.G258]" office:value-type="percentage" office:value="0.945189078361754">
            <text:p>94.52%</text:p>
          </table:table-cell>
          <table:table-cell table:style-name="ce4" table:formula="of:=1-[.$R$204]*[.G258]/[.D258]" office:value-type="percentage" office:value="-0.0191008355389486">
            <text:p>-1.91%</text:p>
          </table:table-cell>
          <table:table-cell table:formula="of:=VLOOKUP([.A258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2913">
            <text:p>72913</text:p>
          </table:table-cell>
          <table:table-cell office:value-type="float" office:value="277626">
            <text:p>277626</text:p>
          </table:table-cell>
          <table:table-cell office:value-type="float" office:value="309333">
            <text:p>309333</text:p>
          </table:table-cell>
          <table:table-cell office:value-type="float" office:value="0.8975">
            <text:p>0.9</text:p>
          </table:table-cell>
          <table:table-cell office:value-type="float" office:value="139989">
            <text:p>139989</text:p>
          </table:table-cell>
          <table:table-cell office:value-type="float" office:value="154123">
            <text:p>154123</text:p>
          </table:table-cell>
          <table:table-cell office:value-type="float" office:value="0.90829">
            <text:p>0.91</text:p>
          </table:table-cell>
          <table:table-cell office:value-type="float" office:value="137637">
            <text:p>137637</text:p>
          </table:table-cell>
          <table:table-cell office:value-type="float" office:value="150570.01">
            <text:p>150570.01</text:p>
          </table:table-cell>
          <table:table-cell table:style-name="ce4" office:value-type="percentage" office:value="0.91411">
            <text:p>91.41%</text:p>
          </table:table-cell>
          <table:table-cell table:formula="of:=[.E259]+[.H259]-[.B259]" office:value-type="float" office:value="0">
            <text:p>0</text:p>
          </table:table-cell>
          <table:table-cell table:style-name="ce4" table:formula="of:=IF([.C259]&lt;&gt;0;([.C259]-[.F259])/[.C259]-0.5;&quot;&quot;)" office:value-type="percentage" office:value="0.00175700620367047">
            <text:p>0.18%</text:p>
          </table:table-cell>
          <table:table-cell table:style-name="ce7" table:formula="of:=[.E259]/[.H259]" office:value-type="float" office:value="1.01708842825694">
            <text:p>1.017</text:p>
          </table:table-cell>
          <table:table-cell table:style-name="ce11" table:formula="of:=[.G259]/[.J259]" office:value-type="float" office:value="0.993633151371279">
            <text:p>0.99363</text:p>
          </table:table-cell>
          <table:table-cell table:style-name="ce11" table:formula="of:=[.D259]/[.G259]" office:value-type="float" office:value="0.988120534190622">
            <text:p>0.98812</text:p>
          </table:table-cell>
          <table:table-cell table:style-name="ce15" table:formula="of:=[.H259]/([.C259]-[.F259])" office:value-type="float" office:value="0.886779202370981">
            <text:p>0.8868</text:p>
          </table:table-cell>
          <table:table-cell table:style-name="ce11" table:formula="of:=[.G259]/[.P259]" office:value-type="float" office:value="1.02425721935235">
            <text:p>1.02426</text:p>
          </table:table-cell>
          <table:table-cell table:style-name="ce4" table:formula="of:=[.H259]/([.C259]*[.$R$204]-[.F259])" office:value-type="percentage" office:value="0.887044383835176">
            <text:p>88.70%</text:p>
          </table:table-cell>
          <table:table-cell table:style-name="ce11" table:formula="of:=[.G259]/[.R259]" office:value-type="float" office:value="1.02395101818126">
            <text:p>1.02395</text:p>
          </table:table-cell>
          <table:table-cell table:style-name="ce11" table:formula="of:=[.D259]*2-[.G259]" office:value-type="float" office:value="0.88671">
            <text:p>0.88671</text:p>
          </table:table-cell>
          <table:table-cell table:formula="of:=([.D259]*[.C259]-[.F259]*[.G259])/[.T259]" office:value-type="float" office:value="155223.227244533">
            <text:p>155223.23</text:p>
          </table:table-cell>
          <table:table-cell table:style-name="ce11" table:formula="of:=[.H259]/[.U259]" office:value-type="float" office:value="0.886703636068405">
            <text:p>0.88670</text:p>
          </table:table-cell>
          <table:table-cell table:formula="of:=-(2-[.$R$204])/(2*[.$R$204])*(1+[.H259]/[.E259])*[.F259]" office:value-type="float" office:value="-152874.120428652">
            <text:p>-152874.12</text:p>
          </table:table-cell>
          <table:table-cell table:style-name="ce26" table:formula="of:=([.H259]/[.E259])*[.F259]^2" office:value-type="float" office:value="23354802266.0221">
            <text:p>23354802266</text:p>
          </table:table-cell>
          <table:table-cell table:formula="of:=-[.W259]+SQRT([.W259]^2-[.X259])" office:value-type="float" office:value="156835.7401494">
            <text:p>156835.74</text:p>
          </table:table-cell>
          <table:table-cell table:formula="of:=-[.W259]-SQRT([.W259]^2-[.X259])" office:value-type="float" office:value="148912.500707904">
            <text:p>148912.5</text:p>
          </table:table-cell>
          <table:table-cell table:style-name="ce4" table:formula="of:=[.H259]/[.Y259]" office:value-type="percentage" office:value="0.877586957340775">
            <text:p>87.76%</text:p>
          </table:table-cell>
          <table:table-cell table:style-name="ce30" table:formula="of:=[.H259]/[.Z259]" office:value-type="percentage" office:value="0.924281033128163">
            <text:p>92.428%</text:p>
          </table:table-cell>
          <table:table-cell table:style-name="ce15" table:formula="of:=2*[.D259]-[.G259]" office:value-type="float" office:value="0.88671">
            <text:p>0.8867</text:p>
          </table:table-cell>
          <table:table-cell table:style-name="ce4" table:formula="of:=([.AA259]+[.AB259])/2" office:value-type="percentage" office:value="0.900933995234469">
            <text:p>90.09%</text:p>
          </table:table-cell>
          <table:table-cell table:formula="of:=[.Z259]+[.F259]-[.C259]" office:value-type="float" office:value="-6297.49929209589">
            <text:p>-6297.5</text:p>
          </table:table-cell>
          <table:table-cell table:formula="of:=[.Y259]+[.F259]+-[.C259]" office:value-type="float" office:value="1625.74014939962">
            <text:p>1625.74</text:p>
          </table:table-cell>
          <table:table-cell table:formula="of:=IF([.G259]&gt;[.D259];IF([.AA259]&lt;[.D259];[.AA259];[.AB259]);IF([.AA259]&gt;[.D259];[.AA259];[.AB259]))" office:value-type="percentage" office:value="0.877586957340775">
            <text:p>87.76%</text:p>
          </table:table-cell>
          <table:table-cell table:formula="of:=IF(AND([.G259]&gt;[.D259];[.D259]&gt;[.AA259]);&quot;LT-&gt;LT&gt;LT++&quot;;IF(AND([.G259]&lt;[.D259];[.D259]&lt;[.AA259]);&quot;LT-&lt;LT&lt;LT++&quot;;IF(AND([.G259]&gt;[.D259];[.D259]&gt;[.AB259]);&quot;LT-,LT+-&gt;LT&quot;;IF(AND([.G259]&gt;[.D259];[.D259]&gt;[.AB259]);&quot;LT-&gt;LT&gt;LT+-&quot;;IF(AND([.G259]&lt;[.D259];[.D259]&lt;[.AB259]);&quot;LT-&lt;LT&lt;LT+-&quot;;&quot;trouble&quot;)))))" office:value-type="string" office:string-value="LT-&gt;LT&gt;LT++">
            <text:p>LT-&gt;LT&gt;LT++</text:p>
          </table:table-cell>
          <table:table-cell table:style-name="ce4" table:formula="of:=([.H259]-[.E259])/([.H259]+[.E259])" office:value-type="percentage" office:value="-0.00847182900736963">
            <text:p>-0.85%</text:p>
          </table:table-cell>
          <table:table-cell table:style-name="ce4" table:formula="of:=([.Y259]-[.F259])/([.F259]+[.Y259])" office:value-type="percentage" office:value="0.00872379450758083">
            <text:p>0.87%</text:p>
          </table:table-cell>
          <table:table-cell table:style-name="ce4" table:formula="of:=([.AA259]-[.G259])/([.G259]+[.AA259])" office:value-type="percentage" office:value="-0.0171921377522799">
            <text:p>-1.72%</text:p>
          </table:table-cell>
          <table:table-cell table:style-name="ce4" table:formula="of:=([.AI259]-[.AK259])/(1+[.AI259]*[.AK259])" office:value-type="percentage" office:value="0.00871903882692061">
            <text:p>0.87%</text:p>
          </table:table-cell>
          <table:table-cell table:style-name="ce11" table:formula="of:=[.AL259]/[.AJ259] -1" office:value-type="float" office:value="-0.000545139005290296">
            <text:p>-0.00055</text:p>
          </table:table-cell>
          <table:table-cell table:style-name="ce4" table:formula="of:=([.AA259]+[.G259])/2/[.D259] -1" office:value-type="percentage" office:value="-0.00508247501906689">
            <text:p>-0.51%</text:p>
          </table:table-cell>
          <table:table-cell table:formula="of:=([.AB259]+[.G259])/2/[.D259] -1" office:value-type="float" office:value="0.0209309376758571">
            <text:p>0.02</text:p>
          </table:table-cell>
          <table:table-cell table:style-name="ce4" table:formula="of:=2*[.D259]/[.$R$204]-[.G259]" office:value-type="percentage" office:value="0.886979290393559">
            <text:p>88.70%</text:p>
          </table:table-cell>
          <table:table-cell table:style-name="ce4" table:formula="of:=1-[.$R$204]*[.G259]/[.D259]" office:value-type="percentage" office:value="-0.0118704807799443">
            <text:p>-1.19%</text:p>
          </table:table-cell>
          <table:table-cell table:formula="of:=VLOOKUP([.A259];['file:///n:/phys/sane/analysis/pol_asy_std_hw.ods'#$Sheet5.$A$71:.$AH$137];34;0)" office:value-type="string" office:string-value="MP">
            <text:p>MP</text:p>
          </table:table-cell>
        </table:table-row>
        <table:table-row table:style-name="ro3">
          <table:table-cell office:value-type="float" office:value="72914">
            <text:p>72914</text:p>
          </table:table-cell>
          <table:table-cell office:value-type="float" office:value="440494">
            <text:p>440494</text:p>
          </table:table-cell>
          <table:table-cell office:value-type="float" office:value="491225">
            <text:p>491225</text:p>
          </table:table-cell>
          <table:table-cell office:value-type="float" office:value="0.89673">
            <text:p>0.9</text:p>
          </table:table-cell>
          <table:table-cell office:value-type="float" office:value="222410">
            <text:p>222410</text:p>
          </table:table-cell>
          <table:table-cell office:value-type="float" office:value="244943">
            <text:p>244943</text:p>
          </table:table-cell>
          <table:table-cell office:value-type="float" office:value="0.90801">
            <text:p>0.91</text:p>
          </table:table-cell>
          <table:table-cell office:value-type="float" office:value="218084">
            <text:p>218084</text:p>
          </table:table-cell>
          <table:table-cell office:value-type="float" office:value="238913.63">
            <text:p>238913.63</text:p>
          </table:table-cell>
          <table:table-cell table:style-name="ce4" office:value-type="percentage" office:value="0.91282">
            <text:p>91.28%</text:p>
          </table:table-cell>
          <table:table-cell table:formula="of:=[.E260]+[.H260]-[.B260]" office:value-type="float" office:value="0">
            <text:p>0</text:p>
          </table:table-cell>
          <table:table-cell table:style-name="ce4" table:formula="of:=IF([.C260]&lt;&gt;0;([.C260]-[.F260])/[.C260]-0.5;&quot;&quot;)" office:value-type="percentage" office:value="0.00136291923253096">
            <text:p>0.14%</text:p>
          </table:table-cell>
          <table:table-cell table:style-name="ce7" table:formula="of:=[.E260]/[.H260]" office:value-type="float" office:value="1.01983639331634">
            <text:p>1.020</text:p>
          </table:table-cell>
          <table:table-cell table:style-name="ce11" table:formula="of:=[.G260]/[.J260]" office:value-type="float" office:value="0.9947306150172">
            <text:p>0.99473</text:p>
          </table:table-cell>
          <table:table-cell table:style-name="ce11" table:formula="of:=[.D260]/[.G260]" office:value-type="float" office:value="0.987577229325668">
            <text:p>0.98758</text:p>
          </table:table-cell>
          <table:table-cell table:style-name="ce15" table:formula="of:=[.H260]/([.C260]-[.F260])" office:value-type="float" office:value="0.885505233837633">
            <text:p>0.8855</text:p>
          </table:table-cell>
          <table:table-cell table:style-name="ce11" table:formula="of:=[.G260]/[.P260]" office:value-type="float" office:value="1.02541460547312">
            <text:p>1.02541</text:p>
          </table:table-cell>
          <table:table-cell table:style-name="ce4" table:formula="of:=[.H260]/([.C260]*[.$R$204]-[.F260])" office:value-type="percentage" office:value="0.885770242539482">
            <text:p>88.58%</text:p>
          </table:table-cell>
          <table:table-cell table:style-name="ce11" table:formula="of:=[.G260]/[.R260]" office:value-type="float" office:value="1.02510781734636">
            <text:p>1.02511</text:p>
          </table:table-cell>
          <table:table-cell table:style-name="ce11" table:formula="of:=[.D260]*2-[.G260]" office:value-type="float" office:value="0.88545">
            <text:p>0.88545</text:p>
          </table:table-cell>
          <table:table-cell table:formula="of:=([.D260]*[.C260]-[.F260]*[.G260])/[.T260]" office:value-type="float" office:value="246299.057902761">
            <text:p>246299.06</text:p>
          </table:table-cell>
          <table:table-cell table:style-name="ce11" table:formula="of:=[.H260]/[.U260]" office:value-type="float" office:value="0.885443906513436">
            <text:p>0.88544</text:p>
          </table:table-cell>
          <table:table-cell table:formula="of:=-(2-[.$R$204])/(2*[.$R$204])*(1+[.H260]/[.E260])*[.F260]" office:value-type="float" office:value="-242633.639392558">
            <text:p>-242633.64</text:p>
          </table:table-cell>
          <table:table-cell table:style-name="ce26" table:formula="of:=([.H260]/[.E260])*[.F260]^2" office:value-type="float" office:value="58830096319.5671">
            <text:p>58830096320</text:p>
          </table:table-cell>
          <table:table-cell table:formula="of:=-[.W260]+SQRT([.W260]^2-[.X260])" office:value-type="float" office:value="249035.720719016">
            <text:p>249035.72</text:p>
          </table:table-cell>
          <table:table-cell table:formula="of:=-[.W260]-SQRT([.W260]^2-[.X260])" office:value-type="float" office:value="236231.558066099">
            <text:p>236231.56</text:p>
          </table:table-cell>
          <table:table-cell table:style-name="ce4" table:formula="of:=[.H260]/[.Y260]" office:value-type="percentage" office:value="0.87571373042529">
            <text:p>87.57%</text:p>
          </table:table-cell>
          <table:table-cell table:style-name="ce30" table:formula="of:=[.H260]/[.Z260]" office:value-type="percentage" office:value="0.923178942666832">
            <text:p>92.318%</text:p>
          </table:table-cell>
          <table:table-cell table:style-name="ce15" table:formula="of:=2*[.D260]-[.G260]" office:value-type="float" office:value="0.88545">
            <text:p>0.8855</text:p>
          </table:table-cell>
          <table:table-cell table:style-name="ce4" table:formula="of:=([.AA260]+[.AB260])/2" office:value-type="percentage" office:value="0.899446336546061">
            <text:p>89.94%</text:p>
          </table:table-cell>
          <table:table-cell table:formula="of:=[.Z260]+[.F260]-[.C260]" office:value-type="float" office:value="-10050.4419339006">
            <text:p>-10050.44</text:p>
          </table:table-cell>
          <table:table-cell table:formula="of:=[.Y260]+[.F260]+-[.C260]" office:value-type="float" office:value="2753.72071901581">
            <text:p>2753.72</text:p>
          </table:table-cell>
          <table:table-cell table:formula="of:=IF([.G260]&gt;[.D260];IF([.AA260]&lt;[.D260];[.AA260];[.AB260]);IF([.AA260]&gt;[.D260];[.AA260];[.AB260]))" office:value-type="percentage" office:value="0.87571373042529">
            <text:p>87.57%</text:p>
          </table:table-cell>
          <table:table-cell table:formula="of:=IF(AND([.G260]&gt;[.D260];[.D260]&gt;[.AA260]);&quot;LT-&gt;LT&gt;LT++&quot;;IF(AND([.G260]&lt;[.D260];[.D260]&lt;[.AA260]);&quot;LT-&lt;LT&lt;LT++&quot;;IF(AND([.G260]&gt;[.D260];[.D260]&gt;[.AB260]);&quot;LT-,LT+-&gt;LT&quot;;IF(AND([.G260]&gt;[.D260];[.D260]&gt;[.AB260]);&quot;LT-&gt;LT&gt;LT+-&quot;;IF(AND([.G260]&lt;[.D260];[.D260]&lt;[.AB260]);&quot;LT-&lt;LT&lt;LT+-&quot;;&quot;trouble&quot;)))))" office:value-type="string" office:string-value="LT-&gt;LT&gt;LT++">
            <text:p>LT-&gt;LT&gt;LT++</text:p>
          </table:table-cell>
          <table:table-cell table:style-name="ce4" table:formula="of:=([.H260]-[.E260])/([.H260]+[.E260])" office:value-type="percentage" office:value="-0.00982079211067574">
            <text:p>-0.98%</text:p>
          </table:table-cell>
          <table:table-cell table:style-name="ce4" table:formula="of:=([.Y260]-[.F260])/([.F260]+[.Y260])" office:value-type="percentage" office:value="0.00828521664467369">
            <text:p>0.83%</text:p>
          </table:table-cell>
          <table:table-cell table:style-name="ce4" table:formula="of:=([.AA260]-[.G260])/([.G260]+[.AA260])" office:value-type="percentage" office:value="-0.0181060940233216">
            <text:p>-1.81%</text:p>
          </table:table-cell>
          <table:table-cell table:style-name="ce4" table:formula="of:=([.AI260]-[.AK260])/(1+[.AI260]*[.AK260])" office:value-type="percentage" office:value="0.00828382891378838">
            <text:p>0.83%</text:p>
          </table:table-cell>
          <table:table-cell table:style-name="ce11" table:formula="of:=[.AL260]/[.AJ260] -1" office:value-type="float" office:value="-0.000167494821780467">
            <text:p>-0.00017</text:p>
          </table:table-cell>
          <table:table-cell table:style-name="ce4" table:formula="of:=([.AA260]+[.G260])/2/[.D260] -1" office:value-type="percentage" office:value="-0.00542876315876018">
            <text:p>-0.54%</text:p>
          </table:table-cell>
          <table:table-cell table:formula="of:=([.AB260]+[.G260])/2/[.D260] -1" office:value-type="float" office:value="0.0210369579844727">
            <text:p>0.02</text:p>
          </table:table-cell>
          <table:table-cell table:style-name="ce4" table:formula="of:=2*[.D260]/[.$R$204]-[.G260]" office:value-type="percentage" office:value="0.885719059358904">
            <text:p>88.57%</text:p>
          </table:table-cell>
          <table:table-cell table:style-name="ce4" table:formula="of:=1-[.$R$204]*[.G260]/[.D260]" office:value-type="percentage" office:value="-0.0124271503128033">
            <text:p>-1.24%</text:p>
          </table:table-cell>
          <table:table-cell table:formula="of:=VLOOKUP([.A260];['file:///n:/phys/sane/analysis/pol_asy_std_hw.ods'#$Sheet5.$A$71:.$AH$137];34;0)" office:value-type="string" office:string-value="MP">
            <text:p>MP</text:p>
          </table:table-cell>
        </table:table-row>
        <table:table-row table:style-name="ro3">
          <table:table-cell office:value-type="float" office:value="72915">
            <text:p>72915</text:p>
          </table:table-cell>
          <table:table-cell office:value-type="float" office:value="947357">
            <text:p>947357</text:p>
          </table:table-cell>
          <table:table-cell office:value-type="float" office:value="1054926">
            <text:p>1054926</text:p>
          </table:table-cell>
          <table:table-cell office:value-type="float" office:value="0.89803">
            <text:p>0.9</text:p>
          </table:table-cell>
          <table:table-cell office:value-type="float" office:value="478389">
            <text:p>478389</text:p>
          </table:table-cell>
          <table:table-cell office:value-type="float" office:value="525966">
            <text:p>525966</text:p>
          </table:table-cell>
          <table:table-cell office:value-type="float" office:value="0.90954">
            <text:p>0.91</text:p>
          </table:table-cell>
          <table:table-cell office:value-type="float" office:value="468968">
            <text:p>468968</text:p>
          </table:table-cell>
          <table:table-cell office:value-type="float" office:value="513136.13">
            <text:p>513136.13</text:p>
          </table:table-cell>
          <table:table-cell table:style-name="ce4" office:value-type="percentage" office:value="0.91393">
            <text:p>91.39%</text:p>
          </table:table-cell>
          <table:table-cell table:formula="of:=[.E261]+[.H261]-[.B261]" office:value-type="float" office:value="0">
            <text:p>0</text:p>
          </table:table-cell>
          <table:table-cell table:style-name="ce4" table:formula="of:=IF([.C261]&lt;&gt;0;([.C261]-[.F261])/[.C261]-0.5;&quot;&quot;)" office:value-type="percentage" office:value="0.00141905688171495">
            <text:p>0.14%</text:p>
          </table:table-cell>
          <table:table-cell table:style-name="ce7" table:formula="of:=[.E261]/[.H261]" office:value-type="float" office:value="1.0200887907064">
            <text:p>1.020</text:p>
          </table:table-cell>
          <table:table-cell table:style-name="ce11" table:formula="of:=[.G261]/[.J261]" office:value-type="float" office:value="0.995196568664996">
            <text:p>0.99520</text:p>
          </table:table-cell>
          <table:table-cell table:style-name="ce11" table:formula="of:=[.D261]/[.G261]" office:value-type="float" office:value="0.987345251445786">
            <text:p>0.98735</text:p>
          </table:table-cell>
          <table:table-cell table:style-name="ce15" table:formula="of:=[.H261]/([.C261]-[.F261])" office:value-type="float" office:value="0.886584996975197">
            <text:p>0.8866</text:p>
          </table:table-cell>
          <table:table-cell table:style-name="ce11" table:formula="of:=[.G261]/[.P261]" office:value-type="float" office:value="1.02589148598625">
            <text:p>1.02589</text:p>
          </table:table-cell>
          <table:table-cell table:style-name="ce4" table:formula="of:=[.H261]/([.C261]*[.$R$204]-[.F261])" office:value-type="percentage" office:value="0.886850299107296">
            <text:p>88.69%</text:p>
          </table:table-cell>
          <table:table-cell table:style-name="ce11" table:formula="of:=[.G261]/[.R261]" office:value-type="float" office:value="1.02558458954746">
            <text:p>1.02558</text:p>
          </table:table-cell>
          <table:table-cell table:style-name="ce11" table:formula="of:=[.D261]*2-[.G261]" office:value-type="float" office:value="0.88652">
            <text:p>0.88652</text:p>
          </table:table-cell>
          <table:table-cell table:formula="of:=([.D261]*[.C261]-[.F261]*[.G261])/[.T261]" office:value-type="float" office:value="528998.872151785">
            <text:p>528998.87</text:p>
          </table:table-cell>
          <table:table-cell table:style-name="ce11" table:formula="of:=[.H261]/[.U261]" office:value-type="float" office:value="0.886519848506293">
            <text:p>0.88652</text:p>
          </table:table-cell>
          <table:table-cell table:formula="of:=-(2-[.$R$204])/(2*[.$R$204])*(1+[.H261]/[.E261])*[.F261]" office:value-type="float" office:value="-520943.288369312">
            <text:p>-520943.29</text:p>
          </table:table-cell>
          <table:table-cell table:style-name="ce26" table:formula="of:=([.H261]/[.E261])*[.F261]^2" office:value-type="float" office:value="271192307646.503">
            <text:p>271192307647</text:p>
          </table:table-cell>
          <table:table-cell table:formula="of:=-[.W261]+SQRT([.W261]^2-[.X261])" office:value-type="float" office:value="534712.89441046">
            <text:p>534712.89</text:p>
          </table:table-cell>
          <table:table-cell table:formula="of:=-[.W261]-SQRT([.W261]^2-[.X261])" office:value-type="float" office:value="507173.682328163">
            <text:p>507173.68</text:p>
          </table:table-cell>
          <table:table-cell table:style-name="ce4" table:formula="of:=[.H261]/[.Y261]" office:value-type="percentage" office:value="0.877046364324267">
            <text:p>87.70%</text:p>
          </table:table-cell>
          <table:table-cell table:style-name="ce30" table:formula="of:=[.H261]/[.Z261]" office:value-type="percentage" office:value="0.924669430494144">
            <text:p>92.467%</text:p>
          </table:table-cell>
          <table:table-cell table:style-name="ce15" table:formula="of:=2*[.D261]-[.G261]" office:value-type="float" office:value="0.88652">
            <text:p>0.8865</text:p>
          </table:table-cell>
          <table:table-cell table:style-name="ce4" table:formula="of:=([.AA261]+[.AB261])/2" office:value-type="percentage" office:value="0.900857897409205">
            <text:p>90.09%</text:p>
          </table:table-cell>
          <table:table-cell table:formula="of:=[.Z261]+[.F261]-[.C261]" office:value-type="float" office:value="-21786.3176718373">
            <text:p>-21786.32</text:p>
          </table:table-cell>
          <table:table-cell table:formula="of:=[.Y261]+[.F261]+-[.C261]" office:value-type="float" office:value="5752.89441046026">
            <text:p>5752.89</text:p>
          </table:table-cell>
          <table:table-cell table:formula="of:=IF([.G261]&gt;[.D261];IF([.AA261]&lt;[.D261];[.AA261];[.AB261]);IF([.AA261]&gt;[.D261];[.AA261];[.AB261]))" office:value-type="percentage" office:value="0.877046364324267">
            <text:p>87.70%</text:p>
          </table:table-cell>
          <table:table-cell table:formula="of:=IF(AND([.G261]&gt;[.D261];[.D261]&gt;[.AA261]);&quot;LT-&gt;LT&gt;LT++&quot;;IF(AND([.G261]&lt;[.D261];[.D261]&lt;[.AA261]);&quot;LT-&lt;LT&lt;LT++&quot;;IF(AND([.G261]&gt;[.D261];[.D261]&gt;[.AB261]);&quot;LT-,LT+-&gt;LT&quot;;IF(AND([.G261]&gt;[.D261];[.D261]&gt;[.AB261]);&quot;LT-&gt;LT&gt;LT+-&quot;;IF(AND([.G261]&lt;[.D261];[.D261]&lt;[.AB261]);&quot;LT-&lt;LT&lt;LT+-&quot;;&quot;trouble&quot;)))))" office:value-type="string" office:string-value="LT-&gt;LT&gt;LT++">
            <text:p>LT-&gt;LT&gt;LT++</text:p>
          </table:table-cell>
          <table:table-cell table:style-name="ce4" table:formula="of:=([.H261]-[.E261])/([.H261]+[.E261])" office:value-type="percentage" office:value="-0.0099445087754669">
            <text:p>-0.99%</text:p>
          </table:table-cell>
          <table:table-cell table:style-name="ce4" table:formula="of:=([.Y261]-[.F261])/([.F261]+[.Y261])" office:value-type="percentage" office:value="0.00824650556973891">
            <text:p>0.82%</text:p>
          </table:table-cell>
          <table:table-cell table:style-name="ce4" table:formula="of:=([.AA261]-[.G261])/([.G261]+[.AA261])" office:value-type="percentage" office:value="-0.0181875538314785">
            <text:p>-1.82%</text:p>
          </table:table-cell>
          <table:table-cell table:style-name="ce4" table:formula="of:=([.AI261]-[.AK261])/(1+[.AI261]*[.AK261])" office:value-type="percentage" office:value="0.00824155443664766">
            <text:p>0.82%</text:p>
          </table:table-cell>
          <table:table-cell table:style-name="ce11" table:formula="of:=[.AL261]/[.AJ261] -1" office:value-type="float" office:value="-0.000600391650667276">
            <text:p>-0.00060</text:p>
          </table:table-cell>
          <table:table-cell table:style-name="ce4" table:formula="of:=([.AA261]+[.G261])/2/[.D261] -1" office:value-type="percentage" office:value="-0.00527467661199121">
            <text:p>-0.53%</text:p>
          </table:table-cell>
          <table:table-cell table:formula="of:=([.AB261]+[.G261])/2/[.D261] -1" office:value-type="float" office:value="0.0212406214125049">
            <text:p>0.02</text:p>
          </table:table-cell>
          <table:table-cell table:style-name="ce4" table:formula="of:=2*[.D261]/[.$R$204]-[.G261]" office:value-type="percentage" office:value="0.886789449417413">
            <text:p>88.68%</text:p>
          </table:table-cell>
          <table:table-cell table:style-name="ce4" table:formula="of:=1-[.$R$204]*[.G261]/[.D261]" office:value-type="percentage" office:value="-0.0126650212130999">
            <text:p>-1.27%</text:p>
          </table:table-cell>
          <table:table-cell table:formula="of:=VLOOKUP([.A261];['file:///n:/phys/sane/analysis/pol_asy_std_hw.ods'#$Sheet5.$A$71:.$AH$137];34;0)" office:value-type="string" office:string-value="MP">
            <text:p>MP</text:p>
          </table:table-cell>
        </table:table-row>
        <table:table-row table:style-name="ro3">
          <table:table-cell office:value-type="float" office:value="72916">
            <text:p>72916</text:p>
          </table:table-cell>
          <table:table-cell office:value-type="float" office:value="1210891">
            <text:p>1210891</text:p>
          </table:table-cell>
          <table:table-cell office:value-type="float" office:value="1348290">
            <text:p>1348290</text:p>
          </table:table-cell>
          <table:table-cell office:value-type="float" office:value="0.89809">
            <text:p>0.9</text:p>
          </table:table-cell>
          <table:table-cell office:value-type="float" office:value="610254">
            <text:p>610254</text:p>
          </table:table-cell>
          <table:table-cell office:value-type="float" office:value="671225">
            <text:p>671225</text:p>
          </table:table-cell>
          <table:table-cell office:value-type="float" office:value="0.90916">
            <text:p>0.91</text:p>
          </table:table-cell>
          <table:table-cell office:value-type="float" office:value="600633">
            <text:p>600633</text:p>
          </table:table-cell>
          <table:table-cell office:value-type="float" office:value="656840.67">
            <text:p>656840.67</text:p>
          </table:table-cell>
          <table:table-cell table:style-name="ce4" office:value-type="percentage" office:value="0.91443">
            <text:p>91.44%</text:p>
          </table:table-cell>
          <table:table-cell table:formula="of:=[.E262]+[.H262]-[.B262]" office:value-type="float" office:value="-4">
            <text:p>-4</text:p>
          </table:table-cell>
          <table:table-cell table:style-name="ce4" table:formula="of:=IF([.C262]&lt;&gt;0;([.C262]-[.F262])/[.C262]-0.5;&quot;&quot;)" office:value-type="percentage" office:value="0.00216570619080469">
            <text:p>0.22%</text:p>
          </table:table-cell>
          <table:table-cell table:style-name="ce7" table:formula="of:=[.E262]/[.H262]" office:value-type="float" office:value="1.01601810090355">
            <text:p>1.016</text:p>
          </table:table-cell>
          <table:table-cell table:style-name="ce11" table:formula="of:=[.G262]/[.J262]" office:value-type="float" office:value="0.994236846997583">
            <text:p>0.99424</text:p>
          </table:table-cell>
          <table:table-cell table:style-name="ce11" table:formula="of:=[.D262]/[.G262]" office:value-type="float" office:value="0.987823925381671">
            <text:p>0.98782</text:p>
          </table:table-cell>
          <table:table-cell table:style-name="ce15" table:formula="of:=[.H262]/([.C262]-[.F262])" office:value-type="float" office:value="0.887112758745467">
            <text:p>0.8871</text:p>
          </table:table-cell>
          <table:table-cell table:style-name="ce11" table:formula="of:=[.G262]/[.P262]" office:value-type="float" office:value="1.02485280595638">
            <text:p>1.02485</text:p>
          </table:table-cell>
          <table:table-cell table:style-name="ce4" table:formula="of:=[.H262]/([.C262]*[.$R$204]-[.F262])" office:value-type="percentage" office:value="0.887377823985799">
            <text:p>88.74%</text:p>
          </table:table-cell>
          <table:table-cell table:style-name="ce11" table:formula="of:=[.G262]/[.R262]" office:value-type="float" office:value="1.02454667608929">
            <text:p>1.02455</text:p>
          </table:table-cell>
          <table:table-cell table:style-name="ce11" table:formula="of:=[.D262]*2-[.G262]" office:value-type="float" office:value="0.88702">
            <text:p>0.88702</text:p>
          </table:table-cell>
          <table:table-cell table:formula="of:=([.D262]*[.C262]-[.F262]*[.G262])/[.T262]" office:value-type="float" office:value="677137.883136795">
            <text:p>677137.88</text:p>
          </table:table-cell>
          <table:table-cell table:style-name="ce11" table:formula="of:=[.H262]/[.U262]" office:value-type="float" office:value="0.887017275148761">
            <text:p>0.88702</text:p>
          </table:table-cell>
          <table:table-cell table:formula="of:=-(2-[.$R$204])/(2*[.$R$204])*(1+[.H262]/[.E262])*[.F262]" office:value-type="float" office:value="-666133.688958575">
            <text:p>-666133.69</text:p>
          </table:table-cell>
          <table:table-cell table:style-name="ce26" table:formula="of:=([.H262]/[.E262])*[.F262]^2" office:value-type="float" office:value="443439935001.484">
            <text:p>443439935001</text:p>
          </table:table-cell>
          <table:table-cell table:formula="of:=-[.W262]+SQRT([.W262]^2-[.X262])" office:value-type="float" office:value="683284.682051558">
            <text:p>683284.68</text:p>
          </table:table-cell>
          <table:table-cell table:formula="of:=-[.W262]-SQRT([.W262]^2-[.X262])" office:value-type="float" office:value="648982.695865592">
            <text:p>648982.7</text:p>
          </table:table-cell>
          <table:table-cell table:style-name="ce4" table:formula="of:=[.H262]/[.Y262]" office:value-type="percentage" office:value="0.879037706796826">
            <text:p>87.90%</text:p>
          </table:table-cell>
          <table:table-cell table:style-name="ce30" table:formula="of:=[.H262]/[.Z262]" office:value-type="percentage" office:value="0.925499252640158">
            <text:p>92.550%</text:p>
          </table:table-cell>
          <table:table-cell table:style-name="ce15" table:formula="of:=2*[.D262]-[.G262]" office:value-type="float" office:value="0.88702">
            <text:p>0.8870</text:p>
          </table:table-cell>
          <table:table-cell table:style-name="ce4" table:formula="of:=([.AA262]+[.AB262])/2" office:value-type="percentage" office:value="0.902268479718492">
            <text:p>90.23%</text:p>
          </table:table-cell>
          <table:table-cell table:formula="of:=[.Z262]+[.F262]-[.C262]" office:value-type="float" office:value="-28082.3041344082">
            <text:p>-28082.3</text:p>
          </table:table-cell>
          <table:table-cell table:formula="of:=[.Y262]+[.F262]+-[.C262]" office:value-type="float" office:value="6219.68205155828">
            <text:p>6219.68</text:p>
          </table:table-cell>
          <table:table-cell table:formula="of:=IF([.G262]&gt;[.D262];IF([.AA262]&lt;[.D262];[.AA262];[.AB262]);IF([.AA262]&gt;[.D262];[.AA262];[.AB262]))" office:value-type="percentage" office:value="0.879037706796826">
            <text:p>87.90%</text:p>
          </table:table-cell>
          <table:table-cell table:formula="of:=IF(AND([.G262]&gt;[.D262];[.D262]&gt;[.AA262]);&quot;LT-&gt;LT&gt;LT++&quot;;IF(AND([.G262]&lt;[.D262];[.D262]&lt;[.AA262]);&quot;LT-&lt;LT&lt;LT++&quot;;IF(AND([.G262]&gt;[.D262];[.D262]&gt;[.AB262]);&quot;LT-,LT+-&gt;LT&quot;;IF(AND([.G262]&gt;[.D262];[.D262]&gt;[.AB262]);&quot;LT-&gt;LT&gt;LT+-&quot;;IF(AND([.G262]&lt;[.D262];[.D262]&lt;[.AB262]);&quot;LT-&lt;LT&lt;LT+-&quot;;&quot;trouble&quot;)))))" office:value-type="string" office:string-value="LT-&gt;LT&gt;LT++">
            <text:p>LT-&gt;LT&gt;LT++</text:p>
          </table:table-cell>
          <table:table-cell table:style-name="ce4" table:formula="of:=([.H262]-[.E262])/([.H262]+[.E262])" office:value-type="percentage" office:value="-0.00794541522041281">
            <text:p>-0.79%</text:p>
          </table:table-cell>
          <table:table-cell table:style-name="ce4" table:formula="of:=([.Y262]-[.F262])/([.F262]+[.Y262])" office:value-type="percentage" office:value="0.00890335610838346">
            <text:p>0.89%</text:p>
          </table:table-cell>
          <table:table-cell table:style-name="ce4" table:formula="of:=([.AA262]-[.G262])/([.G262]+[.AA262])" office:value-type="percentage" office:value="-0.0168450575060472">
            <text:p>-1.68%</text:p>
          </table:table-cell>
          <table:table-cell table:style-name="ce4" table:formula="of:=([.AI262]-[.AK262])/(1+[.AI262]*[.AK262])" office:value-type="percentage" office:value="0.00889845130822378">
            <text:p>0.89%</text:p>
          </table:table-cell>
          <table:table-cell table:style-name="ce11" table:formula="of:=[.AL262]/[.AJ262] -1" office:value-type="float" office:value="-0.000550893404686281">
            <text:p>-0.00055</text:p>
          </table:table-cell>
          <table:table-cell table:style-name="ce4" table:formula="of:=([.AA262]+[.G262])/2/[.D262] -1" office:value-type="percentage" office:value="-0.00444403857251186">
            <text:p>-0.44%</text:p>
          </table:table-cell>
          <table:table-cell table:formula="of:=([.AB262]+[.G262])/2/[.D262] -1" office:value-type="float" office:value="0.0214228265764889">
            <text:p>0.02</text:p>
          </table:table-cell>
          <table:table-cell table:style-name="ce4" table:formula="of:=2*[.D262]/[.$R$204]-[.G262]" office:value-type="percentage" office:value="0.887289467420113">
            <text:p>88.73%</text:p>
          </table:table-cell>
          <table:table-cell table:style-name="ce4" table:formula="of:=1-[.$R$204]*[.G262]/[.D262]" office:value-type="percentage" office:value="-0.0121743099243952">
            <text:p>-1.22%</text:p>
          </table:table-cell>
          <table:table-cell table:formula="of:=VLOOKUP([.A262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2917">
            <text:p>72917</text:p>
          </table:table-cell>
          <table:table-cell office:value-type="float" office:value="991930">
            <text:p>991930</text:p>
          </table:table-cell>
          <table:table-cell office:value-type="float" office:value="1104147">
            <text:p>1104147</text:p>
          </table:table-cell>
          <table:table-cell office:value-type="float" office:value="0.89837">
            <text:p>0.9</text:p>
          </table:table-cell>
          <table:table-cell office:value-type="float" office:value="498509">
            <text:p>498509</text:p>
          </table:table-cell>
          <table:table-cell office:value-type="float" office:value="547832">
            <text:p>547832</text:p>
          </table:table-cell>
          <table:table-cell office:value-type="float" office:value="0.90997">
            <text:p>0.91</text:p>
          </table:table-cell>
          <table:table-cell office:value-type="float" office:value="493420">
            <text:p>493420</text:p>
          </table:table-cell>
          <table:table-cell office:value-type="float" office:value="539752.81">
            <text:p>539752.81</text:p>
          </table:table-cell>
          <table:table-cell table:style-name="ce4" office:value-type="percentage" office:value="0.91416">
            <text:p>91.42%</text:p>
          </table:table-cell>
          <table:table-cell table:formula="of:=[.E263]+[.H263]-[.B263]" office:value-type="float" office:value="-1">
            <text:p>-1</text:p>
          </table:table-cell>
          <table:table-cell table:style-name="ce4" table:formula="of:=IF([.C263]&lt;&gt;0;([.C263]-[.F263])/[.C263]-0.5;&quot;&quot;)" office:value-type="percentage" office:value="0.00384142691145295">
            <text:p>0.38%</text:p>
          </table:table-cell>
          <table:table-cell table:style-name="ce7" table:formula="of:=[.E263]/[.H263]" office:value-type="float" office:value="1.01031372866929">
            <text:p>1.010</text:p>
          </table:table-cell>
          <table:table-cell table:style-name="ce11" table:formula="of:=[.G263]/[.J263]" office:value-type="float" office:value="0.995416557276625">
            <text:p>0.99542</text:p>
          </table:table-cell>
          <table:table-cell table:style-name="ce11" table:formula="of:=[.D263]/[.G263]" office:value-type="float" office:value="0.987252326999791">
            <text:p>0.98725</text:p>
          </table:table-cell>
          <table:table-cell table:style-name="ce15" table:formula="of:=[.H263]/([.C263]-[.F263])" office:value-type="float" office:value="0.886943548169652">
            <text:p>0.8869</text:p>
          </table:table-cell>
          <table:table-cell table:style-name="ce11" table:formula="of:=[.G263]/[.P263]" office:value-type="float" office:value="1.02596157543269">
            <text:p>1.02596</text:p>
          </table:table-cell>
          <table:table-cell table:style-name="ce4" table:formula="of:=[.H263]/([.C263]*[.$R$204]-[.F263])" office:value-type="percentage" office:value="0.887207681178707">
            <text:p>88.72%</text:p>
          </table:table-cell>
          <table:table-cell table:style-name="ce11" table:formula="of:=[.G263]/[.R263]" office:value-type="float" office:value="1.02565613362483">
            <text:p>1.02566</text:p>
          </table:table-cell>
          <table:table-cell table:style-name="ce11" table:formula="of:=[.D263]*2-[.G263]" office:value-type="float" office:value="0.88677">
            <text:p>0.88677</text:p>
          </table:table-cell>
          <table:table-cell table:formula="of:=([.D263]*[.C263]-[.F263]*[.G263])/[.T263]" office:value-type="float" office:value="556425.967669181">
            <text:p>556425.97</text:p>
          </table:table-cell>
          <table:table-cell table:style-name="ce11" table:formula="of:=[.H263]/[.U263]" office:value-type="float" office:value="0.886766665594153">
            <text:p>0.88677</text:p>
          </table:table-cell>
          <table:table-cell table:formula="of:=-(2-[.$R$204])/(2*[.$R$204])*(1+[.H263]/[.E263])*[.F263]" office:value-type="float" office:value="-545199.279771797">
            <text:p>-545199.28</text:p>
          </table:table-cell>
          <table:table-cell table:style-name="ce26" table:formula="of:=([.H263]/[.E263])*[.F263]^2" office:value-type="float" office:value="297056143757.738">
            <text:p>297056143758</text:p>
          </table:table-cell>
          <table:table-cell table:formula="of:=-[.W263]+SQRT([.W263]^2-[.X263])" office:value-type="float" office:value="558841.526872181">
            <text:p>558841.53</text:p>
          </table:table-cell>
          <table:table-cell table:formula="of:=-[.W263]-SQRT([.W263]^2-[.X263])" office:value-type="float" office:value="531557.032671412">
            <text:p>531557.03</text:p>
          </table:table-cell>
          <table:table-cell table:style-name="ce4" table:formula="of:=[.H263]/[.Y263]" office:value-type="percentage" office:value="0.882933669517469">
            <text:p>88.29%</text:p>
          </table:table-cell>
          <table:table-cell table:style-name="ce30" table:formula="of:=[.H263]/[.Z263]" office:value-type="percentage" office:value="0.928254109479561">
            <text:p>92.825%</text:p>
          </table:table-cell>
          <table:table-cell table:style-name="ce15" table:formula="of:=2*[.D263]-[.G263]" office:value-type="float" office:value="0.88677">
            <text:p>0.8868</text:p>
          </table:table-cell>
          <table:table-cell table:style-name="ce4" table:formula="of:=([.AA263]+[.AB263])/2" office:value-type="percentage" office:value="0.905593889498515">
            <text:p>90.56%</text:p>
          </table:table-cell>
          <table:table-cell table:formula="of:=[.Z263]+[.F263]-[.C263]" office:value-type="float" office:value="-24757.9673285875">
            <text:p>-24757.97</text:p>
          </table:table-cell>
          <table:table-cell table:formula="of:=[.Y263]+[.F263]+-[.C263]" office:value-type="float" office:value="2526.52687218064">
            <text:p>2526.53</text:p>
          </table:table-cell>
          <table:table-cell table:formula="of:=IF([.G263]&gt;[.D263];IF([.AA263]&lt;[.D263];[.AA263];[.AB263]);IF([.AA263]&gt;[.D263];[.AA263];[.AB263]))" office:value-type="percentage" office:value="0.882933669517469">
            <text:p>88.29%</text:p>
          </table:table-cell>
          <table:table-cell table:formula="of:=IF(AND([.G263]&gt;[.D263];[.D263]&gt;[.AA263]);&quot;LT-&gt;LT&gt;LT++&quot;;IF(AND([.G263]&lt;[.D263];[.D263]&lt;[.AA263]);&quot;LT-&lt;LT&lt;LT++&quot;;IF(AND([.G263]&gt;[.D263];[.D263]&gt;[.AB263]);&quot;LT-,LT+-&gt;LT&quot;;IF(AND([.G263]&gt;[.D263];[.D263]&gt;[.AB263]);&quot;LT-&gt;LT&gt;LT+-&quot;;IF(AND([.G263]&lt;[.D263];[.D263]&lt;[.AB263]);&quot;LT-&lt;LT&lt;LT+-&quot;;&quot;trouble&quot;)))))" office:value-type="string" office:string-value="LT-&gt;LT&gt;LT++">
            <text:p>LT-&gt;LT&gt;LT++</text:p>
          </table:table-cell>
          <table:table-cell table:style-name="ce4" table:formula="of:=([.H263]-[.E263])/([.H263]+[.E263])" office:value-type="percentage" office:value="-0.00513040751908655">
            <text:p>-0.51%</text:p>
          </table:table-cell>
          <table:table-cell table:style-name="ce4" table:formula="of:=([.Y263]-[.F263])/([.F263]+[.Y263])" office:value-type="percentage" office:value="0.00994830598622625">
            <text:p>0.99%</text:p>
          </table:table-cell>
          <table:table-cell table:style-name="ce4" table:formula="of:=([.AA263]-[.G263])/([.G263]+[.AA263])" office:value-type="percentage" office:value="-0.015079633636874">
            <text:p>-1.51%</text:p>
          </table:table-cell>
          <table:table-cell table:style-name="ce4" table:formula="of:=([.AI263]-[.AK263])/(1+[.AI263]*[.AK263])" office:value-type="percentage" office:value="0.00994845645877837">
            <text:p>0.99%</text:p>
          </table:table-cell>
          <table:table-cell table:style-name="ce11" table:formula="of:=[.AL263]/[.AJ263] -1" office:value-type="float" office:value="0.0000151254447060545">
            <text:p>0.00002</text:p>
          </table:table-cell>
          <table:table-cell table:style-name="ce4" table:formula="of:=([.AA263]+[.G263])/2/[.D263] -1" office:value-type="percentage" office:value="-0.00213516172764594">
            <text:p>-0.21%</text:p>
          </table:table-cell>
          <table:table-cell table:formula="of:=([.AB263]+[.G263])/2/[.D263] -1" office:value-type="float" office:value="0.0230885434061472">
            <text:p>0.02</text:p>
          </table:table-cell>
          <table:table-cell table:style-name="ce4" table:formula="of:=2*[.D263]/[.$R$204]-[.G263]" office:value-type="percentage" office:value="0.887039551432715">
            <text:p>88.70%</text:p>
          </table:table-cell>
          <table:table-cell table:style-name="ce4" table:formula="of:=1-[.$R$204]*[.G263]/[.D263]" office:value-type="percentage" office:value="-0.012760337611452">
            <text:p>-1.28%</text:p>
          </table:table-cell>
          <table:table-cell table:formula="of:=VLOOKUP([.A263];['file:///n:/phys/sane/analysis/pol_asy_std_hw.ods'#$Sheet5.$A$71:.$AH$137];34;0)" office:value-type="string" office:string-value="MP">
            <text:p>MP</text:p>
          </table:table-cell>
        </table:table-row>
        <table:table-row table:style-name="ro3">
          <table:table-cell office:value-type="float" office:value="72918">
            <text:p>72918</text:p>
          </table:table-cell>
          <table:table-cell office:value-type="float" office:value="1043898">
            <text:p>1043898</text:p>
          </table:table-cell>
          <table:table-cell office:value-type="float" office:value="1161333">
            <text:p>1161333</text:p>
          </table:table-cell>
          <table:table-cell office:value-type="float" office:value="0.89888">
            <text:p>0.9</text:p>
          </table:table-cell>
          <table:table-cell office:value-type="float" office:value="525036">
            <text:p>525036</text:p>
          </table:table-cell>
          <table:table-cell office:value-type="float" office:value="576678">
            <text:p>576678</text:p>
          </table:table-cell>
          <table:table-cell office:value-type="float" office:value="0.91045">
            <text:p>0.91</text:p>
          </table:table-cell>
          <table:table-cell office:value-type="float" office:value="518861">
            <text:p>518861</text:p>
          </table:table-cell>
          <table:table-cell office:value-type="float" office:value="567235.02">
            <text:p>567235.02</text:p>
          </table:table-cell>
          <table:table-cell table:style-name="ce4" office:value-type="percentage" office:value="0.91472">
            <text:p>91.47%</text:p>
          </table:table-cell>
          <table:table-cell table:formula="of:=[.E264]+[.H264]-[.B264]" office:value-type="float" office:value="-1">
            <text:p>-1</text:p>
          </table:table-cell>
          <table:table-cell table:style-name="ce4" table:formula="of:=IF([.C264]&lt;&gt;0;([.C264]-[.F264])/[.C264]-0.5;&quot;&quot;)" office:value-type="percentage" office:value="0.00343441545189882">
            <text:p>0.34%</text:p>
          </table:table-cell>
          <table:table-cell table:style-name="ce7" table:formula="of:=[.E264]/[.H264]" office:value-type="float" office:value="1.01190106791607">
            <text:p>1.012</text:p>
          </table:table-cell>
          <table:table-cell table:style-name="ce11" table:formula="of:=[.G264]/[.J264]" office:value-type="float" office:value="0.995331904845198">
            <text:p>0.99533</text:p>
          </table:table-cell>
          <table:table-cell table:style-name="ce11" table:formula="of:=[.D264]/[.G264]" office:value-type="float" office:value="0.987291998462299">
            <text:p>0.98729</text:p>
          </table:table-cell>
          <table:table-cell table:style-name="ce15" table:formula="of:=[.H264]/([.C264]-[.F264])" office:value-type="float" office:value="0.887465257288486">
            <text:p>0.8875</text:p>
          </table:table-cell>
          <table:table-cell table:style-name="ce11" table:formula="of:=[.G264]/[.P264]" office:value-type="float" office:value="1.02589931551996">
            <text:p>1.02590</text:p>
          </table:table-cell>
          <table:table-cell table:style-name="ce4" table:formula="of:=[.H264]/([.C264]*[.$R$204]-[.F264])" office:value-type="percentage" office:value="0.887729759396054">
            <text:p>88.77%</text:p>
          </table:table-cell>
          <table:table-cell table:style-name="ce11" table:formula="of:=[.G264]/[.R264]" office:value-type="float" office:value="1.0255936453222">
            <text:p>1.02559</text:p>
          </table:table-cell>
          <table:table-cell table:style-name="ce11" table:formula="of:=[.D264]*2-[.G264]" office:value-type="float" office:value="0.88731">
            <text:p>0.88731</text:p>
          </table:table-cell>
          <table:table-cell table:formula="of:=([.D264]*[.C264]-[.F264]*[.G264])/[.T264]" office:value-type="float" office:value="584759.015383575">
            <text:p>584759.02</text:p>
          </table:table-cell>
          <table:table-cell table:style-name="ce11" table:formula="of:=[.H264]/[.U264]" office:value-type="float" office:value="0.887307397321016">
            <text:p>0.88731</text:p>
          </table:table-cell>
          <table:table-cell table:formula="of:=-(2-[.$R$204])/(2*[.$R$204])*(1+[.H264]/[.E264])*[.F264]" office:value-type="float" office:value="-573458.828527923">
            <text:p>-573458.83</text:p>
          </table:table-cell>
          <table:table-cell table:style-name="ce26" table:formula="of:=([.H264]/[.E264])*[.F264]^2" office:value-type="float" office:value="328646274056.095">
            <text:p>328646274056</text:p>
          </table:table-cell>
          <table:table-cell table:formula="of:=-[.W264]+SQRT([.W264]^2-[.X264])" office:value-type="float" office:value="587907.148863617">
            <text:p>587907.15</text:p>
          </table:table-cell>
          <table:table-cell table:formula="of:=-[.W264]-SQRT([.W264]^2-[.X264])" office:value-type="float" office:value="559010.508192229">
            <text:p>559010.51</text:p>
          </table:table-cell>
          <table:table-cell table:style-name="ce4" table:formula="of:=[.H264]/[.Y264]" office:value-type="percentage" office:value="0.882556031174177">
            <text:p>88.26%</text:p>
          </table:table-cell>
          <table:table-cell table:style-name="ce30" table:formula="of:=[.H264]/[.Z264]" office:value-type="percentage" office:value="0.928177542990976">
            <text:p>92.818%</text:p>
          </table:table-cell>
          <table:table-cell table:style-name="ce15" table:formula="of:=2*[.D264]-[.G264]" office:value-type="float" office:value="0.88731">
            <text:p>0.8873</text:p>
          </table:table-cell>
          <table:table-cell table:style-name="ce4" table:formula="of:=([.AA264]+[.AB264])/2" office:value-type="percentage" office:value="0.905366787082576">
            <text:p>90.54%</text:p>
          </table:table-cell>
          <table:table-cell table:formula="of:=[.Z264]+[.F264]-[.C264]" office:value-type="float" office:value="-25644.4918077709">
            <text:p>-25644.49</text:p>
          </table:table-cell>
          <table:table-cell table:formula="of:=[.Y264]+[.F264]+-[.C264]" office:value-type="float" office:value="3252.14886361687">
            <text:p>3252.15</text:p>
          </table:table-cell>
          <table:table-cell table:formula="of:=IF([.G264]&gt;[.D264];IF([.AA264]&lt;[.D264];[.AA264];[.AB264]);IF([.AA264]&gt;[.D264];[.AA264];[.AB264]))" office:value-type="percentage" office:value="0.882556031174177">
            <text:p>88.26%</text:p>
          </table:table-cell>
          <table:table-cell table:formula="of:=IF(AND([.G264]&gt;[.D264];[.D264]&gt;[.AA264]);&quot;LT-&gt;LT&gt;LT++&quot;;IF(AND([.G264]&lt;[.D264];[.D264]&lt;[.AA264]);&quot;LT-&lt;LT&lt;LT++&quot;;IF(AND([.G264]&gt;[.D264];[.D264]&gt;[.AB264]);&quot;LT-,LT+-&gt;LT&quot;;IF(AND([.G264]&gt;[.D264];[.D264]&gt;[.AB264]);&quot;LT-&gt;LT&gt;LT+-&quot;;IF(AND([.G264]&lt;[.D264];[.D264]&lt;[.AB264]);&quot;LT-&lt;LT&lt;LT+-&quot;;&quot;trouble&quot;)))))" office:value-type="string" office:string-value="LT-&gt;LT&gt;LT++">
            <text:p>LT-&gt;LT&gt;LT++</text:p>
          </table:table-cell>
          <table:table-cell table:style-name="ce4" table:formula="of:=([.H264]-[.E264])/([.H264]+[.E264])" office:value-type="percentage" office:value="-0.00591533455886931">
            <text:p>-0.59%</text:p>
          </table:table-cell>
          <table:table-cell table:style-name="ce4" table:formula="of:=([.Y264]-[.F264])/([.F264]+[.Y264])" office:value-type="percentage" office:value="0.00964218792809972">
            <text:p>0.96%</text:p>
          </table:table-cell>
          <table:table-cell table:style-name="ce4" table:formula="of:=([.AA264]-[.G264])/([.G264]+[.AA264])" office:value-type="percentage" office:value="-0.0155570970430903">
            <text:p>-1.56%</text:p>
          </table:table-cell>
          <table:table-cell table:style-name="ce4" table:formula="of:=([.AI264]-[.AK264])/(1+[.AI264]*[.AK264])" office:value-type="percentage" office:value="0.00964087527849151">
            <text:p>0.96%</text:p>
          </table:table-cell>
          <table:table-cell table:style-name="ce11" table:formula="of:=[.AL264]/[.AJ264] -1" office:value-type="float" office:value="-0.000136136073887405">
            <text:p>-0.00014</text:p>
          </table:table-cell>
          <table:table-cell table:style-name="ce4" table:formula="of:=([.AA264]+[.G264])/2/[.D264] -1" office:value-type="percentage" office:value="-0.0026443845818257">
            <text:p>-0.26%</text:p>
          </table:table-cell>
          <table:table-cell table:formula="of:=([.AB264]+[.G264])/2/[.D264] -1" office:value-type="float" office:value="0.0227324798588109">
            <text:p>0.02</text:p>
          </table:table-cell>
          <table:table-cell table:style-name="ce4" table:formula="of:=2*[.D264]/[.$R$204]-[.G264]" office:value-type="percentage" office:value="0.887579704455668">
            <text:p>88.76%</text:p>
          </table:table-cell>
          <table:table-cell table:style-name="ce4" table:formula="of:=1-[.$R$204]*[.G264]/[.D264]" office:value-type="percentage" office:value="-0.012719642777679">
            <text:p>-1.27%</text:p>
          </table:table-cell>
          <table:table-cell table:formula="of:=VLOOKUP([.A264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2919">
            <text:p>72919</text:p>
          </table:table-cell>
          <table:table-cell office:value-type="float" office:value="581855">
            <text:p>581855</text:p>
          </table:table-cell>
          <table:table-cell office:value-type="float" office:value="647023">
            <text:p>647023</text:p>
          </table:table-cell>
          <table:table-cell office:value-type="float" office:value="0.89928">
            <text:p>0.9</text:p>
          </table:table-cell>
          <table:table-cell office:value-type="float" office:value="292296">
            <text:p>292296</text:p>
          </table:table-cell>
          <table:table-cell office:value-type="float" office:value="320774">
            <text:p>320774</text:p>
          </table:table-cell>
          <table:table-cell office:value-type="float" office:value="0.91122">
            <text:p>0.91</text:p>
          </table:table-cell>
          <table:table-cell office:value-type="float" office:value="289559">
            <text:p>289559</text:p>
          </table:table-cell>
          <table:table-cell office:value-type="float" office:value="316543.66">
            <text:p>316543.66</text:p>
          </table:table-cell>
          <table:table-cell table:style-name="ce4" office:value-type="percentage" office:value="0.91475">
            <text:p>91.48%</text:p>
          </table:table-cell>
          <table:table-cell table:formula="of:=[.E265]+[.H265]-[.B265]" office:value-type="float" office:value="0">
            <text:p>0</text:p>
          </table:table-cell>
          <table:table-cell table:style-name="ce4" table:formula="of:=IF([.C265]&lt;&gt;0;([.C265]-[.F265])/[.C265]-0.5;&quot;&quot;)" office:value-type="percentage" office:value="0.00423091605707993">
            <text:p>0.42%</text:p>
          </table:table-cell>
          <table:table-cell table:style-name="ce7" table:formula="of:=[.E265]/[.H265]" office:value-type="float" office:value="1.009452305057">
            <text:p>1.009</text:p>
          </table:table-cell>
          <table:table-cell table:style-name="ce11" table:formula="of:=[.G265]/[.J265]" office:value-type="float" office:value="0.996141022137196">
            <text:p>0.99614</text:p>
          </table:table-cell>
          <table:table-cell table:style-name="ce11" table:formula="of:=[.D265]/[.G265]" office:value-type="float" office:value="0.986896687956805">
            <text:p>0.98690</text:p>
          </table:table-cell>
          <table:table-cell table:style-name="ce15" table:formula="of:=[.H265]/([.C265]-[.F265])" office:value-type="float" office:value="0.887539885179725">
            <text:p>0.8875</text:p>
          </table:table-cell>
          <table:table-cell table:style-name="ce11" table:formula="of:=[.G265]/[.P265]" office:value-type="float" office:value="1.02668062046077">
            <text:p>1.02668</text:p>
          </table:table-cell>
          <table:table-cell table:style-name="ce4" table:formula="of:=[.H265]/([.C265]*[.$R$204]-[.F265])" office:value-type="percentage" office:value="0.887803991553396">
            <text:p>88.78%</text:p>
          </table:table-cell>
          <table:table-cell table:style-name="ce11" table:formula="of:=[.G265]/[.R265]" office:value-type="float" office:value="1.02637520068549">
            <text:p>1.02638</text:p>
          </table:table-cell>
          <table:table-cell table:style-name="ce11" table:formula="of:=[.D265]*2-[.G265]" office:value-type="float" office:value="0.88734">
            <text:p>0.88734</text:p>
          </table:table-cell>
          <table:table-cell table:formula="of:=([.D265]*[.C265]-[.F265]*[.G265])/[.T265]" office:value-type="float" office:value="326322.671309757">
            <text:p>326322.67</text:p>
          </table:table-cell>
          <table:table-cell table:style-name="ce11" table:formula="of:=[.H265]/[.U265]" office:value-type="float" office:value="0.887339512261899">
            <text:p>0.88734</text:p>
          </table:table-cell>
          <table:table-cell table:formula="of:=-(2-[.$R$204])/(2*[.$R$204])*(1+[.H265]/[.E265])*[.F265]" office:value-type="float" office:value="-319367.964934465">
            <text:p>-319367.96</text:p>
          </table:table-cell>
          <table:table-cell table:style-name="ce26" table:formula="of:=([.H265]/[.E265])*[.F265]^2" office:value-type="float" office:value="101932462346.688">
            <text:p>101932462347</text:p>
          </table:table-cell>
          <table:table-cell table:formula="of:=-[.W265]+SQRT([.W265]^2-[.X265])" office:value-type="float" office:value="327332.554044647">
            <text:p>327332.55</text:p>
          </table:table-cell>
          <table:table-cell table:formula="of:=-[.W265]-SQRT([.W265]^2-[.X265])" office:value-type="float" office:value="311403.375824283">
            <text:p>311403.38</text:p>
          </table:table-cell>
          <table:table-cell table:style-name="ce4" table:formula="of:=[.H265]/[.Y265]" office:value-type="percentage" office:value="0.884601902322568">
            <text:p>88.46%</text:p>
          </table:table-cell>
          <table:table-cell table:style-name="ce30" table:formula="of:=[.H265]/[.Z265]" office:value-type="percentage" office:value="0.929851833601799">
            <text:p>92.985%</text:p>
          </table:table-cell>
          <table:table-cell table:style-name="ce15" table:formula="of:=2*[.D265]-[.G265]" office:value-type="float" office:value="0.88734">
            <text:p>0.8873</text:p>
          </table:table-cell>
          <table:table-cell table:style-name="ce4" table:formula="of:=([.AA265]+[.AB265])/2" office:value-type="percentage" office:value="0.907226867962184">
            <text:p>90.72%</text:p>
          </table:table-cell>
          <table:table-cell table:formula="of:=[.Z265]+[.F265]-[.C265]" office:value-type="float" office:value="-14845.6241757167">
            <text:p>-14845.62</text:p>
          </table:table-cell>
          <table:table-cell table:formula="of:=[.Y265]+[.F265]+-[.C265]" office:value-type="float" office:value="1083.55404464749">
            <text:p>1083.55</text:p>
          </table:table-cell>
          <table:table-cell table:formula="of:=IF([.G265]&gt;[.D265];IF([.AA265]&lt;[.D265];[.AA265];[.AB265]);IF([.AA265]&gt;[.D265];[.AA265];[.AB265]))" office:value-type="percentage" office:value="0.884601902322568">
            <text:p>88.46%</text:p>
          </table:table-cell>
          <table:table-cell table:formula="of:=IF(AND([.G265]&gt;[.D265];[.D265]&gt;[.AA265]);&quot;LT-&gt;LT&gt;LT++&quot;;IF(AND([.G265]&lt;[.D265];[.D265]&lt;[.AA265]);&quot;LT-&lt;LT&lt;LT++&quot;;IF(AND([.G265]&gt;[.D265];[.D265]&gt;[.AB265]);&quot;LT-,LT+-&gt;LT&quot;;IF(AND([.G265]&gt;[.D265];[.D265]&gt;[.AB265]);&quot;LT-&gt;LT&gt;LT+-&quot;;IF(AND([.G265]&lt;[.D265];[.D265]&lt;[.AB265]);&quot;LT-&lt;LT&lt;LT+-&quot;;&quot;trouble&quot;)))))" office:value-type="string" office:string-value="LT-&gt;LT&gt;LT++">
            <text:p>LT-&gt;LT&gt;LT++</text:p>
          </table:table-cell>
          <table:table-cell table:style-name="ce4" table:formula="of:=([.H265]-[.E265])/([.H265]+[.E265])" office:value-type="percentage" office:value="-0.00470392107999416">
            <text:p>-0.47%</text:p>
          </table:table-cell>
          <table:table-cell table:style-name="ce4" table:formula="of:=([.Y265]-[.F265])/([.F265]+[.Y265])" office:value-type="percentage" office:value="0.0101195613648982">
            <text:p>1.01%</text:p>
          </table:table-cell>
          <table:table-cell table:style-name="ce4" table:formula="of:=([.AA265]-[.G265])/([.G265]+[.AA265])" office:value-type="percentage" office:value="-0.0148222369061243">
            <text:p>-1.48%</text:p>
          </table:table-cell>
          <table:table-cell table:style-name="ce4" table:formula="of:=([.AI265]-[.AK265])/(1+[.AI265]*[.AK265])" office:value-type="percentage" office:value="0.0101176103996971">
            <text:p>1.01%</text:p>
          </table:table-cell>
          <table:table-cell table:style-name="ce11" table:formula="of:=[.AL265]/[.AJ265] -1" office:value-type="float" office:value="-0.000192791478868193">
            <text:p>-0.00019</text:p>
          </table:table-cell>
          <table:table-cell table:style-name="ce4" table:formula="of:=([.AA265]+[.G265])/2/[.D265] -1" office:value-type="percentage" office:value="-0.00152238328297749">
            <text:p>-0.15%</text:p>
          </table:table-cell>
          <table:table-cell table:formula="of:=([.AB265]+[.G265])/2/[.D265] -1" office:value-type="float" office:value="0.0236365946100208">
            <text:p>0.02</text:p>
          </table:table-cell>
          <table:table-cell table:style-name="ce4" table:formula="of:=2*[.D265]/[.$R$204]-[.G265]" office:value-type="percentage" office:value="0.887609824473671">
            <text:p>88.76%</text:p>
          </table:table-cell>
          <table:table-cell table:style-name="ce4" table:formula="of:=1-[.$R$204]*[.G265]/[.D265]" office:value-type="percentage" office:value="-0.01312529690419">
            <text:p>-1.31%</text:p>
          </table:table-cell>
          <table:table-cell table:formula="of:=VLOOKUP([.A265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2920">
            <text:p>72920</text:p>
          </table:table-cell>
          <table:table-cell office:value-type="float" office:value="960123">
            <text:p>960123</text:p>
          </table:table-cell>
          <table:table-cell office:value-type="float" office:value="1066103">
            <text:p>1066103</text:p>
          </table:table-cell>
          <table:table-cell office:value-type="float" office:value="0.90059">
            <text:p>0.9</text:p>
          </table:table-cell>
          <table:table-cell office:value-type="float" office:value="482758">
            <text:p>482758</text:p>
          </table:table-cell>
          <table:table-cell office:value-type="float" office:value="529348">
            <text:p>529348</text:p>
          </table:table-cell>
          <table:table-cell office:value-type="float" office:value="0.91199">
            <text:p>0.91</text:p>
          </table:table-cell>
          <table:table-cell office:value-type="float" office:value="477364">
            <text:p>477364</text:p>
          </table:table-cell>
          <table:table-cell office:value-type="float" office:value="536755">
            <text:p>536755</text:p>
          </table:table-cell>
          <table:table-cell table:style-name="ce4" office:value-type="percentage" office:value="0.88935">
            <text:p>88.94%</text:p>
          </table:table-cell>
          <table:table-cell table:formula="of:=[.E266]+[.H266]-[.B266]" office:value-type="float" office:value="-1">
            <text:p>-1</text:p>
          </table:table-cell>
          <table:table-cell table:style-name="ce4" table:formula="of:=IF([.C266]&lt;&gt;0;([.C266]-[.F266])/[.C266]-0.5;&quot;&quot;)" office:value-type="percentage" office:value="0.00347386697157781">
            <text:p>0.35%</text:p>
          </table:table-cell>
          <table:table-cell table:style-name="ce7" table:formula="of:=[.E266]/[.H266]" office:value-type="float" office:value="1.01129955338065">
            <text:p>1.011</text:p>
          </table:table-cell>
          <table:table-cell table:style-name="ce11" table:formula="of:=[.G266]/[.J266]" office:value-type="float" office:value="1.02545679428796">
            <text:p>1.02546</text:p>
          </table:table-cell>
          <table:table-cell table:style-name="ce11" table:formula="of:=[.D266]/[.G266]" office:value-type="float" office:value="0.987499862937094">
            <text:p>0.98750</text:p>
          </table:table-cell>
          <table:table-cell table:style-name="ce15" table:formula="of:=[.H266]/([.C266]-[.F266])" office:value-type="float" office:value="0.889351752661829">
            <text:p>0.8894</text:p>
          </table:table-cell>
          <table:table-cell table:style-name="ce11" table:formula="of:=[.G266]/[.P266]" office:value-type="float" office:value="1.02545477340143">
            <text:p>1.02545</text:p>
          </table:table-cell>
          <table:table-cell table:style-name="ce4" table:formula="of:=[.H266]/([.C266]*[.$R$204]-[.F266])" office:value-type="percentage" office:value="0.889616796248381">
            <text:p>88.96%</text:p>
          </table:table-cell>
          <table:table-cell table:style-name="ce11" table:formula="of:=[.G266]/[.R266]" office:value-type="float" office:value="1.02514925959803">
            <text:p>1.02515</text:p>
          </table:table-cell>
          <table:table-cell table:style-name="ce11" table:formula="of:=[.D266]*2-[.G266]" office:value-type="float" office:value="0.88919">
            <text:p>0.88919</text:p>
          </table:table-cell>
          <table:table-cell table:formula="of:=([.D266]*[.C266]-[.F266]*[.G266])/[.T266]" office:value-type="float" office:value="536849.962606417">
            <text:p>536849.96</text:p>
          </table:table-cell>
          <table:table-cell table:style-name="ce11" table:formula="of:=[.H266]/[.U266]" office:value-type="float" office:value="0.889194436528203">
            <text:p>0.88919</text:p>
          </table:table-cell>
          <table:table-cell table:formula="of:=-(2-[.$R$204])/(2*[.$R$204])*(1+[.H266]/[.E266])*[.F266]" office:value-type="float" office:value="-526548.658881166">
            <text:p>-526548.66</text:p>
          </table:table-cell>
          <table:table-cell table:style-name="ce26" table:formula="of:=([.H266]/[.E266])*[.F266]^2" office:value-type="float" office:value="277078442452.877">
            <text:p>277078442453</text:p>
          </table:table-cell>
          <table:table-cell table:formula="of:=-[.W266]+SQRT([.W266]^2-[.X266])" office:value-type="float" office:value="539779.218834449">
            <text:p>539779.22</text:p>
          </table:table-cell>
          <table:table-cell table:formula="of:=-[.W266]-SQRT([.W266]^2-[.X266])" office:value-type="float" office:value="513318.098927882">
            <text:p>513318.1</text:p>
          </table:table-cell>
          <table:table-cell table:style-name="ce4" table:formula="of:=[.H266]/[.Y266]" office:value-type="percentage" office:value="0.884368985213579">
            <text:p>88.44%</text:p>
          </table:table-cell>
          <table:table-cell table:style-name="ce30" table:formula="of:=[.H266]/[.Z266]" office:value-type="percentage" office:value="0.929957468861947">
            <text:p>92.996%</text:p>
          </table:table-cell>
          <table:table-cell table:style-name="ce15" table:formula="of:=2*[.D266]-[.G266]" office:value-type="float" office:value="0.88919">
            <text:p>0.8892</text:p>
          </table:table-cell>
          <table:table-cell table:style-name="ce4" table:formula="of:=([.AA266]+[.AB266])/2" office:value-type="percentage" office:value="0.907163227037763">
            <text:p>90.72%</text:p>
          </table:table-cell>
          <table:table-cell table:formula="of:=[.Z266]+[.F266]-[.C266]" office:value-type="float" office:value="-23436.9010721178">
            <text:p>-23436.9</text:p>
          </table:table-cell>
          <table:table-cell table:formula="of:=[.Y266]+[.F266]+-[.C266]" office:value-type="float" office:value="3024.21883444907">
            <text:p>3024.22</text:p>
          </table:table-cell>
          <table:table-cell table:formula="of:=IF([.G266]&gt;[.D266];IF([.AA266]&lt;[.D266];[.AA266];[.AB266]);IF([.AA266]&gt;[.D266];[.AA266];[.AB266]))" office:value-type="percentage" office:value="0.884368985213579">
            <text:p>88.44%</text:p>
          </table:table-cell>
          <table:table-cell table:formula="of:=IF(AND([.G266]&gt;[.D266];[.D266]&gt;[.AA266]);&quot;LT-&gt;LT&gt;LT++&quot;;IF(AND([.G266]&lt;[.D266];[.D266]&lt;[.AA266]);&quot;LT-&lt;LT&lt;LT++&quot;;IF(AND([.G266]&gt;[.D266];[.D266]&gt;[.AB266]);&quot;LT-,LT+-&gt;LT&quot;;IF(AND([.G266]&gt;[.D266];[.D266]&gt;[.AB266]);&quot;LT-&gt;LT&gt;LT+-&quot;;IF(AND([.G266]&lt;[.D266];[.D266]&lt;[.AB266]);&quot;LT-&lt;LT&lt;LT+-&quot;;&quot;trouble&quot;)))))" office:value-type="string" office:string-value="LT-&gt;LT&gt;LT++">
            <text:p>LT-&gt;LT&gt;LT++</text:p>
          </table:table-cell>
          <table:table-cell table:style-name="ce4" table:formula="of:=([.H266]-[.E266])/([.H266]+[.E266])" office:value-type="percentage" office:value="-0.00561803604125309">
            <text:p>-0.56%</text:p>
          </table:table-cell>
          <table:table-cell table:style-name="ce4" table:formula="of:=([.Y266]-[.F266])/([.F266]+[.Y266])" office:value-type="percentage" office:value="0.0097567610764051">
            <text:p>0.98%</text:p>
          </table:table-cell>
          <table:table-cell table:style-name="ce4" table:formula="of:=([.AA266]-[.G266])/([.G266]+[.AA266])" office:value-type="percentage" office:value="-0.0153761107962156">
            <text:p>-1.54%</text:p>
          </table:table-cell>
          <table:table-cell table:style-name="ce4" table:formula="of:=([.AI266]-[.AK266])/(1+[.AI266]*[.AK266])" office:value-type="percentage" office:value="0.00975723189068605">
            <text:p>0.98%</text:p>
          </table:table-cell>
          <table:table-cell table:style-name="ce11" table:formula="of:=[.AL266]/[.AJ266] -1" office:value-type="float" office:value="0.0000482551819467325">
            <text:p>0.00005</text:p>
          </table:table-cell>
          <table:table-cell table:style-name="ce4" table:formula="of:=([.AA266]+[.G266])/2/[.D266] -1" office:value-type="percentage" office:value="-0.00267658689660188">
            <text:p>-0.27%</text:p>
          </table:table-cell>
          <table:table-cell table:formula="of:=([.AB266]+[.G266])/2/[.D266] -1" office:value-type="float" office:value="0.0226337561276204">
            <text:p>0.02</text:p>
          </table:table-cell>
          <table:table-cell table:style-name="ce4" table:formula="of:=2*[.D266]/[.$R$204]-[.G266]" office:value-type="percentage" office:value="0.88946021753263">
            <text:p>88.95%</text:p>
          </table:table-cell>
          <table:table-cell table:style-name="ce4" table:formula="of:=1-[.$R$204]*[.G266]/[.D266]" office:value-type="percentage" office:value="-0.0125064696476755">
            <text:p>-1.25%</text:p>
          </table:table-cell>
          <table:table-cell table:formula="of:=VLOOKUP([.A266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2921">
            <text:p>72921</text:p>
          </table:table-cell>
          <table:table-cell office:value-type="float" office:value="1248206">
            <text:p>1248206</text:p>
          </table:table-cell>
          <table:table-cell office:value-type="float" office:value="1388384">
            <text:p>1388384</text:p>
          </table:table-cell>
          <table:table-cell office:value-type="float" office:value="0.89904">
            <text:p>0.9</text:p>
          </table:table-cell>
          <table:table-cell office:value-type="float" office:value="626524">
            <text:p>626524</text:p>
          </table:table-cell>
          <table:table-cell office:value-type="float" office:value="687922">
            <text:p>687922</text:p>
          </table:table-cell>
          <table:table-cell office:value-type="float" office:value="0.91075">
            <text:p>0.91</text:p>
          </table:table-cell>
          <table:table-cell office:value-type="float" office:value="621681">
            <text:p>621681</text:p>
          </table:table-cell>
          <table:table-cell office:value-type="float" office:value="679636.26">
            <text:p>679636.26</text:p>
          </table:table-cell>
          <table:table-cell table:style-name="ce4" office:value-type="percentage" office:value="0.91473">
            <text:p>91.47%</text:p>
          </table:table-cell>
          <table:table-cell table:formula="of:=[.E267]+[.H267]-[.B267]" office:value-type="float" office:value="-1">
            <text:p>-1</text:p>
          </table:table-cell>
          <table:table-cell table:style-name="ce4" table:formula="of:=IF([.C267]&lt;&gt;0;([.C267]-[.F267])/[.C267]-0.5;&quot;&quot;)" office:value-type="percentage" office:value="0.00451604167146846">
            <text:p>0.45%</text:p>
          </table:table-cell>
          <table:table-cell table:style-name="ce7" table:formula="of:=[.E267]/[.H267]" office:value-type="float" office:value="1.007790168913">
            <text:p>1.008</text:p>
          </table:table-cell>
          <table:table-cell table:style-name="ce11" table:formula="of:=[.G267]/[.J267]" office:value-type="float" office:value="0.995648989319253">
            <text:p>0.99565</text:p>
          </table:table-cell>
          <table:table-cell table:style-name="ce11" table:formula="of:=[.D267]/[.G267]" office:value-type="float" office:value="0.987142465001372">
            <text:p>0.98714</text:p>
          </table:table-cell>
          <table:table-cell table:style-name="ce15" table:formula="of:=[.H267]/([.C267]-[.F267])" office:value-type="float" office:value="0.88752994452233">
            <text:p>0.8875</text:p>
          </table:table-cell>
          <table:table-cell table:style-name="ce11" table:formula="of:=[.G267]/[.P267]" office:value-type="float" office:value="1.02616256005894">
            <text:p>1.02616</text:p>
          </table:table-cell>
          <table:table-cell table:style-name="ce4" table:formula="of:=[.H267]/([.C267]*[.$R$204]-[.F267])" office:value-type="percentage" office:value="0.887793898636364">
            <text:p>88.78%</text:p>
          </table:table-cell>
          <table:table-cell table:style-name="ce11" table:formula="of:=[.G267]/[.R267]" office:value-type="float" office:value="1.0258574669176">
            <text:p>1.02586</text:p>
          </table:table-cell>
          <table:table-cell table:style-name="ce11" table:formula="of:=[.D267]*2-[.G267]" office:value-type="float" office:value="0.88733">
            <text:p>0.88733</text:p>
          </table:table-cell>
          <table:table-cell table:formula="of:=([.D267]*[.C267]-[.F267]*[.G267])/[.T267]" office:value-type="float" office:value="700627.489051424">
            <text:p>700627.49</text:p>
          </table:table-cell>
          <table:table-cell table:style-name="ce11" table:formula="of:=[.H267]/[.U267]" office:value-type="float" office:value="0.887320308887239">
            <text:p>0.88732</text:p>
          </table:table-cell>
          <table:table-cell table:formula="of:=-(2-[.$R$204])/(2*[.$R$204])*(1+[.H267]/[.E267])*[.F267]" office:value-type="float" office:value="-685468.808026385">
            <text:p>-685468.81</text:p>
          </table:table-cell>
          <table:table-cell table:style-name="ce26" table:formula="of:=([.H267]/[.E267])*[.F267]^2" office:value-type="float" office:value="469578581615.292">
            <text:p>469578581615</text:p>
          </table:table-cell>
          <table:table-cell table:formula="of:=-[.W267]+SQRT([.W267]^2-[.X267])" office:value-type="float" office:value="702466.018439291">
            <text:p>702466.02</text:p>
          </table:table-cell>
          <table:table-cell table:formula="of:=-[.W267]-SQRT([.W267]^2-[.X267])" office:value-type="float" office:value="668471.597613478">
            <text:p>668471.6</text:p>
          </table:table-cell>
          <table:table-cell table:style-name="ce4" table:formula="of:=[.H267]/[.Y267]" office:value-type="percentage" office:value="0.884997969554775">
            <text:p>88.50%</text:p>
          </table:table-cell>
          <table:table-cell table:style-name="ce30" table:formula="of:=[.H267]/[.Z267]" office:value-type="percentage" office:value="0.930003611551297">
            <text:p>93.000%</text:p>
          </table:table-cell>
          <table:table-cell table:style-name="ce15" table:formula="of:=2*[.D267]-[.G267]" office:value-type="float" office:value="0.88733">
            <text:p>0.8873</text:p>
          </table:table-cell>
          <table:table-cell table:style-name="ce4" table:formula="of:=([.AA267]+[.AB267])/2" office:value-type="percentage" office:value="0.907500790553036">
            <text:p>90.75%</text:p>
          </table:table-cell>
          <table:table-cell table:formula="of:=[.Z267]+[.F267]-[.C267]" office:value-type="float" office:value="-31990.4023865219">
            <text:p>-31990.4</text:p>
          </table:table-cell>
          <table:table-cell table:formula="of:=[.Y267]+[.F267]+-[.C267]" office:value-type="float" office:value="2004.01843929105">
            <text:p>2004.02</text:p>
          </table:table-cell>
          <table:table-cell table:formula="of:=IF([.G267]&gt;[.D267];IF([.AA267]&lt;[.D267];[.AA267];[.AB267]);IF([.AA267]&gt;[.D267];[.AA267];[.AB267]))" office:value-type="percentage" office:value="0.884997969554775">
            <text:p>88.50%</text:p>
          </table:table-cell>
          <table:table-cell table:formula="of:=IF(AND([.G267]&gt;[.D267];[.D267]&gt;[.AA267]);&quot;LT-&gt;LT&gt;LT++&quot;;IF(AND([.G267]&lt;[.D267];[.D267]&lt;[.AA267]);&quot;LT-&lt;LT&lt;LT++&quot;;IF(AND([.G267]&gt;[.D267];[.D267]&gt;[.AB267]);&quot;LT-,LT+-&gt;LT&quot;;IF(AND([.G267]&gt;[.D267];[.D267]&gt;[.AB267]);&quot;LT-&gt;LT&gt;LT+-&quot;;IF(AND([.G267]&lt;[.D267];[.D267]&lt;[.AB267]);&quot;LT-&lt;LT&lt;LT+-&quot;;&quot;trouble&quot;)))))" office:value-type="string" office:string-value="LT-&gt;LT&gt;LT++">
            <text:p>LT-&gt;LT&gt;LT++</text:p>
          </table:table-cell>
          <table:table-cell table:style-name="ce4" table:formula="of:=([.H267]-[.E267])/([.H267]+[.E267])" office:value-type="percentage" office:value="-0.003879971639274">
            <text:p>-0.39%</text:p>
          </table:table-cell>
          <table:table-cell table:style-name="ce4" table:formula="of:=([.Y267]-[.F267])/([.F267]+[.Y267])" office:value-type="percentage" office:value="0.0104604025972669">
            <text:p>1.05%</text:p>
          </table:table-cell>
          <table:table-cell table:style-name="ce4" table:formula="of:=([.AA267]-[.G267])/([.G267]+[.AA267])" office:value-type="percentage" office:value="-0.0143405594113575">
            <text:p>-1.43%</text:p>
          </table:table-cell>
          <table:table-cell table:style-name="ce4" table:formula="of:=([.AI267]-[.AK267])/(1+[.AI267]*[.AK267])" office:value-type="percentage" office:value="0.0104600057672811">
            <text:p>1.05%</text:p>
          </table:table-cell>
          <table:table-cell table:style-name="ce11" table:formula="of:=[.AL267]/[.AJ267] -1" office:value-type="float" office:value="-0.000037936397006666">
            <text:p>-0.00004</text:p>
          </table:table-cell>
          <table:table-cell table:style-name="ce4" table:formula="of:=([.AA267]+[.G267])/2/[.D267] -1" office:value-type="percentage" office:value="-0.00129695588918444">
            <text:p>-0.13%</text:p>
          </table:table-cell>
          <table:table-cell table:formula="of:=([.AB267]+[.G267])/2/[.D267] -1" office:value-type="float" office:value="0.0237328770417873">
            <text:p>0.02</text:p>
          </table:table-cell>
          <table:table-cell table:style-name="ce4" table:formula="of:=2*[.D267]/[.$R$204]-[.G267]" office:value-type="percentage" office:value="0.887599752462869">
            <text:p>88.76%</text:p>
          </table:table-cell>
          <table:table-cell table:style-name="ce4" table:formula="of:=1-[.$R$204]*[.G267]/[.D267]" office:value-type="percentage" office:value="-0.0128730506985231">
            <text:p>-1.29%</text:p>
          </table:table-cell>
          <table:table-cell table:formula="of:=VLOOKUP([.A267];['file:///n:/phys/sane/analysis/pol_asy_std_hw.ods'#$Sheet5.$A$71:.$AH$137];34;0)" office:value-type="string" office:string-value="MP">
            <text:p>MP</text:p>
          </table:table-cell>
        </table:table-row>
        <table:table-row table:style-name="ro3">
          <table:table-cell office:value-type="float" office:value="72922">
            <text:p>72922</text:p>
          </table:table-cell>
          <table:table-cell office:value-type="float" office:value="584135">
            <text:p>584135</text:p>
          </table:table-cell>
          <table:table-cell office:value-type="float" office:value="649937">
            <text:p>649937</text:p>
          </table:table-cell>
          <table:table-cell office:value-type="float" office:value="0.89876">
            <text:p>0.9</text:p>
          </table:table-cell>
          <table:table-cell office:value-type="float" office:value="293458">
            <text:p>293458</text:p>
          </table:table-cell>
          <table:table-cell office:value-type="float" office:value="322397">
            <text:p>322397</text:p>
          </table:table-cell>
          <table:table-cell office:value-type="float" office:value="0.91024">
            <text:p>0.91</text:p>
          </table:table-cell>
          <table:table-cell office:value-type="float" office:value="290675">
            <text:p>290675</text:p>
          </table:table-cell>
          <table:table-cell office:value-type="float" office:value="317790.95">
            <text:p>317790.95</text:p>
          </table:table-cell>
          <table:table-cell table:style-name="ce4" office:value-type="percentage" office:value="0.91467">
            <text:p>91.47%</text:p>
          </table:table-cell>
          <table:table-cell table:formula="of:=[.E268]+[.H268]-[.B268]" office:value-type="float" office:value="-2">
            <text:p>-2</text:p>
          </table:table-cell>
          <table:table-cell table:style-name="ce4" table:formula="of:=IF([.C268]&lt;&gt;0;([.C268]-[.F268])/[.C268]-0.5;&quot;&quot;)" office:value-type="percentage" office:value="0.00395653732592549">
            <text:p>0.40%</text:p>
          </table:table-cell>
          <table:table-cell table:style-name="ce7" table:formula="of:=[.E268]/[.H268]" office:value-type="float" office:value="1.00957426679281">
            <text:p>1.010</text:p>
          </table:table-cell>
          <table:table-cell table:style-name="ce11" table:formula="of:=[.G268]/[.J268]" office:value-type="float" office:value="0.995156723189784">
            <text:p>0.99516</text:p>
          </table:table-cell>
          <table:table-cell table:style-name="ce11" table:formula="of:=[.D268]/[.G268]" office:value-type="float" office:value="0.987387941641765">
            <text:p>0.98739</text:p>
          </table:table-cell>
          <table:table-cell table:style-name="ce15" table:formula="of:=[.H268]/([.C268]-[.F268])" office:value-type="float" office:value="0.887448861207791">
            <text:p>0.8874</text:p>
          </table:table-cell>
          <table:table-cell table:style-name="ce11" table:formula="of:=[.G268]/[.P268]" office:value-type="float" office:value="1.02568163619162">
            <text:p>1.02568</text:p>
          </table:table-cell>
          <table:table-cell table:style-name="ce4" table:formula="of:=[.H268]/([.C268]*[.$R$204]-[.F268])" office:value-type="percentage" office:value="0.887713084315907">
            <text:p>88.77%</text:p>
          </table:table-cell>
          <table:table-cell table:style-name="ce11" table:formula="of:=[.G268]/[.R268]" office:value-type="float" office:value="1.02537634747319">
            <text:p>1.02538</text:p>
          </table:table-cell>
          <table:table-cell table:style-name="ce11" table:formula="of:=[.D268]*2-[.G268]" office:value-type="float" office:value="0.88728">
            <text:p>0.88728</text:p>
          </table:table-cell>
          <table:table-cell table:formula="of:=([.D268]*[.C268]-[.F268]*[.G268])/[.T268]" office:value-type="float" office:value="327606.542286539">
            <text:p>327606.54</text:p>
          </table:table-cell>
          <table:table-cell table:style-name="ce11" table:formula="of:=[.H268]/[.U268]" office:value-type="float" office:value="0.887268605722053">
            <text:p>0.88727</text:p>
          </table:table-cell>
          <table:table-cell table:formula="of:=-(2-[.$R$204])/(2*[.$R$204])*(1+[.H268]/[.E268])*[.F268]" office:value-type="float" office:value="-320964.553862621">
            <text:p>-320964.55</text:p>
          </table:table-cell>
          <table:table-cell table:style-name="ce26" table:formula="of:=([.H268]/[.E268])*[.F268]^2" office:value-type="float" office:value="102954115440.356">
            <text:p>102954115440</text:p>
          </table:table-cell>
          <table:table-cell table:formula="of:=-[.W268]+SQRT([.W268]^2-[.X268])" office:value-type="float" office:value="328972.637021238">
            <text:p>328972.64</text:p>
          </table:table-cell>
          <table:table-cell table:formula="of:=-[.W268]-SQRT([.W268]^2-[.X268])" office:value-type="float" office:value="312956.470704005">
            <text:p>312956.47</text:p>
          </table:table-cell>
          <table:table-cell table:style-name="ce4" table:formula="of:=[.H268]/[.Y268]" office:value-type="percentage" office:value="0.8835841261206">
            <text:p>88.36%</text:p>
          </table:table-cell>
          <table:table-cell table:style-name="ce30" table:formula="of:=[.H268]/[.Z268]" office:value-type="percentage" office:value="0.928803291224872">
            <text:p>92.880%</text:p>
          </table:table-cell>
          <table:table-cell table:style-name="ce15" table:formula="of:=2*[.D268]-[.G268]" office:value-type="float" office:value="0.88728">
            <text:p>0.8873</text:p>
          </table:table-cell>
          <table:table-cell table:style-name="ce4" table:formula="of:=([.AA268]+[.AB268])/2" office:value-type="percentage" office:value="0.906193708672736">
            <text:p>90.62%</text:p>
          </table:table-cell>
          <table:table-cell table:formula="of:=[.Z268]+[.F268]-[.C268]" office:value-type="float" office:value="-14583.5292959953">
            <text:p>-14583.53</text:p>
          </table:table-cell>
          <table:table-cell table:formula="of:=[.Y268]+[.F268]+-[.C268]" office:value-type="float" office:value="1432.6370212381">
            <text:p>1432.64</text:p>
          </table:table-cell>
          <table:table-cell table:formula="of:=IF([.G268]&gt;[.D268];IF([.AA268]&lt;[.D268];[.AA268];[.AB268]);IF([.AA268]&gt;[.D268];[.AA268];[.AB268]))" office:value-type="percentage" office:value="0.8835841261206">
            <text:p>88.36%</text:p>
          </table:table-cell>
          <table:table-cell table:formula="of:=IF(AND([.G268]&gt;[.D268];[.D268]&gt;[.AA268]);&quot;LT-&gt;LT&gt;LT++&quot;;IF(AND([.G268]&lt;[.D268];[.D268]&lt;[.AA268]);&quot;LT-&lt;LT&lt;LT++&quot;;IF(AND([.G268]&gt;[.D268];[.D268]&gt;[.AB268]);&quot;LT-,LT+-&gt;LT&quot;;IF(AND([.G268]&gt;[.D268];[.D268]&gt;[.AB268]);&quot;LT-&gt;LT&gt;LT+-&quot;;IF(AND([.G268]&lt;[.D268];[.D268]&lt;[.AB268]);&quot;LT-&lt;LT&lt;LT+-&quot;;&quot;trouble&quot;)))))" office:value-type="string" office:string-value="LT-&gt;LT&gt;LT++">
            <text:p>LT-&gt;LT&gt;LT++</text:p>
          </table:table-cell>
          <table:table-cell table:style-name="ce4" table:formula="of:=([.H268]-[.E268])/([.H268]+[.E268])" office:value-type="percentage" office:value="-0.00476432593262151">
            <text:p>-0.48%</text:p>
          </table:table-cell>
          <table:table-cell table:style-name="ce4" table:formula="of:=([.Y268]-[.F268])/([.F268]+[.Y268])" office:value-type="percentage" office:value="0.0100950929357238">
            <text:p>1.01%</text:p>
          </table:table-cell>
          <table:table-cell table:style-name="ce4" table:formula="of:=([.AA268]-[.G268])/([.G268]+[.AA268])" office:value-type="percentage" office:value="-0.0148598034173212">
            <text:p>-1.49%</text:p>
          </table:table-cell>
          <table:table-cell table:style-name="ce4" table:formula="of:=([.AI268]-[.AK268])/(1+[.AI268]*[.AK268])" office:value-type="percentage" office:value="0.0100947628063146">
            <text:p>1.01%</text:p>
          </table:table-cell>
          <table:table-cell table:style-name="ce11" table:formula="of:=[.AL268]/[.AJ268] -1" office:value-type="float" office:value="-0.0000327019683110663">
            <text:p>-0.00003</text:p>
          </table:table-cell>
          <table:table-cell table:style-name="ce4" table:formula="of:=([.AA268]+[.G268])/2/[.D268] -1" office:value-type="percentage" office:value="-0.00205609610986257">
            <text:p>-0.21%</text:p>
          </table:table-cell>
          <table:table-cell table:formula="of:=([.AB268]+[.G268])/2/[.D268] -1" office:value-type="float" office:value="0.0231003222355646">
            <text:p>0.02</text:p>
          </table:table-cell>
          <table:table-cell table:style-name="ce4" table:formula="of:=2*[.D268]/[.$R$204]-[.G268]" office:value-type="percentage" office:value="0.887549668450267">
            <text:p>88.75%</text:p>
          </table:table-cell>
          <table:table-cell table:style-name="ce4" table:formula="of:=1-[.$R$204]*[.G268]/[.D268]" office:value-type="percentage" office:value="-0.0126212381503406">
            <text:p>-1.26%</text:p>
          </table:table-cell>
          <table:table-cell table:formula="of:=VLOOKUP([.A268];['file:///n:/phys/sane/analysis/pol_asy_std_hw.ods'#$Sheet5.$A$71:.$AH$137];34;0)" office:value-type="string" office:string-value="MP">
            <text:p>MP</text:p>
          </table:table-cell>
        </table:table-row>
        <table:table-row table:style-name="ro3">
          <table:table-cell office:value-type="float" office:value="72923">
            <text:p>72923</text:p>
          </table:table-cell>
          <table:table-cell office:value-type="float" office:value="91622">
            <text:p>91622</text:p>
          </table:table-cell>
          <table:table-cell office:value-type="float" office:value="105795">
            <text:p>105795</text:p>
          </table:table-cell>
          <table:table-cell office:value-type="float" office:value="0.86603">
            <text:p>0.87</text:p>
          </table:table-cell>
          <table:table-cell office:value-type="float" office:value="46068">
            <text:p>46068</text:p>
          </table:table-cell>
          <table:table-cell office:value-type="float" office:value="52723">
            <text:p>52723</text:p>
          </table:table-cell>
          <table:table-cell office:value-type="float" office:value="0.87377">
            <text:p>0.87</text:p>
          </table:table-cell>
          <table:table-cell office:value-type="float" office:value="45554">
            <text:p>45554</text:p>
          </table:table-cell>
          <table:table-cell office:value-type="float" office:value="51485.08">
            <text:p>51485.08</text:p>
          </table:table-cell>
          <table:table-cell table:style-name="ce4" office:value-type="percentage" office:value="0.8848">
            <text:p>88.48%</text:p>
          </table:table-cell>
          <table:table-cell table:formula="of:=[.E269]+[.H269]-[.B269]" office:value-type="float" office:value="0">
            <text:p>0</text:p>
          </table:table-cell>
          <table:table-cell table:style-name="ce4" table:formula="of:=IF([.C269]&lt;&gt;0;([.C269]-[.F269])/[.C269]-0.5;&quot;&quot;)" office:value-type="percentage" office:value="0.00164941632402282">
            <text:p>0.16%</text:p>
          </table:table-cell>
          <table:table-cell table:style-name="ce7" table:formula="of:=[.E269]/[.H269]" office:value-type="float" office:value="1.0112833121131">
            <text:p>1.011</text:p>
          </table:table-cell>
          <table:table-cell table:style-name="ce11" table:formula="of:=[.G269]/[.J269]" office:value-type="float" office:value="0.98753390596745">
            <text:p>0.98753</text:p>
          </table:table-cell>
          <table:table-cell table:style-name="ce11" table:formula="of:=[.D269]/[.G269]" office:value-type="float" office:value="0.991141833663321">
            <text:p>0.99114</text:p>
          </table:table-cell>
          <table:table-cell table:style-name="ce15" table:formula="of:=[.H269]/([.C269]-[.F269])" office:value-type="float" office:value="0.858343382574616">
            <text:p>0.8583</text:p>
          </table:table-cell>
          <table:table-cell table:style-name="ce11" table:formula="of:=[.G269]/[.P269]" office:value-type="float" office:value="1.01797254774553">
            <text:p>1.01797</text:p>
          </table:table-cell>
          <table:table-cell table:style-name="ce4" table:formula="of:=[.H269]/([.C269]*[.$R$204]-[.F269])" office:value-type="percentage" office:value="0.85860011568974">
            <text:p>85.86%</text:p>
          </table:table-cell>
          <table:table-cell table:style-name="ce11" table:formula="of:=[.G269]/[.R269]" office:value-type="float" office:value="1.0176681601051">
            <text:p>1.01767</text:p>
          </table:table-cell>
          <table:table-cell table:style-name="ce11" table:formula="of:=[.D269]*2-[.G269]" office:value-type="float" office:value="0.85829">
            <text:p>0.85829</text:p>
          </table:table-cell>
          <table:table-cell table:formula="of:=([.D269]*[.C269]-[.F269]*[.G269])/[.T269]" office:value-type="float" office:value="53075.1472579198">
            <text:p>53075.15</text:p>
          </table:table-cell>
          <table:table-cell table:style-name="ce11" table:formula="of:=[.H269]/[.U269]" office:value-type="float" office:value="0.858292484401962">
            <text:p>0.85829</text:p>
          </table:table-cell>
          <table:table-cell table:formula="of:=-(2-[.$R$204])/(2*[.$R$204])*(1+[.H269]/[.E269])*[.F269]" office:value-type="float" office:value="-52444.6047084832">
            <text:p>-52444.6</text:p>
          </table:table-cell>
          <table:table-cell table:style-name="ce26" table:formula="of:=([.H269]/[.E269])*[.F269]^2" office:value-type="float" office:value="2748700285.7703">
            <text:p>2748700286</text:p>
          </table:table-cell>
          <table:table-cell table:formula="of:=-[.W269]+SQRT([.W269]^2-[.X269])" office:value-type="float" office:value="53762.2834473138">
            <text:p>53762.28</text:p>
          </table:table-cell>
          <table:table-cell table:formula="of:=-[.W269]-SQRT([.W269]^2-[.X269])" office:value-type="float" office:value="51126.9259696527">
            <text:p>51126.93</text:p>
          </table:table-cell>
          <table:table-cell table:style-name="ce4" table:formula="of:=[.H269]/[.Y269]" office:value-type="percentage" office:value="0.847322641060106">
            <text:p>84.73%</text:p>
          </table:table-cell>
          <table:table-cell table:style-name="ce30" table:formula="of:=[.H269]/[.Z269]" office:value-type="percentage" office:value="0.890998219353916">
            <text:p>89.100%</text:p>
          </table:table-cell>
          <table:table-cell table:style-name="ce15" table:formula="of:=2*[.D269]-[.G269]" office:value-type="float" office:value="0.85829">
            <text:p>0.8583</text:p>
          </table:table-cell>
          <table:table-cell table:style-name="ce4" table:formula="of:=([.AA269]+[.AB269])/2" office:value-type="percentage" office:value="0.869160430207011">
            <text:p>86.92%</text:p>
          </table:table-cell>
          <table:table-cell table:formula="of:=[.Z269]+[.F269]-[.C269]" office:value-type="float" office:value="-1945.07403034734">
            <text:p>-1945.07</text:p>
          </table:table-cell>
          <table:table-cell table:formula="of:=[.Y269]+[.F269]+-[.C269]" office:value-type="float" office:value="690.283447313821">
            <text:p>690.28</text:p>
          </table:table-cell>
          <table:table-cell table:formula="of:=IF([.G269]&gt;[.D269];IF([.AA269]&lt;[.D269];[.AA269];[.AB269]);IF([.AA269]&gt;[.D269];[.AA269];[.AB269]))" office:value-type="percentage" office:value="0.847322641060106">
            <text:p>84.73%</text:p>
          </table:table-cell>
          <table:table-cell table:formula="of:=IF(AND([.G269]&gt;[.D269];[.D269]&gt;[.AA269]);&quot;LT-&gt;LT&gt;LT++&quot;;IF(AND([.G269]&lt;[.D269];[.D269]&lt;[.AA269]);&quot;LT-&lt;LT&lt;LT++&quot;;IF(AND([.G269]&gt;[.D269];[.D269]&gt;[.AB269]);&quot;LT-,LT+-&gt;LT&quot;;IF(AND([.G269]&gt;[.D269];[.D269]&gt;[.AB269]);&quot;LT-&gt;LT&gt;LT+-&quot;;IF(AND([.G269]&lt;[.D269];[.D269]&lt;[.AB269]);&quot;LT-&lt;LT&lt;LT+-&quot;;&quot;trouble&quot;)))))" office:value-type="string" office:string-value="LT-&gt;LT&gt;LT++">
            <text:p>LT-&gt;LT&gt;LT++</text:p>
          </table:table-cell>
          <table:table-cell table:style-name="ce4" table:formula="of:=([.H269]-[.E269])/([.H269]+[.E269])" office:value-type="percentage" office:value="-0.00561000633035734">
            <text:p>-0.56%</text:p>
          </table:table-cell>
          <table:table-cell table:style-name="ce4" table:formula="of:=([.Y269]-[.F269])/([.F269]+[.Y269])" office:value-type="percentage" office:value="0.0097598786768318">
            <text:p>0.98%</text:p>
          </table:table-cell>
          <table:table-cell table:style-name="ce4" table:formula="of:=([.AA269]-[.G269])/([.G269]+[.AA269])" office:value-type="percentage" office:value="-0.0153666097390338">
            <text:p>-1.54%</text:p>
          </table:table-cell>
          <table:table-cell table:style-name="ce4" table:formula="of:=([.AI269]-[.AK269])/(1+[.AI269]*[.AK269])" office:value-type="percentage" office:value="0.00975576239583421">
            <text:p>0.98%</text:p>
          </table:table-cell>
          <table:table-cell table:style-name="ce11" table:formula="of:=[.AL269]/[.AJ269] -1" office:value-type="float" office:value="-0.000421755344906072">
            <text:p>-0.00042</text:p>
          </table:table-cell>
          <table:table-cell table:style-name="ce4" table:formula="of:=([.AA269]+[.G269])/2/[.D269] -1" office:value-type="percentage" office:value="-0.00633197403086139">
            <text:p>-0.63%</text:p>
          </table:table-cell>
          <table:table-cell table:formula="of:=([.AB269]+[.G269])/2/[.D269] -1" office:value-type="float" office:value="0.0188839990265441">
            <text:p>0.02</text:p>
          </table:table-cell>
          <table:table-cell table:style-name="ce4" table:formula="of:=2*[.D269]/[.$R$204]-[.G269]" office:value-type="percentage" office:value="0.858549847977196">
            <text:p>85.85%</text:p>
          </table:table-cell>
          <table:table-cell table:style-name="ce4" table:formula="of:=1-[.$R$204]*[.G269]/[.D269]" office:value-type="percentage" office:value="-0.0087859941341526">
            <text:p>-0.88%</text:p>
          </table:table-cell>
          <table:table-cell table:formula="of:=VLOOKUP([.A269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2924">
            <text:p>72924</text:p>
          </table:table-cell>
          <table:table-cell office:value-type="float" office:value="11361">
            <text:p>11361</text:p>
          </table:table-cell>
          <table:table-cell office:value-type="float" office:value="12397">
            <text:p>12397</text:p>
          </table:table-cell>
          <table:table-cell office:value-type="float" office:value="0.91643">
            <text:p>0.92</text:p>
          </table:table-cell>
          <table:table-cell office:value-type="float" office:value="5696">
            <text:p>5696</text:p>
          </table:table-cell>
          <table:table-cell office:value-type="float" office:value="6144">
            <text:p>6144</text:p>
          </table:table-cell>
          <table:table-cell office:value-type="float" office:value="0.92708">
            <text:p>0.93</text:p>
          </table:table-cell>
          <table:table-cell office:value-type="float" office:value="5665">
            <text:p>5665</text:p>
          </table:table-cell>
          <table:table-cell office:value-type="float" office:value="6067.05">
            <text:p>6067.05</text:p>
          </table:table-cell>
          <table:table-cell table:style-name="ce4" office:value-type="percentage" office:value="0.93373">
            <text:p>93.37%</text:p>
          </table:table-cell>
          <table:table-cell table:formula="of:=[.E270]+[.H270]-[.B270]" office:value-type="float" office:value="0">
            <text:p>0</text:p>
          </table:table-cell>
          <table:table-cell table:style-name="ce4" table:formula="of:=IF([.C270]&lt;&gt;0;([.C270]-[.F270])/[.C270]-0.5;&quot;&quot;)" office:value-type="percentage" office:value="0.00439622489311931">
            <text:p>0.44%</text:p>
          </table:table-cell>
          <table:table-cell table:style-name="ce7" table:formula="of:=[.E270]/[.H270]" office:value-type="float" office:value="1.00547219770521">
            <text:p>1.005</text:p>
          </table:table-cell>
          <table:table-cell table:style-name="ce11" table:formula="of:=[.G270]/[.J270]" office:value-type="float" office:value="0.992878026838594">
            <text:p>0.99288</text:p>
          </table:table-cell>
          <table:table-cell table:style-name="ce11" table:formula="of:=[.D270]/[.G270]" office:value-type="float" office:value="0.988512318246537">
            <text:p>0.98851</text:p>
          </table:table-cell>
          <table:table-cell table:style-name="ce15" table:formula="of:=[.H270]/([.C270]-[.F270])" office:value-type="float" office:value="0.905965136734367">
            <text:p>0.9060</text:p>
          </table:table-cell>
          <table:table-cell table:style-name="ce11" table:formula="of:=[.G270]/[.P270]" office:value-type="float" office:value="1.02330648543689">
            <text:p>1.02331</text:p>
          </table:table-cell>
          <table:table-cell table:style-name="ce4" table:formula="of:=[.H270]/([.C270]*[.$R$204]-[.F270])" office:value-type="percentage" office:value="0.906234637553216">
            <text:p>90.62%</text:p>
          </table:table-cell>
          <table:table-cell table:style-name="ce11" table:formula="of:=[.G270]/[.R270]" office:value-type="float" office:value="1.0230021691767">
            <text:p>1.02300</text:p>
          </table:table-cell>
          <table:table-cell table:style-name="ce11" table:formula="of:=[.D270]*2-[.G270]" office:value-type="float" office:value="0.90578">
            <text:p>0.90578</text:p>
          </table:table-cell>
          <table:table-cell table:formula="of:=([.D270]*[.C270]-[.F270]*[.G270])/[.T270]" office:value-type="float" office:value="6254.28160259666">
            <text:p>6254.28</text:p>
          </table:table-cell>
          <table:table-cell table:style-name="ce11" table:formula="of:=[.H270]/[.U270]" office:value-type="float" office:value="0.905779489949414">
            <text:p>0.90578</text:p>
          </table:table-cell>
          <table:table-cell table:formula="of:=-(2-[.$R$204])/(2*[.$R$204])*(1+[.H270]/[.E270])*[.F270]" office:value-type="float" office:value="-6129.11935891507">
            <text:p>-6129.12</text:p>
          </table:table-cell>
          <table:table-cell table:style-name="ce26" table:formula="of:=([.H270]/[.E270])*[.F270]^2" office:value-type="float" office:value="37543291.6853933">
            <text:p>37543292</text:p>
          </table:table-cell>
          <table:table-cell table:formula="of:=-[.W270]+SQRT([.W270]^2-[.X270])" office:value-type="float" office:value="6280.15720329265">
            <text:p>6280.16</text:p>
          </table:table-cell>
          <table:table-cell table:formula="of:=-[.W270]-SQRT([.W270]^2-[.X270])" office:value-type="float" office:value="5978.08151453749">
            <text:p>5978.08</text:p>
          </table:table-cell>
          <table:table-cell table:style-name="ce4" table:formula="of:=[.H270]/[.Y270]" office:value-type="percentage" office:value="0.902047483306607">
            <text:p>90.20%</text:p>
          </table:table-cell>
          <table:table-cell table:style-name="ce30" table:formula="of:=[.H270]/[.Z270]" office:value-type="percentage" office:value="0.947628429994449">
            <text:p>94.763%</text:p>
          </table:table-cell>
          <table:table-cell table:style-name="ce15" table:formula="of:=2*[.D270]-[.G270]" office:value-type="float" office:value="0.90578">
            <text:p>0.9058</text:p>
          </table:table-cell>
          <table:table-cell table:style-name="ce4" table:formula="of:=([.AA270]+[.AB270])/2" office:value-type="percentage" office:value="0.924837956650528">
            <text:p>92.48%</text:p>
          </table:table-cell>
          <table:table-cell table:formula="of:=[.Z270]+[.F270]-[.C270]" office:value-type="float" office:value="-274.918485462513">
            <text:p>-274.92</text:p>
          </table:table-cell>
          <table:table-cell table:formula="of:=[.Y270]+[.F270]+-[.C270]" office:value-type="float" office:value="27.1572032926542">
            <text:p>27.16</text:p>
          </table:table-cell>
          <table:table-cell table:formula="of:=IF([.G270]&gt;[.D270];IF([.AA270]&lt;[.D270];[.AA270];[.AB270]);IF([.AA270]&gt;[.D270];[.AA270];[.AB270]))" office:value-type="percentage" office:value="0.902047483306607">
            <text:p>90.20%</text:p>
          </table:table-cell>
          <table:table-cell table:formula="of:=IF(AND([.G270]&gt;[.D270];[.D270]&gt;[.AA270]);&quot;LT-&gt;LT&gt;LT++&quot;;IF(AND([.G270]&lt;[.D270];[.D270]&lt;[.AA270]);&quot;LT-&lt;LT&lt;LT++&quot;;IF(AND([.G270]&gt;[.D270];[.D270]&gt;[.AB270]);&quot;LT-,LT+-&gt;LT&quot;;IF(AND([.G270]&gt;[.D270];[.D270]&gt;[.AB270]);&quot;LT-&gt;LT&gt;LT+-&quot;;IF(AND([.G270]&lt;[.D270];[.D270]&lt;[.AB270]);&quot;LT-&lt;LT&lt;LT+-&quot;;&quot;trouble&quot;)))))" office:value-type="string" office:string-value="LT-&gt;LT&gt;LT++">
            <text:p>LT-&gt;LT&gt;LT++</text:p>
          </table:table-cell>
          <table:table-cell table:style-name="ce4" table:formula="of:=([.H270]-[.E270])/([.H270]+[.E270])" office:value-type="percentage" office:value="-0.00272863304286594">
            <text:p>-0.27%</text:p>
          </table:table-cell>
          <table:table-cell table:style-name="ce4" table:formula="of:=([.Y270]-[.F270])/([.F270]+[.Y270])" office:value-type="percentage" office:value="0.0109590695823271">
            <text:p>1.10%</text:p>
          </table:table-cell>
          <table:table-cell table:style-name="ce4" table:formula="of:=([.AA270]-[.G270])/([.G270]+[.AA270])" office:value-type="percentage" office:value="-0.0136854959109467">
            <text:p>-1.37%</text:p>
          </table:table-cell>
          <table:table-cell table:style-name="ce4" table:formula="of:=([.AI270]-[.AK270])/(1+[.AI270]*[.AK270])" office:value-type="percentage" office:value="0.0109564537245562">
            <text:p>1.10%</text:p>
          </table:table-cell>
          <table:table-cell table:style-name="ce11" table:formula="of:=[.AL270]/[.AJ270] -1" office:value-type="float" office:value="-0.000238693417464075">
            <text:p>-0.00024</text:p>
          </table:table-cell>
          <table:table-cell table:style-name="ce4" table:formula="of:=([.AA270]+[.G270])/2/[.D270] -1" office:value-type="percentage" office:value="-0.00203644396920266">
            <text:p>-0.20%</text:p>
          </table:table-cell>
          <table:table-cell table:formula="of:=([.AB270]+[.G270])/2/[.D270] -1" office:value-type="float" office:value="0.0228323112482403">
            <text:p>0.02</text:p>
          </table:table-cell>
          <table:table-cell table:style-name="ce4" table:formula="of:=2*[.D270]/[.$R$204]-[.G270]" office:value-type="percentage" office:value="0.906054970245537">
            <text:p>90.61%</text:p>
          </table:table-cell>
          <table:table-cell table:style-name="ce4" table:formula="of:=1-[.$R$204]*[.G270]/[.D270]" office:value-type="percentage" office:value="-0.0114694390188013">
            <text:p>-1.15%</text:p>
          </table:table-cell>
          <table:table-cell table:formula="of:=VLOOKUP([.A270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2925">
            <text:p>72925</text:p>
          </table:table-cell>
          <table:table-cell office:value-type="float" office:value="1264973">
            <text:p>1264973</text:p>
          </table:table-cell>
          <table:table-cell office:value-type="float" office:value="1381057">
            <text:p>1381057</text:p>
          </table:table-cell>
          <table:table-cell office:value-type="float" office:value="0.91595">
            <text:p>0.92</text:p>
          </table:table-cell>
          <table:table-cell office:value-type="float" office:value="635326">
            <text:p>635326</text:p>
          </table:table-cell>
          <table:table-cell office:value-type="float" office:value="684370">
            <text:p>684370</text:p>
          </table:table-cell>
          <table:table-cell office:value-type="float" office:value="0.92834">
            <text:p>0.93</text:p>
          </table:table-cell>
          <table:table-cell office:value-type="float" office:value="629644">
            <text:p>629644</text:p>
          </table:table-cell>
          <table:table-cell office:value-type="float" office:value="675971.16">
            <text:p>675971.16</text:p>
          </table:table-cell>
          <table:table-cell table:style-name="ce4" office:value-type="percentage" office:value="0.93147">
            <text:p>93.15%</text:p>
          </table:table-cell>
          <table:table-cell table:formula="of:=[.E271]+[.H271]-[.B271]" office:value-type="float" office:value="-3">
            <text:p>-3</text:p>
          </table:table-cell>
          <table:table-cell table:style-name="ce4" table:formula="of:=IF([.C271]&lt;&gt;0;([.C271]-[.F271])/[.C271]-0.5;&quot;&quot;)" office:value-type="percentage" office:value="0.00445926562046317">
            <text:p>0.45%</text:p>
          </table:table-cell>
          <table:table-cell table:style-name="ce7" table:formula="of:=[.E271]/[.H271]" office:value-type="float" office:value="1.00902414697829">
            <text:p>1.009</text:p>
          </table:table-cell>
          <table:table-cell table:style-name="ce11" table:formula="of:=[.G271]/[.J271]" office:value-type="float" office:value="0.996639720012453">
            <text:p>0.99664</text:p>
          </table:table-cell>
          <table:table-cell table:style-name="ce11" table:formula="of:=[.D271]/[.G271]" office:value-type="float" office:value="0.986653596742573">
            <text:p>0.98665</text:p>
          </table:table-cell>
          <table:table-cell table:style-name="ce15" table:formula="of:=[.H271]/([.C271]-[.F271])" office:value-type="float" office:value="0.903768837368861">
            <text:p>0.9038</text:p>
          </table:table-cell>
          <table:table-cell table:style-name="ce11" table:formula="of:=[.G271]/[.P271]" office:value-type="float" office:value="1.02718744176074">
            <text:p>1.02719</text:p>
          </table:table-cell>
          <table:table-cell table:style-name="ce4" table:formula="of:=[.H271]/([.C271]*[.$R$204]-[.F271])" office:value-type="percentage" office:value="0.904037651239331">
            <text:p>90.40%</text:p>
          </table:table-cell>
          <table:table-cell table:style-name="ce11" table:formula="of:=[.G271]/[.R271]" office:value-type="float" office:value="1.02688200953506">
            <text:p>1.02688</text:p>
          </table:table-cell>
          <table:table-cell table:style-name="ce11" table:formula="of:=[.D271]*2-[.G271]" office:value-type="float" office:value="0.90356">
            <text:p>0.90356</text:p>
          </table:table-cell>
          <table:table-cell table:formula="of:=([.D271]*[.C271]-[.F271]*[.G271])/[.T271]" office:value-type="float" office:value="696855.895955996">
            <text:p>696855.9</text:p>
          </table:table-cell>
          <table:table-cell table:style-name="ce11" table:formula="of:=[.H271]/[.U271]" office:value-type="float" office:value="0.903549792222408">
            <text:p>0.90355</text:p>
          </table:table-cell>
          <table:table-cell table:formula="of:=-(2-[.$R$204])/(2*[.$R$204])*(1+[.H271]/[.E271])*[.F271]" office:value-type="float" office:value="-681514.112533056">
            <text:p>-681514.11</text:p>
          </table:table-cell>
          <table:table-cell table:style-name="ce26" table:formula="of:=([.H271]/[.E271])*[.F271]^2" office:value-type="float" office:value="464173526770.986">
            <text:p>464173526771</text:p>
          </table:table-cell>
          <table:table-cell table:formula="of:=-[.W271]+SQRT([.W271]^2-[.X271])" office:value-type="float" office:value="698483.461687708">
            <text:p>698483.46</text:p>
          </table:table-cell>
          <table:table-cell table:formula="of:=-[.W271]-SQRT([.W271]^2-[.X271])" office:value-type="float" office:value="664544.763378404">
            <text:p>664544.76</text:p>
          </table:table-cell>
          <table:table-cell table:style-name="ce4" table:formula="of:=[.H271]/[.Y271]" office:value-type="percentage" office:value="0.901444392797254">
            <text:p>90.14%</text:p>
          </table:table-cell>
          <table:table-cell table:style-name="ce30" table:formula="of:=[.H271]/[.Z271]" office:value-type="percentage" office:value="0.947481696791987">
            <text:p>94.748%</text:p>
          </table:table-cell>
          <table:table-cell table:style-name="ce15" table:formula="of:=2*[.D271]-[.G271]" office:value-type="float" office:value="0.90356">
            <text:p>0.9036</text:p>
          </table:table-cell>
          <table:table-cell table:style-name="ce4" table:formula="of:=([.AA271]+[.AB271])/2" office:value-type="percentage" office:value="0.924463044794621">
            <text:p>92.45%</text:p>
          </table:table-cell>
          <table:table-cell table:formula="of:=[.Z271]+[.F271]-[.C271]" office:value-type="float" office:value="-32142.2366215959">
            <text:p>-32142.24</text:p>
          </table:table-cell>
          <table:table-cell table:formula="of:=[.Y271]+[.F271]+-[.C271]" office:value-type="float" office:value="1796.46168770781">
            <text:p>1796.46</text:p>
          </table:table-cell>
          <table:table-cell table:formula="of:=IF([.G271]&gt;[.D271];IF([.AA271]&lt;[.D271];[.AA271];[.AB271]);IF([.AA271]&gt;[.D271];[.AA271];[.AB271]))" office:value-type="percentage" office:value="0.901444392797254">
            <text:p>90.14%</text:p>
          </table:table-cell>
          <table:table-cell table:formula="of:=IF(AND([.G271]&gt;[.D271];[.D271]&gt;[.AA271]);&quot;LT-&gt;LT&gt;LT++&quot;;IF(AND([.G271]&lt;[.D271];[.D271]&lt;[.AA271]);&quot;LT-&lt;LT&lt;LT++&quot;;IF(AND([.G271]&gt;[.D271];[.D271]&gt;[.AB271]);&quot;LT-,LT+-&gt;LT&quot;;IF(AND([.G271]&gt;[.D271];[.D271]&gt;[.AB271]);&quot;LT-&gt;LT&gt;LT+-&quot;;IF(AND([.G271]&lt;[.D271];[.D271]&lt;[.AB271]);&quot;LT-&lt;LT&lt;LT+-&quot;;&quot;trouble&quot;)))))" office:value-type="string" office:string-value="LT-&gt;LT&gt;LT++">
            <text:p>LT-&gt;LT&gt;LT++</text:p>
          </table:table-cell>
          <table:table-cell table:style-name="ce4" table:formula="of:=([.H271]-[.E271])/([.H271]+[.E271])" office:value-type="percentage" office:value="-0.00449180612978964">
            <text:p>-0.45%</text:p>
          </table:table-cell>
          <table:table-cell table:style-name="ce4" table:formula="of:=([.Y271]-[.F271])/([.F271]+[.Y271])" office:value-type="percentage" office:value="0.0102060428517732">
            <text:p>1.02%</text:p>
          </table:table-cell>
          <table:table-cell table:style-name="ce4" table:formula="of:=([.AA271]-[.G271])/([.G271]+[.AA271])" office:value-type="percentage" office:value="-0.0146987848998042">
            <text:p>-1.47%</text:p>
          </table:table-cell>
          <table:table-cell table:style-name="ce4" table:formula="of:=([.AI271]-[.AK271])/(1+[.AI271]*[.AK271])" office:value-type="percentage" office:value="0.0102063049079992">
            <text:p>1.02%</text:p>
          </table:table-cell>
          <table:table-cell table:style-name="ce11" table:formula="of:=[.AL271]/[.AJ271] -1" office:value-type="float" office:value="0.0000256765751169841">
            <text:p>0.00003</text:p>
          </table:table-cell>
          <table:table-cell table:style-name="ce4" table:formula="of:=([.AA271]+[.G271])/2/[.D271] -1" office:value-type="percentage" office:value="-0.00115487046386031">
            <text:p>-0.12%</text:p>
          </table:table-cell>
          <table:table-cell table:formula="of:=([.AB271]+[.G271])/2/[.D271] -1" office:value-type="float" office:value="0.0239760340586208">
            <text:p>0.02</text:p>
          </table:table-cell>
          <table:table-cell table:style-name="ce4" table:formula="of:=2*[.D271]/[.$R$204]-[.G271]" office:value-type="percentage" office:value="0.903834826223933">
            <text:p>90.38%</text:p>
          </table:table-cell>
          <table:table-cell table:style-name="ce4" table:formula="of:=1-[.$R$204]*[.G271]/[.D271]" office:value-type="percentage" office:value="-0.013374910202522">
            <text:p>-1.34%</text:p>
          </table:table-cell>
          <table:table-cell table:formula="of:=VLOOKUP([.A271];['file:///n:/phys/sane/analysis/pol_asy_std_hw.ods'#$Sheet5.$A$71:.$AH$137];34;0)" office:value-type="string" office:string-value="MP">
            <text:p>MP</text:p>
          </table:table-cell>
        </table:table-row>
        <table:table-row table:style-name="ro3">
          <table:table-cell office:value-type="float" office:value="72926">
            <text:p>72926</text:p>
          </table:table-cell>
          <table:table-cell office:value-type="float" office:value="1300261">
            <text:p>1300261</text:p>
          </table:table-cell>
          <table:table-cell office:value-type="float" office:value="1418047">
            <text:p>1418047</text:p>
          </table:table-cell>
          <table:table-cell office:value-type="float" office:value="0.91694">
            <text:p>0.92</text:p>
          </table:table-cell>
          <table:table-cell office:value-type="float" office:value="647520">
            <text:p>647520</text:p>
          </table:table-cell>
          <table:table-cell office:value-type="float" office:value="696437">
            <text:p>696437</text:p>
          </table:table-cell>
          <table:table-cell office:value-type="float" office:value="0.92976">
            <text:p>0.93</text:p>
          </table:table-cell>
          <table:table-cell office:value-type="float" office:value="652740">
            <text:p>652740</text:p>
          </table:table-cell>
          <table:table-cell office:value-type="float" office:value="700339.32">
            <text:p>700339.32</text:p>
          </table:table-cell>
          <table:table-cell table:style-name="ce4" office:value-type="percentage" office:value="0.93203">
            <text:p>93.20%</text:p>
          </table:table-cell>
          <table:table-cell table:formula="of:=[.E272]+[.H272]-[.B272]" office:value-type="float" office:value="-1">
            <text:p>-1</text:p>
          </table:table-cell>
          <table:table-cell table:style-name="ce4" table:formula="of:=IF([.C272]&lt;&gt;0;([.C272]-[.F272])/[.C272]-0.5;&quot;&quot;)" office:value-type="percentage" office:value="0.00887593993711067">
            <text:p>0.89%</text:p>
          </table:table-cell>
          <table:table-cell table:style-name="ce8" table:formula="of:=[.E272]/[.H272]" office:value-type="float" office:value="0.992002941446824">
            <text:p>0.992</text:p>
          </table:table-cell>
          <table:table-cell table:style-name="ce12" table:formula="of:=[.G272]/[.J272]" office:value-type="float" office:value="0.99756445607974">
            <text:p>0.99756</text:p>
          </table:table-cell>
          <table:table-cell table:style-name="ce12" table:formula="of:=[.D272]/[.G272]" office:value-type="float" office:value="0.986211495439683">
            <text:p>0.98621</text:p>
          </table:table-cell>
          <table:table-cell table:style-name="ce16" table:formula="of:=[.H272]/([.C272]-[.F272])" office:value-type="float" office:value="0.904560635246185">
            <text:p>0.9046</text:p>
          </table:table-cell>
          <table:table-cell table:style-name="ce12" table:formula="of:=[.G272]/[.P272]" office:value-type="float" office:value="1.02785812666605">
            <text:p>1.02786</text:p>
          </table:table-cell>
          <table:table-cell table:style-name="ce20" table:formula="of:=[.H272]/([.C272]*[.$R$204]-[.F272])" office:value-type="percentage" office:value="0.904827348784134">
            <text:p>90.48%</text:p>
          </table:table-cell>
          <table:table-cell table:style-name="ce12" table:formula="of:=[.G272]/[.R272]" office:value-type="float" office:value="1.02755514767471">
            <text:p>1.02756</text:p>
          </table:table-cell>
          <table:table-cell table:style-name="ce12" table:formula="of:=[.D272]*2-[.G272]" office:value-type="float" office:value="0.90412">
            <text:p>0.90412</text:p>
          </table:table-cell>
          <table:table-cell table:style-name="ce23" table:formula="of:=([.D272]*[.C272]-[.F272]*[.G272])/[.T272]" office:value-type="float" office:value="721966.941401584">
            <text:p>721966.94</text:p>
          </table:table-cell>
          <table:table-cell table:style-name="ce12" table:formula="of:=[.H272]/[.U272]" office:value-type="float" office:value="0.904113419283173">
            <text:p>0.90411</text:p>
          </table:table-cell>
          <table:table-cell table:style-name="ce23" table:formula="of:=-(2-[.$R$204])/(2*[.$R$204])*(1+[.H272]/[.E272])*[.F272]" office:value-type="float" office:value="-699453.977582092">
            <text:p>-699453.98</text:p>
          </table:table-cell>
          <table:table-cell table:style-name="ce27" table:formula="of:=([.H272]/[.E272])*[.F272]^2" office:value-type="float" office:value="488934533058.539">
            <text:p>488934533059</text:p>
          </table:table-cell>
          <table:table-cell table:style-name="ce23" table:formula="of:=-[.W272]+SQRT([.W272]^2-[.X272])" office:value-type="float" office:value="716812.943474977">
            <text:p>716812.94</text:p>
          </table:table-cell>
          <table:table-cell table:style-name="ce23" table:formula="of:=-[.W272]-SQRT([.W272]^2-[.X272])" office:value-type="float" office:value="682095.011689206">
            <text:p>682095.01</text:p>
          </table:table-cell>
          <table:table-cell table:style-name="ce20" table:formula="of:=[.H272]/[.Y272]" office:value-type="percentage" office:value="0.910614137121515">
            <text:p>91.06%</text:p>
          </table:table-cell>
          <table:table-cell table:style-name="ce31" table:formula="of:=[.H272]/[.Z272]" office:value-type="percentage" office:value="0.956963456430346">
            <text:p>95.696%</text:p>
          </table:table-cell>
          <table:table-cell table:style-name="ce16" table:formula="of:=2*[.D272]-[.G272]" office:value-type="float" office:value="0.90412">
            <text:p>0.9041</text:p>
          </table:table-cell>
          <table:table-cell table:style-name="ce20" table:formula="of:=([.AA272]+[.AB272])/2" office:value-type="percentage" office:value="0.933788796775931">
            <text:p>93.38%</text:p>
          </table:table-cell>
          <table:table-cell table:style-name="ce23" table:formula="of:=[.Z272]+[.F272]-[.C272]" office:value-type="float" office:value="-39514.9883107939">
            <text:p>-39514.99</text:p>
          </table:table-cell>
          <table:table-cell table:style-name="ce23" table:formula="of:=[.Y272]+[.F272]+-[.C272]" office:value-type="float" office:value="-4797.05652502272">
            <text:p>-4797.06</text:p>
          </table:table-cell>
          <table:table-cell table:style-name="ce23" table:formula="of:=IF([.G272]&gt;[.D272];IF([.AA272]&lt;[.D272];[.AA272];[.AB272]);IF([.AA272]&gt;[.D272];[.AA272];[.AB272]))" office:value-type="percentage" office:value="0.910614137121515">
            <text:p>91.06%</text:p>
          </table:table-cell>
          <table:table-cell table:style-name="ce23" table:formula="of:=IF(AND([.G272]&gt;[.D272];[.D272]&gt;[.AA272]);&quot;LT-&gt;LT&gt;LT++&quot;;IF(AND([.G272]&lt;[.D272];[.D272]&lt;[.AA272]);&quot;LT-&lt;LT&lt;LT++&quot;;IF(AND([.G272]&gt;[.D272];[.D272]&gt;[.AB272]);&quot;LT-,LT+-&gt;LT&quot;;IF(AND([.G272]&gt;[.D272];[.D272]&gt;[.AB272]);&quot;LT-&gt;LT&gt;LT+-&quot;;IF(AND([.G272]&lt;[.D272];[.D272]&lt;[.AB272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72]-[.E272])/([.H272]+[.E272])" office:value-type="percentage" office:value="0.00401458169904481">
            <text:p>0.40%</text:p>
          </table:table-cell>
          <table:table-cell table:style-name="ce20" table:formula="of:=([.Y272]-[.F272])/([.F272]+[.Y272])" office:value-type="percentage" office:value="0.0144177918202322">
            <text:p>1.44%</text:p>
          </table:table-cell>
          <table:table-cell table:style-name="ce20" table:formula="of:=([.AA272]-[.G272])/([.G272]+[.AA272])" office:value-type="percentage" office:value="-0.0104032449121623">
            <text:p>-1.04%</text:p>
          </table:table-cell>
          <table:table-cell table:style-name="ce20" table:formula="of:=([.AI272]-[.AK272])/(1+[.AI272]*[.AK272])" office:value-type="percentage" office:value="0.0144184287922232">
            <text:p>1.44%</text:p>
          </table:table-cell>
          <table:table-cell table:style-name="ce12" table:formula="of:=[.AL272]/[.AJ272] -1" office:value-type="float" office:value="0.0000441795802679224">
            <text:p>0.00004</text:p>
          </table:table-cell>
          <table:table-cell table:style-name="ce20" table:formula="of:=([.AA272]+[.G272])/2/[.D272] -1" office:value-type="percentage" office:value="0.00354120069007546">
            <text:p>0.35%</text:p>
          </table:table-cell>
          <table:table-cell table:style-name="ce23" table:formula="of:=([.AB272]+[.G272])/2/[.D272] -1" office:value-type="float" office:value="0.0288151113651633">
            <text:p>0.03</text:p>
          </table:table-cell>
          <table:table-cell table:style-name="ce20" table:formula="of:=2*[.D272]/[.$R$204]-[.G272]" office:value-type="percentage" office:value="0.90439512326849">
            <text:p>90.44%</text:p>
          </table:table-cell>
          <table:table-cell table:style-name="ce20" table:formula="of:=1-[.$R$204]*[.G272]/[.D272]" office:value-type="percentage" office:value="-0.0138291883874628">
            <text:p>-1.38%</text:p>
          </table:table-cell>
          <table:table-cell table:style-name="ce36" table:formula="of:=VLOOKUP([.A272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2927">
            <text:p>72927</text:p>
          </table:table-cell>
          <table:table-cell office:value-type="float" office:value="5489">
            <text:p>5489</text:p>
          </table:table-cell>
          <table:table-cell office:value-type="float" office:value="6017">
            <text:p>6017</text:p>
          </table:table-cell>
          <table:table-cell office:value-type="float" office:value="0.91225">
            <text:p>0.91</text:p>
          </table:table-cell>
          <table:table-cell office:value-type="float" office:value="2726">
            <text:p>2726</text:p>
          </table:table-cell>
          <table:table-cell office:value-type="float" office:value="2939">
            <text:p>2939</text:p>
          </table:table-cell>
          <table:table-cell office:value-type="float" office:value="0.92753">
            <text:p>0.93</text:p>
          </table:table-cell>
          <table:table-cell office:value-type="float" office:value="2763">
            <text:p>2763</text:p>
          </table:table-cell>
          <table:table-cell office:value-type="float" office:value="2987.75">
            <text:p>2987.75</text:p>
          </table:table-cell>
          <table:table-cell table:style-name="ce4" office:value-type="percentage" office:value="0.92478">
            <text:p>92.48%</text:p>
          </table:table-cell>
          <table:table-cell table:formula="of:=[.E273]+[.H273]-[.B273]" office:value-type="float" office:value="0">
            <text:p>0</text:p>
          </table:table-cell>
          <table:table-cell table:style-name="ce4" table:formula="of:=IF([.C273]&lt;&gt;0;([.C273]-[.F273])/[.C273]-0.5;&quot;&quot;)" office:value-type="percentage" office:value="0.011550606614592">
            <text:p>1.16%</text:p>
          </table:table-cell>
          <table:table-cell table:style-name="ce8" table:formula="of:=[.E273]/[.H273]" office:value-type="float" office:value="0.986608758595729">
            <text:p>0.987</text:p>
          </table:table-cell>
          <table:table-cell table:style-name="ce12" table:formula="of:=[.G273]/[.J273]" office:value-type="float" office:value="1.00297368022665">
            <text:p>1.00297</text:p>
          </table:table-cell>
          <table:table-cell table:style-name="ce12" table:formula="of:=[.D273]/[.G273]" office:value-type="float" office:value="0.983526139316249">
            <text:p>0.98353</text:p>
          </table:table-cell>
          <table:table-cell table:style-name="ce16" table:formula="of:=[.H273]/([.C273]-[.F273])" office:value-type="float" office:value="0.89766081871345">
            <text:p>0.8977</text:p>
          </table:table-cell>
          <table:table-cell table:style-name="ce12" table:formula="of:=[.G273]/[.P273]" office:value-type="float" office:value="1.03327446254072">
            <text:p>1.03327</text:p>
          </table:table-cell>
          <table:table-cell table:style-name="ce20" table:formula="of:=[.H273]/([.C273]*[.$R$204]-[.F273])" office:value-type="percentage" office:value="0.897924113518081">
            <text:p>89.79%</text:p>
          </table:table-cell>
          <table:table-cell table:style-name="ce12" table:formula="of:=[.G273]/[.R273]" office:value-type="float" office:value="1.03297147947829">
            <text:p>1.03297</text:p>
          </table:table-cell>
          <table:table-cell table:style-name="ce12" table:formula="of:=[.D273]*2-[.G273]" office:value-type="float" office:value="0.89697">
            <text:p>0.89697</text:p>
          </table:table-cell>
          <table:table-cell table:style-name="ce23" table:formula="of:=([.D273]*[.C273]-[.F273]*[.G273])/[.T273]" office:value-type="float" office:value="3080.36788298382">
            <text:p>3080.37</text:p>
          </table:table-cell>
          <table:table-cell table:style-name="ce12" table:formula="of:=[.H273]/[.U273]" office:value-type="float" office:value="0.896970785620449">
            <text:p>0.89697</text:p>
          </table:table-cell>
          <table:table-cell table:style-name="ce23" table:formula="of:=-(2-[.$R$204])/(2*[.$R$204])*(1+[.H273]/[.E273])*[.F273]" office:value-type="float" office:value="-2959.83334140803">
            <text:p>-2959.83</text:p>
          </table:table-cell>
          <table:table-cell table:style-name="ce27" table:formula="of:=([.H273]/[.E273])*[.F273]^2" office:value-type="float" office:value="8754960.79347029">
            <text:p>8754961</text:p>
          </table:table-cell>
          <table:table-cell table:style-name="ce23" table:formula="of:=-[.W273]+SQRT([.W273]^2-[.X273])" office:value-type="float" office:value="3035.01721893743">
            <text:p>3035.02</text:p>
          </table:table-cell>
          <table:table-cell table:style-name="ce23" table:formula="of:=-[.W273]-SQRT([.W273]^2-[.X273])" office:value-type="float" office:value="2884.64946387863">
            <text:p>2884.65</text:p>
          </table:table-cell>
          <table:table-cell table:style-name="ce20" table:formula="of:=[.H273]/[.Y273]" office:value-type="percentage" office:value="0.910373747720395">
            <text:p>91.04%</text:p>
          </table:table-cell>
          <table:table-cell table:style-name="ce31" table:formula="of:=[.H273]/[.Z273]" office:value-type="percentage" office:value="0.957828684073431">
            <text:p>95.783%</text:p>
          </table:table-cell>
          <table:table-cell table:style-name="ce16" table:formula="of:=2*[.D273]-[.G273]" office:value-type="float" office:value="0.89697">
            <text:p>0.8970</text:p>
          </table:table-cell>
          <table:table-cell table:style-name="ce20" table:formula="of:=([.AA273]+[.AB273])/2" office:value-type="percentage" office:value="0.934101215896913">
            <text:p>93.41%</text:p>
          </table:table-cell>
          <table:table-cell table:style-name="ce23" table:formula="of:=[.Z273]+[.F273]-[.C273]" office:value-type="float" office:value="-193.350536121366">
            <text:p>-193.35</text:p>
          </table:table-cell>
          <table:table-cell table:style-name="ce23" table:formula="of:=[.Y273]+[.F273]+-[.C273]" office:value-type="float" office:value="-42.9827810625684">
            <text:p>-42.98</text:p>
          </table:table-cell>
          <table:table-cell table:style-name="ce23" table:formula="of:=IF([.G273]&gt;[.D273];IF([.AA273]&lt;[.D273];[.AA273];[.AB273]);IF([.AA273]&gt;[.D273];[.AA273];[.AB273]))" office:value-type="percentage" office:value="0.910373747720395">
            <text:p>91.04%</text:p>
          </table:table-cell>
          <table:table-cell table:style-name="ce23" table:formula="of:=IF(AND([.G273]&gt;[.D273];[.D273]&gt;[.AA273]);&quot;LT-&gt;LT&gt;LT++&quot;;IF(AND([.G273]&lt;[.D273];[.D273]&lt;[.AA273]);&quot;LT-&lt;LT&lt;LT++&quot;;IF(AND([.G273]&gt;[.D273];[.D273]&gt;[.AB273]);&quot;LT-,LT+-&gt;LT&quot;;IF(AND([.G273]&gt;[.D273];[.D273]&gt;[.AB273]);&quot;LT-&gt;LT&gt;LT+-&quot;;IF(AND([.G273]&lt;[.D273];[.D273]&lt;[.AB273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73]-[.E273])/([.H273]+[.E273])" office:value-type="percentage" office:value="0.00674075423574422">
            <text:p>0.67%</text:p>
          </table:table-cell>
          <table:table-cell table:style-name="ce20" table:formula="of:=([.Y273]-[.F273])/([.F273]+[.Y273])" office:value-type="percentage" office:value="0.0160724710724067">
            <text:p>1.61%</text:p>
          </table:table-cell>
          <table:table-cell table:style-name="ce20" table:formula="of:=([.AA273]-[.G273])/([.G273]+[.AA273])" office:value-type="percentage" office:value="-0.00933468485544172">
            <text:p>-0.93%</text:p>
          </table:table-cell>
          <table:table-cell table:style-name="ce20" table:formula="of:=([.AI273]-[.AK273])/(1+[.AI273]*[.AK273])" office:value-type="percentage" office:value="0.0160764506667409">
            <text:p>1.61%</text:p>
          </table:table-cell>
          <table:table-cell table:style-name="ce12" table:formula="of:=[.AL273]/[.AJ273] -1" office:value-type="float" office:value="0.000247603141807273">
            <text:p>0.00025</text:p>
          </table:table-cell>
          <table:table-cell table:style-name="ce20" table:formula="of:=([.AA273]+[.G273])/2/[.D273] -1" office:value-type="percentage" office:value="0.00734653204735247">
            <text:p>0.73%</text:p>
          </table:table-cell>
          <table:table-cell table:style-name="ce23" table:formula="of:=([.AB273]+[.G273])/2/[.D273] -1" office:value-type="float" office:value="0.0333563628793809">
            <text:p>0.03</text:p>
          </table:table-cell>
          <table:table-cell table:style-name="ce20" table:formula="of:=2*[.D273]/[.$R$204]-[.G273]" office:value-type="percentage" office:value="0.897243716057409">
            <text:p>89.72%</text:p>
          </table:table-cell>
          <table:table-cell table:style-name="ce20" table:formula="of:=1-[.$R$204]*[.G273]/[.D273]" office:value-type="percentage" office:value="-0.0165972819950673">
            <text:p>-1.66%</text:p>
          </table:table-cell>
          <table:table-cell table:style-name="ce36" table:formula="of:=VLOOKUP([.A273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2928">
            <text:p>72928</text:p>
          </table:table-cell>
          <table:table-cell office:value-type="float" office:value="415862">
            <text:p>415862</text:p>
          </table:table-cell>
          <table:table-cell office:value-type="float" office:value="460922">
            <text:p>460922</text:p>
          </table:table-cell>
          <table:table-cell office:value-type="float" office:value="0.90224">
            <text:p>0.9</text:p>
          </table:table-cell>
          <table:table-cell office:value-type="float" office:value="206897">
            <text:p>206897</text:p>
          </table:table-cell>
          <table:table-cell office:value-type="float" office:value="226335">
            <text:p>226335</text:p>
          </table:table-cell>
          <table:table-cell office:value-type="float" office:value="0.91412">
            <text:p>0.91</text:p>
          </table:table-cell>
          <table:table-cell office:value-type="float" office:value="208964">
            <text:p>208964</text:p>
          </table:table-cell>
          <table:table-cell office:value-type="float" office:value="227673.18">
            <text:p>227673.18</text:p>
          </table:table-cell>
          <table:table-cell table:style-name="ce4" office:value-type="percentage" office:value="0.91782">
            <text:p>91.78%</text:p>
          </table:table-cell>
          <table:table-cell table:formula="of:=[.E274]+[.H274]-[.B274]" office:value-type="float" office:value="-1">
            <text:p>-1</text:p>
          </table:table-cell>
          <table:table-cell table:style-name="ce4" table:formula="of:=IF([.C274]&lt;&gt;0;([.C274]-[.F274])/[.C274]-0.5;&quot;&quot;)" office:value-type="percentage" office:value="0.00895162305118868">
            <text:p>0.90%</text:p>
          </table:table-cell>
          <table:table-cell table:style-name="ce8" table:formula="of:=[.E274]/[.H274]" office:value-type="float" office:value="0.99010834402098">
            <text:p>0.990</text:p>
          </table:table-cell>
          <table:table-cell table:style-name="ce12" table:formula="of:=[.G274]/[.J274]" office:value-type="float" office:value="0.995968708461354">
            <text:p>0.99597</text:p>
          </table:table-cell>
          <table:table-cell table:style-name="ce12" table:formula="of:=[.D274]/[.G274]" office:value-type="float" office:value="0.98700389445587">
            <text:p>0.98700</text:p>
          </table:table-cell>
          <table:table-cell table:style-name="ce16" table:formula="of:=[.H274]/([.C274]-[.F274])" office:value-type="float" office:value="0.89077399855917">
            <text:p>0.8908</text:p>
          </table:table-cell>
          <table:table-cell table:style-name="ce12" table:formula="of:=[.G274]/[.P274]" office:value-type="float" office:value="1.0262086696273">
            <text:p>1.02621</text:p>
          </table:table-cell>
          <table:table-cell table:style-name="ce20" table:formula="of:=[.H274]/([.C274]*[.$R$204]-[.F274])" office:value-type="percentage" office:value="0.891036607980466">
            <text:p>89.10%</text:p>
          </table:table-cell>
          <table:table-cell table:style-name="ce12" table:formula="of:=[.G274]/[.R274]" office:value-type="float" office:value="1.02590622182387">
            <text:p>1.02591</text:p>
          </table:table-cell>
          <table:table-cell table:style-name="ce12" table:formula="of:=[.D274]*2-[.G274]" office:value-type="float" office:value="0.89036">
            <text:p>0.89036</text:p>
          </table:table-cell>
          <table:table-cell table:style-name="ce23" table:formula="of:=([.D274]*[.C274]-[.F274]*[.G274])/[.T274]" office:value-type="float" office:value="234697.105754975">
            <text:p>234697.11</text:p>
          </table:table-cell>
          <table:table-cell table:style-name="ce12" table:formula="of:=[.H274]/[.U274]" office:value-type="float" office:value="0.890356101017109">
            <text:p>0.89036</text:p>
          </table:table-cell>
          <table:table-cell table:style-name="ce23" table:formula="of:=-(2-[.$R$204])/(2*[.$R$204])*(1+[.H274]/[.E274])*[.F274]" office:value-type="float" office:value="-227533.847375847">
            <text:p>-227533.85</text:p>
          </table:table-cell>
          <table:table-cell table:style-name="ce27" table:formula="of:=([.H274]/[.E274])*[.F274]^2" office:value-type="float" office:value="51739319776.8208">
            <text:p>51739319777</text:p>
          </table:table-cell>
          <table:table-cell table:style-name="ce23" table:formula="of:=-[.W274]+SQRT([.W274]^2-[.X274])" office:value-type="float" office:value="233219.964226086">
            <text:p>233219.96</text:p>
          </table:table-cell>
          <table:table-cell table:style-name="ce23" table:formula="of:=-[.W274]-SQRT([.W274]^2-[.X274])" office:value-type="float" office:value="221847.730525608">
            <text:p>221847.73</text:p>
          </table:table-cell>
          <table:table-cell table:style-name="ce20" table:formula="of:=[.H274]/[.Y274]" office:value-type="percentage" office:value="0.895995335105307">
            <text:p>89.60%</text:p>
          </table:table-cell>
          <table:table-cell table:style-name="ce31" table:formula="of:=[.H274]/[.Z274]" office:value-type="percentage" office:value="0.94192534449154">
            <text:p>94.193%</text:p>
          </table:table-cell>
          <table:table-cell table:style-name="ce16" table:formula="of:=2*[.D274]-[.G274]" office:value-type="float" office:value="0.89036">
            <text:p>0.8904</text:p>
          </table:table-cell>
          <table:table-cell table:style-name="ce20" table:formula="of:=([.AA274]+[.AB274])/2" office:value-type="percentage" office:value="0.918960339798424">
            <text:p>91.90%</text:p>
          </table:table-cell>
          <table:table-cell table:style-name="ce23" table:formula="of:=[.Z274]+[.F274]-[.C274]" office:value-type="float" office:value="-12739.2694743916">
            <text:p>-12739.27</text:p>
          </table:table-cell>
          <table:table-cell table:style-name="ce23" table:formula="of:=[.Y274]+[.F274]+-[.C274]" office:value-type="float" office:value="-1367.03577391361">
            <text:p>-1367.04</text:p>
          </table:table-cell>
          <table:table-cell table:style-name="ce23" table:formula="of:=IF([.G274]&gt;[.D274];IF([.AA274]&lt;[.D274];[.AA274];[.AB274]);IF([.AA274]&gt;[.D274];[.AA274];[.AB274]))" office:value-type="percentage" office:value="0.895995335105307">
            <text:p>89.60%</text:p>
          </table:table-cell>
          <table:table-cell table:style-name="ce23" table:formula="of:=IF(AND([.G274]&gt;[.D274];[.D274]&gt;[.AA274]);&quot;LT-&gt;LT&gt;LT++&quot;;IF(AND([.G274]&lt;[.D274];[.D274]&lt;[.AA274]);&quot;LT-&lt;LT&lt;LT++&quot;;IF(AND([.G274]&gt;[.D274];[.D274]&gt;[.AB274]);&quot;LT-,LT+-&gt;LT&quot;;IF(AND([.G274]&gt;[.D274];[.D274]&gt;[.AB274]);&quot;LT-&gt;LT&gt;LT+-&quot;;IF(AND([.G274]&lt;[.D274];[.D274]&lt;[.AB274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74]-[.E274])/([.H274]+[.E274])" office:value-type="percentage" office:value="0.00497041078629638">
            <text:p>0.50%</text:p>
          </table:table-cell>
          <table:table-cell table:style-name="ce20" table:formula="of:=([.Y274]-[.F274])/([.F274]+[.Y274])" office:value-type="percentage" office:value="0.0149818079708506">
            <text:p>1.50%</text:p>
          </table:table-cell>
          <table:table-cell table:style-name="ce20" table:formula="of:=([.AA274]-[.G274])/([.G274]+[.AA274])" office:value-type="percentage" office:value="-0.0100129889754447">
            <text:p>-1.00%</text:p>
          </table:table-cell>
          <table:table-cell table:style-name="ce20" table:formula="of:=([.AI274]-[.AK274])/(1+[.AI274]*[.AK274])" office:value-type="percentage" office:value="0.01498414550271">
            <text:p>1.50%</text:p>
          </table:table-cell>
          <table:table-cell table:style-name="ce12" table:formula="of:=[.AL274]/[.AJ274] -1" office:value-type="float" office:value="0.000156024684330847">
            <text:p>0.00016</text:p>
          </table:table-cell>
          <table:table-cell table:style-name="ce20" table:formula="of:=([.AA274]+[.G274])/2/[.D274] -1" office:value-type="percentage" office:value="0.00312296900232045">
            <text:p>0.31%</text:p>
          </table:table-cell>
          <table:table-cell table:style-name="ce23" table:formula="of:=([.AB274]+[.G274])/2/[.D274] -1" office:value-type="float" office:value="0.0285762903947619">
            <text:p>0.03</text:p>
          </table:table-cell>
          <table:table-cell table:style-name="ce20" table:formula="of:=2*[.D274]/[.$R$204]-[.G274]" office:value-type="percentage" office:value="0.890630712606891">
            <text:p>89.06%</text:p>
          </table:table-cell>
          <table:table-cell table:style-name="ce20" table:formula="of:=1-[.$R$204]*[.G274]/[.D274]" office:value-type="percentage" office:value="-0.0130152531477212">
            <text:p>-1.30%</text:p>
          </table:table-cell>
          <table:table-cell table:style-name="ce36" table:formula="of:=VLOOKUP([.A274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2929">
            <text:p>72929</text:p>
          </table:table-cell>
          <table:table-cell office:value-type="float" office:value="865951">
            <text:p>865951</text:p>
          </table:table-cell>
          <table:table-cell office:value-type="float" office:value="974285">
            <text:p>974285</text:p>
          </table:table-cell>
          <table:table-cell office:value-type="float" office:value="0.88881">
            <text:p>0.89</text:p>
          </table:table-cell>
          <table:table-cell office:value-type="float" office:value="429444">
            <text:p>429444</text:p>
          </table:table-cell>
          <table:table-cell office:value-type="float" office:value="475293">
            <text:p>475293</text:p>
          </table:table-cell>
          <table:table-cell office:value-type="float" office:value="0.90354">
            <text:p>0.9</text:p>
          </table:table-cell>
          <table:table-cell office:value-type="float" office:value="436506">
            <text:p>436506</text:p>
          </table:table-cell>
          <table:table-cell office:value-type="float" office:value="484377.74">
            <text:p>484377.74</text:p>
          </table:table-cell>
          <table:table-cell table:style-name="ce4" office:value-type="percentage" office:value="0.90117">
            <text:p>90.12%</text:p>
          </table:table-cell>
          <table:table-cell table:formula="of:=[.E275]+[.H275]-[.B275]" office:value-type="float" office:value="-1">
            <text:p>-1</text:p>
          </table:table-cell>
          <table:table-cell table:style-name="ce4" table:formula="of:=IF([.C275]&lt;&gt;0;([.C275]-[.F275])/[.C275]-0.5;&quot;&quot;)" office:value-type="percentage" office:value="0.0121622523183668">
            <text:p>1.22%</text:p>
          </table:table-cell>
          <table:table-cell table:style-name="ce8" table:formula="of:=[.E275]/[.H275]" office:value-type="float" office:value="0.983821528226416">
            <text:p>0.984</text:p>
          </table:table-cell>
          <table:table-cell table:style-name="ce12" table:formula="of:=[.G275]/[.J275]" office:value-type="float" office:value="1.00262991444456">
            <text:p>1.00263</text:p>
          </table:table-cell>
          <table:table-cell table:style-name="ce12" table:formula="of:=[.D275]/[.G275]" office:value-type="float" office:value="0.98369745667043">
            <text:p>0.98370</text:p>
          </table:table-cell>
          <table:table-cell table:style-name="ce16" table:formula="of:=[.H275]/([.C275]-[.F275])" office:value-type="float" office:value="0.874775547503768">
            <text:p>0.8748</text:p>
          </table:table-cell>
          <table:table-cell table:style-name="ce12" table:formula="of:=[.G275]/[.P275]" office:value-type="float" office:value="1.03288209481657">
            <text:p>1.03288</text:p>
          </table:table-cell>
          <table:table-cell table:style-name="ce20" table:formula="of:=[.H275]/([.C275]*[.$R$204]-[.F275])" office:value-type="percentage" office:value="0.875031823269692">
            <text:p>87.50%</text:p>
          </table:table-cell>
          <table:table-cell table:style-name="ce12" table:formula="of:=[.G275]/[.R275]" office:value-type="float" office:value="1.03257958850432">
            <text:p>1.03258</text:p>
          </table:table-cell>
          <table:table-cell table:style-name="ce12" table:formula="of:=[.D275]*2-[.G275]" office:value-type="float" office:value="0.87408">
            <text:p>0.87408</text:p>
          </table:table-cell>
          <table:table-cell table:style-name="ce23" table:formula="of:=([.D275]*[.C275]-[.F275]*[.G275])/[.T275]" office:value-type="float" office:value="499391.375652114">
            <text:p>499391.38</text:p>
          </table:table-cell>
          <table:table-cell table:style-name="ce12" table:formula="of:=[.H275]/[.U275]" office:value-type="float" office:value="0.874075967831849">
            <text:p>0.87408</text:p>
          </table:table-cell>
          <table:table-cell table:style-name="ce23" table:formula="of:=-(2-[.$R$204])/(2*[.$R$204])*(1+[.H275]/[.E275])*[.F275]" office:value-type="float" office:value="-479344.764236876">
            <text:p>-479344.76</text:p>
          </table:table-cell>
          <table:table-cell table:style-name="ce27" table:formula="of:=([.H275]/[.E275])*[.F275]^2" office:value-type="float" office:value="229618309182.812">
            <text:p>229618309183</text:p>
          </table:table-cell>
          <table:table-cell table:style-name="ce23" table:formula="of:=-[.W275]+SQRT([.W275]^2-[.X275])" office:value-type="float" office:value="491717.872920405">
            <text:p>491717.87</text:p>
          </table:table-cell>
          <table:table-cell table:style-name="ce23" table:formula="of:=-[.W275]-SQRT([.W275]^2-[.X275])" office:value-type="float" office:value="466971.655553348">
            <text:p>466971.66</text:p>
          </table:table-cell>
          <table:table-cell table:style-name="ce20" table:formula="of:=[.H275]/[.Y275]" office:value-type="percentage" office:value="0.887716359398345">
            <text:p>88.77%</text:p>
          </table:table-cell>
          <table:table-cell table:style-name="ce31" table:formula="of:=[.H275]/[.Z275]" office:value-type="percentage" office:value="0.934759090426491">
            <text:p>93.476%</text:p>
          </table:table-cell>
          <table:table-cell table:style-name="ce16" table:formula="of:=2*[.D275]-[.G275]" office:value-type="float" office:value="0.87408">
            <text:p>0.8741</text:p>
          </table:table-cell>
          <table:table-cell table:style-name="ce20" table:formula="of:=([.AA275]+[.AB275])/2" office:value-type="percentage" office:value="0.911237724912418">
            <text:p>91.12%</text:p>
          </table:table-cell>
          <table:table-cell table:style-name="ce23" table:formula="of:=[.Z275]+[.F275]-[.C275]" office:value-type="float" office:value="-32020.3444466523">
            <text:p>-32020.34</text:p>
          </table:table-cell>
          <table:table-cell table:style-name="ce23" table:formula="of:=[.Y275]+[.F275]+-[.C275]" office:value-type="float" office:value="-7274.12707959488">
            <text:p>-7274.13</text:p>
          </table:table-cell>
          <table:table-cell table:style-name="ce23" table:formula="of:=IF([.G275]&gt;[.D275];IF([.AA275]&lt;[.D275];[.AA275];[.AB275]);IF([.AA275]&gt;[.D275];[.AA275];[.AB275]))" office:value-type="percentage" office:value="0.887716359398345">
            <text:p>88.77%</text:p>
          </table:table-cell>
          <table:table-cell table:style-name="ce23" table:formula="of:=IF(AND([.G275]&gt;[.D275];[.D275]&gt;[.AA275]);&quot;LT-&gt;LT&gt;LT++&quot;;IF(AND([.G275]&lt;[.D275];[.D275]&lt;[.AA275]);&quot;LT-&lt;LT&lt;LT++&quot;;IF(AND([.G275]&gt;[.D275];[.D275]&gt;[.AB275]);&quot;LT-,LT+-&gt;LT&quot;;IF(AND([.G275]&gt;[.D275];[.D275]&gt;[.AB275]);&quot;LT-&gt;LT&gt;LT+-&quot;;IF(AND([.G275]&lt;[.D275];[.D275]&lt;[.AB275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75]-[.E275])/([.H275]+[.E275])" office:value-type="percentage" office:value="0.00815520526589295">
            <text:p>0.82%</text:p>
          </table:table-cell>
          <table:table-cell table:style-name="ce20" table:formula="of:=([.Y275]-[.F275])/([.F275]+[.Y275])" office:value-type="percentage" office:value="0.0169851998362764">
            <text:p>1.70%</text:p>
          </table:table-cell>
          <table:table-cell table:style-name="ce20" table:formula="of:=([.AA275]-[.G275])/([.G275]+[.AA275])" office:value-type="percentage" office:value="-0.00883382242783514">
            <text:p>-0.88%</text:p>
          </table:table-cell>
          <table:table-cell table:style-name="ce20" table:formula="of:=([.AI275]-[.AK275])/(1+[.AI275]*[.AK275])" office:value-type="percentage" office:value="0.0169902516992427">
            <text:p>1.70%</text:p>
          </table:table-cell>
          <table:table-cell table:style-name="ce12" table:formula="of:=[.AL275]/[.AJ275] -1" office:value-type="float" office:value="0.000297427349394308">
            <text:p>0.00030</text:p>
          </table:table-cell>
          <table:table-cell table:style-name="ce20" table:formula="of:=([.AA275]+[.G275])/2/[.D275] -1" office:value-type="percentage" office:value="0.00767113297462041">
            <text:p>0.77%</text:p>
          </table:table-cell>
          <table:table-cell table:style-name="ce23" table:formula="of:=([.AB275]+[.G275])/2/[.D275] -1" office:value-type="float" office:value="0.0341350178477353">
            <text:p>0.03</text:p>
          </table:table-cell>
          <table:table-cell table:style-name="ce20" table:formula="of:=2*[.D275]/[.$R$204]-[.G275]" office:value-type="percentage" office:value="0.87434668300245">
            <text:p>87.43%</text:p>
          </table:table-cell>
          <table:table-cell table:style-name="ce20" table:formula="of:=1-[.$R$204]*[.G275]/[.D275]" office:value-type="percentage" office:value="-0.0164202349208493">
            <text:p>-1.64%</text:p>
          </table:table-cell>
          <table:table-cell table:style-name="ce36" table:formula="of:=VLOOKUP([.A275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2930">
            <text:p>72930</text:p>
          </table:table-cell>
          <table:table-cell office:value-type="float" office:value="1143185">
            <text:p>1143185</text:p>
          </table:table-cell>
          <table:table-cell office:value-type="float" office:value="1268639">
            <text:p>1268639</text:p>
          </table:table-cell>
          <table:table-cell office:value-type="float" office:value="0.90111">
            <text:p>0.9</text:p>
          </table:table-cell>
          <table:table-cell office:value-type="float" office:value="567451">
            <text:p>567451</text:p>
          </table:table-cell>
          <table:table-cell office:value-type="float" office:value="619754">
            <text:p>619754</text:p>
          </table:table-cell>
          <table:table-cell office:value-type="float" office:value="0.91561">
            <text:p>0.92</text:p>
          </table:table-cell>
          <table:table-cell office:value-type="float" office:value="575734">
            <text:p>575734</text:p>
          </table:table-cell>
          <table:table-cell office:value-type="float" office:value="629855.43">
            <text:p>629855.43</text:p>
          </table:table-cell>
          <table:table-cell table:style-name="ce4" office:value-type="percentage" office:value="0.91407">
            <text:p>91.41%</text:p>
          </table:table-cell>
          <table:table-cell table:formula="of:=[.E276]+[.H276]-[.B276]" office:value-type="float" office:value="0">
            <text:p>0</text:p>
          </table:table-cell>
          <table:table-cell table:style-name="ce4" table:formula="of:=IF([.C276]&lt;&gt;0;([.C276]-[.F276])/[.C276]-0.5;&quot;&quot;)" office:value-type="percentage" office:value="0.0114812015080729">
            <text:p>1.15%</text:p>
          </table:table-cell>
          <table:table-cell table:style-name="ce8" table:formula="of:=[.E276]/[.H276]" office:value-type="float" office:value="0.985613147738365">
            <text:p>0.986</text:p>
          </table:table-cell>
          <table:table-cell table:style-name="ce12" table:formula="of:=[.G276]/[.J276]" office:value-type="float" office:value="1.00168477250101">
            <text:p>1.00168</text:p>
          </table:table-cell>
          <table:table-cell table:style-name="ce12" table:formula="of:=[.D276]/[.G276]" office:value-type="float" office:value="0.984163563089088">
            <text:p>0.98416</text:p>
          </table:table-cell>
          <table:table-cell table:style-name="ce16" table:formula="of:=[.H276]/([.C276]-[.F276])" office:value-type="float" office:value="0.887266618892408">
            <text:p>0.8873</text:p>
          </table:table-cell>
          <table:table-cell table:style-name="ce12" table:formula="of:=[.G276]/[.P276]" office:value-type="float" office:value="1.03194460436591">
            <text:p>1.03194</text:p>
          </table:table-cell>
          <table:table-cell table:style-name="ce20" table:formula="of:=[.H276]/([.C276]*[.$R$204]-[.F276])" office:value-type="percentage" office:value="0.887526900276452">
            <text:p>88.75%</text:p>
          </table:table-cell>
          <table:table-cell table:style-name="ce12" table:formula="of:=[.G276]/[.R276]" office:value-type="float" office:value="1.03164197019245">
            <text:p>1.03164</text:p>
          </table:table-cell>
          <table:table-cell table:style-name="ce12" table:formula="of:=[.D276]*2-[.G276]" office:value-type="float" office:value="0.88661">
            <text:p>0.88661</text:p>
          </table:table-cell>
          <table:table-cell table:style-name="ce23" table:formula="of:=([.D276]*[.C276]-[.F276]*[.G276])/[.T276]" office:value-type="float" office:value="649361.420861484">
            <text:p>649361.42</text:p>
          </table:table-cell>
          <table:table-cell table:style-name="ce12" table:formula="of:=[.H276]/[.U276]" office:value-type="float" office:value="0.886615652707232">
            <text:p>0.88662</text:p>
          </table:table-cell>
          <table:table-cell table:style-name="ce23" table:formula="of:=-(2-[.$R$204])/(2*[.$R$204])*(1+[.H276]/[.E276])*[.F276]" office:value-type="float" office:value="-624464.540920658">
            <text:p>-624464.54</text:p>
          </table:table-cell>
          <table:table-cell table:style-name="ce27" table:formula="of:=([.H276]/[.E276])*[.F276]^2" office:value-type="float" office:value="389701599859.298">
            <text:p>389701599859</text:p>
          </table:table-cell>
          <table:table-cell table:style-name="ce23" table:formula="of:=-[.W276]+SQRT([.W276]^2-[.X276])" office:value-type="float" office:value="640413.302877291">
            <text:p>640413.3</text:p>
          </table:table-cell>
          <table:table-cell table:style-name="ce23" table:formula="of:=-[.W276]-SQRT([.W276]^2-[.X276])" office:value-type="float" office:value="608515.778964025">
            <text:p>608515.78</text:p>
          </table:table-cell>
          <table:table-cell table:style-name="ce20" table:formula="of:=[.H276]/[.Y276]" office:value-type="percentage" office:value="0.899003811153367">
            <text:p>89.90%</text:p>
          </table:table-cell>
          <table:table-cell table:style-name="ce31" table:formula="of:=[.H276]/[.Z276]" office:value-type="percentage" office:value="0.946128300863727">
            <text:p>94.613%</text:p>
          </table:table-cell>
          <table:table-cell table:style-name="ce16" table:formula="of:=2*[.D276]-[.G276]" office:value-type="float" office:value="0.88661">
            <text:p>0.8866</text:p>
          </table:table-cell>
          <table:table-cell table:style-name="ce20" table:formula="of:=([.AA276]+[.AB276])/2" office:value-type="percentage" office:value="0.922566056008547">
            <text:p>92.26%</text:p>
          </table:table-cell>
          <table:table-cell table:style-name="ce23" table:formula="of:=[.Z276]+[.F276]-[.C276]" office:value-type="float" office:value="-40369.2210359753">
            <text:p>-40369.22</text:p>
          </table:table-cell>
          <table:table-cell table:style-name="ce23" table:formula="of:=[.Y276]+[.F276]+-[.C276]" office:value-type="float" office:value="-8471.69712270936">
            <text:p>-8471.7</text:p>
          </table:table-cell>
          <table:table-cell table:style-name="ce23" table:formula="of:=IF([.G276]&gt;[.D276];IF([.AA276]&lt;[.D276];[.AA276];[.AB276]);IF([.AA276]&gt;[.D276];[.AA276];[.AB276]))" office:value-type="percentage" office:value="0.899003811153367">
            <text:p>89.90%</text:p>
          </table:table-cell>
          <table:table-cell table:style-name="ce23" table:formula="of:=IF(AND([.G276]&gt;[.D276];[.D276]&gt;[.AA276]);&quot;LT-&gt;LT&gt;LT++&quot;;IF(AND([.G276]&lt;[.D276];[.D276]&lt;[.AA276]);&quot;LT-&lt;LT&lt;LT++&quot;;IF(AND([.G276]&gt;[.D276];[.D276]&gt;[.AB276]);&quot;LT-,LT+-&gt;LT&quot;;IF(AND([.G276]&gt;[.D276];[.D276]&gt;[.AB276]);&quot;LT-&gt;LT&gt;LT+-&quot;;IF(AND([.G276]&lt;[.D276];[.D276]&lt;[.AB276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76]-[.E276])/([.H276]+[.E276])" office:value-type="percentage" office:value="0.00724554643386678">
            <text:p>0.72%</text:p>
          </table:table-cell>
          <table:table-cell table:style-name="ce20" table:formula="of:=([.Y276]-[.F276])/([.F276]+[.Y276])" office:value-type="percentage" office:value="0.0163940953158522">
            <text:p>1.64%</text:p>
          </table:table-cell>
          <table:table-cell table:style-name="ce20" table:formula="of:=([.AA276]-[.G276])/([.G276]+[.AA276])" office:value-type="percentage" office:value="-0.00915136253486239">
            <text:p>-0.92%</text:p>
          </table:table-cell>
          <table:table-cell table:style-name="ce20" table:formula="of:=([.AI276]-[.AK276])/(1+[.AI276]*[.AK276])" office:value-type="percentage" office:value="0.016397996264472">
            <text:p>1.64%</text:p>
          </table:table-cell>
          <table:table-cell table:style-name="ce12" table:formula="of:=[.AL276]/[.AJ276] -1" office:value-type="float" office:value="0.000237948392068699">
            <text:p>0.00024</text:p>
          </table:table-cell>
          <table:table-cell table:style-name="ce20" table:formula="of:=([.AA276]+[.G276])/2/[.D276] -1" office:value-type="percentage" office:value="0.0068769690456032">
            <text:p>0.69%</text:p>
          </table:table-cell>
          <table:table-cell table:style-name="ce23" table:formula="of:=([.AB276]+[.G276])/2/[.D276] -1" office:value-type="float" office:value="0.0330249918787535">
            <text:p>0.03</text:p>
          </table:table-cell>
          <table:table-cell table:style-name="ce20" table:formula="of:=2*[.D276]/[.$R$204]-[.G276]" office:value-type="percentage" office:value="0.886880373556033">
            <text:p>88.69%</text:p>
          </table:table-cell>
          <table:table-cell table:style-name="ce20" table:formula="of:=1-[.$R$204]*[.G276]/[.D276]" office:value-type="percentage" office:value="-0.0159388515275605">
            <text:p>-1.59%</text:p>
          </table:table-cell>
          <table:table-cell table:style-name="ce36" table:formula="of:=VLOOKUP([.A276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2931">
            <text:p>72931</text:p>
          </table:table-cell>
          <table:table-cell office:value-type="float" office:value="1069241">
            <text:p>1069241</text:p>
          </table:table-cell>
          <table:table-cell office:value-type="float" office:value="1182750">
            <text:p>1182750</text:p>
          </table:table-cell>
          <table:table-cell office:value-type="float" office:value="0.90403">
            <text:p>0.9</text:p>
          </table:table-cell>
          <table:table-cell office:value-type="float" office:value="530864">
            <text:p>530864</text:p>
          </table:table-cell>
          <table:table-cell office:value-type="float" office:value="577816">
            <text:p>577816</text:p>
          </table:table-cell>
          <table:table-cell office:value-type="float" office:value="0.91874">
            <text:p>0.92</text:p>
          </table:table-cell>
          <table:table-cell office:value-type="float" office:value="538375">
            <text:p>538375</text:p>
          </table:table-cell>
          <table:table-cell office:value-type="float" office:value="587192.77">
            <text:p>587192.77</text:p>
          </table:table-cell>
          <table:table-cell table:style-name="ce4" office:value-type="percentage" office:value="0.91686">
            <text:p>91.69%</text:p>
          </table:table-cell>
          <table:table-cell table:formula="of:=[.E277]+[.H277]-[.B277]" office:value-type="float" office:value="-2">
            <text:p>-2</text:p>
          </table:table-cell>
          <table:table-cell table:style-name="ce4" table:formula="of:=IF([.C277]&lt;&gt;0;([.C277]-[.F277])/[.C277]-0.5;&quot;&quot;)" office:value-type="percentage" office:value="0.0114639611075883">
            <text:p>1.15%</text:p>
          </table:table-cell>
          <table:table-cell table:style-name="ce8" table:formula="of:=[.E277]/[.H277]" office:value-type="float" office:value="0.986048757836081">
            <text:p>0.986</text:p>
          </table:table-cell>
          <table:table-cell table:style-name="ce12" table:formula="of:=[.G277]/[.J277]" office:value-type="float" office:value="1.00205047662675">
            <text:p>1.00205</text:p>
          </table:table-cell>
          <table:table-cell table:style-name="ce12" table:formula="of:=[.D277]/[.G277]" office:value-type="float" office:value="0.983988941376233">
            <text:p>0.98399</text:p>
          </table:table-cell>
          <table:table-cell table:style-name="ce16" table:formula="of:=[.H277]/([.C277]-[.F277])" office:value-type="float" office:value="0.889973121034691">
            <text:p>0.8900</text:p>
          </table:table-cell>
          <table:table-cell table:style-name="ce12" table:formula="of:=[.G277]/[.P277]" office:value-type="float" office:value="1.03232331211516">
            <text:p>1.03232</text:p>
          </table:table-cell>
          <table:table-cell table:style-name="ce20" table:formula="of:=[.H277]/([.C277]*[.$R$204]-[.F277])" office:value-type="percentage" office:value="0.890234205179286">
            <text:p>89.02%</text:p>
          </table:table-cell>
          <table:table-cell table:style-name="ce12" table:formula="of:=[.G277]/[.R277]" office:value-type="float" office:value="1.03202055667472">
            <text:p>1.03202</text:p>
          </table:table-cell>
          <table:table-cell table:style-name="ce12" table:formula="of:=[.D277]*2-[.G277]" office:value-type="float" office:value="0.88932">
            <text:p>0.88932</text:p>
          </table:table-cell>
          <table:table-cell table:style-name="ce23" table:formula="of:=([.D277]*[.C277]-[.F277]*[.G277])/[.T277]" office:value-type="float" office:value="605382.551455044">
            <text:p>605382.55</text:p>
          </table:table-cell>
          <table:table-cell table:style-name="ce12" table:formula="of:=[.H277]/[.U277]" office:value-type="float" office:value="0.889313705368629">
            <text:p>0.88931</text:p>
          </table:table-cell>
          <table:table-cell table:style-name="ce23" table:formula="of:=-(2-[.$R$204])/(2*[.$R$204])*(1+[.H277]/[.E277])*[.F277]" office:value-type="float" office:value="-582078.250597923">
            <text:p>-582078.25</text:p>
          </table:table-cell>
          <table:table-cell table:style-name="ce27" table:formula="of:=([.H277]/[.E277])*[.F277]^2" office:value-type="float" office:value="338595152828.642">
            <text:p>338595152829</text:p>
          </table:table-cell>
          <table:table-cell table:style-name="ce23" table:formula="of:=-[.W277]+SQRT([.W277]^2-[.X277])" office:value-type="float" office:value="596908.523370065">
            <text:p>596908.52</text:p>
          </table:table-cell>
          <table:table-cell table:style-name="ce23" table:formula="of:=-[.W277]-SQRT([.W277]^2-[.X277])" office:value-type="float" office:value="567247.97782578">
            <text:p>567247.98</text:p>
          </table:table-cell>
          <table:table-cell table:style-name="ce20" table:formula="of:=[.H277]/[.Y277]" office:value-type="percentage" office:value="0.901938871571823">
            <text:p>90.19%</text:p>
          </table:table-cell>
          <table:table-cell table:style-name="ce31" table:formula="of:=[.H277]/[.Z277]" office:value-type="percentage" office:value="0.949099901710628">
            <text:p>94.910%</text:p>
          </table:table-cell>
          <table:table-cell table:style-name="ce16" table:formula="of:=2*[.D277]-[.G277]" office:value-type="float" office:value="0.88932">
            <text:p>0.8893</text:p>
          </table:table-cell>
          <table:table-cell table:style-name="ce20" table:formula="of:=([.AA277]+[.AB277])/2" office:value-type="percentage" office:value="0.925519386641226">
            <text:p>92.55%</text:p>
          </table:table-cell>
          <table:table-cell table:style-name="ce23" table:formula="of:=[.Z277]+[.F277]-[.C277]" office:value-type="float" office:value="-37686.0221742201">
            <text:p>-37686.02</text:p>
          </table:table-cell>
          <table:table-cell table:style-name="ce23" table:formula="of:=[.Y277]+[.F277]+-[.C277]" office:value-type="float" office:value="-8025.47662993474">
            <text:p>-8025.48</text:p>
          </table:table-cell>
          <table:table-cell table:style-name="ce23" table:formula="of:=IF([.G277]&gt;[.D277];IF([.AA277]&lt;[.D277];[.AA277];[.AB277]);IF([.AA277]&gt;[.D277];[.AA277];[.AB277]))" office:value-type="percentage" office:value="0.901938871571823">
            <text:p>90.19%</text:p>
          </table:table-cell>
          <table:table-cell table:style-name="ce23" table:formula="of:=IF(AND([.G277]&gt;[.D277];[.D277]&gt;[.AA277]);&quot;LT-&gt;LT&gt;LT++&quot;;IF(AND([.G277]&lt;[.D277];[.D277]&lt;[.AA277]);&quot;LT-&lt;LT&lt;LT++&quot;;IF(AND([.G277]&gt;[.D277];[.D277]&gt;[.AB277]);&quot;LT-,LT+-&gt;LT&quot;;IF(AND([.G277]&gt;[.D277];[.D277]&gt;[.AB277]);&quot;LT-&gt;LT&gt;LT+-&quot;;IF(AND([.G277]&lt;[.D277];[.D277]&lt;[.AB277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77]-[.E277])/([.H277]+[.E277])" office:value-type="percentage" office:value="0.00702462218456304">
            <text:p>0.70%</text:p>
          </table:table-cell>
          <table:table-cell table:style-name="ce20" table:formula="of:=([.Y277]-[.F277])/([.F277]+[.Y277])" office:value-type="percentage" office:value="0.0162527664914088">
            <text:p>1.63%</text:p>
          </table:table-cell>
          <table:table-cell table:style-name="ce20" table:formula="of:=([.AA277]-[.G277])/([.G277]+[.AA277])" office:value-type="percentage" office:value="-0.00922794716328635">
            <text:p>-0.92%</text:p>
          </table:table-cell>
          <table:table-cell table:style-name="ce20" table:formula="of:=([.AI277]-[.AK277])/(1+[.AI277]*[.AK277])" office:value-type="percentage" office:value="0.0162536229538879">
            <text:p>1.63%</text:p>
          </table:table-cell>
          <table:table-cell table:style-name="ce12" table:formula="of:=[.AL277]/[.AJ277] -1" office:value-type="float" office:value="0.0000526964119988982">
            <text:p>0.00005</text:p>
          </table:table-cell>
          <table:table-cell table:style-name="ce20" table:formula="of:=([.AA277]+[.G277])/2/[.D277] -1" office:value-type="percentage" office:value="0.00697923275324008">
            <text:p>0.70%</text:p>
          </table:table-cell>
          <table:table-cell table:style-name="ce23" table:formula="of:=([.AB277]+[.G277])/2/[.D277] -1" office:value-type="float" office:value="0.0330630077047376">
            <text:p>0.03</text:p>
          </table:table-cell>
          <table:table-cell table:style-name="ce20" table:formula="of:=2*[.D277]/[.$R$204]-[.G277]" office:value-type="percentage" office:value="0.889591249687453">
            <text:p>88.96%</text:p>
          </table:table-cell>
          <table:table-cell table:style-name="ce20" table:formula="of:=1-[.$R$204]*[.G277]/[.D277]" office:value-type="percentage" office:value="-0.0161191431700276">
            <text:p>-1.61%</text:p>
          </table:table-cell>
          <table:table-cell table:style-name="ce36" table:formula="of:=VLOOKUP([.A277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2932">
            <text:p>72932</text:p>
          </table:table-cell>
          <table:table-cell office:value-type="float" office:value="1575167">
            <text:p>1575167</text:p>
          </table:table-cell>
          <table:table-cell office:value-type="float" office:value="1741252">
            <text:p>1741252</text:p>
          </table:table-cell>
          <table:table-cell office:value-type="float" office:value="0.90462">
            <text:p>0.9</text:p>
          </table:table-cell>
          <table:table-cell office:value-type="float" office:value="782015">
            <text:p>782015</text:p>
          </table:table-cell>
          <table:table-cell office:value-type="float" office:value="850789">
            <text:p>850789</text:p>
          </table:table-cell>
          <table:table-cell office:value-type="float" office:value="0.91916">
            <text:p>0.92</text:p>
          </table:table-cell>
          <table:table-cell office:value-type="float" office:value="793151">
            <text:p>793151</text:p>
          </table:table-cell>
          <table:table-cell office:value-type="float" office:value="864344.24">
            <text:p>864344.24</text:p>
          </table:table-cell>
          <table:table-cell table:style-name="ce4" office:value-type="percentage" office:value="0.91763">
            <text:p>91.76%</text:p>
          </table:table-cell>
          <table:table-cell table:formula="of:=[.E278]+[.H278]-[.B278]" office:value-type="float" office:value="-1">
            <text:p>-1</text:p>
          </table:table-cell>
          <table:table-cell table:style-name="ce4" table:formula="of:=IF([.C278]&lt;&gt;0;([.C278]-[.F278])/[.C278]-0.5;&quot;&quot;)" office:value-type="percentage" office:value="0.0113923774387624">
            <text:p>1.14%</text:p>
          </table:table-cell>
          <table:table-cell table:style-name="ce8" table:formula="of:=[.E278]/[.H278]" office:value-type="float" office:value="0.985959798323396">
            <text:p>0.986</text:p>
          </table:table-cell>
          <table:table-cell table:style-name="ce12" table:formula="of:=[.G278]/[.J278]" office:value-type="float" office:value="1.00166733868771">
            <text:p>1.00167</text:p>
          </table:table-cell>
          <table:table-cell table:style-name="ce12" table:formula="of:=[.D278]/[.G278]" office:value-type="float" office:value="0.984181208929893">
            <text:p>0.98418</text:p>
          </table:table-cell>
          <table:table-cell table:style-name="ce16" table:formula="of:=[.H278]/([.C278]-[.F278])" office:value-type="float" office:value="0.89071752560185">
            <text:p>0.8907</text:p>
          </table:table-cell>
          <table:table-cell table:style-name="ce12" table:formula="of:=[.G278]/[.P278]" office:value-type="float" office:value="1.03193209247672">
            <text:p>1.03193</text:p>
          </table:table-cell>
          <table:table-cell table:style-name="ce20" table:formula="of:=[.H278]/([.C278]*[.$R$204]-[.F278])" office:value-type="percentage" office:value="0.890978864713661">
            <text:p>89.10%</text:p>
          </table:table-cell>
          <table:table-cell table:style-name="ce12" table:formula="of:=[.G278]/[.R278]" office:value-type="float" office:value="1.03162940940849">
            <text:p>1.03163</text:p>
          </table:table-cell>
          <table:table-cell table:style-name="ce12" table:formula="of:=[.D278]*2-[.G278]" office:value-type="float" office:value="0.89008">
            <text:p>0.89008</text:p>
          </table:table-cell>
          <table:table-cell table:style-name="ce23" table:formula="of:=([.D278]*[.C278]-[.F278]*[.G278])/[.T278]" office:value-type="float" office:value="891111.099002337">
            <text:p>891111.1</text:p>
          </table:table-cell>
          <table:table-cell table:style-name="ce12" table:formula="of:=[.H278]/[.U278]" office:value-type="float" office:value="0.890069712842753">
            <text:p>0.89007</text:p>
          </table:table-cell>
          <table:table-cell table:style-name="ce23" table:formula="of:=-(2-[.$R$204])/(2*[.$R$204])*(1+[.H278]/[.E278])*[.F278]" office:value-type="float" office:value="-857103.768125205">
            <text:p>-857103.77</text:p>
          </table:table-cell>
          <table:table-cell table:style-name="ce27" table:formula="of:=([.H278]/[.E278])*[.F278]^2" office:value-type="float" office:value="734149529982.742">
            <text:p>734149529983</text:p>
          </table:table-cell>
          <table:table-cell table:style-name="ce23" table:formula="of:=-[.W278]+SQRT([.W278]^2-[.X278])" office:value-type="float" office:value="878951.865334901">
            <text:p>878951.87</text:p>
          </table:table-cell>
          <table:table-cell table:style-name="ce23" table:formula="of:=-[.W278]-SQRT([.W278]^2-[.X278])" office:value-type="float" office:value="835255.67091551">
            <text:p>835255.67</text:p>
          </table:table-cell>
          <table:table-cell table:style-name="ce20" table:formula="of:=[.H278]/[.Y278]" office:value-type="percentage" office:value="0.902382748454366">
            <text:p>90.24%</text:p>
          </table:table-cell>
          <table:table-cell table:style-name="ce31" table:formula="of:=[.H278]/[.Z278]" office:value-type="percentage" office:value="0.949590679379214">
            <text:p>94.959%</text:p>
          </table:table-cell>
          <table:table-cell table:style-name="ce16" table:formula="of:=2*[.D278]-[.G278]" office:value-type="float" office:value="0.89008">
            <text:p>0.8901</text:p>
          </table:table-cell>
          <table:table-cell table:style-name="ce20" table:formula="of:=([.AA278]+[.AB278])/2" office:value-type="percentage" office:value="0.92598671391679">
            <text:p>92.60%</text:p>
          </table:table-cell>
          <table:table-cell table:style-name="ce23" table:formula="of:=[.Z278]+[.F278]-[.C278]" office:value-type="float" office:value="-55207.3290844904">
            <text:p>-55207.33</text:p>
          </table:table-cell>
          <table:table-cell table:style-name="ce23" table:formula="of:=[.Y278]+[.F278]+-[.C278]" office:value-type="float" office:value="-11511.1346650985">
            <text:p>-11511.13</text:p>
          </table:table-cell>
          <table:table-cell table:style-name="ce23" table:formula="of:=IF([.G278]&gt;[.D278];IF([.AA278]&lt;[.D278];[.AA278];[.AB278]);IF([.AA278]&gt;[.D278];[.AA278];[.AB278]))" office:value-type="percentage" office:value="0.902382748454366">
            <text:p>90.24%</text:p>
          </table:table-cell>
          <table:table-cell table:style-name="ce23" table:formula="of:=IF(AND([.G278]&gt;[.D278];[.D278]&gt;[.AA278]);&quot;LT-&gt;LT&gt;LT++&quot;;IF(AND([.G278]&lt;[.D278];[.D278]&lt;[.AA278]);&quot;LT-&lt;LT&lt;LT++&quot;;IF(AND([.G278]&gt;[.D278];[.D278]&gt;[.AB278]);&quot;LT-,LT+-&gt;LT&quot;;IF(AND([.G278]&gt;[.D278];[.D278]&gt;[.AB278]);&quot;LT-&gt;LT&gt;LT+-&quot;;IF(AND([.G278]&lt;[.D278];[.D278]&lt;[.AB278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78]-[.E278])/([.H278]+[.E278])" office:value-type="percentage" office:value="0.00706973106326571">
            <text:p>0.71%</text:p>
          </table:table-cell>
          <table:table-cell table:style-name="ce20" table:formula="of:=([.Y278]-[.F278])/([.F278]+[.Y278])" office:value-type="percentage" office:value="0.0162815517048264">
            <text:p>1.63%</text:p>
          </table:table-cell>
          <table:table-cell table:style-name="ce20" table:formula="of:=([.AA278]-[.G278])/([.G278]+[.AA278])" office:value-type="percentage" office:value="-0.00921046270249224">
            <text:p>-0.92%</text:p>
          </table:table-cell>
          <table:table-cell table:style-name="ce20" table:formula="of:=([.AI278]-[.AK278])/(1+[.AI278]*[.AK278])" office:value-type="percentage" office:value="0.0162812539276549">
            <text:p>1.63%</text:p>
          </table:table-cell>
          <table:table-cell table:style-name="ce12" table:formula="of:=[.AL278]/[.AJ278] -1" office:value-type="float" office:value="-0.0000182892378407518">
            <text:p>-0.00002</text:p>
          </table:table-cell>
          <table:table-cell table:style-name="ce20" table:formula="of:=([.AA278]+[.G278])/2/[.D278] -1" office:value-type="percentage" office:value="0.00679995382280185">
            <text:p>0.68%</text:p>
          </table:table-cell>
          <table:table-cell table:style-name="ce23" table:formula="of:=([.AB278]+[.G278])/2/[.D278] -1" office:value-type="float" office:value="0.0328926396604177">
            <text:p>0.03</text:p>
          </table:table-cell>
          <table:table-cell table:style-name="ce20" table:formula="of:=2*[.D278]/[.$R$204]-[.G278]" office:value-type="percentage" office:value="0.890351426714007">
            <text:p>89.04%</text:p>
          </table:table-cell>
          <table:table-cell table:style-name="ce20" table:formula="of:=1-[.$R$204]*[.G278]/[.D278]" office:value-type="percentage" office:value="-0.0159206362892708">
            <text:p>-1.59%</text:p>
          </table:table-cell>
          <table:table-cell table:style-name="ce36" table:formula="of:=VLOOKUP([.A278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2933">
            <text:p>72933</text:p>
          </table:table-cell>
          <table:table-cell office:value-type="float" office:value="1204940">
            <text:p>1204940</text:p>
          </table:table-cell>
          <table:table-cell office:value-type="float" office:value="1333104">
            <text:p>1333104</text:p>
          </table:table-cell>
          <table:table-cell office:value-type="float" office:value="0.90386">
            <text:p>0.9</text:p>
          </table:table-cell>
          <table:table-cell office:value-type="float" office:value="598464">
            <text:p>598464</text:p>
          </table:table-cell>
          <table:table-cell office:value-type="float" office:value="651673">
            <text:p>651673</text:p>
          </table:table-cell>
          <table:table-cell office:value-type="float" office:value="0.91835">
            <text:p>0.92</text:p>
          </table:table-cell>
          <table:table-cell office:value-type="float" office:value="606476">
            <text:p>606476</text:p>
          </table:table-cell>
          <table:table-cell office:value-type="float" office:value="661434.46">
            <text:p>661434.46</text:p>
          </table:table-cell>
          <table:table-cell table:style-name="ce4" office:value-type="percentage" office:value="0.91691">
            <text:p>91.69%</text:p>
          </table:table-cell>
          <table:table-cell table:formula="of:=[.E279]+[.H279]-[.B279]" office:value-type="float" office:value="0">
            <text:p>0</text:p>
          </table:table-cell>
          <table:table-cell table:style-name="ce4" table:formula="of:=IF([.C279]&lt;&gt;0;([.C279]-[.F279])/[.C279]-0.5;&quot;&quot;)" office:value-type="percentage" office:value="0.0111611697211921">
            <text:p>1.12%</text:p>
          </table:table-cell>
          <table:table-cell table:style-name="ce8" table:formula="of:=[.E279]/[.H279]" office:value-type="float" office:value="0.986789254644866">
            <text:p>0.987</text:p>
          </table:table-cell>
          <table:table-cell table:style-name="ce12" table:formula="of:=[.G279]/[.J279]" office:value-type="float" office:value="1.00157049219662">
            <text:p>1.00157</text:p>
          </table:table-cell>
          <table:table-cell table:style-name="ce12" table:formula="of:=[.D279]/[.G279]" office:value-type="float" office:value="0.984221701965481">
            <text:p>0.98422</text:p>
          </table:table-cell>
          <table:table-cell table:style-name="ce16" table:formula="of:=[.H279]/([.C279]-[.F279])" office:value-type="float" office:value="0.890003536675027">
            <text:p>0.8900</text:p>
          </table:table-cell>
          <table:table-cell table:style-name="ce12" table:formula="of:=[.G279]/[.P279]" office:value-type="float" office:value="1.03184983222749">
            <text:p>1.03185</text:p>
          </table:table-cell>
          <table:table-cell table:style-name="ce20" table:formula="of:=[.H279]/([.C279]*[.$R$204]-[.F279])" office:value-type="percentage" office:value="0.890264784448874">
            <text:p>89.03%</text:p>
          </table:table-cell>
          <table:table-cell table:style-name="ce12" table:formula="of:=[.G279]/[.R279]" office:value-type="float" office:value="1.03154703638931">
            <text:p>1.03155</text:p>
          </table:table-cell>
          <table:table-cell table:style-name="ce12" table:formula="of:=[.D279]*2-[.G279]" office:value-type="float" office:value="0.88937">
            <text:p>0.88937</text:p>
          </table:table-cell>
          <table:table-cell table:style-name="ce23" table:formula="of:=([.D279]*[.C279]-[.F279]*[.G279])/[.T279]" office:value-type="float" office:value="681915.830183163">
            <text:p>681915.83</text:p>
          </table:table-cell>
          <table:table-cell table:style-name="ce12" table:formula="of:=[.H279]/[.U279]" office:value-type="float" office:value="0.889370759785852">
            <text:p>0.88937</text:p>
          </table:table-cell>
          <table:table-cell table:style-name="ce23" table:formula="of:=-(2-[.$R$204])/(2*[.$R$204])*(1+[.H279]/[.E279])*[.F279]" office:value-type="float" office:value="-656232.010630461">
            <text:p>-656232.01</text:p>
          </table:table-cell>
          <table:table-cell table:style-name="ce27" table:formula="of:=([.H279]/[.E279])*[.F279]^2" office:value-type="float" office:value="430363116470.939">
            <text:p>430363116471</text:p>
          </table:table-cell>
          <table:table-cell table:style-name="ce23" table:formula="of:=-[.W279]+SQRT([.W279]^2-[.X279])" office:value-type="float" office:value="672885.397828195">
            <text:p>672885.4</text:p>
          </table:table-cell>
          <table:table-cell table:style-name="ce23" table:formula="of:=-[.W279]-SQRT([.W279]^2-[.X279])" office:value-type="float" office:value="639578.623432726">
            <text:p>639578.62</text:p>
          </table:table-cell>
          <table:table-cell table:style-name="ce20" table:formula="of:=[.H279]/[.Y279]" office:value-type="percentage" office:value="0.901306525535347">
            <text:p>90.13%</text:p>
          </table:table-cell>
          <table:table-cell table:style-name="ce31" table:formula="of:=[.H279]/[.Z279]" office:value-type="percentage" office:value="0.948243074080464">
            <text:p>94.824%</text:p>
          </table:table-cell>
          <table:table-cell table:style-name="ce16" table:formula="of:=2*[.D279]-[.G279]" office:value-type="float" office:value="0.88937">
            <text:p>0.8894</text:p>
          </table:table-cell>
          <table:table-cell table:style-name="ce20" table:formula="of:=([.AA279]+[.AB279])/2" office:value-type="percentage" office:value="0.924774799807905">
            <text:p>92.48%</text:p>
          </table:table-cell>
          <table:table-cell table:style-name="ce23" table:formula="of:=[.Z279]+[.F279]-[.C279]" office:value-type="float" office:value="-41852.3765672734">
            <text:p>-41852.38</text:p>
          </table:table-cell>
          <table:table-cell table:style-name="ce23" table:formula="of:=[.Y279]+[.F279]+-[.C279]" office:value-type="float" office:value="-8545.60217180522">
            <text:p>-8545.6</text:p>
          </table:table-cell>
          <table:table-cell table:style-name="ce23" table:formula="of:=IF([.G279]&gt;[.D279];IF([.AA279]&lt;[.D279];[.AA279];[.AB279]);IF([.AA279]&gt;[.D279];[.AA279];[.AB279]))" office:value-type="percentage" office:value="0.901306525535347">
            <text:p>90.13%</text:p>
          </table:table-cell>
          <table:table-cell table:style-name="ce23" table:formula="of:=IF(AND([.G279]&gt;[.D279];[.D279]&gt;[.AA279]);&quot;LT-&gt;LT&gt;LT++&quot;;IF(AND([.G279]&lt;[.D279];[.D279]&lt;[.AA279]);&quot;LT-&lt;LT&lt;LT++&quot;;IF(AND([.G279]&gt;[.D279];[.D279]&gt;[.AB279]);&quot;LT-,LT+-&gt;LT&quot;;IF(AND([.G279]&gt;[.D279];[.D279]&gt;[.AB279]);&quot;LT-&gt;LT&gt;LT+-&quot;;IF(AND([.G279]&lt;[.D279];[.D279]&lt;[.AB279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79]-[.E279])/([.H279]+[.E279])" office:value-type="percentage" office:value="0.00664929374076718">
            <text:p>0.66%</text:p>
          </table:table-cell>
          <table:table-cell table:style-name="ce20" table:formula="of:=([.Y279]-[.F279])/([.F279]+[.Y279])" office:value-type="percentage" office:value="0.016014694303381">
            <text:p>1.60%</text:p>
          </table:table-cell>
          <table:table-cell table:style-name="ce20" table:formula="of:=([.AA279]-[.G279])/([.G279]+[.AA279])" office:value-type="percentage" office:value="-0.00936631404085378">
            <text:p>-0.94%</text:p>
          </table:table-cell>
          <table:table-cell table:style-name="ce20" table:formula="of:=([.AI279]-[.AK279])/(1+[.AI279]*[.AK279])" office:value-type="percentage" office:value="0.016016605285761">
            <text:p>1.60%</text:p>
          </table:table-cell>
          <table:table-cell table:style-name="ce12" table:formula="of:=[.AL279]/[.AJ279] -1" office:value-type="float" office:value="0.000119326809725928">
            <text:p>0.00012</text:p>
          </table:table-cell>
          <table:table-cell table:style-name="ce20" table:formula="of:=([.AA279]+[.G279])/2/[.D279] -1" office:value-type="percentage" office:value="0.00660308318508784">
            <text:p>0.66%</text:p>
          </table:table-cell>
          <table:table-cell table:style-name="ce23" table:formula="of:=([.AB279]+[.G279])/2/[.D279] -1" office:value-type="float" office:value="0.0325675846261941">
            <text:p>0.03</text:p>
          </table:table-cell>
          <table:table-cell table:style-name="ce20" table:formula="of:=2*[.D279]/[.$R$204]-[.G279]" office:value-type="percentage" office:value="0.889641198679802">
            <text:p>88.96%</text:p>
          </table:table-cell>
          <table:table-cell table:style-name="ce20" table:formula="of:=1-[.$R$204]*[.G279]/[.D279]" office:value-type="percentage" office:value="-0.0158788390901248">
            <text:p>-1.59%</text:p>
          </table:table-cell>
          <table:table-cell table:style-name="ce36" table:formula="of:=VLOOKUP([.A279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2934">
            <text:p>72934</text:p>
          </table:table-cell>
          <table:table-cell office:value-type="float" office:value="1051691">
            <text:p>1051691</text:p>
          </table:table-cell>
          <table:table-cell office:value-type="float" office:value="1162955">
            <text:p>1162955</text:p>
          </table:table-cell>
          <table:table-cell office:value-type="float" office:value="0.90433">
            <text:p>0.9</text:p>
          </table:table-cell>
          <table:table-cell office:value-type="float" office:value="523426">
            <text:p>523426</text:p>
          </table:table-cell>
          <table:table-cell office:value-type="float" office:value="569441">
            <text:p>569441</text:p>
          </table:table-cell>
          <table:table-cell office:value-type="float" office:value="0.91919">
            <text:p>0.92</text:p>
          </table:table-cell>
          <table:table-cell office:value-type="float" office:value="528264">
            <text:p>528264</text:p>
          </table:table-cell>
          <table:table-cell office:value-type="float" office:value="576069.69">
            <text:p>576069.69</text:p>
          </table:table-cell>
          <table:table-cell table:style-name="ce4" office:value-type="percentage" office:value="0.91701">
            <text:p>91.70%</text:p>
          </table:table-cell>
          <table:table-cell table:formula="of:=[.E280]+[.H280]-[.B280]" office:value-type="float" office:value="-1">
            <text:p>-1</text:p>
          </table:table-cell>
          <table:table-cell table:style-name="ce4" table:formula="of:=IF([.C280]&lt;&gt;0;([.C280]-[.F280])/[.C280]-0.5;&quot;&quot;)" office:value-type="percentage" office:value="0.0103499275552364">
            <text:p>1.03%</text:p>
          </table:table-cell>
          <table:table-cell table:style-name="ce8" table:formula="of:=[.E280]/[.H280]" office:value-type="float" office:value="0.99084170036194">
            <text:p>0.991</text:p>
          </table:table-cell>
          <table:table-cell table:style-name="ce12" table:formula="of:=[.G280]/[.J280]" office:value-type="float" office:value="1.00237729141449">
            <text:p>1.00238</text:p>
          </table:table-cell>
          <table:table-cell table:style-name="ce12" table:formula="of:=[.D280]/[.G280]" office:value-type="float" office:value="0.983833592619589">
            <text:p>0.98383</text:p>
          </table:table-cell>
          <table:table-cell table:style-name="ce16" table:formula="of:=[.H280]/([.C280]-[.F280])" office:value-type="float" office:value="0.890061565523307">
            <text:p>0.8901</text:p>
          </table:table-cell>
          <table:table-cell table:style-name="ce12" table:formula="of:=[.G280]/[.P280]" office:value-type="float" office:value="1.03272631422925">
            <text:p>1.03273</text:p>
          </table:table-cell>
          <table:table-cell table:style-name="ce20" table:formula="of:=[.H280]/([.C280]*[.$R$204]-[.F280])" office:value-type="percentage" office:value="0.890323245754169">
            <text:p>89.03%</text:p>
          </table:table-cell>
          <table:table-cell table:style-name="ce12" table:formula="of:=[.G280]/[.R280]" office:value-type="float" office:value="1.03242277946071">
            <text:p>1.03242</text:p>
          </table:table-cell>
          <table:table-cell table:style-name="ce12" table:formula="of:=[.D280]*2-[.G280]" office:value-type="float" office:value="0.88947">
            <text:p>0.88947</text:p>
          </table:table-cell>
          <table:table-cell table:style-name="ce23" table:formula="of:=([.D280]*[.C280]-[.F280]*[.G280])/[.T280]" office:value-type="float" office:value="593916.17745399">
            <text:p>593916.18</text:p>
          </table:table-cell>
          <table:table-cell table:style-name="ce12" table:formula="of:=[.H280]/[.U280]" office:value-type="float" office:value="0.889458849672308">
            <text:p>0.88946</text:p>
          </table:table-cell>
          <table:table-cell table:style-name="ce23" table:formula="of:=-(2-[.$R$204])/(2*[.$R$204])*(1+[.H280]/[.E280])*[.F280]" office:value-type="float" office:value="-572244.304701164">
            <text:p>-572244.3</text:p>
          </table:table-cell>
          <table:table-cell table:style-name="ce27" table:formula="of:=([.H280]/[.E280])*[.F280]^2" office:value-type="float" office:value="327260199447.148">
            <text:p>327260199447</text:p>
          </table:table-cell>
          <table:table-cell table:style-name="ce23" table:formula="of:=-[.W280]+SQRT([.W280]^2-[.X280])" office:value-type="float" office:value="586504.207077079">
            <text:p>586504.21</text:p>
          </table:table-cell>
          <table:table-cell table:style-name="ce23" table:formula="of:=-[.W280]-SQRT([.W280]^2-[.X280])" office:value-type="float" office:value="557984.402325249">
            <text:p>557984.4</text:p>
          </table:table-cell>
          <table:table-cell table:style-name="ce20" table:formula="of:=[.H280]/[.Y280]" office:value-type="percentage" office:value="0.900699421463101">
            <text:p>90.07%</text:p>
          </table:table-cell>
          <table:table-cell table:style-name="ce31" table:formula="of:=[.H280]/[.Z280]" office:value-type="percentage" office:value="0.946736141366323">
            <text:p>94.674%</text:p>
          </table:table-cell>
          <table:table-cell table:style-name="ce16" table:formula="of:=2*[.D280]-[.G280]" office:value-type="float" office:value="0.88947">
            <text:p>0.8895</text:p>
          </table:table-cell>
          <table:table-cell table:style-name="ce20" table:formula="of:=([.AA280]+[.AB280])/2" office:value-type="percentage" office:value="0.923717781414712">
            <text:p>92.37%</text:p>
          </table:table-cell>
          <table:table-cell table:style-name="ce23" table:formula="of:=[.Z280]+[.F280]-[.C280]" office:value-type="float" office:value="-35529.597674751">
            <text:p>-35529.6</text:p>
          </table:table-cell>
          <table:table-cell table:style-name="ce23" table:formula="of:=[.Y280]+[.F280]+-[.C280]" office:value-type="float" office:value="-7009.79292292078">
            <text:p>-7009.79</text:p>
          </table:table-cell>
          <table:table-cell table:style-name="ce23" table:formula="of:=IF([.G280]&gt;[.D280];IF([.AA280]&lt;[.D280];[.AA280];[.AB280]);IF([.AA280]&gt;[.D280];[.AA280];[.AB280]))" office:value-type="percentage" office:value="0.900699421463101">
            <text:p>90.07%</text:p>
          </table:table-cell>
          <table:table-cell table:style-name="ce23" table:formula="of:=IF(AND([.G280]&gt;[.D280];[.D280]&gt;[.AA280]);&quot;LT-&gt;LT&gt;LT++&quot;;IF(AND([.G280]&lt;[.D280];[.D280]&lt;[.AA280]);&quot;LT-&lt;LT&lt;LT++&quot;;IF(AND([.G280]&gt;[.D280];[.D280]&gt;[.AB280]);&quot;LT-,LT+-&gt;LT&quot;;IF(AND([.G280]&gt;[.D280];[.D280]&gt;[.AB280]);&quot;LT-&gt;LT&gt;LT+-&quot;;IF(AND([.G280]&lt;[.D280];[.D280]&lt;[.AB280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80]-[.E280])/([.H280]+[.E280])" office:value-type="percentage" office:value="0.00460021489222109">
            <text:p>0.46%</text:p>
          </table:table-cell>
          <table:table-cell table:style-name="ce20" table:formula="of:=([.Y280]-[.F280])/([.F280]+[.Y280])" office:value-type="percentage" office:value="0.0147612594200942">
            <text:p>1.48%</text:p>
          </table:table-cell>
          <table:table-cell table:style-name="ce20" table:formula="of:=([.AA280]-[.G280])/([.G280]+[.AA280])" office:value-type="percentage" office:value="-0.0101602758490863">
            <text:p>-1.02%</text:p>
          </table:table-cell>
          <table:table-cell table:style-name="ce20" table:formula="of:=([.AI280]-[.AK280])/(1+[.AI280]*[.AK280])" office:value-type="percentage" office:value="0.0147611806708068">
            <text:p>1.48%</text:p>
          </table:table-cell>
          <table:table-cell table:style-name="ce12" table:formula="of:=[.AL280]/[.AJ280] -1" office:value-type="float" office:value="-0.00000533486236575786">
            <text:p>-0.00001</text:p>
          </table:table-cell>
          <table:table-cell table:style-name="ce20" table:formula="of:=([.AA280]+[.G280])/2/[.D280] -1" office:value-type="percentage" office:value="0.00620869674958291">
            <text:p>0.62%</text:p>
          </table:table-cell>
          <table:table-cell table:style-name="ce23" table:formula="of:=([.AB280]+[.G280])/2/[.D280] -1" office:value-type="float" office:value="0.0316621926544085">
            <text:p>0.03</text:p>
          </table:table-cell>
          <table:table-cell table:style-name="ce20" table:formula="of:=2*[.D280]/[.$R$204]-[.G280]" office:value-type="percentage" office:value="0.889741339700955">
            <text:p>88.97%</text:p>
          </table:table-cell>
          <table:table-cell table:style-name="ce20" table:formula="of:=1-[.$R$204]*[.G280]/[.D280]" office:value-type="percentage" office:value="-0.016279589862108">
            <text:p>-1.63%</text:p>
          </table:table-cell>
          <table:table-cell table:style-name="ce36" table:formula="of:=VLOOKUP([.A280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2935">
            <text:p>72935</text:p>
          </table:table-cell>
          <table:table-cell office:value-type="float" office:value="923697">
            <text:p>923697</text:p>
          </table:table-cell>
          <table:table-cell office:value-type="float" office:value="1017501">
            <text:p>1017501</text:p>
          </table:table-cell>
          <table:table-cell office:value-type="float" office:value="0.90781">
            <text:p>0.91</text:p>
          </table:table-cell>
          <table:table-cell office:value-type="float" office:value="459085">
            <text:p>459085</text:p>
          </table:table-cell>
          <table:table-cell office:value-type="float" office:value="497719">
            <text:p>497719</text:p>
          </table:table-cell>
          <table:table-cell office:value-type="float" office:value="0.92238">
            <text:p>0.92</text:p>
          </table:table-cell>
          <table:table-cell office:value-type="float" office:value="464610">
            <text:p>464610</text:p>
          </table:table-cell>
          <table:table-cell office:value-type="float" office:value="504519.5">
            <text:p>504519.5</text:p>
          </table:table-cell>
          <table:table-cell table:style-name="ce4" office:value-type="percentage" office:value="0.9209">
            <text:p>92.09%</text:p>
          </table:table-cell>
          <table:table-cell table:formula="of:=[.E281]+[.H281]-[.B281]" office:value-type="float" office:value="-2">
            <text:p>-2</text:p>
          </table:table-cell>
          <table:table-cell table:style-name="ce4" table:formula="of:=IF([.C281]&lt;&gt;0;([.C281]-[.F281])/[.C281]-0.5;&quot;&quot;)" office:value-type="percentage" office:value="0.0108417583864783">
            <text:p>1.08%</text:p>
          </table:table-cell>
          <table:table-cell table:style-name="ce8" table:formula="of:=[.E281]/[.H281]" office:value-type="float" office:value="0.988108305890962">
            <text:p>0.988</text:p>
          </table:table-cell>
          <table:table-cell table:style-name="ce12" table:formula="of:=[.G281]/[.J281]" office:value-type="float" office:value="1.00160712346617">
            <text:p>1.00161</text:p>
          </table:table-cell>
          <table:table-cell table:style-name="ce12" table:formula="of:=[.D281]/[.G281]" office:value-type="float" office:value="0.984203907283332">
            <text:p>0.98420</text:p>
          </table:table-cell>
          <table:table-cell table:style-name="ce16" table:formula="of:=[.H281]/([.C281]-[.F281])" office:value-type="float" office:value="0.893855500960018">
            <text:p>0.8939</text:p>
          </table:table-cell>
          <table:table-cell table:style-name="ce12" table:formula="of:=[.G281]/[.P281]" office:value-type="float" office:value="1.03191175644089">
            <text:p>1.03191</text:p>
          </table:table-cell>
          <table:table-cell table:style-name="ce20" table:formula="of:=[.H281]/([.C281]*[.$R$204]-[.F281])" office:value-type="percentage" office:value="0.894118043526923">
            <text:p>89.41%</text:p>
          </table:table-cell>
          <table:table-cell table:style-name="ce12" table:formula="of:=[.G281]/[.R281]" office:value-type="float" office:value="1.03160875309215">
            <text:p>1.03161</text:p>
          </table:table-cell>
          <table:table-cell table:style-name="ce12" table:formula="of:=[.D281]*2-[.G281]" office:value-type="float" office:value="0.89324">
            <text:p>0.89324</text:p>
          </table:table-cell>
          <table:table-cell table:style-name="ce23" table:formula="of:=([.D281]*[.C281]-[.F281]*[.G281])/[.T281]" office:value-type="float" office:value="520141.878543281">
            <text:p>520141.88</text:p>
          </table:table-cell>
          <table:table-cell table:style-name="ce12" table:formula="of:=[.H281]/[.U281]" office:value-type="float" office:value="0.893237055438019">
            <text:p>0.89324</text:p>
          </table:table-cell>
          <table:table-cell table:style-name="ce23" table:formula="of:=-(2-[.$R$204])/(2*[.$R$204])*(1+[.H281]/[.E281])*[.F281]" office:value-type="float" office:value="-500864.213121688">
            <text:p>-500864.21</text:p>
          </table:table-cell>
          <table:table-cell table:style-name="ce27" table:formula="of:=([.H281]/[.E281])*[.F281]^2" office:value-type="float" office:value="250705516271.954">
            <text:p>250705516272</text:p>
          </table:table-cell>
          <table:table-cell table:style-name="ce23" table:formula="of:=-[.W281]+SQRT([.W281]^2-[.X281])" office:value-type="float" office:value="513491.315483389">
            <text:p>513491.32</text:p>
          </table:table-cell>
          <table:table-cell table:style-name="ce23" table:formula="of:=-[.W281]-SQRT([.W281]^2-[.X281])" office:value-type="float" office:value="488237.110759986">
            <text:p>488237.11</text:p>
          </table:table-cell>
          <table:table-cell table:style-name="ce20" table:formula="of:=[.H281]/[.Y281]" office:value-type="percentage" office:value="0.904805954824429">
            <text:p>90.48%</text:p>
          </table:table-cell>
          <table:table-cell table:style-name="ce31" table:formula="of:=[.H281]/[.Z281]" office:value-type="percentage" office:value="0.951607302600967">
            <text:p>95.161%</text:p>
          </table:table-cell>
          <table:table-cell table:style-name="ce16" table:formula="of:=2*[.D281]-[.G281]" office:value-type="float" office:value="0.89324">
            <text:p>0.8932</text:p>
          </table:table-cell>
          <table:table-cell table:style-name="ce20" table:formula="of:=([.AA281]+[.AB281])/2" office:value-type="percentage" office:value="0.928206628712698">
            <text:p>92.82%</text:p>
          </table:table-cell>
          <table:table-cell table:style-name="ce23" table:formula="of:=[.Z281]+[.F281]-[.C281]" office:value-type="float" office:value="-31544.8892400139">
            <text:p>-31544.89</text:p>
          </table:table-cell>
          <table:table-cell table:style-name="ce23" table:formula="of:=[.Y281]+[.F281]+-[.C281]" office:value-type="float" office:value="-6290.68451661081">
            <text:p>-6290.68</text:p>
          </table:table-cell>
          <table:table-cell table:style-name="ce23" table:formula="of:=IF([.G281]&gt;[.D281];IF([.AA281]&lt;[.D281];[.AA281];[.AB281]);IF([.AA281]&gt;[.D281];[.AA281];[.AB281]))" office:value-type="percentage" office:value="0.904805954824429">
            <text:p>90.48%</text:p>
          </table:table-cell>
          <table:table-cell table:style-name="ce23" table:formula="of:=IF(AND([.G281]&gt;[.D281];[.D281]&gt;[.AA281]);&quot;LT-&gt;LT&gt;LT++&quot;;IF(AND([.G281]&lt;[.D281];[.D281]&lt;[.AA281]);&quot;LT-&lt;LT&lt;LT++&quot;;IF(AND([.G281]&gt;[.D281];[.D281]&gt;[.AB281]);&quot;LT-,LT+-&gt;LT&quot;;IF(AND([.G281]&gt;[.D281];[.D281]&gt;[.AB281]);&quot;LT-&gt;LT&gt;LT+-&quot;;IF(AND([.G281]&lt;[.D281];[.D281]&lt;[.AB281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81]-[.E281])/([.H281]+[.E281])" office:value-type="percentage" office:value="0.0059814116131407">
            <text:p>0.60%</text:p>
          </table:table-cell>
          <table:table-cell table:style-name="ce20" table:formula="of:=([.Y281]-[.F281])/([.F281]+[.Y281])" office:value-type="percentage" office:value="0.0155974630023918">
            <text:p>1.56%</text:p>
          </table:table-cell>
          <table:table-cell table:style-name="ce20" table:formula="of:=([.AA281]-[.G281])/([.G281]+[.AA281])" office:value-type="percentage" office:value="-0.00961809340158802">
            <text:p>-0.96%</text:p>
          </table:table-cell>
          <table:table-cell table:style-name="ce20" table:formula="of:=([.AI281]-[.AK281])/(1+[.AI281]*[.AK281])" office:value-type="percentage" office:value="0.0156004025023835">
            <text:p>1.56%</text:p>
          </table:table-cell>
          <table:table-cell table:style-name="ce12" table:formula="of:=[.AL281]/[.AJ281] -1" office:value-type="float" office:value="0.000188460135548185">
            <text:p>0.00019</text:p>
          </table:table-cell>
          <table:table-cell table:style-name="ce20" table:formula="of:=([.AA281]+[.G281])/2/[.D281] -1" office:value-type="percentage" office:value="0.00637025083686482">
            <text:p>0.64%</text:p>
          </table:table-cell>
          <table:table-cell table:style-name="ce23" table:formula="of:=([.AB281]+[.G281])/2/[.D281] -1" office:value-type="float" office:value="0.0321473119931301">
            <text:p>0.03</text:p>
          </table:table-cell>
          <table:table-cell table:style-name="ce20" table:formula="of:=2*[.D281]/[.$R$204]-[.G281]" office:value-type="percentage" office:value="0.893512383857579">
            <text:p>89.35%</text:p>
          </table:table-cell>
          <table:table-cell table:style-name="ce20" table:formula="of:=1-[.$R$204]*[.G281]/[.D281]" office:value-type="percentage" office:value="-0.0158972064639078">
            <text:p>-1.59%</text:p>
          </table:table-cell>
          <table:table-cell table:style-name="ce36" table:formula="of:=VLOOKUP([.A281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2936">
            <text:p>72936</text:p>
          </table:table-cell>
          <table:table-cell office:value-type="float" office:value="849833">
            <text:p>849833</text:p>
          </table:table-cell>
          <table:table-cell office:value-type="float" office:value="939109">
            <text:p>939109</text:p>
          </table:table-cell>
          <table:table-cell office:value-type="float" office:value="0.90494">
            <text:p>0.9</text:p>
          </table:table-cell>
          <table:table-cell office:value-type="float" office:value="422171">
            <text:p>422171</text:p>
          </table:table-cell>
          <table:table-cell office:value-type="float" office:value="459230">
            <text:p>459230</text:p>
          </table:table-cell>
          <table:table-cell office:value-type="float" office:value="0.9193">
            <text:p>0.92</text:p>
          </table:table-cell>
          <table:table-cell office:value-type="float" office:value="427661">
            <text:p>427661</text:p>
          </table:table-cell>
          <table:table-cell office:value-type="float" office:value="465792.38">
            <text:p>465792.38</text:p>
          </table:table-cell>
          <table:table-cell table:style-name="ce4" office:value-type="percentage" office:value="0.91814">
            <text:p>91.81%</text:p>
          </table:table-cell>
          <table:table-cell table:formula="of:=[.E282]+[.H282]-[.B282]" office:value-type="float" office:value="-1">
            <text:p>-1</text:p>
          </table:table-cell>
          <table:table-cell table:style-name="ce4" table:formula="of:=IF([.C282]&lt;&gt;0;([.C282]-[.F282])/[.C282]-0.5;&quot;&quot;)" office:value-type="percentage" office:value="0.0109939314818621">
            <text:p>1.10%</text:p>
          </table:table-cell>
          <table:table-cell table:style-name="ce8" table:formula="of:=[.E282]/[.H282]" office:value-type="float" office:value="0.987162729358066">
            <text:p>0.987</text:p>
          </table:table-cell>
          <table:table-cell table:style-name="ce12" table:formula="of:=[.G282]/[.J282]" office:value-type="float" office:value="1.00126342387871">
            <text:p>1.00126</text:p>
          </table:table-cell>
          <table:table-cell table:style-name="ce12" table:formula="of:=[.D282]/[.G282]" office:value-type="float" office:value="0.984379419123246">
            <text:p>0.98438</text:p>
          </table:table-cell>
          <table:table-cell table:style-name="ce16" table:formula="of:=[.H282]/([.C282]-[.F282])" office:value-type="float" office:value="0.891185069569621">
            <text:p>0.8912</text:p>
          </table:table-cell>
          <table:table-cell table:style-name="ce12" table:formula="of:=[.G282]/[.P282]" office:value-type="float" office:value="1.03154780234812">
            <text:p>1.03155</text:p>
          </table:table-cell>
          <table:table-cell table:style-name="ce20" table:formula="of:=[.H282]/([.C282]*[.$R$204]-[.F282])" office:value-type="percentage" office:value="0.891446749805398">
            <text:p>89.14%</text:p>
          </table:table-cell>
          <table:table-cell table:style-name="ce12" table:formula="of:=[.G282]/[.R282]" office:value-type="float" office:value="1.03124499607036">
            <text:p>1.03124</text:p>
          </table:table-cell>
          <table:table-cell table:style-name="ce12" table:formula="of:=[.D282]*2-[.G282]" office:value-type="float" office:value="0.89058">
            <text:p>0.89058</text:p>
          </table:table-cell>
          <table:table-cell table:style-name="ce23" table:formula="of:=([.D282]*[.C282]-[.F282]*[.G282])/[.T282]" office:value-type="float" office:value="480211.951155427">
            <text:p>480211.95</text:p>
          </table:table-cell>
          <table:table-cell table:style-name="ce12" table:formula="of:=[.H282]/[.U282]" office:value-type="float" office:value="0.890567173455419">
            <text:p>0.89057</text:p>
          </table:table-cell>
          <table:table-cell table:style-name="ce23" table:formula="of:=-(2-[.$R$204])/(2*[.$R$204])*(1+[.H282]/[.E282])*[.F282]" office:value-type="float" office:value="-462354.647085563">
            <text:p>-462354.65</text:p>
          </table:table-cell>
          <table:table-cell table:style-name="ce27" table:formula="of:=([.H282]/[.E282])*[.F282]^2" office:value-type="float" office:value="213634679094.033">
            <text:p>213634679094</text:p>
          </table:table-cell>
          <table:table-cell table:style-name="ce23" table:formula="of:=-[.W282]+SQRT([.W282]^2-[.X282])" office:value-type="float" office:value="474065.351060245">
            <text:p>474065.35</text:p>
          </table:table-cell>
          <table:table-cell table:style-name="ce23" table:formula="of:=-[.W282]-SQRT([.W282]^2-[.X282])" office:value-type="float" office:value="450643.943110881">
            <text:p>450643.94</text:p>
          </table:table-cell>
          <table:table-cell table:style-name="ce20" table:formula="of:=[.H282]/[.Y282]" office:value-type="percentage" office:value="0.902114020869777">
            <text:p>90.21%</text:p>
          </table:table-cell>
          <table:table-cell table:style-name="ce31" table:formula="of:=[.H282]/[.Z282]" office:value-type="percentage" office:value="0.948999773630097">
            <text:p>94.900%</text:p>
          </table:table-cell>
          <table:table-cell table:style-name="ce16" table:formula="of:=2*[.D282]-[.G282]" office:value-type="float" office:value="0.89058">
            <text:p>0.8906</text:p>
          </table:table-cell>
          <table:table-cell table:style-name="ce20" table:formula="of:=([.AA282]+[.AB282])/2" office:value-type="percentage" office:value="0.925556897249937">
            <text:p>92.56%</text:p>
          </table:table-cell>
          <table:table-cell table:style-name="ce23" table:formula="of:=[.Z282]+[.F282]-[.C282]" office:value-type="float" office:value="-29235.0568891196">
            <text:p>-29235.06</text:p>
          </table:table-cell>
          <table:table-cell table:style-name="ce23" table:formula="of:=[.Y282]+[.F282]+-[.C282]" office:value-type="float" office:value="-5813.64893975481">
            <text:p>-5813.65</text:p>
          </table:table-cell>
          <table:table-cell table:style-name="ce23" table:formula="of:=IF([.G282]&gt;[.D282];IF([.AA282]&lt;[.D282];[.AA282];[.AB282]);IF([.AA282]&gt;[.D282];[.AA282];[.AB282]))" office:value-type="percentage" office:value="0.902114020869777">
            <text:p>90.21%</text:p>
          </table:table-cell>
          <table:table-cell table:style-name="ce23" table:formula="of:=IF(AND([.G282]&gt;[.D282];[.D282]&gt;[.AA282]);&quot;LT-&gt;LT&gt;LT++&quot;;IF(AND([.G282]&lt;[.D282];[.D282]&lt;[.AA282]);&quot;LT-&lt;LT&lt;LT++&quot;;IF(AND([.G282]&gt;[.D282];[.D282]&gt;[.AB282]);&quot;LT-,LT+-&gt;LT&quot;;IF(AND([.G282]&gt;[.D282];[.D282]&gt;[.AB282]);&quot;LT-&gt;LT&gt;LT+-&quot;;IF(AND([.G282]&lt;[.D282];[.D282]&lt;[.AB282]);&quot;LT-&lt;LT&lt;LT+-&quot;;&quot;trouble&quot;)))))" office:value-type="string" office:string-value="LT-&gt;LT&gt;LT++">
            <text:p>LT-&gt;LT&gt;LT++</text:p>
          </table:table-cell>
          <table:table-cell table:style-name="ce20" table:formula="of:=([.H282]-[.E282])/([.H282]+[.E282])" office:value-type="percentage" office:value="0.0064601003492455">
            <text:p>0.65%</text:p>
          </table:table-cell>
          <table:table-cell table:style-name="ce20" table:formula="of:=([.Y282]-[.F282])/([.F282]+[.Y282])" office:value-type="percentage" office:value="0.0158956658718935">
            <text:p>1.59%</text:p>
          </table:table-cell>
          <table:table-cell table:style-name="ce20" table:formula="of:=([.AA282]-[.G282])/([.G282]+[.AA282])" office:value-type="percentage" office:value="-0.00943551489848347">
            <text:p>-0.94%</text:p>
          </table:table-cell>
          <table:table-cell table:style-name="ce20" table:formula="of:=([.AI282]-[.AK282])/(1+[.AI282]*[.AK282])" office:value-type="percentage" office:value="0.015896584214054">
            <text:p>1.59%</text:p>
          </table:table-cell>
          <table:table-cell table:style-name="ce12" table:formula="of:=[.AL282]/[.AJ282] -1" office:value-type="float" office:value="0.0000577731167654694">
            <text:p>0.00006</text:p>
          </table:table-cell>
          <table:table-cell table:style-name="ce20" table:formula="of:=([.AA282]+[.G282])/2/[.D282] -1" office:value-type="percentage" office:value="0.00637280972759324">
            <text:p>0.64%</text:p>
          </table:table-cell>
          <table:table-cell table:style-name="ce23" table:formula="of:=([.AB282]+[.G282])/2/[.D282] -1" office:value-type="float" office:value="0.032278258022685">
            <text:p>0.03</text:p>
          </table:table-cell>
          <table:table-cell table:style-name="ce20" table:formula="of:=2*[.D282]/[.$R$204]-[.G282]" office:value-type="percentage" office:value="0.890851522728409">
            <text:p>89.09%</text:p>
          </table:table-cell>
          <table:table-cell table:style-name="ce20" table:formula="of:=1-[.$R$204]*[.G282]/[.D282]" office:value-type="percentage" office:value="-0.0157160750989016">
            <text:p>-1.57%</text:p>
          </table:table-cell>
          <table:table-cell table:style-name="ce36" table:formula="of:=VLOOKUP([.A282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2941">
            <text:p>72941</text:p>
          </table:table-cell>
          <table:table-cell office:value-type="float" office:value="410058">
            <text:p>410058</text:p>
          </table:table-cell>
          <table:table-cell office:value-type="float" office:value="450636">
            <text:p>450636</text:p>
          </table:table-cell>
          <table:table-cell office:value-type="float" office:value="0.90995">
            <text:p>0.91</text:p>
          </table:table-cell>
          <table:table-cell office:value-type="float" office:value="206213">
            <text:p>206213</text:p>
          </table:table-cell>
          <table:table-cell office:value-type="float" office:value="223815">
            <text:p>223815</text:p>
          </table:table-cell>
          <table:table-cell office:value-type="float" office:value="0.92135">
            <text:p>0.92</text:p>
          </table:table-cell>
          <table:table-cell office:value-type="float" office:value="203844">
            <text:p>203844</text:p>
          </table:table-cell>
          <table:table-cell office:value-type="float" office:value="220061.47">
            <text:p>220061.47</text:p>
          </table:table-cell>
          <table:table-cell table:style-name="ce4" office:value-type="percentage" office:value="0.9263">
            <text:p>92.63%</text:p>
          </table:table-cell>
          <table:table-cell table:formula="of:=[.E283]+[.H283]-[.B283]" office:value-type="float" office:value="-1">
            <text:p>-1</text:p>
          </table:table-cell>
          <table:table-cell table:style-name="ce4" table:formula="of:=IF([.C283]&lt;&gt;0;([.C283]-[.F283])/[.C283]-0.5;&quot;&quot;)" office:value-type="percentage" office:value="0.00333528612893774">
            <text:p>0.33%</text:p>
          </table:table-cell>
          <table:table-cell table:style-name="ce7" table:formula="of:=[.E283]/[.H283]" office:value-type="float" office:value="1.01162163222857">
            <text:p>1.012</text:p>
          </table:table-cell>
          <table:table-cell table:style-name="ce11" table:formula="of:=[.G283]/[.J283]" office:value-type="float" office:value="0.9946561589118">
            <text:p>0.99466</text:p>
          </table:table-cell>
          <table:table-cell table:style-name="ce11" table:formula="of:=[.D283]/[.G283]" office:value-type="float" office:value="0.9876268519021">
            <text:p>0.98763</text:p>
          </table:table-cell>
          <table:table-cell table:style-name="ce15" table:formula="of:=[.H283]/([.C283]-[.F283])" office:value-type="float" office:value="0.898699855833454">
            <text:p>0.8987</text:p>
          </table:table-cell>
          <table:table-cell table:style-name="ce11" table:formula="of:=[.G283]/[.P283]" office:value-type="float" office:value="1.02520323556249">
            <text:p>1.02520</text:p>
          </table:table-cell>
          <table:table-cell table:style-name="ce4" table:formula="of:=[.H283]/([.C283]*[.$R$204]-[.F283])" office:value-type="percentage" office:value="0.89896775909313">
            <text:p>89.90%</text:p>
          </table:table-cell>
          <table:table-cell table:style-name="ce11" table:formula="of:=[.G283]/[.R283]" office:value-type="float" office:value="1.02489771260479">
            <text:p>1.02490</text:p>
          </table:table-cell>
          <table:table-cell table:style-name="ce11" table:formula="of:=[.D283]*2-[.G283]" office:value-type="float" office:value="0.89855">
            <text:p>0.89855</text:p>
          </table:table-cell>
          <table:table-cell table:formula="of:=([.D283]*[.C283]-[.F283]*[.G283])/[.T283]" office:value-type="float" office:value="226859.137443659">
            <text:p>226859.14</text:p>
          </table:table-cell>
          <table:table-cell table:style-name="ce11" table:formula="of:=[.H283]/[.U283]" office:value-type="float" office:value="0.898548774790369">
            <text:p>0.89855</text:p>
          </table:table-cell>
          <table:table-cell table:formula="of:=-(2-[.$R$204])/(2*[.$R$204])*(1+[.H283]/[.E283])*[.F283]" office:value-type="float" office:value="-222596.161875868">
            <text:p>-222596.16</text:p>
          </table:table-cell>
          <table:table-cell table:style-name="ce26" table:formula="of:=([.H283]/[.E283])*[.F283]^2" office:value-type="float" office:value="49517677982.6728">
            <text:p>49517677983</text:p>
          </table:table-cell>
          <table:table-cell table:formula="of:=-[.W283]+SQRT([.W283]^2-[.X283])" office:value-type="float" office:value="228197.349178131">
            <text:p>228197.35</text:p>
          </table:table-cell>
          <table:table-cell table:formula="of:=-[.W283]-SQRT([.W283]^2-[.X283])" office:value-type="float" office:value="216994.974573606">
            <text:p>216994.97</text:p>
          </table:table-cell>
          <table:table-cell table:style-name="ce4" table:formula="of:=[.H283]/[.Y283]" office:value-type="percentage" office:value="0.893279438758419">
            <text:p>89.33%</text:p>
          </table:table-cell>
          <table:table-cell table:style-name="ce30" table:formula="of:=[.H283]/[.Z283]" office:value-type="percentage" office:value="0.939395027007205">
            <text:p>93.940%</text:p>
          </table:table-cell>
          <table:table-cell table:style-name="ce15" table:formula="of:=2*[.D283]-[.G283]" office:value-type="float" office:value="0.89855">
            <text:p>0.8986</text:p>
          </table:table-cell>
          <table:table-cell table:style-name="ce4" table:formula="of:=([.AA283]+[.AB283])/2" office:value-type="percentage" office:value="0.916337232882812">
            <text:p>91.63%</text:p>
          </table:table-cell>
          <table:table-cell table:formula="of:=[.Z283]+[.F283]-[.C283]" office:value-type="float" office:value="-9826.02542639442">
            <text:p>-9826.03</text:p>
          </table:table-cell>
          <table:table-cell table:formula="of:=[.Y283]+[.F283]+-[.C283]" office:value-type="float" office:value="1376.3491781312">
            <text:p>1376.35</text:p>
          </table:table-cell>
          <table:table-cell table:formula="of:=IF([.G283]&gt;[.D283];IF([.AA283]&lt;[.D283];[.AA283];[.AB283]);IF([.AA283]&gt;[.D283];[.AA283];[.AB283]))" office:value-type="percentage" office:value="0.893279438758419">
            <text:p>89.33%</text:p>
          </table:table-cell>
          <table:table-cell table:formula="of:=IF(AND([.G283]&gt;[.D283];[.D283]&gt;[.AA283]);&quot;LT-&gt;LT&gt;LT++&quot;;IF(AND([.G283]&lt;[.D283];[.D283]&lt;[.AA283]);&quot;LT-&lt;LT&lt;LT++&quot;;IF(AND([.G283]&gt;[.D283];[.D283]&gt;[.AB283]);&quot;LT-,LT+-&gt;LT&quot;;IF(AND([.G283]&gt;[.D283];[.D283]&gt;[.AB283]);&quot;LT-&gt;LT&gt;LT+-&quot;;IF(AND([.G283]&lt;[.D283];[.D283]&lt;[.AB283]);&quot;LT-&lt;LT&lt;LT+-&quot;;&quot;trouble&quot;)))))" office:value-type="string" office:string-value="LT-&gt;LT&gt;LT++">
            <text:p>LT-&gt;LT&gt;LT++</text:p>
          </table:table-cell>
          <table:table-cell table:style-name="ce4" table:formula="of:=([.H283]-[.E283])/([.H283]+[.E283])" office:value-type="percentage" office:value="-0.00577724560244064">
            <text:p>-0.58%</text:p>
          </table:table-cell>
          <table:table-cell table:style-name="ce4" table:formula="of:=([.Y283]-[.F283])/([.F283]+[.Y283])" office:value-type="percentage" office:value="0.00969519789912684">
            <text:p>0.97%</text:p>
          </table:table-cell>
          <table:table-cell table:style-name="ce4" table:formula="of:=([.AA283]-[.G283])/([.G283]+[.AA283])" office:value-type="percentage" office:value="-0.0154690322123217">
            <text:p>-1.55%</text:p>
          </table:table-cell>
          <table:table-cell table:style-name="ce4" table:formula="of:=([.AI283]-[.AK283])/(1+[.AI283]*[.AK283])" office:value-type="percentage" office:value="0.00969092054783338">
            <text:p>0.97%</text:p>
          </table:table-cell>
          <table:table-cell table:style-name="ce11" table:formula="of:=[.AL283]/[.AJ283] -1" office:value-type="float" office:value="-0.000441182463520762">
            <text:p>-0.00044</text:p>
          </table:table-cell>
          <table:table-cell table:style-name="ce4" table:formula="of:=([.AA283]+[.G283])/2/[.D283] -1" office:value-type="percentage" office:value="-0.00289607189492891">
            <text:p>-0.29%</text:p>
          </table:table-cell>
          <table:table-cell table:formula="of:=([.AB283]+[.G283])/2/[.D283] -1" office:value-type="float" office:value="0.0224435556938323">
            <text:p>0.02</text:p>
          </table:table-cell>
          <table:table-cell table:style-name="ce4" table:formula="of:=2*[.D283]/[.$R$204]-[.G283]" office:value-type="percentage" office:value="0.898823025953893">
            <text:p>89.88%</text:p>
          </table:table-cell>
          <table:table-cell table:style-name="ce4" table:formula="of:=1-[.$R$204]*[.G283]/[.D283]" office:value-type="percentage" office:value="-0.012376281663828">
            <text:p>-1.24%</text:p>
          </table:table-cell>
          <table:table-cell table:formula="of:=VLOOKUP([.A283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2942">
            <text:p>72942</text:p>
          </table:table-cell>
          <table:table-cell office:value-type="float" office:value="508859">
            <text:p>508859</text:p>
          </table:table-cell>
          <table:table-cell office:value-type="float" office:value="562142">
            <text:p>562142</text:p>
          </table:table-cell>
          <table:table-cell office:value-type="float" office:value="0.90521">
            <text:p>0.91</text:p>
          </table:table-cell>
          <table:table-cell office:value-type="float" office:value="255750">
            <text:p>255750</text:p>
          </table:table-cell>
          <table:table-cell office:value-type="float" office:value="278542">
            <text:p>278542</text:p>
          </table:table-cell>
          <table:table-cell office:value-type="float" office:value="0.91817">
            <text:p>0.92</text:p>
          </table:table-cell>
          <table:table-cell office:value-type="float" office:value="253108">
            <text:p>253108</text:p>
          </table:table-cell>
          <table:table-cell office:value-type="float" office:value="275167.88">
            <text:p>275167.88</text:p>
          </table:table-cell>
          <table:table-cell table:style-name="ce4" office:value-type="percentage" office:value="0.91983">
            <text:p>91.98%</text:p>
          </table:table-cell>
          <table:table-cell table:formula="of:=[.E284]+[.H284]-[.B284]" office:value-type="float" office:value="-1">
            <text:p>-1</text:p>
          </table:table-cell>
          <table:table-cell table:style-name="ce4" table:formula="of:=IF([.C284]&lt;&gt;0;([.C284]-[.F284])/[.C284]-0.5;&quot;&quot;)" office:value-type="percentage" office:value="0.0044988632765387">
            <text:p>0.45%</text:p>
          </table:table-cell>
          <table:table-cell table:style-name="ce7" table:formula="of:=[.E284]/[.H284]" office:value-type="float" office:value="1.01043823190101">
            <text:p>1.010</text:p>
          </table:table-cell>
          <table:table-cell table:style-name="ce11" table:formula="of:=[.G284]/[.J284]" office:value-type="float" office:value="0.998195318700195">
            <text:p>0.99820</text:p>
          </table:table-cell>
          <table:table-cell table:style-name="ce11" table:formula="of:=[.D284]/[.G284]" office:value-type="float" office:value="0.985884966836207">
            <text:p>0.98588</text:p>
          </table:table-cell>
          <table:table-cell table:style-name="ce15" table:formula="of:=[.H284]/([.C284]-[.F284])" office:value-type="float" office:value="0.892482369534556">
            <text:p>0.8925</text:p>
          </table:table-cell>
          <table:table-cell table:style-name="ce11" table:formula="of:=[.G284]/[.P284]" office:value-type="float" office:value="1.02878222734959">
            <text:p>1.02878</text:p>
          </table:table-cell>
          <table:table-cell table:style-name="ce4" table:formula="of:=[.H284]/([.C284]*[.$R$204]-[.F284])" office:value-type="percentage" office:value="0.892747805555488">
            <text:p>89.27%</text:p>
          </table:table-cell>
          <table:table-cell table:style-name="ce11" table:formula="of:=[.G284]/[.R284]" office:value-type="float" office:value="1.02847634492777">
            <text:p>1.02848</text:p>
          </table:table-cell>
          <table:table-cell table:style-name="ce11" table:formula="of:=[.D284]*2-[.G284]" office:value-type="float" office:value="0.89225">
            <text:p>0.89225</text:p>
          </table:table-cell>
          <table:table-cell table:formula="of:=([.D284]*[.C284]-[.F284]*[.G284])/[.T284]" office:value-type="float" office:value="283673.467839731">
            <text:p>283673.47</text:p>
          </table:table-cell>
          <table:table-cell table:style-name="ce11" table:formula="of:=[.H284]/[.U284]" office:value-type="float" office:value="0.892251227890654">
            <text:p>0.89225</text:p>
          </table:table-cell>
          <table:table-cell table:formula="of:=-(2-[.$R$204])/(2*[.$R$204])*(1+[.H284]/[.E284])*[.F284]" office:value-type="float" office:value="-277186.418206632">
            <text:p>-277186.42</text:p>
          </table:table-cell>
          <table:table-cell table:style-name="ce26" table:formula="of:=([.H284]/[.E284])*[.F284]^2" office:value-type="float" office:value="76784154948.3265">
            <text:p>76784154948</text:p>
          </table:table-cell>
          <table:table-cell table:formula="of:=-[.W284]+SQRT([.W284]^2-[.X284])" office:value-type="float" office:value="284125.833880547">
            <text:p>284125.83</text:p>
          </table:table-cell>
          <table:table-cell table:formula="of:=-[.W284]-SQRT([.W284]^2-[.X284])" office:value-type="float" office:value="270247.002532717">
            <text:p>270247</text:p>
          </table:table-cell>
          <table:table-cell table:style-name="ce4" table:formula="of:=[.H284]/[.Y284]" office:value-type="percentage" office:value="0.890830645503403">
            <text:p>89.08%</text:p>
          </table:table-cell>
          <table:table-cell table:style-name="ce30" table:formula="of:=[.H284]/[.Z284]" office:value-type="percentage" office:value="0.936580230781126">
            <text:p>93.658%</text:p>
          </table:table-cell>
          <table:table-cell table:style-name="ce15" table:formula="of:=2*[.D284]-[.G284]" office:value-type="float" office:value="0.89225">
            <text:p>0.8923</text:p>
          </table:table-cell>
          <table:table-cell table:style-name="ce4" table:formula="of:=([.AA284]+[.AB284])/2" office:value-type="percentage" office:value="0.913705438142264">
            <text:p>91.37%</text:p>
          </table:table-cell>
          <table:table-cell table:formula="of:=[.Z284]+[.F284]-[.C284]" office:value-type="float" office:value="-13352.9974672825">
            <text:p>-13353</text:p>
          </table:table-cell>
          <table:table-cell table:formula="of:=[.Y284]+[.F284]+-[.C284]" office:value-type="float" office:value="525.833880546503">
            <text:p>525.83</text:p>
          </table:table-cell>
          <table:table-cell table:formula="of:=IF([.G284]&gt;[.D284];IF([.AA284]&lt;[.D284];[.AA284];[.AB284]);IF([.AA284]&gt;[.D284];[.AA284];[.AB284]))" office:value-type="percentage" office:value="0.890830645503403">
            <text:p>89.08%</text:p>
          </table:table-cell>
          <table:table-cell table:formula="of:=IF(AND([.G284]&gt;[.D284];[.D284]&gt;[.AA284]);&quot;LT-&gt;LT&gt;LT++&quot;;IF(AND([.G284]&lt;[.D284];[.D284]&lt;[.AA284]);&quot;LT-&lt;LT&lt;LT++&quot;;IF(AND([.G284]&gt;[.D284];[.D284]&gt;[.AB284]);&quot;LT-,LT+-&gt;LT&quot;;IF(AND([.G284]&gt;[.D284];[.D284]&gt;[.AB284]);&quot;LT-&gt;LT&gt;LT+-&quot;;IF(AND([.G284]&lt;[.D284];[.D284]&lt;[.AB284]);&quot;LT-&lt;LT&lt;LT+-&quot;;&quot;trouble&quot;)))))" office:value-type="string" office:string-value="LT-&gt;LT&gt;LT++">
            <text:p>LT-&gt;LT&gt;LT++</text:p>
          </table:table-cell>
          <table:table-cell table:style-name="ce4" table:formula="of:=([.H284]-[.E284])/([.H284]+[.E284])" office:value-type="percentage" office:value="-0.00519201820547186">
            <text:p>-0.52%</text:p>
          </table:table-cell>
          <table:table-cell table:style-name="ce4" table:formula="of:=([.Y284]-[.F284])/([.F284]+[.Y284])" office:value-type="percentage" office:value="0.00992385479375386">
            <text:p>0.99%</text:p>
          </table:table-cell>
          <table:table-cell table:style-name="ce4" table:formula="of:=([.AA284]-[.G284])/([.G284]+[.AA284])" office:value-type="percentage" office:value="-0.0151129600559037">
            <text:p>-1.51%</text:p>
          </table:table-cell>
          <table:table-cell table:style-name="ce4" table:formula="of:=([.AI284]-[.AK284])/(1+[.AI284]*[.AK284])" office:value-type="percentage" office:value="0.00992016344731022">
            <text:p>0.99%</text:p>
          </table:table-cell>
          <table:table-cell table:style-name="ce11" table:formula="of:=[.AL284]/[.AJ284] -1" office:value-type="float" office:value="-0.000371966994716755">
            <text:p>-0.00037</text:p>
          </table:table-cell>
          <table:table-cell table:style-name="ce4" table:formula="of:=([.AA284]+[.G284])/2/[.D284] -1" office:value-type="percentage" office:value="-0.000783991834268694">
            <text:p>-0.08%</text:p>
          </table:table-cell>
          <table:table-cell table:formula="of:=([.AB284]+[.G284])/2/[.D284] -1" office:value-type="float" office:value="0.0244861583395708">
            <text:p>0.02</text:p>
          </table:table-cell>
          <table:table-cell table:style-name="ce4" table:formula="of:=2*[.D284]/[.$R$204]-[.G284]" office:value-type="percentage" office:value="0.892521603740561">
            <text:p>89.25%</text:p>
          </table:table-cell>
          <table:table-cell table:style-name="ce4" table:formula="of:=1-[.$R$204]*[.G284]/[.D284]" office:value-type="percentage" office:value="-0.0141649722163919">
            <text:p>-1.42%</text:p>
          </table:table-cell>
          <table:table-cell table:formula="of:=VLOOKUP([.A284];['file:///n:/phys/sane/analysis/pol_asy_std_hw.ods'#$Sheet5.$A$71:.$AH$137];34;0)" office:value-type="string" office:string-value="PM">
            <text:p>PM</text:p>
          </table:table-cell>
        </table:table-row>
        <table:table-row table:style-name="ro3">
          <table:table-cell office:value-type="float" office:value="72943">
            <text:p>72943</text:p>
          </table:table-cell>
          <table:table-cell office:value-type="float" office:value="569309">
            <text:p>569309</text:p>
          </table:table-cell>
          <table:table-cell office:value-type="float" office:value="627698">
            <text:p>627698</text:p>
          </table:table-cell>
          <table:table-cell office:value-type="float" office:value="0.90698">
            <text:p>0.91</text:p>
          </table:table-cell>
          <table:table-cell office:value-type="float" office:value="286428">
            <text:p>286428</text:p>
          </table:table-cell>
          <table:table-cell office:value-type="float" office:value="311539">
            <text:p>311539</text:p>
          </table:table-cell>
          <table:table-cell office:value-type="float" office:value="0.9194">
            <text:p>0.92</text:p>
          </table:table-cell>
          <table:table-cell office:value-type="float" office:value="282881">
            <text:p>282881</text:p>
          </table:table-cell>
          <table:table-cell office:value-type="float" office:value="306743.54">
            <text:p>306743.54</text:p>
          </table:table-cell>
          <table:table-cell table:style-name="ce4" office:value-type="percentage" office:value="0.92221">
            <text:p>92.22%</text:p>
          </table:table-cell>
          <table:table-cell table:formula="of:=[.E285]+[.H285]-[.B285]" office:value-type="float" office:value="0">
            <text:p>0</text:p>
          </table:table-cell>
          <table:table-cell table:style-name="ce4" table:formula="of:=IF([.C285]&lt;&gt;0;([.C285]-[.F285])/[.C285]-0.5;&quot;&quot;)" office:value-type="percentage" office:value="0.00368011368524357">
            <text:p>0.37%</text:p>
          </table:table-cell>
          <table:table-cell table:style-name="ce7" table:formula="of:=[.E285]/[.H285]" office:value-type="float" office:value="1.01253884142095">
            <text:p>1.013</text:p>
          </table:table-cell>
          <table:table-cell table:style-name="ce11" table:formula="of:=[.G285]/[.J285]" office:value-type="float" office:value="0.996952971665889">
            <text:p>0.99695</text:p>
          </table:table-cell>
          <table:table-cell table:style-name="ce11" table:formula="of:=[.D285]/[.G285]" office:value-type="float" office:value="0.986491189906461">
            <text:p>0.98649</text:p>
          </table:table-cell>
          <table:table-cell table:style-name="ce15" table:formula="of:=[.H285]/([.C285]-[.F285])" office:value-type="float" office:value="0.894742835092469">
            <text:p>0.8947</text:p>
          </table:table-cell>
          <table:table-cell table:style-name="ce11" table:formula="of:=[.G285]/[.P285]" office:value-type="float" office:value="1.0275578232543">
            <text:p>1.02756</text:p>
          </table:table-cell>
          <table:table-cell table:style-name="ce4" table:formula="of:=[.H285]/([.C285]*[.$R$204]-[.F285])" office:value-type="percentage" office:value="0.89500937610286">
            <text:p>89.50%</text:p>
          </table:table-cell>
          <table:table-cell table:style-name="ce11" table:formula="of:=[.G285]/[.R285]" office:value-type="float" office:value="1.02725180824736">
            <text:p>1.02725</text:p>
          </table:table-cell>
          <table:table-cell table:style-name="ce11" table:formula="of:=[.D285]*2-[.G285]" office:value-type="float" office:value="0.89456">
            <text:p>0.89456</text:p>
          </table:table-cell>
          <table:table-cell table:formula="of:=([.D285]*[.C285]-[.F285]*[.G285])/[.T285]" office:value-type="float" office:value="316223.14371311">
            <text:p>316223.14</text:p>
          </table:table-cell>
          <table:table-cell table:style-name="ce11" table:formula="of:=[.H285]/[.U285]" office:value-type="float" office:value="0.894561342596228">
            <text:p>0.89456</text:p>
          </table:table-cell>
          <table:table-cell table:formula="of:=-(2-[.$R$204])/(2*[.$R$204])*(1+[.H285]/[.E285])*[.F285]" office:value-type="float" office:value="-309702.915078922">
            <text:p>-309702.92</text:p>
          </table:table-cell>
          <table:table-cell table:style-name="ce26" table:formula="of:=([.H285]/[.E285])*[.F285]^2" office:value-type="float" office:value="95854642360.9738">
            <text:p>95854642361</text:p>
          </table:table-cell>
          <table:table-cell table:formula="of:=-[.W285]+SQRT([.W285]^2-[.X285])" office:value-type="float" office:value="317529.360466701">
            <text:p>317529.36</text:p>
          </table:table-cell>
          <table:table-cell table:formula="of:=-[.W285]-SQRT([.W285]^2-[.X285])" office:value-type="float" office:value="301876.469691142">
            <text:p>301876.47</text:p>
          </table:table-cell>
          <table:table-cell table:style-name="ce4" table:formula="of:=[.H285]/[.Y285]" office:value-type="percentage" office:value="0.890881396240727">
            <text:p>89.09%</text:p>
          </table:table-cell>
          <table:table-cell table:style-name="ce30" table:formula="of:=[.H285]/[.Z285]" office:value-type="percentage" office:value="0.937075354993463">
            <text:p>93.708%</text:p>
          </table:table-cell>
          <table:table-cell table:style-name="ce15" table:formula="of:=2*[.D285]-[.G285]" office:value-type="float" office:value="0.89456">
            <text:p>0.8946</text:p>
          </table:table-cell>
          <table:table-cell table:style-name="ce4" table:formula="of:=([.AA285]+[.AB285])/2" office:value-type="percentage" office:value="0.913978375617095">
            <text:p>91.40%</text:p>
          </table:table-cell>
          <table:table-cell table:formula="of:=[.Z285]+[.F285]-[.C285]" office:value-type="float" office:value="-14282.5303088581">
            <text:p>-14282.53</text:p>
          </table:table-cell>
          <table:table-cell table:formula="of:=[.Y285]+[.F285]+-[.C285]" office:value-type="float" office:value="1370.36046670121">
            <text:p>1370.36</text:p>
          </table:table-cell>
          <table:table-cell table:formula="of:=IF([.G285]&gt;[.D285];IF([.AA285]&lt;[.D285];[.AA285];[.AB285]);IF([.AA285]&gt;[.D285];[.AA285];[.AB285]))" office:value-type="percentage" office:value="0.890881396240727">
            <text:p>89.09%</text:p>
          </table:table-cell>
          <table:table-cell table:formula="of:=IF(AND([.G285]&gt;[.D285];[.D285]&gt;[.AA285]);&quot;LT-&gt;LT&gt;LT++&quot;;IF(AND([.G285]&lt;[.D285];[.D285]&lt;[.AA285]);&quot;LT-&lt;LT&lt;LT++&quot;;IF(AND([.G285]&gt;[.D285];[.D285]&gt;[.AB285]);&quot;LT-,LT+-&gt;LT&quot;;IF(AND([.G285]&gt;[.D285];[.D285]&gt;[.AB285]);&quot;LT-&gt;LT&gt;LT+-&quot;;IF(AND([.G285]&lt;[.D285];[.D285]&lt;[.AB285]);&quot;LT-&lt;LT&lt;LT+-&quot;;&quot;trouble&quot;)))))" office:value-type="string" office:string-value="LT-&gt;LT&gt;LT++">
            <text:p>LT-&gt;LT&gt;LT++</text:p>
          </table:table-cell>
          <table:table-cell table:style-name="ce4" table:formula="of:=([.H285]-[.E285])/([.H285]+[.E285])" office:value-type="percentage" office:value="-0.00623035996269161">
            <text:p>-0.62%</text:p>
          </table:table-cell>
          <table:table-cell table:style-name="ce4" table:formula="of:=([.Y285]-[.F285])/([.F285]+[.Y285])" office:value-type="percentage" office:value="0.00952259061679244">
            <text:p>0.95%</text:p>
          </table:table-cell>
          <table:table-cell table:style-name="ce4" table:formula="of:=([.AA285]-[.G285])/([.G285]+[.AA285])" office:value-type="percentage" office:value="-0.0157536854869608">
            <text:p>-1.58%</text:p>
          </table:table-cell>
          <table:table-cell table:style-name="ce4" table:formula="of:=([.AI285]-[.AK285])/(1+[.AI285]*[.AK285])" office:value-type="percentage" office:value="0.00952239089083032">
            <text:p>0.95%</text:p>
          </table:table-cell>
          <table:table-cell table:style-name="ce11" table:formula="of:=[.AL285]/[.AJ285] -1" office:value-type="float" office:value="-0.0000209739103730344">
            <text:p>-0.00002</text:p>
          </table:table-cell>
          <table:table-cell table:style-name="ce4" table:formula="of:=([.AA285]+[.G285])/2/[.D285] -1" office:value-type="percentage" office:value="-0.00202794094647785">
            <text:p>-0.20%</text:p>
          </table:table-cell>
          <table:table-cell table:formula="of:=([.AB285]+[.G285])/2/[.D285] -1" office:value-type="float" office:value="0.0234378679758442">
            <text:p>0.02</text:p>
          </table:table-cell>
          <table:table-cell table:style-name="ce4" table:formula="of:=2*[.D285]/[.$R$204]-[.G285]" office:value-type="percentage" office:value="0.894832134820223">
            <text:p>89.48%</text:p>
          </table:table-cell>
          <table:table-cell table:style-name="ce4" table:formula="of:=1-[.$R$204]*[.G285]/[.D285]" office:value-type="percentage" office:value="-0.0135417429270768">
            <text:p>-1.35%</text:p>
          </table:table-cell>
          <table:table-cell table:formula="of:=VLOOKUP([.A285];['file:///n:/phys/sane/analysis/pol_asy_std_hw.ods'#$Sheet5.$A$71:.$AH$137];34;0)" office:value-type="string" office:string-value="PM">
            <text:p>PM</text:p>
          </table:table-cell>
        </table:table-row>
        <table:table-row table:style-name="ro3">
          <table:table-cell office:value-type="float" office:value="72944">
            <text:p>72944</text:p>
          </table:table-cell>
          <table:table-cell office:value-type="float" office:value="1494184">
            <text:p>1494184</text:p>
          </table:table-cell>
          <table:table-cell office:value-type="float" office:value="1648093">
            <text:p>1648093</text:p>
          </table:table-cell>
          <table:table-cell office:value-type="float" office:value="0.90661">
            <text:p>0.91</text:p>
          </table:table-cell>
          <table:table-cell office:value-type="float" office:value="751722">
            <text:p>751722</text:p>
          </table:table-cell>
          <table:table-cell office:value-type="float" office:value="818145">
            <text:p>818145</text:p>
          </table:table-cell>
          <table:table-cell office:value-type="float" office:value="0.91881">
            <text:p>0.92</text:p>
          </table:table-cell>
          <table:table-cell office:value-type="float" office:value="742462">
            <text:p>742462</text:p>
          </table:table-cell>
          <table:table-cell office:value-type="float" office:value="805226.63">
            <text:p>805226.63</text:p>
          </table:table-cell>
          <table:table-cell table:style-name="ce4" office:value-type="percentage" office:value="0.92205">
            <text:p>92.21%</text:p>
          </table:table-cell>
          <table:table-cell table:formula="of:=[.E286]+[.H286]-[.B286]" office:value-type="float" office:value="0">
            <text:p>0</text:p>
          </table:table-cell>
          <table:table-cell table:style-name="ce4" table:formula="of:=IF([.C286]&lt;&gt;0;([.C286]-[.F286])/[.C286]-0.5;&quot;&quot;)" office:value-type="percentage" office:value="0.00358080520941473">
            <text:p>0.36%</text:p>
          </table:table-cell>
          <table:table-cell table:style-name="ce7" table:formula="of:=[.E286]/[.H286]" office:value-type="float" office:value="1.01247201876998">
            <text:p>1.012</text:p>
          </table:table-cell>
          <table:table-cell table:style-name="ce11" table:formula="of:=[.G286]/[.J286]" office:value-type="float" office:value="0.996486090775988">
            <text:p>0.99649</text:p>
          </table:table-cell>
          <table:table-cell table:style-name="ce11" table:formula="of:=[.D286]/[.G286]" office:value-type="float" office:value="0.986721955572969">
            <text:p>0.98672</text:p>
          </table:table-cell>
          <table:table-cell table:style-name="ce15" table:formula="of:=[.H286]/([.C286]-[.F286])" office:value-type="float" office:value="0.894588576633717">
            <text:p>0.8946</text:p>
          </table:table-cell>
          <table:table-cell table:style-name="ce11" table:formula="of:=[.G286]/[.P286]" office:value-type="float" office:value="1.02707548922369">
            <text:p>1.02708</text:p>
          </table:table-cell>
          <table:table-cell table:style-name="ce4" table:formula="of:=[.H286]/([.C286]*[.$R$204]-[.F286])" office:value-type="percentage" office:value="0.894855124260732">
            <text:p>89.49%</text:p>
          </table:table-cell>
          <table:table-cell table:style-name="ce11" table:formula="of:=[.G286]/[.R286]" office:value-type="float" office:value="1.02676955754045">
            <text:p>1.02677</text:p>
          </table:table-cell>
          <table:table-cell table:style-name="ce11" table:formula="of:=[.D286]*2-[.G286]" office:value-type="float" office:value="0.89441">
            <text:p>0.89441</text:p>
          </table:table-cell>
          <table:table-cell table:formula="of:=([.D286]*[.C286]-[.F286]*[.G286])/[.T286]" office:value-type="float" office:value="830108.996187431">
            <text:p>830109</text:p>
          </table:table-cell>
          <table:table-cell table:style-name="ce11" table:formula="of:=[.H286]/[.U286]" office:value-type="float" office:value="0.894415074899826">
            <text:p>0.89442</text:p>
          </table:table-cell>
          <table:table-cell table:formula="of:=-(2-[.$R$204])/(2*[.$R$204])*(1+[.H286]/[.E286])*[.F286]" office:value-type="float" office:value="-813349.856362804">
            <text:p>-813349.86</text:p>
          </table:table-cell>
          <table:table-cell table:style-name="ce26" table:formula="of:=([.H286]/[.E286])*[.F286]^2" office:value-type="float" office:value="661115792452.401">
            <text:p>661115792452</text:p>
          </table:table-cell>
          <table:table-cell table:formula="of:=-[.W286]+SQRT([.W286]^2-[.X286])" office:value-type="float" office:value="833897.274521606">
            <text:p>833897.27</text:p>
          </table:table-cell>
          <table:table-cell table:formula="of:=-[.W286]-SQRT([.W286]^2-[.X286])" office:value-type="float" office:value="792802.438204002">
            <text:p>792802.44</text:p>
          </table:table-cell>
          <table:table-cell table:style-name="ce4" table:formula="of:=[.H286]/[.Y286]" office:value-type="percentage" office:value="0.890351872688322">
            <text:p>89.04%</text:p>
          </table:table-cell>
          <table:table-cell table:style-name="ce30" table:formula="of:=[.H286]/[.Z286]" office:value-type="percentage" office:value="0.936503174336797">
            <text:p>93.650%</text:p>
          </table:table-cell>
          <table:table-cell table:style-name="ce15" table:formula="of:=2*[.D286]-[.G286]" office:value-type="float" office:value="0.89441">
            <text:p>0.8944</text:p>
          </table:table-cell>
          <table:table-cell table:style-name="ce4" table:formula="of:=([.AA286]+[.AB286])/2" office:value-type="percentage" office:value="0.91342752351256">
            <text:p>91.34%</text:p>
          </table:table-cell>
          <table:table-cell table:formula="of:=[.Z286]+[.F286]-[.C286]" office:value-type="float" office:value="-37145.5617959984">
            <text:p>-37145.56</text:p>
          </table:table-cell>
          <table:table-cell table:formula="of:=[.Y286]+[.F286]+-[.C286]" office:value-type="float" office:value="3949.27452160604">
            <text:p>3949.27</text:p>
          </table:table-cell>
          <table:table-cell table:formula="of:=IF([.G286]&gt;[.D286];IF([.AA286]&lt;[.D286];[.AA286];[.AB286]);IF([.AA286]&gt;[.D286];[.AA286];[.AB286]))" office:value-type="percentage" office:value="0.890351872688322">
            <text:p>89.04%</text:p>
          </table:table-cell>
          <table:table-cell table:formula="of:=IF(AND([.G286]&gt;[.D286];[.D286]&gt;[.AA286]);&quot;LT-&gt;LT&gt;LT++&quot;;IF(AND([.G286]&lt;[.D286];[.D286]&lt;[.AA286]);&quot;LT-&lt;LT&lt;LT++&quot;;IF(AND([.G286]&gt;[.D286];[.D286]&gt;[.AB286]);&quot;LT-,LT+-&gt;LT&quot;;IF(AND([.G286]&gt;[.D286];[.D286]&gt;[.AB286]);&quot;LT-&gt;LT&gt;LT+-&quot;;IF(AND([.G286]&lt;[.D286];[.D286]&lt;[.AB286]);&quot;LT-&lt;LT&lt;LT+-&quot;;&quot;trouble&quot;)))))" office:value-type="string" office:string-value="LT-&gt;LT&gt;LT++">
            <text:p>LT-&gt;LT&gt;LT++</text:p>
          </table:table-cell>
          <table:table-cell table:style-name="ce4" table:formula="of:=([.H286]-[.E286])/([.H286]+[.E286])" office:value-type="percentage" office:value="-0.00619736257381956">
            <text:p>-0.62%</text:p>
          </table:table-cell>
          <table:table-cell table:style-name="ce4" table:formula="of:=([.Y286]-[.F286])/([.F286]+[.Y286])" office:value-type="percentage" office:value="0.00953503113361153">
            <text:p>0.95%</text:p>
          </table:table-cell>
          <table:table-cell table:style-name="ce4" table:formula="of:=([.AA286]-[.G286])/([.G286]+[.AA286])" office:value-type="percentage" office:value="-0.0157300061101721">
            <text:p>-1.57%</text:p>
          </table:table-cell>
          <table:table-cell table:style-name="ce4" table:formula="of:=([.AI286]-[.AK286])/(1+[.AI286]*[.AK286])" office:value-type="percentage" office:value="0.0095317143414582">
            <text:p>0.95%</text:p>
          </table:table-cell>
          <table:table-cell table:style-name="ce11" table:formula="of:=[.AL286]/[.AJ286] -1" office:value-type="float" office:value="-0.000347853311316593">
            <text:p>-0.00035</text:p>
          </table:table-cell>
          <table:table-cell table:style-name="ce4" table:formula="of:=([.AA286]+[.G286])/2/[.D286] -1" office:value-type="percentage" office:value="-0.00223807773556295">
            <text:p>-0.22%</text:p>
          </table:table-cell>
          <table:table-cell table:formula="of:=([.AB286]+[.G286])/2/[.D286] -1" office:value-type="float" office:value="0.0232145985246122">
            <text:p>0.02</text:p>
          </table:table-cell>
          <table:table-cell table:style-name="ce4" table:formula="of:=2*[.D286]/[.$R$204]-[.G286]" office:value-type="percentage" office:value="0.89468202380357">
            <text:p>89.47%</text:p>
          </table:table-cell>
          <table:table-cell table:style-name="ce4" table:formula="of:=1-[.$R$204]*[.G286]/[.D286]" office:value-type="percentage" office:value="-0.0133047048896442">
            <text:p>-1.33%</text:p>
          </table:table-cell>
          <table:table-cell table:formula="of:=VLOOKUP([.A286];['file:///n:/phys/sane/analysis/pol_asy_std_hw.ods'#$Sheet5.$A$71:.$AH$137];34;0)" office:value-type="string" office:string-value="PM">
            <text:p>PM</text:p>
          </table:table-cell>
        </table:table-row>
        <table:table-row table:style-name="ro3">
          <table:table-cell office:value-type="float" office:value="72945">
            <text:p>72945</text:p>
          </table:table-cell>
          <table:table-cell office:value-type="float" office:value="1465663">
            <text:p>1465663</text:p>
          </table:table-cell>
          <table:table-cell office:value-type="float" office:value="1622621">
            <text:p>1622621</text:p>
          </table:table-cell>
          <table:table-cell office:value-type="float" office:value="0.90327">
            <text:p>0.9</text:p>
          </table:table-cell>
          <table:table-cell office:value-type="float" office:value="737419">
            <text:p>737419</text:p>
          </table:table-cell>
          <table:table-cell office:value-type="float" office:value="804949">
            <text:p>804949</text:p>
          </table:table-cell>
          <table:table-cell office:value-type="float" office:value="0.91611">
            <text:p>0.92</text:p>
          </table:table-cell>
          <table:table-cell office:value-type="float" office:value="728242">
            <text:p>728242</text:p>
          </table:table-cell>
          <table:table-cell office:value-type="float" office:value="793332.71">
            <text:p>793332.71</text:p>
          </table:table-cell>
          <table:table-cell table:style-name="ce4" office:value-type="percentage" office:value="0.91795">
            <text:p>91.80%</text:p>
          </table:table-cell>
          <table:table-cell table:formula="of:=[.E287]+[.H287]-[.B287]" office:value-type="float" office:value="-2">
            <text:p>-2</text:p>
          </table:table-cell>
          <table:table-cell table:style-name="ce4" table:formula="of:=IF([.C287]&lt;&gt;0;([.C287]-[.F287])/[.C287]-0.5;&quot;&quot;)" office:value-type="percentage" office:value="0.00392050885573403">
            <text:p>0.39%</text:p>
          </table:table-cell>
          <table:table-cell table:style-name="ce7" table:formula="of:=[.E287]/[.H287]" office:value-type="float" office:value="1.01260158024393">
            <text:p>1.013</text:p>
          </table:table-cell>
          <table:table-cell table:style-name="ce11" table:formula="of:=[.G287]/[.J287]" office:value-type="float" office:value="0.997995533525791">
            <text:p>0.99800</text:p>
          </table:table-cell>
          <table:table-cell table:style-name="ce11" table:formula="of:=[.D287]/[.G287]" office:value-type="float" office:value="0.985984215869273">
            <text:p>0.98598</text:p>
          </table:table-cell>
          <table:table-cell table:style-name="ce15" table:formula="of:=[.H287]/([.C287]-[.F287])" office:value-type="float" office:value="0.890628516079797">
            <text:p>0.8906</text:p>
          </table:table-cell>
          <table:table-cell table:style-name="ce11" table:formula="of:=[.G287]/[.P287]" office:value-type="float" office:value="1.02861067601155">
            <text:p>1.02861</text:p>
          </table:table-cell>
          <table:table-cell table:style-name="ce4" table:formula="of:=[.H287]/([.C287]*[.$R$204]-[.F287])" office:value-type="percentage" office:value="0.890893704841472">
            <text:p>89.09%</text:p>
          </table:table-cell>
          <table:table-cell table:style-name="ce11" table:formula="of:=[.G287]/[.R287]" office:value-type="float" office:value="1.02830449359053">
            <text:p>1.02830</text:p>
          </table:table-cell>
          <table:table-cell table:style-name="ce11" table:formula="of:=[.D287]*2-[.G287]" office:value-type="float" office:value="0.89043">
            <text:p>0.89043</text:p>
          </table:table-cell>
          <table:table-cell table:formula="of:=([.D287]*[.C287]-[.F287]*[.G287])/[.T287]" office:value-type="float" office:value="817855.465651427">
            <text:p>817855.47</text:p>
          </table:table-cell>
          <table:table-cell table:style-name="ce11" table:formula="of:=[.H287]/[.U287]" office:value-type="float" office:value="0.890428725593893">
            <text:p>0.89043</text:p>
          </table:table-cell>
          <table:table-cell table:formula="of:=-(2-[.$R$204])/(2*[.$R$204])*(1+[.H287]/[.E287])*[.F287]" office:value-type="float" office:value="-800180.320885451">
            <text:p>-800180.32</text:p>
          </table:table-cell>
          <table:table-cell table:style-name="ce26" table:formula="of:=([.H287]/[.E287])*[.F287]^2" office:value-type="float" office:value="639879400983.074">
            <text:p>639879400983</text:p>
          </table:table-cell>
          <table:table-cell table:formula="of:=-[.W287]+SQRT([.W287]^2-[.X287])" office:value-type="float" office:value="820407.65262421">
            <text:p>820407.65</text:p>
          </table:table-cell>
          <table:table-cell table:formula="of:=-[.W287]-SQRT([.W287]^2-[.X287])" office:value-type="float" office:value="779952.989146693">
            <text:p>779952.99</text:p>
          </table:table-cell>
          <table:table-cell table:style-name="ce4" table:formula="of:=[.H287]/[.Y287]" office:value-type="percentage" office:value="0.88765871170338">
            <text:p>88.77%</text:p>
          </table:table-cell>
          <table:table-cell table:style-name="ce30" table:formula="of:=[.H287]/[.Z287]" office:value-type="percentage" office:value="0.933699864137623">
            <text:p>93.370%</text:p>
          </table:table-cell>
          <table:table-cell table:style-name="ce15" table:formula="of:=2*[.D287]-[.G287]" office:value-type="float" office:value="0.89043">
            <text:p>0.8904</text:p>
          </table:table-cell>
          <table:table-cell table:style-name="ce4" table:formula="of:=([.AA287]+[.AB287])/2" office:value-type="percentage" office:value="0.910679287920501">
            <text:p>91.07%</text:p>
          </table:table-cell>
          <table:table-cell table:formula="of:=[.Z287]+[.F287]-[.C287]" office:value-type="float" office:value="-37719.0108533069">
            <text:p>-37719.01</text:p>
          </table:table-cell>
          <table:table-cell table:formula="of:=[.Y287]+[.F287]+-[.C287]" office:value-type="float" office:value="2735.65262420941">
            <text:p>2735.65</text:p>
          </table:table-cell>
          <table:table-cell table:formula="of:=IF([.G287]&gt;[.D287];IF([.AA287]&lt;[.D287];[.AA287];[.AB287]);IF([.AA287]&gt;[.D287];[.AA287];[.AB287]))" office:value-type="percentage" office:value="0.88765871170338">
            <text:p>88.77%</text:p>
          </table:table-cell>
          <table:table-cell table:formula="of:=IF(AND([.G287]&gt;[.D287];[.D287]&gt;[.AA287]);&quot;LT-&gt;LT&gt;LT++&quot;;IF(AND([.G287]&lt;[.D287];[.D287]&lt;[.AA287]);&quot;LT-&lt;LT&lt;LT++&quot;;IF(AND([.G287]&gt;[.D287];[.D287]&gt;[.AB287]);&quot;LT-,LT+-&gt;LT&quot;;IF(AND([.G287]&gt;[.D287];[.D287]&gt;[.AB287]);&quot;LT-&gt;LT&gt;LT+-&quot;;IF(AND([.G287]&lt;[.D287];[.D287]&lt;[.AB287]);&quot;LT-&lt;LT&lt;LT+-&quot;;&quot;trouble&quot;)))))" office:value-type="string" office:string-value="LT-&gt;LT&gt;LT++">
            <text:p>LT-&gt;LT&gt;LT++</text:p>
          </table:table-cell>
          <table:table-cell table:style-name="ce4" table:formula="of:=([.H287]-[.E287])/([.H287]+[.E287])" office:value-type="percentage" office:value="-0.00626133874067741">
            <text:p>-0.63%</text:p>
          </table:table-cell>
          <table:table-cell table:style-name="ce4" table:formula="of:=([.Y287]-[.F287])/([.F287]+[.Y287])" office:value-type="percentage" office:value="0.00951092955460013">
            <text:p>0.95%</text:p>
          </table:table-cell>
          <table:table-cell table:style-name="ce4" table:formula="of:=([.AA287]-[.G287])/([.G287]+[.AA287])" office:value-type="percentage" office:value="-0.0157732463768884">
            <text:p>-1.58%</text:p>
          </table:table-cell>
          <table:table-cell table:style-name="ce4" table:formula="of:=([.AI287]-[.AK287])/(1+[.AI287]*[.AK287])" office:value-type="percentage" office:value="0.00951096831739525">
            <text:p>0.95%</text:p>
          </table:table-cell>
          <table:table-cell table:style-name="ce11" table:formula="of:=[.AL287]/[.AJ287] -1" office:value-type="float" office:value="0.00000407560532300622">
            <text:p>0.00000</text:p>
          </table:table-cell>
          <table:table-cell table:style-name="ce4" table:formula="of:=([.AA287]+[.G287])/2/[.D287] -1" office:value-type="percentage" office:value="-0.00153403096339977">
            <text:p>-0.15%</text:p>
          </table:table-cell>
          <table:table-cell table:formula="of:=([.AB287]+[.G287])/2/[.D287] -1" office:value-type="float" office:value="0.023951788577957">
            <text:p>0.02</text:p>
          </table:table-cell>
          <table:table-cell table:style-name="ce4" table:formula="of:=2*[.D287]/[.$R$204]-[.G287]" office:value-type="percentage" office:value="0.890701021653248">
            <text:p>89.07%</text:p>
          </table:table-cell>
          <table:table-cell table:style-name="ce4" table:formula="of:=1-[.$R$204]*[.G287]/[.D287]" office:value-type="percentage" office:value="-0.0140628865123387">
            <text:p>-1.41%</text:p>
          </table:table-cell>
          <table:table-cell table:formula="of:=VLOOKUP([.A287];['file:///n:/phys/sane/analysis/pol_asy_std_hw.ods'#$Sheet5.$A$71:.$AH$137];34;0)" office:value-type="string" office:string-value="PM">
            <text:p>PM</text:p>
          </table:table-cell>
        </table:table-row>
        <table:table-row table:style-name="ro3">
          <table:table-cell office:value-type="float" office:value="72946">
            <text:p>72946</text:p>
          </table:table-cell>
          <table:table-cell office:value-type="float" office:value="604566">
            <text:p>604566</text:p>
          </table:table-cell>
          <table:table-cell office:value-type="float" office:value="672526">
            <text:p>672526</text:p>
          </table:table-cell>
          <table:table-cell office:value-type="float" office:value="0.89895">
            <text:p>0.9</text:p>
          </table:table-cell>
          <table:table-cell office:value-type="float" office:value="304108">
            <text:p>304108</text:p>
          </table:table-cell>
          <table:table-cell office:value-type="float" office:value="333701">
            <text:p>333701</text:p>
          </table:table-cell>
          <table:table-cell office:value-type="float" office:value="0.91132">
            <text:p>0.91</text:p>
          </table:table-cell>
          <table:table-cell office:value-type="float" office:value="300458">
            <text:p>300458</text:p>
          </table:table-cell>
          <table:table-cell office:value-type="float" office:value="328737.12">
            <text:p>328737.12</text:p>
          </table:table-cell>
          <table:table-cell table:style-name="ce4" office:value-type="percentage" office:value="0.91398">
            <text:p>91.40%</text:p>
          </table:table-cell>
          <table:table-cell table:formula="of:=[.E288]+[.H288]-[.B288]" office:value-type="float" office:value="0">
            <text:p>0</text:p>
          </table:table-cell>
          <table:table-cell table:style-name="ce4" table:formula="of:=IF([.C288]&lt;&gt;0;([.C288]-[.F288])/[.C288]-0.5;&quot;&quot;)" office:value-type="percentage" office:value="0.00380951814502339">
            <text:p>0.38%</text:p>
          </table:table-cell>
          <table:table-cell table:style-name="ce7" table:formula="of:=[.E288]/[.H288]" office:value-type="float" office:value="1.01214812053598">
            <text:p>1.012</text:p>
          </table:table-cell>
          <table:table-cell table:style-name="ce11" table:formula="of:=[.G288]/[.J288]" office:value-type="float" office:value="0.997089651852338">
            <text:p>0.99709</text:p>
          </table:table-cell>
          <table:table-cell table:style-name="ce11" table:formula="of:=[.D288]/[.G288]" office:value-type="float" office:value="0.986426282754685">
            <text:p>0.98643</text:p>
          </table:table-cell>
          <table:table-cell table:style-name="ce15" table:formula="of:=[.H288]/([.C288]-[.F288])" office:value-type="float" office:value="0.88676455397329">
            <text:p>0.8868</text:p>
          </table:table-cell>
          <table:table-cell table:style-name="ce11" table:formula="of:=[.G288]/[.P288]" office:value-type="float" office:value="1.02769105498938">
            <text:p>1.02769</text:p>
          </table:table-cell>
          <table:table-cell table:style-name="ce4" table:formula="of:=[.H288]/([.C288]*[.$R$204]-[.F288])" office:value-type="percentage" office:value="0.887028650408091">
            <text:p>88.70%</text:p>
          </table:table-cell>
          <table:table-cell table:style-name="ce11" table:formula="of:=[.G288]/[.R288]" office:value-type="float" office:value="1.0273850789157">
            <text:p>1.02739</text:p>
          </table:table-cell>
          <table:table-cell table:style-name="ce11" table:formula="of:=[.D288]*2-[.G288]" office:value-type="float" office:value="0.88658">
            <text:p>0.88658</text:p>
          </table:table-cell>
          <table:table-cell table:formula="of:=([.D288]*[.C288]-[.F288]*[.G288])/[.T288]" office:value-type="float" office:value="338896.492566943">
            <text:p>338896.49</text:p>
          </table:table-cell>
          <table:table-cell table:style-name="ce11" table:formula="of:=[.H288]/[.U288]" office:value-type="float" office:value="0.886577484836761">
            <text:p>0.88658</text:p>
          </table:table-cell>
          <table:table-cell table:formula="of:=-(2-[.$R$204])/(2*[.$R$204])*(1+[.H288]/[.E288])*[.F288]" office:value-type="float" office:value="-331797.932197582">
            <text:p>-331797.93</text:p>
          </table:table-cell>
          <table:table-cell table:style-name="ce26" table:formula="of:=([.H288]/[.E288])*[.F288]^2" office:value-type="float" office:value="110019823325.89">
            <text:p>110019823326</text:p>
          </table:table-cell>
          <table:table-cell table:formula="of:=-[.W288]+SQRT([.W288]^2-[.X288])" office:value-type="float" office:value="340167.190510076">
            <text:p>340167.19</text:p>
          </table:table-cell>
          <table:table-cell table:formula="of:=-[.W288]-SQRT([.W288]^2-[.X288])" office:value-type="float" office:value="323428.673885087">
            <text:p>323428.67</text:p>
          </table:table-cell>
          <table:table-cell table:style-name="ce4" table:formula="of:=[.H288]/[.Y288]" office:value-type="percentage" office:value="0.88326566577296">
            <text:p>88.33%</text:p>
          </table:table-cell>
          <table:table-cell table:style-name="ce30" table:formula="of:=[.H288]/[.Z288]" office:value-type="percentage" office:value="0.928977620910482">
            <text:p>92.898%</text:p>
          </table:table-cell>
          <table:table-cell table:style-name="ce15" table:formula="of:=2*[.D288]-[.G288]" office:value-type="float" office:value="0.88658">
            <text:p>0.8866</text:p>
          </table:table-cell>
          <table:table-cell table:style-name="ce4" table:formula="of:=([.AA288]+[.AB288])/2" office:value-type="percentage" office:value="0.906121643341721">
            <text:p>90.61%</text:p>
          </table:table-cell>
          <table:table-cell table:formula="of:=[.Z288]+[.F288]-[.C288]" office:value-type="float" office:value="-15396.3261149132">
            <text:p>-15396.33</text:p>
          </table:table-cell>
          <table:table-cell table:formula="of:=[.Y288]+[.F288]+-[.C288]" office:value-type="float" office:value="1342.19051007635">
            <text:p>1342.19</text:p>
          </table:table-cell>
          <table:table-cell table:formula="of:=IF([.G288]&gt;[.D288];IF([.AA288]&lt;[.D288];[.AA288];[.AB288]);IF([.AA288]&gt;[.D288];[.AA288];[.AB288]))" office:value-type="percentage" office:value="0.88326566577296">
            <text:p>88.33%</text:p>
          </table:table-cell>
          <table:table-cell table:formula="of:=IF(AND([.G288]&gt;[.D288];[.D288]&gt;[.AA288]);&quot;LT-&gt;LT&gt;LT++&quot;;IF(AND([.G288]&lt;[.D288];[.D288]&lt;[.AA288]);&quot;LT-&lt;LT&lt;LT++&quot;;IF(AND([.G288]&gt;[.D288];[.D288]&gt;[.AB288]);&quot;LT-,LT+-&gt;LT&quot;;IF(AND([.G288]&gt;[.D288];[.D288]&gt;[.AB288]);&quot;LT-&gt;LT&gt;LT+-&quot;;IF(AND([.G288]&lt;[.D288];[.D288]&lt;[.AB288]);&quot;LT-&lt;LT&lt;LT+-&quot;;&quot;trouble&quot;)))))" office:value-type="string" office:string-value="LT-&gt;LT&gt;LT++">
            <text:p>LT-&gt;LT&gt;LT++</text:p>
          </table:table-cell>
          <table:table-cell table:style-name="ce4" table:formula="of:=([.H288]-[.E288])/([.H288]+[.E288])" office:value-type="percentage" office:value="-0.00603738880453085">
            <text:p>-0.60%</text:p>
          </table:table-cell>
          <table:table-cell table:style-name="ce4" table:formula="of:=([.Y288]-[.F288])/([.F288]+[.Y288])" office:value-type="percentage" office:value="0.00959563101677473">
            <text:p>0.96%</text:p>
          </table:table-cell>
          <table:table-cell table:style-name="ce4" table:formula="of:=([.AA288]-[.G288])/([.G288]+[.AA288])" office:value-type="percentage" office:value="-0.0156327640201875">
            <text:p>-1.56%</text:p>
          </table:table-cell>
          <table:table-cell table:style-name="ce4" table:formula="of:=([.AI288]-[.AK288])/(1+[.AI288]*[.AK288])" office:value-type="percentage" office:value="0.0095944696792993">
            <text:p>0.96%</text:p>
          </table:table-cell>
          <table:table-cell table:style-name="ce11" table:formula="of:=[.AL288]/[.AJ288] -1" office:value-type="float" office:value="-0.000121027733705703">
            <text:p>-0.00012</text:p>
          </table:table-cell>
          <table:table-cell table:style-name="ce4" table:formula="of:=([.AA288]+[.G288])/2/[.D288] -1" office:value-type="percentage" office:value="-0.0018434474815282">
            <text:p>-0.18%</text:p>
          </table:table-cell>
          <table:table-cell table:formula="of:=([.AB288]+[.G288])/2/[.D288] -1" office:value-type="float" office:value="0.0235817458760119">
            <text:p>0.02</text:p>
          </table:table-cell>
          <table:table-cell table:style-name="ce4" table:formula="of:=2*[.D288]/[.$R$204]-[.G288]" office:value-type="percentage" office:value="0.886849725458819">
            <text:p>88.68%</text:p>
          </table:table-cell>
          <table:table-cell table:style-name="ce4" table:formula="of:=1-[.$R$204]*[.G288]/[.D288]" office:value-type="percentage" office:value="-0.0136084342844431">
            <text:p>-1.36%</text:p>
          </table:table-cell>
          <table:table-cell table:formula="of:=VLOOKUP([.A288];['file:///n:/phys/sane/analysis/pol_asy_std_hw.ods'#$Sheet5.$A$71:.$AH$137];34;0)" office:value-type="string" office:string-value="PM">
            <text:p>PM</text:p>
          </table:table-cell>
        </table:table-row>
        <table:table-row table:style-name="ro3">
          <table:table-cell office:value-type="float" office:value="72947">
            <text:p>72947</text:p>
          </table:table-cell>
          <table:table-cell office:value-type="float" office:value="1128789">
            <text:p>1128789</text:p>
          </table:table-cell>
          <table:table-cell office:value-type="float" office:value="1272367">
            <text:p>1272367</text:p>
          </table:table-cell>
          <table:table-cell office:value-type="float" office:value="0.88716">
            <text:p>0.89</text:p>
          </table:table-cell>
          <table:table-cell office:value-type="float" office:value="567742">
            <text:p>567742</text:p>
          </table:table-cell>
          <table:table-cell office:value-type="float" office:value="630674">
            <text:p>630674</text:p>
          </table:table-cell>
          <table:table-cell office:value-type="float" office:value="0.90021">
            <text:p>0.9</text:p>
          </table:table-cell>
          <table:table-cell office:value-type="float" office:value="561047">
            <text:p>561047</text:p>
          </table:table-cell>
          <table:table-cell office:value-type="float" office:value="622607.51">
            <text:p>622607.51</text:p>
          </table:table-cell>
          <table:table-cell table:style-name="ce4" office:value-type="percentage" office:value="0.90112">
            <text:p>90.11%</text:p>
          </table:table-cell>
          <table:table-cell table:formula="of:=[.E289]+[.H289]-[.B289]" office:value-type="float" office:value="0">
            <text:p>0</text:p>
          </table:table-cell>
          <table:table-cell table:style-name="ce4" table:formula="of:=IF([.C289]&lt;&gt;0;([.C289]-[.F289])/[.C289]-0.5;&quot;&quot;)" office:value-type="percentage" office:value="0.00433011858999799">
            <text:p>0.43%</text:p>
          </table:table-cell>
          <table:table-cell table:style-name="ce7" table:formula="of:=[.E289]/[.H289]" office:value-type="float" office:value="1.0119330466075">
            <text:p>1.012</text:p>
          </table:table-cell>
          <table:table-cell table:style-name="ce11" table:formula="of:=[.G289]/[.J289]" office:value-type="float" office:value="0.998990145596591">
            <text:p>0.99899</text:p>
          </table:table-cell>
          <table:table-cell table:style-name="ce11" table:formula="of:=[.D289]/[.G289]" office:value-type="float" office:value="0.985503382544073">
            <text:p>0.98550</text:p>
          </table:table-cell>
          <table:table-cell table:style-name="ce15" table:formula="of:=[.H289]/([.C289]-[.F289])" office:value-type="float" office:value="0.874323079728157">
            <text:p>0.8743</text:p>
          </table:table-cell>
          <table:table-cell table:style-name="ce11" table:formula="of:=[.G289]/[.P289]" office:value-type="float" office:value="1.02960795714085">
            <text:p>1.02961</text:p>
          </table:table-cell>
          <table:table-cell table:style-name="ce4" table:formula="of:=[.H289]/([.C289]*[.$R$204]-[.F289])" office:value-type="percentage" office:value="0.87458320196845">
            <text:p>87.46%</text:p>
          </table:table-cell>
          <table:table-cell table:style-name="ce11" table:formula="of:=[.G289]/[.R289]" office:value-type="float" office:value="1.02930172678125">
            <text:p>1.02930</text:p>
          </table:table-cell>
          <table:table-cell table:style-name="ce11" table:formula="of:=[.D289]*2-[.G289]" office:value-type="float" office:value="0.87411">
            <text:p>0.87411</text:p>
          </table:table-cell>
          <table:table-cell table:formula="of:=([.D289]*[.C289]-[.F289]*[.G289])/[.T289]" office:value-type="float" office:value="641857.507842262">
            <text:p>641857.51</text:p>
          </table:table-cell>
          <table:table-cell table:style-name="ce11" table:formula="of:=[.H289]/[.U289]" office:value-type="float" office:value="0.874098991045655">
            <text:p>0.87410</text:p>
          </table:table-cell>
          <table:table-cell table:formula="of:=-(2-[.$R$204])/(2*[.$R$204])*(1+[.H289]/[.E289])*[.F289]" office:value-type="float" office:value="-627143.557450696">
            <text:p>-627143.56</text:p>
          </table:table-cell>
          <table:table-cell table:style-name="ce26" table:formula="of:=([.H289]/[.E289])*[.F289]^2" office:value-type="float" office:value="393059299337.493">
            <text:p>393059299337</text:p>
          </table:table-cell>
          <table:table-cell table:formula="of:=-[.W289]+SQRT([.W289]^2-[.X289])" office:value-type="float" office:value="642946.79491715">
            <text:p>642946.79</text:p>
          </table:table-cell>
          <table:table-cell table:formula="of:=-[.W289]-SQRT([.W289]^2-[.X289])" office:value-type="float" office:value="611340.319984242">
            <text:p>611340.32</text:p>
          </table:table-cell>
          <table:table-cell table:style-name="ce4" table:formula="of:=[.H289]/[.Y289]" office:value-type="percentage" office:value="0.872618083541884">
            <text:p>87.26%</text:p>
          </table:table-cell>
          <table:table-cell table:style-name="ce30" table:formula="of:=[.H289]/[.Z289]" office:value-type="percentage" office:value="0.917732695946608">
            <text:p>91.773%</text:p>
          </table:table-cell>
          <table:table-cell table:style-name="ce15" table:formula="of:=2*[.D289]-[.G289]" office:value-type="float" office:value="0.87411">
            <text:p>0.8741</text:p>
          </table:table-cell>
          <table:table-cell table:style-name="ce4" table:formula="of:=([.AA289]+[.AB289])/2" office:value-type="percentage" office:value="0.895175389744246">
            <text:p>89.52%</text:p>
          </table:table-cell>
          <table:table-cell table:formula="of:=[.Z289]+[.F289]-[.C289]" office:value-type="float" office:value="-30352.6800157586">
            <text:p>-30352.68</text:p>
          </table:table-cell>
          <table:table-cell table:formula="of:=[.Y289]+[.F289]+-[.C289]" office:value-type="float" office:value="1253.79491714994">
            <text:p>1253.79</text:p>
          </table:table-cell>
          <table:table-cell table:formula="of:=IF([.G289]&gt;[.D289];IF([.AA289]&lt;[.D289];[.AA289];[.AB289]);IF([.AA289]&gt;[.D289];[.AA289];[.AB289]))" office:value-type="percentage" office:value="0.872618083541884">
            <text:p>87.26%</text:p>
          </table:table-cell>
          <table:table-cell table:formula="of:=IF(AND([.G289]&gt;[.D289];[.D289]&gt;[.AA289]);&quot;LT-&gt;LT&gt;LT++&quot;;IF(AND([.G289]&lt;[.D289];[.D289]&lt;[.AA289]);&quot;LT-&lt;LT&lt;LT++&quot;;IF(AND([.G289]&gt;[.D289];[.D289]&gt;[.AB289]);&quot;LT-,LT+-&gt;LT&quot;;IF(AND([.G289]&gt;[.D289];[.D289]&gt;[.AB289]);&quot;LT-&gt;LT&gt;LT+-&quot;;IF(AND([.G289]&lt;[.D289];[.D289]&lt;[.AB289]);&quot;LT-&lt;LT&lt;LT+-&quot;;&quot;trouble&quot;)))))" office:value-type="string" office:string-value="LT-&gt;LT&gt;LT++">
            <text:p>LT-&gt;LT&gt;LT++</text:p>
          </table:table-cell>
          <table:table-cell table:style-name="ce4" table:formula="of:=([.H289]-[.E289])/([.H289]+[.E289])" office:value-type="percentage" office:value="-0.00593113504826854">
            <text:p>-0.59%</text:p>
          </table:table-cell>
          <table:table-cell table:style-name="ce4" table:formula="of:=([.Y289]-[.F289])/([.F289]+[.Y289])" office:value-type="percentage" office:value="0.00963614520595858">
            <text:p>0.96%</text:p>
          </table:table-cell>
          <table:table-cell table:style-name="ce4" table:formula="of:=([.AA289]-[.G289])/([.G289]+[.AA289])" office:value-type="percentage" office:value="-0.0155637857467777">
            <text:p>-1.56%</text:p>
          </table:table-cell>
          <table:table-cell table:style-name="ce4" table:formula="of:=([.AI289]-[.AK289])/(1+[.AI289]*[.AK289])" office:value-type="percentage" office:value="0.00963176158178328">
            <text:p>0.96%</text:p>
          </table:table-cell>
          <table:table-cell table:style-name="ce11" table:formula="of:=[.AL289]/[.AJ289] -1" office:value-type="float" office:value="-0.000454914707241016">
            <text:p>-0.00045</text:p>
          </table:table-cell>
          <table:table-cell table:style-name="ce4" table:formula="of:=([.AA289]+[.G289])/2/[.D289] -1" office:value-type="percentage" office:value="-0.000840838438453284">
            <text:p>-0.08%</text:p>
          </table:table-cell>
          <table:table-cell table:formula="of:=([.AB289]+[.G289])/2/[.D289] -1" office:value-type="float" office:value="0.0245855854336354">
            <text:p>0.02</text:p>
          </table:table-cell>
          <table:table-cell table:style-name="ce4" table:formula="of:=2*[.D289]/[.$R$204]-[.G289]" office:value-type="percentage" office:value="0.874376187928189">
            <text:p>87.44%</text:p>
          </table:table-cell>
          <table:table-cell table:style-name="ce4" table:formula="of:=1-[.$R$204]*[.G289]/[.D289]" office:value-type="percentage" office:value="-0.0145576541999188">
            <text:p>-1.46%</text:p>
          </table:table-cell>
          <table:table-cell table:formula="of:=VLOOKUP([.A289];['file:///n:/phys/sane/analysis/pol_asy_std_hw.ods'#$Sheet5.$A$71:.$AH$137];34;0)" office:value-type="string" office:string-value="PM">
            <text:p>PM</text:p>
          </table:table-cell>
        </table:table-row>
        <table:table-row table:style-name="ro3">
          <table:table-cell office:value-type="float" office:value="72948">
            <text:p>72948</text:p>
          </table:table-cell>
          <table:table-cell office:value-type="float" office:value="2090453">
            <text:p>2090453</text:p>
          </table:table-cell>
          <table:table-cell office:value-type="float" office:value="2416981">
            <text:p>2416981</text:p>
          </table:table-cell>
          <table:table-cell office:value-type="float" office:value="0.8649">
            <text:p>0.86</text:p>
          </table:table-cell>
          <table:table-cell office:value-type="float" office:value="1052013">
            <text:p>1052013</text:p>
          </table:table-cell>
          <table:table-cell office:value-type="float" office:value="1198402">
            <text:p>1198402</text:p>
          </table:table-cell>
          <table:table-cell office:value-type="float" office:value="0.87785">
            <text:p>0.88</text:p>
          </table:table-cell>
          <table:table-cell office:value-type="float" office:value="1038437">
            <text:p>1038437</text:p>
          </table:table-cell>
          <table:table-cell office:value-type="float" office:value="1182324.32">
            <text:p>1182324.32</text:p>
          </table:table-cell>
          <table:table-cell table:style-name="ce4" office:value-type="percentage" office:value="0.8783">
            <text:p>87.83%</text:p>
          </table:table-cell>
          <table:table-cell table:formula="of:=[.E290]+[.H290]-[.B290]" office:value-type="float" office:value="-3">
            <text:p>-3</text:p>
          </table:table-cell>
          <table:table-cell table:style-name="ce4" table:formula="of:=IF([.C290]&lt;&gt;0;([.C290]-[.F290])/[.C290]-0.5;&quot;&quot;)" office:value-type="percentage" office:value="0.0041740088151293">
            <text:p>0.42%</text:p>
          </table:table-cell>
          <table:table-cell table:style-name="ce7" table:formula="of:=[.E290]/[.H290]" office:value-type="float" office:value="1.01307349410701">
            <text:p>1.013</text:p>
          </table:table-cell>
          <table:table-cell table:style-name="ce11" table:formula="of:=[.G290]/[.J290]" office:value-type="float" office:value="0.999487646590003">
            <text:p>0.99949</text:p>
          </table:table-cell>
          <table:table-cell table:style-name="ce11" table:formula="of:=[.D290]/[.G290]" office:value-type="float" office:value="0.985248049211141">
            <text:p>0.98525</text:p>
          </table:table-cell>
          <table:table-cell table:style-name="ce15" table:formula="of:=[.H290]/([.C290]-[.F290])" office:value-type="float" office:value="0.852170437862461">
            <text:p>0.8522</text:p>
          </table:table-cell>
          <table:table-cell table:style-name="ce11" table:formula="of:=[.G290]/[.P290]" office:value-type="float" office:value="1.0301343029476">
            <text:p>1.03013</text:p>
          </table:table-cell>
          <table:table-cell table:style-name="ce4" table:formula="of:=[.H290]/([.C290]*[.$R$204]-[.F290])" office:value-type="percentage" office:value="0.852424047935481">
            <text:p>85.24%</text:p>
          </table:table-cell>
          <table:table-cell table:style-name="ce11" table:formula="of:=[.G290]/[.R290]" office:value-type="float" office:value="1.02982782117199">
            <text:p>1.02983</text:p>
          </table:table-cell>
          <table:table-cell table:style-name="ce11" table:formula="of:=[.D290]*2-[.G290]" office:value-type="float" office:value="0.85195">
            <text:p>0.85195</text:p>
          </table:table-cell>
          <table:table-cell table:formula="of:=([.D290]*[.C290]-[.F290]*[.G290])/[.T290]" office:value-type="float" office:value="1218885.69892599">
            <text:p>1218885.7</text:p>
          </table:table-cell>
          <table:table-cell table:style-name="ce11" table:formula="of:=[.H290]/[.U290]" office:value-type="float" office:value="0.851956012704888">
            <text:p>0.85196</text:p>
          </table:table-cell>
          <table:table-cell table:formula="of:=-(2-[.$R$204])/(2*[.$R$204])*(1+[.H290]/[.E290])*[.F290]" office:value-type="float" office:value="-1191026.69524481">
            <text:p>-1191026.7</text:p>
          </table:table-cell>
          <table:table-cell table:style-name="ce26" table:formula="of:=([.H290]/[.E290])*[.F290]^2" office:value-type="float" office:value="1417633924841.69">
            <text:p>1417633924842</text:p>
          </table:table-cell>
          <table:table-cell table:formula="of:=-[.W290]+SQRT([.W290]^2-[.X290])" office:value-type="float" office:value="1221203.90426236">
            <text:p>1221203.9</text:p>
          </table:table-cell>
          <table:table-cell table:formula="of:=-[.W290]-SQRT([.W290]^2-[.X290])" office:value-type="float" office:value="1160849.48622727">
            <text:p>1160849.49</text:p>
          </table:table-cell>
          <table:table-cell table:style-name="ce4" table:formula="of:=[.H290]/[.Y290]" office:value-type="percentage" office:value="0.850338748816273">
            <text:p>85.03%</text:p>
          </table:table-cell>
          <table:table-cell table:style-name="ce30" table:formula="of:=[.H290]/[.Z290]" office:value-type="percentage" office:value="0.894549217896367">
            <text:p>89.455%</text:p>
          </table:table-cell>
          <table:table-cell table:style-name="ce15" table:formula="of:=2*[.D290]-[.G290]" office:value-type="float" office:value="0.85195">
            <text:p>0.8520</text:p>
          </table:table-cell>
          <table:table-cell table:style-name="ce4" table:formula="of:=([.AA290]+[.AB290])/2" office:value-type="percentage" office:value="0.87244398335632">
            <text:p>87.24%</text:p>
          </table:table-cell>
          <table:table-cell table:formula="of:=[.Z290]+[.F290]-[.C290]" office:value-type="float" office:value="-57729.5137727349">
            <text:p>-57729.51</text:p>
          </table:table-cell>
          <table:table-cell table:formula="of:=[.Y290]+[.F290]+-[.C290]" office:value-type="float" office:value="2624.90426235599">
            <text:p>2624.9</text:p>
          </table:table-cell>
          <table:table-cell table:formula="of:=IF([.G290]&gt;[.D290];IF([.AA290]&lt;[.D290];[.AA290];[.AB290]);IF([.AA290]&gt;[.D290];[.AA290];[.AB290]))" office:value-type="percentage" office:value="0.850338748816273">
            <text:p>85.03%</text:p>
          </table:table-cell>
          <table:table-cell table:formula="of:=IF(AND([.G290]&gt;[.D290];[.D290]&gt;[.AA290]);&quot;LT-&gt;LT&gt;LT++&quot;;IF(AND([.G290]&lt;[.D290];[.D290]&lt;[.AA290]);&quot;LT-&lt;LT&lt;LT++&quot;;IF(AND([.G290]&gt;[.D290];[.D290]&gt;[.AB290]);&quot;LT-,LT+-&gt;LT&quot;;IF(AND([.G290]&gt;[.D290];[.D290]&gt;[.AB290]);&quot;LT-&gt;LT&gt;LT+-&quot;;IF(AND([.G290]&lt;[.D290];[.D290]&lt;[.AB290]);&quot;LT-&lt;LT&lt;LT+-&quot;;&quot;trouble&quot;)))))" office:value-type="string" office:string-value="LT-&gt;LT&gt;LT++">
            <text:p>LT-&gt;LT&gt;LT++</text:p>
          </table:table-cell>
          <table:table-cell table:style-name="ce4" table:formula="of:=([.H290]-[.E290])/([.H290]+[.E290])" office:value-type="percentage" office:value="-0.00649429548661771">
            <text:p>-0.65%</text:p>
          </table:table-cell>
          <table:table-cell table:style-name="ce4" table:formula="of:=([.Y290]-[.F290])/([.F290]+[.Y290])" office:value-type="percentage" office:value="0.00942380915098131">
            <text:p>0.94%</text:p>
          </table:table-cell>
          <table:table-cell table:style-name="ce4" table:formula="of:=([.AA290]-[.G290])/([.G290]+[.AA290])" office:value-type="percentage" office:value="-0.0159191241133646">
            <text:p>-1.59%</text:p>
          </table:table-cell>
          <table:table-cell table:style-name="ce4" table:formula="of:=([.AI290]-[.AK290])/(1+[.AI290]*[.AK290])" office:value-type="percentage" office:value="0.00942385435573893">
            <text:p>0.94%</text:p>
          </table:table-cell>
          <table:table-cell table:style-name="ce11" table:formula="of:=[.AL290]/[.AJ290] -1" office:value-type="float" office:value="0.00000479686683974023">
            <text:p>0.00000</text:p>
          </table:table-cell>
          <table:table-cell table:style-name="ce4" table:formula="of:=([.AA290]+[.G290])/2/[.D290] -1" office:value-type="percentage" office:value="-0.000931466749755194">
            <text:p>-0.09%</text:p>
          </table:table-cell>
          <table:table-cell table:formula="of:=([.AB290]+[.G290])/2/[.D290] -1" office:value-type="float" office:value="0.0246266723877717">
            <text:p>0.02</text:p>
          </table:table-cell>
          <table:table-cell table:style-name="ce4" table:formula="of:=2*[.D290]/[.$R$204]-[.G290]" office:value-type="percentage" office:value="0.852209508926339">
            <text:p>85.22%</text:p>
          </table:table-cell>
          <table:table-cell table:style-name="ce4" table:formula="of:=1-[.$R$204]*[.G290]/[.D290]" office:value-type="percentage" office:value="-0.0148205833044284">
            <text:p>-1.48%</text:p>
          </table:table-cell>
          <table:table-cell table:formula="of:=VLOOKUP([.A290];['file:///n:/phys/sane/analysis/pol_asy_std_hw.ods'#$Sheet5.$A$71:.$AH$137];34;0)" office:value-type="string" office:string-value="PM">
            <text:p>PM</text:p>
          </table:table-cell>
        </table:table-row>
        <table:table-row table:style-name="ro3">
          <table:table-cell office:value-type="float" office:value="72949">
            <text:p>72949</text:p>
          </table:table-cell>
          <table:table-cell office:value-type="float" office:value="876509">
            <text:p>876509</text:p>
          </table:table-cell>
          <table:table-cell office:value-type="float" office:value="976166">
            <text:p>976166</text:p>
          </table:table-cell>
          <table:table-cell office:value-type="float" office:value="0.89791">
            <text:p>0.9</text:p>
          </table:table-cell>
          <table:table-cell office:value-type="float" office:value="440556">
            <text:p>440556</text:p>
          </table:table-cell>
          <table:table-cell office:value-type="float" office:value="483617">
            <text:p>483617</text:p>
          </table:table-cell>
          <table:table-cell office:value-type="float" office:value="0.91096">
            <text:p>0.91</text:p>
          </table:table-cell>
          <table:table-cell office:value-type="float" office:value="435953">
            <text:p>435953</text:p>
          </table:table-cell>
          <table:table-cell office:value-type="float" office:value="477906.52">
            <text:p>477906.52</text:p>
          </table:table-cell>
          <table:table-cell table:style-name="ce4" office:value-type="percentage" office:value="0.91221">
            <text:p>91.22%</text:p>
          </table:table-cell>
          <table:table-cell table:formula="of:=[.E291]+[.H291]-[.B291]" office:value-type="float" office:value="0">
            <text:p>0</text:p>
          </table:table-cell>
          <table:table-cell table:style-name="ce4" table:formula="of:=IF([.C291]&lt;&gt;0;([.C291]-[.F291])/[.C291]-0.5;&quot;&quot;)" office:value-type="percentage" office:value="0.00457504154006594">
            <text:p>0.46%</text:p>
          </table:table-cell>
          <table:table-cell table:style-name="ce7" table:formula="of:=[.E291]/[.H291]" office:value-type="float" office:value="1.01055847763406">
            <text:p>1.011</text:p>
          </table:table-cell>
          <table:table-cell table:style-name="ce11" table:formula="of:=[.G291]/[.J291]" office:value-type="float" office:value="0.998629701494174">
            <text:p>0.99863</text:p>
          </table:table-cell>
          <table:table-cell table:style-name="ce11" table:formula="of:=[.D291]/[.G291]" office:value-type="float" office:value="0.985674453323966">
            <text:p>0.98567</text:p>
          </table:table-cell>
          <table:table-cell table:style-name="ce15" table:formula="of:=[.H291]/([.C291]-[.F291])" office:value-type="float" office:value="0.885095696062727">
            <text:p>0.8851</text:p>
          </table:table-cell>
          <table:table-cell table:style-name="ce11" table:formula="of:=[.G291]/[.P291]" office:value-type="float" office:value="1.02922204237613">
            <text:p>1.02922</text:p>
          </table:table-cell>
          <table:table-cell table:style-name="ce4" table:formula="of:=[.H291]/([.C291]*[.$R$204]-[.F291])" office:value-type="percentage" office:value="0.885358895435232">
            <text:p>88.54%</text:p>
          </table:table-cell>
          <table:table-cell table:style-name="ce11" table:formula="of:=[.G291]/[.R291]" office:value-type="float" office:value="1.02891607538679">
            <text:p>1.02892</text:p>
          </table:table-cell>
          <table:table-cell table:style-name="ce11" table:formula="of:=[.D291]*2-[.G291]" office:value-type="float" office:value="0.88486">
            <text:p>0.88486</text:p>
          </table:table-cell>
          <table:table-cell table:formula="of:=([.D291]*[.C291]-[.F291]*[.G291])/[.T291]" office:value-type="float" office:value="492680.729991185">
            <text:p>492680.73</text:p>
          </table:table-cell>
          <table:table-cell table:style-name="ce11" table:formula="of:=[.H291]/[.U291]" office:value-type="float" office:value="0.884859044533363">
            <text:p>0.88486</text:p>
          </table:table-cell>
          <table:table-cell table:formula="of:=-(2-[.$R$204])/(2*[.$R$204])*(1+[.H291]/[.E291])*[.F291]" office:value-type="float" office:value="-481234.894686529">
            <text:p>-481234.89</text:p>
          </table:table-cell>
          <table:table-cell table:style-name="ce26" table:formula="of:=([.H291]/[.E291])*[.F291]^2" office:value-type="float" office:value="231441730355.454">
            <text:p>231441730355</text:p>
          </table:table-cell>
          <table:table-cell table:formula="of:=-[.W291]+SQRT([.W291]^2-[.X291])" office:value-type="float" office:value="493288.670381311">
            <text:p>493288.67</text:p>
          </table:table-cell>
          <table:table-cell table:formula="of:=-[.W291]-SQRT([.W291]^2-[.X291])" office:value-type="float" office:value="469181.118991747">
            <text:p>469181.12</text:p>
          </table:table-cell>
          <table:table-cell table:style-name="ce4" table:formula="of:=[.H291]/[.Y291]" office:value-type="percentage" office:value="0.883768523738867">
            <text:p>88.38%</text:p>
          </table:table-cell>
          <table:table-cell table:style-name="ce30" table:formula="of:=[.H291]/[.Z291]" office:value-type="percentage" office:value="0.929178482153858">
            <text:p>92.918%</text:p>
          </table:table-cell>
          <table:table-cell table:style-name="ce15" table:formula="of:=2*[.D291]-[.G291]" office:value-type="float" office:value="0.88486">
            <text:p>0.8849</text:p>
          </table:table-cell>
          <table:table-cell table:style-name="ce4" table:formula="of:=([.AA291]+[.AB291])/2" office:value-type="percentage" office:value="0.906473502946363">
            <text:p>90.65%</text:p>
          </table:table-cell>
          <table:table-cell table:formula="of:=[.Z291]+[.F291]-[.C291]" office:value-type="float" office:value="-23367.8810082532">
            <text:p>-23367.88</text:p>
          </table:table-cell>
          <table:table-cell table:formula="of:=[.Y291]+[.F291]+-[.C291]" office:value-type="float" office:value="739.670381311094">
            <text:p>739.67</text:p>
          </table:table-cell>
          <table:table-cell table:formula="of:=IF([.G291]&gt;[.D291];IF([.AA291]&lt;[.D291];[.AA291];[.AB291]);IF([.AA291]&gt;[.D291];[.AA291];[.AB291]))" office:value-type="percentage" office:value="0.883768523738867">
            <text:p>88.38%</text:p>
          </table:table-cell>
          <table:table-cell table:formula="of:=IF(AND([.G291]&gt;[.D291];[.D291]&gt;[.AA291]);&quot;LT-&gt;LT&gt;LT++&quot;;IF(AND([.G291]&lt;[.D291];[.D291]&lt;[.AA291]);&quot;LT-&lt;LT&lt;LT++&quot;;IF(AND([.G291]&gt;[.D291];[.D291]&gt;[.AB291]);&quot;LT-,LT+-&gt;LT&quot;;IF(AND([.G291]&gt;[.D291];[.D291]&gt;[.AB291]);&quot;LT-&gt;LT&gt;LT+-&quot;;IF(AND([.G291]&lt;[.D291];[.D291]&lt;[.AB291]);&quot;LT-&lt;LT&lt;LT+-&quot;;&quot;trouble&quot;)))))" office:value-type="string" office:string-value="LT-&gt;LT&gt;LT++">
            <text:p>LT-&gt;LT&gt;LT++</text:p>
          </table:table-cell>
          <table:table-cell table:style-name="ce4" table:formula="of:=([.H291]-[.E291])/([.H291]+[.E291])" office:value-type="percentage" office:value="-0.00525151481616276">
            <text:p>-0.53%</text:p>
          </table:table-cell>
          <table:table-cell table:style-name="ce4" table:formula="of:=([.Y291]-[.F291])/([.F291]+[.Y291])" office:value-type="percentage" office:value="0.00990031143696408">
            <text:p>0.99%</text:p>
          </table:table-cell>
          <table:table-cell table:style-name="ce4" table:formula="of:=([.AA291]-[.G291])/([.G291]+[.AA291])" office:value-type="percentage" office:value="-0.0151507461443173">
            <text:p>-1.52%</text:p>
          </table:table-cell>
          <table:table-cell table:style-name="ce4" table:formula="of:=([.AI291]-[.AK291])/(1+[.AI291]*[.AK291])" office:value-type="percentage" office:value="0.00989844376473369">
            <text:p>0.99%</text:p>
          </table:table-cell>
          <table:table-cell table:style-name="ce11" table:formula="of:=[.AL291]/[.AJ291] -1" office:value-type="float" office:value="-0.0001886478261095">
            <text:p>-0.00019</text:p>
          </table:table-cell>
          <table:table-cell table:style-name="ce4" table:formula="of:=([.AA291]+[.G291])/2/[.D291] -1" office:value-type="percentage" office:value="-0.000607787117379743">
            <text:p>-0.06%</text:p>
          </table:table-cell>
          <table:table-cell table:formula="of:=([.AB291]+[.G291])/2/[.D291] -1" office:value-type="float" office:value="0.0246786883729204">
            <text:p>0.02</text:p>
          </table:table-cell>
          <table:table-cell table:style-name="ce4" table:formula="of:=2*[.D291]/[.$R$204]-[.G291]" office:value-type="percentage" office:value="0.885129413412012">
            <text:p>88.51%</text:p>
          </table:table-cell>
          <table:table-cell table:style-name="ce4" table:formula="of:=1-[.$R$204]*[.G291]/[.D291]" office:value-type="percentage" office:value="-0.0143815705360226">
            <text:p>-1.44%</text:p>
          </table:table-cell>
          <table:table-cell table:formula="of:=VLOOKUP([.A291];['file:///n:/phys/sane/analysis/pol_asy_std_hw.ods'#$Sheet5.$A$71:.$AH$137];34;0)" office:value-type="string" office:string-value="PM">
            <text:p>PM</text:p>
          </table:table-cell>
        </table:table-row>
        <table:table-row table:style-name="ro3">
          <table:table-cell office:value-type="float" office:value="72950">
            <text:p>72950</text:p>
          </table:table-cell>
          <table:table-cell office:value-type="float" office:value="1007308">
            <text:p>1007308</text:p>
          </table:table-cell>
          <table:table-cell office:value-type="float" office:value="1122501">
            <text:p>1122501</text:p>
          </table:table-cell>
          <table:table-cell office:value-type="float" office:value="0.89738">
            <text:p>0.9</text:p>
          </table:table-cell>
          <table:table-cell office:value-type="float" office:value="507201">
            <text:p>507201</text:p>
          </table:table-cell>
          <table:table-cell office:value-type="float" office:value="557042">
            <text:p>557042</text:p>
          </table:table-cell>
          <table:table-cell office:value-type="float" office:value="0.91053">
            <text:p>0.91</text:p>
          </table:table-cell>
          <table:table-cell office:value-type="float" office:value="500104">
            <text:p>500104</text:p>
          </table:table-cell>
          <table:table-cell office:value-type="float" office:value="548621.5">
            <text:p>548621.5</text:p>
          </table:table-cell>
          <table:table-cell table:style-name="ce4" office:value-type="percentage" office:value="0.91156">
            <text:p>91.16%</text:p>
          </table:table-cell>
          <table:table-cell table:formula="of:=[.E292]+[.H292]-[.B292]" office:value-type="float" office:value="-3">
            <text:p>-3</text:p>
          </table:table-cell>
          <table:table-cell table:style-name="ce4" table:formula="of:=IF([.C292]&lt;&gt;0;([.C292]-[.F292])/[.C292]-0.5;&quot;&quot;)" office:value-type="percentage" office:value="0.00374921714991794">
            <text:p>0.37%</text:p>
          </table:table-cell>
          <table:table-cell table:style-name="ce7" table:formula="of:=[.E292]/[.H292]" office:value-type="float" office:value="1.01419104826196">
            <text:p>1.014</text:p>
          </table:table-cell>
          <table:table-cell table:style-name="ce11" table:formula="of:=[.G292]/[.J292]" office:value-type="float" office:value="0.998870068892887">
            <text:p>0.99887</text:p>
          </table:table-cell>
          <table:table-cell table:style-name="ce11" table:formula="of:=[.D292]/[.G292]" office:value-type="float" office:value="0.985557861904605">
            <text:p>0.98556</text:p>
          </table:table-cell>
          <table:table-cell table:style-name="ce15" table:formula="of:=[.H292]/([.C292]-[.F292])" office:value-type="float" office:value="0.88442132851365">
            <text:p>0.8844</text:p>
          </table:table-cell>
          <table:table-cell table:style-name="ce11" table:formula="of:=[.G292]/[.P292]" office:value-type="float" office:value="1.02952062624974">
            <text:p>1.02952</text:p>
          </table:table-cell>
          <table:table-cell table:style-name="ce4" table:formula="of:=[.H292]/([.C292]*[.$R$204]-[.F292])" office:value-type="percentage" office:value="0.884684758627834">
            <text:p>88.47%</text:p>
          </table:table-cell>
          <table:table-cell table:style-name="ce11" table:formula="of:=[.G292]/[.R292]" office:value-type="float" office:value="1.02921406876304">
            <text:p>1.02921</text:p>
          </table:table-cell>
          <table:table-cell table:style-name="ce11" table:formula="of:=[.D292]*2-[.G292]" office:value-type="float" office:value="0.88423">
            <text:p>0.88423</text:p>
          </table:table-cell>
          <table:table-cell table:formula="of:=([.D292]*[.C292]-[.F292]*[.G292])/[.T292]" office:value-type="float" office:value="565584.175067573">
            <text:p>565584.18</text:p>
          </table:table-cell>
          <table:table-cell table:style-name="ce11" table:formula="of:=[.H292]/[.U292]" office:value-type="float" office:value="0.884225588419708">
            <text:p>0.88423</text:p>
          </table:table-cell>
          <table:table-cell table:formula="of:=-(2-[.$R$204])/(2*[.$R$204])*(1+[.H292]/[.E292])*[.F292]" office:value-type="float" office:value="-553310.768730084">
            <text:p>-553310.77</text:p>
          </table:table-cell>
          <table:table-cell table:style-name="ce26" table:formula="of:=([.H292]/[.E292])*[.F292]^2" office:value-type="float" office:value="305953982038.946">
            <text:p>305953982039</text:p>
          </table:table-cell>
          <table:table-cell table:formula="of:=-[.W292]+SQRT([.W292]^2-[.X292])" office:value-type="float" office:value="567411.291902303">
            <text:p>567411.29</text:p>
          </table:table-cell>
          <table:table-cell table:formula="of:=-[.W292]-SQRT([.W292]^2-[.X292])" office:value-type="float" office:value="539210.245557865">
            <text:p>539210.25</text:p>
          </table:table-cell>
          <table:table-cell table:style-name="ce4" table:formula="of:=[.H292]/[.Y292]" office:value-type="percentage" office:value="0.881378300250867">
            <text:p>88.14%</text:p>
          </table:table-cell>
          <table:table-cell table:style-name="ce30" table:formula="of:=[.H292]/[.Z292]" office:value-type="percentage" office:value="0.927474958274568">
            <text:p>92.747%</text:p>
          </table:table-cell>
          <table:table-cell table:style-name="ce15" table:formula="of:=2*[.D292]-[.G292]" office:value-type="float" office:value="0.88423">
            <text:p>0.8842</text:p>
          </table:table-cell>
          <table:table-cell table:style-name="ce4" table:formula="of:=([.AA292]+[.AB292])/2" office:value-type="percentage" office:value="0.904426629262717">
            <text:p>90.44%</text:p>
          </table:table-cell>
          <table:table-cell table:formula="of:=[.Z292]+[.F292]-[.C292]" office:value-type="float" office:value="-26248.7544421353">
            <text:p>-26248.75</text:p>
          </table:table-cell>
          <table:table-cell table:formula="of:=[.Y292]+[.F292]+-[.C292]" office:value-type="float" office:value="1952.29190230276">
            <text:p>1952.29</text:p>
          </table:table-cell>
          <table:table-cell table:formula="of:=IF([.G292]&gt;[.D292];IF([.AA292]&lt;[.D292];[.AA292];[.AB292]);IF([.AA292]&gt;[.D292];[.AA292];[.AB292]))" office:value-type="percentage" office:value="0.881378300250867">
            <text:p>88.14%</text:p>
          </table:table-cell>
          <table:table-cell table:formula="of:=IF(AND([.G292]&gt;[.D292];[.D292]&gt;[.AA292]);&quot;LT-&gt;LT&gt;LT++&quot;;IF(AND([.G292]&lt;[.D292];[.D292]&lt;[.AA292]);&quot;LT-&lt;LT&lt;LT++&quot;;IF(AND([.G292]&gt;[.D292];[.D292]&gt;[.AB292]);&quot;LT-,LT+-&gt;LT&quot;;IF(AND([.G292]&gt;[.D292];[.D292]&gt;[.AB292]);&quot;LT-&gt;LT&gt;LT+-&quot;;IF(AND([.G292]&lt;[.D292];[.D292]&lt;[.AB292]);&quot;LT-&lt;LT&lt;LT+-&quot;;&quot;trouble&quot;)))))" office:value-type="string" office:string-value="LT-&gt;LT&gt;LT++">
            <text:p>LT-&gt;LT&gt;LT++</text:p>
          </table:table-cell>
          <table:table-cell table:style-name="ce4" table:formula="of:=([.H292]-[.E292])/([.H292]+[.E292])" office:value-type="percentage" office:value="-0.00704553238592085">
            <text:p>-0.70%</text:p>
          </table:table-cell>
          <table:table-cell table:style-name="ce4" table:formula="of:=([.Y292]-[.F292])/([.F292]+[.Y292])" office:value-type="percentage" office:value="0.00922162972617613">
            <text:p>0.92%</text:p>
          </table:table-cell>
          <table:table-cell table:style-name="ce4" table:formula="of:=([.AA292]-[.G292])/([.G292]+[.AA292])" office:value-type="percentage" office:value="-0.0162685220806512">
            <text:p>-1.63%</text:p>
          </table:table-cell>
          <table:table-cell table:style-name="ce4" table:formula="of:=([.AI292]-[.AK292])/(1+[.AI292]*[.AK292])" office:value-type="percentage" office:value="0.00922193267312609">
            <text:p>0.92%</text:p>
          </table:table-cell>
          <table:table-cell table:style-name="ce11" table:formula="of:=[.AL292]/[.AJ292] -1" office:value-type="float" office:value="0.0000328517798868777">
            <text:p>0.00003</text:p>
          </table:table-cell>
          <table:table-cell table:style-name="ce4" table:formula="of:=([.AA292]+[.G292])/2/[.D292] -1" office:value-type="percentage" office:value="-0.00158890311191107">
            <text:p>-0.16%</text:p>
          </table:table-cell>
          <table:table-cell table:formula="of:=([.AB292]+[.G292])/2/[.D292] -1" office:value-type="float" office:value="0.0240951203919006">
            <text:p>0.02</text:p>
          </table:table-cell>
          <table:table-cell table:style-name="ce4" table:formula="of:=2*[.D292]/[.$R$204]-[.G292]" office:value-type="percentage" office:value="0.884499254388158">
            <text:p>88.45%</text:p>
          </table:table-cell>
          <table:table-cell table:style-name="ce4" table:formula="of:=1-[.$R$204]*[.G292]/[.D292]" office:value-type="percentage" office:value="-0.0145015717979007">
            <text:p>-1.45%</text:p>
          </table:table-cell>
          <table:table-cell table:formula="of:=VLOOKUP([.A292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2955">
            <text:p>72955</text:p>
          </table:table-cell>
          <table:table-cell office:value-type="float" office:value="715813">
            <text:p>715813</text:p>
          </table:table-cell>
          <table:table-cell office:value-type="float" office:value="818143">
            <text:p>818143</text:p>
          </table:table-cell>
          <table:table-cell office:value-type="float" office:value="0.87492">
            <text:p>0.87</text:p>
          </table:table-cell>
          <table:table-cell office:value-type="float" office:value="358408">
            <text:p>358408</text:p>
          </table:table-cell>
          <table:table-cell office:value-type="float" office:value="403710">
            <text:p>403710</text:p>
          </table:table-cell>
          <table:table-cell office:value-type="float" office:value="0.88779">
            <text:p>0.89</text:p>
          </table:table-cell>
          <table:table-cell office:value-type="float" office:value="357404">
            <text:p>357404</text:p>
          </table:table-cell>
          <table:table-cell office:value-type="float" office:value="402160.87">
            <text:p>402160.87</text:p>
          </table:table-cell>
          <table:table-cell table:style-name="ce4" office:value-type="percentage" office:value="0.88871">
            <text:p>88.87%</text:p>
          </table:table-cell>
          <table:table-cell table:formula="of:=[.E293]+[.H293]-[.B293]" office:value-type="float" office:value="-1">
            <text:p>-1</text:p>
          </table:table-cell>
          <table:table-cell table:style-name="ce4" table:formula="of:=IF([.C293]&lt;&gt;0;([.C293]-[.F293])/[.C293]-0.5;&quot;&quot;)" office:value-type="percentage" office:value="0.00655325536000428">
            <text:p>0.66%</text:p>
          </table:table-cell>
          <table:table-cell table:style-name="ce7" table:formula="of:=[.E293]/[.H293]" office:value-type="float" office:value="1.00280914595248">
            <text:p>1.003</text:p>
          </table:table-cell>
          <table:table-cell table:style-name="ce11" table:formula="of:=[.G293]/[.J293]" office:value-type="float" office:value="0.998964791664322">
            <text:p>0.99896</text:p>
          </table:table-cell>
          <table:table-cell table:style-name="ce11" table:formula="of:=[.D293]/[.G293]" office:value-type="float" office:value="0.985503328489846">
            <text:p>0.98550</text:p>
          </table:table-cell>
          <table:table-cell table:style-name="ce15" table:formula="of:=[.H293]/([.C293]-[.F293])" office:value-type="float" office:value="0.862392714865853">
            <text:p>0.8624</text:p>
          </table:table-cell>
          <table:table-cell table:style-name="ce11" table:formula="of:=[.G293]/[.P293]" office:value-type="float" office:value="1.02944979090889">
            <text:p>1.02945</text:p>
          </table:table-cell>
          <table:table-cell table:style-name="ce4" table:formula="of:=[.H293]/([.C293]*[.$R$204]-[.F293])" office:value-type="percentage" office:value="0.86264816130278">
            <text:p>86.26%</text:p>
          </table:table-cell>
          <table:table-cell table:style-name="ce11" table:formula="of:=[.G293]/[.R293]" office:value-type="float" office:value="1.0291449513545">
            <text:p>1.02914</text:p>
          </table:table-cell>
          <table:table-cell table:style-name="ce11" table:formula="of:=[.D293]*2-[.G293]" office:value-type="float" office:value="0.86205">
            <text:p>0.86205</text:p>
          </table:table-cell>
          <table:table-cell table:formula="of:=([.D293]*[.C293]-[.F293]*[.G293])/[.T293]" office:value-type="float" office:value="414593.089333565">
            <text:p>414593.09</text:p>
          </table:table-cell>
          <table:table-cell table:style-name="ce11" table:formula="of:=[.H293]/[.U293]" office:value-type="float" office:value="0.862059713958345">
            <text:p>0.86206</text:p>
          </table:table-cell>
          <table:table-cell table:formula="of:=-(2-[.$R$204])/(2*[.$R$204])*(1+[.H293]/[.E293])*[.F293]" office:value-type="float" office:value="-403265.509788883">
            <text:p>-403265.51</text:p>
          </table:table-cell>
          <table:table-cell table:style-name="ce26" table:formula="of:=([.H293]/[.E293])*[.F293]^2" office:value-type="float" office:value="162525207072.377">
            <text:p>162525207072</text:p>
          </table:table-cell>
          <table:table-cell table:formula="of:=-[.W293]+SQRT([.W293]^2-[.X293])" office:value-type="float" office:value="413158.149118739">
            <text:p>413158.15</text:p>
          </table:table-cell>
          <table:table-cell table:formula="of:=-[.W293]-SQRT([.W293]^2-[.X293])" office:value-type="float" office:value="393372.870459027">
            <text:p>393372.87</text:p>
          </table:table-cell>
          <table:table-cell table:style-name="ce4" table:formula="of:=[.H293]/[.Y293]" office:value-type="percentage" office:value="0.865053734901123">
            <text:p>86.51%</text:p>
          </table:table-cell>
          <table:table-cell table:style-name="ce30" table:formula="of:=[.H293]/[.Z293]" office:value-type="percentage" office:value="0.908562910255975">
            <text:p>90.856%</text:p>
          </table:table-cell>
          <table:table-cell table:style-name="ce15" table:formula="of:=2*[.D293]-[.G293]" office:value-type="float" office:value="0.86205">
            <text:p>0.8621</text:p>
          </table:table-cell>
          <table:table-cell table:style-name="ce4" table:formula="of:=([.AA293]+[.AB293])/2" office:value-type="percentage" office:value="0.886808322578549">
            <text:p>88.68%</text:p>
          </table:table-cell>
          <table:table-cell table:formula="of:=[.Z293]+[.F293]-[.C293]" office:value-type="float" office:value="-21060.1295409735">
            <text:p>-21060.13</text:p>
          </table:table-cell>
          <table:table-cell table:formula="of:=[.Y293]+[.F293]+-[.C293]" office:value-type="float" office:value="-1274.8508812614">
            <text:p>-1274.85</text:p>
          </table:table-cell>
          <table:table-cell table:formula="of:=IF([.G293]&gt;[.D293];IF([.AA293]&lt;[.D293];[.AA293];[.AB293]);IF([.AA293]&gt;[.D293];[.AA293];[.AB293]))" office:value-type="percentage" office:value="0.865053734901123">
            <text:p>86.51%</text:p>
          </table:table-cell>
          <table:table-cell table:formula="of:=IF(AND([.G293]&gt;[.D293];[.D293]&gt;[.AA293]);&quot;LT-&gt;LT&gt;LT++&quot;;IF(AND([.G293]&lt;[.D293];[.D293]&lt;[.AA293]);&quot;LT-&lt;LT&lt;LT++&quot;;IF(AND([.G293]&gt;[.D293];[.D293]&gt;[.AB293]);&quot;LT-,LT+-&gt;LT&quot;;IF(AND([.G293]&gt;[.D293];[.D293]&gt;[.AB293]);&quot;LT-&gt;LT&gt;LT+-&quot;;IF(AND([.G293]&lt;[.D293];[.D293]&lt;[.AB293]);&quot;LT-&lt;LT&lt;LT+-&quot;;&quot;trouble&quot;)))))" office:value-type="string" office:string-value="LT-&gt;LT&gt;LT++">
            <text:p>LT-&gt;LT&gt;LT++</text:p>
          </table:table-cell>
          <table:table-cell table:style-name="ce4" table:formula="of:=([.H293]-[.E293])/([.H293]+[.E293])" office:value-type="percentage" office:value="-0.00140260291808464">
            <text:p>-0.14%</text:p>
          </table:table-cell>
          <table:table-cell table:style-name="ce4" table:formula="of:=([.Y293]-[.F293])/([.F293]+[.Y293])" office:value-type="percentage" office:value="0.0115663086251209">
            <text:p>1.16%</text:p>
          </table:table-cell>
          <table:table-cell table:style-name="ce4" table:formula="of:=([.AA293]-[.G293])/([.G293]+[.AA293])" office:value-type="percentage" office:value="-0.0129710736023822">
            <text:p>-1.30%</text:p>
          </table:table-cell>
          <table:table-cell table:style-name="ce4" table:formula="of:=([.AI293]-[.AK293])/(1+[.AI293]*[.AK293])" office:value-type="percentage" office:value="0.0115682602198658">
            <text:p>1.16%</text:p>
          </table:table-cell>
          <table:table-cell table:style-name="ce11" table:formula="of:=[.AL293]/[.AJ293] -1" office:value-type="float" office:value="0.000168730993457933">
            <text:p>0.00017</text:p>
          </table:table-cell>
          <table:table-cell table:style-name="ce4" table:formula="of:=([.AA293]+[.G293])/2/[.D293] -1" office:value-type="percentage" office:value="0.00171657688767146">
            <text:p>0.17%</text:p>
          </table:table-cell>
          <table:table-cell table:formula="of:=([.AB293]+[.G293])/2/[.D293] -1" office:value-type="float" office:value="0.0265812361450051">
            <text:p>0.03</text:p>
          </table:table-cell>
          <table:table-cell table:style-name="ce4" table:formula="of:=2*[.D293]/[.$R$204]-[.G293]" office:value-type="percentage" office:value="0.862312515377306">
            <text:p>86.23%</text:p>
          </table:table-cell>
          <table:table-cell table:style-name="ce4" table:formula="of:=1-[.$R$204]*[.G293]/[.D293]" office:value-type="percentage" office:value="-0.0145577098477576">
            <text:p>-1.46%</text:p>
          </table:table-cell>
          <table:table-cell table:formula="of:=VLOOKUP([.A293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2956">
            <text:p>72956</text:p>
          </table:table-cell>
          <table:table-cell office:value-type="float" office:value="231267">
            <text:p>231267</text:p>
          </table:table-cell>
          <table:table-cell office:value-type="float" office:value="255356">
            <text:p>255356</text:p>
          </table:table-cell>
          <table:table-cell office:value-type="float" office:value="0.90567">
            <text:p>0.91</text:p>
          </table:table-cell>
          <table:table-cell office:value-type="float" office:value="116619">
            <text:p>116619</text:p>
          </table:table-cell>
          <table:table-cell office:value-type="float" office:value="127378">
            <text:p>127378</text:p>
          </table:table-cell>
          <table:table-cell office:value-type="float" office:value="0.91553">
            <text:p>0.92</text:p>
          </table:table-cell>
          <table:table-cell office:value-type="float" office:value="114648">
            <text:p>114648</text:p>
          </table:table-cell>
          <table:table-cell office:value-type="float" office:value="124147.66">
            <text:p>124147.66</text:p>
          </table:table-cell>
          <table:table-cell table:style-name="ce4" office:value-type="percentage" office:value="0.92348">
            <text:p>92.35%</text:p>
          </table:table-cell>
          <table:table-cell table:formula="of:=[.E294]+[.H294]-[.B294]" office:value-type="float" office:value="0">
            <text:p>0</text:p>
          </table:table-cell>
          <table:table-cell table:style-name="ce4" table:formula="of:=IF([.C294]&lt;&gt;0;([.C294]-[.F294])/[.C294]-0.5;&quot;&quot;)" office:value-type="percentage" office:value="0.00117483043280753">
            <text:p>0.12%</text:p>
          </table:table-cell>
          <table:table-cell table:style-name="ce7" table:formula="of:=[.E294]/[.H294]" office:value-type="float" office:value="1.0171917521457">
            <text:p>1.017</text:p>
          </table:table-cell>
          <table:table-cell table:style-name="ce11" table:formula="of:=[.G294]/[.J294]" office:value-type="float" office:value="0.991391259150171">
            <text:p>0.99139</text:p>
          </table:table-cell>
          <table:table-cell table:style-name="ce11" table:formula="of:=[.D294]/[.G294]" office:value-type="float" office:value="0.989230281913209">
            <text:p>0.98923</text:p>
          </table:table-cell>
          <table:table-cell table:style-name="ce15" table:formula="of:=[.H294]/([.C294]-[.F294])" office:value-type="float" office:value="0.895841472753129">
            <text:p>0.8958</text:p>
          </table:table-cell>
          <table:table-cell table:style-name="ce11" table:formula="of:=[.G294]/[.P294]" office:value-type="float" office:value="1.02197769119392">
            <text:p>1.02198</text:p>
          </table:table-cell>
          <table:table-cell table:style-name="ce4" table:formula="of:=[.H294]/([.C294]*[.$R$204]-[.F294])" office:value-type="percentage" office:value="0.896109675470342">
            <text:p>89.61%</text:p>
          </table:table-cell>
          <table:table-cell table:style-name="ce11" table:formula="of:=[.G294]/[.R294]" office:value-type="float" office:value="1.02167181658815">
            <text:p>1.02167</text:p>
          </table:table-cell>
          <table:table-cell table:style-name="ce11" table:formula="of:=[.D294]*2-[.G294]" office:value-type="float" office:value="0.89581">
            <text:p>0.89581</text:p>
          </table:table-cell>
          <table:table-cell table:formula="of:=([.D294]*[.C294]-[.F294]*[.G294])/[.T294]" office:value-type="float" office:value="127984.60407899">
            <text:p>127984.6</text:p>
          </table:table-cell>
          <table:table-cell table:style-name="ce11" table:formula="of:=[.H294]/[.U294]" office:value-type="float" office:value="0.895795246819228">
            <text:p>0.89580</text:p>
          </table:table-cell>
          <table:table-cell table:formula="of:=-(2-[.$R$204])/(2*[.$R$204])*(1+[.H294]/[.E294])*[.F294]" office:value-type="float" office:value="-126339.47620114">
            <text:p>-126339.48</text:p>
          </table:table-cell>
          <table:table-cell table:style-name="ce26" table:formula="of:=([.H294]/[.E294])*[.F294]^2" office:value-type="float" office:value="15950930441.3589">
            <text:p>15950930441</text:p>
          </table:table-cell>
          <table:table-cell table:formula="of:=-[.W294]+SQRT([.W294]^2-[.X294])" office:value-type="float" office:value="129615.572264972">
            <text:p>129615.57</text:p>
          </table:table-cell>
          <table:table-cell table:formula="of:=-[.W294]-SQRT([.W294]^2-[.X294])" office:value-type="float" office:value="123063.380137307">
            <text:p>123063.38</text:p>
          </table:table-cell>
          <table:table-cell table:style-name="ce4" table:formula="of:=[.H294]/[.Y294]" office:value-type="percentage" office:value="0.884523348518847">
            <text:p>88.45%</text:p>
          </table:table-cell>
          <table:table-cell table:style-name="ce30" table:formula="of:=[.H294]/[.Z294]" office:value-type="percentage" office:value="0.931617511822627">
            <text:p>93.162%</text:p>
          </table:table-cell>
          <table:table-cell table:style-name="ce15" table:formula="of:=2*[.D294]-[.G294]" office:value-type="float" office:value="0.89581">
            <text:p>0.8958</text:p>
          </table:table-cell>
          <table:table-cell table:style-name="ce4" table:formula="of:=([.AA294]+[.AB294])/2" office:value-type="percentage" office:value="0.908070430170737">
            <text:p>90.81%</text:p>
          </table:table-cell>
          <table:table-cell table:formula="of:=[.Z294]+[.F294]-[.C294]" office:value-type="float" office:value="-4914.61986269301">
            <text:p>-4914.62</text:p>
          </table:table-cell>
          <table:table-cell table:formula="of:=[.Y294]+[.F294]+-[.C294]" office:value-type="float" office:value="1637.57226497243">
            <text:p>1637.57</text:p>
          </table:table-cell>
          <table:table-cell table:formula="of:=IF([.G294]&gt;[.D294];IF([.AA294]&lt;[.D294];[.AA294];[.AB294]);IF([.AA294]&gt;[.D294];[.AA294];[.AB294]))" office:value-type="percentage" office:value="0.884523348518847">
            <text:p>88.45%</text:p>
          </table:table-cell>
          <table:table-cell table:formula="of:=IF(AND([.G294]&gt;[.D294];[.D294]&gt;[.AA294]);&quot;LT-&gt;LT&gt;LT++&quot;;IF(AND([.G294]&lt;[.D294];[.D294]&lt;[.AA294]);&quot;LT-&lt;LT&lt;LT++&quot;;IF(AND([.G294]&gt;[.D294];[.D294]&gt;[.AB294]);&quot;LT-,LT+-&gt;LT&quot;;IF(AND([.G294]&gt;[.D294];[.D294]&gt;[.AB294]);&quot;LT-&gt;LT&gt;LT+-&quot;;IF(AND([.G294]&lt;[.D294];[.D294]&lt;[.AB294]);&quot;LT-&lt;LT&lt;LT+-&quot;;&quot;trouble&quot;)))))" office:value-type="string" office:string-value="LT-&gt;LT&gt;LT++">
            <text:p>LT-&gt;LT&gt;LT++</text:p>
          </table:table-cell>
          <table:table-cell table:style-name="ce4" table:formula="of:=([.H294]-[.E294])/([.H294]+[.E294])" office:value-type="percentage" office:value="-0.00852261671574414">
            <text:p>-0.85%</text:p>
          </table:table-cell>
          <table:table-cell table:style-name="ce4" table:formula="of:=([.Y294]-[.F294])/([.F294]+[.Y294])" office:value-type="percentage" office:value="0.00870672462837083">
            <text:p>0.87%</text:p>
          </table:table-cell>
          <table:table-cell table:style-name="ce4" table:formula="of:=([.AA294]-[.G294])/([.G294]+[.AA294])" office:value-type="percentage" office:value="-0.0172254069617806">
            <text:p>-1.72%</text:p>
          </table:table-cell>
          <table:table-cell table:style-name="ce4" table:formula="of:=([.AI294]-[.AK294])/(1+[.AI294]*[.AK294])" office:value-type="percentage" office:value="0.0087015128157374">
            <text:p>0.87%</text:p>
          </table:table-cell>
          <table:table-cell table:style-name="ce11" table:formula="of:=[.AL294]/[.AJ294] -1" office:value-type="float" office:value="-0.000598596240938831">
            <text:p>-0.00060</text:p>
          </table:table-cell>
          <table:table-cell table:style-name="ce4" table:formula="of:=([.AA294]+[.G294])/2/[.D294] -1" office:value-type="percentage" office:value="-0.00623110596638576">
            <text:p>-0.62%</text:p>
          </table:table-cell>
          <table:table-cell table:formula="of:=([.AB294]+[.G294])/2/[.D294] -1" office:value-type="float" office:value="0.0197685204448788">
            <text:p>0.02</text:p>
          </table:table-cell>
          <table:table-cell table:style-name="ce4" table:formula="of:=2*[.D294]/[.$R$204]-[.G294]" office:value-type="percentage" office:value="0.896081741761264">
            <text:p>89.61%</text:p>
          </table:table-cell>
          <table:table-cell table:style-name="ce4" table:formula="of:=1-[.$R$204]*[.G294]/[.D294]" office:value-type="percentage" office:value="-0.0107353346141532">
            <text:p>-1.07%</text:p>
          </table:table-cell>
          <table:table-cell table:formula="of:=VLOOKUP([.A294];['file:///n:/phys/sane/analysis/pol_asy_std_hw.ods'#$Sheet5.$A$71:.$AH$137];34;0)" office:value-type="string" office:string-value="MP">
            <text:p>MP</text:p>
          </table:table-cell>
        </table:table-row>
        <table:table-row table:style-name="ro3">
          <table:table-cell office:value-type="float" office:value="72957">
            <text:p>72957</text:p>
          </table:table-cell>
          <table:table-cell office:value-type="float" office:value="873082">
            <text:p>873082</text:p>
          </table:table-cell>
          <table:table-cell office:value-type="float" office:value="963850">
            <text:p>963850</text:p>
          </table:table-cell>
          <table:table-cell office:value-type="float" office:value="0.90583">
            <text:p>0.91</text:p>
          </table:table-cell>
          <table:table-cell office:value-type="float" office:value="439057">
            <text:p>439057</text:p>
          </table:table-cell>
          <table:table-cell office:value-type="float" office:value="477959">
            <text:p>477959</text:p>
          </table:table-cell>
          <table:table-cell office:value-type="float" office:value="0.91861">
            <text:p>0.92</text:p>
          </table:table-cell>
          <table:table-cell office:value-type="float" office:value="434022">
            <text:p>434022</text:p>
          </table:table-cell>
          <table:table-cell office:value-type="float" office:value="471433.26">
            <text:p>471433.26</text:p>
          </table:table-cell>
          <table:table-cell table:style-name="ce4" office:value-type="percentage" office:value="0.92064">
            <text:p>92.06%</text:p>
          </table:table-cell>
          <table:table-cell table:formula="of:=[.E295]+[.H295]-[.B295]" office:value-type="float" office:value="-3">
            <text:p>-3</text:p>
          </table:table-cell>
          <table:table-cell table:style-name="ce4" table:formula="of:=IF([.C295]&lt;&gt;0;([.C295]-[.F295])/[.C295]-0.5;&quot;&quot;)" office:value-type="percentage" office:value="0.00411474814545831">
            <text:p>0.41%</text:p>
          </table:table-cell>
          <table:table-cell table:style-name="ce7" table:formula="of:=[.E295]/[.H295]" office:value-type="float" office:value="1.01160079442978">
            <text:p>1.012</text:p>
          </table:table-cell>
          <table:table-cell table:style-name="ce11" table:formula="of:=[.G295]/[.J295]" office:value-type="float" office:value="0.99779501216545">
            <text:p>0.99780</text:p>
          </table:table-cell>
          <table:table-cell table:style-name="ce11" table:formula="of:=[.D295]/[.G295]" office:value-type="float" office:value="0.986087675945178">
            <text:p>0.98609</text:p>
          </table:table-cell>
          <table:table-cell table:style-name="ce15" table:formula="of:=[.H295]/([.C295]-[.F295])" office:value-type="float" office:value="0.893249720616352">
            <text:p>0.8932</text:p>
          </table:table-cell>
          <table:table-cell table:style-name="ce11" table:formula="of:=[.G295]/[.P295]" office:value-type="float" office:value="1.02839102974043">
            <text:p>1.02839</text:p>
          </table:table-cell>
          <table:table-cell table:style-name="ce4" table:formula="of:=[.H295]/([.C295]*[.$R$204]-[.F295])" office:value-type="percentage" office:value="0.893515587343312">
            <text:p>89.35%</text:p>
          </table:table-cell>
          <table:table-cell table:style-name="ce11" table:formula="of:=[.G295]/[.R295]" office:value-type="float" office:value="1.02808503064989">
            <text:p>1.02809</text:p>
          </table:table-cell>
          <table:table-cell table:style-name="ce11" table:formula="of:=[.D295]*2-[.G295]" office:value-type="float" office:value="0.89305">
            <text:p>0.89305</text:p>
          </table:table-cell>
          <table:table-cell table:formula="of:=([.D295]*[.C295]-[.F295]*[.G295])/[.T295]" office:value-type="float" office:value="486004.510956833">
            <text:p>486004.51</text:p>
          </table:table-cell>
          <table:table-cell table:style-name="ce11" table:formula="of:=[.H295]/[.U295]" office:value-type="float" office:value="0.893041093683489">
            <text:p>0.89304</text:p>
          </table:table-cell>
          <table:table-cell table:formula="of:=-(2-[.$R$204])/(2*[.$R$204])*(1+[.H295]/[.E295])*[.F295]" office:value-type="float" office:value="-475361.027533855">
            <text:p>-475361.03</text:p>
          </table:table-cell>
          <table:table-cell table:style-name="ce26" table:formula="of:=([.H295]/[.E295])*[.F295]^2" office:value-type="float" office:value="225825055633.503">
            <text:p>225825055634</text:p>
          </table:table-cell>
          <table:table-cell table:formula="of:=-[.W295]+SQRT([.W295]^2-[.X295])" office:value-type="float" office:value="487321.414841113">
            <text:p>487321.41</text:p>
          </table:table-cell>
          <table:table-cell table:formula="of:=-[.W295]-SQRT([.W295]^2-[.X295])" office:value-type="float" office:value="463400.640226598">
            <text:p>463400.64</text:p>
          </table:table-cell>
          <table:table-cell table:style-name="ce4" table:formula="of:=[.H295]/[.Y295]" office:value-type="percentage" office:value="0.890627800835531">
            <text:p>89.06%</text:p>
          </table:table-cell>
          <table:table-cell table:style-name="ce30" table:formula="of:=[.H295]/[.Z295]" office:value-type="percentage" office:value="0.936602072426504">
            <text:p>93.660%</text:p>
          </table:table-cell>
          <table:table-cell table:style-name="ce15" table:formula="of:=2*[.D295]-[.G295]" office:value-type="float" office:value="0.89305">
            <text:p>0.8931</text:p>
          </table:table-cell>
          <table:table-cell table:style-name="ce4" table:formula="of:=([.AA295]+[.AB295])/2" office:value-type="percentage" office:value="0.913614936631018">
            <text:p>91.36%</text:p>
          </table:table-cell>
          <table:table-cell table:formula="of:=[.Z295]+[.F295]-[.C295]" office:value-type="float" office:value="-22490.3597734025">
            <text:p>-22490.36</text:p>
          </table:table-cell>
          <table:table-cell table:formula="of:=[.Y295]+[.F295]+-[.C295]" office:value-type="float" office:value="1430.41484111303">
            <text:p>1430.41</text:p>
          </table:table-cell>
          <table:table-cell table:formula="of:=IF([.G295]&gt;[.D295];IF([.AA295]&lt;[.D295];[.AA295];[.AB295]);IF([.AA295]&gt;[.D295];[.AA295];[.AB295]))" office:value-type="percentage" office:value="0.890627800835531">
            <text:p>89.06%</text:p>
          </table:table-cell>
          <table:table-cell table:formula="of:=IF(AND([.G295]&gt;[.D295];[.D295]&gt;[.AA295]);&quot;LT-&gt;LT&gt;LT++&quot;;IF(AND([.G295]&lt;[.D295];[.D295]&lt;[.AA295]);&quot;LT-&lt;LT&lt;LT++&quot;;IF(AND([.G295]&gt;[.D295];[.D295]&gt;[.AB295]);&quot;LT-,LT+-&gt;LT&quot;;IF(AND([.G295]&gt;[.D295];[.D295]&gt;[.AB295]);&quot;LT-&gt;LT&gt;LT+-&quot;;IF(AND([.G295]&lt;[.D295];[.D295]&lt;[.AB295]);&quot;LT-&lt;LT&lt;LT+-&quot;;&quot;trouble&quot;)))))" office:value-type="string" office:string-value="LT-&gt;LT&gt;LT++">
            <text:p>LT-&gt;LT&gt;LT++</text:p>
          </table:table-cell>
          <table:table-cell table:style-name="ce4" table:formula="of:=([.H295]-[.E295])/([.H295]+[.E295])" office:value-type="percentage" office:value="-0.00576694663369523">
            <text:p>-0.58%</text:p>
          </table:table-cell>
          <table:table-cell table:style-name="ce4" table:formula="of:=([.Y295]-[.F295])/([.F295]+[.Y295])" office:value-type="percentage" office:value="0.00969916585602133">
            <text:p>0.97%</text:p>
          </table:table-cell>
          <table:table-cell table:style-name="ce4" table:formula="of:=([.AA295]-[.G295])/([.G295]+[.AA295])" office:value-type="percentage" office:value="-0.0154662914690078">
            <text:p>-1.55%</text:p>
          </table:table-cell>
          <table:table-cell table:style-name="ce4" table:formula="of:=([.AI295]-[.AK295])/(1+[.AI295]*[.AK295])" office:value-type="percentage" office:value="0.00969847979611255">
            <text:p>0.97%</text:p>
          </table:table-cell>
          <table:table-cell table:style-name="ce11" table:formula="of:=[.AL295]/[.AJ295] -1" office:value-type="float" office:value="-0.000070733908355658">
            <text:p>-0.00007</text:p>
          </table:table-cell>
          <table:table-cell table:style-name="ce4" table:formula="of:=([.AA295]+[.G295])/2/[.D295] -1" office:value-type="percentage" office:value="-0.00133700537875148">
            <text:p>-0.13%</text:p>
          </table:table-cell>
          <table:table-cell table:formula="of:=([.AB295]+[.G295])/2/[.D295] -1" office:value-type="float" office:value="0.0240398708513208">
            <text:p>0.02</text:p>
          </table:table-cell>
          <table:table-cell table:style-name="ce4" table:formula="of:=2*[.D295]/[.$R$204]-[.G295]" office:value-type="percentage" office:value="0.893321789768465">
            <text:p>89.33%</text:p>
          </table:table-cell>
          <table:table-cell table:style-name="ce4" table:formula="of:=1-[.$R$204]*[.G295]/[.D295]" office:value-type="percentage" office:value="-0.0139564912842367">
            <text:p>-1.40%</text:p>
          </table:table-cell>
          <table:table-cell table:formula="of:=VLOOKUP([.A295];['file:///n:/phys/sane/analysis/pol_asy_std_hw.ods'#$Sheet5.$A$71:.$AH$137];34;0)" office:value-type="string" office:string-value="MP">
            <text:p>MP</text:p>
          </table:table-cell>
        </table:table-row>
        <table:table-row table:style-name="ro3">
          <table:table-cell office:value-type="float" office:value="72958">
            <text:p>7295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94">
            <text:p>1.94</text:p>
          </table:table-cell>
          <table:table-cell table:style-name="ce4" office:value-type="percentage" office:value="0">
            <text:p>0.00%</text:p>
          </table:table-cell>
          <table:table-cell table:formula="of:=[.E296]+[.H296]-[.B296]" office:value-type="float" office:value="0">
            <text:p>0</text:p>
          </table:table-cell>
          <table:table-cell table:style-name="ce4" table:formula="of:=IF([.C296]&lt;&gt;0;([.C296]-[.F296])/[.C296]-0.5;&quot;&quot;)" office:value-type="percentage" office:value="0">
            <text:p>0.00%</text:p>
          </table:table-cell>
          <table:table-cell table:style-name="ce7" table:formula="of:=[.E296]/[.H296]" office:value-type="float" office:value="0">
            <text:p>#DIV/0!</text:p>
          </table:table-cell>
          <table:table-cell table:style-name="ce11" table:formula="of:=[.G296]/[.J296]" office:value-type="float" office:value="0">
            <text:p>#DIV/0!</text:p>
          </table:table-cell>
          <table:table-cell table:style-name="ce11" table:formula="of:=[.D296]/[.G296]" office:value-type="float" office:value="0">
            <text:p>#DIV/0!</text:p>
          </table:table-cell>
          <table:table-cell table:style-name="ce15" table:formula="of:=[.H296]/([.C296]-[.F296])" office:value-type="float" office:value="0">
            <text:p>0.0000</text:p>
          </table:table-cell>
          <table:table-cell table:style-name="ce11" table:formula="of:=[.G296]/[.P296]" office:value-type="float" office:value="0">
            <text:p>#DIV/0!</text:p>
          </table:table-cell>
          <table:table-cell table:style-name="ce4" table:formula="of:=[.H296]/([.C296]*[.$R$204]-[.F296])" office:value-type="percentage" office:value="0">
            <text:p>0.00%</text:p>
          </table:table-cell>
          <table:table-cell table:style-name="ce11" table:formula="of:=[.G296]/[.R296]" office:value-type="float" office:value="0">
            <text:p>#DIV/0!</text:p>
          </table:table-cell>
          <table:table-cell table:style-name="ce11" table:formula="of:=[.D296]*2-[.G296]" office:value-type="float" office:value="0">
            <text:p>0.00000</text:p>
          </table:table-cell>
          <table:table-cell table:formula="of:=([.D296]*[.C296]-[.F296]*[.G296])/[.T296]" office:value-type="float" office:value="0">
            <text:p>#DIV/0!</text:p>
          </table:table-cell>
          <table:table-cell table:style-name="ce11" table:formula="of:=[.H296]/[.U296]" office:value-type="float" office:value="0">
            <text:p>#DIV/0!</text:p>
          </table:table-cell>
          <table:table-cell table:formula="of:=-(2-[.$R$204])/(2*[.$R$204])*(1+[.H296]/[.E296])*[.F296]" office:value-type="float" office:value="0">
            <text:p>#DIV/0!</text:p>
          </table:table-cell>
          <table:table-cell table:style-name="ce26" table:formula="of:=([.H296]/[.E296])*[.F296]^2" office:value-type="float" office:value="0">
            <text:p>#DIV/0!</text:p>
          </table:table-cell>
          <table:table-cell table:formula="of:=-[.W296]+SQRT([.W296]^2-[.X296])" office:value-type="float" office:value="0">
            <text:p>#DIV/0!</text:p>
          </table:table-cell>
          <table:table-cell table:formula="of:=-[.W296]-SQRT([.W296]^2-[.X296])" office:value-type="float" office:value="0">
            <text:p>#DIV/0!</text:p>
          </table:table-cell>
          <table:table-cell table:style-name="ce4" table:formula="of:=[.H296]/[.Y296]" office:value-type="percentage" office:value="0">
            <text:p>#DIV/0!</text:p>
          </table:table-cell>
          <table:table-cell table:style-name="ce30" table:formula="of:=[.H296]/[.Z296]" office:value-type="percentage" office:value="0">
            <text:p>#DIV/0!</text:p>
          </table:table-cell>
          <table:table-cell table:style-name="ce15" table:formula="of:=2*[.D296]-[.G296]" office:value-type="float" office:value="0">
            <text:p>0.0000</text:p>
          </table:table-cell>
          <table:table-cell table:style-name="ce4" table:formula="of:=([.AA296]+[.AB296])/2" office:value-type="percentage" office:value="0">
            <text:p>#DIV/0!</text:p>
          </table:table-cell>
          <table:table-cell table:formula="of:=[.Z296]+[.F296]-[.C296]" office:value-type="float" office:value="0">
            <text:p>#DIV/0!</text:p>
          </table:table-cell>
          <table:table-cell/>
          <table:table-cell table:formula="of:=IF([.G296]&gt;[.D296];IF([.AA296]&lt;[.D296];[.AA296];[.AB296]);IF([.AA296]&gt;[.D296];[.AA296];[.AB296]))" office:value-type="float" office:value="0">
            <text:p>#DIV/0!</text:p>
          </table:table-cell>
          <table:table-cell table:formula="of:=IF(AND([.G296]&gt;[.D296];[.D296]&gt;[.AA296]);&quot;LT-&gt;LT&gt;LT++&quot;;IF(AND([.G296]&lt;[.D296];[.D296]&lt;[.AA296]);&quot;LT-&lt;LT&lt;LT++&quot;;IF(AND([.G296]&gt;[.D296];[.D296]&gt;[.AB296]);&quot;LT-,LT+-&gt;LT&quot;;IF(AND([.G296]&gt;[.D296];[.D296]&gt;[.AB296]);&quot;LT-&gt;LT&gt;LT+-&quot;;IF(AND([.G296]&lt;[.D296];[.D296]&lt;[.AB296]);&quot;LT-&lt;LT&lt;LT+-&quot;;&quot;trouble&quot;)))))" office:value-type="float" office:value="0">
            <text:p>#DIV/0!</text:p>
          </table:table-cell>
          <table:table-cell table:style-name="ce4" table:formula="of:=([.H296]-[.E296])/([.H296]+[.E296])" office:value-type="percentage" office:value="0">
            <text:p>#DIV/0!</text:p>
          </table:table-cell>
          <table:table-cell table:style-name="ce4" table:formula="of:=([.Y296]-[.F296])/([.F296]+[.Y296])" office:value-type="percentage" office:value="0">
            <text:p>#DIV/0!</text:p>
          </table:table-cell>
          <table:table-cell table:style-name="ce4" table:formula="of:=([.AA296]-[.G296])/([.G296]+[.AA296])" office:value-type="percentage" office:value="0">
            <text:p>#DIV/0!</text:p>
          </table:table-cell>
          <table:table-cell table:style-name="ce4" table:formula="of:=([.AI296]-[.AK296])/(1+[.AI296]*[.AK296])" office:value-type="percentage" office:value="0">
            <text:p>#DIV/0!</text:p>
          </table:table-cell>
          <table:table-cell table:style-name="ce11" table:formula="of:=[.AL296]/[.AJ296] -1" office:value-type="float" office:value="0">
            <text:p>#DIV/0!</text:p>
          </table:table-cell>
          <table:table-cell table:style-name="ce4" table:formula="of:=([.AA296]+[.G296])/2/[.D296] -1" office:value-type="percentage" office:value="0">
            <text:p>#DIV/0!</text:p>
          </table:table-cell>
          <table:table-cell table:formula="of:=([.AB296]+[.G296])/2/[.D296] -1" office:value-type="float" office:value="0">
            <text:p>#DIV/0!</text:p>
          </table:table-cell>
          <table:table-cell table:style-name="ce4" table:formula="of:=2*[.D296]/[.$R$204]-[.G296]" office:value-type="percentage" office:value="0">
            <text:p>0.00%</text:p>
          </table:table-cell>
          <table:table-cell table:style-name="ce4" table:formula="of:=1-[.$R$204]*[.G296]/[.D296]" office:value-type="percentage" office:value="0">
            <text:p>#DIV/0!</text:p>
          </table:table-cell>
          <table:table-cell table:formula="of:=VLOOKUP([.A296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2959">
            <text:p>72959</text:p>
          </table:table-cell>
          <table:table-cell office:value-type="float" office:value="897280">
            <text:p>897280</text:p>
          </table:table-cell>
          <table:table-cell office:value-type="float" office:value="1000823">
            <text:p>1000823</text:p>
          </table:table-cell>
          <table:table-cell office:value-type="float" office:value="0.89654">
            <text:p>0.9</text:p>
          </table:table-cell>
          <table:table-cell office:value-type="float" office:value="451441">
            <text:p>451441</text:p>
          </table:table-cell>
          <table:table-cell office:value-type="float" office:value="496677">
            <text:p>496677</text:p>
          </table:table-cell>
          <table:table-cell office:value-type="float" office:value="0.90892">
            <text:p>0.91</text:p>
          </table:table-cell>
          <table:table-cell office:value-type="float" office:value="445837">
            <text:p>445837</text:p>
          </table:table-cell>
          <table:table-cell office:value-type="float" office:value="489133.67">
            <text:p>489133.67</text:p>
          </table:table-cell>
          <table:table-cell table:style-name="ce4" office:value-type="percentage" office:value="0.91148">
            <text:p>91.15%</text:p>
          </table:table-cell>
          <table:table-cell table:formula="of:=[.E297]+[.H297]-[.B297]" office:value-type="float" office:value="-2">
            <text:p>-2</text:p>
          </table:table-cell>
          <table:table-cell table:style-name="ce4" table:formula="of:=IF([.C297]&lt;&gt;0;([.C297]-[.F297])/[.C297]-0.5;&quot;&quot;)" office:value-type="percentage" office:value="0.00373142903390511">
            <text:p>0.37%</text:p>
          </table:table-cell>
          <table:table-cell table:style-name="ce7" table:formula="of:=[.E297]/[.H297]" office:value-type="float" office:value="1.01256961624989">
            <text:p>1.013</text:p>
          </table:table-cell>
          <table:table-cell table:style-name="ce11" table:formula="of:=[.G297]/[.J297]" office:value-type="float" office:value="0.997191381050599">
            <text:p>0.99719</text:p>
          </table:table-cell>
          <table:table-cell table:style-name="ce11" table:formula="of:=[.D297]/[.G297]" office:value-type="float" office:value="0.986379439334595">
            <text:p>0.98638</text:p>
          </table:table-cell>
          <table:table-cell table:style-name="ce15" table:formula="of:=[.H297]/([.C297]-[.F297])" office:value-type="float" office:value="0.884341044062633">
            <text:p>0.8843</text:p>
          </table:table-cell>
          <table:table-cell table:style-name="ce11" table:formula="of:=[.G297]/[.P297]" office:value-type="float" office:value="1.02779352615418">
            <text:p>1.02779</text:p>
          </table:table-cell>
          <table:table-cell table:style-name="ce4" table:formula="of:=[.H297]/([.C297]*[.$R$204]-[.F297])" office:value-type="percentage" office:value="0.884604459567973">
            <text:p>88.46%</text:p>
          </table:table-cell>
          <table:table-cell table:style-name="ce11" table:formula="of:=[.G297]/[.R297]" office:value-type="float" office:value="1.02748747213405">
            <text:p>1.02749</text:p>
          </table:table-cell>
          <table:table-cell table:style-name="ce11" table:formula="of:=[.D297]*2-[.G297]" office:value-type="float" office:value="0.88416">
            <text:p>0.88416</text:p>
          </table:table-cell>
          <table:table-cell table:formula="of:=([.D297]*[.C297]-[.F297]*[.G297])/[.T297]" office:value-type="float" office:value="504250.580867716">
            <text:p>504250.58</text:p>
          </table:table-cell>
          <table:table-cell table:style-name="ce11" table:formula="of:=[.H297]/[.U297]" office:value-type="float" office:value="0.884157632962568">
            <text:p>0.88416</text:p>
          </table:table-cell>
          <table:table-cell table:formula="of:=-(2-[.$R$204])/(2*[.$R$204])*(1+[.H297]/[.E297])*[.F297]" office:value-type="float" office:value="-493742.330079845">
            <text:p>-493742.33</text:p>
          </table:table-cell>
          <table:table-cell table:style-name="ce26" table:formula="of:=([.H297]/[.E297])*[.F297]^2" office:value-type="float" office:value="243625760017">
            <text:p>243625760017</text:p>
          </table:table-cell>
          <table:table-cell table:formula="of:=-[.W297]+SQRT([.W297]^2-[.X297])" office:value-type="float" office:value="506221.452471869">
            <text:p>506221.45</text:p>
          </table:table-cell>
          <table:table-cell table:formula="of:=-[.W297]-SQRT([.W297]^2-[.X297])" office:value-type="float" office:value="481263.207687821">
            <text:p>481263.21</text:p>
          </table:table-cell>
          <table:table-cell table:style-name="ce4" table:formula="of:=[.H297]/[.Y297]" office:value-type="percentage" office:value="0.88071534270819">
            <text:p>88.07%</text:p>
          </table:table-cell>
          <table:table-cell table:style-name="ce30" table:formula="of:=[.H297]/[.Z297]" office:value-type="percentage" office:value="0.926389121125583">
            <text:p>92.639%</text:p>
          </table:table-cell>
          <table:table-cell table:style-name="ce15" table:formula="of:=2*[.D297]-[.G297]" office:value-type="float" office:value="0.88416">
            <text:p>0.8842</text:p>
          </table:table-cell>
          <table:table-cell table:style-name="ce4" table:formula="of:=([.AA297]+[.AB297])/2" office:value-type="percentage" office:value="0.903552231916887">
            <text:p>90.36%</text:p>
          </table:table-cell>
          <table:table-cell table:formula="of:=[.Z297]+[.F297]-[.C297]" office:value-type="float" office:value="-22882.7923121785">
            <text:p>-22882.79</text:p>
          </table:table-cell>
          <table:table-cell table:formula="of:=[.Y297]+[.F297]+-[.C297]" office:value-type="float" office:value="2075.45247186907">
            <text:p>2075.45</text:p>
          </table:table-cell>
          <table:table-cell table:formula="of:=IF([.G297]&gt;[.D297];IF([.AA297]&lt;[.D297];[.AA297];[.AB297]);IF([.AA297]&gt;[.D297];[.AA297];[.AB297]))" office:value-type="percentage" office:value="0.88071534270819">
            <text:p>88.07%</text:p>
          </table:table-cell>
          <table:table-cell table:formula="of:=IF(AND([.G297]&gt;[.D297];[.D297]&gt;[.AA297]);&quot;LT-&gt;LT&gt;LT++&quot;;IF(AND([.G297]&lt;[.D297];[.D297]&lt;[.AA297]);&quot;LT-&lt;LT&lt;LT++&quot;;IF(AND([.G297]&gt;[.D297];[.D297]&gt;[.AB297]);&quot;LT-,LT+-&gt;LT&quot;;IF(AND([.G297]&gt;[.D297];[.D297]&gt;[.AB297]);&quot;LT-&gt;LT&gt;LT+-&quot;;IF(AND([.G297]&lt;[.D297];[.D297]&lt;[.AB297]);&quot;LT-&lt;LT&lt;LT+-&quot;;&quot;trouble&quot;)))))" office:value-type="string" office:string-value="LT-&gt;LT&gt;LT++">
            <text:p>LT-&gt;LT&gt;LT++</text:p>
          </table:table-cell>
          <table:table-cell table:style-name="ce4" table:formula="of:=([.H297]-[.E297])/([.H297]+[.E297])" office:value-type="percentage" office:value="-0.0062455560038249">
            <text:p>-0.62%</text:p>
          </table:table-cell>
          <table:table-cell table:style-name="ce4" table:formula="of:=([.Y297]-[.F297])/([.F297]+[.Y297])" office:value-type="percentage" office:value="0.00951686828147412">
            <text:p>0.95%</text:p>
          </table:table-cell>
          <table:table-cell table:style-name="ce4" table:formula="of:=([.AA297]-[.G297])/([.G297]+[.AA297])" office:value-type="percentage" office:value="-0.0157600023975436">
            <text:p>-1.58%</text:p>
          </table:table-cell>
          <table:table-cell table:style-name="ce4" table:formula="of:=([.AI297]-[.AK297])/(1+[.AI297]*[.AK297])" office:value-type="percentage" office:value="0.00951350997914456">
            <text:p>0.95%</text:p>
          </table:table-cell>
          <table:table-cell table:style-name="ce11" table:formula="of:=[.AL297]/[.AJ297] -1" office:value-type="float" office:value="-0.000352878933513434">
            <text:p>-0.00035</text:p>
          </table:table-cell>
          <table:table-cell table:style-name="ce4" table:formula="of:=([.AA297]+[.G297])/2/[.D297] -1" office:value-type="percentage" office:value="-0.00192108399614621">
            <text:p>-0.19%</text:p>
          </table:table-cell>
          <table:table-cell table:formula="of:=([.AB297]+[.G297])/2/[.D297] -1" office:value-type="float" office:value="0.0235511639891044">
            <text:p>0.02</text:p>
          </table:table-cell>
          <table:table-cell table:style-name="ce4" table:formula="of:=2*[.D297]/[.$R$204]-[.G297]" office:value-type="percentage" office:value="0.884429002350353">
            <text:p>88.44%</text:p>
          </table:table-cell>
          <table:table-cell table:style-name="ce4" table:formula="of:=1-[.$R$204]*[.G297]/[.D297]" office:value-type="percentage" office:value="-0.0136565708166954">
            <text:p>-1.37%</text:p>
          </table:table-cell>
          <table:table-cell table:formula="of:=VLOOKUP([.A297];['file:///n:/phys/sane/analysis/pol_asy_std_hw.ods'#$Sheet5.$A$71:.$AH$137];34;0)" office:value-type="string" office:string-value="MP">
            <text:p>MP</text:p>
          </table:table-cell>
        </table:table-row>
        <table:table-row table:style-name="ro3">
          <table:table-cell office:value-type="float" office:value="72960">
            <text:p>72960</text:p>
          </table:table-cell>
          <table:table-cell office:value-type="float" office:value="979126">
            <text:p>979126</text:p>
          </table:table-cell>
          <table:table-cell office:value-type="float" office:value="1118155">
            <text:p>1118155</text:p>
          </table:table-cell>
          <table:table-cell office:value-type="float" office:value="0.87566">
            <text:p>0.88</text:p>
          </table:table-cell>
          <table:table-cell office:value-type="float" office:value="490907">
            <text:p>490907</text:p>
          </table:table-cell>
          <table:table-cell office:value-type="float" office:value="552883">
            <text:p>552883</text:p>
          </table:table-cell>
          <table:table-cell office:value-type="float" office:value="0.8879">
            <text:p>0.89</text:p>
          </table:table-cell>
          <table:table-cell office:value-type="float" office:value="488219">
            <text:p>488219</text:p>
          </table:table-cell>
          <table:table-cell office:value-type="float" office:value="548499.69">
            <text:p>548499.69</text:p>
          </table:table-cell>
          <table:table-cell table:style-name="ce4" office:value-type="percentage" office:value="0.8901">
            <text:p>89.01%</text:p>
          </table:table-cell>
          <table:table-cell table:formula="of:=[.E298]+[.H298]-[.B298]" office:value-type="float" office:value="0">
            <text:p>0</text:p>
          </table:table-cell>
          <table:table-cell table:style-name="ce4" table:formula="of:=IF([.C298]&lt;&gt;0;([.C298]-[.F298])/[.C298]-0.5;&quot;&quot;)" office:value-type="percentage" office:value="0.00553992961619809">
            <text:p>0.55%</text:p>
          </table:table-cell>
          <table:table-cell table:style-name="ce7" table:formula="of:=[.E298]/[.H298]" office:value-type="float" office:value="1.00550572591399">
            <text:p>1.006</text:p>
          </table:table-cell>
          <table:table-cell table:style-name="ce11" table:formula="of:=[.G298]/[.J298]" office:value-type="float" office:value="0.997528367599146">
            <text:p>0.99753</text:p>
          </table:table-cell>
          <table:table-cell table:style-name="ce11" table:formula="of:=[.D298]/[.G298]" office:value-type="float" office:value="0.986214663813493">
            <text:p>0.98621</text:p>
          </table:table-cell>
          <table:table-cell table:style-name="ce15" table:formula="of:=[.H298]/([.C298]-[.F298])" office:value-type="float" office:value="0.863688631313775">
            <text:p>0.8637</text:p>
          </table:table-cell>
          <table:table-cell table:style-name="ce11" table:formula="of:=[.G298]/[.P298]" office:value-type="float" office:value="1.02803251983229">
            <text:p>1.02803</text:p>
          </table:table-cell>
          <table:table-cell table:style-name="ce4" table:formula="of:=[.H298]/([.C298]*[.$R$204]-[.F298])" office:value-type="percentage" office:value="0.863944974559069">
            <text:p>86.39%</text:p>
          </table:table-cell>
          <table:table-cell table:style-name="ce11" table:formula="of:=[.G298]/[.R298]" office:value-type="float" office:value="1.02772748976653">
            <text:p>1.02773</text:p>
          </table:table-cell>
          <table:table-cell table:style-name="ce11" table:formula="of:=[.D298]*2-[.G298]" office:value-type="float" office:value="0.86342">
            <text:p>0.86342</text:p>
          </table:table-cell>
          <table:table-cell table:formula="of:=([.D298]*[.C298]-[.F298]*[.G298])/[.T298]" office:value-type="float" office:value="565447.628732251">
            <text:p>565447.63</text:p>
          </table:table-cell>
          <table:table-cell table:style-name="ce11" table:formula="of:=[.H298]/[.U298]" office:value-type="float" office:value="0.863420368557563">
            <text:p>0.86342</text:p>
          </table:table-cell>
          <table:table-cell table:formula="of:=-(2-[.$R$204])/(2*[.$R$204])*(1+[.H298]/[.E298])*[.F298]" office:value-type="float" office:value="-551534.758373915">
            <text:p>-551534.76</text:p>
          </table:table-cell>
          <table:table-cell table:style-name="ce26" table:formula="of:=([.H298]/[.E298])*[.F298]^2" office:value-type="float" office:value="304005838863.964">
            <text:p>304005838864</text:p>
          </table:table-cell>
          <table:table-cell table:formula="of:=-[.W298]+SQRT([.W298]^2-[.X298])" office:value-type="float" office:value="565127.066147404">
            <text:p>565127.07</text:p>
          </table:table-cell>
          <table:table-cell table:formula="of:=-[.W298]-SQRT([.W298]^2-[.X298])" office:value-type="float" office:value="537942.450600426">
            <text:p>537942.45</text:p>
          </table:table-cell>
          <table:table-cell table:style-name="ce4" table:formula="of:=[.H298]/[.Y298]" office:value-type="percentage" office:value="0.863910134986626">
            <text:p>86.39%</text:p>
          </table:table-cell>
          <table:table-cell table:style-name="ce30" table:formula="of:=[.H298]/[.Z298]" office:value-type="percentage" office:value="0.907567341924908">
            <text:p>90.757%</text:p>
          </table:table-cell>
          <table:table-cell table:style-name="ce15" table:formula="of:=2*[.D298]-[.G298]" office:value-type="float" office:value="0.86342">
            <text:p>0.8634</text:p>
          </table:table-cell>
          <table:table-cell table:style-name="ce4" table:formula="of:=([.AA298]+[.AB298])/2" office:value-type="percentage" office:value="0.885738738455767">
            <text:p>88.57%</text:p>
          </table:table-cell>
          <table:table-cell table:formula="of:=[.Z298]+[.F298]-[.C298]" office:value-type="float" office:value="-27329.5493995738">
            <text:p>-27329.55</text:p>
          </table:table-cell>
          <table:table-cell table:formula="of:=[.Y298]+[.F298]+-[.C298]" office:value-type="float" office:value="-144.933852595743">
            <text:p>-144.93</text:p>
          </table:table-cell>
          <table:table-cell table:formula="of:=IF([.G298]&gt;[.D298];IF([.AA298]&lt;[.D298];[.AA298];[.AB298]);IF([.AA298]&gt;[.D298];[.AA298];[.AB298]))" office:value-type="percentage" office:value="0.863910134986626">
            <text:p>86.39%</text:p>
          </table:table-cell>
          <table:table-cell table:formula="of:=IF(AND([.G298]&gt;[.D298];[.D298]&gt;[.AA298]);&quot;LT-&gt;LT&gt;LT++&quot;;IF(AND([.G298]&lt;[.D298];[.D298]&lt;[.AA298]);&quot;LT-&lt;LT&lt;LT++&quot;;IF(AND([.G298]&gt;[.D298];[.D298]&gt;[.AB298]);&quot;LT-,LT+-&gt;LT&quot;;IF(AND([.G298]&gt;[.D298];[.D298]&gt;[.AB298]);&quot;LT-&gt;LT&gt;LT+-&quot;;IF(AND([.G298]&lt;[.D298];[.D298]&lt;[.AB298]);&quot;LT-&lt;LT&lt;LT+-&quot;;&quot;trouble&quot;)))))" office:value-type="string" office:string-value="LT-&gt;LT&gt;LT++">
            <text:p>LT-&gt;LT&gt;LT++</text:p>
          </table:table-cell>
          <table:table-cell table:style-name="ce4" table:formula="of:=([.H298]-[.E298])/([.H298]+[.E298])" office:value-type="percentage" office:value="-0.00274530550715638">
            <text:p>-0.27%</text:p>
          </table:table-cell>
          <table:table-cell table:style-name="ce4" table:formula="of:=([.Y298]-[.F298])/([.F298]+[.Y298])" office:value-type="percentage" office:value="0.0109516600235959">
            <text:p>1.10%</text:p>
          </table:table-cell>
          <table:table-cell table:style-name="ce4" table:formula="of:=([.AA298]-[.G298])/([.G298]+[.AA298])" office:value-type="percentage" office:value="-0.0136943293877891">
            <text:p>-1.37%</text:p>
          </table:table-cell>
          <table:table-cell table:style-name="ce4" table:formula="of:=([.AI298]-[.AK298])/(1+[.AI298]*[.AK298])" office:value-type="percentage" office:value="0.0109486122662639">
            <text:p>1.09%</text:p>
          </table:table-cell>
          <table:table-cell table:style-name="ce11" table:formula="of:=[.AL298]/[.AJ298] -1" office:value-type="float" office:value="-0.000278291813799347">
            <text:p>-0.00028</text:p>
          </table:table-cell>
          <table:table-cell table:style-name="ce4" table:formula="of:=([.AA298]+[.G298])/2/[.D298] -1" office:value-type="percentage" office:value="0.000279866036261733">
            <text:p>0.03%</text:p>
          </table:table-cell>
          <table:table-cell table:formula="of:=([.AB298]+[.G298])/2/[.D298] -1" office:value-type="float" office:value="0.0252080384652194">
            <text:p>0.03</text:p>
          </table:table-cell>
          <table:table-cell table:style-name="ce4" table:formula="of:=2*[.D298]/[.$R$204]-[.G298]" office:value-type="percentage" office:value="0.863682737410612">
            <text:p>86.37%</text:p>
          </table:table-cell>
          <table:table-cell table:style-name="ce4" table:formula="of:=1-[.$R$204]*[.G298]/[.D298]" office:value-type="percentage" office:value="-0.0138259312975355">
            <text:p>-1.38%</text:p>
          </table:table-cell>
          <table:table-cell table:formula="of:=VLOOKUP([.A298];['file:///n:/phys/sane/analysis/pol_asy_std_hw.ods'#$Sheet5.$A$71:.$AH$137];34;0)" office:value-type="string" office:string-value="MP">
            <text:p>MP</text:p>
          </table:table-cell>
        </table:table-row>
        <table:table-row table:style-name="ro3">
          <table:table-cell office:value-type="float" office:value="72961">
            <text:p>72961</text:p>
          </table:table-cell>
          <table:table-cell office:value-type="float" office:value="870274">
            <text:p>870274</text:p>
          </table:table-cell>
          <table:table-cell office:value-type="float" office:value="971647">
            <text:p>971647</text:p>
          </table:table-cell>
          <table:table-cell office:value-type="float" office:value="0.89567">
            <text:p>0.9</text:p>
          </table:table-cell>
          <table:table-cell office:value-type="float" office:value="436301">
            <text:p>436301</text:p>
          </table:table-cell>
          <table:table-cell office:value-type="float" office:value="480460">
            <text:p>480460</text:p>
          </table:table-cell>
          <table:table-cell office:value-type="float" office:value="0.90809">
            <text:p>0.91</text:p>
          </table:table-cell>
          <table:table-cell office:value-type="float" office:value="433973">
            <text:p>433973</text:p>
          </table:table-cell>
          <table:table-cell office:value-type="float" office:value="476612.31">
            <text:p>476612.31</text:p>
          </table:table-cell>
          <table:table-cell table:style-name="ce4" office:value-type="percentage" office:value="0.91054">
            <text:p>91.05%</text:p>
          </table:table-cell>
          <table:table-cell table:formula="of:=[.E299]+[.H299]-[.B299]" office:value-type="float" office:value="0">
            <text:p>0</text:p>
          </table:table-cell>
          <table:table-cell table:style-name="ce4" table:formula="of:=IF([.C299]&lt;&gt;0;([.C299]-[.F299])/[.C299]-0.5;&quot;&quot;)" office:value-type="percentage" office:value="0.00552000880978376">
            <text:p>0.55%</text:p>
          </table:table-cell>
          <table:table-cell table:style-name="ce7" table:formula="of:=[.E299]/[.H299]" office:value-type="float" office:value="1.00536438902881">
            <text:p>1.005</text:p>
          </table:table-cell>
          <table:table-cell table:style-name="ce11" table:formula="of:=[.G299]/[.J299]" office:value-type="float" office:value="0.997309288993345">
            <text:p>0.99731</text:p>
          </table:table-cell>
          <table:table-cell table:style-name="ce11" table:formula="of:=[.D299]/[.G299]" office:value-type="float" office:value="0.986322941558656">
            <text:p>0.98632</text:p>
          </table:table-cell>
          <table:table-cell table:style-name="ce15" table:formula="of:=[.H299]/([.C299]-[.F299])" office:value-type="float" office:value="0.883518904205527">
            <text:p>0.8835</text:p>
          </table:table-cell>
          <table:table-cell table:style-name="ce11" table:formula="of:=[.G299]/[.P299]" office:value-type="float" office:value="1.02781049242695">
            <text:p>1.02781</text:p>
          </table:table-cell>
          <table:table-cell table:style-name="ce4" table:formula="of:=[.H299]/([.C299]*[.$R$204]-[.F299])" office:value-type="percentage" office:value="0.883781143422972">
            <text:p>88.38%</text:p>
          </table:table-cell>
          <table:table-cell table:style-name="ce11" table:formula="of:=[.G299]/[.R299]" office:value-type="float" office:value="1.0275055162219">
            <text:p>1.02751</text:p>
          </table:table-cell>
          <table:table-cell table:style-name="ce11" table:formula="of:=[.D299]*2-[.G299]" office:value-type="float" office:value="0.88325">
            <text:p>0.88325</text:p>
          </table:table-cell>
          <table:table-cell table:formula="of:=([.D299]*[.C299]-[.F299]*[.G299])/[.T299]" office:value-type="float" office:value="491337.839898104">
            <text:p>491337.84</text:p>
          </table:table-cell>
          <table:table-cell table:style-name="ce11" table:formula="of:=[.H299]/[.U299]" office:value-type="float" office:value="0.883247665374195">
            <text:p>0.88325</text:p>
          </table:table-cell>
          <table:table-cell table:formula="of:=-(2-[.$R$204])/(2*[.$R$204])*(1+[.H299]/[.E299])*[.F299]" office:value-type="float" office:value="-479321.963979647">
            <text:p>-479321.96</text:p>
          </table:table-cell>
          <table:table-cell table:style-name="ce26" table:formula="of:=([.H299]/[.E299])*[.F299]^2" office:value-type="float" office:value="229610093732.278">
            <text:p>229610093732</text:p>
          </table:table-cell>
          <table:table-cell table:formula="of:=-[.W299]+SQRT([.W299]^2-[.X299])" office:value-type="float" office:value="491130.919099703">
            <text:p>491130.92</text:p>
          </table:table-cell>
          <table:table-cell table:formula="of:=-[.W299]-SQRT([.W299]^2-[.X299])" office:value-type="float" office:value="467513.008859591">
            <text:p>467513.01</text:p>
          </table:table-cell>
          <table:table-cell table:style-name="ce4" table:formula="of:=[.H299]/[.Y299]" office:value-type="percentage" office:value="0.883619790819768">
            <text:p>88.36%</text:p>
          </table:table-cell>
          <table:table-cell table:style-name="ce30" table:formula="of:=[.H299]/[.Z299]" office:value-type="percentage" office:value="0.928258661846854">
            <text:p>92.826%</text:p>
          </table:table-cell>
          <table:table-cell table:style-name="ce15" table:formula="of:=2*[.D299]-[.G299]" office:value-type="float" office:value="0.88325">
            <text:p>0.8833</text:p>
          </table:table-cell>
          <table:table-cell table:style-name="ce4" table:formula="of:=([.AA299]+[.AB299])/2" office:value-type="percentage" office:value="0.905939226333311">
            <text:p>90.59%</text:p>
          </table:table-cell>
          <table:table-cell table:formula="of:=[.Z299]+[.F299]-[.C299]" office:value-type="float" office:value="-23673.9911404091">
            <text:p>-23673.99</text:p>
          </table:table-cell>
          <table:table-cell table:formula="of:=[.Y299]+[.F299]+-[.C299]" office:value-type="float" office:value="-56.080900297151">
            <text:p>-56.08</text:p>
          </table:table-cell>
          <table:table-cell table:formula="of:=IF([.G299]&gt;[.D299];IF([.AA299]&lt;[.D299];[.AA299];[.AB299]);IF([.AA299]&gt;[.D299];[.AA299];[.AB299]))" office:value-type="percentage" office:value="0.883619790819768">
            <text:p>88.36%</text:p>
          </table:table-cell>
          <table:table-cell table:formula="of:=IF(AND([.G299]&gt;[.D299];[.D299]&gt;[.AA299]);&quot;LT-&gt;LT&gt;LT++&quot;;IF(AND([.G299]&lt;[.D299];[.D299]&lt;[.AA299]);&quot;LT-&lt;LT&lt;LT++&quot;;IF(AND([.G299]&gt;[.D299];[.D299]&gt;[.AB299]);&quot;LT-,LT+-&gt;LT&quot;;IF(AND([.G299]&gt;[.D299];[.D299]&gt;[.AB299]);&quot;LT-&gt;LT&gt;LT+-&quot;;IF(AND([.G299]&lt;[.D299];[.D299]&lt;[.AB299]);&quot;LT-&lt;LT&lt;LT+-&quot;;&quot;trouble&quot;)))))" office:value-type="string" office:string-value="LT-&gt;LT&gt;LT++">
            <text:p>LT-&gt;LT&gt;LT++</text:p>
          </table:table-cell>
          <table:table-cell table:style-name="ce4" table:formula="of:=([.H299]-[.E299])/([.H299]+[.E299])" office:value-type="percentage" office:value="-0.00267501959153094">
            <text:p>-0.27%</text:p>
          </table:table-cell>
          <table:table-cell table:style-name="ce4" table:formula="of:=([.Y299]-[.F299])/([.F299]+[.Y299])" office:value-type="percentage" office:value="0.0109829341649166">
            <text:p>1.10%</text:p>
          </table:table-cell>
          <table:table-cell table:style-name="ce4" table:formula="of:=([.AA299]-[.G299])/([.G299]+[.AA299])" office:value-type="percentage" office:value="-0.0136574624448727">
            <text:p>-1.37%</text:p>
          </table:table-cell>
          <table:table-cell table:style-name="ce4" table:formula="of:=([.AI299]-[.AK299])/(1+[.AI299]*[.AK299])" office:value-type="percentage" office:value="0.0109820416356565">
            <text:p>1.10%</text:p>
          </table:table-cell>
          <table:table-cell table:style-name="ce11" table:formula="of:=[.AL299]/[.AJ299] -1" office:value-type="float" office:value="-0.0000812651015346111">
            <text:p>-0.00008</text:p>
          </table:table-cell>
          <table:table-cell table:style-name="ce4" table:formula="of:=([.AA299]+[.G299])/2/[.D299] -1" office:value-type="percentage" office:value="0.000206432514077814">
            <text:p>0.02%</text:p>
          </table:table-cell>
          <table:table-cell table:formula="of:=([.AB299]+[.G299])/2/[.D299] -1" office:value-type="float" office:value="0.0251256946458258">
            <text:p>0.03</text:p>
          </table:table-cell>
          <table:table-cell table:style-name="ce4" table:formula="of:=2*[.D299]/[.$R$204]-[.G299]" office:value-type="percentage" office:value="0.883518741311196">
            <text:p>88.35%</text:p>
          </table:table-cell>
          <table:table-cell table:style-name="ce4" table:formula="of:=1-[.$R$204]*[.G299]/[.D299]" office:value-type="percentage" office:value="-0.0137146342961136">
            <text:p>-1.37%</text:p>
          </table:table-cell>
          <table:table-cell table:formula="of:=VLOOKUP([.A299];['file:///n:/phys/sane/analysis/pol_asy_std_hw.ods'#$Sheet5.$A$71:.$AH$137];34;0)" office:value-type="string" office:string-value="MP">
            <text:p>MP</text:p>
          </table:table-cell>
        </table:table-row>
        <table:table-row table:style-name="ro3">
          <table:table-cell office:value-type="float" office:value="72962">
            <text:p>72962</text:p>
          </table:table-cell>
          <table:table-cell office:value-type="float" office:value="222578">
            <text:p>222578</text:p>
          </table:table-cell>
          <table:table-cell office:value-type="float" office:value="248533">
            <text:p>248533</text:p>
          </table:table-cell>
          <table:table-cell office:value-type="float" office:value="0.89557">
            <text:p>0.9</text:p>
          </table:table-cell>
          <table:table-cell office:value-type="float" office:value="111773">
            <text:p>111773</text:p>
          </table:table-cell>
          <table:table-cell office:value-type="float" office:value="123087">
            <text:p>123087</text:p>
          </table:table-cell>
          <table:table-cell office:value-type="float" office:value="0.90808">
            <text:p>0.91</text:p>
          </table:table-cell>
          <table:table-cell office:value-type="float" office:value="110805">
            <text:p>110805</text:p>
          </table:table-cell>
          <table:table-cell office:value-type="float" office:value="121718.01">
            <text:p>121718.01</text:p>
          </table:table-cell>
          <table:table-cell table:style-name="ce4" office:value-type="percentage" office:value="0.91034">
            <text:p>91.03%</text:p>
          </table:table-cell>
          <table:table-cell table:formula="of:=[.E300]+[.H300]-[.B300]" office:value-type="float" office:value="0">
            <text:p>0</text:p>
          </table:table-cell>
          <table:table-cell table:style-name="ce4" table:formula="of:=IF([.C300]&lt;&gt;0;([.C300]-[.F300])/[.C300]-0.5;&quot;&quot;)" office:value-type="percentage" office:value="0.00474584863981842">
            <text:p>0.47%</text:p>
          </table:table-cell>
          <table:table-cell table:style-name="ce7" table:formula="of:=[.E300]/[.H300]" office:value-type="float" office:value="1.00873606786697">
            <text:p>1.009</text:p>
          </table:table-cell>
          <table:table-cell table:style-name="ce11" table:formula="of:=[.G300]/[.J300]" office:value-type="float" office:value="0.99751741107718">
            <text:p>0.99752</text:p>
          </table:table-cell>
          <table:table-cell table:style-name="ce11" table:formula="of:=[.D300]/[.G300]" office:value-type="float" office:value="0.986223680732975">
            <text:p>0.98622</text:p>
          </table:table-cell>
          <table:table-cell table:style-name="ce15" table:formula="of:=[.H300]/([.C300]-[.F300])" office:value-type="float" office:value="0.883288426892846">
            <text:p>0.8833</text:p>
          </table:table-cell>
          <table:table-cell table:style-name="ce11" table:formula="of:=[.G300]/[.P300]" office:value-type="float" office:value="1.0280673586932">
            <text:p>1.02807</text:p>
          </table:table-cell>
          <table:table-cell table:style-name="ce4" table:formula="of:=[.H300]/([.C300]*[.$R$204]-[.F300])" office:value-type="percentage" office:value="0.883550999929051">
            <text:p>88.36%</text:p>
          </table:table-cell>
          <table:table-cell table:style-name="ce11" table:formula="of:=[.G300]/[.R300]" office:value-type="float" office:value="1.02776183839181">
            <text:p>1.02776</text:p>
          </table:table-cell>
          <table:table-cell table:style-name="ce11" table:formula="of:=[.D300]*2-[.G300]" office:value-type="float" office:value="0.88306">
            <text:p>0.88306</text:p>
          </table:table-cell>
          <table:table-cell table:formula="of:=([.D300]*[.C300]-[.F300]*[.G300])/[.T300]" office:value-type="float" office:value="125479.419122143">
            <text:p>125479.42</text:p>
          </table:table-cell>
          <table:table-cell table:style-name="ce11" table:formula="of:=[.H300]/[.U300]" office:value-type="float" office:value="0.883053179359563">
            <text:p>0.88305</text:p>
          </table:table-cell>
          <table:table-cell table:formula="of:=-(2-[.$R$204])/(2*[.$R$204])*(1+[.H300]/[.E300])*[.F300]" office:value-type="float" office:value="-122590.779779157">
            <text:p>-122590.78</text:p>
          </table:table-cell>
          <table:table-cell table:style-name="ce26" table:formula="of:=([.H300]/[.E300])*[.F300]^2" office:value-type="float" office:value="15019200811.4039">
            <text:p>15019200811</text:p>
          </table:table-cell>
          <table:table-cell table:formula="of:=-[.W300]+SQRT([.W300]^2-[.X300])" office:value-type="float" office:value="125640.119946771">
            <text:p>125640.12</text:p>
          </table:table-cell>
          <table:table-cell table:formula="of:=-[.W300]-SQRT([.W300]^2-[.X300])" office:value-type="float" office:value="119541.439611542">
            <text:p>119541.44</text:p>
          </table:table-cell>
          <table:table-cell table:style-name="ce4" table:formula="of:=[.H300]/[.Y300]" office:value-type="percentage" office:value="0.881923704362459">
            <text:p>88.19%</text:p>
          </table:table-cell>
          <table:table-cell table:style-name="ce30" table:formula="of:=[.H300]/[.Z300]" office:value-type="percentage" office:value="0.926917062067079">
            <text:p>92.692%</text:p>
          </table:table-cell>
          <table:table-cell table:style-name="ce15" table:formula="of:=2*[.D300]-[.G300]" office:value-type="float" office:value="0.88306">
            <text:p>0.8831</text:p>
          </table:table-cell>
          <table:table-cell table:style-name="ce4" table:formula="of:=([.AA300]+[.AB300])/2" office:value-type="percentage" office:value="0.904420383214769">
            <text:p>90.44%</text:p>
          </table:table-cell>
          <table:table-cell table:formula="of:=[.Z300]+[.F300]-[.C300]" office:value-type="float" office:value="-5904.56038845767">
            <text:p>-5904.56</text:p>
          </table:table-cell>
          <table:table-cell table:formula="of:=[.Y300]+[.F300]+-[.C300]" office:value-type="float" office:value="194.119946771127">
            <text:p>194.12</text:p>
          </table:table-cell>
          <table:table-cell table:formula="of:=IF([.G300]&gt;[.D300];IF([.AA300]&lt;[.D300];[.AA300];[.AB300]);IF([.AA300]&gt;[.D300];[.AA300];[.AB300]))" office:value-type="percentage" office:value="0.881923704362459">
            <text:p>88.19%</text:p>
          </table:table-cell>
          <table:table-cell table:formula="of:=IF(AND([.G300]&gt;[.D300];[.D300]&gt;[.AA300]);&quot;LT-&gt;LT&gt;LT++&quot;;IF(AND([.G300]&lt;[.D300];[.D300]&lt;[.AA300]);&quot;LT-&lt;LT&lt;LT++&quot;;IF(AND([.G300]&gt;[.D300];[.D300]&gt;[.AB300]);&quot;LT-,LT+-&gt;LT&quot;;IF(AND([.G300]&gt;[.D300];[.D300]&gt;[.AB300]);&quot;LT-&gt;LT&gt;LT+-&quot;;IF(AND([.G300]&lt;[.D300];[.D300]&lt;[.AB300]);&quot;LT-&lt;LT&lt;LT+-&quot;;&quot;trouble&quot;)))))" office:value-type="string" office:string-value="LT-&gt;LT&gt;LT++">
            <text:p>LT-&gt;LT&gt;LT++</text:p>
          </table:table-cell>
          <table:table-cell table:style-name="ce4" table:formula="of:=([.H300]-[.E300])/([.H300]+[.E300])" office:value-type="percentage" office:value="-0.00434903719145648">
            <text:p>-0.43%</text:p>
          </table:table-cell>
          <table:table-cell table:style-name="ce4" table:formula="of:=([.Y300]-[.F300])/([.F300]+[.Y300])" office:value-type="percentage" office:value="0.0102647429332093">
            <text:p>1.03%</text:p>
          </table:table-cell>
          <table:table-cell table:style-name="ce4" table:formula="of:=([.AA300]-[.G300])/([.G300]+[.AA300])" office:value-type="percentage" office:value="-0.0146124254233639">
            <text:p>-1.46%</text:p>
          </table:table-cell>
          <table:table-cell table:style-name="ce4" table:formula="of:=([.AI300]-[.AK300])/(1+[.AI300]*[.AK300])" office:value-type="percentage" office:value="0.010262736035221">
            <text:p>1.03%</text:p>
          </table:table-cell>
          <table:table-cell table:style-name="ce11" table:formula="of:=[.AL300]/[.AJ300] -1" office:value-type="float" office:value="-0.000195513711484518">
            <text:p>-0.00020</text:p>
          </table:table-cell>
          <table:table-cell table:style-name="ce4" table:formula="of:=([.AA300]+[.G300])/2/[.D300] -1" office:value-type="percentage" office:value="-0.000634398002133607">
            <text:p>-0.06%</text:p>
          </table:table-cell>
          <table:table-cell table:formula="of:=([.AB300]+[.G300])/2/[.D300] -1" office:value-type="float" office:value="0.0244855578386276">
            <text:p>0.02</text:p>
          </table:table-cell>
          <table:table-cell table:style-name="ce4" table:formula="of:=2*[.D300]/[.$R$204]-[.G300]" office:value-type="percentage" office:value="0.883328711306696">
            <text:p>88.33%</text:p>
          </table:table-cell>
          <table:table-cell table:style-name="ce4" table:formula="of:=1-[.$R$204]*[.G300]/[.D300]" office:value-type="percentage" office:value="-0.0138166620141365">
            <text:p>-1.38%</text:p>
          </table:table-cell>
          <table:table-cell table:formula="of:=VLOOKUP([.A300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2970">
            <text:p>72970</text:p>
          </table:table-cell>
          <table:table-cell office:value-type="float" office:value="485332">
            <text:p>485332</text:p>
          </table:table-cell>
          <table:table-cell office:value-type="float" office:value="537938">
            <text:p>537938</text:p>
          </table:table-cell>
          <table:table-cell office:value-type="float" office:value="0.90221">
            <text:p>0.9</text:p>
          </table:table-cell>
          <table:table-cell office:value-type="float" office:value="243681">
            <text:p>243681</text:p>
          </table:table-cell>
          <table:table-cell office:value-type="float" office:value="266238">
            <text:p>266238</text:p>
          </table:table-cell>
          <table:table-cell office:value-type="float" office:value="0.91528">
            <text:p>0.92</text:p>
          </table:table-cell>
          <table:table-cell office:value-type="float" office:value="241651">
            <text:p>241651</text:p>
          </table:table-cell>
          <table:table-cell office:value-type="float" office:value="263630.94">
            <text:p>263630.94</text:p>
          </table:table-cell>
          <table:table-cell table:style-name="ce4" office:value-type="percentage" office:value="0.91663">
            <text:p>91.66%</text:p>
          </table:table-cell>
          <table:table-cell table:formula="of:=[.E301]+[.H301]-[.B301]" office:value-type="float" office:value="0">
            <text:p>0</text:p>
          </table:table-cell>
          <table:table-cell table:style-name="ce4" table:formula="of:=IF([.C301]&lt;&gt;0;([.C301]-[.F301])/[.C301]-0.5;&quot;&quot;)" office:value-type="percentage" office:value="0.00507679323639532">
            <text:p>0.51%</text:p>
          </table:table-cell>
          <table:table-cell table:style-name="ce7" table:formula="of:=[.E301]/[.H301]" office:value-type="float" office:value="1.00840054458703">
            <text:p>1.008</text:p>
          </table:table-cell>
          <table:table-cell table:style-name="ce11" table:formula="of:=[.G301]/[.J301]" office:value-type="float" office:value="0.998527213815825">
            <text:p>0.99853</text:p>
          </table:table-cell>
          <table:table-cell table:style-name="ce11" table:formula="of:=[.D301]/[.G301]" office:value-type="float" office:value="0.985720216764269">
            <text:p>0.98572</text:p>
          </table:table-cell>
          <table:table-cell table:style-name="ce15" table:formula="of:=[.H301]/([.C301]-[.F301])" office:value-type="float" office:value="0.889403754140596">
            <text:p>0.8894</text:p>
          </table:table-cell>
          <table:table-cell table:style-name="ce11" table:formula="of:=[.G301]/[.P301]" office:value-type="float" office:value="1.0290939247096">
            <text:p>1.02909</text:p>
          </table:table-cell>
          <table:table-cell table:style-name="ce4" table:formula="of:=[.H301]/([.C301]*[.$R$204]-[.F301])" office:value-type="percentage" office:value="0.889667971775525">
            <text:p>88.97%</text:p>
          </table:table-cell>
          <table:table-cell table:style-name="ce11" table:formula="of:=[.G301]/[.R301]" office:value-type="float" office:value="1.02878829972193">
            <text:p>1.02879</text:p>
          </table:table-cell>
          <table:table-cell table:style-name="ce11" table:formula="of:=[.D301]*2-[.G301]" office:value-type="float" office:value="0.88914">
            <text:p>0.88914</text:p>
          </table:table-cell>
          <table:table-cell table:formula="of:=([.D301]*[.C301]-[.F301]*[.G301])/[.T301]" office:value-type="float" office:value="271780.289200801">
            <text:p>271780.29</text:p>
          </table:table-cell>
          <table:table-cell table:style-name="ce11" table:formula="of:=[.H301]/[.U301]" office:value-type="float" office:value="0.889141006916288">
            <text:p>0.88914</text:p>
          </table:table-cell>
          <table:table-cell table:formula="of:=-(2-[.$R$204])/(2*[.$R$204])*(1+[.H301]/[.E301])*[.F301]" office:value-type="float" office:value="-265208.594387332">
            <text:p>-265208.59</text:p>
          </table:table-cell>
          <table:table-cell table:style-name="ce26" table:formula="of:=([.H301]/[.E301])*[.F301]^2" office:value-type="float" office:value="70292180051.3591">
            <text:p>70292180051</text:p>
          </table:table-cell>
          <table:table-cell table:formula="of:=-[.W301]+SQRT([.W301]^2-[.X301])" office:value-type="float" office:value="271797.864873918">
            <text:p>271797.86</text:p>
          </table:table-cell>
          <table:table-cell table:formula="of:=-[.W301]-SQRT([.W301]^2-[.X301])" office:value-type="float" office:value="258619.323900746">
            <text:p>258619.32</text:p>
          </table:table-cell>
          <table:table-cell table:style-name="ce4" table:formula="of:=[.H301]/[.Y301]" office:value-type="percentage" office:value="0.88908351105737">
            <text:p>88.91%</text:p>
          </table:table-cell>
          <table:table-cell table:style-name="ce30" table:formula="of:=[.H301]/[.Z301]" office:value-type="percentage" office:value="0.934388801096478">
            <text:p>93.439%</text:p>
          </table:table-cell>
          <table:table-cell table:style-name="ce15" table:formula="of:=2*[.D301]-[.G301]" office:value-type="float" office:value="0.88914">
            <text:p>0.8891</text:p>
          </table:table-cell>
          <table:table-cell table:style-name="ce4" table:formula="of:=([.AA301]+[.AB301])/2" office:value-type="percentage" office:value="0.911736156076924">
            <text:p>91.17%</text:p>
          </table:table-cell>
          <table:table-cell table:formula="of:=[.Z301]+[.F301]-[.C301]" office:value-type="float" office:value="-13080.6760992538">
            <text:p>-13080.68</text:p>
          </table:table-cell>
          <table:table-cell table:formula="of:=[.Y301]+[.F301]+-[.C301]" office:value-type="float" office:value="97.8648739184719">
            <text:p>97.86</text:p>
          </table:table-cell>
          <table:table-cell table:formula="of:=IF([.G301]&gt;[.D301];IF([.AA301]&lt;[.D301];[.AA301];[.AB301]);IF([.AA301]&gt;[.D301];[.AA301];[.AB301]))" office:value-type="percentage" office:value="0.88908351105737">
            <text:p>88.91%</text:p>
          </table:table-cell>
          <table:table-cell table:formula="of:=IF(AND([.G301]&gt;[.D301];[.D301]&gt;[.AA301]);&quot;LT-&gt;LT&gt;LT++&quot;;IF(AND([.G301]&lt;[.D301];[.D301]&lt;[.AA301]);&quot;LT-&lt;LT&lt;LT++&quot;;IF(AND([.G301]&gt;[.D301];[.D301]&gt;[.AB301]);&quot;LT-,LT+-&gt;LT&quot;;IF(AND([.G301]&gt;[.D301];[.D301]&gt;[.AB301]);&quot;LT-&gt;LT&gt;LT+-&quot;;IF(AND([.G301]&lt;[.D301];[.D301]&lt;[.AB301]);&quot;LT-&lt;LT&lt;LT+-&quot;;&quot;trouble&quot;)))))" office:value-type="string" office:string-value="LT-&gt;LT&gt;LT++">
            <text:p>LT-&gt;LT&gt;LT++</text:p>
          </table:table-cell>
          <table:table-cell table:style-name="ce4" table:formula="of:=([.H301]-[.E301])/([.H301]+[.E301])" office:value-type="percentage" office:value="-0.00418270379863681">
            <text:p>-0.42%</text:p>
          </table:table-cell>
          <table:table-cell table:style-name="ce4" table:formula="of:=([.Y301]-[.F301])/([.F301]+[.Y301])" office:value-type="percentage" office:value="0.0103336324525899">
            <text:p>1.03%</text:p>
          </table:table-cell>
          <table:table-cell table:style-name="ce4" table:formula="of:=([.AA301]-[.G301])/([.G301]+[.AA301])" office:value-type="percentage" office:value="-0.0145184098337694">
            <text:p>-1.45%</text:p>
          </table:table-cell>
          <table:table-cell table:style-name="ce4" table:formula="of:=([.AI301]-[.AK301])/(1+[.AI301]*[.AK301])" office:value-type="percentage" office:value="0.0103350784250109">
            <text:p>1.03%</text:p>
          </table:table-cell>
          <table:table-cell table:style-name="ce11" table:formula="of:=[.AL301]/[.AJ301] -1" office:value-type="float" office:value="0.000139928764408825">
            <text:p>0.00014</text:p>
          </table:table-cell>
          <table:table-cell table:style-name="ce4" table:formula="of:=([.AA301]+[.G301])/2/[.D301] -1" office:value-type="percentage" office:value="-0.0000313058725961435">
            <text:p>0.00%</text:p>
          </table:table-cell>
          <table:table-cell table:formula="of:=([.AB301]+[.G301])/2/[.D301] -1" office:value-type="float" office:value="0.0250766457346283">
            <text:p>0.03</text:p>
          </table:table-cell>
          <table:table-cell table:style-name="ce4" table:formula="of:=2*[.D301]/[.$R$204]-[.G301]" office:value-type="percentage" office:value="0.889410703605541">
            <text:p>88.94%</text:p>
          </table:table-cell>
          <table:table-cell table:style-name="ce4" table:formula="of:=1-[.$R$204]*[.G301]/[.D301]" office:value-type="percentage" office:value="-0.0143344764522673">
            <text:p>-1.43%</text:p>
          </table:table-cell>
          <table:table-cell table:formula="of:=VLOOKUP([.A301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2971">
            <text:p>72971</text:p>
          </table:table-cell>
          <table:table-cell office:value-type="float" office:value="304350">
            <text:p>304350</text:p>
          </table:table-cell>
          <table:table-cell office:value-type="float" office:value="354783">
            <text:p>354783</text:p>
          </table:table-cell>
          <table:table-cell office:value-type="float" office:value="0.85785">
            <text:p>0.86</text:p>
          </table:table-cell>
          <table:table-cell office:value-type="float" office:value="152199">
            <text:p>152199</text:p>
          </table:table-cell>
          <table:table-cell office:value-type="float" office:value="174906">
            <text:p>174906</text:p>
          </table:table-cell>
          <table:table-cell office:value-type="float" office:value="0.87018">
            <text:p>0.87</text:p>
          </table:table-cell>
          <table:table-cell office:value-type="float" office:value="152151">
            <text:p>152151</text:p>
          </table:table-cell>
          <table:table-cell office:value-type="float" office:value="174555.26">
            <text:p>174555.26</text:p>
          </table:table-cell>
          <table:table-cell table:style-name="ce4" office:value-type="percentage" office:value="0.87165">
            <text:p>87.17%</text:p>
          </table:table-cell>
          <table:table-cell table:formula="of:=[.E302]+[.H302]-[.B302]" office:value-type="float" office:value="0">
            <text:p>0</text:p>
          </table:table-cell>
          <table:table-cell table:style-name="ce4" table:formula="of:=IF([.C302]&lt;&gt;0;([.C302]-[.F302])/[.C302]-0.5;&quot;&quot;)" office:value-type="percentage" office:value="0.00700569080254687">
            <text:p>0.70%</text:p>
          </table:table-cell>
          <table:table-cell table:style-name="ce7" table:formula="of:=[.E302]/[.H302]" office:value-type="float" office:value="1.00031547607311">
            <text:p>1.000</text:p>
          </table:table-cell>
          <table:table-cell table:style-name="ce11" table:formula="of:=[.G302]/[.J302]" office:value-type="float" office:value="0.998313543279986">
            <text:p>0.99831</text:p>
          </table:table-cell>
          <table:table-cell table:style-name="ce11" table:formula="of:=[.D302]/[.G302]" office:value-type="float" office:value="0.985830517823898">
            <text:p>0.98583</text:p>
          </table:table-cell>
          <table:table-cell table:style-name="ce15" table:formula="of:=[.H302]/([.C302]-[.F302])" office:value-type="float" office:value="0.845861338581364">
            <text:p>0.8459</text:p>
          </table:table-cell>
          <table:table-cell table:style-name="ce11" table:formula="of:=[.G302]/[.P302]" office:value-type="float" office:value="1.02875017489205">
            <text:p>1.02875</text:p>
          </table:table-cell>
          <table:table-cell table:style-name="ce4" table:formula="of:=[.H302]/([.C302]*[.$R$204]-[.F302])" office:value-type="percentage" office:value="0.84611166466646">
            <text:p>84.61%</text:p>
          </table:table-cell>
          <table:table-cell table:style-name="ce11" table:formula="of:=[.G302]/[.R302]" office:value-type="float" office:value="1.02844581435126">
            <text:p>1.02845</text:p>
          </table:table-cell>
          <table:table-cell table:style-name="ce11" table:formula="of:=[.D302]*2-[.G302]" office:value-type="float" office:value="0.84552">
            <text:p>0.84552</text:p>
          </table:table-cell>
          <table:table-cell table:formula="of:=([.D302]*[.C302]-[.F302]*[.G302])/[.T302]" office:value-type="float" office:value="179949.490810389">
            <text:p>179949.49</text:p>
          </table:table-cell>
          <table:table-cell table:style-name="ce11" table:formula="of:=[.H302]/[.U302]" office:value-type="float" office:value="0.845520591999452">
            <text:p>0.84552</text:p>
          </table:table-cell>
          <table:table-cell table:formula="of:=-(2-[.$R$204])/(2*[.$R$204])*(1+[.H302]/[.E302])*[.F302]" office:value-type="float" office:value="-174930.890768527">
            <text:p>-174930.89</text:p>
          </table:table-cell>
          <table:table-cell table:style-name="ce26" table:formula="of:=([.H302]/[.E302])*[.F302]^2" office:value-type="float" office:value="30582460801.3603">
            <text:p>30582460801</text:p>
          </table:table-cell>
          <table:table-cell table:formula="of:=-[.W302]+SQRT([.W302]^2-[.X302])" office:value-type="float" office:value="179215.251130375">
            <text:p>179215.25</text:p>
          </table:table-cell>
          <table:table-cell table:formula="of:=-[.W302]-SQRT([.W302]^2-[.X302])" office:value-type="float" office:value="170646.53040668">
            <text:p>170646.53</text:p>
          </table:table-cell>
          <table:table-cell table:style-name="ce4" table:formula="of:=[.H302]/[.Y302]" office:value-type="percentage" office:value="0.848984665313523">
            <text:p>84.90%</text:p>
          </table:table-cell>
          <table:table-cell table:style-name="ce30" table:formula="of:=[.H302]/[.Z302]" office:value-type="percentage" office:value="0.891614963617472">
            <text:p>89.161%</text:p>
          </table:table-cell>
          <table:table-cell table:style-name="ce15" table:formula="of:=2*[.D302]-[.G302]" office:value-type="float" office:value="0.84552">
            <text:p>0.8455</text:p>
          </table:table-cell>
          <table:table-cell table:style-name="ce4" table:formula="of:=([.AA302]+[.AB302])/2" office:value-type="percentage" office:value="0.870299814465497">
            <text:p>87.03%</text:p>
          </table:table-cell>
          <table:table-cell table:formula="of:=[.Z302]+[.F302]-[.C302]" office:value-type="float" office:value="-9230.46959331969">
            <text:p>-9230.47</text:p>
          </table:table-cell>
          <table:table-cell table:formula="of:=[.Y302]+[.F302]+-[.C302]" office:value-type="float" office:value="-661.748869625502">
            <text:p>-661.75</text:p>
          </table:table-cell>
          <table:table-cell table:formula="of:=IF([.G302]&gt;[.D302];IF([.AA302]&lt;[.D302];[.AA302];[.AB302]);IF([.AA302]&gt;[.D302];[.AA302];[.AB302]))" office:value-type="percentage" office:value="0.848984665313523">
            <text:p>84.90%</text:p>
          </table:table-cell>
          <table:table-cell table:formula="of:=IF(AND([.G302]&gt;[.D302];[.D302]&gt;[.AA302]);&quot;LT-&gt;LT&gt;LT++&quot;;IF(AND([.G302]&lt;[.D302];[.D302]&lt;[.AA302]);&quot;LT-&lt;LT&lt;LT++&quot;;IF(AND([.G302]&gt;[.D302];[.D302]&gt;[.AB302]);&quot;LT-,LT+-&gt;LT&quot;;IF(AND([.G302]&gt;[.D302];[.D302]&gt;[.AB302]);&quot;LT-&gt;LT&gt;LT+-&quot;;IF(AND([.G302]&lt;[.D302];[.D302]&lt;[.AB302]);&quot;LT-&lt;LT&lt;LT+-&quot;;&quot;trouble&quot;)))))" office:value-type="string" office:string-value="LT-&gt;LT&gt;LT++">
            <text:p>LT-&gt;LT&gt;LT++</text:p>
          </table:table-cell>
          <table:table-cell table:style-name="ce4" table:formula="of:=([.H302]-[.E302])/([.H302]+[.E302])" office:value-type="percentage" office:value="-0.00015771315919172">
            <text:p>-0.02%</text:p>
          </table:table-cell>
          <table:table-cell table:style-name="ce4" table:formula="of:=([.Y302]-[.F302])/([.F302]+[.Y302])" office:value-type="percentage" office:value="0.0121688577475064">
            <text:p>1.22%</text:p>
          </table:table-cell>
          <table:table-cell table:style-name="ce4" table:formula="of:=([.AA302]-[.G302])/([.G302]+[.AA302])" office:value-type="percentage" office:value="-0.012328856632597">
            <text:p>-1.23%</text:p>
          </table:table-cell>
          <table:table-cell table:style-name="ce4" table:formula="of:=([.AI302]-[.AK302])/(1+[.AI302]*[.AK302])" office:value-type="percentage" office:value="0.0121711198076009">
            <text:p>1.22%</text:p>
          </table:table-cell>
          <table:table-cell table:style-name="ce11" table:formula="of:=[.AL302]/[.AJ302] -1" office:value-type="float" office:value="0.000185889270905903">
            <text:p>0.00019</text:p>
          </table:table-cell>
          <table:table-cell table:style-name="ce4" table:formula="of:=([.AA302]+[.G302])/2/[.D302] -1" office:value-type="percentage" office:value="0.00201938877048602">
            <text:p>0.20%</text:p>
          </table:table-cell>
          <table:table-cell table:formula="of:=([.AB302]+[.G302])/2/[.D302] -1" office:value-type="float" office:value="0.0268665638616725">
            <text:p>0.03</text:p>
          </table:table-cell>
          <table:table-cell table:style-name="ce4" table:formula="of:=2*[.D302]/[.$R$204]-[.G302]" office:value-type="percentage" office:value="0.845777393609041">
            <text:p>84.58%</text:p>
          </table:table-cell>
          <table:table-cell table:style-name="ce4" table:formula="of:=1-[.$R$204]*[.G302]/[.D302]" office:value-type="percentage" office:value="-0.0142209861863962">
            <text:p>-1.42%</text:p>
          </table:table-cell>
          <table:table-cell table:formula="of:=VLOOKUP([.A302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2984">
            <text:p>72984</text:p>
          </table:table-cell>
          <table:table-cell office:value-type="float" office:value="1214182">
            <text:p>1214182</text:p>
          </table:table-cell>
          <table:table-cell office:value-type="float" office:value="1362957">
            <text:p>1362957</text:p>
          </table:table-cell>
          <table:table-cell office:value-type="float" office:value="0.89084">
            <text:p>0.89</text:p>
          </table:table-cell>
          <table:table-cell office:value-type="float" office:value="613109">
            <text:p>613109</text:p>
          </table:table-cell>
          <table:table-cell office:value-type="float" office:value="678826">
            <text:p>678826</text:p>
          </table:table-cell>
          <table:table-cell office:value-type="float" office:value="0.90319">
            <text:p>0.9</text:p>
          </table:table-cell>
          <table:table-cell office:value-type="float" office:value="601070">
            <text:p>601070</text:p>
          </table:table-cell>
          <table:table-cell office:value-type="float" office:value="663686.66">
            <text:p>663686.66</text:p>
          </table:table-cell>
          <table:table-cell table:style-name="ce4" office:value-type="percentage" office:value="0.90565">
            <text:p>90.57%</text:p>
          </table:table-cell>
          <table:table-cell table:formula="of:=[.E303]+[.H303]-[.B303]" office:value-type="float" office:value="-3">
            <text:p>-3</text:p>
          </table:table-cell>
          <table:table-cell table:style-name="ce4" table:formula="of:=IF([.C303]&lt;&gt;0;([.C303]-[.F303])/[.C303]-0.5;&quot;&quot;)" office:value-type="percentage" office:value="0.00194613623173734">
            <text:p>0.19%</text:p>
          </table:table-cell>
          <table:table-cell table:style-name="ce7" table:formula="of:=[.E303]/[.H303]" office:value-type="float" office:value="1.02002928111534">
            <text:p>1.020</text:p>
          </table:table-cell>
          <table:table-cell table:style-name="ce11" table:formula="of:=[.G303]/[.J303]" office:value-type="float" office:value="0.997283718875945">
            <text:p>0.99728</text:p>
          </table:table-cell>
          <table:table-cell table:style-name="ce11" table:formula="of:=[.D303]/[.G303]" office:value-type="float" office:value="0.986326243647516">
            <text:p>0.98633</text:p>
          </table:table-cell>
          <table:table-cell table:style-name="ce15" table:formula="of:=[.H303]/([.C303]-[.F303])" office:value-type="float" office:value="0.878589042157131">
            <text:p>0.8786</text:p>
          </table:table-cell>
          <table:table-cell table:style-name="ce11" table:formula="of:=[.G303]/[.P303]" office:value-type="float" office:value="1.02800052887351">
            <text:p>1.02800</text:p>
          </table:table-cell>
          <table:table-cell table:style-name="ce4" table:formula="of:=[.H303]/([.C303]*[.$R$204]-[.F303])" office:value-type="percentage" office:value="0.878851675419541">
            <text:p>87.89%</text:p>
          </table:table-cell>
          <table:table-cell table:style-name="ce11" table:formula="of:=[.G303]/[.R303]" office:value-type="float" office:value="1.02769332443821">
            <text:p>1.02769</text:p>
          </table:table-cell>
          <table:table-cell table:style-name="ce11" table:formula="of:=[.D303]*2-[.G303]" office:value-type="float" office:value="0.87849">
            <text:p>0.87849</text:p>
          </table:table-cell>
          <table:table-cell table:formula="of:=([.D303]*[.C303]-[.F303]*[.G303])/[.T303]" office:value-type="float" office:value="684205.578822753">
            <text:p>684205.58</text:p>
          </table:table-cell>
          <table:table-cell table:style-name="ce11" table:formula="of:=[.H303]/[.U303]" office:value-type="float" office:value="0.878493275419069">
            <text:p>0.87849</text:p>
          </table:table-cell>
          <table:table-cell table:formula="of:=-(2-[.$R$204])/(2*[.$R$204])*(1+[.H303]/[.E303])*[.F303]" office:value-type="float" office:value="-672362.969579188">
            <text:p>-672362.97</text:p>
          </table:table-cell>
          <table:table-cell table:style-name="ce26" table:formula="of:=([.H303]/[.E303])*[.F303]^2" office:value-type="float" office:value="451756382691.423">
            <text:p>451756382691</text:p>
          </table:table-cell>
          <table:table-cell table:formula="of:=-[.W303]+SQRT([.W303]^2-[.X303])" office:value-type="float" office:value="690127.545845492">
            <text:p>690127.55</text:p>
          </table:table-cell>
          <table:table-cell table:formula="of:=-[.W303]-SQRT([.W303]^2-[.X303])" office:value-type="float" office:value="654598.393312884">
            <text:p>654598.39</text:p>
          </table:table-cell>
          <table:table-cell table:style-name="ce4" table:formula="of:=[.H303]/[.Y303]" office:value-type="percentage" office:value="0.870954946833219">
            <text:p>87.10%</text:p>
          </table:table-cell>
          <table:table-cell table:style-name="ce30" table:formula="of:=[.H303]/[.Z303]" office:value-type="percentage" office:value="0.91822712389809">
            <text:p>91.823%</text:p>
          </table:table-cell>
          <table:table-cell table:style-name="ce15" table:formula="of:=2*[.D303]-[.G303]" office:value-type="float" office:value="0.87849">
            <text:p>0.8785</text:p>
          </table:table-cell>
          <table:table-cell table:style-name="ce4" table:formula="of:=([.AA303]+[.AB303])/2" office:value-type="percentage" office:value="0.894591035365654">
            <text:p>89.46%</text:p>
          </table:table-cell>
          <table:table-cell table:formula="of:=[.Z303]+[.F303]-[.C303]" office:value-type="float" office:value="-29532.606687116">
            <text:p>-29532.61</text:p>
          </table:table-cell>
          <table:table-cell table:formula="of:=[.Y303]+[.F303]+-[.C303]" office:value-type="float" office:value="5996.54584549181">
            <text:p>5996.55</text:p>
          </table:table-cell>
          <table:table-cell table:formula="of:=IF([.G303]&gt;[.D303];IF([.AA303]&lt;[.D303];[.AA303];[.AB303]);IF([.AA303]&gt;[.D303];[.AA303];[.AB303]))" office:value-type="percentage" office:value="0.870954946833219">
            <text:p>87.10%</text:p>
          </table:table-cell>
          <table:table-cell table:formula="of:=IF(AND([.G303]&gt;[.D303];[.D303]&gt;[.AA303]);&quot;LT-&gt;LT&gt;LT++&quot;;IF(AND([.G303]&lt;[.D303];[.D303]&lt;[.AA303]);&quot;LT-&lt;LT&lt;LT++&quot;;IF(AND([.G303]&gt;[.D303];[.D303]&gt;[.AB303]);&quot;LT-,LT+-&gt;LT&quot;;IF(AND([.G303]&gt;[.D303];[.D303]&gt;[.AB303]);&quot;LT-&gt;LT&gt;LT+-&quot;;IF(AND([.G303]&lt;[.D303];[.D303]&lt;[.AB303]);&quot;LT-&lt;LT&lt;LT+-&quot;;&quot;trouble&quot;)))))" office:value-type="string" office:string-value="LT-&gt;LT&gt;LT++">
            <text:p>LT-&gt;LT&gt;LT++</text:p>
          </table:table-cell>
          <table:table-cell table:style-name="ce4" table:formula="of:=([.H303]-[.E303])/([.H303]+[.E303])" office:value-type="percentage" office:value="-0.00991534197181799">
            <text:p>-0.99%</text:p>
          </table:table-cell>
          <table:table-cell table:style-name="ce4" table:formula="of:=([.Y303]-[.F303])/([.F303]+[.Y303])" office:value-type="percentage" office:value="0.00825560946154067">
            <text:p>0.83%</text:p>
          </table:table-cell>
          <table:table-cell table:style-name="ce4" table:formula="of:=([.AA303]-[.G303])/([.G303]+[.AA303])" office:value-type="percentage" office:value="-0.0181693458723987">
            <text:p>-1.82%</text:p>
          </table:table-cell>
          <table:table-cell table:style-name="ce4" table:formula="of:=([.AI303]-[.AK303])/(1+[.AI303]*[.AK303])" office:value-type="percentage" office:value="0.00825251716605873">
            <text:p>0.83%</text:p>
          </table:table-cell>
          <table:table-cell table:style-name="ce11" table:formula="of:=[.AL303]/[.AJ303] -1" office:value-type="float" office:value="-0.000374569012300485">
            <text:p>-0.00037</text:p>
          </table:table-cell>
          <table:table-cell table:style-name="ce4" table:formula="of:=([.AA303]+[.G303])/2/[.D303] -1" office:value-type="percentage" office:value="-0.00422918434667352">
            <text:p>-0.42%</text:p>
          </table:table-cell>
          <table:table-cell table:formula="of:=([.AB303]+[.G303])/2/[.D303] -1" office:value-type="float" office:value="0.0223031767197754">
            <text:p>0.02</text:p>
          </table:table-cell>
          <table:table-cell table:style-name="ce4" table:formula="of:=2*[.D303]/[.$R$204]-[.G303]" office:value-type="percentage" office:value="0.878757292093814">
            <text:p>87.88%</text:p>
          </table:table-cell>
          <table:table-cell table:style-name="ce4" table:formula="of:=1-[.$R$204]*[.G303]/[.D303]" office:value-type="percentage" office:value="-0.0137112405145707">
            <text:p>-1.37%</text:p>
          </table:table-cell>
          <table:table-cell table:formula="of:=VLOOKUP([.A303];['file:///n:/phys/sane/analysis/pol_asy_std_hw.ods'#$Sheet5.$A$71:.$AH$137];34;0)" office:value-type="string" office:string-value="MM">
            <text:p>MM</text:p>
          </table:table-cell>
        </table:table-row>
        <table:table-row table:style-name="ro3">
          <table:table-cell office:value-type="float" office:value="72985">
            <text:p>72985</text:p>
          </table:table-cell>
          <table:table-cell office:value-type="float" office:value="1302360">
            <text:p>1302360</text:p>
          </table:table-cell>
          <table:table-cell office:value-type="float" office:value="1491417">
            <text:p>1491417</text:p>
          </table:table-cell>
          <table:table-cell office:value-type="float" office:value="0.87324">
            <text:p>0.87</text:p>
          </table:table-cell>
          <table:table-cell office:value-type="float" office:value="655799">
            <text:p>655799</text:p>
          </table:table-cell>
          <table:table-cell office:value-type="float" office:value="740713">
            <text:p>740713</text:p>
          </table:table-cell>
          <table:table-cell office:value-type="float" office:value="0.88536">
            <text:p>0.89</text:p>
          </table:table-cell>
          <table:table-cell office:value-type="float" office:value="646561">
            <text:p>646561</text:p>
          </table:table-cell>
          <table:table-cell office:value-type="float" office:value="728332.77">
            <text:p>728332.77</text:p>
          </table:table-cell>
          <table:table-cell table:style-name="ce4" office:value-type="percentage" office:value="0.88773">
            <text:p>88.77%</text:p>
          </table:table-cell>
          <table:table-cell table:formula="of:=[.E304]+[.H304]-[.B304]" office:value-type="float" office:value="0">
            <text:p>0</text:p>
          </table:table-cell>
          <table:table-cell table:style-name="ce4" table:formula="of:=IF([.C304]&lt;&gt;0;([.C304]-[.F304])/[.C304]-0.5;&quot;&quot;)" office:value-type="percentage" office:value="0.00334949916757021">
            <text:p>0.33%</text:p>
          </table:table-cell>
          <table:table-cell table:style-name="ce7" table:formula="of:=[.E304]/[.H304]" office:value-type="float" office:value="1.0142879016829">
            <text:p>1.014</text:p>
          </table:table-cell>
          <table:table-cell table:style-name="ce11" table:formula="of:=[.G304]/[.J304]" office:value-type="float" office:value="0.99733026933865">
            <text:p>0.99733</text:p>
          </table:table-cell>
          <table:table-cell table:style-name="ce11" table:formula="of:=[.D304]/[.G304]" office:value-type="float" office:value="0.986310653293575">
            <text:p>0.98631</text:p>
          </table:table-cell>
          <table:table-cell table:style-name="ce15" table:formula="of:=[.H304]/([.C304]-[.F304])" office:value-type="float" office:value="0.861272885185106">
            <text:p>0.8613</text:p>
          </table:table-cell>
          <table:table-cell table:style-name="ce11" table:formula="of:=[.G304]/[.P304]" office:value-type="float" office:value="1.02796687928904">
            <text:p>1.02797</text:p>
          </table:table-cell>
          <table:table-cell table:style-name="ce4" table:formula="of:=[.H304]/([.C304]*[.$R$204]-[.F304])" office:value-type="percentage" office:value="0.861529624178272">
            <text:p>86.15%</text:p>
          </table:table-cell>
          <table:table-cell table:style-name="ce11" table:formula="of:=[.G304]/[.R304]" office:value-type="float" office:value="1.02766054138238">
            <text:p>1.02766</text:p>
          </table:table-cell>
          <table:table-cell table:style-name="ce11" table:formula="of:=[.D304]*2-[.G304]" office:value-type="float" office:value="0.86112">
            <text:p>0.86112</text:p>
          </table:table-cell>
          <table:table-cell table:formula="of:=([.D304]*[.C304]-[.F304]*[.G304])/[.T304]" office:value-type="float" office:value="750844.620261984">
            <text:p>750844.62</text:p>
          </table:table-cell>
          <table:table-cell table:style-name="ce11" table:formula="of:=[.H304]/[.U304]" office:value-type="float" office:value="0.861111583611536">
            <text:p>0.86111</text:p>
          </table:table-cell>
          <table:table-cell table:formula="of:=-(2-[.$R$204])/(2*[.$R$204])*(1+[.H304]/[.E304])*[.F304]" office:value-type="float" office:value="-735716.605691447">
            <text:p>-735716.61</text:p>
          </table:table-cell>
          <table:table-cell table:style-name="ce26" table:formula="of:=([.H304]/[.E304])*[.F304]^2" office:value-type="float" office:value="540927036060.148">
            <text:p>540927036060</text:p>
          </table:table-cell>
          <table:table-cell table:formula="of:=-[.W304]+SQRT([.W304]^2-[.X304])" office:value-type="float" office:value="754475.279151902">
            <text:p>754475.28</text:p>
          </table:table-cell>
          <table:table-cell table:formula="of:=-[.W304]-SQRT([.W304]^2-[.X304])" office:value-type="float" office:value="716957.932230992">
            <text:p>716957.93</text:p>
          </table:table-cell>
          <table:table-cell table:style-name="ce4" table:formula="of:=[.H304]/[.Y304]" office:value-type="percentage" office:value="0.856967773320278">
            <text:p>85.70%</text:p>
          </table:table-cell>
          <table:table-cell table:style-name="ce30" table:formula="of:=[.H304]/[.Z304]" office:value-type="percentage" office:value="0.901811627898537">
            <text:p>90.181%</text:p>
          </table:table-cell>
          <table:table-cell table:style-name="ce15" table:formula="of:=2*[.D304]-[.G304]" office:value-type="float" office:value="0.86112">
            <text:p>0.8611</text:p>
          </table:table-cell>
          <table:table-cell table:style-name="ce4" table:formula="of:=([.AA304]+[.AB304])/2" office:value-type="percentage" office:value="0.879389700609407">
            <text:p>87.94%</text:p>
          </table:table-cell>
          <table:table-cell table:formula="of:=[.Z304]+[.F304]-[.C304]" office:value-type="float" office:value="-33746.0677690078">
            <text:p>-33746.07</text:p>
          </table:table-cell>
          <table:table-cell table:formula="of:=[.Y304]+[.F304]+-[.C304]" office:value-type="float" office:value="3771.2791519016">
            <text:p>3771.28</text:p>
          </table:table-cell>
          <table:table-cell table:formula="of:=IF([.G304]&gt;[.D304];IF([.AA304]&lt;[.D304];[.AA304];[.AB304]);IF([.AA304]&gt;[.D304];[.AA304];[.AB304]))" office:value-type="percentage" office:value="0.856967773320278">
            <text:p>85.70%</text:p>
          </table:table-cell>
          <table:table-cell table:formula="of:=IF(AND([.G304]&gt;[.D304];[.D304]&gt;[.AA304]);&quot;LT-&gt;LT&gt;LT++&quot;;IF(AND([.G304]&lt;[.D304];[.D304]&lt;[.AA304]);&quot;LT-&lt;LT&lt;LT++&quot;;IF(AND([.G304]&gt;[.D304];[.D304]&gt;[.AB304]);&quot;LT-,LT+-&gt;LT&quot;;IF(AND([.G304]&gt;[.D304];[.D304]&gt;[.AB304]);&quot;LT-&gt;LT&gt;LT+-&quot;;IF(AND([.G304]&lt;[.D304];[.D304]&lt;[.AB304]);&quot;LT-&lt;LT&lt;LT+-&quot;;&quot;trouble&quot;)))))" office:value-type="string" office:string-value="LT-&gt;LT&gt;LT++">
            <text:p>LT-&gt;LT&gt;LT++</text:p>
          </table:table-cell>
          <table:table-cell table:style-name="ce4" table:formula="of:=([.H304]-[.E304])/([.H304]+[.E304])" office:value-type="percentage" office:value="-0.00709327682054117">
            <text:p>-0.71%</text:p>
          </table:table-cell>
          <table:table-cell table:style-name="ce4" table:formula="of:=([.Y304]-[.F304])/([.F304]+[.Y304])" office:value-type="percentage" office:value="0.00920437870186351">
            <text:p>0.92%</text:p>
          </table:table-cell>
          <table:table-cell table:style-name="ce4" table:formula="of:=([.AA304]-[.G304])/([.G304]+[.AA304])" office:value-type="percentage" office:value="-0.0162955714271929">
            <text:p>-1.63%</text:p>
          </table:table-cell>
          <table:table-cell table:style-name="ce4" table:formula="of:=([.AI304]-[.AK304])/(1+[.AI304]*[.AK304])" office:value-type="percentage" office:value="0.00920123104556484">
            <text:p>0.92%</text:p>
          </table:table-cell>
          <table:table-cell table:style-name="ce11" table:formula="of:=[.AL304]/[.AJ304] -1" office:value-type="float" office:value="-0.000341973793194783">
            <text:p>-0.00034</text:p>
          </table:table-cell>
          <table:table-cell table:style-name="ce4" table:formula="of:=([.AA304]+[.G304])/2/[.D304] -1" office:value-type="percentage" office:value="-0.00237748309727137">
            <text:p>-0.24%</text:p>
          </table:table-cell>
          <table:table-cell table:formula="of:=([.AB304]+[.G304])/2/[.D304] -1" office:value-type="float" office:value="0.0232992235230502">
            <text:p>0.02</text:p>
          </table:table-cell>
          <table:table-cell table:style-name="ce4" table:formula="of:=2*[.D304]/[.$R$204]-[.G304]" office:value-type="percentage" office:value="0.861382011301695">
            <text:p>86.14%</text:p>
          </table:table-cell>
          <table:table-cell table:style-name="ce4" table:formula="of:=1-[.$R$204]*[.G304]/[.D304]" office:value-type="percentage" office:value="-0.0137272639824104">
            <text:p>-1.37%</text:p>
          </table:table-cell>
          <table:table-cell table:formula="of:=VLOOKUP([.A304];['file:///n:/phys/sane/analysis/pol_asy_std_hw.ods'#$Sheet5.$A$71:.$AH$137];34;0)" office:value-type="string" office:string-value="MM">
            <text:p>MM</text:p>
          </table:table-cell>
        </table:table-row>
        <table:table-row table:style-name="ro3">
          <table:table-cell office:value-type="float" office:value="72986">
            <text:p>72986</text:p>
          </table:table-cell>
          <table:table-cell office:value-type="float" office:value="1800538">
            <text:p>1800538</text:p>
          </table:table-cell>
          <table:table-cell office:value-type="float" office:value="2034270">
            <text:p>2034270</text:p>
          </table:table-cell>
          <table:table-cell office:value-type="float" office:value="0.8851">
            <text:p>0.89</text:p>
          </table:table-cell>
          <table:table-cell office:value-type="float" office:value="892223">
            <text:p>892223</text:p>
          </table:table-cell>
          <table:table-cell office:value-type="float" office:value="990415">
            <text:p>990415</text:p>
          </table:table-cell>
          <table:table-cell office:value-type="float" office:value="0.90086">
            <text:p>0.9</text:p>
          </table:table-cell>
          <table:table-cell office:value-type="float" office:value="908310">
            <text:p>908310</text:p>
          </table:table-cell>
          <table:table-cell office:value-type="float" office:value="1013340.98">
            <text:p>1013340.98</text:p>
          </table:table-cell>
          <table:table-cell table:style-name="ce4" office:value-type="percentage" office:value="0.89635">
            <text:p>89.64%</text:p>
          </table:table-cell>
          <table:table-cell table:formula="of:=[.E305]+[.H305]-[.B305]" office:value-type="float" office:value="-5">
            <text:p>-5</text:p>
          </table:table-cell>
          <table:table-cell table:style-name="ce4" table:formula="of:=IF([.C305]&lt;&gt;0;([.C305]-[.F305])/[.C305]-0.5;&quot;&quot;)" office:value-type="percentage" office:value="0.0131349329243414">
            <text:p>1.31%</text:p>
          </table:table-cell>
          <table:table-cell table:style-name="ce8" table:formula="of:=[.E305]/[.H305]" office:value-type="float" office:value="0.982289086325153">
            <text:p>0.982</text:p>
          </table:table-cell>
          <table:table-cell table:style-name="ce12" table:formula="of:=[.G305]/[.J305]" office:value-type="float" office:value="1.00503151670664">
            <text:p>1.00503</text:p>
          </table:table-cell>
          <table:table-cell table:style-name="ce12" table:formula="of:=[.D305]/[.G305]" office:value-type="float" office:value="0.982505605754501">
            <text:p>0.98251</text:p>
          </table:table-cell>
          <table:table-cell table:style-name="ce16" table:formula="of:=[.H305]/([.C305]-[.F305])" office:value-type="float" office:value="0.87014958974187">
            <text:p>0.8701</text:p>
          </table:table-cell>
          <table:table-cell table:style-name="ce12" table:formula="of:=[.G305]/[.P305]" office:value-type="float" office:value="1.03529325373496">
            <text:p>1.03529</text:p>
          </table:table-cell>
          <table:table-cell table:style-name="ce20" table:formula="of:=[.H305]/([.C305]*[.$R$204]-[.F305])" office:value-type="percentage" office:value="0.870404026919425">
            <text:p>87.04%</text:p>
          </table:table-cell>
          <table:table-cell table:style-name="ce12" table:formula="of:=[.G305]/[.R305]" office:value-type="float" office:value="1.03499061601124">
            <text:p>1.03499</text:p>
          </table:table-cell>
          <table:table-cell table:style-name="ce12" table:formula="of:=[.D305]*2-[.G305]" office:value-type="float" office:value="0.86934">
            <text:p>0.86934</text:p>
          </table:table-cell>
          <table:table-cell table:style-name="ce23" table:formula="of:=([.D305]*[.C305]-[.F305]*[.G305])/[.T305]" office:value-type="float" office:value="1044823.79747855">
            <text:p>1044823.8</text:p>
          </table:table-cell>
          <table:table-cell table:style-name="ce12" table:formula="of:=[.H305]/[.U305]" office:value-type="float" office:value="0.869342756349929">
            <text:p>0.86934</text:p>
          </table:table-cell>
          <table:table-cell table:style-name="ce23" table:formula="of:=-(2-[.$R$204])/(2*[.$R$204])*(1+[.H305]/[.E305])*[.F305]" office:value-type="float" office:value="-999643.561038982">
            <text:p>-999643.56</text:p>
          </table:table-cell>
          <table:table-cell table:style-name="ce27" table:formula="of:=([.H305]/[.E305])*[.F305]^2" office:value-type="float" office:value="998608134693.557">
            <text:p>998608134694</text:p>
          </table:table-cell>
          <table:table-cell table:style-name="ce23" table:formula="of:=-[.W305]+SQRT([.W305]^2-[.X305])" office:value-type="float" office:value="1025703.38515849">
            <text:p>1025703.39</text:p>
          </table:table-cell>
          <table:table-cell table:style-name="ce23" table:formula="of:=-[.W305]-SQRT([.W305]^2-[.X305])" office:value-type="float" office:value="973583.736919475">
            <text:p>973583.74</text:p>
          </table:table-cell>
          <table:table-cell table:style-name="ce20" table:formula="of:=[.H305]/[.Y305]" office:value-type="percentage" office:value="0.88554840818786">
            <text:p>88.55%</text:p>
          </table:table-cell>
          <table:table-cell table:style-name="ce31" table:formula="of:=[.H305]/[.Z305]" office:value-type="percentage" office:value="0.932955189734364">
            <text:p>93.296%</text:p>
          </table:table-cell>
          <table:table-cell table:style-name="ce16" table:formula="of:=2*[.D305]-[.G305]" office:value-type="float" office:value="0.86934">
            <text:p>0.8693</text:p>
          </table:table-cell>
          <table:table-cell table:style-name="ce20" table:formula="of:=([.AA305]+[.AB305])/2" office:value-type="percentage" office:value="0.909251798961112">
            <text:p>90.93%</text:p>
          </table:table-cell>
          <table:table-cell table:style-name="ce23" table:formula="of:=[.Z305]+[.F305]-[.C305]" office:value-type="float" office:value="-70271.2630805252">
            <text:p>-70271.26</text:p>
          </table:table-cell>
          <table:table-cell table:style-name="ce23" table:formula="of:=[.Y305]+[.F305]+-[.C305]" office:value-type="float" office:value="-18151.6148415108">
            <text:p>-18151.61</text:p>
          </table:table-cell>
          <table:table-cell table:style-name="ce23" table:formula="of:=IF([.G305]&gt;[.D305];IF([.AA305]&lt;[.D305];[.AA305];[.AB305]);IF([.AA305]&gt;[.D305];[.AA305];[.AB305]))" office:value-type="percentage" office:value="0.932955189734364">
            <text:p>93.30%</text:p>
          </table:table-cell>
          <table:table-cell table:style-name="ce23" table:formula="of:=IF(AND([.G305]&gt;[.D305];[.D305]&gt;[.AA305]);&quot;LT-&gt;LT&gt;LT++&quot;;IF(AND([.G305]&lt;[.D305];[.D305]&lt;[.AA305]);&quot;LT-&lt;LT&lt;LT++&quot;;IF(AND([.G305]&gt;[.D305];[.D305]&gt;[.AB305]);&quot;LT-,LT+-&gt;LT&quot;;IF(AND([.G305]&gt;[.D305];[.D305]&gt;[.AB305]);&quot;LT-&gt;LT&gt;LT+-&quot;;IF(AND([.G305]&lt;[.D305];[.D305]&lt;[.AB305]);&quot;LT-&lt;LT&lt;LT+-&quot;;&quot;trouble&quot;)))))" office:value-type="string" office:string-value="trouble">
            <text:p>trouble</text:p>
          </table:table-cell>
          <table:table-cell table:style-name="ce20" table:formula="of:=([.H305]-[.E305])/([.H305]+[.E305])" office:value-type="percentage" office:value="0.00893457659481942">
            <text:p>0.89%</text:p>
          </table:table-cell>
          <table:table-cell table:style-name="ce20" table:formula="of:=([.Y305]-[.F305])/([.F305]+[.Y305])" office:value-type="percentage" office:value="0.0175031314719722">
            <text:p>1.75%</text:p>
          </table:table-cell>
          <table:table-cell table:style-name="ce20" table:formula="of:=([.AA305]-[.G305])/([.G305]+[.AA305])" office:value-type="percentage" office:value="-0.00857115973142549">
            <text:p>-0.86%</text:p>
          </table:table-cell>
          <table:table-cell table:style-name="ce20" table:formula="of:=([.AI305]-[.AK305])/(1+[.AI305]*[.AK305])" office:value-type="percentage" office:value="0.017507077012655">
            <text:p>1.75%</text:p>
          </table:table-cell>
          <table:table-cell table:style-name="ce12" table:formula="of:=[.AL305]/[.AJ305] -1" office:value-type="float" office:value="0.0002254191308102">
            <text:p>0.00023</text:p>
          </table:table-cell>
          <table:table-cell table:style-name="ce20" table:formula="of:=([.AA305]+[.G305])/2/[.D305] -1" office:value-type="percentage" office:value="0.0091562581560618">
            <text:p>0.92%</text:p>
          </table:table-cell>
          <table:table-cell table:style-name="ce23" table:formula="of:=([.AB305]+[.G305])/2/[.D305] -1" office:value-type="float" office:value="0.0359367245138202">
            <text:p>0.04</text:p>
          </table:table-cell>
          <table:table-cell table:style-name="ce20" table:formula="of:=2*[.D305]/[.$R$204]-[.G305]" office:value-type="percentage" office:value="0.869605569835475">
            <text:p>86.96%</text:p>
          </table:table-cell>
          <table:table-cell table:style-name="ce20" table:formula="of:=1-[.$R$204]*[.G305]/[.D305]" office:value-type="percentage" office:value="-0.0176532267540392">
            <text:p>-1.77%</text:p>
          </table:table-cell>
          <table:table-cell table:style-name="ce36" table:formula="of:=VLOOKUP([.A305];['file:///n:/phys/sane/analysis/pol_asy_std_hw.ods'#$Sheet5.$A$71:.$AH$137];34;0)" office:value-type="string" office:string-value="MP">
            <text:p>MP</text:p>
          </table:table-cell>
        </table:table-row>
        <table:table-row table:style-name="ro3">
          <table:table-cell office:value-type="float" office:value="72987">
            <text:p>72987</text:p>
          </table:table-cell>
          <table:table-cell office:value-type="float" office:value="142314">
            <text:p>142314</text:p>
          </table:table-cell>
          <table:table-cell office:value-type="float" office:value="160220">
            <text:p>160220</text:p>
          </table:table-cell>
          <table:table-cell office:value-type="float" office:value="0.88824">
            <text:p>0.89</text:p>
          </table:table-cell>
          <table:table-cell office:value-type="float" office:value="70577">
            <text:p>70577</text:p>
          </table:table-cell>
          <table:table-cell office:value-type="float" office:value="78084">
            <text:p>78084</text:p>
          </table:table-cell>
          <table:table-cell office:value-type="float" office:value="0.90386">
            <text:p>0.9</text:p>
          </table:table-cell>
          <table:table-cell office:value-type="float" office:value="71737">
            <text:p>71737</text:p>
          </table:table-cell>
          <table:table-cell office:value-type="float" office:value="79732.7">
            <text:p>79732.7</text:p>
          </table:table-cell>
          <table:table-cell table:style-name="ce4" office:value-type="percentage" office:value="0.89972">
            <text:p>89.97%</text:p>
          </table:table-cell>
          <table:table-cell table:formula="of:=[.E306]+[.H306]-[.B306]" office:value-type="float" office:value="0">
            <text:p>0</text:p>
          </table:table-cell>
          <table:table-cell table:style-name="ce4" table:formula="of:=IF([.C306]&lt;&gt;0;([.C306]-[.F306])/[.C306]-0.5;&quot;&quot;)" office:value-type="percentage" office:value="0.0126451129696668">
            <text:p>1.26%</text:p>
          </table:table-cell>
          <table:table-cell table:style-name="ce8" table:formula="of:=[.E306]/[.H306]" office:value-type="float" office:value="0.983829822825041">
            <text:p>0.984</text:p>
          </table:table-cell>
          <table:table-cell table:style-name="ce12" table:formula="of:=[.G306]/[.J306]" office:value-type="float" office:value="1.00460143155648">
            <text:p>1.00460</text:p>
          </table:table-cell>
          <table:table-cell table:style-name="ce12" table:formula="of:=[.D306]/[.G306]" office:value-type="float" office:value="0.982718562609254">
            <text:p>0.98272</text:p>
          </table:table-cell>
          <table:table-cell table:style-name="ce16" table:formula="of:=[.H306]/([.C306]-[.F306])" office:value-type="float" office:value="0.873392909321126">
            <text:p>0.8734</text:p>
          </table:table-cell>
          <table:table-cell table:style-name="ce12" table:formula="of:=[.G306]/[.P306]" office:value-type="float" office:value="1.03488360204636">
            <text:p>1.03488</text:p>
          </table:table-cell>
          <table:table-cell table:style-name="ce20" table:formula="of:=[.H306]/([.C306]*[.$R$204]-[.F306])" office:value-type="percentage" office:value="0.873648538951697">
            <text:p>87.36%</text:p>
          </table:table-cell>
          <table:table-cell table:style-name="ce12" table:formula="of:=[.G306]/[.R306]" office:value-type="float" office:value="1.03458079502377">
            <text:p>1.03458</text:p>
          </table:table-cell>
          <table:table-cell table:style-name="ce12" table:formula="of:=[.D306]*2-[.G306]" office:value-type="float" office:value="0.87262">
            <text:p>0.87262</text:p>
          </table:table-cell>
          <table:table-cell table:style-name="ce23" table:formula="of:=([.D306]*[.C306]-[.F306]*[.G306])/[.T306]" office:value-type="float" office:value="82208.5312736357">
            <text:p>82208.53</text:p>
          </table:table-cell>
          <table:table-cell table:style-name="ce12" table:formula="of:=[.H306]/[.U306]" office:value-type="float" office:value="0.872622328712082">
            <text:p>0.87262</text:p>
          </table:table-cell>
          <table:table-cell table:style-name="ce23" table:formula="of:=-(2-[.$R$204])/(2*[.$R$204])*(1+[.H306]/[.E306])*[.F306]" office:value-type="float" office:value="-78749.3135869186">
            <text:p>-78749.31</text:p>
          </table:table-cell>
          <table:table-cell table:style-name="ce27" table:formula="of:=([.H306]/[.E306])*[.F306]^2" office:value-type="float" office:value="6197322864.73316">
            <text:p>6197322865</text:p>
          </table:table-cell>
          <table:table-cell table:style-name="ce23" table:formula="of:=-[.W306]+SQRT([.W306]^2-[.X306])" office:value-type="float" office:value="80781.9290640022">
            <text:p>80781.93</text:p>
          </table:table-cell>
          <table:table-cell table:style-name="ce23" table:formula="of:=-[.W306]-SQRT([.W306]^2-[.X306])" office:value-type="float" office:value="76716.6981098349">
            <text:p>76716.7</text:p>
          </table:table-cell>
          <table:table-cell table:style-name="ce20" table:formula="of:=[.H306]/[.Y306]" office:value-type="percentage" office:value="0.888032767120032">
            <text:p>88.80%</text:p>
          </table:table-cell>
          <table:table-cell table:style-name="ce31" table:formula="of:=[.H306]/[.Z306]" office:value-type="percentage" office:value="0.93508977533541">
            <text:p>93.509%</text:p>
          </table:table-cell>
          <table:table-cell table:style-name="ce16" table:formula="of:=2*[.D306]-[.G306]" office:value-type="float" office:value="0.87262">
            <text:p>0.8726</text:p>
          </table:table-cell>
          <table:table-cell table:style-name="ce20" table:formula="of:=([.AA306]+[.AB306])/2" office:value-type="percentage" office:value="0.911561271227721">
            <text:p>91.16%</text:p>
          </table:table-cell>
          <table:table-cell table:style-name="ce23" table:formula="of:=[.Z306]+[.F306]-[.C306]" office:value-type="float" office:value="-5419.30189016508">
            <text:p>-5419.3</text:p>
          </table:table-cell>
          <table:table-cell table:style-name="ce23" table:formula="of:=[.Y306]+[.F306]+-[.C306]" office:value-type="float" office:value="-1354.07093599776">
            <text:p>-1354.07</text:p>
          </table:table-cell>
          <table:table-cell table:style-name="ce23" table:formula="of:=IF([.G306]&gt;[.D306];IF([.AA306]&lt;[.D306];[.AA306];[.AB306]);IF([.AA306]&gt;[.D306];[.AA306];[.AB306]))" office:value-type="percentage" office:value="0.888032767120032">
            <text:p>88.80%</text:p>
          </table:table-cell>
          <table:table-cell table:style-name="ce23" table:formula="of:=IF(AND([.G306]&gt;[.D306];[.D306]&gt;[.AA306]);&quot;LT-&gt;LT&gt;LT++&quot;;IF(AND([.G306]&lt;[.D306];[.D306]&lt;[.AA306]);&quot;LT-&lt;LT&lt;LT++&quot;;IF(AND([.G306]&gt;[.D306];[.D306]&gt;[.AB306]);&quot;LT-,LT+-&gt;LT&quot;;IF(AND([.G306]&gt;[.D306];[.D306]&gt;[.AB306]);&quot;LT-&gt;LT&gt;LT+-&quot;;IF(AND([.G306]&lt;[.D306];[.D306]&lt;[.AB306]);&quot;LT-&lt;LT&lt;LT+-&quot;;&quot;trouble&quot;)))))" office:value-type="string" office:string-value="LT-&gt;LT&gt;LT++">
            <text:p>LT-&gt;LT&gt;LT++</text:p>
          </table:table-cell>
          <table:table-cell table:style-name="ce20" table:formula="of:=([.H306]-[.E306])/([.H306]+[.E306])" office:value-type="percentage" office:value="0.00815099006422418">
            <text:p>0.82%</text:p>
          </table:table-cell>
          <table:table-cell table:style-name="ce20" table:formula="of:=([.Y306]-[.F306])/([.F306]+[.Y306])" office:value-type="percentage" office:value="0.016982427131467">
            <text:p>1.70%</text:p>
          </table:table-cell>
          <table:table-cell table:style-name="ce20" table:formula="of:=([.AA306]-[.G306])/([.G306]+[.AA306])" office:value-type="percentage" office:value="-0.00883268975152253">
            <text:p>-0.88%</text:p>
          </table:table-cell>
          <table:table-cell table:style-name="ce20" table:formula="of:=([.AI306]-[.AK306])/(1+[.AI306]*[.AK306])" office:value-type="percentage" office:value="0.0169849026466391">
            <text:p>1.70%</text:p>
          </table:table-cell>
          <table:table-cell table:style-name="ce12" table:formula="of:=[.AL306]/[.AJ306] -1" office:value-type="float" office:value="0.000145769220911252">
            <text:p>0.00015</text:p>
          </table:table-cell>
          <table:table-cell table:style-name="ce20" table:formula="of:=([.AA306]+[.G306])/2/[.D306] -1" office:value-type="percentage" office:value="0.00867601499596482">
            <text:p>0.87%</text:p>
          </table:table-cell>
          <table:table-cell table:style-name="ce23" table:formula="of:=([.AB306]+[.G306])/2/[.D306] -1" office:value-type="float" office:value="0.0351649190170507">
            <text:p>0.04</text:p>
          </table:table-cell>
          <table:table-cell table:style-name="ce20" table:formula="of:=2*[.D306]/[.$R$204]-[.G306]" office:value-type="percentage" office:value="0.872886511976796">
            <text:p>87.29%</text:p>
          </table:table-cell>
          <table:table-cell table:style-name="ce20" table:formula="of:=1-[.$R$204]*[.G306]/[.D306]" office:value-type="percentage" office:value="-0.0174326994956322">
            <text:p>-1.74%</text:p>
          </table:table-cell>
          <table:table-cell table:style-name="ce36" table:formula="of:=VLOOKUP([.A306];['file:///n:/phys/sane/analysis/pol_asy_std_hw.ods'#$Sheet5.$A$71:.$AH$137];34;0)" office:value-type="string" office:string-value="MP">
            <text:p>MP</text:p>
          </table:table-cell>
        </table:table-row>
        <table:table-row table:style-name="ro3">
          <table:table-cell office:value-type="float" office:value="72988">
            <text:p>72988</text:p>
          </table:table-cell>
          <table:table-cell office:value-type="float" office:value="1788663">
            <text:p>1788663</text:p>
          </table:table-cell>
          <table:table-cell office:value-type="float" office:value="2015296">
            <text:p>2015296</text:p>
          </table:table-cell>
          <table:table-cell office:value-type="float" office:value="0.88754">
            <text:p>0.89</text:p>
          </table:table-cell>
          <table:table-cell office:value-type="float" office:value="886972">
            <text:p>886972</text:p>
          </table:table-cell>
          <table:table-cell office:value-type="float" office:value="983874">
            <text:p>983874</text:p>
          </table:table-cell>
          <table:table-cell office:value-type="float" office:value="0.90151">
            <text:p>0.9</text:p>
          </table:table-cell>
          <table:table-cell office:value-type="float" office:value="901687">
            <text:p>901687</text:p>
          </table:table-cell>
          <table:table-cell office:value-type="float" office:value="1001192.59">
            <text:p>1001192.59</text:p>
          </table:table-cell>
          <table:table-cell table:style-name="ce4" office:value-type="percentage" office:value="0.90061">
            <text:p>90.06%</text:p>
          </table:table-cell>
          <table:table-cell table:formula="of:=[.E307]+[.H307]-[.B307]" office:value-type="float" office:value="-4">
            <text:p>-4</text:p>
          </table:table-cell>
          <table:table-cell table:style-name="ce4" table:formula="of:=IF([.C307]&lt;&gt;0;([.C307]-[.F307])/[.C307]-0.5;&quot;&quot;)" office:value-type="percentage" office:value="0.0117967782400203">
            <text:p>1.18%</text:p>
          </table:table-cell>
          <table:table-cell table:style-name="ce8" table:formula="of:=[.E307]/[.H307]" office:value-type="float" office:value="0.983680589827734">
            <text:p>0.984</text:p>
          </table:table-cell>
          <table:table-cell table:style-name="ce12" table:formula="of:=[.G307]/[.J307]" office:value-type="float" office:value="1.00099932268129">
            <text:p>1.00100</text:p>
          </table:table-cell>
          <table:table-cell table:style-name="ce12" table:formula="of:=[.D307]/[.G307]" office:value-type="float" office:value="0.984503776996373">
            <text:p>0.98450</text:p>
          </table:table-cell>
          <table:table-cell table:style-name="ce16" table:formula="of:=[.H307]/([.C307]-[.F307])" office:value-type="float" office:value="0.87421734265897">
            <text:p>0.8742</text:p>
          </table:table-cell>
          <table:table-cell table:style-name="ce12" table:formula="of:=[.G307]/[.P307]" office:value-type="float" office:value="1.03121953318613">
            <text:p>1.03122</text:p>
          </table:table-cell>
          <table:table-cell table:style-name="ce20" table:formula="of:=[.H307]/([.C307]*[.$R$204]-[.F307])" office:value-type="percentage" office:value="0.874473637835595">
            <text:p>87.45%</text:p>
          </table:table-cell>
          <table:table-cell table:style-name="ce12" table:formula="of:=[.G307]/[.R307]" office:value-type="float" office:value="1.03091729812613">
            <text:p>1.03092</text:p>
          </table:table-cell>
          <table:table-cell table:style-name="ce12" table:formula="of:=[.D307]*2-[.G307]" office:value-type="float" office:value="0.87357">
            <text:p>0.87357</text:p>
          </table:table-cell>
          <table:table-cell table:style-name="ce23" table:formula="of:=([.D307]*[.C307]-[.F307]*[.G307])/[.T307]" office:value-type="float" office:value="1032182.38046178">
            <text:p>1032182.38</text:p>
          </table:table-cell>
          <table:table-cell table:style-name="ce12" table:formula="of:=[.H307]/[.U307]" office:value-type="float" office:value="0.873573330709829">
            <text:p>0.87357</text:p>
          </table:table-cell>
          <table:table-cell table:style-name="ce23" table:formula="of:=-(2-[.$R$204])/(2*[.$R$204])*(1+[.H307]/[.E307])*[.F307]" office:value-type="float" office:value="-992332.964679296">
            <text:p>-992332.96</text:p>
          </table:table-cell>
          <table:table-cell table:style-name="ce27" table:formula="of:=([.H307]/[.E307])*[.F307]^2" office:value-type="float" office:value="984067448200.357">
            <text:p>984067448200</text:p>
          </table:table-cell>
          <table:table-cell table:style-name="ce23" table:formula="of:=-[.W307]+SQRT([.W307]^2-[.X307])" office:value-type="float" office:value="1017970.13669268">
            <text:p>1017970.14</text:p>
          </table:table-cell>
          <table:table-cell table:style-name="ce23" table:formula="of:=-[.W307]-SQRT([.W307]^2-[.X307])" office:value-type="float" office:value="966695.792665914">
            <text:p>966695.79</text:p>
          </table:table-cell>
          <table:table-cell table:style-name="ce20" table:formula="of:=[.H307]/[.Y307]" office:value-type="percentage" office:value="0.885769599223731">
            <text:p>88.58%</text:p>
          </table:table-cell>
          <table:table-cell table:style-name="ce31" table:formula="of:=[.H307]/[.Z307]" office:value-type="percentage" office:value="0.932751551047269">
            <text:p>93.275%</text:p>
          </table:table-cell>
          <table:table-cell table:style-name="ce16" table:formula="of:=2*[.D307]-[.G307]" office:value-type="float" office:value="0.87357">
            <text:p>0.8736</text:p>
          </table:table-cell>
          <table:table-cell table:style-name="ce20" table:formula="of:=([.AA307]+[.AB307])/2" office:value-type="percentage" office:value="0.9092605751355">
            <text:p>90.93%</text:p>
          </table:table-cell>
          <table:table-cell table:style-name="ce23" table:formula="of:=[.Z307]+[.F307]-[.C307]" office:value-type="float" office:value="-64726.2073340863">
            <text:p>-64726.21</text:p>
          </table:table-cell>
          <table:table-cell table:style-name="ce23" table:formula="of:=[.Y307]+[.F307]+-[.C307]" office:value-type="float" office:value="-13451.8633073219">
            <text:p>-13451.86</text:p>
          </table:table-cell>
          <table:table-cell table:style-name="ce23" table:formula="of:=IF([.G307]&gt;[.D307];IF([.AA307]&lt;[.D307];[.AA307];[.AB307]);IF([.AA307]&gt;[.D307];[.AA307];[.AB307]))" office:value-type="percentage" office:value="0.885769599223731">
            <text:p>88.58%</text:p>
          </table:table-cell>
          <table:table-cell table:style-name="ce23" table:formula="of:=IF(AND([.G307]&gt;[.D307];[.D307]&gt;[.AA307]);&quot;LT-&gt;LT&gt;LT++&quot;;IF(AND([.G307]&lt;[.D307];[.D307]&lt;[.AA307]);&quot;LT-&lt;LT&lt;LT++&quot;;IF(AND([.G307]&gt;[.D307];[.D307]&gt;[.AB307]);&quot;LT-,LT+-&gt;LT&quot;;IF(AND([.G307]&gt;[.D307];[.D307]&gt;[.AB307]);&quot;LT-&gt;LT&gt;LT+-&quot;;IF(AND([.G307]&lt;[.D307];[.D307]&lt;[.AB307]);&quot;LT-&lt;LT&lt;LT+-&quot;;&quot;trouble&quot;)))))" office:value-type="string" office:string-value="LT-&gt;LT&gt;LT++">
            <text:p>LT-&gt;LT&gt;LT++</text:p>
          </table:table-cell>
          <table:table-cell table:style-name="ce20" table:formula="of:=([.H307]-[.E307])/([.H307]+[.E307])" office:value-type="percentage" office:value="0.00822683362228351">
            <text:p>0.82%</text:p>
          </table:table-cell>
          <table:table-cell table:style-name="ce20" table:formula="of:=([.Y307]-[.F307])/([.F307]+[.Y307])" office:value-type="percentage" office:value="0.0170323633432368">
            <text:p>1.70%</text:p>
          </table:table-cell>
          <table:table-cell table:style-name="ce20" table:formula="of:=([.AA307]-[.G307])/([.G307]+[.AA307])" office:value-type="percentage" office:value="-0.00880690451740487">
            <text:p>-0.88%</text:p>
          </table:table-cell>
          <table:table-cell table:style-name="ce20" table:formula="of:=([.AI307]-[.AK307])/(1+[.AI307]*[.AK307])" office:value-type="percentage" office:value="0.0170349723734889">
            <text:p>1.70%</text:p>
          </table:table-cell>
          <table:table-cell table:style-name="ce12" table:formula="of:=[.AL307]/[.AJ307] -1" office:value-type="float" office:value="0.000153180753571069">
            <text:p>0.00015</text:p>
          </table:table-cell>
          <table:table-cell table:style-name="ce20" table:formula="of:=([.AA307]+[.G307])/2/[.D307] -1" office:value-type="percentage" office:value="0.00687270389150396">
            <text:p>0.69%</text:p>
          </table:table-cell>
          <table:table-cell table:style-name="ce23" table:formula="of:=([.AB307]+[.G307])/2/[.D307] -1" office:value-type="float" office:value="0.0333402162422363">
            <text:p>0.03</text:p>
          </table:table-cell>
          <table:table-cell table:style-name="ce20" table:formula="of:=2*[.D307]/[.$R$204]-[.G307]" office:value-type="percentage" office:value="0.873836301945292">
            <text:p>87.38%</text:p>
          </table:table-cell>
          <table:table-cell table:style-name="ce20" table:formula="of:=1-[.$R$204]*[.G307]/[.D307]" office:value-type="percentage" office:value="-0.0155877746355095">
            <text:p>-1.56%</text:p>
          </table:table-cell>
          <table:table-cell table:style-name="ce36" table:formula="of:=VLOOKUP([.A307];['file:///n:/phys/sane/analysis/pol_asy_std_hw.ods'#$Sheet5.$A$71:.$AH$137];34;0)" office:value-type="string" office:string-value="MP">
            <text:p>MP</text:p>
          </table:table-cell>
        </table:table-row>
        <table:table-row table:style-name="ro3">
          <table:table-cell office:value-type="float" office:value="72989">
            <text:p>72989</text:p>
          </table:table-cell>
          <table:table-cell office:value-type="float" office:value="828273">
            <text:p>828273</text:p>
          </table:table-cell>
          <table:table-cell office:value-type="float" office:value="1295410">
            <text:p>1295410</text:p>
          </table:table-cell>
          <table:table-cell office:value-type="float" office:value="0.63939">
            <text:p>0.64</text:p>
          </table:table-cell>
          <table:table-cell office:value-type="float" office:value="411623">
            <text:p>411623</text:p>
          </table:table-cell>
          <table:table-cell office:value-type="float" office:value="633540">
            <text:p>633540</text:p>
          </table:table-cell>
          <table:table-cell office:value-type="float" office:value="0.64972">
            <text:p>0.65</text:p>
          </table:table-cell>
          <table:table-cell office:value-type="float" office:value="416649">
            <text:p>416649</text:p>
          </table:table-cell>
          <table:table-cell office:value-type="float" office:value="642438.87">
            <text:p>642438.87</text:p>
          </table:table-cell>
          <table:table-cell table:style-name="ce4" office:value-type="percentage" office:value="0.64854">
            <text:p>64.85%</text:p>
          </table:table-cell>
          <table:table-cell table:formula="of:=[.E308]+[.H308]-[.B308]" office:value-type="float" office:value="-1">
            <text:p>-1</text:p>
          </table:table-cell>
          <table:table-cell table:style-name="ce4" table:formula="of:=IF([.C308]&lt;&gt;0;([.C308]-[.F308])/[.C308]-0.5;&quot;&quot;)" office:value-type="percentage" office:value="0.0109347619672536">
            <text:p>1.09%</text:p>
          </table:table-cell>
          <table:table-cell table:style-name="ce8" table:formula="of:=[.E308]/[.H308]" office:value-type="float" office:value="0.987937088532554">
            <text:p>0.988</text:p>
          </table:table-cell>
          <table:table-cell table:style-name="ce12" table:formula="of:=[.G308]/[.J308]" office:value-type="float" office:value="1.00181947142813">
            <text:p>1.00182</text:p>
          </table:table-cell>
          <table:table-cell table:style-name="ce12" table:formula="of:=[.D308]/[.G308]" office:value-type="float" office:value="0.984100843440251">
            <text:p>0.98410</text:p>
          </table:table-cell>
          <table:table-cell table:style-name="ce16" table:formula="of:=[.H308]/([.C308]-[.F308])" office:value-type="float" office:value="0.629502772447762">
            <text:p>0.6295</text:p>
          </table:table-cell>
          <table:table-cell table:style-name="ce12" table:formula="of:=[.G308]/[.P308]" office:value-type="float" office:value="1.03211618508625">
            <text:p>1.03212</text:p>
          </table:table-cell>
          <table:table-cell table:style-name="ce20" table:formula="of:=[.H308]/([.C308]*[.$R$204]-[.F308])" office:value-type="percentage" office:value="0.629687635863623">
            <text:p>62.97%</text:p>
          </table:table-cell>
          <table:table-cell table:style-name="ce12" table:formula="of:=[.G308]/[.R308]" office:value-type="float" office:value="1.03181317687603">
            <text:p>1.03181</text:p>
          </table:table-cell>
          <table:table-cell table:style-name="ce12" table:formula="of:=[.D308]*2-[.G308]" office:value-type="float" office:value="0.62906">
            <text:p>0.62906</text:p>
          </table:table-cell>
          <table:table-cell table:style-name="ce23" table:formula="of:=([.D308]*[.C308]-[.F308]*[.G308])/[.T308]" office:value-type="float" office:value="662335.216195593">
            <text:p>662335.22</text:p>
          </table:table-cell>
          <table:table-cell table:style-name="ce12" table:formula="of:=[.H308]/[.U308]" office:value-type="float" office:value="0.629060617361104">
            <text:p>0.62906</text:p>
          </table:table-cell>
          <table:table-cell table:style-name="ce23" table:formula="of:=-(2-[.$R$204])/(2*[.$R$204])*(1+[.H308]/[.E308])*[.F308]" office:value-type="float" office:value="-637599.076739955">
            <text:p>-637599.08</text:p>
          </table:table-cell>
          <table:table-cell table:style-name="ce27" table:formula="of:=([.H308]/[.E308])*[.F308]^2" office:value-type="float" office:value="406273776193.771">
            <text:p>406273776194</text:p>
          </table:table-cell>
          <table:table-cell table:style-name="ce23" table:formula="of:=-[.W308]+SQRT([.W308]^2-[.X308])" office:value-type="float" office:value="653686.539742962">
            <text:p>653686.54</text:p>
          </table:table-cell>
          <table:table-cell table:style-name="ce23" table:formula="of:=-[.W308]-SQRT([.W308]^2-[.X308])" office:value-type="float" office:value="621511.613736949">
            <text:p>621511.61</text:p>
          </table:table-cell>
          <table:table-cell table:style-name="ce20" table:formula="of:=[.H308]/[.Y308]" office:value-type="percentage" office:value="0.637383477658622">
            <text:p>63.74%</text:p>
          </table:table-cell>
          <table:table-cell table:style-name="ce31" table:formula="of:=[.H308]/[.Z308]" office:value-type="percentage" office:value="0.670380071411416">
            <text:p>67.038%</text:p>
          </table:table-cell>
          <table:table-cell table:style-name="ce16" table:formula="of:=2*[.D308]-[.G308]" office:value-type="float" office:value="0.62906">
            <text:p>0.6291</text:p>
          </table:table-cell>
          <table:table-cell table:style-name="ce20" table:formula="of:=([.AA308]+[.AB308])/2" office:value-type="percentage" office:value="0.653881774535019">
            <text:p>65.39%</text:p>
          </table:table-cell>
          <table:table-cell table:style-name="ce23" table:formula="of:=[.Z308]+[.F308]-[.C308]" office:value-type="float" office:value="-40358.3862630511">
            <text:p>-40358.39</text:p>
          </table:table-cell>
          <table:table-cell table:style-name="ce23" table:formula="of:=[.Y308]+[.F308]+-[.C308]" office:value-type="float" office:value="-8183.46025703801">
            <text:p>-8183.46</text:p>
          </table:table-cell>
          <table:table-cell table:style-name="ce23" table:formula="of:=IF([.G308]&gt;[.D308];IF([.AA308]&lt;[.D308];[.AA308];[.AB308]);IF([.AA308]&gt;[.D308];[.AA308];[.AB308]))" office:value-type="percentage" office:value="0.637383477658622">
            <text:p>63.74%</text:p>
          </table:table-cell>
          <table:table-cell table:style-name="ce23" table:formula="of:=IF(AND([.G308]&gt;[.D308];[.D308]&gt;[.AA308]);&quot;LT-&gt;LT&gt;LT++&quot;;IF(AND([.G308]&lt;[.D308];[.D308]&lt;[.AA308]);&quot;LT-&lt;LT&lt;LT++&quot;;IF(AND([.G308]&gt;[.D308];[.D308]&gt;[.AB308]);&quot;LT-,LT+-&gt;LT&quot;;IF(AND([.G308]&gt;[.D308];[.D308]&gt;[.AB308]);&quot;LT-&gt;LT&gt;LT+-&quot;;IF(AND([.G308]&lt;[.D308];[.D308]&lt;[.AB308]);&quot;LT-&lt;LT&lt;LT+-&quot;;&quot;trouble&quot;)))))" office:value-type="string" office:string-value="LT-&gt;LT&gt;LT++">
            <text:p>LT-&gt;LT&gt;LT++</text:p>
          </table:table-cell>
          <table:table-cell table:style-name="ce20" table:formula="of:=([.H308]-[.E308])/([.H308]+[.E308])" office:value-type="percentage" office:value="0.00606805493847432">
            <text:p>0.61%</text:p>
          </table:table-cell>
          <table:table-cell table:style-name="ce20" table:formula="of:=([.Y308]-[.F308])/([.F308]+[.Y308])" office:value-type="percentage" office:value="0.0156511220992888">
            <text:p>1.57%</text:p>
          </table:table-cell>
          <table:table-cell table:style-name="ce20" table:formula="of:=([.AA308]-[.G308])/([.G308]+[.AA308])" office:value-type="percentage" office:value="-0.00958471681221764">
            <text:p>-0.96%</text:p>
          </table:table-cell>
          <table:table-cell table:style-name="ce20" table:formula="of:=([.AI308]-[.AK308])/(1+[.AI308]*[.AK308])" office:value-type="percentage" office:value="0.0156536821780547">
            <text:p>1.57%</text:p>
          </table:table-cell>
          <table:table-cell table:style-name="ce12" table:formula="of:=[.AL308]/[.AJ308] -1" office:value-type="float" office:value="0.000163571579704591">
            <text:p>0.00016</text:p>
          </table:table-cell>
          <table:table-cell table:style-name="ce20" table:formula="of:=([.AA308]+[.G308])/2/[.D308] -1" office:value-type="percentage" office:value="0.00650892073587461">
            <text:p>0.65%</text:p>
          </table:table-cell>
          <table:table-cell table:style-name="ce23" table:formula="of:=([.AB308]+[.G308])/2/[.D308] -1" office:value-type="float" office:value="0.0323121032635918">
            <text:p>0.03</text:p>
          </table:table-cell>
          <table:table-cell table:style-name="ce20" table:formula="of:=2*[.D308]/[.$R$204]-[.G308]" office:value-type="percentage" office:value="0.629251845776866">
            <text:p>62.93%</text:p>
          </table:table-cell>
          <table:table-cell table:style-name="ce20" table:formula="of:=1-[.$R$204]*[.G308]/[.D308]" office:value-type="percentage" office:value="-0.0160036003065425">
            <text:p>-1.60%</text:p>
          </table:table-cell>
          <table:table-cell table:style-name="ce36" table:formula="of:=VLOOKUP([.A308];['file:///n:/phys/sane/analysis/pol_asy_std_hw.ods'#$Sheet5.$A$71:.$AH$137];34;0)" office:value-type="string" office:string-value="MP">
            <text:p>MP</text:p>
          </table:table-cell>
        </table:table-row>
        <table:table-row table:style-name="ro3">
          <table:table-cell office:value-type="float" office:value="72990">
            <text:p>72990</text:p>
          </table:table-cell>
          <table:table-cell office:value-type="float" office:value="726340">
            <text:p>726340</text:p>
          </table:table-cell>
          <table:table-cell office:value-type="float" office:value="815629">
            <text:p>815629</text:p>
          </table:table-cell>
          <table:table-cell office:value-type="float" office:value="0.89053">
            <text:p>0.89</text:p>
          </table:table-cell>
          <table:table-cell office:value-type="float" office:value="360590">
            <text:p>360590</text:p>
          </table:table-cell>
          <table:table-cell office:value-type="float" office:value="397544">
            <text:p>397544</text:p>
          </table:table-cell>
          <table:table-cell office:value-type="float" office:value="0.90704">
            <text:p>0.91</text:p>
          </table:table-cell>
          <table:table-cell office:value-type="float" office:value="365749">
            <text:p>365749</text:p>
          </table:table-cell>
          <table:table-cell office:value-type="float" office:value="405850.58">
            <text:p>405850.58</text:p>
          </table:table-cell>
          <table:table-cell table:style-name="ce4" office:value-type="percentage" office:value="0.90119">
            <text:p>90.12%</text:p>
          </table:table-cell>
          <table:table-cell table:formula="of:=[.E309]+[.H309]-[.B309]" office:value-type="float" office:value="-1">
            <text:p>-1</text:p>
          </table:table-cell>
          <table:table-cell table:style-name="ce4" table:formula="of:=IF([.C309]&lt;&gt;0;([.C309]-[.F309])/[.C309]-0.5;&quot;&quot;)" office:value-type="percentage" office:value="0.0125921221535772">
            <text:p>1.26%</text:p>
          </table:table-cell>
          <table:table-cell table:style-name="ce8" table:formula="of:=[.E309]/[.H309]" office:value-type="float" office:value="0.985894698276687">
            <text:p>0.986</text:p>
          </table:table-cell>
          <table:table-cell table:style-name="ce12" table:formula="of:=[.G309]/[.J309]" office:value-type="float" office:value="1.00649141690432">
            <text:p>1.00649</text:p>
          </table:table-cell>
          <table:table-cell table:style-name="ce12" table:formula="of:=[.D309]/[.G309]" office:value-type="float" office:value="0.981797936143941">
            <text:p>0.98180</text:p>
          </table:table-cell>
          <table:table-cell table:style-name="ce16" table:formula="of:=[.H309]/([.C309]-[.F309])" office:value-type="float" office:value="0.874819713694584">
            <text:p>0.8748</text:p>
          </table:table-cell>
          <table:table-cell table:style-name="ce12" table:formula="of:=[.G309]/[.P309]" office:value-type="float" office:value="1.03683077301647">
            <text:p>1.03683</text:p>
          </table:table-cell>
          <table:table-cell table:style-name="ce20" table:formula="of:=[.H309]/([.C309]*[.$R$204]-[.F309])" office:value-type="percentage" office:value="0.87507578740785">
            <text:p>87.51%</text:p>
          </table:table-cell>
          <table:table-cell table:style-name="ce12" table:formula="of:=[.G309]/[.R309]" office:value-type="float" office:value="1.03652736488897">
            <text:p>1.03653</text:p>
          </table:table-cell>
          <table:table-cell table:style-name="ce12" table:formula="of:=[.D309]*2-[.G309]" office:value-type="float" office:value="0.87402">
            <text:p>0.87402</text:p>
          </table:table-cell>
          <table:table-cell table:style-name="ce23" table:formula="of:=([.D309]*[.C309]-[.F309]*[.G309])/[.T309]" office:value-type="float" office:value="418473.013901284">
            <text:p>418473.01</text:p>
          </table:table-cell>
          <table:table-cell table:style-name="ce12" table:formula="of:=[.H309]/[.U309]" office:value-type="float" office:value="0.874008568892519">
            <text:p>0.87401</text:p>
          </table:table-cell>
          <table:table-cell table:style-name="ce23" table:formula="of:=-(2-[.$R$204])/(2*[.$R$204])*(1+[.H309]/[.E309])*[.F309]" office:value-type="float" office:value="-400507.986806624">
            <text:p>-400507.99</text:p>
          </table:table-cell>
          <table:table-cell table:style-name="ce27" table:formula="of:=([.H309]/[.E309])*[.F309]^2" office:value-type="float" office:value="160302344877.451">
            <text:p>160302344877</text:p>
          </table:table-cell>
          <table:table-cell table:style-name="ce23" table:formula="of:=-[.W309]+SQRT([.W309]^2-[.X309])" office:value-type="float" office:value="410720.852146176">
            <text:p>410720.85</text:p>
          </table:table-cell>
          <table:table-cell table:style-name="ce23" table:formula="of:=-[.W309]-SQRT([.W309]^2-[.X309])" office:value-type="float" office:value="390295.121467072">
            <text:p>390295.12</text:p>
          </table:table-cell>
          <table:table-cell table:style-name="ce20" table:formula="of:=[.H309]/[.Y309]" office:value-type="percentage" office:value="0.890505067100489">
            <text:p>89.05%</text:p>
          </table:table-cell>
          <table:table-cell table:style-name="ce31" table:formula="of:=[.H309]/[.Z309]" office:value-type="percentage" office:value="0.937108818130223">
            <text:p>93.711%</text:p>
          </table:table-cell>
          <table:table-cell table:style-name="ce16" table:formula="of:=2*[.D309]-[.G309]" office:value-type="float" office:value="0.87402">
            <text:p>0.8740</text:p>
          </table:table-cell>
          <table:table-cell table:style-name="ce20" table:formula="of:=([.AA309]+[.AB309])/2" office:value-type="percentage" office:value="0.913806942615356">
            <text:p>91.38%</text:p>
          </table:table-cell>
          <table:table-cell table:style-name="ce23" table:formula="of:=[.Z309]+[.F309]-[.C309]" office:value-type="float" office:value="-27789.8785329278">
            <text:p>-27789.88</text:p>
          </table:table-cell>
          <table:table-cell table:style-name="ce23" table:formula="of:=[.Y309]+[.F309]+-[.C309]" office:value-type="float" office:value="-7364.14785382431">
            <text:p>-7364.15</text:p>
          </table:table-cell>
          <table:table-cell table:style-name="ce23" table:formula="of:=IF([.G309]&gt;[.D309];IF([.AA309]&lt;[.D309];[.AA309];[.AB309]);IF([.AA309]&gt;[.D309];[.AA309];[.AB309]))" office:value-type="percentage" office:value="0.890505067100489">
            <text:p>89.05%</text:p>
          </table:table-cell>
          <table:table-cell table:style-name="ce23" table:formula="of:=IF(AND([.G309]&gt;[.D309];[.D309]&gt;[.AA309]);&quot;LT-&gt;LT&gt;LT++&quot;;IF(AND([.G309]&lt;[.D309];[.D309]&lt;[.AA309]);&quot;LT-&lt;LT&lt;LT++&quot;;IF(AND([.G309]&gt;[.D309];[.D309]&gt;[.AB309]);&quot;LT-,LT+-&gt;LT&quot;;IF(AND([.G309]&gt;[.D309];[.D309]&gt;[.AB309]);&quot;LT-&gt;LT&gt;LT+-&quot;;IF(AND([.G309]&lt;[.D309];[.D309]&lt;[.AB309]);&quot;LT-&lt;LT&lt;LT+-&quot;;&quot;trouble&quot;)))))" office:value-type="string" office:string-value="LT-&gt;LT&gt;LT++">
            <text:p>LT-&gt;LT&gt;LT++</text:p>
          </table:table-cell>
          <table:table-cell table:style-name="ce20" table:formula="of:=([.H309]-[.E309])/([.H309]+[.E309])" office:value-type="percentage" office:value="0.00710274403549858">
            <text:p>0.71%</text:p>
          </table:table-cell>
          <table:table-cell table:style-name="ce20" table:formula="of:=([.Y309]-[.F309])/([.F309]+[.Y309])" office:value-type="percentage" office:value="0.0163026415304183">
            <text:p>1.63%</text:p>
          </table:table-cell>
          <table:table-cell table:style-name="ce20" table:formula="of:=([.AA309]-[.G309])/([.G309]+[.AA309])" office:value-type="percentage" office:value="-0.00919861938492762">
            <text:p>-0.92%</text:p>
          </table:table-cell>
          <table:table-cell table:style-name="ce20" table:formula="of:=([.AI309]-[.AK309])/(1+[.AI309]*[.AK309])" office:value-type="percentage" office:value="0.0163024285467516">
            <text:p>1.63%</text:p>
          </table:table-cell>
          <table:table-cell table:style-name="ce12" table:formula="of:=[.AL309]/[.AJ309] -1" office:value-type="float" office:value="-0.0000130643654498996">
            <text:p>-0.00001</text:p>
          </table:table-cell>
          <table:table-cell table:style-name="ce20" table:formula="of:=([.AA309]+[.G309])/2/[.D309] -1" office:value-type="percentage" office:value="0.00925576179381293">
            <text:p>0.93%</text:p>
          </table:table-cell>
          <table:table-cell table:style-name="ce23" table:formula="of:=([.AB309]+[.G309])/2/[.D309] -1" office:value-type="float" office:value="0.0354220622158845">
            <text:p>0.04</text:p>
          </table:table-cell>
          <table:table-cell table:style-name="ce20" table:formula="of:=2*[.D309]/[.$R$204]-[.G309]" office:value-type="percentage" office:value="0.874287199079862">
            <text:p>87.43%</text:p>
          </table:table-cell>
          <table:table-cell table:style-name="ce20" table:formula="of:=1-[.$R$204]*[.G309]/[.D309]" office:value-type="percentage" office:value="-0.0183867404803881">
            <text:p>-1.84%</text:p>
          </table:table-cell>
          <table:table-cell table:style-name="ce36" table:formula="of:=VLOOKUP([.A309];['file:///n:/phys/sane/analysis/pol_asy_std_hw.ods'#$Sheet5.$A$71:.$AH$137];34;0)" office:value-type="string" office:string-value="MP">
            <text:p>MP</text:p>
          </table:table-cell>
        </table:table-row>
        <table:table-row table:style-name="ro3">
          <table:table-cell office:value-type="float" office:value="72991">
            <text:p>72991</text:p>
          </table:table-cell>
          <table:table-cell office:value-type="float" office:value="1099128">
            <text:p>1099128</text:p>
          </table:table-cell>
          <table:table-cell office:value-type="float" office:value="1231974">
            <text:p>1231974</text:p>
          </table:table-cell>
          <table:table-cell office:value-type="float" office:value="0.89217">
            <text:p>0.89</text:p>
          </table:table-cell>
          <table:table-cell office:value-type="float" office:value="543788">
            <text:p>543788</text:p>
          </table:table-cell>
          <table:table-cell office:value-type="float" office:value="598638">
            <text:p>598638</text:p>
          </table:table-cell>
          <table:table-cell office:value-type="float" office:value="0.90838">
            <text:p>0.91</text:p>
          </table:table-cell>
          <table:table-cell office:value-type="float" office:value="555337">
            <text:p>555337</text:p>
          </table:table-cell>
          <table:table-cell office:value-type="float" office:value="614856.41">
            <text:p>614856.41</text:p>
          </table:table-cell>
          <table:table-cell table:style-name="ce4" office:value-type="percentage" office:value="0.9032">
            <text:p>90.32%</text:p>
          </table:table-cell>
          <table:table-cell table:formula="of:=[.E310]+[.H310]-[.B310]" office:value-type="float" office:value="-3">
            <text:p>-3</text:p>
          </table:table-cell>
          <table:table-cell table:style-name="ce4" table:formula="of:=IF([.C310]&lt;&gt;0;([.C310]-[.F310])/[.C310]-0.5;&quot;&quot;)" office:value-type="percentage" office:value="0.0140822777104063">
            <text:p>1.41%</text:p>
          </table:table-cell>
          <table:table-cell table:style-name="ce8" table:formula="of:=[.E310]/[.H310]" office:value-type="float" office:value="0.979203618703598">
            <text:p>0.979</text:p>
          </table:table-cell>
          <table:table-cell table:style-name="ce12" table:formula="of:=[.G310]/[.J310]" office:value-type="float" office:value="1.00573516386182">
            <text:p>1.00574</text:p>
          </table:table-cell>
          <table:table-cell table:style-name="ce12" table:formula="of:=[.D310]/[.G310]" office:value-type="float" office:value="0.982155045245382">
            <text:p>0.98216</text:p>
          </table:table-cell>
          <table:table-cell table:style-name="ce16" table:formula="of:=[.H310]/([.C310]-[.F310])" office:value-type="float" office:value="0.876844202761252">
            <text:p>0.8768</text:p>
          </table:table-cell>
          <table:table-cell table:style-name="ce12" table:formula="of:=[.G310]/[.P310]" office:value-type="float" office:value="1.03596510889784">
            <text:p>1.03597</text:p>
          </table:table-cell>
          <table:table-cell table:style-name="ce20" table:formula="of:=[.H310]/([.C310]*[.$R$204]-[.F310])" office:value-type="percentage" office:value="0.877100124866398">
            <text:p>87.71%</text:p>
          </table:table-cell>
          <table:table-cell table:style-name="ce12" table:formula="of:=[.G310]/[.R310]" office:value-type="float" office:value="1.03566283283607">
            <text:p>1.03566</text:p>
          </table:table-cell>
          <table:table-cell table:style-name="ce12" table:formula="of:=[.D310]*2-[.G310]" office:value-type="float" office:value="0.87596">
            <text:p>0.87596</text:p>
          </table:table-cell>
          <table:table-cell table:style-name="ce23" table:formula="of:=([.D310]*[.C310]-[.F310]*[.G310])/[.T310]" office:value-type="float" office:value="633978.100758025">
            <text:p>633978.1</text:p>
          </table:table-cell>
          <table:table-cell table:style-name="ce12" table:formula="of:=[.H310]/[.U310]" office:value-type="float" office:value="0.875956124250984">
            <text:p>0.87596</text:p>
          </table:table-cell>
          <table:table-cell table:style-name="ce23" table:formula="of:=-(2-[.$R$204])/(2*[.$R$204])*(1+[.H310]/[.E310])*[.F310]" office:value-type="float" office:value="-605176.479400958">
            <text:p>-605176.48</text:p>
          </table:table-cell>
          <table:table-cell table:style-name="ce27" table:formula="of:=([.H310]/[.E310])*[.F310]^2" office:value-type="float" office:value="365978483125.354">
            <text:p>365978483125</text:p>
          </table:table-cell>
          <table:table-cell table:style-name="ce23" table:formula="of:=-[.W310]+SQRT([.W310]^2-[.X310])" office:value-type="float" office:value="621303.726369506">
            <text:p>621303.73</text:p>
          </table:table-cell>
          <table:table-cell table:style-name="ce23" table:formula="of:=-[.W310]-SQRT([.W310]^2-[.X310])" office:value-type="float" office:value="589049.23243241">
            <text:p>589049.23</text:p>
          </table:table-cell>
          <table:table-cell table:style-name="ce20" table:formula="of:=[.H310]/[.Y310]" office:value-type="percentage" office:value="0.893825316717521">
            <text:p>89.38%</text:p>
          </table:table-cell>
          <table:table-cell table:style-name="ce31" table:formula="of:=[.H310]/[.Z310]" office:value-type="percentage" office:value="0.942768395956991">
            <text:p>94.277%</text:p>
          </table:table-cell>
          <table:table-cell table:style-name="ce16" table:formula="of:=2*[.D310]-[.G310]" office:value-type="float" office:value="0.87596">
            <text:p>0.8760</text:p>
          </table:table-cell>
          <table:table-cell table:style-name="ce20" table:formula="of:=([.AA310]+[.AB310])/2" office:value-type="percentage" office:value="0.918296856337256">
            <text:p>91.83%</text:p>
          </table:table-cell>
          <table:table-cell table:style-name="ce23" table:formula="of:=[.Z310]+[.F310]-[.C310]" office:value-type="float" office:value="-44286.7675675901">
            <text:p>-44286.77</text:p>
          </table:table-cell>
          <table:table-cell table:style-name="ce23" table:formula="of:=[.Y310]+[.F310]+-[.C310]" office:value-type="float" office:value="-12032.2736304938">
            <text:p>-12032.27</text:p>
          </table:table-cell>
          <table:table-cell table:style-name="ce23" table:formula="of:=IF([.G310]&gt;[.D310];IF([.AA310]&lt;[.D310];[.AA310];[.AB310]);IF([.AA310]&gt;[.D310];[.AA310];[.AB310]))" office:value-type="percentage" office:value="0.942768395956991">
            <text:p>94.28%</text:p>
          </table:table-cell>
          <table:table-cell table:style-name="ce23" table:formula="of:=IF(AND([.G310]&gt;[.D310];[.D310]&gt;[.AA310]);&quot;LT-&gt;LT&gt;LT++&quot;;IF(AND([.G310]&lt;[.D310];[.D310]&lt;[.AA310]);&quot;LT-&lt;LT&lt;LT++&quot;;IF(AND([.G310]&gt;[.D310];[.D310]&gt;[.AB310]);&quot;LT-,LT+-&gt;LT&quot;;IF(AND([.G310]&gt;[.D310];[.D310]&gt;[.AB310]);&quot;LT-&gt;LT&gt;LT+-&quot;;IF(AND([.G310]&lt;[.D310];[.D310]&lt;[.AB310]);&quot;LT-&lt;LT&lt;LT+-&quot;;&quot;trouble&quot;)))))" office:value-type="string" office:string-value="trouble">
            <text:p>trouble</text:p>
          </table:table-cell>
          <table:table-cell table:style-name="ce20" table:formula="of:=([.H310]-[.E310])/([.H310]+[.E310])" office:value-type="percentage" office:value="0.0105074491072444">
            <text:p>1.05%</text:p>
          </table:table-cell>
          <table:table-cell table:style-name="ce20" table:formula="of:=([.Y310]-[.F310])/([.F310]+[.Y310])" office:value-type="percentage" office:value="0.0185793516850665">
            <text:p>1.86%</text:p>
          </table:table-cell>
          <table:table-cell table:style-name="ce20" table:formula="of:=([.AA310]-[.G310])/([.G310]+[.AA310])" office:value-type="percentage" office:value="-0.00807604058620153">
            <text:p>-0.81%</text:p>
          </table:table-cell>
          <table:table-cell table:style-name="ce20" table:formula="of:=([.AI310]-[.AK310])/(1+[.AI310]*[.AK310])" office:value-type="percentage" office:value="0.0185850667959247">
            <text:p>1.86%</text:p>
          </table:table-cell>
          <table:table-cell table:style-name="ce12" table:formula="of:=[.AL310]/[.AJ310] -1" office:value-type="float" office:value="0.000307605505028397">
            <text:p>0.00031</text:p>
          </table:table-cell>
          <table:table-cell table:style-name="ce20" table:formula="of:=([.AA310]+[.G310])/2/[.D310] -1" office:value-type="percentage" office:value="0.010012282814666">
            <text:p>1.00%</text:p>
          </table:table-cell>
          <table:table-cell table:style-name="ce23" table:formula="of:=([.AB310]+[.G310])/2/[.D310] -1" office:value-type="float" office:value="0.0374415167271884">
            <text:p>0.04</text:p>
          </table:table-cell>
          <table:table-cell table:style-name="ce20" table:formula="of:=2*[.D310]/[.$R$204]-[.G310]" office:value-type="percentage" office:value="0.876227691153673">
            <text:p>87.62%</text:p>
          </table:table-cell>
          <table:table-cell table:style-name="ce20" table:formula="of:=1-[.$R$204]*[.G310]/[.D310]" office:value-type="percentage" office:value="-0.0180164576257891">
            <text:p>-1.80%</text:p>
          </table:table-cell>
          <table:table-cell table:style-name="ce36" table:formula="of:=VLOOKUP([.A310];['file:///n:/phys/sane/analysis/pol_asy_std_hw.ods'#$Sheet5.$A$71:.$AH$137];34;0)" office:value-type="string" office:string-value="MP">
            <text:p>MP</text:p>
          </table:table-cell>
        </table:table-row>
        <table:table-row table:style-name="ro3">
          <table:table-cell office:value-type="float" office:value="72992">
            <text:p>72992</text:p>
          </table:table-cell>
          <table:table-cell office:value-type="float" office:value="1815185">
            <text:p>1815185</text:p>
          </table:table-cell>
          <table:table-cell office:value-type="float" office:value="2043690">
            <text:p>2043690</text:p>
          </table:table-cell>
          <table:table-cell office:value-type="float" office:value="0.88819">
            <text:p>0.89</text:p>
          </table:table-cell>
          <table:table-cell office:value-type="float" office:value="901473">
            <text:p>901473</text:p>
          </table:table-cell>
          <table:table-cell office:value-type="float" office:value="996543">
            <text:p>996543</text:p>
          </table:table-cell>
          <table:table-cell office:value-type="float" office:value="0.9046">
            <text:p>0.9</text:p>
          </table:table-cell>
          <table:table-cell office:value-type="float" office:value="913710">
            <text:p>913710</text:p>
          </table:table-cell>
          <table:table-cell office:value-type="float" office:value="1016491.68">
            <text:p>1016491.68</text:p>
          </table:table-cell>
          <table:table-cell table:style-name="ce4" office:value-type="percentage" office:value="0.89889">
            <text:p>89.89%</text:p>
          </table:table-cell>
          <table:table-cell table:formula="of:=[.E311]+[.H311]-[.B311]" office:value-type="float" office:value="-2">
            <text:p>-2</text:p>
          </table:table-cell>
          <table:table-cell table:style-name="ce4" table:formula="of:=IF([.C311]&lt;&gt;0;([.C311]-[.F311])/[.C311]-0.5;&quot;&quot;)" office:value-type="percentage" office:value="0.0123805469518371">
            <text:p>1.24%</text:p>
          </table:table-cell>
          <table:table-cell table:style-name="ce8" table:formula="of:=[.E311]/[.H311]" office:value-type="float" office:value="0.986607348064484">
            <text:p>0.987</text:p>
          </table:table-cell>
          <table:table-cell table:style-name="ce12" table:formula="of:=[.G311]/[.J311]" office:value-type="float" office:value="1.00635227892178">
            <text:p>1.00635</text:p>
          </table:table-cell>
          <table:table-cell table:style-name="ce12" table:formula="of:=[.D311]/[.G311]" office:value-type="float" office:value="0.981859385363697">
            <text:p>0.98186</text:p>
          </table:table-cell>
          <table:table-cell table:style-name="ce16" table:formula="of:=[.H311]/([.C311]-[.F311])" office:value-type="float" office:value="0.872570899787709">
            <text:p>0.8726</text:p>
          </table:table-cell>
          <table:table-cell table:style-name="ce12" table:formula="of:=[.G311]/[.P311]" office:value-type="float" office:value="1.03670658764816">
            <text:p>1.03671</text:p>
          </table:table-cell>
          <table:table-cell table:style-name="ce20" table:formula="of:=[.H311]/([.C311]*[.$R$204]-[.F311])" office:value-type="percentage" office:value="0.872826420735741">
            <text:p>87.28%</text:p>
          </table:table-cell>
          <table:table-cell table:style-name="ce12" table:formula="of:=[.G311]/[.R311]" office:value-type="float" office:value="1.036403090591">
            <text:p>1.03640</text:p>
          </table:table-cell>
          <table:table-cell table:style-name="ce12" table:formula="of:=[.D311]*2-[.G311]" office:value-type="float" office:value="0.87178">
            <text:p>0.87178</text:p>
          </table:table-cell>
          <table:table-cell table:style-name="ce23" table:formula="of:=([.D311]*[.C311]-[.F311]*[.G311])/[.T311]" office:value-type="float" office:value="1048099.54724816">
            <text:p>1048099.55</text:p>
          </table:table-cell>
          <table:table-cell table:style-name="ce12" table:formula="of:=[.H311]/[.U311]" office:value-type="float" office:value="0.871777878732029">
            <text:p>0.87178</text:p>
          </table:table-cell>
          <table:table-cell table:style-name="ce23" table:formula="of:=-(2-[.$R$204])/(2*[.$R$204])*(1+[.H311]/[.E311])*[.F311]" office:value-type="float" office:value="-1003607.79865608">
            <text:p>-1003607.8</text:p>
          </table:table-cell>
          <table:table-cell table:style-name="ce27" table:formula="of:=([.H311]/[.E311])*[.F311]^2" office:value-type="float" office:value="1006578709146.3">
            <text:p>1006578709146</text:p>
          </table:table-cell>
          <table:table-cell table:style-name="ce23" table:formula="of:=-[.W311]+SQRT([.W311]^2-[.X311])" office:value-type="float" office:value="1029101.02083372">
            <text:p>1029101.02</text:p>
          </table:table-cell>
          <table:table-cell table:style-name="ce23" table:formula="of:=-[.W311]-SQRT([.W311]^2-[.X311])" office:value-type="float" office:value="978114.576478434">
            <text:p>978114.58</text:p>
          </table:table-cell>
          <table:table-cell table:style-name="ce20" table:formula="of:=[.H311]/[.Y311]" office:value-type="percentage" office:value="0.88787201790915">
            <text:p>88.79%</text:p>
          </table:table-cell>
          <table:table-cell table:style-name="ce31" table:formula="of:=[.H311]/[.Z311]" office:value-type="percentage" office:value="0.934154363888213">
            <text:p>93.415%</text:p>
          </table:table-cell>
          <table:table-cell table:style-name="ce16" table:formula="of:=2*[.D311]-[.G311]" office:value-type="float" office:value="0.87178">
            <text:p>0.8718</text:p>
          </table:table-cell>
          <table:table-cell table:style-name="ce20" table:formula="of:=([.AA311]+[.AB311])/2" office:value-type="percentage" office:value="0.911013190898681">
            <text:p>91.10%</text:p>
          </table:table-cell>
          <table:table-cell table:style-name="ce23" table:formula="of:=[.Z311]+[.F311]-[.C311]" office:value-type="float" office:value="-69032.4235215662">
            <text:p>-69032.42</text:p>
          </table:table-cell>
          <table:table-cell table:style-name="ce23" table:formula="of:=[.Y311]+[.F311]+-[.C311]" office:value-type="float" office:value="-18045.9791662809">
            <text:p>-18045.98</text:p>
          </table:table-cell>
          <table:table-cell table:style-name="ce23" table:formula="of:=IF([.G311]&gt;[.D311];IF([.AA311]&lt;[.D311];[.AA311];[.AB311]);IF([.AA311]&gt;[.D311];[.AA311];[.AB311]))" office:value-type="percentage" office:value="0.88787201790915">
            <text:p>88.79%</text:p>
          </table:table-cell>
          <table:table-cell table:style-name="ce23" table:formula="of:=IF(AND([.G311]&gt;[.D311];[.D311]&gt;[.AA311]);&quot;LT-&gt;LT&gt;LT++&quot;;IF(AND([.G311]&lt;[.D311];[.D311]&lt;[.AA311]);&quot;LT-&lt;LT&lt;LT++&quot;;IF(AND([.G311]&gt;[.D311];[.D311]&gt;[.AB311]);&quot;LT-,LT+-&gt;LT&quot;;IF(AND([.G311]&gt;[.D311];[.D311]&gt;[.AB311]);&quot;LT-&gt;LT&gt;LT+-&quot;;IF(AND([.G311]&lt;[.D311];[.D311]&lt;[.AB311]);&quot;LT-&lt;LT&lt;LT+-&quot;;&quot;trouble&quot;)))))" office:value-type="string" office:string-value="LT-&gt;LT&gt;LT++">
            <text:p>LT-&gt;LT&gt;LT++</text:p>
          </table:table-cell>
          <table:table-cell table:style-name="ce20" table:formula="of:=([.H311]-[.E311])/([.H311]+[.E311])" office:value-type="percentage" office:value="0.00674146904196436">
            <text:p>0.67%</text:p>
          </table:table-cell>
          <table:table-cell table:style-name="ce20" table:formula="of:=([.Y311]-[.F311])/([.F311]+[.Y311])" office:value-type="percentage" office:value="0.0160729232278033">
            <text:p>1.61%</text:p>
          </table:table-cell>
          <table:table-cell table:style-name="ce20" table:formula="of:=([.AA311]-[.G311])/([.G311]+[.AA311])" office:value-type="percentage" office:value="-0.00933235326616871">
            <text:p>-0.93%</text:p>
          </table:table-cell>
          <table:table-cell table:style-name="ce20" table:formula="of:=([.AI311]-[.AK311])/(1+[.AI311]*[.AK311])" office:value-type="percentage" office:value="0.0160748336365294">
            <text:p>1.61%</text:p>
          </table:table-cell>
          <table:table-cell table:style-name="ce12" table:formula="of:=[.AL311]/[.AJ311] -1" office:value-type="float" office:value="0.000118858822321988">
            <text:p>0.00012</text:p>
          </table:table-cell>
          <table:table-cell table:style-name="ce20" table:formula="of:=([.AA311]+[.G311])/2/[.D311] -1" office:value-type="percentage" office:value="0.00905888262035703">
            <text:p>0.91%</text:p>
          </table:table-cell>
          <table:table-cell table:style-name="ce23" table:formula="of:=([.AB311]+[.G311])/2/[.D311] -1" office:value-type="float" office:value="0.0351131874307373">
            <text:p>0.04</text:p>
          </table:table-cell>
          <table:table-cell table:style-name="ce20" table:formula="of:=2*[.D311]/[.$R$204]-[.G311]" office:value-type="percentage" office:value="0.872046496974546">
            <text:p>87.20%</text:p>
          </table:table-cell>
          <table:table-cell table:style-name="ce20" table:formula="of:=1-[.$R$204]*[.G311]/[.D311]" office:value-type="percentage" office:value="-0.0183230052128487">
            <text:p>-1.83%</text:p>
          </table:table-cell>
          <table:table-cell table:style-name="ce36" table:formula="of:=VLOOKUP([.A311];['file:///n:/phys/sane/analysis/pol_asy_std_hw.ods'#$Sheet5.$A$71:.$AH$137];34;0)" office:value-type="string" office:string-value="MP">
            <text:p>MP</text:p>
          </table:table-cell>
        </table:table-row>
        <table:table-row table:style-name="ro3">
          <table:table-cell office:value-type="float" office:value="72999">
            <text:p>72999</text:p>
          </table:table-cell>
          <table:table-cell office:value-type="float" office:value="1109084">
            <text:p>1109084</text:p>
          </table:table-cell>
          <table:table-cell office:value-type="float" office:value="1191314">
            <text:p>1191314</text:p>
          </table:table-cell>
          <table:table-cell office:value-type="float" office:value="0.93098">
            <text:p>0.93</text:p>
          </table:table-cell>
          <table:table-cell office:value-type="float" office:value="548602">
            <text:p>548602</text:p>
          </table:table-cell>
          <table:table-cell office:value-type="float" office:value="580278">
            <text:p>580278</text:p>
          </table:table-cell>
          <table:table-cell office:value-type="float" office:value="0.94541">
            <text:p>0.95</text:p>
          </table:table-cell>
          <table:table-cell office:value-type="float" office:value="560481">
            <text:p>560481</text:p>
          </table:table-cell>
          <table:table-cell office:value-type="float" office:value="593166.31">
            <text:p>593166.31</text:p>
          </table:table-cell>
          <table:table-cell table:style-name="ce4" office:value-type="percentage" office:value="0.9449">
            <text:p>94.49%</text:p>
          </table:table-cell>
          <table:table-cell table:formula="of:=[.E312]+[.H312]-[.B312]" office:value-type="float" office:value="-1">
            <text:p>-1</text:p>
          </table:table-cell>
          <table:table-cell table:style-name="ce4" table:formula="of:=IF([.C312]&lt;&gt;0;([.C312]-[.F312])/[.C312]-0.5;&quot;&quot;)" office:value-type="percentage" office:value="0.012909274968648">
            <text:p>1.29%</text:p>
          </table:table-cell>
          <table:table-cell table:style-name="ce8" table:formula="of:=[.E312]/[.H312]" office:value-type="float" office:value="0.978805704386054">
            <text:p>0.979</text:p>
          </table:table-cell>
          <table:table-cell table:style-name="ce12" table:formula="of:=[.G312]/[.J312]" office:value-type="float" office:value="1.00053973965499">
            <text:p>1.00054</text:p>
          </table:table-cell>
          <table:table-cell table:style-name="ce12" table:formula="of:=[.D312]/[.G312]" office:value-type="float" office:value="0.98473678086756">
            <text:p>0.98474</text:p>
          </table:table-cell>
          <table:table-cell table:style-name="ce16" table:formula="of:=[.H312]/([.C312]-[.F312])" office:value-type="float" office:value="0.917263467291616">
            <text:p>0.9173</text:p>
          </table:table-cell>
          <table:table-cell table:style-name="ce12" table:formula="of:=[.G312]/[.P312]" office:value-type="float" office:value="1.03068533056428">
            <text:p>1.03069</text:p>
          </table:table-cell>
          <table:table-cell table:style-name="ce20" table:formula="of:=[.H312]/([.C312]*[.$R$204]-[.F312])" office:value-type="percentage" office:value="0.917531798898298">
            <text:p>91.75%</text:p>
          </table:table-cell>
          <table:table-cell table:style-name="ce12" table:formula="of:=[.G312]/[.R312]" office:value-type="float" office:value="1.0303839072773">
            <text:p>1.03038</text:p>
          </table:table-cell>
          <table:table-cell table:style-name="ce12" table:formula="of:=[.D312]*2-[.G312]" office:value-type="float" office:value="0.91655">
            <text:p>0.91655</text:p>
          </table:table-cell>
          <table:table-cell table:style-name="ce23" table:formula="of:=([.D312]*[.C312]-[.F312]*[.G312])/[.T312]" office:value-type="float" office:value="611520.248475261">
            <text:p>611520.25</text:p>
          </table:table-cell>
          <table:table-cell table:style-name="ce12" table:formula="of:=[.H312]/[.U312]" office:value-type="float" office:value="0.91653710796573">
            <text:p>0.91654</text:p>
          </table:table-cell>
          <table:table-cell table:style-name="ce23" table:formula="of:=-(2-[.$R$204])/(2*[.$R$204])*(1+[.H312]/[.E312])*[.F312]" office:value-type="float" office:value="-586736.43823647">
            <text:p>-586736.44</text:p>
          </table:table-cell>
          <table:table-cell table:style-name="ce27" table:formula="of:=([.H312]/[.E312])*[.F312]^2" office:value-type="float" office:value="344013685019.547">
            <text:p>344013685020</text:p>
          </table:table-cell>
          <table:table-cell table:style-name="ce23" table:formula="of:=-[.W312]+SQRT([.W312]^2-[.X312])" office:value-type="float" office:value="602419.643740181">
            <text:p>602419.64</text:p>
          </table:table-cell>
          <table:table-cell table:style-name="ce23" table:formula="of:=-[.W312]-SQRT([.W312]^2-[.X312])" office:value-type="float" office:value="571053.232732759">
            <text:p>571053.23</text:p>
          </table:table-cell>
          <table:table-cell table:style-name="ce20" table:formula="of:=[.H312]/[.Y312]" office:value-type="percentage" office:value="0.930383007632684">
            <text:p>93.04%</text:p>
          </table:table-cell>
          <table:table-cell table:style-name="ce31" table:formula="of:=[.H312]/[.Z312]" office:value-type="percentage" office:value="0.981486432215495">
            <text:p>98.149%</text:p>
          </table:table-cell>
          <table:table-cell table:style-name="ce16" table:formula="of:=2*[.D312]-[.G312]" office:value-type="float" office:value="0.91655">
            <text:p>0.9166</text:p>
          </table:table-cell>
          <table:table-cell table:style-name="ce20" table:formula="of:=([.AA312]+[.AB312])/2" office:value-type="percentage" office:value="0.95593471992409">
            <text:p>95.59%</text:p>
          </table:table-cell>
          <table:table-cell table:style-name="ce23" table:formula="of:=[.Z312]+[.F312]-[.C312]" office:value-type="float" office:value="-39982.7672672416">
            <text:p>-39982.77</text:p>
          </table:table-cell>
          <table:table-cell table:style-name="ce23" table:formula="of:=[.Y312]+[.F312]+-[.C312]" office:value-type="float" office:value="-8616.35625981866">
            <text:p>-8616.36</text:p>
          </table:table-cell>
          <table:table-cell table:style-name="ce23" table:formula="of:=IF([.G312]&gt;[.D312];IF([.AA312]&lt;[.D312];[.AA312];[.AB312]);IF([.AA312]&gt;[.D312];[.AA312];[.AB312]))" office:value-type="percentage" office:value="0.930383007632684">
            <text:p>93.04%</text:p>
          </table:table-cell>
          <table:table-cell table:style-name="ce23" table:formula="of:=IF(AND([.G312]&gt;[.D312];[.D312]&gt;[.AA312]);&quot;LT-&gt;LT&gt;LT++&quot;;IF(AND([.G312]&lt;[.D312];[.D312]&lt;[.AA312]);&quot;LT-&lt;LT&lt;LT++&quot;;IF(AND([.G312]&gt;[.D312];[.D312]&gt;[.AB312]);&quot;LT-,LT+-&gt;LT&quot;;IF(AND([.G312]&gt;[.D312];[.D312]&gt;[.AB312]);&quot;LT-&gt;LT&gt;LT+-&quot;;IF(AND([.G312]&lt;[.D312];[.D312]&lt;[.AB312]);&quot;LT-&lt;LT&lt;LT+-&quot;;&quot;trouble&quot;)))))" office:value-type="string" office:string-value="LT-&gt;LT&gt;LT++">
            <text:p>LT-&gt;LT&gt;LT++</text:p>
          </table:table-cell>
          <table:table-cell table:style-name="ce20" table:formula="of:=([.H312]-[.E312])/([.H312]+[.E312])" office:value-type="percentage" office:value="0.0107106501497183">
            <text:p>1.07%</text:p>
          </table:table-cell>
          <table:table-cell table:style-name="ce20" table:formula="of:=([.Y312]-[.F312])/([.F312]+[.Y312])" office:value-type="percentage" office:value="0.0187213053626793">
            <text:p>1.87%</text:p>
          </table:table-cell>
          <table:table-cell table:style-name="ce20" table:formula="of:=([.AA312]-[.G312])/([.G312]+[.AA312])" office:value-type="percentage" office:value="-0.00801100777440275">
            <text:p>-0.80%</text:p>
          </table:table-cell>
          <table:table-cell table:style-name="ce20" table:formula="of:=([.AI312]-[.AK312])/(1+[.AI312]*[.AK312])" office:value-type="percentage" office:value="0.0187232644382823">
            <text:p>1.87%</text:p>
          </table:table-cell>
          <table:table-cell table:style-name="ce12" table:formula="of:=[.AL312]/[.AJ312] -1" office:value-type="float" office:value="0.000104644177582935">
            <text:p>0.00010</text:p>
          </table:table-cell>
          <table:table-cell table:style-name="ce20" table:formula="of:=([.AA312]+[.G312])/2/[.D312] -1" office:value-type="percentage" office:value="0.00742927218236944">
            <text:p>0.74%</text:p>
          </table:table-cell>
          <table:table-cell table:style-name="ce23" table:formula="of:=([.AB312]+[.G312])/2/[.D312] -1" office:value-type="float" office:value="0.0348753100042403">
            <text:p>0.03</text:p>
          </table:table-cell>
          <table:table-cell table:style-name="ce20" table:formula="of:=2*[.D312]/[.$R$204]-[.G312]" office:value-type="percentage" office:value="0.916829335900385">
            <text:p>91.68%</text:p>
          </table:table-cell>
          <table:table-cell table:style-name="ce20" table:formula="of:=1-[.$R$204]*[.G312]/[.D312]" office:value-type="percentage" office:value="-0.0153474709445962">
            <text:p>-1.53%</text:p>
          </table:table-cell>
          <table:table-cell table:style-name="ce36" table:formula="of:=VLOOKUP([.A312];['file:///n:/phys/sane/analysis/pol_asy_std_hw.ods'#$Sheet5.$A$71:.$AH$137];34;0)" office:value-type="string" office:string-value="MP">
            <text:p>MP</text:p>
          </table:table-cell>
        </table:table-row>
        <table:table-row table:style-name="ro3">
          <table:table-cell office:value-type="float" office:value="73000">
            <text:p>73000</text:p>
          </table:table-cell>
          <table:table-cell office:value-type="float" office:value="3102722">
            <text:p>3102722</text:p>
          </table:table-cell>
          <table:table-cell office:value-type="float" office:value="3334181">
            <text:p>3334181</text:p>
          </table:table-cell>
          <table:table-cell office:value-type="float" office:value="0.93058">
            <text:p>0.93</text:p>
          </table:table-cell>
          <table:table-cell office:value-type="float" office:value="1536929">
            <text:p>1536929</text:p>
          </table:table-cell>
          <table:table-cell office:value-type="float" office:value="1627087">
            <text:p>1627087</text:p>
          </table:table-cell>
          <table:table-cell office:value-type="float" office:value="0.94459">
            <text:p>0.94</text:p>
          </table:table-cell>
          <table:table-cell office:value-type="float" office:value="1565788">
            <text:p>1565788</text:p>
          </table:table-cell>
          <table:table-cell office:value-type="float" office:value="1657081.33">
            <text:p>1657081.33</text:p>
          </table:table-cell>
          <table:table-cell table:style-name="ce4" office:value-type="percentage" office:value="0.94491">
            <text:p>94.49%</text:p>
          </table:table-cell>
          <table:table-cell table:formula="of:=[.E313]+[.H313]-[.B313]" office:value-type="float" office:value="-5">
            <text:p>-5</text:p>
          </table:table-cell>
          <table:table-cell table:style-name="ce4" table:formula="of:=IF([.C313]&lt;&gt;0;([.C313]-[.F313])/[.C313]-0.5;&quot;&quot;)" office:value-type="percentage" office:value="0.0119979989088774">
            <text:p>1.20%</text:p>
          </table:table-cell>
          <table:table-cell table:style-name="ce8" table:formula="of:=[.E313]/[.H313]" office:value-type="float" office:value="0.981569024670006">
            <text:p>0.982</text:p>
          </table:table-cell>
          <table:table-cell table:style-name="ce12" table:formula="of:=[.G313]/[.J313]" office:value-type="float" office:value="0.999661343408367">
            <text:p>0.99966</text:p>
          </table:table-cell>
          <table:table-cell table:style-name="ce12" table:formula="of:=[.D313]/[.G313]" office:value-type="float" office:value="0.98516816819996">
            <text:p>0.98517</text:p>
          </table:table-cell>
          <table:table-cell table:style-name="ce16" table:formula="of:=[.H313]/([.C313]-[.F313])" office:value-type="float" office:value="0.917224241898806">
            <text:p>0.9172</text:p>
          </table:table-cell>
          <table:table-cell table:style-name="ce12" table:formula="of:=[.G313]/[.P313]" office:value-type="float" office:value="1.02983540649181">
            <text:p>1.02984</text:p>
          </table:table-cell>
          <table:table-cell table:style-name="ce20" table:formula="of:=[.H313]/([.C313]*[.$R$204]-[.F313])" office:value-type="percentage" office:value="0.917493039738356">
            <text:p>91.75%</text:p>
          </table:table-cell>
          <table:table-cell table:style-name="ce12" table:formula="of:=[.G313]/[.R313]" office:value-type="float" office:value="1.02953369572087">
            <text:p>1.02953</text:p>
          </table:table-cell>
          <table:table-cell table:style-name="ce12" table:formula="of:=[.D313]*2-[.G313]" office:value-type="float" office:value="0.91657">
            <text:p>0.91657</text:p>
          </table:table-cell>
          <table:table-cell table:style-name="ce23" table:formula="of:=([.D313]*[.C313]-[.F313]*[.G313])/[.T313]" office:value-type="float" office:value="1708316.92685774">
            <text:p>1708316.93</text:p>
          </table:table-cell>
          <table:table-cell table:style-name="ce12" table:formula="of:=[.H313]/[.U313]" office:value-type="float" office:value="0.916567631791891">
            <text:p>0.91657</text:p>
          </table:table-cell>
          <table:table-cell table:style-name="ce23" table:formula="of:=-(2-[.$R$204])/(2*[.$R$204])*(1+[.H313]/[.E313])*[.F313]" office:value-type="float" office:value="-1642855.73365434">
            <text:p>-1642855.73</text:p>
          </table:table-cell>
          <table:table-cell table:style-name="ce27" table:formula="of:=([.H313]/[.E313])*[.F313]^2" office:value-type="float" office:value="2697122707655.77">
            <text:p>2697122707656</text:p>
          </table:table-cell>
          <table:table-cell table:style-name="ce23" table:formula="of:=-[.W313]+SQRT([.W313]^2-[.X313])" office:value-type="float" office:value="1685893.5535942">
            <text:p>1685893.55</text:p>
          </table:table-cell>
          <table:table-cell table:style-name="ce23" table:formula="of:=-[.W313]-SQRT([.W313]^2-[.X313])" office:value-type="float" office:value="1599817.91371449">
            <text:p>1599817.91</text:p>
          </table:table-cell>
          <table:table-cell table:style-name="ce20" table:formula="of:=[.H313]/[.Y313]" office:value-type="percentage" office:value="0.928758518983515">
            <text:p>92.88%</text:p>
          </table:table-cell>
          <table:table-cell table:style-name="ce31" table:formula="of:=[.H313]/[.Z313]" office:value-type="percentage" office:value="0.97872888319179">
            <text:p>97.873%</text:p>
          </table:table-cell>
          <table:table-cell table:style-name="ce16" table:formula="of:=2*[.D313]-[.G313]" office:value-type="float" office:value="0.91657">
            <text:p>0.9166</text:p>
          </table:table-cell>
          <table:table-cell table:style-name="ce20" table:formula="of:=([.AA313]+[.AB313])/2" office:value-type="percentage" office:value="0.953743701087653">
            <text:p>95.37%</text:p>
          </table:table-cell>
          <table:table-cell table:style-name="ce23" table:formula="of:=[.Z313]+[.F313]-[.C313]" office:value-type="float" office:value="-107276.086285513">
            <text:p>-107276.09</text:p>
          </table:table-cell>
          <table:table-cell table:style-name="ce23" table:formula="of:=[.Y313]+[.F313]+-[.C313]" office:value-type="float" office:value="-21200.4464058047">
            <text:p>-21200.45</text:p>
          </table:table-cell>
          <table:table-cell table:style-name="ce23" table:formula="of:=IF([.G313]&gt;[.D313];IF([.AA313]&lt;[.D313];[.AA313];[.AB313]);IF([.AA313]&gt;[.D313];[.AA313];[.AB313]))" office:value-type="percentage" office:value="0.928758518983515">
            <text:p>92.88%</text:p>
          </table:table-cell>
          <table:table-cell table:style-name="ce23" table:formula="of:=IF(AND([.G313]&gt;[.D313];[.D313]&gt;[.AA313]);&quot;LT-&gt;LT&gt;LT++&quot;;IF(AND([.G313]&lt;[.D313];[.D313]&lt;[.AA313]);&quot;LT-&lt;LT&lt;LT++&quot;;IF(AND([.G313]&gt;[.D313];[.D313]&gt;[.AB313]);&quot;LT-,LT+-&gt;LT&quot;;IF(AND([.G313]&gt;[.D313];[.D313]&gt;[.AB313]);&quot;LT-&gt;LT&gt;LT+-&quot;;IF(AND([.G313]&lt;[.D313];[.D313]&lt;[.AB313]);&quot;LT-&lt;LT&lt;LT+-&quot;;&quot;trouble&quot;)))))" office:value-type="string" office:string-value="LT-&gt;LT&gt;LT++">
            <text:p>LT-&gt;LT&gt;LT++</text:p>
          </table:table-cell>
          <table:table-cell table:style-name="ce20" table:formula="of:=([.H313]-[.E313])/([.H313]+[.E313])" office:value-type="percentage" office:value="0.00930120278452724">
            <text:p>0.93%</text:p>
          </table:table-cell>
          <table:table-cell table:style-name="ce20" table:formula="of:=([.Y313]-[.F313])/([.F313]+[.Y313])" office:value-type="percentage" office:value="0.0177503467475525">
            <text:p>1.78%</text:p>
          </table:table-cell>
          <table:table-cell table:style-name="ce20" table:formula="of:=([.AA313]-[.G313])/([.G313]+[.AA313])" office:value-type="percentage" office:value="-0.0084509000092921">
            <text:p>-0.85%</text:p>
          </table:table-cell>
          <table:table-cell table:style-name="ce20" table:formula="of:=([.AI313]-[.AK313])/(1+[.AI313]*[.AK313])" office:value-type="percentage" office:value="0.0177534982815375">
            <text:p>1.78%</text:p>
          </table:table-cell>
          <table:table-cell table:style-name="ce12" table:formula="of:=[.AL313]/[.AJ313] -1" office:value-type="float" office:value="0.000177547742013617">
            <text:p>0.00018</text:p>
          </table:table-cell>
          <table:table-cell table:style-name="ce20" table:formula="of:=([.AA313]+[.G313])/2/[.D313] -1" office:value-type="percentage" office:value="0.00654888294585887">
            <text:p>0.65%</text:p>
          </table:table-cell>
          <table:table-cell table:style-name="ce23" table:formula="of:=([.AB313]+[.G313])/2/[.D313] -1" office:value-type="float" office:value="0.0333979255903791">
            <text:p>0.03</text:p>
          </table:table-cell>
          <table:table-cell table:style-name="ce20" table:formula="of:=2*[.D313]/[.$R$204]-[.G313]" office:value-type="percentage" office:value="0.916849215882382">
            <text:p>91.68%</text:p>
          </table:table-cell>
          <table:table-cell table:style-name="ce20" table:formula="of:=1-[.$R$204]*[.G313]/[.D313]" office:value-type="percentage" office:value="-0.0149028686410626">
            <text:p>-1.49%</text:p>
          </table:table-cell>
          <table:table-cell table:style-name="ce36" table:formula="of:=VLOOKUP([.A313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3001">
            <text:p>73001</text:p>
          </table:table-cell>
          <table:table-cell office:value-type="float" office:value="1088852">
            <text:p>1088852</text:p>
          </table:table-cell>
          <table:table-cell office:value-type="float" office:value="1184016">
            <text:p>1184016</text:p>
          </table:table-cell>
          <table:table-cell office:value-type="float" office:value="0.91963">
            <text:p>0.92</text:p>
          </table:table-cell>
          <table:table-cell office:value-type="float" office:value="539951">
            <text:p>539951</text:p>
          </table:table-cell>
          <table:table-cell office:value-type="float" office:value="578532">
            <text:p>578532</text:p>
          </table:table-cell>
          <table:table-cell office:value-type="float" office:value="0.93331">
            <text:p>0.93</text:p>
          </table:table-cell>
          <table:table-cell office:value-type="float" office:value="548900">
            <text:p>548900</text:p>
          </table:table-cell>
          <table:table-cell office:value-type="float" office:value="587723.78">
            <text:p>587723.78</text:p>
          </table:table-cell>
          <table:table-cell table:style-name="ce4" office:value-type="percentage" office:value="0.93394">
            <text:p>93.39%</text:p>
          </table:table-cell>
          <table:table-cell table:formula="of:=[.E314]+[.H314]-[.B314]" office:value-type="float" office:value="-1">
            <text:p>-1</text:p>
          </table:table-cell>
          <table:table-cell table:style-name="ce4" table:formula="of:=IF([.C314]&lt;&gt;0;([.C314]-[.F314])/[.C314]-0.5;&quot;&quot;)" office:value-type="percentage" office:value="0.0113816029513115">
            <text:p>1.14%</text:p>
          </table:table-cell>
          <table:table-cell table:style-name="ce8" table:formula="of:=[.E314]/[.H314]" office:value-type="float" office:value="0.983696483876845">
            <text:p>0.984</text:p>
          </table:table-cell>
          <table:table-cell table:style-name="ce12" table:formula="of:=[.G314]/[.J314]" office:value-type="float" office:value="0.999325438464998">
            <text:p>0.99933</text:p>
          </table:table-cell>
          <table:table-cell table:style-name="ce12" table:formula="of:=[.D314]/[.G314]" office:value-type="float" office:value="0.985342490705125">
            <text:p>0.98534</text:p>
          </table:table-cell>
          <table:table-cell table:style-name="ce16" table:formula="of:=[.H314]/([.C314]-[.F314])" office:value-type="float" office:value="0.906547489281302">
            <text:p>0.9065</text:p>
          </table:table-cell>
          <table:table-cell table:style-name="ce12" table:formula="of:=[.G314]/[.P314]" office:value-type="float" office:value="1.02952135551102">
            <text:p>1.02952</text:p>
          </table:table-cell>
          <table:table-cell table:style-name="ce20" table:formula="of:=[.H314]/([.C314]*[.$R$204]-[.F314])" office:value-type="percentage" office:value="0.906813478556236">
            <text:p>90.68%</text:p>
          </table:table-cell>
          <table:table-cell table:style-name="ce12" table:formula="of:=[.G314]/[.R314]" office:value-type="float" office:value="1.02921937319012">
            <text:p>1.02922</text:p>
          </table:table-cell>
          <table:table-cell table:style-name="ce12" table:formula="of:=[.D314]*2-[.G314]" office:value-type="float" office:value="0.90595">
            <text:p>0.90595</text:p>
          </table:table-cell>
          <table:table-cell table:style-name="ce23" table:formula="of:=([.D314]*[.C314]-[.F314]*[.G314])/[.T314]" office:value-type="float" office:value="605890.979811248">
            <text:p>605890.98</text:p>
          </table:table-cell>
          <table:table-cell table:style-name="ce12" table:formula="of:=[.H314]/[.U314]" office:value-type="float" office:value="0.905938557083319">
            <text:p>0.90594</text:p>
          </table:table-cell>
          <table:table-cell table:style-name="ce23" table:formula="of:=-(2-[.$R$204])/(2*[.$R$204])*(1+[.H314]/[.E314])*[.F314]" office:value-type="float" office:value="-583501.239582253">
            <text:p>-583501.24</text:p>
          </table:table-cell>
          <table:table-cell table:style-name="ce27" table:formula="of:=([.H314]/[.E314])*[.F314]^2" office:value-type="float" office:value="340246489145.633">
            <text:p>340246489146</text:p>
          </table:table-cell>
          <table:table-cell table:style-name="ce23" table:formula="of:=-[.W314]+SQRT([.W314]^2-[.X314])" office:value-type="float" office:value="598574.641600131">
            <text:p>598574.64</text:p>
          </table:table-cell>
          <table:table-cell table:style-name="ce23" table:formula="of:=-[.W314]-SQRT([.W314]^2-[.X314])" office:value-type="float" office:value="568427.837564374">
            <text:p>568427.84</text:p>
          </table:table-cell>
          <table:table-cell table:style-name="ce20" table:formula="of:=[.H314]/[.Y314]" office:value-type="percentage" office:value="0.917011784082034">
            <text:p>91.70%</text:p>
          </table:table-cell>
          <table:table-cell table:style-name="ce31" table:formula="of:=[.H314]/[.Z314]" office:value-type="percentage" office:value="0.965645881017988">
            <text:p>96.565%</text:p>
          </table:table-cell>
          <table:table-cell table:style-name="ce16" table:formula="of:=2*[.D314]-[.G314]" office:value-type="float" office:value="0.90595">
            <text:p>0.9060</text:p>
          </table:table-cell>
          <table:table-cell table:style-name="ce20" table:formula="of:=([.AA314]+[.AB314])/2" office:value-type="percentage" office:value="0.941328832550011">
            <text:p>94.13%</text:p>
          </table:table-cell>
          <table:table-cell table:style-name="ce23" table:formula="of:=[.Z314]+[.F314]-[.C314]" office:value-type="float" office:value="-37056.1624356257">
            <text:p>-37056.16</text:p>
          </table:table-cell>
          <table:table-cell table:style-name="ce23" table:formula="of:=[.Y314]+[.F314]+-[.C314]" office:value-type="float" office:value="-6909.35839986894">
            <text:p>-6909.36</text:p>
          </table:table-cell>
          <table:table-cell table:style-name="ce23" table:formula="of:=IF([.G314]&gt;[.D314];IF([.AA314]&lt;[.D314];[.AA314];[.AB314]);IF([.AA314]&gt;[.D314];[.AA314];[.AB314]))" office:value-type="percentage" office:value="0.917011784082034">
            <text:p>91.70%</text:p>
          </table:table-cell>
          <table:table-cell table:style-name="ce23" table:formula="of:=IF(AND([.G314]&gt;[.D314];[.D314]&gt;[.AA314]);&quot;LT-&gt;LT&gt;LT++&quot;;IF(AND([.G314]&lt;[.D314];[.D314]&lt;[.AA314]);&quot;LT-&lt;LT&lt;LT++&quot;;IF(AND([.G314]&gt;[.D314];[.D314]&gt;[.AB314]);&quot;LT-,LT+-&gt;LT&quot;;IF(AND([.G314]&gt;[.D314];[.D314]&gt;[.AB314]);&quot;LT-&gt;LT&gt;LT+-&quot;;IF(AND([.G314]&lt;[.D314];[.D314]&lt;[.AB314]);&quot;LT-&lt;LT&lt;LT+-&quot;;&quot;trouble&quot;)))))" office:value-type="string" office:string-value="LT-&gt;LT&gt;LT++">
            <text:p>LT-&gt;LT&gt;LT++</text:p>
          </table:table-cell>
          <table:table-cell table:style-name="ce20" table:formula="of:=([.H314]-[.E314])/([.H314]+[.E314])" office:value-type="percentage" office:value="0.00821875536689593">
            <text:p>0.82%</text:p>
          </table:table-cell>
          <table:table-cell table:style-name="ce20" table:formula="of:=([.Y314]-[.F314])/([.F314]+[.Y314])" office:value-type="percentage" office:value="0.0170270397700633">
            <text:p>1.70%</text:p>
          </table:table-cell>
          <table:table-cell table:style-name="ce20" table:formula="of:=([.AA314]-[.G314])/([.G314]+[.AA314])" office:value-type="percentage" office:value="-0.00880831434736217">
            <text:p>-0.88%</text:p>
          </table:table-cell>
          <table:table-cell table:style-name="ce20" table:formula="of:=([.AI314]-[.AK314])/(1+[.AI314]*[.AK314])" office:value-type="percentage" office:value="0.0170283024506421">
            <text:p>1.70%</text:p>
          </table:table-cell>
          <table:table-cell table:style-name="ce12" table:formula="of:=[.AL314]/[.AJ314] -1" office:value-type="float" office:value="0.0000741573753171298">
            <text:p>0.00007</text:p>
          </table:table-cell>
          <table:table-cell table:style-name="ce20" table:formula="of:=([.AA314]+[.G314])/2/[.D314] -1" office:value-type="percentage" office:value="0.00601425795267319">
            <text:p>0.60%</text:p>
          </table:table-cell>
          <table:table-cell table:style-name="ce23" table:formula="of:=([.AB314]+[.G314])/2/[.D314] -1" office:value-type="float" office:value="0.0324564667409652">
            <text:p>0.03</text:p>
          </table:table-cell>
          <table:table-cell table:style-name="ce20" table:formula="of:=2*[.D314]/[.$R$204]-[.G314]" office:value-type="percentage" office:value="0.906225930389558">
            <text:p>90.62%</text:p>
          </table:table-cell>
          <table:table-cell table:style-name="ce20" table:formula="of:=1-[.$R$204]*[.G314]/[.D314]" office:value-type="percentage" office:value="-0.0147233164424825">
            <text:p>-1.47%</text:p>
          </table:table-cell>
          <table:table-cell table:style-name="ce36" table:formula="of:=VLOOKUP([.A314];['file:///n:/phys/sane/analysis/pol_asy_std_hw.ods'#$Sheet5.$A$71:.$AH$137];34;0)" office:value-type="string" office:string-value="MP">
            <text:p>MP</text:p>
          </table:table-cell>
        </table:table-row>
        <table:table-row table:style-name="ro3">
          <table:table-cell office:value-type="float" office:value="73002">
            <text:p>73002</text:p>
          </table:table-cell>
          <table:table-cell office:value-type="float" office:value="1372082">
            <text:p>1372082</text:p>
          </table:table-cell>
          <table:table-cell office:value-type="float" office:value="1508652">
            <text:p>1508652</text:p>
          </table:table-cell>
          <table:table-cell office:value-type="float" office:value="0.90948">
            <text:p>0.91</text:p>
          </table:table-cell>
          <table:table-cell office:value-type="float" office:value="693957">
            <text:p>693957</text:p>
          </table:table-cell>
          <table:table-cell office:value-type="float" office:value="750776">
            <text:p>750776</text:p>
          </table:table-cell>
          <table:table-cell office:value-type="float" office:value="0.92432">
            <text:p>0.92</text:p>
          </table:table-cell>
          <table:table-cell office:value-type="float" office:value="678124">
            <text:p>678124</text:p>
          </table:table-cell>
          <table:table-cell office:value-type="float" office:value="735246.24">
            <text:p>735246.24</text:p>
          </table:table-cell>
          <table:table-cell table:style-name="ce4" office:value-type="percentage" office:value="0.92231">
            <text:p>92.23%</text:p>
          </table:table-cell>
          <table:table-cell table:formula="of:=[.E315]+[.H315]-[.B315]" office:value-type="float" office:value="-1">
            <text:p>-1</text:p>
          </table:table-cell>
          <table:table-cell table:style-name="ce4" table:formula="of:=IF([.C315]&lt;&gt;0;([.C315]-[.F315])/[.C315]-0.5;&quot;&quot;)" office:value-type="percentage" office:value="0.00235309402035722">
            <text:p>0.24%</text:p>
          </table:table-cell>
          <table:table-cell table:style-name="ce7" table:formula="of:=[.E315]/[.H315]" office:value-type="float" office:value="1.02334823719556">
            <text:p>1.023</text:p>
          </table:table-cell>
          <table:table-cell table:style-name="ce11" table:formula="of:=[.G315]/[.J315]" office:value-type="float" office:value="1.00217931064393">
            <text:p>1.00218</text:p>
          </table:table-cell>
          <table:table-cell table:style-name="ce11" table:formula="of:=[.D315]/[.G315]" office:value-type="float" office:value="0.98394495412844">
            <text:p>0.98394</text:p>
          </table:table-cell>
          <table:table-cell table:style-name="ce15" table:formula="of:=[.H315]/([.C315]-[.F315])" office:value-type="float" office:value="0.89476906512411">
            <text:p>0.8948</text:p>
          </table:table-cell>
          <table:table-cell table:style-name="ce11" table:formula="of:=[.G315]/[.P315]" office:value-type="float" office:value="1.03302632604067">
            <text:p>1.03303</text:p>
          </table:table-cell>
          <table:table-cell table:style-name="ce4" table:formula="of:=[.H315]/([.C315]*[.$R$204]-[.F315])" office:value-type="percentage" office:value="0.895036318276005">
            <text:p>89.50%</text:p>
          </table:table-cell>
          <table:table-cell table:style-name="ce11" table:formula="of:=[.G315]/[.R315]" office:value-type="float" office:value="1.03271786979594">
            <text:p>1.03272</text:p>
          </table:table-cell>
          <table:table-cell table:style-name="ce11" table:formula="of:=[.D315]*2-[.G315]" office:value-type="float" office:value="0.89464">
            <text:p>0.89464</text:p>
          </table:table-cell>
          <table:table-cell table:formula="of:=([.D315]*[.C315]-[.F315]*[.G315])/[.T315]" office:value-type="float" office:value="757993.772511848">
            <text:p>757993.77</text:p>
          </table:table-cell>
          <table:table-cell table:style-name="ce11" table:formula="of:=[.H315]/[.U315]" office:value-type="float" office:value="0.894630041290214">
            <text:p>0.89463</text:p>
          </table:table-cell>
          <table:table-cell table:formula="of:=-(2-[.$R$204])/(2*[.$R$204])*(1+[.H315]/[.E315])*[.F315]" office:value-type="float" office:value="-742434.018868646">
            <text:p>-742434.02</text:p>
          </table:table-cell>
          <table:table-cell table:style-name="ce26" table:formula="of:=([.H315]/[.E315])*[.F315]^2" office:value-type="float" office:value="550804292897.107">
            <text:p>550804292897</text:p>
          </table:table-cell>
          <table:table-cell table:formula="of:=-[.W315]+SQRT([.W315]^2-[.X315])" office:value-type="float" office:value="762533.259559321">
            <text:p>762533.26</text:p>
          </table:table-cell>
          <table:table-cell table:formula="of:=-[.W315]-SQRT([.W315]^2-[.X315])" office:value-type="float" office:value="722334.778177971">
            <text:p>722334.78</text:p>
          </table:table-cell>
          <table:table-cell table:style-name="ce4" table:formula="of:=[.H315]/[.Y315]" office:value-type="percentage" office:value="0.889304160177745">
            <text:p>88.93%</text:p>
          </table:table-cell>
          <table:table-cell table:style-name="ce30" table:formula="of:=[.H315]/[.Z315]" office:value-type="percentage" office:value="0.93879461502672">
            <text:p>93.879%</text:p>
          </table:table-cell>
          <table:table-cell table:style-name="ce15" table:formula="of:=2*[.D315]-[.G315]" office:value-type="float" office:value="0.89464">
            <text:p>0.8946</text:p>
          </table:table-cell>
          <table:table-cell table:style-name="ce4" table:formula="of:=([.AA315]+[.AB315])/2" office:value-type="percentage" office:value="0.914049387602233">
            <text:p>91.40%</text:p>
          </table:table-cell>
          <table:table-cell table:formula="of:=[.Z315]+[.F315]-[.C315]" office:value-type="float" office:value="-35541.221822029">
            <text:p>-35541.22</text:p>
          </table:table-cell>
          <table:table-cell table:formula="of:=[.Y315]+[.F315]+-[.C315]" office:value-type="float" office:value="4657.25955932075">
            <text:p>4657.26</text:p>
          </table:table-cell>
          <table:table-cell table:formula="of:=IF([.G315]&gt;[.D315];IF([.AA315]&lt;[.D315];[.AA315];[.AB315]);IF([.AA315]&gt;[.D315];[.AA315];[.AB315]))" office:value-type="percentage" office:value="0.889304160177745">
            <text:p>88.93%</text:p>
          </table:table-cell>
          <table:table-cell table:formula="of:=IF(AND([.G315]&gt;[.D315];[.D315]&gt;[.AA315]);&quot;LT-&gt;LT&gt;LT++&quot;;IF(AND([.G315]&lt;[.D315];[.D315]&lt;[.AA315]);&quot;LT-&lt;LT&lt;LT++&quot;;IF(AND([.G315]&gt;[.D315];[.D315]&gt;[.AB315]);&quot;LT-,LT+-&gt;LT&quot;;IF(AND([.G315]&gt;[.D315];[.D315]&gt;[.AB315]);&quot;LT-&gt;LT&gt;LT+-&quot;;IF(AND([.G315]&lt;[.D315];[.D315]&lt;[.AB315]);&quot;LT-&lt;LT&lt;LT+-&quot;;&quot;trouble&quot;)))))" office:value-type="string" office:string-value="LT-&gt;LT&gt;LT++">
            <text:p>LT-&gt;LT&gt;LT++</text:p>
          </table:table-cell>
          <table:table-cell table:style-name="ce4" table:formula="of:=([.H315]-[.E315])/([.H315]+[.E315])" office:value-type="percentage" office:value="-0.0115394062012374">
            <text:p>-1.15%</text:p>
          </table:table-cell>
          <table:table-cell table:style-name="ce4" table:formula="of:=([.Y315]-[.F315])/([.F315]+[.Y315])" office:value-type="percentage" office:value="0.00776923783757484">
            <text:p>0.78%</text:p>
          </table:table-cell>
          <table:table-cell table:style-name="ce4" table:formula="of:=([.AA315]-[.G315])/([.G315]+[.AA315])" office:value-type="percentage" office:value="-0.0193071092628273">
            <text:p>-1.93%</text:p>
          </table:table-cell>
          <table:table-cell table:style-name="ce4" table:formula="of:=([.AI315]-[.AK315])/(1+[.AI315]*[.AK315])" office:value-type="percentage" office:value="0.0077659728604884">
            <text:p>0.78%</text:p>
          </table:table-cell>
          <table:table-cell table:style-name="ce11" table:formula="of:=[.AL315]/[.AJ315] -1" office:value-type="float" office:value="-0.000420244193149344">
            <text:p>-0.00042</text:p>
          </table:table-cell>
          <table:table-cell table:style-name="ce4" table:formula="of:=([.AA315]+[.G315])/2/[.D315] -1" office:value-type="percentage" office:value="-0.00293345638290843">
            <text:p>-0.29%</text:p>
          </table:table-cell>
          <table:table-cell table:formula="of:=([.AB315]+[.G315])/2/[.D315] -1" office:value-type="float" office:value="0.0242746487150463">
            <text:p>0.02</text:p>
          </table:table-cell>
          <table:table-cell table:style-name="ce4" table:formula="of:=2*[.D315]/[.$R$204]-[.G315]" office:value-type="percentage" office:value="0.89491288493274">
            <text:p>89.49%</text:p>
          </table:table-cell>
          <table:table-cell table:style-name="ce4" table:formula="of:=1-[.$R$204]*[.G315]/[.D315]" office:value-type="percentage" office:value="-0.0161645687645688">
            <text:p>-1.62%</text:p>
          </table:table-cell>
          <table:table-cell table:formula="of:=VLOOKUP([.A315];['file:///n:/phys/sane/analysis/pol_asy_std_hw.ods'#$Sheet5.$A$71:.$AH$137];34;0)" office:value-type="string" office:string-value="MM">
            <text:p>MM</text:p>
          </table:table-cell>
        </table:table-row>
        <table:table-row table:style-name="ro3">
          <table:table-cell office:value-type="float" office:value="73003">
            <text:p>73003</text:p>
          </table:table-cell>
          <table:table-cell office:value-type="float" office:value="1256510">
            <text:p>1256510</text:p>
          </table:table-cell>
          <table:table-cell office:value-type="float" office:value="1353344">
            <text:p>1353344</text:p>
          </table:table-cell>
          <table:table-cell office:value-type="float" office:value="0.92845">
            <text:p>0.93</text:p>
          </table:table-cell>
          <table:table-cell office:value-type="float" office:value="635483">
            <text:p>635483</text:p>
          </table:table-cell>
          <table:table-cell office:value-type="float" office:value="673046">
            <text:p>673046</text:p>
          </table:table-cell>
          <table:table-cell office:value-type="float" office:value="0.94419">
            <text:p>0.94</text:p>
          </table:table-cell>
          <table:table-cell office:value-type="float" office:value="621026">
            <text:p>621026</text:p>
          </table:table-cell>
          <table:table-cell office:value-type="float" office:value="659997.86">
            <text:p>659997.86</text:p>
          </table:table-cell>
          <table:table-cell table:style-name="ce4" office:value-type="percentage" office:value="0.94095">
            <text:p>94.10%</text:p>
          </table:table-cell>
          <table:table-cell table:formula="of:=[.E316]+[.H316]-[.B316]" office:value-type="float" office:value="-1">
            <text:p>-1</text:p>
          </table:table-cell>
          <table:table-cell table:style-name="ce4" table:formula="of:=IF([.C316]&lt;&gt;0;([.C316]-[.F316])/[.C316]-0.5;&quot;&quot;)" office:value-type="percentage" office:value="0.002679289227277">
            <text:p>0.27%</text:p>
          </table:table-cell>
          <table:table-cell table:style-name="ce7" table:formula="of:=[.E316]/[.H316]" office:value-type="float" office:value="1.02327921858344">
            <text:p>1.023</text:p>
          </table:table-cell>
          <table:table-cell table:style-name="ce11" table:formula="of:=[.G316]/[.J316]" office:value-type="float" office:value="1.00344332855093">
            <text:p>1.00344</text:p>
          </table:table-cell>
          <table:table-cell table:style-name="ce11" table:formula="of:=[.D316]/[.G316]" office:value-type="float" office:value="0.983329626452303">
            <text:p>0.98333</text:p>
          </table:table-cell>
          <table:table-cell table:style-name="ce15" table:formula="of:=[.H316]/([.C316]-[.F316])" office:value-type="float" office:value="0.912873476035502">
            <text:p>0.9129</text:p>
          </table:table-cell>
          <table:table-cell table:style-name="ce11" table:formula="of:=[.G316]/[.P316]" office:value-type="float" office:value="1.03430543748571">
            <text:p>1.03431</text:p>
          </table:table-cell>
          <table:table-cell table:style-name="ce4" table:formula="of:=[.H316]/([.C316]*[.$R$204]-[.F316])" office:value-type="percentage" office:value="0.913145959698327">
            <text:p>91.31%</text:p>
          </table:table-cell>
          <table:table-cell table:style-name="ce11" table:formula="of:=[.G316]/[.R316]" office:value-type="float" office:value="1.03399679971418">
            <text:p>1.03400</text:p>
          </table:table-cell>
          <table:table-cell table:style-name="ce11" table:formula="of:=[.D316]*2-[.G316]" office:value-type="float" office:value="0.91271">
            <text:p>0.91271</text:p>
          </table:table-cell>
          <table:table-cell table:formula="of:=([.D316]*[.C316]-[.F316]*[.G316])/[.T316]" office:value-type="float" office:value="680423.063251197">
            <text:p>680423.06</text:p>
          </table:table-cell>
          <table:table-cell table:style-name="ce11" table:formula="of:=[.H316]/[.U316]" office:value-type="float" office:value="0.91270568788867">
            <text:p>0.91271</text:p>
          </table:table-cell>
          <table:table-cell table:formula="of:=-(2-[.$R$204])/(2*[.$R$204])*(1+[.H316]/[.E316])*[.F316]" office:value-type="float" office:value="-665589.874931831">
            <text:p>-665589.87</text:p>
          </table:table-cell>
          <table:table-cell table:style-name="ce26" table:formula="of:=([.H316]/[.E316])*[.F316]^2" office:value-type="float" office:value="442685544560.448">
            <text:p>442685544560</text:p>
          </table:table-cell>
          <table:table-cell table:formula="of:=-[.W316]+SQRT([.W316]^2-[.X316])" office:value-type="float" office:value="683599.23503491">
            <text:p>683599.24</text:p>
          </table:table-cell>
          <table:table-cell table:formula="of:=-[.W316]-SQRT([.W316]^2-[.X316])" office:value-type="float" office:value="647580.514828751">
            <text:p>647580.51</text:p>
          </table:table-cell>
          <table:table-cell table:style-name="ce4" table:formula="of:=[.H316]/[.Y316]" office:value-type="percentage" office:value="0.908465030637849">
            <text:p>90.85%</text:p>
          </table:table-cell>
          <table:table-cell table:style-name="ce30" table:formula="of:=[.H316]/[.Z316]" office:value-type="percentage" office:value="0.958994265237005">
            <text:p>95.899%</text:p>
          </table:table-cell>
          <table:table-cell table:style-name="ce15" table:formula="of:=2*[.D316]-[.G316]" office:value-type="float" office:value="0.91271">
            <text:p>0.9127</text:p>
          </table:table-cell>
          <table:table-cell table:style-name="ce4" table:formula="of:=([.AA316]+[.AB316])/2" office:value-type="percentage" office:value="0.933729647937427">
            <text:p>93.37%</text:p>
          </table:table-cell>
          <table:table-cell table:formula="of:=[.Z316]+[.F316]-[.C316]" office:value-type="float" office:value="-32717.4851712487">
            <text:p>-32717.49</text:p>
          </table:table-cell>
          <table:table-cell table:formula="of:=[.Y316]+[.F316]+-[.C316]" office:value-type="float" office:value="3301.23503491003">
            <text:p>3301.24</text:p>
          </table:table-cell>
          <table:table-cell table:formula="of:=IF([.G316]&gt;[.D316];IF([.AA316]&lt;[.D316];[.AA316];[.AB316]);IF([.AA316]&gt;[.D316];[.AA316];[.AB316]))" office:value-type="percentage" office:value="0.908465030637849">
            <text:p>90.85%</text:p>
          </table:table-cell>
          <table:table-cell table:formula="of:=IF(AND([.G316]&gt;[.D316];[.D316]&gt;[.AA316]);&quot;LT-&gt;LT&gt;LT++&quot;;IF(AND([.G316]&lt;[.D316];[.D316]&lt;[.AA316]);&quot;LT-&lt;LT&lt;LT++&quot;;IF(AND([.G316]&gt;[.D316];[.D316]&gt;[.AB316]);&quot;LT-,LT+-&gt;LT&quot;;IF(AND([.G316]&gt;[.D316];[.D316]&gt;[.AB316]);&quot;LT-&gt;LT&gt;LT+-&quot;;IF(AND([.G316]&lt;[.D316];[.D316]&lt;[.AB316]);&quot;LT-&lt;LT&lt;LT+-&quot;;&quot;trouble&quot;)))))" office:value-type="string" office:string-value="LT-&gt;LT&gt;LT++">
            <text:p>LT-&gt;LT&gt;LT++</text:p>
          </table:table-cell>
          <table:table-cell table:style-name="ce4" table:formula="of:=([.H316]-[.E316])/([.H316]+[.E316])" office:value-type="percentage" office:value="-0.0115056875836146">
            <text:p>-1.15%</text:p>
          </table:table-cell>
          <table:table-cell table:style-name="ce4" table:formula="of:=([.Y316]-[.F316])/([.F316]+[.Y316])" office:value-type="percentage" office:value="0.00777892020874461">
            <text:p>0.78%</text:p>
          </table:table-cell>
          <table:table-cell table:style-name="ce4" table:formula="of:=([.AA316]-[.G316])/([.G316]+[.AA316])" office:value-type="percentage" office:value="-0.0192831200473685">
            <text:p>-1.93%</text:p>
          </table:table-cell>
          <table:table-cell table:style-name="ce4" table:formula="of:=([.AI316]-[.AK316])/(1+[.AI316]*[.AK316])" office:value-type="percentage" office:value="0.00777570730213851">
            <text:p>0.78%</text:p>
          </table:table-cell>
          <table:table-cell table:style-name="ce11" table:formula="of:=[.AL316]/[.AJ316] -1" office:value-type="float" office:value="-0.000413027325115167">
            <text:p>-0.00041</text:p>
          </table:table-cell>
          <table:table-cell table:style-name="ce4" table:formula="of:=([.AA316]+[.G316])/2/[.D316] -1" office:value-type="percentage" office:value="-0.00228605167868523">
            <text:p>-0.23%</text:p>
          </table:table-cell>
          <table:table-cell table:formula="of:=([.AB316]+[.G316])/2/[.D316] -1" office:value-type="float" office:value="0.0249255561618853">
            <text:p>0.02</text:p>
          </table:table-cell>
          <table:table-cell table:style-name="ce4" table:formula="of:=2*[.D316]/[.$R$204]-[.G316]" office:value-type="percentage" office:value="0.912988576786518">
            <text:p>91.30%</text:p>
          </table:table-cell>
          <table:table-cell table:style-name="ce4" table:formula="of:=1-[.$R$204]*[.G316]/[.D316]" office:value-type="percentage" office:value="-0.0168004432118047">
            <text:p>-1.68%</text:p>
          </table:table-cell>
          <table:table-cell table:formula="of:=VLOOKUP([.A316];['file:///n:/phys/sane/analysis/pol_asy_std_hw.ods'#$Sheet5.$A$71:.$AH$137];34;0)" office:value-type="string" office:string-value="MM">
            <text:p>MM</text:p>
          </table:table-cell>
        </table:table-row>
        <table:table-row table:style-name="ro3">
          <table:table-cell office:value-type="float" office:value="73004">
            <text:p>73004</text:p>
          </table:table-cell>
          <table:table-cell office:value-type="float" office:value="1668206">
            <text:p>1668206</text:p>
          </table:table-cell>
          <table:table-cell office:value-type="float" office:value="1807678">
            <text:p>1807678</text:p>
          </table:table-cell>
          <table:table-cell office:value-type="float" office:value="0.92284">
            <text:p>0.92</text:p>
          </table:table-cell>
          <table:table-cell office:value-type="float" office:value="842548">
            <text:p>842548</text:p>
          </table:table-cell>
          <table:table-cell office:value-type="float" office:value="896966">
            <text:p>896966</text:p>
          </table:table-cell>
          <table:table-cell office:value-type="float" office:value="0.93933">
            <text:p>0.94</text:p>
          </table:table-cell>
          <table:table-cell office:value-type="float" office:value="825655">
            <text:p>825655</text:p>
          </table:table-cell>
          <table:table-cell office:value-type="float" office:value="883596.86">
            <text:p>883596.86</text:p>
          </table:table-cell>
          <table:table-cell table:style-name="ce4" office:value-type="percentage" office:value="0.93443">
            <text:p>93.44%</text:p>
          </table:table-cell>
          <table:table-cell table:formula="of:=[.E317]+[.H317]-[.B317]" office:value-type="float" office:value="-3">
            <text:p>-3</text:p>
          </table:table-cell>
          <table:table-cell table:style-name="ce4" table:formula="of:=IF([.C317]&lt;&gt;0;([.C317]-[.F317])/[.C317]-0.5;&quot;&quot;)" office:value-type="percentage" office:value="0.00380211519972029">
            <text:p>0.38%</text:p>
          </table:table-cell>
          <table:table-cell table:style-name="ce7" table:formula="of:=[.E317]/[.H317]" office:value-type="float" office:value="1.02046011954145">
            <text:p>1.020</text:p>
          </table:table-cell>
          <table:table-cell table:style-name="ce11" table:formula="of:=[.G317]/[.J317]" office:value-type="float" office:value="1.00524383848977">
            <text:p>1.00524</text:p>
          </table:table-cell>
          <table:table-cell table:style-name="ce11" table:formula="of:=[.D317]/[.G317]" office:value-type="float" office:value="0.982444934155196">
            <text:p>0.98244</text:p>
          </table:table-cell>
          <table:table-cell table:style-name="ce15" table:formula="of:=[.H317]/([.C317]-[.F317])" office:value-type="float" office:value="0.906603844025334">
            <text:p>0.9066</text:p>
          </table:table-cell>
          <table:table-cell table:style-name="ce11" table:formula="of:=[.G317]/[.P317]" office:value-type="float" office:value="1.03609752615802">
            <text:p>1.03610</text:p>
          </table:table-cell>
          <table:table-cell table:style-name="ce4" table:formula="of:=[.H317]/([.C317]*[.$R$204]-[.F317])" office:value-type="percentage" office:value="0.906873852970992">
            <text:p>90.69%</text:p>
          </table:table-cell>
          <table:table-cell table:style-name="ce11" table:formula="of:=[.G317]/[.R317]" office:value-type="float" office:value="1.03578904267962">
            <text:p>1.03579</text:p>
          </table:table-cell>
          <table:table-cell table:style-name="ce11" table:formula="of:=[.D317]*2-[.G317]" office:value-type="float" office:value="0.90635">
            <text:p>0.90635</text:p>
          </table:table-cell>
          <table:table-cell table:formula="of:=([.D317]*[.C317]-[.F317]*[.G317])/[.T317]" office:value-type="float" office:value="910962.092723562">
            <text:p>910962.09</text:p>
          </table:table-cell>
          <table:table-cell table:style-name="ce11" table:formula="of:=[.H317]/[.U317]" office:value-type="float" office:value="0.906354947801929">
            <text:p>0.90635</text:p>
          </table:table-cell>
          <table:table-cell table:formula="of:=-(2-[.$R$204])/(2*[.$R$204])*(1+[.H317]/[.E317])*[.F317]" office:value-type="float" office:value="-888240.394526005">
            <text:p>-888240.39</text:p>
          </table:table-cell>
          <table:table-cell table:style-name="ce26" table:formula="of:=([.H317]/[.E317])*[.F317]^2" office:value-type="float" office:value="788416901110.77">
            <text:p>788416901111</text:p>
          </table:table-cell>
          <table:table-cell table:formula="of:=-[.W317]+SQRT([.W317]^2-[.X317])" office:value-type="float" office:value="911779.667177093">
            <text:p>911779.67</text:p>
          </table:table-cell>
          <table:table-cell table:formula="of:=-[.W317]-SQRT([.W317]^2-[.X317])" office:value-type="float" office:value="864701.121874917">
            <text:p>864701.12</text:p>
          </table:table-cell>
          <table:table-cell table:style-name="ce4" table:formula="of:=[.H317]/[.Y317]" office:value-type="percentage" office:value="0.905542237584944">
            <text:p>90.55%</text:p>
          </table:table-cell>
          <table:table-cell table:style-name="ce30" table:formula="of:=[.H317]/[.Z317]" office:value-type="percentage" office:value="0.954844372365039">
            <text:p>95.484%</text:p>
          </table:table-cell>
          <table:table-cell table:style-name="ce15" table:formula="of:=2*[.D317]-[.G317]" office:value-type="float" office:value="0.90635">
            <text:p>0.9064</text:p>
          </table:table-cell>
          <table:table-cell table:style-name="ce4" table:formula="of:=([.AA317]+[.AB317])/2" office:value-type="percentage" office:value="0.930193304974991">
            <text:p>93.02%</text:p>
          </table:table-cell>
          <table:table-cell table:formula="of:=[.Z317]+[.F317]-[.C317]" office:value-type="float" office:value="-46010.8781250834">
            <text:p>-46010.88</text:p>
          </table:table-cell>
          <table:table-cell table:formula="of:=[.Y317]+[.F317]+-[.C317]" office:value-type="float" office:value="1067.66717709275">
            <text:p>1067.67</text:p>
          </table:table-cell>
          <table:table-cell table:formula="of:=IF([.G317]&gt;[.D317];IF([.AA317]&lt;[.D317];[.AA317];[.AB317]);IF([.AA317]&gt;[.D317];[.AA317];[.AB317]))" office:value-type="percentage" office:value="0.905542237584944">
            <text:p>90.55%</text:p>
          </table:table-cell>
          <table:table-cell table:formula="of:=IF(AND([.G317]&gt;[.D317];[.D317]&gt;[.AA317]);&quot;LT-&gt;LT&gt;LT++&quot;;IF(AND([.G317]&lt;[.D317];[.D317]&lt;[.AA317]);&quot;LT-&lt;LT&lt;LT++&quot;;IF(AND([.G317]&gt;[.D317];[.D317]&gt;[.AB317]);&quot;LT-,LT+-&gt;LT&quot;;IF(AND([.G317]&gt;[.D317];[.D317]&gt;[.AB317]);&quot;LT-&gt;LT&gt;LT+-&quot;;IF(AND([.G317]&lt;[.D317];[.D317]&lt;[.AB317]);&quot;LT-&lt;LT&lt;LT+-&quot;;&quot;trouble&quot;)))))" office:value-type="string" office:string-value="LT-&gt;LT&gt;LT++">
            <text:p>LT-&gt;LT&gt;LT++</text:p>
          </table:table-cell>
          <table:table-cell table:style-name="ce4" table:formula="of:=([.H317]-[.E317])/([.H317]+[.E317])" office:value-type="percentage" office:value="-0.010126465424172">
            <text:p>-1.01%</text:p>
          </table:table-cell>
          <table:table-cell table:style-name="ce4" table:formula="of:=([.Y317]-[.F317])/([.F317]+[.Y317])" office:value-type="percentage" office:value="0.00819002220484233">
            <text:p>0.82%</text:p>
          </table:table-cell>
          <table:table-cell table:style-name="ce4" table:formula="of:=([.AA317]-[.G317])/([.G317]+[.AA317])" office:value-type="percentage" office:value="-0.0183144185958842">
            <text:p>-1.83%</text:p>
          </table:table-cell>
          <table:table-cell table:style-name="ce4" table:formula="of:=([.AI317]-[.AK317])/(1+[.AI317]*[.AK317])" office:value-type="percentage" office:value="0.00818643491281897">
            <text:p>0.82%</text:p>
          </table:table-cell>
          <table:table-cell table:style-name="ce11" table:formula="of:=[.AL317]/[.AJ317] -1" office:value-type="float" office:value="-0.000438007606528457">
            <text:p>-0.00044</text:p>
          </table:table-cell>
          <table:table-cell table:style-name="ce4" table:formula="of:=([.AA317]+[.G317])/2/[.D317] -1" office:value-type="percentage" office:value="-0.000437650305067039">
            <text:p>-0.04%</text:p>
          </table:table-cell>
          <table:table-cell table:formula="of:=([.AB317]+[.G317])/2/[.D317] -1" office:value-type="float" office:value="0.0262745288267949">
            <text:p>0.03</text:p>
          </table:table-cell>
          <table:table-cell table:style-name="ce4" table:formula="of:=2*[.D317]/[.$R$204]-[.G317]" office:value-type="percentage" office:value="0.90662689353403">
            <text:p>90.66%</text:p>
          </table:table-cell>
          <table:table-cell table:style-name="ce4" table:formula="of:=1-[.$R$204]*[.G317]/[.D317]" office:value-type="percentage" office:value="-0.0177160726669847">
            <text:p>-1.77%</text:p>
          </table:table-cell>
          <table:table-cell table:formula="of:=VLOOKUP([.A317];['file:///n:/phys/sane/analysis/pol_asy_std_hw.ods'#$Sheet5.$A$71:.$AH$137];34;0)" office:value-type="string" office:string-value="MM">
            <text:p>MM</text:p>
          </table:table-cell>
        </table:table-row>
        <table:table-row table:style-name="ro3">
          <table:table-cell office:value-type="float" office:value="73005">
            <text:p>73005</text:p>
          </table:table-cell>
          <table:table-cell office:value-type="float" office:value="1912726">
            <text:p>1912726</text:p>
          </table:table-cell>
          <table:table-cell office:value-type="float" office:value="2081303">
            <text:p>2081303</text:p>
          </table:table-cell>
          <table:table-cell office:value-type="float" office:value="0.919">
            <text:p>0.92</text:p>
          </table:table-cell>
          <table:table-cell office:value-type="float" office:value="965687">
            <text:p>965687</text:p>
          </table:table-cell>
          <table:table-cell office:value-type="float" office:value="1032580">
            <text:p>1032580</text:p>
          </table:table-cell>
          <table:table-cell office:value-type="float" office:value="0.93522">
            <text:p>0.94</text:p>
          </table:table-cell>
          <table:table-cell office:value-type="float" office:value="947039">
            <text:p>947039</text:p>
          </table:table-cell>
          <table:table-cell office:value-type="float" office:value="1017503.48">
            <text:p>1017503.48</text:p>
          </table:table-cell>
          <table:table-cell table:style-name="ce4" office:value-type="percentage" office:value="0.93075">
            <text:p>93.08%</text:p>
          </table:table-cell>
          <table:table-cell table:formula="of:=[.E318]+[.H318]-[.B318]" office:value-type="float" office:value="0">
            <text:p>0</text:p>
          </table:table-cell>
          <table:table-cell table:style-name="ce4" table:formula="of:=IF([.C318]&lt;&gt;0;([.C318]-[.F318])/[.C318]-0.5;&quot;&quot;)" office:value-type="percentage" office:value="0.00387809944059081">
            <text:p>0.39%</text:p>
          </table:table-cell>
          <table:table-cell table:style-name="ce7" table:formula="of:=[.E318]/[.H318]" office:value-type="float" office:value="1.01969084694506">
            <text:p>1.020</text:p>
          </table:table-cell>
          <table:table-cell table:style-name="ce11" table:formula="of:=[.G318]/[.J318]" office:value-type="float" office:value="1.00480257856567">
            <text:p>1.00480</text:p>
          </table:table-cell>
          <table:table-cell table:style-name="ce11" table:formula="of:=[.D318]/[.G318]" office:value-type="float" office:value="0.982656487243643">
            <text:p>0.98266</text:p>
          </table:table-cell>
          <table:table-cell table:style-name="ce15" table:formula="of:=[.H318]/([.C318]-[.F318])" office:value-type="float" office:value="0.90304017362068">
            <text:p>0.9030</text:p>
          </table:table-cell>
          <table:table-cell table:style-name="ce11" table:formula="of:=[.G318]/[.P318]" office:value-type="float" office:value="1.03563498869635">
            <text:p>1.03563</text:p>
          </table:table-cell>
          <table:table-cell table:style-name="ce4" table:formula="of:=[.H318]/([.C318]*[.$R$204]-[.F318])" office:value-type="percentage" office:value="0.903309080648486">
            <text:p>90.33%</text:p>
          </table:table-cell>
          <table:table-cell table:style-name="ce11" table:formula="of:=[.G318]/[.R318]" office:value-type="float" office:value="1.03532668943016">
            <text:p>1.03533</text:p>
          </table:table-cell>
          <table:table-cell table:style-name="ce11" table:formula="of:=[.D318]*2-[.G318]" office:value-type="float" office:value="0.90278">
            <text:p>0.90278</text:p>
          </table:table-cell>
          <table:table-cell table:formula="of:=([.D318]*[.C318]-[.F318]*[.G318])/[.T318]" office:value-type="float" office:value="1049013.03684176">
            <text:p>1049013.04</text:p>
          </table:table-cell>
          <table:table-cell table:style-name="ce11" table:formula="of:=[.H318]/[.U318]" office:value-type="float" office:value="0.902790496151729">
            <text:p>0.90279</text:p>
          </table:table-cell>
          <table:table-cell table:formula="of:=-(2-[.$R$204])/(2*[.$R$204])*(1+[.H318]/[.E318])*[.F318]" office:value-type="float" office:value="-1022916.95691988">
            <text:p>-1022916.96</text:p>
          </table:table-cell>
          <table:table-cell table:style-name="ce26" table:formula="of:=([.H318]/[.E318])*[.F318]^2" office:value-type="float" office:value="1045632075245.5">
            <text:p>1045632075246</text:p>
          </table:table-cell>
          <table:table-cell table:formula="of:=-[.W318]+SQRT([.W318]^2-[.X318])" office:value-type="float" office:value="1049880.36747432">
            <text:p>1049880.37</text:p>
          </table:table-cell>
          <table:table-cell table:formula="of:=-[.W318]-SQRT([.W318]^2-[.X318])" office:value-type="float" office:value="995953.546365435">
            <text:p>995953.55</text:p>
          </table:table-cell>
          <table:table-cell table:style-name="ce4" table:formula="of:=[.H318]/[.Y318]" office:value-type="percentage" office:value="0.902044679888884">
            <text:p>90.20%</text:p>
          </table:table-cell>
          <table:table-cell table:style-name="ce30" table:formula="of:=[.H318]/[.Z318]" office:value-type="percentage" office:value="0.95088671902024">
            <text:p>95.089%</text:p>
          </table:table-cell>
          <table:table-cell table:style-name="ce15" table:formula="of:=2*[.D318]-[.G318]" office:value-type="float" office:value="0.90278">
            <text:p>0.9028</text:p>
          </table:table-cell>
          <table:table-cell table:style-name="ce4" table:formula="of:=([.AA318]+[.AB318])/2" office:value-type="percentage" office:value="0.926465699454562">
            <text:p>92.65%</text:p>
          </table:table-cell>
          <table:table-cell table:formula="of:=[.Z318]+[.F318]-[.C318]" office:value-type="float" office:value="-52769.4536345655">
            <text:p>-52769.45</text:p>
          </table:table-cell>
          <table:table-cell table:formula="of:=[.Y318]+[.F318]+-[.C318]" office:value-type="float" office:value="1157.36747432384">
            <text:p>1157.37</text:p>
          </table:table-cell>
          <table:table-cell table:formula="of:=IF([.G318]&gt;[.D318];IF([.AA318]&lt;[.D318];[.AA318];[.AB318]);IF([.AA318]&gt;[.D318];[.AA318];[.AB318]))" office:value-type="percentage" office:value="0.902044679888884">
            <text:p>90.20%</text:p>
          </table:table-cell>
          <table:table-cell table:formula="of:=IF(AND([.G318]&gt;[.D318];[.D318]&gt;[.AA318]);&quot;LT-&gt;LT&gt;LT++&quot;;IF(AND([.G318]&lt;[.D318];[.D318]&lt;[.AA318]);&quot;LT-&lt;LT&lt;LT++&quot;;IF(AND([.G318]&gt;[.D318];[.D318]&gt;[.AB318]);&quot;LT-,LT+-&gt;LT&quot;;IF(AND([.G318]&gt;[.D318];[.D318]&gt;[.AB318]);&quot;LT-&gt;LT&gt;LT+-&quot;;IF(AND([.G318]&lt;[.D318];[.D318]&lt;[.AB318]);&quot;LT-&lt;LT&lt;LT+-&quot;;&quot;trouble&quot;)))))" office:value-type="string" office:string-value="LT-&gt;LT&gt;LT++">
            <text:p>LT-&gt;LT&gt;LT++</text:p>
          </table:table-cell>
          <table:table-cell table:style-name="ce4" table:formula="of:=([.H318]-[.E318])/([.H318]+[.E318])" office:value-type="percentage" office:value="-0.00974943614506207">
            <text:p>-0.97%</text:p>
          </table:table-cell>
          <table:table-cell table:style-name="ce4" table:formula="of:=([.Y318]-[.F318])/([.F318]+[.Y318])" office:value-type="percentage" office:value="0.00830765749232783">
            <text:p>0.83%</text:p>
          </table:table-cell>
          <table:table-cell table:style-name="ce4" table:formula="of:=([.AA318]-[.G318])/([.G318]+[.AA318])" office:value-type="percentage" office:value="-0.0180569084434382">
            <text:p>-1.81%</text:p>
          </table:table-cell>
          <table:table-cell table:style-name="ce4" table:formula="of:=([.AI318]-[.AK318])/(1+[.AI318]*[.AK318])" office:value-type="percentage" office:value="0.00830601006952585">
            <text:p>0.83%</text:p>
          </table:table-cell>
          <table:table-cell table:style-name="ce11" table:formula="of:=[.AL318]/[.AJ318] -1" office:value-type="float" office:value="-0.000198301723862149">
            <text:p>-0.00020</text:p>
          </table:table-cell>
          <table:table-cell table:style-name="ce4" table:formula="of:=([.AA318]+[.G318])/2/[.D318] -1" office:value-type="percentage" office:value="-0.000400065348811984">
            <text:p>-0.04%</text:p>
          </table:table-cell>
          <table:table-cell table:formula="of:=([.AB318]+[.G318])/2/[.D318] -1" office:value-type="float" office:value="0.0261734053428941">
            <text:p>0.03</text:p>
          </table:table-cell>
          <table:table-cell table:style-name="ce4" table:formula="of:=2*[.D318]/[.$R$204]-[.G318]" office:value-type="percentage" office:value="0.903055741361204">
            <text:p>90.31%</text:p>
          </table:table-cell>
          <table:table-cell table:style-name="ce4" table:formula="of:=1-[.$R$204]*[.G318]/[.D318]" office:value-type="percentage" office:value="-0.0174969717083788">
            <text:p>-1.75%</text:p>
          </table:table-cell>
          <table:table-cell table:formula="of:=VLOOKUP([.A318];['file:///n:/phys/sane/analysis/pol_asy_std_hw.ods'#$Sheet5.$A$71:.$AH$137];34;0)" office:value-type="string" office:string-value="MM">
            <text:p>MM</text:p>
          </table:table-cell>
        </table:table-row>
        <table:table-row table:style-name="ro3">
          <table:table-cell office:value-type="float" office:value="73006">
            <text:p>73006</text:p>
          </table:table-cell>
          <table:table-cell office:value-type="float" office:value="351392">
            <text:p>351392</text:p>
          </table:table-cell>
          <table:table-cell office:value-type="float" office:value="385437">
            <text:p>385437</text:p>
          </table:table-cell>
          <table:table-cell office:value-type="float" office:value="0.91167">
            <text:p>0.91</text:p>
          </table:table-cell>
          <table:table-cell office:value-type="float" office:value="176091">
            <text:p>176091</text:p>
          </table:table-cell>
          <table:table-cell office:value-type="float" office:value="190310">
            <text:p>190310</text:p>
          </table:table-cell>
          <table:table-cell office:value-type="float" office:value="0.92529">
            <text:p>0.93</text:p>
          </table:table-cell>
          <table:table-cell office:value-type="float" office:value="175301">
            <text:p>175301</text:p>
          </table:table-cell>
          <table:table-cell office:value-type="float" office:value="189345.45">
            <text:p>189345.45</text:p>
          </table:table-cell>
          <table:table-cell table:style-name="ce4" office:value-type="percentage" office:value="0.92583">
            <text:p>92.58%</text:p>
          </table:table-cell>
          <table:table-cell table:formula="of:=[.E319]+[.H319]-[.B319]" office:value-type="float" office:value="0">
            <text:p>0</text:p>
          </table:table-cell>
          <table:table-cell table:style-name="ce4" table:formula="of:=IF([.C319]&lt;&gt;0;([.C319]-[.F319])/[.C319]-0.5;&quot;&quot;)" office:value-type="percentage" office:value="0.00624875141722248">
            <text:p>0.62%</text:p>
          </table:table-cell>
          <table:table-cell table:style-name="ce7" table:formula="of:=[.E319]/[.H319]" office:value-type="float" office:value="1.00450653447499">
            <text:p>1.005</text:p>
          </table:table-cell>
          <table:table-cell table:style-name="ce11" table:formula="of:=[.G319]/[.J319]" office:value-type="float" office:value="0.99941673957422">
            <text:p>0.99942</text:p>
          </table:table-cell>
          <table:table-cell table:style-name="ce11" table:formula="of:=[.D319]/[.G319]" office:value-type="float" office:value="0.985280290503518">
            <text:p>0.98528</text:p>
          </table:table-cell>
          <table:table-cell table:style-name="ce15" table:formula="of:=[.H319]/([.C319]-[.F319])" office:value-type="float" office:value="0.898394379045442">
            <text:p>0.8984</text:p>
          </table:table-cell>
          <table:table-cell table:style-name="ce11" table:formula="of:=[.G319]/[.P319]" office:value-type="float" office:value="1.0299374323592">
            <text:p>1.02994</text:p>
          </table:table-cell>
          <table:table-cell table:style-name="ce4" table:formula="of:=[.H319]/([.C319]*[.$R$204]-[.F319])" office:value-type="percentage" office:value="0.898660649524236">
            <text:p>89.87%</text:p>
          </table:table-cell>
          <table:table-cell table:style-name="ce11" table:formula="of:=[.G319]/[.R319]" office:value-type="float" office:value="1.02963226495993">
            <text:p>1.02963</text:p>
          </table:table-cell>
          <table:table-cell table:style-name="ce11" table:formula="of:=[.D319]*2-[.G319]" office:value-type="float" office:value="0.89805">
            <text:p>0.89805</text:p>
          </table:table-cell>
          <table:table-cell table:formula="of:=([.D319]*[.C319]-[.F319]*[.G319])/[.T319]" office:value-type="float" office:value="195200.0555537">
            <text:p>195200.06</text:p>
          </table:table-cell>
          <table:table-cell table:style-name="ce11" table:formula="of:=[.H319]/[.U319]" office:value-type="float" office:value="0.89805814605301">
            <text:p>0.89806</text:p>
          </table:table-cell>
          <table:table-cell table:formula="of:=-(2-[.$R$204])/(2*[.$R$204])*(1+[.H319]/[.E319])*[.F319]" office:value-type="float" office:value="-189940.078008561">
            <text:p>-189940.08</text:p>
          </table:table-cell>
          <table:table-cell table:style-name="ce26" table:formula="of:=([.H319]/[.E319])*[.F319]^2" office:value-type="float" office:value="36055411146.6577">
            <text:p>36055411147</text:p>
          </table:table-cell>
          <table:table-cell table:formula="of:=-[.W319]+SQRT([.W319]^2-[.X319])" office:value-type="float" office:value="194611.489705305">
            <text:p>194611.49</text:p>
          </table:table-cell>
          <table:table-cell table:formula="of:=-[.W319]-SQRT([.W319]^2-[.X319])" office:value-type="float" office:value="185268.666311817">
            <text:p>185268.67</text:p>
          </table:table-cell>
          <table:table-cell table:style-name="ce4" table:formula="of:=[.H319]/[.Y319]" office:value-type="percentage" office:value="0.900774154010401">
            <text:p>90.08%</text:p>
          </table:table-cell>
          <table:table-cell table:style-name="ce30" table:formula="of:=[.H319]/[.Z319]" office:value-type="percentage" office:value="0.946198855369097">
            <text:p>94.620%</text:p>
          </table:table-cell>
          <table:table-cell table:style-name="ce15" table:formula="of:=2*[.D319]-[.G319]" office:value-type="float" office:value="0.89805">
            <text:p>0.8981</text:p>
          </table:table-cell>
          <table:table-cell table:style-name="ce4" table:formula="of:=([.AA319]+[.AB319])/2" office:value-type="percentage" office:value="0.923486504689749">
            <text:p>92.35%</text:p>
          </table:table-cell>
          <table:table-cell table:formula="of:=[.Z319]+[.F319]-[.C319]" office:value-type="float" office:value="-9858.3336881834">
            <text:p>-9858.33</text:p>
          </table:table-cell>
          <table:table-cell table:formula="of:=[.Y319]+[.F319]+-[.C319]" office:value-type="float" office:value="-515.510294694977">
            <text:p>-515.51</text:p>
          </table:table-cell>
          <table:table-cell table:formula="of:=IF([.G319]&gt;[.D319];IF([.AA319]&lt;[.D319];[.AA319];[.AB319]);IF([.AA319]&gt;[.D319];[.AA319];[.AB319]))" office:value-type="percentage" office:value="0.900774154010401">
            <text:p>90.08%</text:p>
          </table:table-cell>
          <table:table-cell table:formula="of:=IF(AND([.G319]&gt;[.D319];[.D319]&gt;[.AA319]);&quot;LT-&gt;LT&gt;LT++&quot;;IF(AND([.G319]&lt;[.D319];[.D319]&lt;[.AA319]);&quot;LT-&lt;LT&lt;LT++&quot;;IF(AND([.G319]&gt;[.D319];[.D319]&gt;[.AB319]);&quot;LT-,LT+-&gt;LT&quot;;IF(AND([.G319]&gt;[.D319];[.D319]&gt;[.AB319]);&quot;LT-&gt;LT&gt;LT+-&quot;;IF(AND([.G319]&lt;[.D319];[.D319]&lt;[.AB319]);&quot;LT-&lt;LT&lt;LT+-&quot;;&quot;trouble&quot;)))))" office:value-type="string" office:string-value="LT-&gt;LT&gt;LT++">
            <text:p>LT-&gt;LT&gt;LT++</text:p>
          </table:table-cell>
          <table:table-cell table:style-name="ce4" table:formula="of:=([.H319]-[.E319])/([.H319]+[.E319])" office:value-type="percentage" office:value="-0.00224820143884892">
            <text:p>-0.22%</text:p>
          </table:table-cell>
          <table:table-cell table:style-name="ce4" table:formula="of:=([.Y319]-[.F319])/([.F319]+[.Y319])" office:value-type="percentage" office:value="0.0111749793668268">
            <text:p>1.12%</text:p>
          </table:table-cell>
          <table:table-cell table:style-name="ce4" table:formula="of:=([.AA319]-[.G319])/([.G319]+[.AA319])" office:value-type="percentage" office:value="-0.0134255118779684">
            <text:p>-1.34%</text:p>
          </table:table-cell>
          <table:table-cell table:style-name="ce4" table:formula="of:=([.AI319]-[.AK319])/(1+[.AI319]*[.AK319])" office:value-type="percentage" office:value="0.0111769730816895">
            <text:p>1.12%</text:p>
          </table:table-cell>
          <table:table-cell table:style-name="ce11" table:formula="of:=[.AL319]/[.AJ319] -1" office:value-type="float" office:value="0.000178408818238829">
            <text:p>0.00018</text:p>
          </table:table-cell>
          <table:table-cell table:style-name="ce4" table:formula="of:=([.AA319]+[.G319])/2/[.D319] -1" office:value-type="percentage" office:value="0.00149404609694348">
            <text:p>0.15%</text:p>
          </table:table-cell>
          <table:table-cell table:formula="of:=([.AB319]+[.G319])/2/[.D319] -1" office:value-type="float" office:value="0.0264069539247187">
            <text:p>0.03</text:p>
          </table:table-cell>
          <table:table-cell table:style-name="ce4" table:formula="of:=2*[.D319]/[.$R$204]-[.G319]" office:value-type="percentage" office:value="0.898323542031305">
            <text:p>89.83%</text:p>
          </table:table-cell>
          <table:table-cell table:style-name="ce4" table:formula="of:=1-[.$R$204]*[.G319]/[.D319]" office:value-type="percentage" office:value="-0.0147873753660865">
            <text:p>-1.48%</text:p>
          </table:table-cell>
          <table:table-cell table:formula="of:=VLOOKUP([.A319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3008">
            <text:p>73008</text:p>
          </table:table-cell>
          <table:table-cell office:value-type="float" office:value="555189">
            <text:p>555189</text:p>
          </table:table-cell>
          <table:table-cell office:value-type="float" office:value="598955">
            <text:p>598955</text:p>
          </table:table-cell>
          <table:table-cell office:value-type="float" office:value="0.92693">
            <text:p>0.93</text:p>
          </table:table-cell>
          <table:table-cell office:value-type="float" office:value="278098">
            <text:p>278098</text:p>
          </table:table-cell>
          <table:table-cell office:value-type="float" office:value="295507">
            <text:p>295507</text:p>
          </table:table-cell>
          <table:table-cell office:value-type="float" office:value="0.94109">
            <text:p>0.94</text:p>
          </table:table-cell>
          <table:table-cell office:value-type="float" office:value="277090">
            <text:p>277090</text:p>
          </table:table-cell>
          <table:table-cell office:value-type="float" office:value="294463.68">
            <text:p>294463.68</text:p>
          </table:table-cell>
          <table:table-cell table:style-name="ce4" office:value-type="percentage" office:value="0.941">
            <text:p>94.10%</text:p>
          </table:table-cell>
          <table:table-cell table:formula="of:=[.E320]+[.H320]-[.B320]" office:value-type="float" office:value="-1">
            <text:p>-1</text:p>
          </table:table-cell>
          <table:table-cell table:style-name="ce4" table:formula="of:=IF([.C320]&lt;&gt;0;([.C320]-[.F320])/[.C320]-0.5;&quot;&quot;)" office:value-type="percentage" office:value="0.00662904558773192">
            <text:p>0.66%</text:p>
          </table:table-cell>
          <table:table-cell table:style-name="ce7" table:formula="of:=[.E320]/[.H320]" office:value-type="float" office:value="1.00363780721065">
            <text:p>1.004</text:p>
          </table:table-cell>
          <table:table-cell table:style-name="ce11" table:formula="of:=[.G320]/[.J320]" office:value-type="float" office:value="1.00009564293305">
            <text:p>1.00010</text:p>
          </table:table-cell>
          <table:table-cell table:style-name="ce11" table:formula="of:=[.D320]/[.G320]" office:value-type="float" office:value="0.984953617613618">
            <text:p>0.98495</text:p>
          </table:table-cell>
          <table:table-cell table:style-name="ce15" table:formula="of:=[.H320]/([.C320]-[.F320])" office:value-type="float" office:value="0.913138330125755">
            <text:p>0.9131</text:p>
          </table:table-cell>
          <table:table-cell table:style-name="ce11" table:formula="of:=[.G320]/[.P320]" office:value-type="float" office:value="1.03061055368292">
            <text:p>1.03061</text:p>
          </table:table-cell>
          <table:table-cell table:style-name="ce4" table:formula="of:=[.H320]/([.C320]*[.$R$204]-[.F320])" office:value-type="percentage" office:value="0.913408767275548">
            <text:p>91.34%</text:p>
          </table:table-cell>
          <table:table-cell table:style-name="ce11" table:formula="of:=[.G320]/[.R320]" office:value-type="float" office:value="1.03030541605925">
            <text:p>1.03031</text:p>
          </table:table-cell>
          <table:table-cell table:style-name="ce11" table:formula="of:=[.D320]*2-[.G320]" office:value-type="float" office:value="0.91277">
            <text:p>0.91277</text:p>
          </table:table-cell>
          <table:table-cell table:formula="of:=([.D320]*[.C320]-[.F320]*[.G320])/[.T320]" office:value-type="float" office:value="303571.190464191">
            <text:p>303571.19</text:p>
          </table:table-cell>
          <table:table-cell table:style-name="ce11" table:formula="of:=[.H320]/[.U320]" office:value-type="float" office:value="0.912767774755902">
            <text:p>0.91277</text:p>
          </table:table-cell>
          <table:table-cell table:formula="of:=-(2-[.$R$204])/(2*[.$R$204])*(1+[.H320]/[.E320])*[.F320]" office:value-type="float" office:value="-295059.954192388">
            <text:p>-295059.95</text:p>
          </table:table-cell>
          <table:table-cell table:style-name="ce26" table:formula="of:=([.H320]/[.E320])*[.F320]^2" office:value-type="float" office:value="87007869195.0586">
            <text:p>87007869195</text:p>
          </table:table-cell>
          <table:table-cell table:formula="of:=-[.W320]+SQRT([.W320]^2-[.X320])" office:value-type="float" office:value="302306.151329904">
            <text:p>302306.15</text:p>
          </table:table-cell>
          <table:table-cell table:formula="of:=-[.W320]-SQRT([.W320]^2-[.X320])" office:value-type="float" office:value="287813.757054873">
            <text:p>287813.76</text:p>
          </table:table-cell>
          <table:table-cell table:style-name="ce4" table:formula="of:=[.H320]/[.Y320]" office:value-type="percentage" office:value="0.916587369396974">
            <text:p>91.66%</text:p>
          </table:table-cell>
          <table:table-cell table:style-name="ce30" table:formula="of:=[.H320]/[.Z320]" office:value-type="percentage" office:value="0.962740637679704">
            <text:p>96.274%</text:p>
          </table:table-cell>
          <table:table-cell table:style-name="ce15" table:formula="of:=2*[.D320]-[.G320]" office:value-type="float" office:value="0.91277">
            <text:p>0.9128</text:p>
          </table:table-cell>
          <table:table-cell table:style-name="ce4" table:formula="of:=([.AA320]+[.AB320])/2" office:value-type="percentage" office:value="0.939664003538339">
            <text:p>93.97%</text:p>
          </table:table-cell>
          <table:table-cell table:formula="of:=[.Z320]+[.F320]-[.C320]" office:value-type="float" office:value="-15634.2429451268">
            <text:p>-15634.24</text:p>
          </table:table-cell>
          <table:table-cell table:formula="of:=[.Y320]+[.F320]+-[.C320]" office:value-type="float" office:value="-1141.84867009637">
            <text:p>-1141.85</text:p>
          </table:table-cell>
          <table:table-cell table:formula="of:=IF([.G320]&gt;[.D320];IF([.AA320]&lt;[.D320];[.AA320];[.AB320]);IF([.AA320]&gt;[.D320];[.AA320];[.AB320]))" office:value-type="percentage" office:value="0.916587369396974">
            <text:p>91.66%</text:p>
          </table:table-cell>
          <table:table-cell table:formula="of:=IF(AND([.G320]&gt;[.D320];[.D320]&gt;[.AA320]);&quot;LT-&gt;LT&gt;LT++&quot;;IF(AND([.G320]&lt;[.D320];[.D320]&lt;[.AA320]);&quot;LT-&lt;LT&lt;LT++&quot;;IF(AND([.G320]&gt;[.D320];[.D320]&gt;[.AB320]);&quot;LT-,LT+-&gt;LT&quot;;IF(AND([.G320]&gt;[.D320];[.D320]&gt;[.AB320]);&quot;LT-&gt;LT&gt;LT+-&quot;;IF(AND([.G320]&lt;[.D320];[.D320]&lt;[.AB320]);&quot;LT-&lt;LT&lt;LT+-&quot;;&quot;trouble&quot;)))))" office:value-type="string" office:string-value="LT-&gt;LT&gt;LT++">
            <text:p>LT-&gt;LT&gt;LT++</text:p>
          </table:table-cell>
          <table:table-cell table:style-name="ce4" table:formula="of:=([.H320]-[.E320])/([.H320]+[.E320])" office:value-type="percentage" office:value="-0.00181560120175508">
            <text:p>-0.18%</text:p>
          </table:table-cell>
          <table:table-cell table:style-name="ce4" table:formula="of:=([.Y320]-[.F320])/([.F320]+[.Y320])" office:value-type="percentage" office:value="0.011373371955398">
            <text:p>1.14%</text:p>
          </table:table-cell>
          <table:table-cell table:style-name="ce4" table:formula="of:=([.AA320]-[.G320])/([.G320]+[.AA320])" office:value-type="percentage" office:value="-0.0131899279211113">
            <text:p>-1.32%</text:p>
          </table:table-cell>
          <table:table-cell table:style-name="ce4" table:formula="of:=([.AI320]-[.AK320])/(1+[.AI320]*[.AK320])" office:value-type="percentage" office:value="0.0113740543374955">
            <text:p>1.14%</text:p>
          </table:table-cell>
          <table:table-cell table:style-name="ce11" table:formula="of:=[.AL320]/[.AJ320] -1" office:value-type="float" office:value="0.0000599982221738404">
            <text:p>0.00006</text:p>
          </table:table-cell>
          <table:table-cell table:style-name="ce4" table:formula="of:=([.AA320]+[.G320])/2/[.D320] -1" office:value-type="percentage" office:value="0.00205914653586259">
            <text:p>0.21%</text:p>
          </table:table-cell>
          <table:table-cell table:formula="of:=([.AB320]+[.G320])/2/[.D320] -1" office:value-type="float" office:value="0.0269549144378238">
            <text:p>0.03</text:p>
          </table:table-cell>
          <table:table-cell table:style-name="ce4" table:formula="of:=2*[.D320]/[.$R$204]-[.G320]" office:value-type="percentage" office:value="0.913048120718107">
            <text:p>91.30%</text:p>
          </table:table-cell>
          <table:table-cell table:style-name="ce4" table:formula="of:=1-[.$R$204]*[.G320]/[.D320]" office:value-type="percentage" office:value="-0.0151239430161934">
            <text:p>-1.51%</text:p>
          </table:table-cell>
          <table:table-cell table:formula="of:=VLOOKUP([.A320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3009">
            <text:p>73009</text:p>
          </table:table-cell>
          <table:table-cell office:value-type="float" office:value="785018">
            <text:p>785018</text:p>
          </table:table-cell>
          <table:table-cell office:value-type="float" office:value="864633">
            <text:p>864633</text:p>
          </table:table-cell>
          <table:table-cell office:value-type="float" office:value="0.90792">
            <text:p>0.91</text:p>
          </table:table-cell>
          <table:table-cell office:value-type="float" office:value="392285">
            <text:p>392285</text:p>
          </table:table-cell>
          <table:table-cell office:value-type="float" office:value="425559">
            <text:p>425559</text:p>
          </table:table-cell>
          <table:table-cell office:value-type="float" office:value="0.92181">
            <text:p>0.92</text:p>
          </table:table-cell>
          <table:table-cell office:value-type="float" office:value="392732">
            <text:p>392732</text:p>
          </table:table-cell>
          <table:table-cell office:value-type="float" office:value="426104.52">
            <text:p>426104.52</text:p>
          </table:table-cell>
          <table:table-cell table:style-name="ce4" office:value-type="percentage" office:value="0.92168">
            <text:p>92.17%</text:p>
          </table:table-cell>
          <table:table-cell table:formula="of:=[.E321]+[.H321]-[.B321]" office:value-type="float" office:value="-1">
            <text:p>-1</text:p>
          </table:table-cell>
          <table:table-cell table:style-name="ce4" table:formula="of:=IF([.C321]&lt;&gt;0;([.C321]-[.F321])/[.C321]-0.5;&quot;&quot;)" office:value-type="percentage" office:value="0.00781545464954492">
            <text:p>0.78%</text:p>
          </table:table-cell>
          <table:table-cell table:style-name="ce7" table:formula="of:=[.E321]/[.H321]" office:value-type="float" office:value="0.998861819255879">
            <text:p>0.999</text:p>
          </table:table-cell>
          <table:table-cell table:style-name="ce11" table:formula="of:=[.G321]/[.J321]" office:value-type="float" office:value="1.00014104678413">
            <text:p>1.00014</text:p>
          </table:table-cell>
          <table:table-cell table:style-name="ce11" table:formula="of:=[.D321]/[.G321]" office:value-type="float" office:value="0.98493181892147">
            <text:p>0.98493</text:p>
          </table:table-cell>
          <table:table-cell table:style-name="ce15" table:formula="of:=[.H321]/([.C321]-[.F321])" office:value-type="float" office:value="0.894455148790409">
            <text:p>0.8945</text:p>
          </table:table-cell>
          <table:table-cell table:style-name="ce11" table:formula="of:=[.G321]/[.P321]" office:value-type="float" office:value="1.0305826974629">
            <text:p>1.03058</text:p>
          </table:table-cell>
          <table:table-cell table:style-name="ce4" table:formula="of:=[.H321]/([.C321]*[.$R$204]-[.F321])" office:value-type="percentage" office:value="0.894719433608471">
            <text:p>89.47%</text:p>
          </table:table-cell>
          <table:table-cell table:style-name="ce11" table:formula="of:=[.G321]/[.R321]" office:value-type="float" office:value="1.0302782809604">
            <text:p>1.03028</text:p>
          </table:table-cell>
          <table:table-cell table:style-name="ce11" table:formula="of:=[.D321]*2-[.G321]" office:value-type="float" office:value="0.89403">
            <text:p>0.89403</text:p>
          </table:table-cell>
          <table:table-cell table:formula="of:=([.D321]*[.C321]-[.F321]*[.G321])/[.T321]" office:value-type="float" office:value="439283.97432972">
            <text:p>439283.97</text:p>
          </table:table-cell>
          <table:table-cell table:style-name="ce11" table:formula="of:=[.H321]/[.U321]" office:value-type="float" office:value="0.894027606172632">
            <text:p>0.89403</text:p>
          </table:table-cell>
          <table:table-cell table:formula="of:=-(2-[.$R$204])/(2*[.$R$204])*(1+[.H321]/[.E321])*[.F321]" office:value-type="float" office:value="-425929.217091277">
            <text:p>-425929.22</text:p>
          </table:table-cell>
          <table:table-cell table:style-name="ce26" table:formula="of:=([.H321]/[.E321])*[.F321]^2" office:value-type="float" office:value="181306822415.051">
            <text:p>181306822415</text:p>
          </table:table-cell>
          <table:table-cell table:formula="of:=-[.W321]+SQRT([.W321]^2-[.X321])" office:value-type="float" office:value="436363.56215639">
            <text:p>436363.56</text:p>
          </table:table-cell>
          <table:table-cell table:formula="of:=-[.W321]-SQRT([.W321]^2-[.X321])" office:value-type="float" office:value="415494.872026165">
            <text:p>415494.87</text:p>
          </table:table-cell>
          <table:table-cell table:style-name="ce4" table:formula="of:=[.H321]/[.Y321]" office:value-type="percentage" office:value="0.900010986387648">
            <text:p>90.00%</text:p>
          </table:table-cell>
          <table:table-cell table:style-name="ce30" table:formula="of:=[.H321]/[.Z321]" office:value-type="percentage" office:value="0.945215034989093">
            <text:p>94.522%</text:p>
          </table:table-cell>
          <table:table-cell table:style-name="ce15" table:formula="of:=2*[.D321]-[.G321]" office:value-type="float" office:value="0.89403">
            <text:p>0.8940</text:p>
          </table:table-cell>
          <table:table-cell table:style-name="ce4" table:formula="of:=([.AA321]+[.AB321])/2" office:value-type="percentage" office:value="0.922613010688371">
            <text:p>92.26%</text:p>
          </table:table-cell>
          <table:table-cell table:formula="of:=[.Z321]+[.F321]-[.C321]" office:value-type="float" office:value="-23579.1279738352">
            <text:p>-23579.13</text:p>
          </table:table-cell>
          <table:table-cell table:formula="of:=[.Y321]+[.F321]+-[.C321]" office:value-type="float" office:value="-2710.43784361042">
            <text:p>-2710.44</text:p>
          </table:table-cell>
          <table:table-cell table:formula="of:=IF([.G321]&gt;[.D321];IF([.AA321]&lt;[.D321];[.AA321];[.AB321]);IF([.AA321]&gt;[.D321];[.AA321];[.AB321]))" office:value-type="percentage" office:value="0.900010986387648">
            <text:p>90.00%</text:p>
          </table:table-cell>
          <table:table-cell table:formula="of:=IF(AND([.G321]&gt;[.D321];[.D321]&gt;[.AA321]);&quot;LT-&gt;LT&gt;LT++&quot;;IF(AND([.G321]&lt;[.D321];[.D321]&lt;[.AA321]);&quot;LT-&lt;LT&lt;LT++&quot;;IF(AND([.G321]&gt;[.D321];[.D321]&gt;[.AB321]);&quot;LT-,LT+-&gt;LT&quot;;IF(AND([.G321]&gt;[.D321];[.D321]&gt;[.AB321]);&quot;LT-&gt;LT&gt;LT+-&quot;;IF(AND([.G321]&lt;[.D321];[.D321]&lt;[.AB321]);&quot;LT-&lt;LT&lt;LT+-&quot;;&quot;trouble&quot;)))))" office:value-type="string" office:string-value="LT-&gt;LT&gt;LT++">
            <text:p>LT-&gt;LT&gt;LT++</text:p>
          </table:table-cell>
          <table:table-cell table:style-name="ce4" table:formula="of:=([.H321]-[.E321])/([.H321]+[.E321])" office:value-type="percentage" office:value="0.000569414420324655">
            <text:p>0.06%</text:p>
          </table:table-cell>
          <table:table-cell table:style-name="ce4" table:formula="of:=([.Y321]-[.F321])/([.F321]+[.Y321])" office:value-type="percentage" office:value="0.0125354209656124">
            <text:p>1.25%</text:p>
          </table:table-cell>
          <table:table-cell table:style-name="ce4" table:formula="of:=([.AA321]-[.G321])/([.G321]+[.AA321])" office:value-type="percentage" office:value="-0.0119655080138119">
            <text:p>-1.20%</text:p>
          </table:table-cell>
          <table:table-cell table:style-name="ce4" table:formula="of:=([.AI321]-[.AK321])/(1+[.AI321]*[.AK321])" office:value-type="percentage" office:value="0.0125350078393167">
            <text:p>1.25%</text:p>
          </table:table-cell>
          <table:table-cell table:style-name="ce11" table:formula="of:=[.AL321]/[.AJ321] -1" office:value-type="float" office:value="-0.0000329567149646159">
            <text:p>-0.00003</text:p>
          </table:table-cell>
          <table:table-cell table:style-name="ce4" table:formula="of:=([.AA321]+[.G321])/2/[.D321] -1" office:value-type="percentage" office:value="0.00329378490816823">
            <text:p>0.33%</text:p>
          </table:table-cell>
          <table:table-cell table:formula="of:=([.AB321]+[.G321])/2/[.D321] -1" office:value-type="float" office:value="0.0281880754852259">
            <text:p>0.03</text:p>
          </table:table-cell>
          <table:table-cell table:style-name="ce4" table:formula="of:=2*[.D321]/[.$R$204]-[.G321]" office:value-type="percentage" office:value="0.894302416862529">
            <text:p>89.43%</text:p>
          </table:table-cell>
          <table:table-cell table:style-name="ce4" table:formula="of:=1-[.$R$204]*[.G321]/[.D321]" office:value-type="percentage" office:value="-0.0151464099259848">
            <text:p>-1.51%</text:p>
          </table:table-cell>
          <table:table-cell table:formula="of:=VLOOKUP([.A321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3010">
            <text:p>73010</text:p>
          </table:table-cell>
          <table:table-cell office:value-type="float" office:value="320754">
            <text:p>320754</text:p>
          </table:table-cell>
          <table:table-cell office:value-type="float" office:value="346022">
            <text:p>346022</text:p>
          </table:table-cell>
          <table:table-cell office:value-type="float" office:value="0.92698">
            <text:p>0.93</text:p>
          </table:table-cell>
          <table:table-cell office:value-type="float" office:value="158413">
            <text:p>158413</text:p>
          </table:table-cell>
          <table:table-cell office:value-type="float" office:value="168283">
            <text:p>168283</text:p>
          </table:table-cell>
          <table:table-cell office:value-type="float" office:value="0.94135">
            <text:p>0.94</text:p>
          </table:table-cell>
          <table:table-cell office:value-type="float" office:value="162339">
            <text:p>162339</text:p>
          </table:table-cell>
          <table:table-cell office:value-type="float" office:value="172548.67">
            <text:p>172548.67</text:p>
          </table:table-cell>
          <table:table-cell table:style-name="ce4" office:value-type="percentage" office:value="0.94083">
            <text:p>94.08%</text:p>
          </table:table-cell>
          <table:table-cell table:formula="of:=[.E322]+[.H322]-[.B322]" office:value-type="float" office:value="-2">
            <text:p>-2</text:p>
          </table:table-cell>
          <table:table-cell table:style-name="ce4" table:formula="of:=IF([.C322]&lt;&gt;0;([.C322]-[.F322])/[.C322]-0.5;&quot;&quot;)" office:value-type="percentage" office:value="0.0136638710833416">
            <text:p>1.37%</text:p>
          </table:table-cell>
          <table:table-cell table:style-name="ce7" table:formula="of:=[.E322]/[.H322]" office:value-type="float" office:value="0.975816039275836">
            <text:p>0.976</text:p>
          </table:table-cell>
          <table:table-cell table:style-name="ce11" table:formula="of:=[.G322]/[.J322]" office:value-type="float" office:value="1.00055270346396">
            <text:p>1.00055</text:p>
          </table:table-cell>
          <table:table-cell table:style-name="ce11" table:formula="of:=[.D322]/[.G322]" office:value-type="float" office:value="0.984734689541616">
            <text:p>0.98473</text:p>
          </table:table-cell>
          <table:table-cell table:style-name="ce15" table:formula="of:=[.H322]/([.C322]-[.F322])" office:value-type="float" office:value="0.913356100799487">
            <text:p>0.9134</text:p>
          </table:table-cell>
          <table:table-cell table:style-name="ce11" table:formula="of:=[.G322]/[.P322]" office:value-type="float" office:value="1.0306494905722">
            <text:p>1.03065</text:p>
          </table:table-cell>
          <table:table-cell table:style-name="ce4" table:formula="of:=[.H322]/([.C322]*[.$R$204]-[.F322])" office:value-type="percentage" office:value="0.913622896737892">
            <text:p>91.36%</text:p>
          </table:table-cell>
          <table:table-cell table:style-name="ce11" table:formula="of:=[.G322]/[.R322]" office:value-type="float" office:value="1.03034852055603">
            <text:p>1.03035</text:p>
          </table:table-cell>
          <table:table-cell table:style-name="ce11" table:formula="of:=[.D322]*2-[.G322]" office:value-type="float" office:value="0.91261">
            <text:p>0.91261</text:p>
          </table:table-cell>
          <table:table-cell table:formula="of:=([.D322]*[.C322]-[.F322]*[.G322])/[.T322]" office:value-type="float" office:value="177887.894620922">
            <text:p>177887.89</text:p>
          </table:table-cell>
          <table:table-cell table:style-name="ce11" table:formula="of:=[.H322]/[.U322]" office:value-type="float" office:value="0.912591609147677">
            <text:p>0.91259</text:p>
          </table:table-cell>
          <table:table-cell table:formula="of:=-(2-[.$R$204])/(2*[.$R$204])*(1+[.H322]/[.E322])*[.F322]" office:value-type="float" office:value="-170419.423841412">
            <text:p>-170419.42</text:p>
          </table:table-cell>
          <table:table-cell table:style-name="ce26" table:formula="of:=([.H322]/[.E322])*[.F322]^2" office:value-type="float" office:value="29021011081.1623">
            <text:p>29021011081</text:p>
          </table:table-cell>
          <table:table-cell table:formula="of:=-[.W322]+SQRT([.W322]^2-[.X322])" office:value-type="float" office:value="175085.143644009">
            <text:p>175085.14</text:p>
          </table:table-cell>
          <table:table-cell table:formula="of:=-[.W322]-SQRT([.W322]^2-[.X322])" office:value-type="float" office:value="165753.704038814">
            <text:p>165753.7</text:p>
          </table:table-cell>
          <table:table-cell table:style-name="ce4" table:formula="of:=[.H322]/[.Y322]" office:value-type="percentage" office:value="0.927200313066396">
            <text:p>92.72%</text:p>
          </table:table-cell>
          <table:table-cell table:style-name="ce30" table:formula="of:=[.H322]/[.Z322]" office:value-type="percentage" office:value="0.979398927712561">
            <text:p>97.940%</text:p>
          </table:table-cell>
          <table:table-cell table:style-name="ce15" table:formula="of:=2*[.D322]-[.G322]" office:value-type="float" office:value="0.91261">
            <text:p>0.9126</text:p>
          </table:table-cell>
          <table:table-cell table:style-name="ce4" table:formula="of:=([.AA322]+[.AB322])/2" office:value-type="percentage" office:value="0.953299620389479">
            <text:p>95.33%</text:p>
          </table:table-cell>
          <table:table-cell table:formula="of:=[.Z322]+[.F322]-[.C322]" office:value-type="float" office:value="-11985.2959611856">
            <text:p>-11985.3</text:p>
          </table:table-cell>
          <table:table-cell table:formula="of:=[.Y322]+[.F322]+-[.C322]" office:value-type="float" office:value="-2653.8563559911">
            <text:p>-2653.86</text:p>
          </table:table-cell>
          <table:table-cell table:formula="of:=IF([.G322]&gt;[.D322];IF([.AA322]&lt;[.D322];[.AA322];[.AB322]);IF([.AA322]&gt;[.D322];[.AA322];[.AB322]))" office:value-type="percentage" office:value="0.979398927712561">
            <text:p>97.94%</text:p>
          </table:table-cell>
          <table:table-cell table:formula="of:=IF(AND([.G322]&gt;[.D322];[.D322]&gt;[.AA322]);&quot;LT-&gt;LT&gt;LT++&quot;;IF(AND([.G322]&lt;[.D322];[.D322]&lt;[.AA322]);&quot;LT-&lt;LT&lt;LT++&quot;;IF(AND([.G322]&gt;[.D322];[.D322]&gt;[.AB322]);&quot;LT-,LT+-&gt;LT&quot;;IF(AND([.G322]&gt;[.D322];[.D322]&gt;[.AB322]);&quot;LT-&gt;LT&gt;LT+-&quot;;IF(AND([.G322]&lt;[.D322];[.D322]&lt;[.AB322]);&quot;LT-&lt;LT&lt;LT+-&quot;;&quot;trouble&quot;)))))" office:value-type="string" office:string-value="trouble">
            <text:p>trouble</text:p>
          </table:table-cell>
          <table:table-cell table:style-name="ce4" table:formula="of:=([.H322]-[.E322])/([.H322]+[.E322])" office:value-type="percentage" office:value="0.0122399860328229">
            <text:p>1.22%</text:p>
          </table:table-cell>
          <table:table-cell table:style-name="ce4" table:formula="of:=([.Y322]-[.F322])/([.F322]+[.Y322])" office:value-type="percentage" office:value="0.019810060338798">
            <text:p>1.98%</text:p>
          </table:table-cell>
          <table:table-cell table:style-name="ce4" table:formula="of:=([.AA322]-[.G322])/([.G322]+[.AA322])" office:value-type="percentage" office:value="-0.00757254799865855">
            <text:p>-0.76%</text:p>
          </table:table-cell>
          <table:table-cell table:style-name="ce4" table:formula="of:=([.AI322]-[.AK322])/(1+[.AI322]*[.AK322])" office:value-type="percentage" office:value="0.0198143705835187">
            <text:p>1.98%</text:p>
          </table:table-cell>
          <table:table-cell table:style-name="ce11" table:formula="of:=[.AL322]/[.AJ322] -1" office:value-type="float" office:value="0.000217578576088728">
            <text:p>0.00022</text:p>
          </table:table-cell>
          <table:table-cell table:style-name="ce4" table:formula="of:=([.AA322]+[.G322])/2/[.D322] -1" office:value-type="percentage" office:value="0.00786981006407705">
            <text:p>0.79%</text:p>
          </table:table-cell>
          <table:table-cell table:formula="of:=([.AB322]+[.G322])/2/[.D322] -1" office:value-type="float" office:value="0.0360250100932928">
            <text:p>0.04</text:p>
          </table:table-cell>
          <table:table-cell table:style-name="ce4" table:formula="of:=2*[.D322]/[.$R$204]-[.G322]" office:value-type="percentage" office:value="0.912888135720358">
            <text:p>91.29%</text:p>
          </table:table-cell>
          <table:table-cell table:style-name="ce4" table:formula="of:=1-[.$R$204]*[.G322]/[.D322]" office:value-type="percentage" office:value="-0.0153496272842999">
            <text:p>-1.53%</text:p>
          </table:table-cell>
          <table:table-cell table:formula="of:=VLOOKUP([.A322];['file:///n:/phys/sane/analysis/pol_asy_std_hw.ods'#$Sheet5.$A$71:.$AH$137];34;0)" office:value-type="string" office:string-value="MP">
            <text:p>MP</text:p>
          </table:table-cell>
        </table:table-row>
        <table:table-row table:style-name="ro3">
          <table:table-cell office:value-type="float" office:value="73011">
            <text:p>73011</text:p>
          </table:table-cell>
          <table:table-cell office:value-type="float" office:value="70466">
            <text:p>70466</text:p>
          </table:table-cell>
          <table:table-cell office:value-type="float" office:value="73829">
            <text:p>73829</text:p>
          </table:table-cell>
          <table:table-cell office:value-type="float" office:value="0.95445">
            <text:p>0.95</text:p>
          </table:table-cell>
          <table:table-cell office:value-type="float" office:value="34704">
            <text:p>34704</text:p>
          </table:table-cell>
          <table:table-cell office:value-type="float" office:value="35803">
            <text:p>35803</text:p>
          </table:table-cell>
          <table:table-cell office:value-type="float" office:value="0.9693">
            <text:p>0.97</text:p>
          </table:table-cell>
          <table:table-cell office:value-type="float" office:value="35762">
            <text:p>35762</text:p>
          </table:table-cell>
          <table:table-cell office:value-type="float" office:value="36918.57">
            <text:p>36918.57</text:p>
          </table:table-cell>
          <table:table-cell table:style-name="ce4" office:value-type="percentage" office:value="0.96867">
            <text:p>96.87%</text:p>
          </table:table-cell>
          <table:table-cell table:formula="of:=[.E323]+[.H323]-[.B323]" office:value-type="float" office:value="0">
            <text:p>0</text:p>
          </table:table-cell>
          <table:table-cell table:style-name="ce4" table:formula="of:=IF([.C323]&lt;&gt;0;([.C323]-[.F323])/[.C323]-0.5;&quot;&quot;)" office:value-type="percentage" office:value="0.0150550596649013">
            <text:p>1.51%</text:p>
          </table:table-cell>
          <table:table-cell table:style-name="ce7" table:formula="of:=[.E323]/[.H323]" office:value-type="float" office:value="0.970415524858789">
            <text:p>0.970</text:p>
          </table:table-cell>
          <table:table-cell table:style-name="ce11" table:formula="of:=[.G323]/[.J323]" office:value-type="float" office:value="1.00065037628914">
            <text:p>1.00065</text:p>
          </table:table-cell>
          <table:table-cell table:style-name="ce11" table:formula="of:=[.D323]/[.G323]" office:value-type="float" office:value="0.984679665738162">
            <text:p>0.98468</text:p>
          </table:table-cell>
          <table:table-cell table:style-name="ce15" table:formula="of:=[.H323]/([.C323]-[.F323])" office:value-type="float" office:value="0.940461789302056">
            <text:p>0.9405</text:p>
          </table:table-cell>
          <table:table-cell table:style-name="ce11" table:formula="of:=[.G323]/[.P323]" office:value-type="float" office:value="1.03066388345171">
            <text:p>1.03066</text:p>
          </table:table-cell>
          <table:table-cell table:style-name="ce4" table:formula="of:=[.H323]/([.C323]*[.$R$204]-[.F323])" office:value-type="percentage" office:value="0.940735760718238">
            <text:p>94.07%</text:p>
          </table:table-cell>
          <table:table-cell table:style-name="ce11" table:formula="of:=[.G323]/[.R323]" office:value-type="float" office:value="1.03036372217843">
            <text:p>1.03036</text:p>
          </table:table-cell>
          <table:table-cell table:style-name="ce11" table:formula="of:=[.D323]*2-[.G323]" office:value-type="float" office:value="0.9396">
            <text:p>0.93960</text:p>
          </table:table-cell>
          <table:table-cell table:formula="of:=([.D323]*[.C323]-[.F323]*[.G323])/[.T323]" office:value-type="float" office:value="38061.1336206897">
            <text:p>38061.13</text:p>
          </table:table-cell>
          <table:table-cell table:style-name="ce11" table:formula="of:=[.H323]/[.U323]" office:value-type="float" office:value="0.939593664140369">
            <text:p>0.93959</text:p>
          </table:table-cell>
          <table:table-cell table:formula="of:=-(2-[.$R$204])/(2*[.$R$204])*(1+[.H323]/[.E323])*[.F323]" office:value-type="float" office:value="-36359.6585380168">
            <text:p>-36359.66</text:p>
          </table:table-cell>
          <table:table-cell table:style-name="ce26" table:formula="of:=([.H323]/[.E323])*[.F323]^2" office:value-type="float" office:value="1320933946.50352">
            <text:p>1320933947</text:p>
          </table:table-cell>
          <table:table-cell table:formula="of:=-[.W323]+SQRT([.W323]^2-[.X323])" office:value-type="float" office:value="37404.0830195678">
            <text:p>37404.08</text:p>
          </table:table-cell>
          <table:table-cell table:formula="of:=-[.W323]-SQRT([.W323]^2-[.X323])" office:value-type="float" office:value="35315.2340564658">
            <text:p>35315.23</text:p>
          </table:table-cell>
          <table:table-cell table:style-name="ce4" table:formula="of:=[.H323]/[.Y323]" office:value-type="percentage" office:value="0.956098829672987">
            <text:p>95.61%</text:p>
          </table:table-cell>
          <table:table-cell table:style-name="ce30" table:formula="of:=[.H323]/[.Z323]" office:value-type="percentage" office:value="1.01265079944875">
            <text:p>101.265%</text:p>
          </table:table-cell>
          <table:table-cell table:style-name="ce15" table:formula="of:=2*[.D323]-[.G323]" office:value-type="float" office:value="0.9396">
            <text:p>0.9396</text:p>
          </table:table-cell>
          <table:table-cell table:style-name="ce4" table:formula="of:=([.AA323]+[.AB323])/2" office:value-type="percentage" office:value="0.984374814560871">
            <text:p>98.44%</text:p>
          </table:table-cell>
          <table:table-cell table:formula="of:=[.Z323]+[.F323]-[.C323]" office:value-type="float" office:value="-2710.76594353418">
            <text:p>-2710.77</text:p>
          </table:table-cell>
          <table:table-cell table:formula="of:=[.Y323]+[.F323]+-[.C323]" office:value-type="float" office:value="-621.91698043223">
            <text:p>-621.92</text:p>
          </table:table-cell>
          <table:table-cell table:formula="of:=IF([.G323]&gt;[.D323];IF([.AA323]&lt;[.D323];[.AA323];[.AB323]);IF([.AA323]&gt;[.D323];[.AA323];[.AB323]))" office:value-type="percentage" office:value="1.01265079944875">
            <text:p>101.27%</text:p>
          </table:table-cell>
          <table:table-cell table:formula="of:=IF(AND([.G323]&gt;[.D323];[.D323]&gt;[.AA323]);&quot;LT-&gt;LT&gt;LT++&quot;;IF(AND([.G323]&lt;[.D323];[.D323]&lt;[.AA323]);&quot;LT-&lt;LT&lt;LT++&quot;;IF(AND([.G323]&gt;[.D323];[.D323]&gt;[.AB323]);&quot;LT-,LT+-&gt;LT&quot;;IF(AND([.G323]&gt;[.D323];[.D323]&gt;[.AB323]);&quot;LT-&gt;LT&gt;LT+-&quot;;IF(AND([.G323]&lt;[.D323];[.D323]&lt;[.AB323]);&quot;LT-&lt;LT&lt;LT+-&quot;;&quot;trouble&quot;)))))" office:value-type="string" office:string-value="trouble">
            <text:p>trouble</text:p>
          </table:table-cell>
          <table:table-cell table:style-name="ce4" table:formula="of:=([.H323]-[.E323])/([.H323]+[.E323])" office:value-type="percentage" office:value="0.0150143331535776">
            <text:p>1.50%</text:p>
          </table:table-cell>
          <table:table-cell table:style-name="ce4" table:formula="of:=([.Y323]-[.F323])/([.F323]+[.Y323])" office:value-type="percentage" office:value="0.0218706025910064">
            <text:p>2.19%</text:p>
          </table:table-cell>
          <table:table-cell table:style-name="ce4" table:formula="of:=([.AA323]-[.G323])/([.G323]+[.AA323])" office:value-type="percentage" office:value="-0.00685633029560689">
            <text:p>-0.69%</text:p>
          </table:table-cell>
          <table:table-cell table:style-name="ce4" table:formula="of:=([.AI323]-[.AK323])/(1+[.AI323]*[.AK323])" office:value-type="percentage" office:value="0.0218729151176565">
            <text:p>2.19%</text:p>
          </table:table-cell>
          <table:table-cell table:style-name="ce11" table:formula="of:=[.AL323]/[.AJ323] -1" office:value-type="float" office:value="0.000105736759675956">
            <text:p>0.00011</text:p>
          </table:table-cell>
          <table:table-cell table:style-name="ce4" table:formula="of:=([.AA323]+[.G323])/2/[.D323] -1" office:value-type="percentage" office:value="0.00864310842526428">
            <text:p>0.86%</text:p>
          </table:table-cell>
          <table:table-cell table:formula="of:=([.AB323]+[.G323])/2/[.D323] -1" office:value-type="float" office:value="0.0382685313262896">
            <text:p>0.04</text:p>
          </table:table-cell>
          <table:table-cell table:style-name="ce4" table:formula="of:=2*[.D323]/[.$R$204]-[.G323]" office:value-type="percentage" office:value="0.939886377956693">
            <text:p>93.99%</text:p>
          </table:table-cell>
          <table:table-cell table:style-name="ce4" table:formula="of:=1-[.$R$204]*[.G323]/[.D323]" office:value-type="percentage" office:value="-0.0154063649222065">
            <text:p>-1.54%</text:p>
          </table:table-cell>
          <table:table-cell table:formula="of:=VLOOKUP([.A323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3012">
            <text:p>73012</text:p>
          </table:table-cell>
          <table:table-cell office:value-type="float" office:value="2666772">
            <text:p>2666772</text:p>
          </table:table-cell>
          <table:table-cell office:value-type="float" office:value="2879610">
            <text:p>2879610</text:p>
          </table:table-cell>
          <table:table-cell office:value-type="float" office:value="0.92609">
            <text:p>0.93</text:p>
          </table:table-cell>
          <table:table-cell office:value-type="float" office:value="1345662">
            <text:p>1345662</text:p>
          </table:table-cell>
          <table:table-cell office:value-type="float" office:value="1432786">
            <text:p>1432786</text:p>
          </table:table-cell>
          <table:table-cell office:value-type="float" office:value="0.93919">
            <text:p>0.94</text:p>
          </table:table-cell>
          <table:table-cell office:value-type="float" office:value="1321104">
            <text:p>1321104</text:p>
          </table:table-cell>
          <table:table-cell office:value-type="float" office:value="1403629.89">
            <text:p>1403629.89</text:p>
          </table:table-cell>
          <table:table-cell table:style-name="ce4" office:value-type="percentage" office:value="0.94121">
            <text:p>94.12%</text:p>
          </table:table-cell>
          <table:table-cell table:formula="of:=[.E324]+[.H324]-[.B324]" office:value-type="float" office:value="-6">
            <text:p>-6</text:p>
          </table:table-cell>
          <table:table-cell table:style-name="ce4" table:formula="of:=IF([.C324]&lt;&gt;0;([.C324]-[.F324])/[.C324]-0.5;&quot;&quot;)" office:value-type="percentage" office:value="0.00243748285358092">
            <text:p>0.24%</text:p>
          </table:table-cell>
          <table:table-cell table:style-name="ce7" table:formula="of:=[.E324]/[.H324]" office:value-type="float" office:value="1.01858899829234">
            <text:p>1.019</text:p>
          </table:table-cell>
          <table:table-cell table:style-name="ce11" table:formula="of:=[.G324]/[.J324]" office:value-type="float" office:value="0.997853826457432">
            <text:p>0.99785</text:p>
          </table:table-cell>
          <table:table-cell table:style-name="ce11" table:formula="of:=[.D324]/[.G324]" office:value-type="float" office:value="0.986051810602753">
            <text:p>0.98605</text:p>
          </table:table-cell>
          <table:table-cell table:style-name="ce15" table:formula="of:=[.H324]/([.C324]-[.F324])" office:value-type="float" office:value="0.913106224392186">
            <text:p>0.9131</text:p>
          </table:table-cell>
          <table:table-cell table:style-name="ce11" table:formula="of:=[.G324]/[.P324]" office:value-type="float" office:value="1.02856598160327">
            <text:p>1.02857</text:p>
          </table:table-cell>
          <table:table-cell table:style-name="ce4" table:formula="of:=[.H324]/([.C324]*[.$R$204]-[.F324])" office:value-type="percentage" office:value="0.913378908737973">
            <text:p>91.34%</text:p>
          </table:table-cell>
          <table:table-cell table:style-name="ce11" table:formula="of:=[.G324]/[.R324]" office:value-type="float" office:value="1.02825890877828">
            <text:p>1.02826</text:p>
          </table:table-cell>
          <table:table-cell table:style-name="ce11" table:formula="of:=[.D324]*2-[.G324]" office:value-type="float" office:value="0.91299">
            <text:p>0.91299</text:p>
          </table:table-cell>
          <table:table-cell table:formula="of:=([.D324]*[.C324]-[.F324]*[.G324])/[.T324]" office:value-type="float" office:value="1447025.42367386">
            <text:p>1447025.42</text:p>
          </table:table-cell>
          <table:table-cell table:style-name="ce11" table:formula="of:=[.H324]/[.U324]" office:value-type="float" office:value="0.912979121435089">
            <text:p>0.91298</text:p>
          </table:table-cell>
          <table:table-cell table:formula="of:=-(2-[.$R$204])/(2*[.$R$204])*(1+[.H324]/[.E324])*[.F324]" office:value-type="float" office:value="-1420137.98172927">
            <text:p>-1420137.98</text:p>
          </table:table-cell>
          <table:table-cell table:style-name="ce26" table:formula="of:=([.H324]/[.E324])*[.F324]^2" office:value-type="float" office:value="2015411245593.31">
            <text:p>2015411245593</text:p>
          </table:table-cell>
          <table:table-cell table:formula="of:=-[.W324]+SQRT([.W324]^2-[.X324])" office:value-type="float" office:value="1457294.96703178">
            <text:p>1457294.97</text:p>
          </table:table-cell>
          <table:table-cell table:formula="of:=-[.W324]-SQRT([.W324]^2-[.X324])" office:value-type="float" office:value="1382980.99642675">
            <text:p>1382981</text:p>
          </table:table-cell>
          <table:table-cell table:style-name="ce4" table:formula="of:=[.H324]/[.Y324]" office:value-type="percentage" office:value="0.90654536650931">
            <text:p>90.65%</text:p>
          </table:table-cell>
          <table:table-cell table:style-name="ce30" table:formula="of:=[.H324]/[.Z324]" office:value-type="percentage" office:value="0.955258245350711">
            <text:p>95.526%</text:p>
          </table:table-cell>
          <table:table-cell table:style-name="ce15" table:formula="of:=2*[.D324]-[.G324]" office:value-type="float" office:value="0.91299">
            <text:p>0.9130</text:p>
          </table:table-cell>
          <table:table-cell table:style-name="ce4" table:formula="of:=([.AA324]+[.AB324])/2" office:value-type="percentage" office:value="0.930901805930011">
            <text:p>93.09%</text:p>
          </table:table-cell>
          <table:table-cell table:formula="of:=[.Z324]+[.F324]-[.C324]" office:value-type="float" office:value="-63843.0035732454">
            <text:p>-63843</text:p>
          </table:table-cell>
          <table:table-cell table:formula="of:=[.Y324]+[.F324]+-[.C324]" office:value-type="float" office:value="10470.9670317825">
            <text:p>10470.97</text:p>
          </table:table-cell>
          <table:table-cell table:formula="of:=IF([.G324]&gt;[.D324];IF([.AA324]&lt;[.D324];[.AA324];[.AB324]);IF([.AA324]&gt;[.D324];[.AA324];[.AB324]))" office:value-type="percentage" office:value="0.90654536650931">
            <text:p>90.65%</text:p>
          </table:table-cell>
          <table:table-cell table:formula="of:=IF(AND([.G324]&gt;[.D324];[.D324]&gt;[.AA324]);&quot;LT-&gt;LT&gt;LT++&quot;;IF(AND([.G324]&lt;[.D324];[.D324]&lt;[.AA324]);&quot;LT-&lt;LT&lt;LT++&quot;;IF(AND([.G324]&gt;[.D324];[.D324]&gt;[.AB324]);&quot;LT-,LT+-&gt;LT&quot;;IF(AND([.G324]&gt;[.D324];[.D324]&gt;[.AB324]);&quot;LT-&gt;LT&gt;LT+-&quot;;IF(AND([.G324]&lt;[.D324];[.D324]&lt;[.AB324]);&quot;LT-&lt;LT&lt;LT+-&quot;;&quot;trouble&quot;)))))" office:value-type="string" office:string-value="LT-&gt;LT&gt;LT++">
            <text:p>LT-&gt;LT&gt;LT++</text:p>
          </table:table-cell>
          <table:table-cell table:style-name="ce4" table:formula="of:=([.H324]-[.E324])/([.H324]+[.E324])" office:value-type="percentage" office:value="-0.00920890696821543">
            <text:p>-0.92%</text:p>
          </table:table-cell>
          <table:table-cell table:style-name="ce4" table:formula="of:=([.Y324]-[.F324])/([.F324]+[.Y324])" office:value-type="percentage" office:value="0.00848037384120551">
            <text:p>0.85%</text:p>
          </table:table-cell>
          <table:table-cell table:style-name="ce4" table:formula="of:=([.AA324]-[.G324])/([.G324]+[.AA324])" office:value-type="percentage" office:value="-0.0176865189252066">
            <text:p>-1.77%</text:p>
          </table:table-cell>
          <table:table-cell table:style-name="ce4" table:formula="of:=([.AI324]-[.AK324])/(1+[.AI324]*[.AK324])" office:value-type="percentage" office:value="0.00847623140345316">
            <text:p>0.85%</text:p>
          </table:table-cell>
          <table:table-cell table:style-name="ce11" table:formula="of:=[.AL324]/[.AJ324] -1" office:value-type="float" office:value="-0.000488473483589602">
            <text:p>-0.00049</text:p>
          </table:table-cell>
          <table:table-cell table:style-name="ce4" table:formula="of:=([.AA324]+[.G324])/2/[.D324] -1" office:value-type="percentage" office:value="-0.00347948552013844">
            <text:p>-0.35%</text:p>
          </table:table-cell>
          <table:table-cell table:formula="of:=([.AB324]+[.G324])/2/[.D324] -1" office:value-type="float" office:value="0.0228208086420927">
            <text:p>0.02</text:p>
          </table:table-cell>
          <table:table-cell table:style-name="ce4" table:formula="of:=2*[.D324]/[.$R$204]-[.G324]" office:value-type="percentage" office:value="0.913267868680302">
            <text:p>91.33%</text:p>
          </table:table-cell>
          <table:table-cell table:style-name="ce4" table:formula="of:=1-[.$R$204]*[.G324]/[.D324]" office:value-type="percentage" office:value="-0.0139933715945535">
            <text:p>-1.40%</text:p>
          </table:table-cell>
          <table:table-cell table:formula="of:=VLOOKUP([.A324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3013">
            <text:p>73013</text:p>
          </table:table-cell>
          <table:table-cell office:value-type="float" office:value="1692933">
            <text:p>1692933</text:p>
          </table:table-cell>
          <table:table-cell office:value-type="float" office:value="1823995">
            <text:p>1823995</text:p>
          </table:table-cell>
          <table:table-cell office:value-type="float" office:value="0.92815">
            <text:p>0.93</text:p>
          </table:table-cell>
          <table:table-cell office:value-type="float" office:value="855404">
            <text:p>855404</text:p>
          </table:table-cell>
          <table:table-cell office:value-type="float" office:value="905744">
            <text:p>905744</text:p>
          </table:table-cell>
          <table:table-cell office:value-type="float" office:value="0.94442">
            <text:p>0.94</text:p>
          </table:table-cell>
          <table:table-cell office:value-type="float" office:value="837526">
            <text:p>837526</text:p>
          </table:table-cell>
          <table:table-cell office:value-type="float" office:value="890891.1">
            <text:p>890891.1</text:p>
          </table:table-cell>
          <table:table-cell table:style-name="ce4" office:value-type="percentage" office:value="0.9401">
            <text:p>94.01%</text:p>
          </table:table-cell>
          <table:table-cell table:formula="of:=[.E325]+[.H325]-[.B325]" office:value-type="float" office:value="-3">
            <text:p>-3</text:p>
          </table:table-cell>
          <table:table-cell table:style-name="ce4" table:formula="of:=IF([.C325]&lt;&gt;0;([.C325]-[.F325])/[.C325]-0.5;&quot;&quot;)" office:value-type="percentage" office:value="0.00342846334556834">
            <text:p>0.34%</text:p>
          </table:table-cell>
          <table:table-cell table:style-name="ce7" table:formula="of:=[.E325]/[.H325]" office:value-type="float" office:value="1.02134620298355">
            <text:p>1.021</text:p>
          </table:table-cell>
          <table:table-cell table:style-name="ce11" table:formula="of:=[.G325]/[.J325]" office:value-type="float" office:value="1.00459525582385">
            <text:p>1.00460</text:p>
          </table:table-cell>
          <table:table-cell table:style-name="ce11" table:formula="of:=[.D325]/[.G325]" office:value-type="float" office:value="0.982772495288113">
            <text:p>0.98277</text:p>
          </table:table-cell>
          <table:table-cell table:style-name="ce15" table:formula="of:=[.H325]/([.C325]-[.F325])" office:value-type="float" office:value="0.912088307009739">
            <text:p>0.9121</text:p>
          </table:table-cell>
          <table:table-cell table:style-name="ce11" table:formula="of:=[.G325]/[.P325]" office:value-type="float" office:value="1.03544798539986">
            <text:p>1.03545</text:p>
          </table:table-cell>
          <table:table-cell table:style-name="ce4" table:formula="of:=[.H325]/([.C325]*[.$R$204]-[.F325])" office:value-type="percentage" office:value="0.912360151040461">
            <text:p>91.24%</text:p>
          </table:table-cell>
          <table:table-cell table:style-name="ce11" table:formula="of:=[.G325]/[.R325]" office:value-type="float" office:value="1.03513946649575">
            <text:p>1.03514</text:p>
          </table:table-cell>
          <table:table-cell table:style-name="ce11" table:formula="of:=[.D325]*2-[.G325]" office:value-type="float" office:value="0.91188">
            <text:p>0.91188</text:p>
          </table:table-cell>
          <table:table-cell table:formula="of:=([.D325]*[.C325]-[.F325]*[.G325])/[.T325]" office:value-type="float" office:value="918474.153145151">
            <text:p>918474.15</text:p>
          </table:table-cell>
          <table:table-cell table:style-name="ce11" table:formula="of:=[.H325]/[.U325]" office:value-type="float" office:value="0.911866705374388">
            <text:p>0.91187</text:p>
          </table:table-cell>
          <table:table-cell table:formula="of:=-(2-[.$R$204])/(2*[.$R$204])*(1+[.H325]/[.E325])*[.F325]" office:value-type="float" office:value="-896547.869362652">
            <text:p>-896547.87</text:p>
          </table:table-cell>
          <table:table-cell table:style-name="ce26" table:formula="of:=([.H325]/[.E325])*[.F325]^2" office:value-type="float" office:value="803226360600.876">
            <text:p>803226360601</text:p>
          </table:table-cell>
          <table:table-cell table:formula="of:=-[.W325]+SQRT([.W325]^2-[.X325])" office:value-type="float" office:value="920458.566923273">
            <text:p>920458.57</text:p>
          </table:table-cell>
          <table:table-cell table:formula="of:=-[.W325]-SQRT([.W325]^2-[.X325])" office:value-type="float" office:value="872637.171802032">
            <text:p>872637.17</text:p>
          </table:table-cell>
          <table:table-cell table:style-name="ce4" table:formula="of:=[.H325]/[.Y325]" office:value-type="percentage" office:value="0.909900814764011">
            <text:p>90.99%</text:p>
          </table:table-cell>
          <table:table-cell table:style-name="ce30" table:formula="of:=[.H325]/[.Z325]" office:value-type="percentage" office:value="0.959764295016764">
            <text:p>95.976%</text:p>
          </table:table-cell>
          <table:table-cell table:style-name="ce15" table:formula="of:=2*[.D325]-[.G325]" office:value-type="float" office:value="0.91188">
            <text:p>0.9119</text:p>
          </table:table-cell>
          <table:table-cell table:style-name="ce4" table:formula="of:=([.AA325]+[.AB325])/2" office:value-type="percentage" office:value="0.934832554890387">
            <text:p>93.48%</text:p>
          </table:table-cell>
          <table:table-cell table:formula="of:=[.Z325]+[.F325]-[.C325]" office:value-type="float" office:value="-45613.8281979677">
            <text:p>-45613.83</text:p>
          </table:table-cell>
          <table:table-cell table:formula="of:=[.Y325]+[.F325]+-[.C325]" office:value-type="float" office:value="2207.5669232728">
            <text:p>2207.57</text:p>
          </table:table-cell>
          <table:table-cell table:formula="of:=IF([.G325]&gt;[.D325];IF([.AA325]&lt;[.D325];[.AA325];[.AB325]);IF([.AA325]&gt;[.D325];[.AA325];[.AB325]))" office:value-type="percentage" office:value="0.909900814764011">
            <text:p>90.99%</text:p>
          </table:table-cell>
          <table:table-cell table:formula="of:=IF(AND([.G325]&gt;[.D325];[.D325]&gt;[.AA325]);&quot;LT-&gt;LT&gt;LT++&quot;;IF(AND([.G325]&lt;[.D325];[.D325]&lt;[.AA325]);&quot;LT-&lt;LT&lt;LT++&quot;;IF(AND([.G325]&gt;[.D325];[.D325]&gt;[.AB325]);&quot;LT-,LT+-&gt;LT&quot;;IF(AND([.G325]&gt;[.D325];[.D325]&gt;[.AB325]);&quot;LT-&gt;LT&gt;LT+-&quot;;IF(AND([.G325]&lt;[.D325];[.D325]&lt;[.AB325]);&quot;LT-&lt;LT&lt;LT+-&quot;;&quot;trouble&quot;)))))" office:value-type="string" office:string-value="LT-&gt;LT&gt;LT++">
            <text:p>LT-&gt;LT&gt;LT++</text:p>
          </table:table-cell>
          <table:table-cell table:style-name="ce4" table:formula="of:=([.H325]-[.E325])/([.H325]+[.E325])" office:value-type="percentage" office:value="-0.0105603893840856">
            <text:p>-1.06%</text:p>
          </table:table-cell>
          <table:table-cell table:style-name="ce4" table:formula="of:=([.Y325]-[.F325])/([.F325]+[.Y325])" office:value-type="percentage" office:value="0.0080574670027232">
            <text:p>0.81%</text:p>
          </table:table-cell>
          <table:table-cell table:style-name="ce4" table:formula="of:=([.AA325]-[.G325])/([.G325]+[.AA325])" office:value-type="percentage" office:value="-0.0186155410440031">
            <text:p>-1.86%</text:p>
          </table:table-cell>
          <table:table-cell table:style-name="ce4" table:formula="of:=([.AI325]-[.AK325])/(1+[.AI325]*[.AK325])" office:value-type="percentage" office:value="0.008053568430145">
            <text:p>0.81%</text:p>
          </table:table-cell>
          <table:table-cell table:style-name="ce11" table:formula="of:=[.AL325]/[.AJ325] -1" office:value-type="float" office:value="-0.000483845925386528">
            <text:p>-0.00048</text:p>
          </table:table-cell>
          <table:table-cell table:style-name="ce4" table:formula="of:=([.AA325]+[.G325])/2/[.D325] -1" office:value-type="percentage" office:value="-0.00106619901739413">
            <text:p>-0.11%</text:p>
          </table:table-cell>
          <table:table-cell table:formula="of:=([.AB325]+[.G325])/2/[.D325] -1" office:value-type="float" office:value="0.0257955583778289">
            <text:p>0.03</text:p>
          </table:table-cell>
          <table:table-cell table:style-name="ce4" table:formula="of:=2*[.D325]/[.$R$204]-[.G325]" office:value-type="percentage" office:value="0.912158486773016">
            <text:p>91.22%</text:p>
          </table:table-cell>
          <table:table-cell table:style-name="ce4" table:formula="of:=1-[.$R$204]*[.G325]/[.D325]" office:value-type="percentage" office:value="-0.0173768647309165">
            <text:p>-1.74%</text:p>
          </table:table-cell>
          <table:table-cell table:formula="of:=VLOOKUP([.A325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3014">
            <text:p>73014</text:p>
          </table:table-cell>
          <table:table-cell office:value-type="float" office:value="1068984">
            <text:p>1068984</text:p>
          </table:table-cell>
          <table:table-cell office:value-type="float" office:value="1150995">
            <text:p>1150995</text:p>
          </table:table-cell>
          <table:table-cell office:value-type="float" office:value="0.92875">
            <text:p>0.93</text:p>
          </table:table-cell>
          <table:table-cell office:value-type="float" office:value="540167">
            <text:p>540167</text:p>
          </table:table-cell>
          <table:table-cell office:value-type="float" office:value="571704">
            <text:p>571704</text:p>
          </table:table-cell>
          <table:table-cell office:value-type="float" office:value="0.94484">
            <text:p>0.94</text:p>
          </table:table-cell>
          <table:table-cell office:value-type="float" office:value="528817">
            <text:p>528817</text:p>
          </table:table-cell>
          <table:table-cell office:value-type="float" office:value="562026.09">
            <text:p>562026.09</text:p>
          </table:table-cell>
          <table:table-cell table:style-name="ce4" office:value-type="percentage" office:value="0.94091">
            <text:p>94.09%</text:p>
          </table:table-cell>
          <table:table-cell table:formula="of:=[.E326]+[.H326]-[.B326]" office:value-type="float" office:value="0">
            <text:p>0</text:p>
          </table:table-cell>
          <table:table-cell table:style-name="ce4" table:formula="of:=IF([.C326]&lt;&gt;0;([.C326]-[.F326])/[.C326]-0.5;&quot;&quot;)" office:value-type="percentage" office:value="0.00329584403059957">
            <text:p>0.33%</text:p>
          </table:table-cell>
          <table:table-cell table:style-name="ce7" table:formula="of:=[.E326]/[.H326]" office:value-type="float" office:value="1.02146300137855">
            <text:p>1.021</text:p>
          </table:table-cell>
          <table:table-cell table:style-name="ce11" table:formula="of:=[.G326]/[.J326]" office:value-type="float" office:value="1.00417680755864">
            <text:p>1.00418</text:p>
          </table:table-cell>
          <table:table-cell table:style-name="ce11" table:formula="of:=[.D326]/[.G326]" office:value-type="float" office:value="0.982970661699335">
            <text:p>0.98297</text:p>
          </table:table-cell>
          <table:table-cell table:style-name="ce15" table:formula="of:=[.H326]/([.C326]-[.F326])" office:value-type="float" office:value="0.912869352363493">
            <text:p>0.9129</text:p>
          </table:table-cell>
          <table:table-cell table:style-name="ce11" table:formula="of:=[.G326]/[.P326]" office:value-type="float" office:value="1.03502215027127">
            <text:p>1.03502</text:p>
          </table:table-cell>
          <table:table-cell table:style-name="ce4" table:formula="of:=[.H326]/([.C326]*[.$R$204]-[.F326])" office:value-type="percentage" office:value="0.913141500895531">
            <text:p>91.31%</text:p>
          </table:table-cell>
          <table:table-cell table:style-name="ce11" table:formula="of:=[.G326]/[.R326]" office:value-type="float" office:value="1.03471367698586">
            <text:p>1.03471</text:p>
          </table:table-cell>
          <table:table-cell table:style-name="ce11" table:formula="of:=[.D326]*2-[.G326]" office:value-type="float" office:value="0.91266">
            <text:p>0.91266</text:p>
          </table:table-cell>
          <table:table-cell table:formula="of:=([.D326]*[.C326]-[.F326]*[.G326])/[.T326]" office:value-type="float" office:value="579424.757182302">
            <text:p>579424.76</text:p>
          </table:table-cell>
          <table:table-cell table:style-name="ce11" table:formula="of:=[.H326]/[.U326]" office:value-type="float" office:value="0.912658621235993">
            <text:p>0.91266</text:p>
          </table:table-cell>
          <table:table-cell table:formula="of:=-(2-[.$R$204])/(2*[.$R$204])*(1+[.H326]/[.E326])*[.F326]" office:value-type="float" office:value="-565867.406718807">
            <text:p>-565867.41</text:p>
          </table:table-cell>
          <table:table-cell table:style-name="ce26" table:formula="of:=([.H326]/[.E326])*[.F326]^2" office:value-type="float" office:value="319977780081.016">
            <text:p>319977780081</text:p>
          </table:table-cell>
          <table:table-cell table:formula="of:=-[.W326]+SQRT([.W326]^2-[.X326])" office:value-type="float" office:value="580971.773824105">
            <text:p>580971.77</text:p>
          </table:table-cell>
          <table:table-cell table:formula="of:=-[.W326]-SQRT([.W326]^2-[.X326])" office:value-type="float" office:value="550763.039613509">
            <text:p>550763.04</text:p>
          </table:table-cell>
          <table:table-cell table:style-name="ce4" table:formula="of:=[.H326]/[.Y326]" office:value-type="percentage" office:value="0.910228386000908">
            <text:p>91.02%</text:p>
          </table:table-cell>
          <table:table-cell table:style-name="ce30" table:formula="of:=[.H326]/[.Z326]" office:value-type="percentage" office:value="0.960153390777803">
            <text:p>96.015%</text:p>
          </table:table-cell>
          <table:table-cell table:style-name="ce15" table:formula="of:=2*[.D326]-[.G326]" office:value-type="float" office:value="0.91266">
            <text:p>0.9127</text:p>
          </table:table-cell>
          <table:table-cell table:style-name="ce4" table:formula="of:=([.AA326]+[.AB326])/2" office:value-type="percentage" office:value="0.935190888389356">
            <text:p>93.52%</text:p>
          </table:table-cell>
          <table:table-cell table:formula="of:=[.Z326]+[.F326]-[.C326]" office:value-type="float" office:value="-28527.9603864909">
            <text:p>-28527.96</text:p>
          </table:table-cell>
          <table:table-cell table:formula="of:=[.Y326]+[.F326]+-[.C326]" office:value-type="float" office:value="1680.77382410504">
            <text:p>1680.77</text:p>
          </table:table-cell>
          <table:table-cell table:formula="of:=IF([.G326]&gt;[.D326];IF([.AA326]&lt;[.D326];[.AA326];[.AB326]);IF([.AA326]&gt;[.D326];[.AA326];[.AB326]))" office:value-type="percentage" office:value="0.910228386000908">
            <text:p>91.02%</text:p>
          </table:table-cell>
          <table:table-cell table:formula="of:=IF(AND([.G326]&gt;[.D326];[.D326]&gt;[.AA326]);&quot;LT-&gt;LT&gt;LT++&quot;;IF(AND([.G326]&lt;[.D326];[.D326]&lt;[.AA326]);&quot;LT-&lt;LT&lt;LT++&quot;;IF(AND([.G326]&gt;[.D326];[.D326]&gt;[.AB326]);&quot;LT-,LT+-&gt;LT&quot;;IF(AND([.G326]&gt;[.D326];[.D326]&gt;[.AB326]);&quot;LT-&gt;LT&gt;LT+-&quot;;IF(AND([.G326]&lt;[.D326];[.D326]&lt;[.AB326]);&quot;LT-&lt;LT&lt;LT+-&quot;;&quot;trouble&quot;)))))" office:value-type="string" office:string-value="LT-&gt;LT&gt;LT++">
            <text:p>LT-&gt;LT&gt;LT++</text:p>
          </table:table-cell>
          <table:table-cell table:style-name="ce4" table:formula="of:=([.H326]-[.E326])/([.H326]+[.E326])" office:value-type="percentage" office:value="-0.0106175583544749">
            <text:p>-1.06%</text:p>
          </table:table-cell>
          <table:table-cell table:style-name="ce4" table:formula="of:=([.Y326]-[.F326])/([.F326]+[.Y326])" office:value-type="percentage" office:value="0.00804022608487596">
            <text:p>0.80%</text:p>
          </table:table-cell>
          <table:table-cell table:style-name="ce4" table:formula="of:=([.AA326]-[.G326])/([.G326]+[.AA326])" office:value-type="percentage" office:value="-0.0186578641845686">
            <text:p>-1.87%</text:p>
          </table:table-cell>
          <table:table-cell table:style-name="ce4" table:formula="of:=([.AI326]-[.AK326])/(1+[.AI326]*[.AK326])" office:value-type="percentage" office:value="0.00803871335324714">
            <text:p>0.80%</text:p>
          </table:table-cell>
          <table:table-cell table:style-name="ce11" table:formula="of:=[.AL326]/[.AJ326] -1" office:value-type="float" office:value="-0.000188145409451557">
            <text:p>-0.00019</text:p>
          </table:table-cell>
          <table:table-cell table:style-name="ce4" table:formula="of:=([.AA326]+[.G326])/2/[.D326] -1" office:value-type="percentage" office:value="-0.00130907886895915">
            <text:p>-0.13%</text:p>
          </table:table-cell>
          <table:table-cell table:formula="of:=([.AB326]+[.G326])/2/[.D326] -1" office:value-type="float" office:value="0.025568447255883">
            <text:p>0.03</text:p>
          </table:table-cell>
          <table:table-cell table:style-name="ce4" table:formula="of:=2*[.D326]/[.$R$204]-[.G326]" office:value-type="percentage" office:value="0.91293866680002">
            <text:p>91.29%</text:p>
          </table:table-cell>
          <table:table-cell table:style-name="ce4" table:formula="of:=1-[.$R$204]*[.G326]/[.D326]" office:value-type="percentage" office:value="-0.0171717620457605">
            <text:p>-1.72%</text:p>
          </table:table-cell>
          <table:table-cell table:formula="of:=VLOOKUP([.A326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3015">
            <text:p>73015</text:p>
          </table:table-cell>
          <table:table-cell office:value-type="float" office:value="1294024">
            <text:p>1294024</text:p>
          </table:table-cell>
          <table:table-cell office:value-type="float" office:value="1393157">
            <text:p>1393157</text:p>
          </table:table-cell>
          <table:table-cell office:value-type="float" office:value="0.92884">
            <text:p>0.93</text:p>
          </table:table-cell>
          <table:table-cell office:value-type="float" office:value="652085">
            <text:p>652085</text:p>
          </table:table-cell>
          <table:table-cell office:value-type="float" office:value="690206">
            <text:p>690206</text:p>
          </table:table-cell>
          <table:table-cell office:value-type="float" office:value="0.94477">
            <text:p>0.94</text:p>
          </table:table-cell>
          <table:table-cell office:value-type="float" office:value="641939">
            <text:p>641939</text:p>
          </table:table-cell>
          <table:table-cell office:value-type="float" office:value="682053.66">
            <text:p>682053.66</text:p>
          </table:table-cell>
          <table:table-cell table:style-name="ce4" office:value-type="percentage" office:value="0.94119">
            <text:p>94.12%</text:p>
          </table:table-cell>
          <table:table-cell table:formula="of:=[.E327]+[.H327]-[.B327]" office:value-type="float" office:value="0">
            <text:p>0</text:p>
          </table:table-cell>
          <table:table-cell table:style-name="ce4" table:formula="of:=IF([.C327]&lt;&gt;0;([.C327]-[.F327])/[.C327]-0.5;&quot;&quot;)" office:value-type="percentage" office:value="0.0045741434741382">
            <text:p>0.46%</text:p>
          </table:table-cell>
          <table:table-cell table:style-name="ce7" table:formula="of:=[.E327]/[.H327]" office:value-type="float" office:value="1.01580524006175">
            <text:p>1.016</text:p>
          </table:table-cell>
          <table:table-cell table:style-name="ce11" table:formula="of:=[.G327]/[.J327]" office:value-type="float" office:value="1.00380369532188">
            <text:p>1.00380</text:p>
          </table:table-cell>
          <table:table-cell table:style-name="ce11" table:formula="of:=[.D327]/[.G327]" office:value-type="float" office:value="0.983138753347376">
            <text:p>0.98314</text:p>
          </table:table-cell>
          <table:table-cell table:style-name="ce15" table:formula="of:=[.H327]/([.C327]-[.F327])" office:value-type="float" office:value="0.913205899130949">
            <text:p>0.9132</text:p>
          </table:table-cell>
          <table:table-cell table:style-name="ce11" table:formula="of:=[.G327]/[.P327]" office:value-type="float" office:value="1.03456405713004">
            <text:p>1.03456</text:p>
          </table:table-cell>
          <table:table-cell table:style-name="ce4" table:formula="of:=[.H327]/([.C327]*[.$R$204]-[.F327])" office:value-type="percentage" office:value="0.913477458069279">
            <text:p>91.35%</text:p>
          </table:table-cell>
          <table:table-cell table:style-name="ce11" table:formula="of:=[.G327]/[.R327]" office:value-type="float" office:value="1.03425650151987">
            <text:p>1.03426</text:p>
          </table:table-cell>
          <table:table-cell table:style-name="ce11" table:formula="of:=[.D327]*2-[.G327]" office:value-type="float" office:value="0.91291">
            <text:p>0.91291</text:p>
          </table:table-cell>
          <table:table-cell table:formula="of:=([.D327]*[.C327]-[.F327]*[.G327])/[.T327]" office:value-type="float" office:value="703173.396347942">
            <text:p>703173.4</text:p>
          </table:table-cell>
          <table:table-cell table:style-name="ce11" table:formula="of:=[.H327]/[.U327]" office:value-type="float" office:value="0.912917074698824">
            <text:p>0.91292</text:p>
          </table:table-cell>
          <table:table-cell table:formula="of:=-(2-[.$R$204])/(2*[.$R$204])*(1+[.H327]/[.E327])*[.F327]" office:value-type="float" office:value="-685041.913308965">
            <text:p>-685041.91</text:p>
          </table:table-cell>
          <table:table-cell table:style-name="ce26" table:formula="of:=([.H327]/[.E327])*[.F327]^2" office:value-type="float" office:value="468972105722.787">
            <text:p>468972105723</text:p>
          </table:table-cell>
          <table:table-cell table:formula="of:=-[.W327]+SQRT([.W327]^2-[.X327])" office:value-type="float" office:value="702657.737650202">
            <text:p>702657.74</text:p>
          </table:table-cell>
          <table:table-cell table:formula="of:=-[.W327]-SQRT([.W327]^2-[.X327])" office:value-type="float" office:value="667426.088967729">
            <text:p>667426.09</text:p>
          </table:table-cell>
          <table:table-cell table:style-name="ce4" table:formula="of:=[.H327]/[.Y327]" office:value-type="percentage" office:value="0.913587036195951">
            <text:p>91.36%</text:p>
          </table:table-cell>
          <table:table-cell table:style-name="ce30" table:formula="of:=[.H327]/[.Z327]" office:value-type="percentage" office:value="0.961812866789268">
            <text:p>96.181%</text:p>
          </table:table-cell>
          <table:table-cell table:style-name="ce15" table:formula="of:=2*[.D327]-[.G327]" office:value-type="float" office:value="0.91291">
            <text:p>0.9129</text:p>
          </table:table-cell>
          <table:table-cell table:style-name="ce4" table:formula="of:=([.AA327]+[.AB327])/2" office:value-type="percentage" office:value="0.937699951492609">
            <text:p>93.77%</text:p>
          </table:table-cell>
          <table:table-cell table:formula="of:=[.Z327]+[.F327]-[.C327]" office:value-type="float" office:value="-35524.9110322716">
            <text:p>-35524.91</text:p>
          </table:table-cell>
          <table:table-cell table:formula="of:=[.Y327]+[.F327]+-[.C327]" office:value-type="float" office:value="-293.262349797878">
            <text:p>-293.26</text:p>
          </table:table-cell>
          <table:table-cell table:formula="of:=IF([.G327]&gt;[.D327];IF([.AA327]&lt;[.D327];[.AA327];[.AB327]);IF([.AA327]&gt;[.D327];[.AA327];[.AB327]))" office:value-type="percentage" office:value="0.913587036195951">
            <text:p>91.36%</text:p>
          </table:table-cell>
          <table:table-cell table:formula="of:=IF(AND([.G327]&gt;[.D327];[.D327]&gt;[.AA327]);&quot;LT-&gt;LT&gt;LT++&quot;;IF(AND([.G327]&lt;[.D327];[.D327]&lt;[.AA327]);&quot;LT-&lt;LT&lt;LT++&quot;;IF(AND([.G327]&gt;[.D327];[.D327]&gt;[.AB327]);&quot;LT-,LT+-&gt;LT&quot;;IF(AND([.G327]&gt;[.D327];[.D327]&gt;[.AB327]);&quot;LT-&gt;LT&gt;LT+-&quot;;IF(AND([.G327]&lt;[.D327];[.D327]&lt;[.AB327]);&quot;LT-&lt;LT&lt;LT+-&quot;;&quot;trouble&quot;)))))" office:value-type="string" office:string-value="LT-&gt;LT&gt;LT++">
            <text:p>LT-&gt;LT&gt;LT++</text:p>
          </table:table-cell>
          <table:table-cell table:style-name="ce4" table:formula="of:=([.H327]-[.E327])/([.H327]+[.E327])" office:value-type="percentage" office:value="-0.00784065828763609">
            <text:p>-0.78%</text:p>
          </table:table-cell>
          <table:table-cell table:style-name="ce4" table:formula="of:=([.Y327]-[.F327])/([.F327]+[.Y327])" office:value-type="percentage" office:value="0.00893966675534869">
            <text:p>0.89%</text:p>
          </table:table-cell>
          <table:table-cell table:style-name="ce4" table:formula="of:=([.AA327]-[.G327])/([.G327]+[.AA327])" office:value-type="percentage" office:value="-0.0167798561830083">
            <text:p>-1.68%</text:p>
          </table:table-cell>
          <table:table-cell table:style-name="ce4" table:formula="of:=([.AI327]-[.AK327])/(1+[.AI327]*[.AK327])" office:value-type="percentage" office:value="0.00893802196345392">
            <text:p>0.89%</text:p>
          </table:table-cell>
          <table:table-cell table:style-name="ce11" table:formula="of:=[.AL327]/[.AJ327] -1" office:value-type="float" office:value="-0.000183988054564987">
            <text:p>-0.00018</text:p>
          </table:table-cell>
          <table:table-cell table:style-name="ce4" table:formula="of:=([.AA327]+[.G327])/2/[.D327] -1" office:value-type="percentage" office:value="0.000364452540776883">
            <text:p>0.04%</text:p>
          </table:table-cell>
          <table:table-cell table:formula="of:=([.AB327]+[.G327])/2/[.D327] -1" office:value-type="float" office:value="0.026324698973595">
            <text:p>0.03</text:p>
          </table:table-cell>
          <table:table-cell table:style-name="ce4" table:formula="of:=2*[.D327]/[.$R$204]-[.G327]" office:value-type="percentage" office:value="0.91318869380407">
            <text:p>91.32%</text:p>
          </table:table-cell>
          <table:table-cell table:style-name="ce4" table:formula="of:=1-[.$R$204]*[.G327]/[.D327]" office:value-type="percentage" office:value="-0.0169978516213773">
            <text:p>-1.70%</text:p>
          </table:table-cell>
          <table:table-cell table:formula="of:=VLOOKUP([.A327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3016">
            <text:p>73016</text:p>
          </table:table-cell>
          <table:table-cell office:value-type="float" office:value="2550629">
            <text:p>2550629</text:p>
          </table:table-cell>
          <table:table-cell office:value-type="float" office:value="2746184">
            <text:p>2746184</text:p>
          </table:table-cell>
          <table:table-cell table:style-name="ce4" office:value-type="percentage" office:value="0.92879">
            <text:p>92.88%</text:p>
          </table:table-cell>
          <table:table-cell office:value-type="float" office:value="1287824">
            <text:p>1287824</text:p>
          </table:table-cell>
          <table:table-cell office:value-type="float" office:value="1363104">
            <text:p>1363104</text:p>
          </table:table-cell>
          <table:table-cell table:style-name="ce4" office:value-type="percentage" office:value="0.94477">
            <text:p>94.48%</text:p>
          </table:table-cell>
          <table:table-cell office:value-type="float" office:value="1262800">
            <text:p>1262800</text:p>
          </table:table-cell>
          <table:table-cell office:value-type="float" office:value="1341887.28">
            <text:p>1341887.28</text:p>
          </table:table-cell>
          <table:table-cell table:style-name="ce4" office:value-type="percentage" office:value="0.94106">
            <text:p>94.11%</text:p>
          </table:table-cell>
          <table:table-cell table:formula="of:=[.E328]+[.H328]-[.B328]" office:value-type="float" office:value="-5">
            <text:p>-5</text:p>
          </table:table-cell>
          <table:table-cell table:style-name="ce4" table:formula="of:=IF([.C328]&lt;&gt;0;([.C328]-[.F328])/[.C328]-0.5;&quot;&quot;)" office:value-type="percentage" office:value="0.00363704689853261">
            <text:p>0.36%</text:p>
          </table:table-cell>
          <table:table-cell table:style-name="ce7" table:formula="of:=[.E328]/[.H328]" office:value-type="float" office:value="1.0198162812797">
            <text:p>1.020</text:p>
          </table:table-cell>
          <table:table-cell table:style-name="ce11" table:formula="of:=[.G328]/[.J328]" office:value-type="float" office:value="1.00394236286741">
            <text:p>1.00394</text:p>
          </table:table-cell>
          <table:table-cell table:style-name="ce11" table:formula="of:=[.D328]/[.G328]" office:value-type="float" office:value="0.983085830413751">
            <text:p>0.98309</text:p>
          </table:table-cell>
          <table:table-cell table:style-name="ce15" table:formula="of:=[.H328]/([.C328]-[.F328])" office:value-type="float" office:value="0.913034676229864">
            <text:p>0.9130</text:p>
          </table:table-cell>
          <table:table-cell table:style-name="ce11" table:formula="of:=[.G328]/[.P328]" office:value-type="float" office:value="1.03475807063668">
            <text:p>1.03476</text:p>
          </table:table-cell>
          <table:table-cell table:style-name="ce4" table:formula="of:=[.H328]/([.C328]*[.$R$204]-[.F328])" office:value-type="percentage" office:value="0.913306689586072">
            <text:p>91.33%</text:p>
          </table:table-cell>
          <table:table-cell table:style-name="ce11" table:formula="of:=[.G328]/[.R328]" office:value-type="float" office:value="1.03444988498681">
            <text:p>1.03445</text:p>
          </table:table-cell>
          <table:table-cell table:style-name="ce11" table:formula="of:=[.D328]*2-[.G328]" office:value-type="float" office:value="0.91281">
            <text:p>0.91281</text:p>
          </table:table-cell>
          <table:table-cell table:formula="of:=([.D328]*[.C328]-[.F328]*[.G328])/[.T328]" office:value-type="float" office:value="1383429.70747472">
            <text:p>1383429.71</text:p>
          </table:table-cell>
          <table:table-cell table:style-name="ce11" table:formula="of:=[.H328]/[.U328]" office:value-type="float" office:value="0.912803876609737">
            <text:p>0.91280</text:p>
          </table:table-cell>
          <table:table-cell table:formula="of:=-(2-[.$R$204])/(2*[.$R$204])*(1+[.H328]/[.E328])*[.F328]" office:value-type="float" office:value="-1350265.62756518">
            <text:p>-1350265.63</text:p>
          </table:table-cell>
          <table:table-cell table:style-name="ce26" table:formula="of:=([.H328]/[.E328])*[.F328]^2" office:value-type="float" office:value="1821948275315.3">
            <text:p>1821948275315</text:p>
          </table:table-cell>
          <table:table-cell table:formula="of:=-[.W328]+SQRT([.W328]^2-[.X328])" office:value-type="float" office:value="1385888.50881716">
            <text:p>1385888.51</text:p>
          </table:table-cell>
          <table:table-cell table:formula="of:=-[.W328]-SQRT([.W328]^2-[.X328])" office:value-type="float" office:value="1314642.7463132">
            <text:p>1314642.75</text:p>
          </table:table-cell>
          <table:table-cell table:style-name="ce4" table:formula="of:=[.H328]/[.Y328]" office:value-type="percentage" office:value="0.911184407667675">
            <text:p>91.12%</text:p>
          </table:table-cell>
          <table:table-cell table:style-name="ce30" table:formula="of:=[.H328]/[.Z328]" office:value-type="percentage" office:value="0.960565144820836">
            <text:p>96.057%</text:p>
          </table:table-cell>
          <table:table-cell table:style-name="ce15" table:formula="of:=2*[.D328]-[.G328]" office:value-type="float" office:value="0.91281">
            <text:p>0.9128</text:p>
          </table:table-cell>
          <table:table-cell table:style-name="ce4" table:formula="of:=([.AA328]+[.AB328])/2" office:value-type="percentage" office:value="0.935874776244255">
            <text:p>93.59%</text:p>
          </table:table-cell>
          <table:table-cell table:formula="of:=[.Z328]+[.F328]-[.C328]" office:value-type="float" office:value="-68437.2536867997">
            <text:p>-68437.25</text:p>
          </table:table-cell>
          <table:table-cell table:formula="of:=[.Y328]+[.F328]+-[.C328]" office:value-type="float" office:value="2808.50881715864">
            <text:p>2808.51</text:p>
          </table:table-cell>
          <table:table-cell table:formula="of:=IF([.G328]&gt;[.D328];IF([.AA328]&lt;[.D328];[.AA328];[.AB328]);IF([.AA328]&gt;[.D328];[.AA328];[.AB328]))" office:value-type="percentage" office:value="0.911184407667675">
            <text:p>91.12%</text:p>
          </table:table-cell>
          <table:table-cell table:formula="of:=IF(AND([.G328]&gt;[.D328];[.D328]&gt;[.AA328]);&quot;LT-&gt;LT&gt;LT++&quot;;IF(AND([.G328]&lt;[.D328];[.D328]&lt;[.AA328]);&quot;LT-&lt;LT&lt;LT++&quot;;IF(AND([.G328]&gt;[.D328];[.D328]&gt;[.AB328]);&quot;LT-,LT+-&gt;LT&quot;;IF(AND([.G328]&gt;[.D328];[.D328]&gt;[.AB328]);&quot;LT-&gt;LT&gt;LT+-&quot;;IF(AND([.G328]&lt;[.D328];[.D328]&lt;[.AB328]);&quot;LT-&lt;LT&lt;LT+-&quot;;&quot;trouble&quot;)))))" office:value-type="string" office:string-value="LT-&gt;LT&gt;LT++">
            <text:p>LT-&gt;LT&gt;LT++</text:p>
          </table:table-cell>
          <table:table-cell table:style-name="ce4" table:formula="of:=([.H328]-[.E328])/([.H328]+[.E328])" office:value-type="percentage" office:value="-0.00981093254042932">
            <text:p>-0.98%</text:p>
          </table:table-cell>
          <table:table-cell table:style-name="ce4" table:formula="of:=([.Y328]-[.F328])/([.F328]+[.Y328])" office:value-type="percentage" office:value="0.00828831244322402">
            <text:p>0.83%</text:p>
          </table:table-cell>
          <table:table-cell table:style-name="ce4" table:formula="of:=([.AA328]-[.G328])/([.G328]+[.AA328])" office:value-type="percentage" office:value="-0.018096130052317">
            <text:p>-1.81%</text:p>
          </table:table-cell>
          <table:table-cell table:style-name="ce4" table:formula="of:=([.AI328]-[.AK328])/(1+[.AI328]*[.AK328])" office:value-type="percentage" office:value="0.00828372681976385">
            <text:p>0.83%</text:p>
          </table:table-cell>
          <table:table-cell table:style-name="ce11" table:formula="of:=[.AL328]/[.AJ328] -1" office:value-type="float" office:value="-0.000553263826814865">
            <text:p>-0.00055</text:p>
          </table:table-cell>
          <table:table-cell table:style-name="ce4" table:formula="of:=([.AA328]+[.G328])/2/[.D328] -1" office:value-type="percentage" office:value="-0.000875112960047719">
            <text:p>-0.09%</text:p>
          </table:table-cell>
          <table:table-cell table:formula="of:=([.AB328]+[.G328])/2/[.D328] -1" office:value-type="float" office:value="0.0257082574213954">
            <text:p>0.03</text:p>
          </table:table-cell>
          <table:table-cell table:style-name="ce4" table:formula="of:=2*[.D328]/[.$R$204]-[.G328]" office:value-type="percentage" office:value="0.91308867880182">
            <text:p>91.31%</text:p>
          </table:table-cell>
          <table:table-cell table:style-name="ce4" table:formula="of:=1-[.$R$204]*[.G328]/[.D328]" office:value-type="percentage" office:value="-0.017052600157194">
            <text:p>-1.71%</text:p>
          </table:table-cell>
          <table:table-cell table:formula="of:=VLOOKUP([.A328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3017">
            <text:p>73017</text:p>
          </table:table-cell>
          <table:table-cell office:value-type="float" office:value="935012">
            <text:p>935012</text:p>
          </table:table-cell>
          <table:table-cell office:value-type="float" office:value="1004861">
            <text:p>1004861</text:p>
          </table:table-cell>
          <table:table-cell office:value-type="float" office:value="0.93049">
            <text:p>0.93</text:p>
          </table:table-cell>
          <table:table-cell office:value-type="float" office:value="472071">
            <text:p>472071</text:p>
          </table:table-cell>
          <table:table-cell office:value-type="float" office:value="1014161">
            <text:p>1014161</text:p>
          </table:table-cell>
          <table:table-cell office:value-type="float" office:value="0.46548">
            <text:p>0.47</text:p>
          </table:table-cell>
          <table:table-cell office:value-type="float" office:value="462938">
            <text:p>462938</text:p>
          </table:table-cell>
          <table:table-cell office:value-type="float" office:value="-24372.9">
            <text:p>-24372.9</text:p>
          </table:table-cell>
          <table:table-cell table:style-name="ce4" office:value-type="percentage" office:value="-18.99396">
            <text:p>-1899.40%</text:p>
          </table:table-cell>
          <table:table-cell table:formula="of:=[.E329]+[.H329]-[.B329]" office:value-type="float" office:value="-3">
            <text:p>-3</text:p>
          </table:table-cell>
          <table:table-cell table:style-name="ce4" table:formula="of:=IF([.C329]&lt;&gt;0;([.C329]-[.F329])/[.C329]-0.5;&quot;&quot;)" office:value-type="percentage" office:value="-0.509255011389635">
            <text:p>-50.93%</text:p>
          </table:table-cell>
          <table:table-cell table:style-name="ce7" table:formula="of:=[.E329]/[.H329]" office:value-type="float" office:value="1.0197283437523">
            <text:p>1.020</text:p>
          </table:table-cell>
          <table:table-cell table:style-name="ce11" table:formula="of:=[.G329]/[.J329]" office:value-type="float" office:value="-0.0245067379314266">
            <text:p>-0.02451</text:p>
          </table:table-cell>
          <table:table-cell table:style-name="ce11" table:formula="of:=[.D329]/[.G329]" office:value-type="float" office:value="1.99899028959354">
            <text:p>1.99899</text:p>
          </table:table-cell>
          <table:table-cell table:style-name="ce15" table:formula="of:=[.H329]/([.C329]-[.F329])" office:value-type="float" office:value="-49.7782795698925">
            <text:p>-49.7783</text:p>
          </table:table-cell>
          <table:table-cell table:style-name="ce11" table:formula="of:=[.G329]/[.P329]" office:value-type="float" office:value="-0.00935106644950296">
            <text:p>-0.00935</text:p>
          </table:table-cell>
          <table:table-cell table:style-name="ce4" table:formula="of:=[.H329]/([.C329]*[.$R$204]-[.F329])" office:value-type="percentage" office:value="-48.9843685764716">
            <text:p>-4898.44%</text:p>
          </table:table-cell>
          <table:table-cell table:style-name="ce11" table:formula="of:=[.G329]/[.R329]" office:value-type="float" office:value="-0.00950262325568858">
            <text:p>-0.00950</text:p>
          </table:table-cell>
          <table:table-cell table:style-name="ce11" table:formula="of:=[.D329]*2-[.G329]" office:value-type="float" office:value="1.3955">
            <text:p>1.39550</text:p>
          </table:table-cell>
          <table:table-cell table:formula="of:=([.D329]*[.C329]-[.F329]*[.G329])/[.T329]" office:value-type="float" office:value="331738.767187388">
            <text:p>331738.77</text:p>
          </table:table-cell>
          <table:table-cell table:style-name="ce11" table:formula="of:=[.H329]/[.U329]" office:value-type="float" office:value="1.39548960142636">
            <text:p>1.39549</text:p>
          </table:table-cell>
          <table:table-cell table:formula="of:=-(2-[.$R$204])/(2*[.$R$204])*(1+[.H329]/[.E329])*[.F329]" office:value-type="float" office:value="-1004652.03330153">
            <text:p>-1004652.03</text:p>
          </table:table-cell>
          <table:table-cell table:style-name="ce26" table:formula="of:=([.H329]/[.E329])*[.F329]^2" office:value-type="float" office:value="1008624051908.12">
            <text:p>1008624051908</text:p>
          </table:table-cell>
          <table:table-cell table:formula="of:=-[.W329]+SQRT([.W329]^2-[.X329])" office:value-type="float" office:value="1031140.8254365">
            <text:p>1031140.83</text:p>
          </table:table-cell>
          <table:table-cell table:formula="of:=-[.W329]-SQRT([.W329]^2-[.X329])" office:value-type="float" office:value="978163.241166551">
            <text:p>978163.24</text:p>
          </table:table-cell>
          <table:table-cell table:style-name="ce4" table:formula="of:=[.H329]/[.Y329]" office:value-type="percentage" office:value="0.448957105159742">
            <text:p>44.90%</text:p>
          </table:table-cell>
          <table:table-cell table:style-name="ce30" table:formula="of:=[.H329]/[.Z329]" office:value-type="percentage" office:value="0.473272742745785">
            <text:p>47.327%</text:p>
          </table:table-cell>
          <table:table-cell table:style-name="ce15" table:formula="of:=2*[.D329]-[.G329]" office:value-type="float" office:value="1.3955">
            <text:p>1.3955</text:p>
          </table:table-cell>
          <table:table-cell table:style-name="ce4" table:formula="of:=([.AA329]+[.AB329])/2" office:value-type="percentage" office:value="0.461114923952763">
            <text:p>46.11%</text:p>
          </table:table-cell>
          <table:table-cell table:formula="of:=[.Z329]+[.F329]-[.C329]" office:value-type="float" office:value="987463.241166551">
            <text:p>987463.24</text:p>
          </table:table-cell>
          <table:table-cell table:formula="of:=[.Y329]+[.F329]+-[.C329]" office:value-type="float" office:value="1040440.8254365">
            <text:p>1040440.83</text:p>
          </table:table-cell>
          <table:table-cell table:formula="of:=IF([.G329]&gt;[.D329];IF([.AA329]&lt;[.D329];[.AA329];[.AB329]);IF([.AA329]&gt;[.D329];[.AA329];[.AB329]))" office:value-type="percentage" office:value="0.473272742745785">
            <text:p>47.33%</text:p>
          </table:table-cell>
          <table:table-cell table:formula="of:=IF(AND([.G329]&gt;[.D329];[.D329]&gt;[.AA329]);&quot;LT-&gt;LT&gt;LT++&quot;;IF(AND([.G329]&lt;[.D329];[.D329]&lt;[.AA329]);&quot;LT-&lt;LT&lt;LT++&quot;;IF(AND([.G329]&gt;[.D329];[.D329]&gt;[.AB329]);&quot;LT-,LT+-&gt;LT&quot;;IF(AND([.G329]&gt;[.D329];[.D329]&gt;[.AB329]);&quot;LT-&gt;LT&gt;LT+-&quot;;IF(AND([.G329]&lt;[.D329];[.D329]&lt;[.AB329]);&quot;LT-&lt;LT&lt;LT+-&quot;;&quot;trouble&quot;)))))" office:value-type="string" office:string-value="trouble">
            <text:p>trouble</text:p>
          </table:table-cell>
          <table:table-cell table:style-name="ce4" table:formula="of:=([.H329]-[.E329])/([.H329]+[.E329])" office:value-type="percentage" office:value="-0.00976782041670187">
            <text:p>-0.98%</text:p>
          </table:table-cell>
          <table:table-cell table:style-name="ce4" table:formula="of:=([.Y329]-[.F329])/([.F329]+[.Y329])" office:value-type="percentage" office:value="0.00830186783453379">
            <text:p>0.83%</text:p>
          </table:table-cell>
          <table:table-cell table:style-name="ce4" table:formula="of:=([.AA329]-[.G329])/([.G329]+[.AA329])" office:value-type="percentage" office:value="-0.0180689243109526">
            <text:p>-1.81%</text:p>
          </table:table-cell>
          <table:table-cell table:style-name="ce4" table:formula="of:=([.AI329]-[.AK329])/(1+[.AI329]*[.AK329])" office:value-type="percentage" office:value="0.00829963905769021">
            <text:p>0.83%</text:p>
          </table:table-cell>
          <table:table-cell table:style-name="ce11" table:formula="of:=[.AL329]/[.AJ329] -1" office:value-type="float" office:value="-0.000268466914675414">
            <text:p>-0.00027</text:p>
          </table:table-cell>
          <table:table-cell table:style-name="ce4" table:formula="of:=([.AA329]+[.G329])/2/[.D329] -1" office:value-type="percentage" office:value="-0.508626043719039">
            <text:p>-50.86%</text:p>
          </table:table-cell>
          <table:table-cell table:formula="of:=([.AB329]+[.G329])/2/[.D329] -1" office:value-type="float" office:value="-0.495560004542883">
            <text:p>-0.5</text:p>
          </table:table-cell>
          <table:table-cell table:style-name="ce4" table:formula="of:=2*[.D329]/[.$R$204]-[.G329]" office:value-type="percentage" office:value="1.39577918887833">
            <text:p>139.58%</text:p>
          </table:table-cell>
          <table:table-cell table:style-name="ce4" table:formula="of:=1-[.$R$204]*[.G329]/[.D329]" office:value-type="percentage" office:value="0.499822482777891">
            <text:p>49.98%</text:p>
          </table:table-cell>
          <table:table-cell table:formula="of:=VLOOKUP([.A329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3018">
            <text:p>73018</text:p>
          </table:table-cell>
          <table:table-cell office:value-type="float" office:value="534340">
            <text:p>534340</text:p>
          </table:table-cell>
          <table:table-cell office:value-type="float" office:value="581378">
            <text:p>581378</text:p>
          </table:table-cell>
          <table:table-cell office:value-type="float" office:value="0.91909">
            <text:p>0.92</text:p>
          </table:table-cell>
          <table:table-cell office:value-type="float" office:value="269450">
            <text:p>269450</text:p>
          </table:table-cell>
          <table:table-cell office:value-type="float" office:value="288322">
            <text:p>288322</text:p>
          </table:table-cell>
          <table:table-cell office:value-type="float" office:value="0.93455">
            <text:p>0.93</text:p>
          </table:table-cell>
          <table:table-cell office:value-type="float" office:value="264890">
            <text:p>264890</text:p>
          </table:table-cell>
          <table:table-cell office:value-type="float" office:value="284335.34">
            <text:p>284335.34</text:p>
          </table:table-cell>
          <table:table-cell table:style-name="ce4" office:value-type="percentage" office:value="0.93161">
            <text:p>93.16%</text:p>
          </table:table-cell>
          <table:table-cell table:formula="of:=[.E330]+[.H330]-[.B330]" office:value-type="float" office:value="0">
            <text:p>0</text:p>
          </table:table-cell>
          <table:table-cell table:style-name="ce4" table:formula="of:=IF([.C330]&lt;&gt;0;([.C330]-[.F330])/[.C330]-0.5;&quot;&quot;)" office:value-type="percentage" office:value="0.00407136148942688">
            <text:p>0.41%</text:p>
          </table:table-cell>
          <table:table-cell table:style-name="ce7" table:formula="of:=[.E330]/[.H330]" office:value-type="float" office:value="1.01721469289139">
            <text:p>1.017</text:p>
          </table:table-cell>
          <table:table-cell table:style-name="ce11" table:formula="of:=[.G330]/[.J330]" office:value-type="float" office:value="1.00315582700916">
            <text:p>1.00316</text:p>
          </table:table-cell>
          <table:table-cell table:style-name="ce11" table:formula="of:=[.D330]/[.G330]" office:value-type="float" office:value="0.983457278904285">
            <text:p>0.98346</text:p>
          </table:table-cell>
          <table:table-cell table:style-name="ce15" table:formula="of:=[.H330]/([.C330]-[.F330])" office:value-type="float" office:value="0.903888676566936">
            <text:p>0.9039</text:p>
          </table:table-cell>
          <table:table-cell table:style-name="ce11" table:formula="of:=[.G330]/[.P330]" office:value-type="float" office:value="1.03392157046321">
            <text:p>1.03392</text:p>
          </table:table-cell>
          <table:table-cell table:style-name="ce4" table:formula="of:=[.H330]/([.C330]*[.$R$204]-[.F330])" office:value-type="percentage" office:value="0.904157733034565">
            <text:p>90.42%</text:p>
          </table:table-cell>
          <table:table-cell table:style-name="ce11" table:formula="of:=[.G330]/[.R330]" office:value-type="float" office:value="1.03361389927334">
            <text:p>1.03361</text:p>
          </table:table-cell>
          <table:table-cell table:style-name="ce11" table:formula="of:=[.D330]*2-[.G330]" office:value-type="float" office:value="0.90363">
            <text:p>0.90363</text:p>
          </table:table-cell>
          <table:table-cell table:formula="of:=([.D330]*[.C330]-[.F330]*[.G330])/[.T330]" office:value-type="float" office:value="293136.992928522">
            <text:p>293136.99</text:p>
          </table:table-cell>
          <table:table-cell table:style-name="ce11" table:formula="of:=[.H330]/[.U330]" office:value-type="float" office:value="0.903638934662165">
            <text:p>0.90364</text:p>
          </table:table-cell>
          <table:table-cell table:formula="of:=-(2-[.$R$204])/(2*[.$R$204])*(1+[.H330]/[.E330])*[.F330]" office:value-type="float" office:value="-285968.088712327">
            <text:p>-285968.09</text:p>
          </table:table-cell>
          <table:table-cell table:style-name="ce26" table:formula="of:=([.H330]/[.E330])*[.F330]^2" office:value-type="float" office:value="81722743748.1342">
            <text:p>81722743748</text:p>
          </table:table-cell>
          <table:table-cell table:formula="of:=-[.W330]+SQRT([.W330]^2-[.X330])" office:value-type="float" office:value="293384.55779452">
            <text:p>293384.56</text:p>
          </table:table-cell>
          <table:table-cell table:formula="of:=-[.W330]-SQRT([.W330]^2-[.X330])" office:value-type="float" office:value="278551.619630134">
            <text:p>278551.62</text:p>
          </table:table-cell>
          <table:table-cell table:style-name="ce4" table:formula="of:=[.H330]/[.Y330]" office:value-type="percentage" office:value="0.902876422642268">
            <text:p>90.29%</text:p>
          </table:table-cell>
          <table:table-cell table:style-name="ce30" table:formula="of:=[.H330]/[.Z330]" office:value-type="percentage" office:value="0.95095480095117">
            <text:p>95.095%</text:p>
          </table:table-cell>
          <table:table-cell table:style-name="ce15" table:formula="of:=2*[.D330]-[.G330]" office:value-type="float" office:value="0.90363">
            <text:p>0.9036</text:p>
          </table:table-cell>
          <table:table-cell table:style-name="ce4" table:formula="of:=([.AA330]+[.AB330])/2" office:value-type="percentage" office:value="0.926915611796719">
            <text:p>92.69%</text:p>
          </table:table-cell>
          <table:table-cell table:formula="of:=[.Z330]+[.F330]-[.C330]" office:value-type="float" office:value="-14504.380369866">
            <text:p>-14504.38</text:p>
          </table:table-cell>
          <table:table-cell table:formula="of:=[.Y330]+[.F330]+-[.C330]" office:value-type="float" office:value="328.557794520049">
            <text:p>328.56</text:p>
          </table:table-cell>
          <table:table-cell table:formula="of:=IF([.G330]&gt;[.D330];IF([.AA330]&lt;[.D330];[.AA330];[.AB330]);IF([.AA330]&gt;[.D330];[.AA330];[.AB330]))" office:value-type="percentage" office:value="0.902876422642268">
            <text:p>90.29%</text:p>
          </table:table-cell>
          <table:table-cell table:formula="of:=IF(AND([.G330]&gt;[.D330];[.D330]&gt;[.AA330]);&quot;LT-&gt;LT&gt;LT++&quot;;IF(AND([.G330]&lt;[.D330];[.D330]&lt;[.AA330]);&quot;LT-&lt;LT&lt;LT++&quot;;IF(AND([.G330]&gt;[.D330];[.D330]&gt;[.AB330]);&quot;LT-,LT+-&gt;LT&quot;;IF(AND([.G330]&gt;[.D330];[.D330]&gt;[.AB330]);&quot;LT-&gt;LT&gt;LT+-&quot;;IF(AND([.G330]&lt;[.D330];[.D330]&lt;[.AB330]);&quot;LT-&lt;LT&lt;LT+-&quot;;&quot;trouble&quot;)))))" office:value-type="string" office:string-value="LT-&gt;LT&gt;LT++">
            <text:p>LT-&gt;LT&gt;LT++</text:p>
          </table:table-cell>
          <table:table-cell table:style-name="ce4" table:formula="of:=([.H330]-[.E330])/([.H330]+[.E330])" office:value-type="percentage" office:value="-0.00853389227832466">
            <text:p>-0.85%</text:p>
          </table:table-cell>
          <table:table-cell table:style-name="ce4" table:formula="of:=([.Y330]-[.F330])/([.F330]+[.Y330])" office:value-type="percentage" office:value="0.00870294090153326">
            <text:p>0.87%</text:p>
          </table:table-cell>
          <table:table-cell table:style-name="ce4" table:formula="of:=([.AA330]-[.G330])/([.G330]+[.AA330])" office:value-type="percentage" office:value="-0.0172380112571716">
            <text:p>-1.72%</text:p>
          </table:table-cell>
          <table:table-cell table:style-name="ce4" table:formula="of:=([.AI330]-[.AK330])/(1+[.AI330]*[.AK330])" office:value-type="percentage" office:value="0.00870283872746825">
            <text:p>0.87%</text:p>
          </table:table-cell>
          <table:table-cell table:style-name="ce11" table:formula="of:=[.AL330]/[.AJ330] -1" office:value-type="float" office:value="-0.0000117401768170433">
            <text:p>-0.00001</text:p>
          </table:table-cell>
          <table:table-cell table:style-name="ce4" table:formula="of:=([.AA330]+[.G330])/2/[.D330] -1" office:value-type="percentage" office:value="-0.000409958414155365">
            <text:p>-0.04%</text:p>
          </table:table-cell>
          <table:table-cell table:formula="of:=([.AB330]+[.G330])/2/[.D330] -1" office:value-type="float" office:value="0.0257454661410579">
            <text:p>0.03</text:p>
          </table:table-cell>
          <table:table-cell table:style-name="ce4" table:formula="of:=2*[.D330]/[.$R$204]-[.G330]" office:value-type="percentage" office:value="0.903905768365255">
            <text:p>90.39%</text:p>
          </table:table-cell>
          <table:table-cell table:style-name="ce4" table:formula="of:=1-[.$R$204]*[.G330]/[.D330]" office:value-type="percentage" office:value="-0.0166684628273619">
            <text:p>-1.67%</text:p>
          </table:table-cell>
          <table:table-cell table:formula="of:=VLOOKUP([.A330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3019">
            <text:p>73019</text:p>
          </table:table-cell>
          <table:table-cell office:value-type="float" office:value="1783772">
            <text:p>1783772</text:p>
          </table:table-cell>
          <table:table-cell office:value-type="float" office:value="1918710">
            <text:p>1918710</text:p>
          </table:table-cell>
          <table:table-cell office:value-type="float" office:value="0.92967">
            <text:p>0.93</text:p>
          </table:table-cell>
          <table:table-cell office:value-type="float" office:value="900842">
            <text:p>900842</text:p>
          </table:table-cell>
          <table:table-cell office:value-type="float" office:value="955749">
            <text:p>955749</text:p>
          </table:table-cell>
          <table:table-cell office:value-type="float" office:value="0.94255">
            <text:p>0.94</text:p>
          </table:table-cell>
          <table:table-cell office:value-type="float" office:value="882928">
            <text:p>882928</text:p>
          </table:table-cell>
          <table:table-cell office:value-type="float" office:value="934180.38">
            <text:p>934180.38</text:p>
          </table:table-cell>
          <table:table-cell table:style-name="ce4" office:value-type="percentage" office:value="0.94514">
            <text:p>94.51%</text:p>
          </table:table-cell>
          <table:table-cell table:formula="of:=[.E331]+[.H331]-[.B331]" office:value-type="float" office:value="-2">
            <text:p>-2</text:p>
          </table:table-cell>
          <table:table-cell table:style-name="ce4" table:formula="of:=IF([.C331]&lt;&gt;0;([.C331]-[.F331])/[.C331]-0.5;&quot;&quot;)" office:value-type="percentage" office:value="0.00187938771362006">
            <text:p>0.19%</text:p>
          </table:table-cell>
          <table:table-cell table:style-name="ce7" table:formula="of:=[.E331]/[.H331]" office:value-type="float" office:value="1.02028931011362">
            <text:p>1.020</text:p>
          </table:table-cell>
          <table:table-cell table:style-name="ce11" table:formula="of:=[.G331]/[.J331]" office:value-type="float" office:value="0.99725966523478">
            <text:p>0.99726</text:p>
          </table:table-cell>
          <table:table-cell table:style-name="ce11" table:formula="of:=[.D331]/[.G331]" office:value-type="float" office:value="0.986334942443372">
            <text:p>0.98633</text:p>
          </table:table-cell>
          <table:table-cell table:style-name="ce15" table:formula="of:=[.H331]/([.C331]-[.F331])" office:value-type="float" office:value="0.916888638272993">
            <text:p>0.9169</text:p>
          </table:table-cell>
          <table:table-cell table:style-name="ce11" table:formula="of:=[.G331]/[.P331]" office:value-type="float" office:value="1.02798743561196">
            <text:p>1.02799</text:p>
          </table:table-cell>
          <table:table-cell table:style-name="ce4" table:formula="of:=[.H331]/([.C331]*[.$R$204]-[.F331])" office:value-type="percentage" office:value="0.917162756750222">
            <text:p>91.72%</text:p>
          </table:table-cell>
          <table:table-cell table:style-name="ce11" table:formula="of:=[.G331]/[.R331]" office:value-type="float" office:value="1.02768019423263">
            <text:p>1.02768</text:p>
          </table:table-cell>
          <table:table-cell table:style-name="ce11" table:formula="of:=[.D331]*2-[.G331]" office:value-type="float" office:value="0.91679">
            <text:p>0.91679</text:p>
          </table:table-cell>
          <table:table-cell table:formula="of:=([.D331]*[.C331]-[.F331]*[.G331])/[.T331]" office:value-type="float" office:value="963062.321524013">
            <text:p>963062.32</text:p>
          </table:table-cell>
          <table:table-cell table:style-name="ce11" table:formula="of:=[.H331]/[.U331]" office:value-type="float" office:value="0.916792174573704">
            <text:p>0.91679</text:p>
          </table:table-cell>
          <table:table-cell table:formula="of:=-(2-[.$R$204])/(2*[.$R$204])*(1+[.H331]/[.E331])*[.F331]" office:value-type="float" office:value="-946529.980494507">
            <text:p>-946529.98</text:p>
          </table:table-cell>
          <table:table-cell table:style-name="ce26" table:formula="of:=([.H331]/[.E331])*[.F331]^2" office:value-type="float" office:value="895291308010.74">
            <text:p>895291308011</text:p>
          </table:table-cell>
          <table:table-cell table:formula="of:=-[.W331]+SQRT([.W331]^2-[.X331])" office:value-type="float" office:value="971583.841757637">
            <text:p>971583.84</text:p>
          </table:table-cell>
          <table:table-cell table:formula="of:=-[.W331]-SQRT([.W331]^2-[.X331])" office:value-type="float" office:value="921476.119231378">
            <text:p>921476.12</text:p>
          </table:table-cell>
          <table:table-cell table:style-name="ce4" table:formula="of:=[.H331]/[.Y331]" office:value-type="percentage" office:value="0.908751218425726">
            <text:p>90.88%</text:p>
          </table:table-cell>
          <table:table-cell table:style-name="ce30" table:formula="of:=[.H331]/[.Z331]" office:value-type="percentage" office:value="0.958166990520024">
            <text:p>95.817%</text:p>
          </table:table-cell>
          <table:table-cell table:style-name="ce15" table:formula="of:=2*[.D331]-[.G331]" office:value-type="float" office:value="0.91679">
            <text:p>0.9168</text:p>
          </table:table-cell>
          <table:table-cell table:style-name="ce4" table:formula="of:=([.AA331]+[.AB331])/2" office:value-type="percentage" office:value="0.933459104472875">
            <text:p>93.35%</text:p>
          </table:table-cell>
          <table:table-cell table:formula="of:=[.Z331]+[.F331]-[.C331]" office:value-type="float" office:value="-41484.8807686223">
            <text:p>-41484.88</text:p>
          </table:table-cell>
          <table:table-cell table:formula="of:=[.Y331]+[.F331]+-[.C331]" office:value-type="float" office:value="8622.84175763652">
            <text:p>8622.84</text:p>
          </table:table-cell>
          <table:table-cell table:formula="of:=IF([.G331]&gt;[.D331];IF([.AA331]&lt;[.D331];[.AA331];[.AB331]);IF([.AA331]&gt;[.D331];[.AA331];[.AB331]))" office:value-type="percentage" office:value="0.908751218425726">
            <text:p>90.88%</text:p>
          </table:table-cell>
          <table:table-cell table:formula="of:=IF(AND([.G331]&gt;[.D331];[.D331]&gt;[.AA331]);&quot;LT-&gt;LT&gt;LT++&quot;;IF(AND([.G331]&lt;[.D331];[.D331]&lt;[.AA331]);&quot;LT-&lt;LT&lt;LT++&quot;;IF(AND([.G331]&gt;[.D331];[.D331]&gt;[.AB331]);&quot;LT-,LT+-&gt;LT&quot;;IF(AND([.G331]&gt;[.D331];[.D331]&gt;[.AB331]);&quot;LT-&gt;LT&gt;LT+-&quot;;IF(AND([.G331]&lt;[.D331];[.D331]&lt;[.AB331]);&quot;LT-&lt;LT&lt;LT+-&quot;;&quot;trouble&quot;)))))" office:value-type="string" office:string-value="LT-&gt;LT&gt;LT++">
            <text:p>LT-&gt;LT&gt;LT++</text:p>
          </table:table-cell>
          <table:table-cell table:style-name="ce4" table:formula="of:=([.H331]-[.E331])/([.H331]+[.E331])" office:value-type="percentage" office:value="-0.010042774572955">
            <text:p>-1.00%</text:p>
          </table:table-cell>
          <table:table-cell table:style-name="ce4" table:formula="of:=([.Y331]-[.F331])/([.F331]+[.Y331])" office:value-type="percentage" office:value="0.00821593521085647">
            <text:p>0.82%</text:p>
          </table:table-cell>
          <table:table-cell table:style-name="ce4" table:formula="of:=([.AA331]-[.G331])/([.G331]+[.AA331])" office:value-type="percentage" office:value="-0.0182567705556934">
            <text:p>-1.83%</text:p>
          </table:table-cell>
          <table:table-cell table:style-name="ce4" table:formula="of:=([.AI331]-[.AK331])/(1+[.AI331]*[.AK331])" office:value-type="percentage" office:value="0.00821249023389593">
            <text:p>0.82%</text:p>
          </table:table-cell>
          <table:table-cell table:style-name="ce11" table:formula="of:=[.AL331]/[.AJ331] -1" office:value-type="float" office:value="-0.00041930429977044">
            <text:p>-0.00042</text:p>
          </table:table-cell>
          <table:table-cell table:style-name="ce4" table:formula="of:=([.AA331]+[.G331])/2/[.D331] -1" office:value-type="percentage" office:value="-0.00432345970843107">
            <text:p>-0.43%</text:p>
          </table:table-cell>
          <table:table-cell table:formula="of:=([.AB331]+[.G331])/2/[.D331] -1" office:value-type="float" office:value="0.0222535902632246">
            <text:p>0.02</text:p>
          </table:table-cell>
          <table:table-cell table:style-name="ce4" table:formula="of:=2*[.D331]/[.$R$204]-[.G331]" office:value-type="percentage" office:value="0.917068942841426">
            <text:p>91.71%</text:p>
          </table:table-cell>
          <table:table-cell table:style-name="ce4" table:formula="of:=1-[.$R$204]*[.G331]/[.D331]" office:value-type="percentage" office:value="-0.0137023002785936">
            <text:p>-1.37%</text:p>
          </table:table-cell>
          <table:table-cell table:formula="of:=VLOOKUP([.A331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3020">
            <text:p>73020</text:p>
          </table:table-cell>
          <table:table-cell office:value-type="float" office:value="1703452">
            <text:p>1703452</text:p>
          </table:table-cell>
          <table:table-cell office:value-type="float" office:value="1831546">
            <text:p>1831546</text:p>
          </table:table-cell>
          <table:table-cell office:value-type="float" office:value="0.93006">
            <text:p>0.93</text:p>
          </table:table-cell>
          <table:table-cell office:value-type="float" office:value="859159">
            <text:p>859159</text:p>
          </table:table-cell>
          <table:table-cell office:value-type="float" office:value="910914">
            <text:p>910914</text:p>
          </table:table-cell>
          <table:table-cell office:value-type="float" office:value="0.94318">
            <text:p>0.94</text:p>
          </table:table-cell>
          <table:table-cell office:value-type="float" office:value="844291">
            <text:p>844291</text:p>
          </table:table-cell>
          <table:table-cell office:value-type="float" office:value="893158.84">
            <text:p>893158.84</text:p>
          </table:table-cell>
          <table:table-cell table:style-name="ce4" office:value-type="percentage" office:value="0.94529">
            <text:p>94.53%</text:p>
          </table:table-cell>
          <table:table-cell table:formula="of:=[.E332]+[.H332]-[.B332]" office:value-type="float" office:value="-2">
            <text:p>-2</text:p>
          </table:table-cell>
          <table:table-cell table:style-name="ce4" table:formula="of:=IF([.C332]&lt;&gt;0;([.C332]-[.F332])/[.C332]-0.5;&quot;&quot;)" office:value-type="percentage" office:value="0.00265295002145727">
            <text:p>0.27%</text:p>
          </table:table-cell>
          <table:table-cell table:style-name="ce7" table:formula="of:=[.E332]/[.H332]" office:value-type="float" office:value="1.01761004203527">
            <text:p>1.018</text:p>
          </table:table-cell>
          <table:table-cell table:style-name="ce11" table:formula="of:=[.G332]/[.J332]" office:value-type="float" office:value="0.99776788075617">
            <text:p>0.99777</text:p>
          </table:table-cell>
          <table:table-cell table:style-name="ce11" table:formula="of:=[.D332]/[.G332]" office:value-type="float" office:value="0.986089611739011">
            <text:p>0.98609</text:p>
          </table:table-cell>
          <table:table-cell table:style-name="ce15" table:formula="of:=[.H332]/([.C332]-[.F332])" office:value-type="float" office:value="0.917077616246231">
            <text:p>0.9171</text:p>
          </table:table-cell>
          <table:table-cell table:style-name="ce11" table:formula="of:=[.G332]/[.P332]" office:value-type="float" office:value="1.02846256771658">
            <text:p>1.02846</text:p>
          </table:table-cell>
          <table:table-cell table:style-name="ce4" table:formula="of:=[.H332]/([.C332]*[.$R$204]-[.F332])" office:value-type="percentage" office:value="0.917351369151425">
            <text:p>91.74%</text:p>
          </table:table-cell>
          <table:table-cell table:style-name="ce11" table:formula="of:=[.G332]/[.R332]" office:value-type="float" office:value="1.02815565738183">
            <text:p>1.02816</text:p>
          </table:table-cell>
          <table:table-cell table:style-name="ce11" table:formula="of:=[.D332]*2-[.G332]" office:value-type="float" office:value="0.91694">
            <text:p>0.91694</text:p>
          </table:table-cell>
          <table:table-cell table:formula="of:=([.D332]*[.C332]-[.F332]*[.G332])/[.T332]" office:value-type="float" office:value="920771.049621567">
            <text:p>920771.05</text:p>
          </table:table-cell>
          <table:table-cell table:style-name="ce11" table:formula="of:=[.H332]/[.U332]" office:value-type="float" office:value="0.916939124386024">
            <text:p>0.91694</text:p>
          </table:table-cell>
          <table:table-cell table:formula="of:=-(2-[.$R$204])/(2*[.$R$204])*(1+[.H332]/[.E332])*[.F332]" office:value-type="float" office:value="-903303.132524251">
            <text:p>-903303.13</text:p>
          </table:table-cell>
          <table:table-cell table:style-name="ce26" table:formula="of:=([.H332]/[.E332])*[.F332]^2" office:value-type="float" office:value="815404999086.321">
            <text:p>815404999086</text:p>
          </table:table-cell>
          <table:table-cell table:formula="of:=-[.W332]+SQRT([.W332]^2-[.X332])" office:value-type="float" office:value="926788.237203666">
            <text:p>926788.24</text:p>
          </table:table-cell>
          <table:table-cell table:formula="of:=-[.W332]-SQRT([.W332]^2-[.X332])" office:value-type="float" office:value="879818.027844835">
            <text:p>879818.03</text:p>
          </table:table-cell>
          <table:table-cell table:style-name="ce4" table:formula="of:=[.H332]/[.Y332]" office:value-type="percentage" office:value="0.910985882327791">
            <text:p>91.10%</text:p>
          </table:table-cell>
          <table:table-cell table:style-name="ce30" table:formula="of:=[.H332]/[.Z332]" office:value-type="percentage" office:value="0.959620027414236">
            <text:p>95.962%</text:p>
          </table:table-cell>
          <table:table-cell table:style-name="ce15" table:formula="of:=2*[.D332]-[.G332]" office:value-type="float" office:value="0.91694">
            <text:p>0.9169</text:p>
          </table:table-cell>
          <table:table-cell table:style-name="ce4" table:formula="of:=([.AA332]+[.AB332])/2" office:value-type="percentage" office:value="0.935302954871014">
            <text:p>93.53%</text:p>
          </table:table-cell>
          <table:table-cell table:formula="of:=[.Z332]+[.F332]-[.C332]" office:value-type="float" office:value="-40813.9721551649">
            <text:p>-40813.97</text:p>
          </table:table-cell>
          <table:table-cell table:formula="of:=[.Y332]+[.F332]+-[.C332]" office:value-type="float" office:value="6156.23720366601">
            <text:p>6156.24</text:p>
          </table:table-cell>
          <table:table-cell table:formula="of:=IF([.G332]&gt;[.D332];IF([.AA332]&lt;[.D332];[.AA332];[.AB332]);IF([.AA332]&gt;[.D332];[.AA332];[.AB332]))" office:value-type="percentage" office:value="0.910985882327791">
            <text:p>91.10%</text:p>
          </table:table-cell>
          <table:table-cell table:formula="of:=IF(AND([.G332]&gt;[.D332];[.D332]&gt;[.AA332]);&quot;LT-&gt;LT&gt;LT++&quot;;IF(AND([.G332]&lt;[.D332];[.D332]&lt;[.AA332]);&quot;LT-&lt;LT&lt;LT++&quot;;IF(AND([.G332]&gt;[.D332];[.D332]&gt;[.AB332]);&quot;LT-,LT+-&gt;LT&quot;;IF(AND([.G332]&gt;[.D332];[.D332]&gt;[.AB332]);&quot;LT-&gt;LT&gt;LT+-&quot;;IF(AND([.G332]&lt;[.D332];[.D332]&lt;[.AB332]);&quot;LT-&lt;LT&lt;LT+-&quot;;&quot;trouble&quot;)))))" office:value-type="string" office:string-value="LT-&gt;LT&gt;LT++">
            <text:p>LT-&gt;LT&gt;LT++</text:p>
          </table:table-cell>
          <table:table-cell table:style-name="ce4" table:formula="of:=([.H332]-[.E332])/([.H332]+[.E332])" office:value-type="percentage" office:value="-0.00872816930347237">
            <text:p>-0.87%</text:p>
          </table:table-cell>
          <table:table-cell table:style-name="ce4" table:formula="of:=([.Y332]-[.F332])/([.F332]+[.Y332])" office:value-type="percentage" office:value="0.00863808993769367">
            <text:p>0.86%</text:p>
          </table:table-cell>
          <table:table-cell table:style-name="ce4" table:formula="of:=([.AA332]-[.G332])/([.G332]+[.AA332])" office:value-type="percentage" office:value="-0.0173631269882882">
            <text:p>-1.74%</text:p>
          </table:table-cell>
          <table:table-cell table:style-name="ce4" table:formula="of:=([.AI332]-[.AK332])/(1+[.AI332]*[.AK332])" office:value-type="percentage" office:value="0.00863364926984269">
            <text:p>0.86%</text:p>
          </table:table-cell>
          <table:table-cell table:style-name="ce11" table:formula="of:=[.AL332]/[.AJ332] -1" office:value-type="float" office:value="-0.000514079835126302">
            <text:p>-0.00051</text:p>
          </table:table-cell>
          <table:table-cell table:style-name="ce4" table:formula="of:=([.AA332]+[.G332])/2/[.D332] -1" office:value-type="percentage" office:value="-0.00320093202170235">
            <text:p>-0.32%</text:p>
          </table:table-cell>
          <table:table-cell table:formula="of:=([.AB332]+[.G332])/2/[.D332] -1" office:value-type="float" office:value="0.0229447709901704">
            <text:p>0.02</text:p>
          </table:table-cell>
          <table:table-cell table:style-name="ce4" table:formula="of:=2*[.D332]/[.$R$204]-[.G332]" office:value-type="percentage" office:value="0.917219059858979">
            <text:p>91.72%</text:p>
          </table:table-cell>
          <table:table-cell table:style-name="ce4" table:formula="of:=1-[.$R$204]*[.G332]/[.D332]" office:value-type="percentage" office:value="-0.0139545007848958">
            <text:p>-1.40%</text:p>
          </table:table-cell>
          <table:table-cell table:formula="of:=VLOOKUP([.A332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3021">
            <text:p>73021</text:p>
          </table:table-cell>
          <table:table-cell office:value-type="float" office:value="426440">
            <text:p>426440</text:p>
          </table:table-cell>
          <table:table-cell office:value-type="float" office:value="463308">
            <text:p>463308</text:p>
          </table:table-cell>
          <table:table-cell office:value-type="float" office:value="0.92042">
            <text:p>0.92</text:p>
          </table:table-cell>
          <table:table-cell office:value-type="float" office:value="215271">
            <text:p>215271</text:p>
          </table:table-cell>
          <table:table-cell office:value-type="float" office:value="230766">
            <text:p>230766</text:p>
          </table:table-cell>
          <table:table-cell office:value-type="float" office:value="0.93285">
            <text:p>0.93</text:p>
          </table:table-cell>
          <table:table-cell office:value-type="float" office:value="211169">
            <text:p>211169</text:p>
          </table:table-cell>
          <table:table-cell office:value-type="float" office:value="225592.39">
            <text:p>225592.39</text:p>
          </table:table-cell>
          <table:table-cell table:style-name="ce4" office:value-type="percentage" office:value="0.93606">
            <text:p>93.61%</text:p>
          </table:table-cell>
          <table:table-cell table:formula="of:=[.E333]+[.H333]-[.B333]" office:value-type="float" office:value="0">
            <text:p>0</text:p>
          </table:table-cell>
          <table:table-cell table:style-name="ce4" table:formula="of:=IF([.C333]&lt;&gt;0;([.C333]-[.F333])/[.C333]-0.5;&quot;&quot;)" office:value-type="percentage" office:value="0.00191665155792686">
            <text:p>0.19%</text:p>
          </table:table-cell>
          <table:table-cell table:style-name="ce7" table:formula="of:=[.E333]/[.H333]" office:value-type="float" office:value="1.01942519972155">
            <text:p>1.019</text:p>
          </table:table-cell>
          <table:table-cell table:style-name="ce11" table:formula="of:=[.G333]/[.J333]" office:value-type="float" office:value="0.996570732645343">
            <text:p>0.99657</text:p>
          </table:table-cell>
          <table:table-cell table:style-name="ce11" table:formula="of:=[.D333]/[.G333]" office:value-type="float" office:value="0.986675242536314">
            <text:p>0.98668</text:p>
          </table:table-cell>
          <table:table-cell table:style-name="ce15" table:formula="of:=[.H333]/([.C333]-[.F333])" office:value-type="float" office:value="0.908089721426667">
            <text:p>0.9081</text:p>
          </table:table-cell>
          <table:table-cell table:style-name="ce11" table:formula="of:=[.G333]/[.P333]" office:value-type="float" office:value="1.02726633502077">
            <text:p>1.02727</text:p>
          </table:table-cell>
          <table:table-cell table:style-name="ce4" table:formula="of:=[.H333]/([.C333]*[.$R$204]-[.F333])" office:value-type="percentage" office:value="0.908361189165288">
            <text:p>90.84%</text:p>
          </table:table-cell>
          <table:table-cell table:style-name="ce11" table:formula="of:=[.G333]/[.R333]" office:value-type="float" office:value="1.02695933195606">
            <text:p>1.02696</text:p>
          </table:table-cell>
          <table:table-cell table:style-name="ce11" table:formula="of:=[.D333]*2-[.G333]" office:value-type="float" office:value="0.90799">
            <text:p>0.90799</text:p>
          </table:table-cell>
          <table:table-cell table:formula="of:=([.D333]*[.C333]-[.F333]*[.G333])/[.T333]" office:value-type="float" office:value="232566.312690668">
            <text:p>232566.31</text:p>
          </table:table-cell>
          <table:table-cell table:style-name="ce11" table:formula="of:=[.H333]/[.U333]" office:value-type="float" office:value="0.907994788913696">
            <text:p>0.90799</text:p>
          </table:table-cell>
          <table:table-cell table:formula="of:=-(2-[.$R$204])/(2*[.$R$204])*(1+[.H333]/[.E333])*[.F333]" office:value-type="float" office:value="-228635.951486567">
            <text:p>-228635.95</text:p>
          </table:table-cell>
          <table:table-cell table:style-name="ce26" table:formula="of:=([.H333]/[.E333])*[.F333]^2" office:value-type="float" office:value="52238209110.9242">
            <text:p>52238209111</text:p>
          </table:table-cell>
          <table:table-cell table:formula="of:=-[.W333]+SQRT([.W333]^2-[.X333])" office:value-type="float" office:value="234651.697595223">
            <text:p>234651.7</text:p>
          </table:table-cell>
          <table:table-cell table:formula="of:=-[.W333]-SQRT([.W333]^2-[.X333])" office:value-type="float" office:value="222620.205377912">
            <text:p>222620.21</text:p>
          </table:table-cell>
          <table:table-cell table:style-name="ce4" table:formula="of:=[.H333]/[.Y333]" office:value-type="percentage" office:value="0.899925302753484">
            <text:p>89.99%</text:p>
          </table:table-cell>
          <table:table-cell table:style-name="ce30" table:formula="of:=[.H333]/[.Z333]" office:value-type="percentage" office:value="0.948561697899467">
            <text:p>94.856%</text:p>
          </table:table-cell>
          <table:table-cell table:style-name="ce15" table:formula="of:=2*[.D333]-[.G333]" office:value-type="float" office:value="0.90799">
            <text:p>0.9080</text:p>
          </table:table-cell>
          <table:table-cell table:style-name="ce4" table:formula="of:=([.AA333]+[.AB333])/2" office:value-type="percentage" office:value="0.924243500326475">
            <text:p>92.42%</text:p>
          </table:table-cell>
          <table:table-cell table:formula="of:=[.Z333]+[.F333]-[.C333]" office:value-type="float" office:value="-9921.7946220882">
            <text:p>-9921.79</text:p>
          </table:table-cell>
          <table:table-cell table:formula="of:=[.Y333]+[.F333]+-[.C333]" office:value-type="float" office:value="2109.69759522297">
            <text:p>2109.7</text:p>
          </table:table-cell>
          <table:table-cell table:formula="of:=IF([.G333]&gt;[.D333];IF([.AA333]&lt;[.D333];[.AA333];[.AB333]);IF([.AA333]&gt;[.D333];[.AA333];[.AB333]))" office:value-type="percentage" office:value="0.899925302753484">
            <text:p>89.99%</text:p>
          </table:table-cell>
          <table:table-cell table:formula="of:=IF(AND([.G333]&gt;[.D333];[.D333]&gt;[.AA333]);&quot;LT-&gt;LT&gt;LT++&quot;;IF(AND([.G333]&lt;[.D333];[.D333]&lt;[.AA333]);&quot;LT-&lt;LT&lt;LT++&quot;;IF(AND([.G333]&gt;[.D333];[.D333]&gt;[.AB333]);&quot;LT-,LT+-&gt;LT&quot;;IF(AND([.G333]&gt;[.D333];[.D333]&gt;[.AB333]);&quot;LT-&gt;LT&gt;LT+-&quot;;IF(AND([.G333]&lt;[.D333];[.D333]&lt;[.AB333]);&quot;LT-&lt;LT&lt;LT+-&quot;;&quot;trouble&quot;)))))" office:value-type="string" office:string-value="LT-&gt;LT&gt;LT++">
            <text:p>LT-&gt;LT&gt;LT++</text:p>
          </table:table-cell>
          <table:table-cell table:style-name="ce4" table:formula="of:=([.H333]-[.E333])/([.H333]+[.E333])" office:value-type="percentage" office:value="-0.00961917268548917">
            <text:p>-0.96%</text:p>
          </table:table-cell>
          <table:table-cell table:style-name="ce4" table:formula="of:=([.Y333]-[.F333])/([.F333]+[.Y333])" office:value-type="percentage" office:value="0.0083488393658">
            <text:p>0.83%</text:p>
          </table:table-cell>
          <table:table-cell table:style-name="ce4" table:formula="of:=([.AA333]-[.G333])/([.G333]+[.AA333])" office:value-type="percentage" office:value="-0.0179643937786872">
            <text:p>-1.80%</text:p>
          </table:table-cell>
          <table:table-cell table:style-name="ce4" table:formula="of:=([.AI333]-[.AK333])/(1+[.AI333]*[.AK333])" office:value-type="percentage" office:value="0.0083437792663973">
            <text:p>0.83%</text:p>
          </table:table-cell>
          <table:table-cell table:style-name="ce11" table:formula="of:=[.AL333]/[.AJ333] -1" office:value-type="float" office:value="-0.000606084173020105">
            <text:p>-0.00061</text:p>
          </table:table-cell>
          <table:table-cell table:style-name="ce4" table:formula="of:=([.AA333]+[.G333])/2/[.D333] -1" office:value-type="percentage" office:value="-0.00438098761788985">
            <text:p>-0.44%</text:p>
          </table:table-cell>
          <table:table-cell table:formula="of:=([.AB333]+[.G333])/2/[.D333] -1" office:value-type="float" office:value="0.0220397741788891">
            <text:p>0.02</text:p>
          </table:table-cell>
          <table:table-cell table:style-name="ce4" table:formula="of:=2*[.D333]/[.$R$204]-[.G333]" office:value-type="percentage" office:value="0.908266167425114">
            <text:p>90.83%</text:p>
          </table:table-cell>
          <table:table-cell table:style-name="ce4" table:formula="of:=1-[.$R$204]*[.G333]/[.D333]" office:value-type="percentage" office:value="-0.0133526786684339">
            <text:p>-1.34%</text:p>
          </table:table-cell>
          <table:table-cell table:formula="of:=VLOOKUP([.A333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3022">
            <text:p>73022</text:p>
          </table:table-cell>
          <table:table-cell office:value-type="float" office:value="1639137">
            <text:p>1639137</text:p>
          </table:table-cell>
          <table:table-cell office:value-type="float" office:value="1762644">
            <text:p>1762644</text:p>
          </table:table-cell>
          <table:table-cell office:value-type="float" office:value="0.92993">
            <text:p>0.93</text:p>
          </table:table-cell>
          <table:table-cell office:value-type="float" office:value="810648">
            <text:p>810648</text:p>
          </table:table-cell>
          <table:table-cell office:value-type="float" office:value="856828">
            <text:p>856828</text:p>
          </table:table-cell>
          <table:table-cell office:value-type="float" office:value="0.9461">
            <text:p>0.95</text:p>
          </table:table-cell>
          <table:table-cell office:value-type="float" office:value="828485">
            <text:p>828485</text:p>
          </table:table-cell>
          <table:table-cell office:value-type="float" office:value="879376.37">
            <text:p>879376.37</text:p>
          </table:table-cell>
          <table:table-cell table:style-name="ce4" office:value-type="percentage" office:value="0.94213">
            <text:p>94.21%</text:p>
          </table:table-cell>
          <table:table-cell table:formula="of:=[.E334]+[.H334]-[.B334]" office:value-type="float" office:value="-4">
            <text:p>-4</text:p>
          </table:table-cell>
          <table:table-cell table:style-name="ce4" table:formula="of:=IF([.C334]&lt;&gt;0;([.C334]-[.F334])/[.C334]-0.5;&quot;&quot;)" office:value-type="percentage" office:value="0.013896169617915">
            <text:p>1.39%</text:p>
          </table:table-cell>
          <table:table-cell table:style-name="ce10" table:formula="of:=[.E334]/[.H334]" office:value-type="float" office:value="0.978470340440684">
            <text:p>0.978</text:p>
          </table:table-cell>
          <table:table-cell table:style-name="ce14" table:formula="of:=[.G334]/[.J334]" office:value-type="float" office:value="1.0042138558373">
            <text:p>1.00421</text:p>
          </table:table-cell>
          <table:table-cell table:style-name="ce14" table:formula="of:=[.D334]/[.G334]" office:value-type="float" office:value="0.982908783426699">
            <text:p>0.98291</text:p>
          </table:table-cell>
          <table:table-cell table:style-name="ce18" table:formula="of:=[.H334]/([.C334]-[.F334])" office:value-type="float" office:value="0.914628357193955">
            <text:p>0.9146</text:p>
          </table:table-cell>
          <table:table-cell table:style-name="ce14" table:formula="of:=[.G334]/[.P334]" office:value-type="float" office:value="1.03440921392663">
            <text:p>1.03441</text:p>
          </table:table-cell>
          <table:table-cell table:style-name="ce22" table:formula="of:=[.H334]/([.C334]*[.$R$204]-[.F334])" office:value-type="percentage" office:value="0.914895403960807">
            <text:p>91.49%</text:p>
          </table:table-cell>
          <table:table-cell table:style-name="ce14" table:formula="of:=[.G334]/[.R334]" office:value-type="float" office:value="1.03410728254192">
            <text:p>1.03411</text:p>
          </table:table-cell>
          <table:table-cell table:style-name="ce14" table:formula="of:=[.D334]*2-[.G334]" office:value-type="float" office:value="0.91376">
            <text:p>0.91376</text:p>
          </table:table-cell>
          <table:table-cell table:style-name="ce25" table:formula="of:=([.D334]*[.C334]-[.F334]*[.G334])/[.T334]" office:value-type="float" office:value="906682.897172124">
            <text:p>906682.9</text:p>
          </table:table-cell>
          <table:table-cell table:style-name="ce14" table:formula="of:=[.H334]/[.U334]" office:value-type="float" office:value="0.913753863212798">
            <text:p>0.91375</text:p>
          </table:table-cell>
          <table:table-cell table:style-name="ce25" table:formula="of:=-(2-[.$R$204])/(2*[.$R$204])*(1+[.H334]/[.E334])*[.F334]" office:value-type="float" office:value="-866514.473513162">
            <text:p>-866514.47</text:p>
          </table:table-cell>
          <table:table-cell table:style-name="ce29" table:formula="of:=([.H334]/[.E334])*[.F334]^2" office:value-type="float" office:value="750308099531.511">
            <text:p>750308099532</text:p>
          </table:table-cell>
          <table:table-cell table:style-name="ce25" table:formula="of:=-[.W334]+SQRT([.W334]^2-[.X334])" office:value-type="float" office:value="889735.87046256">
            <text:p>889735.87</text:p>
          </table:table-cell>
          <table:table-cell table:style-name="ce25" table:formula="of:=-[.W334]-SQRT([.W334]^2-[.X334])" office:value-type="float" office:value="843293.076563764">
            <text:p>843293.08</text:p>
          </table:table-cell>
          <table:table-cell table:style-name="ce22" table:formula="of:=[.H334]/[.Y334]" office:value-type="percentage" office:value="0.93115836677382">
            <text:p>93.12%</text:p>
          </table:table-cell>
          <table:table-cell table:style-name="ce33" table:formula="of:=[.H334]/[.Z334]" office:value-type="percentage" office:value="0.982440177708912">
            <text:p>98.244%</text:p>
          </table:table-cell>
          <table:table-cell table:style-name="ce18" table:formula="of:=2*[.D334]-[.G334]" office:value-type="float" office:value="0.91376">
            <text:p>0.9138</text:p>
          </table:table-cell>
          <table:table-cell table:style-name="ce22" table:formula="of:=([.AA334]+[.AB334])/2" office:value-type="percentage" office:value="0.956799272241366">
            <text:p>95.68%</text:p>
          </table:table-cell>
          <table:table-cell table:style-name="ce25" table:formula="of:=[.Z334]+[.F334]-[.C334]" office:value-type="float" office:value="-62522.9234362356">
            <text:p>-62522.92</text:p>
          </table:table-cell>
          <table:table-cell table:style-name="ce25" table:formula="of:=[.Y334]+[.F334]+-[.C334]" office:value-type="float" office:value="-16080.1295374404">
            <text:p>-16080.13</text:p>
          </table:table-cell>
          <table:table-cell table:style-name="ce25" table:formula="of:=IF([.G334]&gt;[.D334];IF([.AA334]&lt;[.D334];[.AA334];[.AB334]);IF([.AA334]&gt;[.D334];[.AA334];[.AB334]))" office:value-type="percentage" office:value="0.982440177708912">
            <text:p>98.24%</text:p>
          </table:table-cell>
          <table:table-cell table:style-name="ce25" table:formula="of:=IF(AND([.G334]&gt;[.D334];[.D334]&gt;[.AA334]);&quot;LT-&gt;LT&gt;LT++&quot;;IF(AND([.G334]&lt;[.D334];[.D334]&lt;[.AA334]);&quot;LT-&lt;LT&lt;LT++&quot;;IF(AND([.G334]&gt;[.D334];[.D334]&gt;[.AB334]);&quot;LT-,LT+-&gt;LT&quot;;IF(AND([.G334]&gt;[.D334];[.D334]&gt;[.AB334]);&quot;LT-&gt;LT&gt;LT+-&quot;;IF(AND([.G334]&lt;[.D334];[.D334]&lt;[.AB334]);&quot;LT-&lt;LT&lt;LT+-&quot;;&quot;trouble&quot;)))))" office:value-type="string" office:string-value="trouble">
            <text:p>trouble</text:p>
          </table:table-cell>
          <table:table-cell table:style-name="ce22" table:formula="of:=([.H334]-[.E334])/([.H334]+[.E334])" office:value-type="percentage" office:value="0.010881972359778">
            <text:p>1.09%</text:p>
          </table:table-cell>
          <table:table-cell table:style-name="ce22" table:formula="of:=([.Y334]-[.F334])/([.F334]+[.Y334])" office:value-type="percentage" office:value="0.018841492726999">
            <text:p>1.88%</text:p>
          </table:table-cell>
          <table:table-cell table:style-name="ce22" table:formula="of:=([.AA334]-[.G334])/([.G334]+[.AA334])" office:value-type="percentage" office:value="-0.00795928439613681">
            <text:p>-0.80%</text:p>
          </table:table-cell>
          <table:table-cell table:style-name="ce22" table:formula="of:=([.AI334]-[.AK334])/(1+[.AI334]*[.AK334])" office:value-type="percentage" office:value="0.0188428887896299">
            <text:p>1.88%</text:p>
          </table:table-cell>
          <table:table-cell table:style-name="ce14" table:formula="of:=[.AL334]/[.AJ334] -1" office:value-type="float" office:value="0.0000740951182107707">
            <text:p>0.00007</text:p>
          </table:table-cell>
          <table:table-cell table:style-name="ce22" table:formula="of:=([.AA334]+[.G334])/2/[.D334] -1" office:value-type="percentage" office:value="0.00935466474563684">
            <text:p>0.94%</text:p>
          </table:table-cell>
          <table:table-cell table:style-name="ce25" table:formula="of:=([.AB334]+[.G334])/2/[.D334] -1" office:value-type="float" office:value="0.0369276062224642">
            <text:p>0.04</text:p>
          </table:table-cell>
          <table:table-cell table:style-name="ce22" table:formula="of:=2*[.D334]/[.$R$204]-[.G334]" office:value-type="percentage" office:value="0.914039020853128">
            <text:p>91.40%</text:p>
          </table:table-cell>
          <table:table-cell table:style-name="ce22" table:formula="of:=1-[.$R$204]*[.G334]/[.D334]" office:value-type="percentage" office:value="-0.0172357973180779">
            <text:p>-1.72%</text:p>
          </table:table-cell>
          <table:table-cell table:style-name="ce38" table:formula="of:=VLOOKUP([.A334];['file:///n:/phys/sane/analysis/pol_asy_std_hw.ods'#$Sheet5.$A$71:.$AH$137];34;0)" office:value-type="string" office:string-value="PM">
            <text:p>PM</text:p>
          </table:table-cell>
        </table:table-row>
        <table:table-row table:style-name="ro3">
          <table:table-cell office:value-type="float" office:value="73023">
            <text:p>73023</text:p>
          </table:table-cell>
          <table:table-cell office:value-type="float" office:value="1058915">
            <text:p>1058915</text:p>
          </table:table-cell>
          <table:table-cell office:value-type="float" office:value="1140511">
            <text:p>1140511</text:p>
          </table:table-cell>
          <table:table-cell office:value-type="float" office:value="0.92846">
            <text:p>0.93</text:p>
          </table:table-cell>
          <table:table-cell office:value-type="float" office:value="524672">
            <text:p>524672</text:p>
          </table:table-cell>
          <table:table-cell office:value-type="float" office:value="554868">
            <text:p>554868</text:p>
          </table:table-cell>
          <table:table-cell office:value-type="float" office:value="0.94558">
            <text:p>0.95</text:p>
          </table:table-cell>
          <table:table-cell office:value-type="float" office:value="534241">
            <text:p>534241</text:p>
          </table:table-cell>
          <table:table-cell office:value-type="float" office:value="568535.35">
            <text:p>568535.35</text:p>
          </table:table-cell>
          <table:table-cell table:style-name="ce4" office:value-type="percentage" office:value="0.93968">
            <text:p>93.97%</text:p>
          </table:table-cell>
          <table:table-cell table:formula="of:=[.E335]+[.H335]-[.B335]" office:value-type="float" office:value="-2">
            <text:p>-2</text:p>
          </table:table-cell>
          <table:table-cell table:style-name="ce4" table:formula="of:=IF([.C335]&lt;&gt;0;([.C335]-[.F335])/[.C335]-0.5;&quot;&quot;)" office:value-type="percentage" office:value="0.0134917593955691">
            <text:p>1.35%</text:p>
          </table:table-cell>
          <table:table-cell table:style-name="ce10" table:formula="of:=[.E335]/[.H335]" office:value-type="float" office:value="0.982088607950344">
            <text:p>0.982</text:p>
          </table:table-cell>
          <table:table-cell table:style-name="ce14" table:formula="of:=[.G335]/[.J335]" office:value-type="float" office:value="1.00627873318577">
            <text:p>1.00628</text:p>
          </table:table-cell>
          <table:table-cell table:style-name="ce14" table:formula="of:=[.D335]/[.G335]" office:value-type="float" office:value="0.981894710125003">
            <text:p>0.98189</text:p>
          </table:table-cell>
          <table:table-cell table:style-name="ce18" table:formula="of:=[.H335]/([.C335]-[.F335])" office:value-type="float" office:value="0.91222980552999">
            <text:p>0.9122</text:p>
          </table:table-cell>
          <table:table-cell table:style-name="ce14" table:formula="of:=[.G335]/[.P335]" office:value-type="float" office:value="1.03655898356734">
            <text:p>1.03656</text:p>
          </table:table-cell>
          <table:table-cell table:style-name="ce22" table:formula="of:=[.H335]/([.C335]*[.$R$204]-[.F335])" office:value-type="percentage" office:value="0.912496361812087">
            <text:p>91.25%</text:p>
          </table:table-cell>
          <table:table-cell table:style-name="ce14" table:formula="of:=[.G335]/[.R335]" office:value-type="float" office:value="1.03625618640519">
            <text:p>1.03626</text:p>
          </table:table-cell>
          <table:table-cell table:style-name="ce14" table:formula="of:=[.D335]*2-[.G335]" office:value-type="float" office:value="0.91134">
            <text:p>0.91134</text:p>
          </table:table-cell>
          <table:table-cell table:style-name="ce25" table:formula="of:=([.D335]*[.C335]-[.F335]*[.G335])/[.T335]" office:value-type="float" office:value="586221.124519938">
            <text:p>586221.12</text:p>
          </table:table-cell>
          <table:table-cell table:style-name="ce14" table:formula="of:=[.H335]/[.U335]" office:value-type="float" office:value="0.911330175004347">
            <text:p>0.91133</text:p>
          </table:table-cell>
          <table:table-cell table:style-name="ce25" table:formula="of:=-(2-[.$R$204])/(2*[.$R$204])*(1+[.H335]/[.E335])*[.F335]" office:value-type="float" office:value="-560095.861804684">
            <text:p>-560095.86</text:p>
          </table:table-cell>
          <table:table-cell table:style-name="ce29" table:formula="of:=([.H335]/[.E335])*[.F335]^2" office:value-type="float" office:value="313493604275.233">
            <text:p>313493604275</text:p>
          </table:table-cell>
          <table:table-cell table:style-name="ce25" table:formula="of:=-[.W335]+SQRT([.W335]^2-[.X335])" office:value-type="float" office:value="574716.741925182">
            <text:p>574716.74</text:p>
          </table:table-cell>
          <table:table-cell table:style-name="ce25" table:formula="of:=-[.W335]-SQRT([.W335]^2-[.X335])" office:value-type="float" office:value="545474.981684185">
            <text:p>545474.98</text:p>
          </table:table-cell>
          <table:table-cell table:style-name="ce22" table:formula="of:=[.H335]/[.Y335]" office:value-type="percentage" office:value="0.929572711263645">
            <text:p>92.96%</text:p>
          </table:table-cell>
          <table:table-cell table:style-name="ce33" table:formula="of:=[.H335]/[.Z335]" office:value-type="percentage" office:value="0.979405138528077">
            <text:p>97.941%</text:p>
          </table:table-cell>
          <table:table-cell table:style-name="ce18" table:formula="of:=2*[.D335]-[.G335]" office:value-type="float" office:value="0.91134">
            <text:p>0.9113</text:p>
          </table:table-cell>
          <table:table-cell table:style-name="ce22" table:formula="of:=([.AA335]+[.AB335])/2" office:value-type="percentage" office:value="0.954488924895861">
            <text:p>95.45%</text:p>
          </table:table-cell>
          <table:table-cell table:style-name="ce25" table:formula="of:=[.Z335]+[.F335]-[.C335]" office:value-type="float" office:value="-40168.0183158149">
            <text:p>-40168.02</text:p>
          </table:table-cell>
          <table:table-cell table:style-name="ce25" table:formula="of:=[.Y335]+[.F335]+-[.C335]" office:value-type="float" office:value="-10926.2580748182">
            <text:p>-10926.26</text:p>
          </table:table-cell>
          <table:table-cell table:style-name="ce25" table:formula="of:=IF([.G335]&gt;[.D335];IF([.AA335]&lt;[.D335];[.AA335];[.AB335]);IF([.AA335]&gt;[.D335];[.AA335];[.AB335]))" office:value-type="percentage" office:value="0.979405138528077">
            <text:p>97.94%</text:p>
          </table:table-cell>
          <table:table-cell table:style-name="ce25" table:formula="of:=IF(AND([.G335]&gt;[.D335];[.D335]&gt;[.AA335]);&quot;LT-&gt;LT&gt;LT++&quot;;IF(AND([.G335]&lt;[.D335];[.D335]&lt;[.AA335]);&quot;LT-&lt;LT&lt;LT++&quot;;IF(AND([.G335]&gt;[.D335];[.D335]&gt;[.AB335]);&quot;LT-,LT+-&gt;LT&quot;;IF(AND([.G335]&gt;[.D335];[.D335]&gt;[.AB335]);&quot;LT-&gt;LT&gt;LT+-&quot;;IF(AND([.G335]&lt;[.D335];[.D335]&lt;[.AB335]);&quot;LT-&lt;LT&lt;LT+-&quot;;&quot;trouble&quot;)))))" office:value-type="string" office:string-value="trouble">
            <text:p>trouble</text:p>
          </table:table-cell>
          <table:table-cell table:style-name="ce22" table:formula="of:=([.H335]-[.E335])/([.H335]+[.E335])" office:value-type="percentage" office:value="0.00903662529405154">
            <text:p>0.90%</text:p>
          </table:table-cell>
          <table:table-cell table:style-name="ce22" table:formula="of:=([.Y335]-[.F335])/([.F335]+[.Y335])" office:value-type="percentage" office:value="0.0175717156831927">
            <text:p>1.76%</text:p>
          </table:table-cell>
          <table:table-cell table:style-name="ce22" table:formula="of:=([.AA335]-[.G335])/([.G335]+[.AA335])" office:value-type="percentage" office:value="-0.00853652539347997">
            <text:p>-0.85%</text:p>
          </table:table-cell>
          <table:table-cell table:style-name="ce22" table:formula="of:=([.AI335]-[.AK335])/(1+[.AI335]*[.AK335])" office:value-type="percentage" office:value="0.0175745064092315">
            <text:p>1.76%</text:p>
          </table:table-cell>
          <table:table-cell table:style-name="ce14" table:formula="of:=[.AL335]/[.AJ335] -1" office:value-type="float" office:value="0.000158819212025874">
            <text:p>0.00016</text:p>
          </table:table-cell>
          <table:table-cell table:style-name="ce22" table:formula="of:=([.AA335]+[.G335])/2/[.D335] -1" office:value-type="percentage" office:value="0.00981879201238889">
            <text:p>0.98%</text:p>
          </table:table-cell>
          <table:table-cell table:style-name="ce25" table:formula="of:=([.AB335]+[.G335])/2/[.D335] -1" office:value-type="float" office:value="0.0366548577903611">
            <text:p>0.04</text:p>
          </table:table-cell>
          <table:table-cell table:style-name="ce22" table:formula="of:=2*[.D335]/[.$R$204]-[.G335]" office:value-type="percentage" office:value="0.911618579786968">
            <text:p>91.16%</text:p>
          </table:table-cell>
          <table:table-cell table:style-name="ce22" table:formula="of:=1-[.$R$204]*[.G335]/[.D335]" office:value-type="percentage" office:value="-0.0182863699028499">
            <text:p>-1.83%</text:p>
          </table:table-cell>
          <table:table-cell table:style-name="ce38" table:formula="of:=VLOOKUP([.A335];['file:///n:/phys/sane/analysis/pol_asy_std_hw.ods'#$Sheet5.$A$71:.$AH$137];34;0)" office:value-type="string" office:string-value="PM">
            <text:p>PM</text:p>
          </table:table-cell>
        </table:table-row>
        <table:table-row table:style-name="ro3">
          <table:table-cell office:value-type="float" office:value="73024">
            <text:p>73024</text:p>
          </table:table-cell>
          <table:table-cell office:value-type="float" office:value="1160356">
            <text:p>1160356</text:p>
          </table:table-cell>
          <table:table-cell office:value-type="float" office:value="1247941">
            <text:p>1247941</text:p>
          </table:table-cell>
          <table:table-cell office:value-type="float" office:value="0.92982">
            <text:p>0.93</text:p>
          </table:table-cell>
          <table:table-cell office:value-type="float" office:value="575392">
            <text:p>575392</text:p>
          </table:table-cell>
          <table:table-cell office:value-type="float" office:value="607931">
            <text:p>607931</text:p>
          </table:table-cell>
          <table:table-cell office:value-type="float" office:value="0.94648">
            <text:p>0.95</text:p>
          </table:table-cell>
          <table:table-cell office:value-type="float" office:value="584961">
            <text:p>584961</text:p>
          </table:table-cell>
          <table:table-cell office:value-type="float" office:value="621290.9">
            <text:p>621290.9</text:p>
          </table:table-cell>
          <table:table-cell table:style-name="ce4" office:value-type="percentage" office:value="0.94153">
            <text:p>94.15%</text:p>
          </table:table-cell>
          <table:table-cell table:formula="of:=[.E336]+[.H336]-[.B336]" office:value-type="float" office:value="-3">
            <text:p>-3</text:p>
          </table:table-cell>
          <table:table-cell table:style-name="ce4" table:formula="of:=IF([.C336]&lt;&gt;0;([.C336]-[.F336])/[.C336]-0.5;&quot;&quot;)" office:value-type="percentage" office:value="0.0128527710845304">
            <text:p>1.29%</text:p>
          </table:table-cell>
          <table:table-cell table:style-name="ce10" table:formula="of:=[.E336]/[.H336]" office:value-type="float" office:value="0.983641644485701">
            <text:p>0.984</text:p>
          </table:table-cell>
          <table:table-cell table:style-name="ce14" table:formula="of:=[.G336]/[.J336]" office:value-type="float" office:value="1.00525740018905">
            <text:p>1.00526</text:p>
          </table:table-cell>
          <table:table-cell table:style-name="ce14" table:formula="of:=[.D336]/[.G336]" office:value-type="float" office:value="0.982397937621503">
            <text:p>0.98240</text:p>
          </table:table-cell>
          <table:table-cell table:style-name="ce18" table:formula="of:=[.H336]/([.C336]-[.F336])" office:value-type="float" office:value="0.913987281448727">
            <text:p>0.9140</text:p>
          </table:table-cell>
          <table:table-cell table:style-name="ce14" table:formula="of:=[.G336]/[.P336]" office:value-type="float" office:value="1.0355505149916">
            <text:p>1.03555</text:p>
          </table:table-cell>
          <table:table-cell table:style-name="ce22" table:formula="of:=[.H336]/([.C336]*[.$R$204]-[.F336])" office:value-type="percentage" office:value="0.914254684123238">
            <text:p>91.43%</text:p>
          </table:table-cell>
          <table:table-cell table:style-name="ce14" table:formula="of:=[.G336]/[.R336]" office:value-type="float" office:value="1.03524763551818">
            <text:p>1.03525</text:p>
          </table:table-cell>
          <table:table-cell table:style-name="ce14" table:formula="of:=[.D336]*2-[.G336]" office:value-type="float" office:value="0.91316">
            <text:p>0.91316</text:p>
          </table:table-cell>
          <table:table-cell table:style-name="ce25" table:formula="of:=([.D336]*[.C336]-[.F336]*[.G336])/[.T336]" office:value-type="float" office:value="640595.26012966">
            <text:p>640595.26</text:p>
          </table:table-cell>
          <table:table-cell table:style-name="ce14" table:formula="of:=[.H336]/[.U336]" office:value-type="float" office:value="0.913152245119018">
            <text:p>0.91315</text:p>
          </table:table-cell>
          <table:table-cell table:style-name="ce25" table:formula="of:=-(2-[.$R$204])/(2*[.$R$204])*(1+[.H336]/[.E336])*[.F336]" office:value-type="float" office:value="-613169.99172678">
            <text:p>-613169.99</text:p>
          </table:table-cell>
          <table:table-cell table:style-name="ce29" table:formula="of:=([.H336]/[.E336])*[.F336]^2" office:value-type="float" office:value="375726366235.984">
            <text:p>375726366236</text:p>
          </table:table-cell>
          <table:table-cell table:style-name="ce25" table:formula="of:=-[.W336]+SQRT([.W336]^2-[.X336])" office:value-type="float" office:value="629015.259734445">
            <text:p>629015.26</text:p>
          </table:table-cell>
          <table:table-cell table:style-name="ce25" table:formula="of:=-[.W336]-SQRT([.W336]^2-[.X336])" office:value-type="float" office:value="597324.723719114">
            <text:p>597324.72</text:p>
          </table:table-cell>
          <table:table-cell table:style-name="ce22" table:formula="of:=[.H336]/[.Y336]" office:value-type="percentage" office:value="0.929963130380901">
            <text:p>93.00%</text:p>
          </table:table-cell>
          <table:table-cell table:style-name="ce33" table:formula="of:=[.H336]/[.Z336]" office:value-type="percentage" office:value="0.979301503473464">
            <text:p>97.930%</text:p>
          </table:table-cell>
          <table:table-cell table:style-name="ce18" table:formula="of:=2*[.D336]-[.G336]" office:value-type="float" office:value="0.91316">
            <text:p>0.9132</text:p>
          </table:table-cell>
          <table:table-cell table:style-name="ce22" table:formula="of:=([.AA336]+[.AB336])/2" office:value-type="percentage" office:value="0.954632316927183">
            <text:p>95.46%</text:p>
          </table:table-cell>
          <table:table-cell table:style-name="ce25" table:formula="of:=[.Z336]+[.F336]-[.C336]" office:value-type="float" office:value="-42685.2762808858">
            <text:p>-42685.28</text:p>
          </table:table-cell>
          <table:table-cell table:style-name="ce25" table:formula="of:=[.Y336]+[.F336]+-[.C336]" office:value-type="float" office:value="-10994.7402655552">
            <text:p>-10994.74</text:p>
          </table:table-cell>
          <table:table-cell table:style-name="ce25" table:formula="of:=IF([.G336]&gt;[.D336];IF([.AA336]&lt;[.D336];[.AA336];[.AB336]);IF([.AA336]&gt;[.D336];[.AA336];[.AB336]))" office:value-type="percentage" office:value="0.979301503473464">
            <text:p>97.93%</text:p>
          </table:table-cell>
          <table:table-cell table:style-name="ce25" table:formula="of:=IF(AND([.G336]&gt;[.D336];[.D336]&gt;[.AA336]);&quot;LT-&gt;LT&gt;LT++&quot;;IF(AND([.G336]&lt;[.D336];[.D336]&lt;[.AA336]);&quot;LT-&lt;LT&lt;LT++&quot;;IF(AND([.G336]&gt;[.D336];[.D336]&gt;[.AB336]);&quot;LT-,LT+-&gt;LT&quot;;IF(AND([.G336]&gt;[.D336];[.D336]&gt;[.AB336]);&quot;LT-&gt;LT&gt;LT+-&quot;;IF(AND([.G336]&lt;[.D336];[.D336]&lt;[.AB336]);&quot;LT-&lt;LT&lt;LT+-&quot;;&quot;trouble&quot;)))))" office:value-type="string" office:string-value="trouble">
            <text:p>trouble</text:p>
          </table:table-cell>
          <table:table-cell table:style-name="ce22" table:formula="of:=([.H336]-[.E336])/([.H336]+[.E336])" office:value-type="percentage" office:value="0.00824662839670342">
            <text:p>0.82%</text:p>
          </table:table-cell>
          <table:table-cell table:style-name="ce22" table:formula="of:=([.Y336]-[.F336])/([.F336]+[.Y336])" office:value-type="percentage" office:value="0.0170454129017467">
            <text:p>1.70%</text:p>
          </table:table-cell>
          <table:table-cell table:style-name="ce22" table:formula="of:=([.AA336]-[.G336])/([.G336]+[.AA336])" office:value-type="percentage" office:value="-0.00880222232780693">
            <text:p>-0.88%</text:p>
          </table:table-cell>
          <table:table-cell table:style-name="ce22" table:formula="of:=([.AI336]-[.AK336])/(1+[.AI336]*[.AK336])" office:value-type="percentage" office:value="0.0170500883675199">
            <text:p>1.71%</text:p>
          </table:table-cell>
          <table:table-cell table:style-name="ce14" table:formula="of:=[.AL336]/[.AJ336] -1" office:value-type="float" office:value="0.00027429466215878">
            <text:p>0.00027</text:p>
          </table:table-cell>
          <table:table-cell table:style-name="ce22" table:formula="of:=([.AA336]+[.G336])/2/[.D336] -1" office:value-type="percentage" office:value="0.00903568990820869">
            <text:p>0.90%</text:p>
          </table:table-cell>
          <table:table-cell table:style-name="ce25" table:formula="of:=([.AB336]+[.G336])/2/[.D336] -1" office:value-type="float" office:value="0.035566832006982">
            <text:p>0.04</text:p>
          </table:table-cell>
          <table:table-cell table:style-name="ce22" table:formula="of:=2*[.D336]/[.$R$204]-[.G336]" office:value-type="percentage" office:value="0.913438987848177">
            <text:p>91.34%</text:p>
          </table:table-cell>
          <table:table-cell table:style-name="ce22" table:formula="of:=1-[.$R$204]*[.G336]/[.D336]" office:value-type="percentage" office:value="-0.0177647587705148">
            <text:p>-1.78%</text:p>
          </table:table-cell>
          <table:table-cell table:style-name="ce38" table:formula="of:=VLOOKUP([.A336];['file:///n:/phys/sane/analysis/pol_asy_std_hw.ods'#$Sheet5.$A$71:.$AH$137];34;0)" office:value-type="string" office:string-value="PM">
            <text:p>PM</text:p>
          </table:table-cell>
        </table:table-row>
        <table:table-row table:style-name="ro3">
          <table:table-cell office:value-type="float" office:value="73025">
            <text:p>73025</text:p>
          </table:table-cell>
          <table:table-cell office:value-type="float" office:value="1812989">
            <text:p>1812989</text:p>
          </table:table-cell>
          <table:table-cell office:value-type="float" office:value="1949486">
            <text:p>1949486</text:p>
          </table:table-cell>
          <table:table-cell office:value-type="float" office:value="0.92998">
            <text:p>0.93</text:p>
          </table:table-cell>
          <table:table-cell office:value-type="float" office:value="898947">
            <text:p>898947</text:p>
          </table:table-cell>
          <table:table-cell office:value-type="float" office:value="949948">
            <text:p>949948</text:p>
          </table:table-cell>
          <table:table-cell office:value-type="float" office:value="0.94631">
            <text:p>0.95</text:p>
          </table:table-cell>
          <table:table-cell office:value-type="float" office:value="914040">
            <text:p>914040</text:p>
          </table:table-cell>
          <table:table-cell office:value-type="float" office:value="970295.74">
            <text:p>970295.74</text:p>
          </table:table-cell>
          <table:table-cell table:style-name="ce4" office:value-type="percentage" office:value="0.94202">
            <text:p>94.20%</text:p>
          </table:table-cell>
          <table:table-cell table:formula="of:=[.E337]+[.H337]-[.B337]" office:value-type="float" office:value="-2">
            <text:p>-2</text:p>
          </table:table-cell>
          <table:table-cell table:style-name="ce4" table:formula="of:=IF([.C337]&lt;&gt;0;([.C337]-[.F337])/[.C337]-0.5;&quot;&quot;)" office:value-type="percentage" office:value="0.0127187371440473">
            <text:p>1.27%</text:p>
          </table:table-cell>
          <table:table-cell table:style-name="ce10" table:formula="of:=[.E337]/[.H337]" office:value-type="float" office:value="0.983487593540764">
            <text:p>0.983</text:p>
          </table:table-cell>
          <table:table-cell table:style-name="ce14" table:formula="of:=[.G337]/[.J337]" office:value-type="float" office:value="1.00455404343857">
            <text:p>1.00455</text:p>
          </table:table-cell>
          <table:table-cell table:style-name="ce14" table:formula="of:=[.D337]/[.G337]" office:value-type="float" office:value="0.982743498430747">
            <text:p>0.98274</text:p>
          </table:table-cell>
          <table:table-cell table:style-name="ce18" table:formula="of:=[.H337]/([.C337]-[.F337])" office:value-type="float" office:value="0.91446248166653">
            <text:p>0.9145</text:p>
          </table:table-cell>
          <table:table-cell table:style-name="ce14" table:formula="of:=[.G337]/[.P337]" office:value-type="float" office:value="1.03482648984727">
            <text:p>1.03483</text:p>
          </table:table-cell>
          <table:table-cell table:style-name="ce22" table:formula="of:=[.H337]/([.C337]*[.$R$204]-[.F337])" office:value-type="percentage" office:value="0.914730093329727">
            <text:p>91.47%</text:p>
          </table:table-cell>
          <table:table-cell table:style-name="ce14" table:formula="of:=[.G337]/[.R337]" office:value-type="float" office:value="1.03452374301508">
            <text:p>1.03452</text:p>
          </table:table-cell>
          <table:table-cell table:style-name="ce14" table:formula="of:=[.D337]*2-[.G337]" office:value-type="float" office:value="0.91365">
            <text:p>0.91365</text:p>
          </table:table-cell>
          <table:table-cell table:style-name="ce25" table:formula="of:=([.D337]*[.C337]-[.F337]*[.G337])/[.T337]" office:value-type="float" office:value="1000424.34017403">
            <text:p>1000424.34</text:p>
          </table:table-cell>
          <table:table-cell table:style-name="ce14" table:formula="of:=[.H337]/[.U337]" office:value-type="float" office:value="0.913652300623753">
            <text:p>0.91365</text:p>
          </table:table-cell>
          <table:table-cell table:style-name="ce25" table:formula="of:=-(2-[.$R$204])/(2*[.$R$204])*(1+[.H337]/[.E337])*[.F337]" office:value-type="float" office:value="-958210.064220127">
            <text:p>-958210.06</text:p>
          </table:table-cell>
          <table:table-cell table:style-name="ce29" table:formula="of:=([.H337]/[.E337])*[.F337]^2" office:value-type="float" office:value="917552197537.301">
            <text:p>917552197537</text:p>
          </table:table-cell>
          <table:table-cell table:style-name="ce25" table:formula="of:=-[.W337]+SQRT([.W337]^2-[.X337])" office:value-type="float" office:value="982995.738216185">
            <text:p>982995.74</text:p>
          </table:table-cell>
          <table:table-cell table:style-name="ce25" table:formula="of:=-[.W337]-SQRT([.W337]^2-[.X337])" office:value-type="float" office:value="933424.390224069">
            <text:p>933424.39</text:p>
          </table:table-cell>
          <table:table-cell table:style-name="ce22" table:formula="of:=[.H337]/[.Y337]" office:value-type="percentage" office:value="0.929851437259213">
            <text:p>92.99%</text:p>
          </table:table-cell>
          <table:table-cell table:style-name="ce33" table:formula="of:=[.H337]/[.Z337]" office:value-type="percentage" office:value="0.979233036518988">
            <text:p>97.923%</text:p>
          </table:table-cell>
          <table:table-cell table:style-name="ce18" table:formula="of:=2*[.D337]-[.G337]" office:value-type="float" office:value="0.91365">
            <text:p>0.9137</text:p>
          </table:table-cell>
          <table:table-cell table:style-name="ce22" table:formula="of:=([.AA337]+[.AB337])/2" office:value-type="percentage" office:value="0.9545422368891">
            <text:p>95.45%</text:p>
          </table:table-cell>
          <table:table-cell table:style-name="ce25" table:formula="of:=[.Z337]+[.F337]-[.C337]" office:value-type="float" office:value="-66113.6097759306">
            <text:p>-66113.61</text:p>
          </table:table-cell>
          <table:table-cell table:style-name="ce25" table:formula="of:=[.Y337]+[.F337]+-[.C337]" office:value-type="float" office:value="-16542.2617838155">
            <text:p>-16542.26</text:p>
          </table:table-cell>
          <table:table-cell table:style-name="ce25" table:formula="of:=IF([.G337]&gt;[.D337];IF([.AA337]&lt;[.D337];[.AA337];[.AB337]);IF([.AA337]&gt;[.D337];[.AA337];[.AB337]))" office:value-type="percentage" office:value="0.929851437259213">
            <text:p>92.99%</text:p>
          </table:table-cell>
          <table:table-cell table:style-name="ce25" table:formula="of:=IF(AND([.G337]&gt;[.D337];[.D337]&gt;[.AA337]);&quot;LT-&gt;LT&gt;LT++&quot;;IF(AND([.G337]&lt;[.D337];[.D337]&lt;[.AA337]);&quot;LT-&lt;LT&lt;LT++&quot;;IF(AND([.G337]&gt;[.D337];[.D337]&gt;[.AB337]);&quot;LT-,LT+-&gt;LT&quot;;IF(AND([.G337]&gt;[.D337];[.D337]&gt;[.AB337]);&quot;LT-&gt;LT&gt;LT+-&quot;;IF(AND([.G337]&lt;[.D337];[.D337]&lt;[.AB337]);&quot;LT-&lt;LT&lt;LT+-&quot;;&quot;trouble&quot;)))))" office:value-type="string" office:string-value="LT-&gt;LT&gt;LT++">
            <text:p>LT-&gt;LT&gt;LT++</text:p>
          </table:table-cell>
          <table:table-cell table:style-name="ce22" table:formula="of:=([.H337]-[.E337])/([.H337]+[.E337])" office:value-type="percentage" office:value="0.00832493558972017">
            <text:p>0.83%</text:p>
          </table:table-cell>
          <table:table-cell table:style-name="ce22" table:formula="of:=([.Y337]-[.F337])/([.F337]+[.Y337])" office:value-type="percentage" office:value="0.0170971030158812">
            <text:p>1.71%</text:p>
          </table:table-cell>
          <table:table-cell table:style-name="ce22" table:formula="of:=([.AA337]-[.G337])/([.G337]+[.AA337])" office:value-type="percentage" office:value="-0.00877246617158428">
            <text:p>-0.88%</text:p>
          </table:table-cell>
          <table:table-cell table:style-name="ce22" table:formula="of:=([.AI337]-[.AK337])/(1+[.AI337]*[.AK337])" office:value-type="percentage" office:value="0.0170986504794396">
            <text:p>1.71%</text:p>
          </table:table-cell>
          <table:table-cell table:style-name="ce14" table:formula="of:=[.AL337]/[.AJ337] -1" office:value-type="float" office:value="0.0000905102786685763">
            <text:p>0.00009</text:p>
          </table:table-cell>
          <table:table-cell table:style-name="ce22" table:formula="of:=([.AA337]+[.G337])/2/[.D337] -1" office:value-type="percentage" office:value="0.00871063746489864">
            <text:p>0.87%</text:p>
          </table:table-cell>
          <table:table-cell table:style-name="ce25" table:formula="of:=([.AB337]+[.G337])/2/[.D337] -1" office:value-type="float" office:value="0.0352604553425815">
            <text:p>0.04</text:p>
          </table:table-cell>
          <table:table-cell table:style-name="ce22" table:formula="of:=2*[.D337]/[.$R$204]-[.G337]" office:value-type="percentage" office:value="0.913929035855378">
            <text:p>91.39%</text:p>
          </table:table-cell>
          <table:table-cell table:style-name="ce22" table:formula="of:=1-[.$R$204]*[.G337]/[.D337]" office:value-type="percentage" office:value="-0.0174068834813654">
            <text:p>-1.74%</text:p>
          </table:table-cell>
          <table:table-cell table:style-name="ce38" table:formula="of:=VLOOKUP([.A337];['file:///n:/phys/sane/analysis/pol_asy_std_hw.ods'#$Sheet5.$A$71:.$AH$137];34;0)" office:value-type="string" office:string-value="PM">
            <text:p>PM</text:p>
          </table:table-cell>
        </table:table-row>
        <table:table-row table:style-name="ro3">
          <table:table-cell office:value-type="float" office:value="73028">
            <text:p>73028</text:p>
          </table:table-cell>
          <table:table-cell office:value-type="float" office:value="1179864">
            <text:p>1179864</text:p>
          </table:table-cell>
          <table:table-cell office:value-type="float" office:value="1270572">
            <text:p>1270572</text:p>
          </table:table-cell>
          <table:table-cell office:value-type="float" office:value="0.92861">
            <text:p>0.93</text:p>
          </table:table-cell>
          <table:table-cell office:value-type="float" office:value="584784">
            <text:p>584784</text:p>
          </table:table-cell>
          <table:table-cell office:value-type="float" office:value="620129">
            <text:p>620129</text:p>
          </table:table-cell>
          <table:table-cell office:value-type="float" office:value="0.943">
            <text:p>0.94</text:p>
          </table:table-cell>
          <table:table-cell office:value-type="float" office:value="595077">
            <text:p>595077</text:p>
          </table:table-cell>
          <table:table-cell office:value-type="float" office:value="631384.44">
            <text:p>631384.44</text:p>
          </table:table-cell>
          <table:table-cell table:style-name="ce4" office:value-type="percentage" office:value="0.9425">
            <text:p>94.25%</text:p>
          </table:table-cell>
          <table:table-cell table:formula="of:=[.E338]+[.H338]-[.B338]" office:value-type="float" office:value="-3">
            <text:p>-3</text:p>
          </table:table-cell>
          <table:table-cell table:style-name="ce4" table:formula="of:=IF([.C338]&lt;&gt;0;([.C338]-[.F338])/[.C338]-0.5;&quot;&quot;)" office:value-type="percentage" office:value="0.0119292727999673">
            <text:p>1.19%</text:p>
          </table:table-cell>
          <table:table-cell table:style-name="ce10" table:formula="of:=[.E338]/[.H338]" office:value-type="float" office:value="0.982703078761236">
            <text:p>0.983</text:p>
          </table:table-cell>
          <table:table-cell table:style-name="ce14" table:formula="of:=[.G338]/[.J338]" office:value-type="float" office:value="1.00053050397878">
            <text:p>1.00053</text:p>
          </table:table-cell>
          <table:table-cell table:style-name="ce14" table:formula="of:=[.D338]/[.G338]" office:value-type="float" office:value="0.98474019088017">
            <text:p>0.98474</text:p>
          </table:table-cell>
          <table:table-cell table:style-name="ce18" table:formula="of:=[.H338]/([.C338]-[.F338])" office:value-type="float" office:value="0.914879551321176">
            <text:p>0.9149</text:p>
          </table:table-cell>
          <table:table-cell table:style-name="ce14" table:formula="of:=[.G338]/[.P338]" office:value-type="float" office:value="1.03073677692131">
            <text:p>1.03074</text:p>
          </table:table-cell>
          <table:table-cell table:style-name="ce22" table:formula="of:=[.H338]/([.C338]*[.$R$204]-[.F338])" office:value-type="percentage" office:value="0.915147698039873">
            <text:p>91.51%</text:p>
          </table:table-cell>
          <table:table-cell table:style-name="ce14" table:formula="of:=[.G338]/[.R338]" office:value-type="float" office:value="1.03043476153607">
            <text:p>1.03043</text:p>
          </table:table-cell>
          <table:table-cell table:style-name="ce14" table:formula="of:=[.D338]*2-[.G338]" office:value-type="float" office:value="0.91422">
            <text:p>0.91422</text:p>
          </table:table-cell>
          <table:table-cell table:style-name="ce25" table:formula="of:=([.D338]*[.C338]-[.F338]*[.G338])/[.T338]" office:value-type="float" office:value="650920.148235655">
            <text:p>650920.15</text:p>
          </table:table-cell>
          <table:table-cell table:style-name="ce14" table:formula="of:=[.H338]/[.U338]" office:value-type="float" office:value="0.914208911205131">
            <text:p>0.91421</text:p>
          </table:table-cell>
          <table:table-cell table:style-name="ce25" table:formula="of:=-(2-[.$R$204])/(2*[.$R$204])*(1+[.H338]/[.E338])*[.F338]" office:value-type="float" office:value="-625774.264348487">
            <text:p>-625774.26</text:p>
          </table:table-cell>
          <table:table-cell table:style-name="ce29" table:formula="of:=([.H338]/[.E338])*[.F338]^2" office:value-type="float" office:value="391328759370.291">
            <text:p>391328759370</text:p>
          </table:table-cell>
          <table:table-cell table:style-name="ce25" table:formula="of:=-[.W338]+SQRT([.W338]^2-[.X338])" office:value-type="float" office:value="642042.962839719">
            <text:p>642042.96</text:p>
          </table:table-cell>
          <table:table-cell table:style-name="ce25" table:formula="of:=-[.W338]-SQRT([.W338]^2-[.X338])" office:value-type="float" office:value="609505.565857254">
            <text:p>609505.57</text:p>
          </table:table-cell>
          <table:table-cell table:style-name="ce22" table:formula="of:=[.H338]/[.Y338]" office:value-type="percentage" office:value="0.926849189917149">
            <text:p>92.68%</text:p>
          </table:table-cell>
          <table:table-cell table:style-name="ce33" table:formula="of:=[.H338]/[.Z338]" office:value-type="percentage" office:value="0.976327425596252">
            <text:p>97.633%</text:p>
          </table:table-cell>
          <table:table-cell table:style-name="ce18" table:formula="of:=2*[.D338]-[.G338]" office:value-type="float" office:value="0.91422">
            <text:p>0.9142</text:p>
          </table:table-cell>
          <table:table-cell table:style-name="ce22" table:formula="of:=([.AA338]+[.AB338])/2" office:value-type="percentage" office:value="0.951588307756701">
            <text:p>95.16%</text:p>
          </table:table-cell>
          <table:table-cell table:style-name="ce25" table:formula="of:=[.Z338]+[.F338]-[.C338]" office:value-type="float" office:value="-40937.4341427458">
            <text:p>-40937.43</text:p>
          </table:table-cell>
          <table:table-cell table:style-name="ce25" table:formula="of:=[.Y338]+[.F338]+-[.C338]" office:value-type="float" office:value="-8400.03716028063">
            <text:p>-8400.04</text:p>
          </table:table-cell>
          <table:table-cell table:style-name="ce25" table:formula="of:=IF([.G338]&gt;[.D338];IF([.AA338]&lt;[.D338];[.AA338];[.AB338]);IF([.AA338]&gt;[.D338];[.AA338];[.AB338]))" office:value-type="percentage" office:value="0.926849189917149">
            <text:p>92.68%</text:p>
          </table:table-cell>
          <table:table-cell table:style-name="ce25" table:formula="of:=IF(AND([.G338]&gt;[.D338];[.D338]&gt;[.AA338]);&quot;LT-&gt;LT&gt;LT++&quot;;IF(AND([.G338]&lt;[.D338];[.D338]&lt;[.AA338]);&quot;LT-&lt;LT&lt;LT++&quot;;IF(AND([.G338]&gt;[.D338];[.D338]&gt;[.AB338]);&quot;LT-,LT+-&gt;LT&quot;;IF(AND([.G338]&gt;[.D338];[.D338]&gt;[.AB338]);&quot;LT-&gt;LT&gt;LT+-&quot;;IF(AND([.G338]&lt;[.D338];[.D338]&lt;[.AB338]);&quot;LT-&lt;LT&lt;LT+-&quot;;&quot;trouble&quot;)))))" office:value-type="string" office:string-value="LT-&gt;LT&gt;LT++">
            <text:p>LT-&gt;LT&gt;LT++</text:p>
          </table:table-cell>
          <table:table-cell table:style-name="ce22" table:formula="of:=([.H338]-[.E338])/([.H338]+[.E338])" office:value-type="percentage" office:value="0.00872390900284017">
            <text:p>0.87%</text:p>
          </table:table-cell>
          <table:table-cell table:style-name="ce22" table:formula="of:=([.Y338]-[.F338])/([.F338]+[.Y338])" office:value-type="percentage" office:value="0.0173621055489268">
            <text:p>1.74%</text:p>
          </table:table-cell>
          <table:table-cell table:style-name="ce22" table:formula="of:=([.AA338]-[.G338])/([.G338]+[.AA338])" office:value-type="percentage" office:value="-0.00863749342457231">
            <text:p>-0.86%</text:p>
          </table:table-cell>
          <table:table-cell table:style-name="ce22" table:formula="of:=([.AI338]-[.AK338])/(1+[.AI338]*[.AK338])" office:value-type="percentage" office:value="0.0173627107546626">
            <text:p>1.74%</text:p>
          </table:table-cell>
          <table:table-cell table:style-name="ce14" table:formula="of:=[.AL338]/[.AJ338] -1" office:value-type="float" office:value="0.0000348578537352484">
            <text:p>0.00003</text:p>
          </table:table-cell>
          <table:table-cell table:style-name="ce22" table:formula="of:=([.AA338]+[.G338])/2/[.D338] -1" office:value-type="percentage" office:value="0.00680005056867183">
            <text:p>0.68%</text:p>
          </table:table-cell>
          <table:table-cell table:style-name="ce25" table:formula="of:=([.AB338]+[.G338])/2/[.D338] -1" office:value-type="float" office:value="0.0334410708458084">
            <text:p>0.03</text:p>
          </table:table-cell>
          <table:table-cell table:style-name="ce22" table:formula="of:=2*[.D338]/[.$R$204]-[.G338]" office:value-type="percentage" office:value="0.914498624793719">
            <text:p>91.45%</text:p>
          </table:table-cell>
          <table:table-cell table:style-name="ce22" table:formula="of:=1-[.$R$204]*[.G338]/[.D338]" office:value-type="percentage" office:value="-0.0153439549434102">
            <text:p>-1.53%</text:p>
          </table:table-cell>
          <table:table-cell table:style-name="ce38" table:formula="of:=VLOOKUP([.A338];['file:///n:/phys/sane/analysis/pol_asy_std_hw.ods'#$Sheet5.$A$71:.$AH$137];34;0)" office:value-type="string" office:string-value="PM">
            <text:p>PM</text:p>
          </table:table-cell>
        </table:table-row>
        <table:table-row table:style-name="ro3">
          <table:table-cell office:value-type="float" office:value="73029">
            <text:p>73029</text:p>
          </table:table-cell>
          <table:table-cell office:value-type="float" office:value="286758">
            <text:p>286758</text:p>
          </table:table-cell>
          <table:table-cell office:value-type="float" office:value="311983">
            <text:p>311983</text:p>
          </table:table-cell>
          <table:table-cell office:value-type="float" office:value="0.91915">
            <text:p>0.92</text:p>
          </table:table-cell>
          <table:table-cell office:value-type="float" office:value="142105">
            <text:p>142105</text:p>
          </table:table-cell>
          <table:table-cell office:value-type="float" office:value="152290">
            <text:p>152290</text:p>
          </table:table-cell>
          <table:table-cell office:value-type="float" office:value="0.93312">
            <text:p>0.93</text:p>
          </table:table-cell>
          <table:table-cell office:value-type="float" office:value="144651">
            <text:p>144651</text:p>
          </table:table-cell>
          <table:table-cell office:value-type="float" office:value="155013.26">
            <text:p>155013.26</text:p>
          </table:table-cell>
          <table:table-cell table:style-name="ce4" office:value-type="percentage" office:value="0.93315">
            <text:p>93.32%</text:p>
          </table:table-cell>
          <table:table-cell table:formula="of:=[.E339]+[.H339]-[.B339]" office:value-type="float" office:value="-2">
            <text:p>-2</text:p>
          </table:table-cell>
          <table:table-cell table:style-name="ce4" table:formula="of:=IF([.C339]&lt;&gt;0;([.C339]-[.F339])/[.C339]-0.5;&quot;&quot;)" office:value-type="percentage" office:value="0.0118644285105278">
            <text:p>1.19%</text:p>
          </table:table-cell>
          <table:table-cell table:style-name="ce10" table:formula="of:=[.E339]/[.H339]" office:value-type="float" office:value="0.982399015561593">
            <text:p>0.982</text:p>
          </table:table-cell>
          <table:table-cell table:style-name="ce14" table:formula="of:=[.G339]/[.J339]" office:value-type="float" office:value="0.999967850827841">
            <text:p>0.99997</text:p>
          </table:table-cell>
          <table:table-cell table:style-name="ce14" table:formula="of:=[.D339]/[.G339]" office:value-type="float" office:value="0.98502872085048">
            <text:p>0.98503</text:p>
          </table:table-cell>
          <table:table-cell table:style-name="ce18" table:formula="of:=[.H339]/([.C339]-[.F339])" office:value-type="float" office:value="0.90580676673367">
            <text:p>0.9058</text:p>
          </table:table-cell>
          <table:table-cell table:style-name="ce14" table:formula="of:=[.G339]/[.P339]" office:value-type="float" office:value="1.03015348777402">
            <text:p>1.03015</text:p>
          </table:table-cell>
          <table:table-cell table:style-name="ce22" table:formula="of:=[.H339]/([.C339]*[.$R$204]-[.F339])" office:value-type="percentage" office:value="0.906072287906105">
            <text:p>90.61%</text:p>
          </table:table-cell>
          <table:table-cell table:style-name="ce14" table:formula="of:=[.G339]/[.R339]" office:value-type="float" office:value="1.02985160505946">
            <text:p>1.02985</text:p>
          </table:table-cell>
          <table:table-cell table:style-name="ce14" table:formula="of:=[.D339]*2-[.G339]" office:value-type="float" office:value="0.90518">
            <text:p>0.90518</text:p>
          </table:table-cell>
          <table:table-cell table:style-name="ce25" table:formula="of:=([.D339]*[.C339]-[.F339]*[.G339])/[.T339]" office:value-type="float" office:value="159807.253419209">
            <text:p>159807.25</text:p>
          </table:table-cell>
          <table:table-cell table:style-name="ce14" table:formula="of:=[.H339]/[.U339]" office:value-type="float" office:value="0.905159164587785">
            <text:p>0.90516</text:p>
          </table:table-cell>
          <table:table-cell table:style-name="ce25" table:formula="of:=-(2-[.$R$204])/(2*[.$R$204])*(1+[.H339]/[.E339])*[.F339]" office:value-type="float" office:value="-153700.342095">
            <text:p>-153700.34</text:p>
          </table:table-cell>
          <table:table-cell table:style-name="ce29" table:formula="of:=([.H339]/[.E339])*[.F339]^2" office:value-type="float" office:value="23607763986.5529">
            <text:p>23607763987</text:p>
          </table:table-cell>
          <table:table-cell table:style-name="ce25" table:formula="of:=-[.W339]+SQRT([.W339]^2-[.X339])" office:value-type="float" office:value="157704.236894717">
            <text:p>157704.24</text:p>
          </table:table-cell>
          <table:table-cell table:style-name="ce25" table:formula="of:=-[.W339]-SQRT([.W339]^2-[.X339])" office:value-type="float" office:value="149696.447295283">
            <text:p>149696.45</text:p>
          </table:table-cell>
          <table:table-cell table:style-name="ce22" table:formula="of:=[.H339]/[.Y339]" office:value-type="percentage" office:value="0.917229637251716">
            <text:p>91.72%</text:p>
          </table:table-cell>
          <table:table-cell table:style-name="ce33" table:formula="of:=[.H339]/[.Z339]" office:value-type="percentage" office:value="0.96629547737141">
            <text:p>96.630%</text:p>
          </table:table-cell>
          <table:table-cell table:style-name="ce18" table:formula="of:=2*[.D339]-[.G339]" office:value-type="float" office:value="0.90518">
            <text:p>0.9052</text:p>
          </table:table-cell>
          <table:table-cell table:style-name="ce22" table:formula="of:=([.AA339]+[.AB339])/2" office:value-type="percentage" office:value="0.941762557311563">
            <text:p>94.18%</text:p>
          </table:table-cell>
          <table:table-cell table:style-name="ce25" table:formula="of:=[.Z339]+[.F339]-[.C339]" office:value-type="float" office:value="-9996.55270471663">
            <text:p>-9996.55</text:p>
          </table:table-cell>
          <table:table-cell table:style-name="ce25" table:formula="of:=[.Y339]+[.F339]+-[.C339]" office:value-type="float" office:value="-1988.76310528291">
            <text:p>-1988.76</text:p>
          </table:table-cell>
          <table:table-cell table:style-name="ce25" table:formula="of:=IF([.G339]&gt;[.D339];IF([.AA339]&lt;[.D339];[.AA339];[.AB339]);IF([.AA339]&gt;[.D339];[.AA339];[.AB339]))" office:value-type="percentage" office:value="0.917229637251716">
            <text:p>91.72%</text:p>
          </table:table-cell>
          <table:table-cell table:style-name="ce25" table:formula="of:=IF(AND([.G339]&gt;[.D339];[.D339]&gt;[.AA339]);&quot;LT-&gt;LT&gt;LT++&quot;;IF(AND([.G339]&lt;[.D339];[.D339]&lt;[.AA339]);&quot;LT-&lt;LT&lt;LT++&quot;;IF(AND([.G339]&gt;[.D339];[.D339]&gt;[.AB339]);&quot;LT-,LT+-&gt;LT&quot;;IF(AND([.G339]&gt;[.D339];[.D339]&gt;[.AB339]);&quot;LT-&gt;LT&gt;LT+-&quot;;IF(AND([.G339]&lt;[.D339];[.D339]&lt;[.AB339]);&quot;LT-&lt;LT&lt;LT+-&quot;;&quot;trouble&quot;)))))" office:value-type="string" office:string-value="LT-&gt;LT&gt;LT++">
            <text:p>LT-&gt;LT&gt;LT++</text:p>
          </table:table-cell>
          <table:table-cell table:style-name="ce22" table:formula="of:=([.H339]-[.E339])/([.H339]+[.E339])" office:value-type="percentage" office:value="0.00887862852041457">
            <text:p>0.89%</text:p>
          </table:table-cell>
          <table:table-cell table:style-name="ce22" table:formula="of:=([.Y339]-[.F339])/([.F339]+[.Y339])" office:value-type="percentage" office:value="0.0174656050027018">
            <text:p>1.75%</text:p>
          </table:table-cell>
          <table:table-cell table:style-name="ce22" table:formula="of:=([.AA339]-[.G339])/([.G339]+[.AA339])" office:value-type="percentage" office:value="-0.00858776224145723">
            <text:p>-0.86%</text:p>
          </table:table-cell>
          <table:table-cell table:style-name="ce22" table:formula="of:=([.AI339]-[.AK339])/(1+[.AI339]*[.AK339])" office:value-type="percentage" office:value="0.01746772263294">
            <text:p>1.75%</text:p>
          </table:table-cell>
          <table:table-cell table:style-name="ce14" table:formula="of:=[.AL339]/[.AJ339] -1" office:value-type="float" office:value="0.000121245742009668">
            <text:p>0.00012</text:p>
          </table:table-cell>
          <table:table-cell table:style-name="ce22" table:formula="of:=([.AA339]+[.G339])/2/[.D339] -1" office:value-type="percentage" office:value="0.00655477193696119">
            <text:p>0.66%</text:p>
          </table:table-cell>
          <table:table-cell table:style-name="ce25" table:formula="of:=([.AB339]+[.G339])/2/[.D339] -1" office:value-type="float" office:value="0.0332456494431868">
            <text:p>0.03</text:p>
          </table:table-cell>
          <table:table-cell table:style-name="ce22" table:formula="of:=2*[.D339]/[.$R$204]-[.G339]" office:value-type="percentage" office:value="0.905455786367955">
            <text:p>90.55%</text:p>
          </table:table-cell>
          <table:table-cell table:style-name="ce22" table:formula="of:=1-[.$R$204]*[.G339]/[.D339]" office:value-type="percentage" office:value="-0.0150465451776098">
            <text:p>-1.50%</text:p>
          </table:table-cell>
          <table:table-cell table:style-name="ce38" table:formula="of:=VLOOKUP([.A339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3031">
            <text:p>73031</text:p>
          </table:table-cell>
          <table:table-cell office:value-type="float" office:value="1067946">
            <text:p>1067946</text:p>
          </table:table-cell>
          <table:table-cell office:value-type="float" office:value="1150049">
            <text:p>1150049</text:p>
          </table:table-cell>
          <table:table-cell office:value-type="float" office:value="0.92861">
            <text:p>0.93</text:p>
          </table:table-cell>
          <table:table-cell office:value-type="float" office:value="540207">
            <text:p>540207</text:p>
          </table:table-cell>
          <table:table-cell office:value-type="float" office:value="571870">
            <text:p>571870</text:p>
          </table:table-cell>
          <table:table-cell office:value-type="float" office:value="0.94463">
            <text:p>0.94</text:p>
          </table:table-cell>
          <table:table-cell office:value-type="float" office:value="527735">
            <text:p>527735</text:p>
          </table:table-cell>
          <table:table-cell office:value-type="float" office:value="560928.28">
            <text:p>560928.28</text:p>
          </table:table-cell>
          <table:table-cell table:style-name="ce4" office:value-type="percentage" office:value="0.94082">
            <text:p>94.08%</text:p>
          </table:table-cell>
          <table:table-cell table:formula="of:=[.E340]+[.H340]-[.B340]" office:value-type="float" office:value="-4">
            <text:p>-4</text:p>
          </table:table-cell>
          <table:table-cell table:style-name="ce4" table:formula="of:=IF([.C340]&lt;&gt;0;([.C340]-[.F340])/[.C340]-0.5;&quot;&quot;)" office:value-type="percentage" office:value="0.00274292660573594">
            <text:p>0.27%</text:p>
          </table:table-cell>
          <table:table-cell table:style-name="ce7" table:formula="of:=[.E340]/[.H340]" office:value-type="float" office:value="1.02363307341753">
            <text:p>1.024</text:p>
          </table:table-cell>
          <table:table-cell table:style-name="ce11" table:formula="of:=[.G340]/[.J340]" office:value-type="float" office:value="1.00404965880827">
            <text:p>1.00405</text:p>
          </table:table-cell>
          <table:table-cell table:style-name="ce11" table:formula="of:=[.D340]/[.G340]" office:value-type="float" office:value="0.983040979007654">
            <text:p>0.98304</text:p>
          </table:table-cell>
          <table:table-cell table:style-name="ce15" table:formula="of:=[.H340]/([.C340]-[.F340])" office:value-type="float" office:value="0.912753662793011">
            <text:p>0.9128</text:p>
          </table:table-cell>
          <table:table-cell table:style-name="ce11" table:formula="of:=[.G340]/[.P340]" office:value-type="float" office:value="1.0349232640814">
            <text:p>1.03492</text:p>
          </table:table-cell>
          <table:table-cell table:style-name="ce4" table:formula="of:=[.H340]/([.C340]*[.$R$204]-[.F340])" office:value-type="percentage" office:value="0.913026076195928">
            <text:p>91.30%</text:p>
          </table:table-cell>
          <table:table-cell table:style-name="ce11" table:formula="of:=[.G340]/[.R340]" office:value-type="float" office:value="1.03461448104062">
            <text:p>1.03461</text:p>
          </table:table-cell>
          <table:table-cell table:style-name="ce11" table:formula="of:=[.D340]*2-[.G340]" office:value-type="float" office:value="0.91259">
            <text:p>0.91259</text:p>
          </table:table-cell>
          <table:table-cell table:formula="of:=([.D340]*[.C340]-[.F340]*[.G340])/[.T340]" office:value-type="float" office:value="578289.750917718">
            <text:p>578289.75</text:p>
          </table:table-cell>
          <table:table-cell table:style-name="ce11" table:formula="of:=[.H340]/[.U340]" office:value-type="float" office:value="0.912578857160291">
            <text:p>0.91258</text:p>
          </table:table-cell>
          <table:table-cell table:formula="of:=-(2-[.$R$204])/(2*[.$R$204])*(1+[.H340]/[.E340])*[.F340]" office:value-type="float" office:value="-565438.097085158">
            <text:p>-565438.1</text:p>
          </table:table-cell>
          <table:table-cell table:style-name="ce26" table:formula="of:=([.H340]/[.E340])*[.F340]^2" office:value-type="float" office:value="319484887107.204">
            <text:p>319484887107</text:p>
          </table:table-cell>
          <table:table-cell table:formula="of:=-[.W340]+SQRT([.W340]^2-[.X340])" office:value-type="float" office:value="580779.365874956">
            <text:p>580779.37</text:p>
          </table:table-cell>
          <table:table-cell table:formula="of:=-[.W340]-SQRT([.W340]^2-[.X340])" office:value-type="float" office:value="550096.828295361">
            <text:p>550096.83</text:p>
          </table:table-cell>
          <table:table-cell table:style-name="ce4" table:formula="of:=[.H340]/[.Y340]" office:value-type="percentage" office:value="0.908666924151061">
            <text:p>90.87%</text:p>
          </table:table-cell>
          <table:table-cell table:style-name="ce30" table:formula="of:=[.H340]/[.Z340]" office:value-type="percentage" office:value="0.959349286988882">
            <text:p>95.935%</text:p>
          </table:table-cell>
          <table:table-cell table:style-name="ce15" table:formula="of:=2*[.D340]-[.G340]" office:value-type="float" office:value="0.91259">
            <text:p>0.9126</text:p>
          </table:table-cell>
          <table:table-cell table:style-name="ce4" table:formula="of:=([.AA340]+[.AB340])/2" office:value-type="percentage" office:value="0.934008105569972">
            <text:p>93.40%</text:p>
          </table:table-cell>
          <table:table-cell table:formula="of:=[.Z340]+[.F340]-[.C340]" office:value-type="float" office:value="-28082.1717046387">
            <text:p>-28082.17</text:p>
          </table:table-cell>
          <table:table-cell table:formula="of:=[.Y340]+[.F340]+-[.C340]" office:value-type="float" office:value="2600.3658749559">
            <text:p>2600.37</text:p>
          </table:table-cell>
          <table:table-cell table:formula="of:=IF([.G340]&gt;[.D340];IF([.AA340]&lt;[.D340];[.AA340];[.AB340]);IF([.AA340]&gt;[.D340];[.AA340];[.AB340]))" office:value-type="percentage" office:value="0.908666924151061">
            <text:p>90.87%</text:p>
          </table:table-cell>
          <table:table-cell table:formula="of:=IF(AND([.G340]&gt;[.D340];[.D340]&gt;[.AA340]);&quot;LT-&gt;LT&gt;LT++&quot;;IF(AND([.G340]&lt;[.D340];[.D340]&lt;[.AA340]);&quot;LT-&lt;LT&lt;LT++&quot;;IF(AND([.G340]&gt;[.D340];[.D340]&gt;[.AB340]);&quot;LT-,LT+-&gt;LT&quot;;IF(AND([.G340]&gt;[.D340];[.D340]&gt;[.AB340]);&quot;LT-&gt;LT&gt;LT+-&quot;;IF(AND([.G340]&lt;[.D340];[.D340]&lt;[.AB340]);&quot;LT-&lt;LT&lt;LT+-&quot;;&quot;trouble&quot;)))))" office:value-type="string" office:string-value="LT-&gt;LT&gt;LT++">
            <text:p>LT-&gt;LT&gt;LT++</text:p>
          </table:table-cell>
          <table:table-cell table:style-name="ce4" table:formula="of:=([.H340]-[.E340])/([.H340]+[.E340])" office:value-type="percentage" office:value="-0.0116785368493795">
            <text:p>-1.17%</text:p>
          </table:table-cell>
          <table:table-cell table:style-name="ce4" table:formula="of:=([.Y340]-[.F340])/([.F340]+[.Y340])" office:value-type="percentage" office:value="0.00772946755424867">
            <text:p>0.77%</text:p>
          </table:table-cell>
          <table:table-cell table:style-name="ce4" table:formula="of:=([.AA340]-[.G340])/([.G340]+[.AA340])" office:value-type="percentage" office:value="-0.0194049185428893">
            <text:p>-1.94%</text:p>
          </table:table-cell>
          <table:table-cell table:style-name="ce4" table:formula="of:=([.AI340]-[.AK340])/(1+[.AI340]*[.AK340])" office:value-type="percentage" office:value="0.00772463112944406">
            <text:p>0.77%</text:p>
          </table:table-cell>
          <table:table-cell table:style-name="ce11" table:formula="of:=[.AL340]/[.AJ340] -1" office:value-type="float" office:value="-0.000625712543674384">
            <text:p>-0.00063</text:p>
          </table:table-cell>
          <table:table-cell table:style-name="ce4" table:formula="of:=([.AA340]+[.G340])/2/[.D340] -1" office:value-type="percentage" office:value="-0.00211233771386188">
            <text:p>-0.21%</text:p>
          </table:table-cell>
          <table:table-cell table:formula="of:=([.AB340]+[.G340])/2/[.D340] -1" office:value-type="float" office:value="0.0251770317942308">
            <text:p>0.03</text:p>
          </table:table-cell>
          <table:table-cell table:style-name="ce4" table:formula="of:=2*[.D340]/[.$R$204]-[.G340]" office:value-type="percentage" office:value="0.912868624793719">
            <text:p>91.29%</text:p>
          </table:table-cell>
          <table:table-cell table:style-name="ce4" table:formula="of:=1-[.$R$204]*[.G340]/[.D340]" office:value-type="percentage" office:value="-0.0170990033490919">
            <text:p>-1.71%</text:p>
          </table:table-cell>
          <table:table-cell table:formula="of:=VLOOKUP([.A340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3032">
            <text:p>73032</text:p>
          </table:table-cell>
          <table:table-cell office:value-type="float" office:value="416291">
            <text:p>416291</text:p>
          </table:table-cell>
          <table:table-cell office:value-type="float" office:value="448505">
            <text:p>448505</text:p>
          </table:table-cell>
          <table:table-cell office:value-type="float" office:value="0.92817">
            <text:p>0.93</text:p>
          </table:table-cell>
          <table:table-cell office:value-type="float" office:value="210403">
            <text:p>210403</text:p>
          </table:table-cell>
          <table:table-cell office:value-type="float" office:value="222861">
            <text:p>222861</text:p>
          </table:table-cell>
          <table:table-cell office:value-type="float" office:value="0.9441">
            <text:p>0.94</text:p>
          </table:table-cell>
          <table:table-cell office:value-type="float" office:value="205887">
            <text:p>205887</text:p>
          </table:table-cell>
          <table:table-cell office:value-type="float" office:value="218916.43">
            <text:p>218916.43</text:p>
          </table:table-cell>
          <table:table-cell table:style-name="ce4" office:value-type="percentage" office:value="0.94048">
            <text:p>94.05%</text:p>
          </table:table-cell>
          <table:table-cell table:formula="of:=[.E341]+[.H341]-[.B341]" office:value-type="float" office:value="-1">
            <text:p>-1</text:p>
          </table:table-cell>
          <table:table-cell table:style-name="ce4" table:formula="of:=IF([.C341]&lt;&gt;0;([.C341]-[.F341])/[.C341]-0.5;&quot;&quot;)" office:value-type="percentage" office:value="0.00310252951472112">
            <text:p>0.31%</text:p>
          </table:table-cell>
          <table:table-cell table:style-name="ce7" table:formula="of:=[.E341]/[.H341]" office:value-type="float" office:value="1.02193436205297">
            <text:p>1.022</text:p>
          </table:table-cell>
          <table:table-cell table:style-name="ce11" table:formula="of:=[.G341]/[.J341]" office:value-type="float" office:value="1.00384909833277">
            <text:p>1.00385</text:p>
          </table:table-cell>
          <table:table-cell table:style-name="ce11" table:formula="of:=[.D341]/[.G341]" office:value-type="float" office:value="0.983126787416587">
            <text:p>0.98313</text:p>
          </table:table-cell>
          <table:table-cell table:style-name="ce15" table:formula="of:=[.H341]/([.C341]-[.F341])" office:value-type="float" office:value="0.912441722359114">
            <text:p>0.9124</text:p>
          </table:table-cell>
          <table:table-cell table:style-name="ce11" table:formula="of:=[.G341]/[.P341]" office:value-type="float" office:value="1.03469621879963">
            <text:p>1.03470</text:p>
          </table:table-cell>
          <table:table-cell table:style-name="ce4" table:formula="of:=[.H341]/([.C341]*[.$R$204]-[.F341])" office:value-type="percentage" office:value="0.912713847958096">
            <text:p>91.27%</text:p>
          </table:table-cell>
          <table:table-cell table:style-name="ce11" table:formula="of:=[.G341]/[.R341]" office:value-type="float" office:value="1.03438772416143">
            <text:p>1.03439</text:p>
          </table:table-cell>
          <table:table-cell table:style-name="ce11" table:formula="of:=[.D341]*2-[.G341]" office:value-type="float" office:value="0.91224">
            <text:p>0.91224</text:p>
          </table:table-cell>
          <table:table-cell table:formula="of:=([.D341]*[.C341]-[.F341]*[.G341])/[.T341]" office:value-type="float" office:value="225692.598164957">
            <text:p>225692.6</text:p>
          </table:table-cell>
          <table:table-cell table:style-name="ce11" table:formula="of:=[.H341]/[.U341]" office:value-type="float" office:value="0.912245247181386">
            <text:p>0.91225</text:p>
          </table:table-cell>
          <table:table-cell table:formula="of:=-(2-[.$R$204])/(2*[.$R$204])*(1+[.H341]/[.E341])*[.F341]" office:value-type="float" office:value="-220535.454121851">
            <text:p>-220535.45</text:p>
          </table:table-cell>
          <table:table-cell table:style-name="ce26" table:formula="of:=([.H341]/[.E341])*[.F341]^2" office:value-type="float" office:value="48600993532.7192">
            <text:p>48600993533</text:p>
          </table:table-cell>
          <table:table-cell table:formula="of:=-[.W341]+SQRT([.W341]^2-[.X341])" office:value-type="float" office:value="226442.483156122">
            <text:p>226442.48</text:p>
          </table:table-cell>
          <table:table-cell table:formula="of:=-[.W341]-SQRT([.W341]^2-[.X341])" office:value-type="float" office:value="214628.425087579">
            <text:p>214628.43</text:p>
          </table:table-cell>
          <table:table-cell table:style-name="ce4" table:formula="of:=[.H341]/[.Y341]" office:value-type="percentage" office:value="0.909224263620399">
            <text:p>90.92%</text:p>
          </table:table-cell>
          <table:table-cell table:style-name="ce30" table:formula="of:=[.H341]/[.Z341]" office:value-type="percentage" office:value="0.959271820198036">
            <text:p>95.927%</text:p>
          </table:table-cell>
          <table:table-cell table:style-name="ce15" table:formula="of:=2*[.D341]-[.G341]" office:value-type="float" office:value="0.91224">
            <text:p>0.9122</text:p>
          </table:table-cell>
          <table:table-cell table:style-name="ce4" table:formula="of:=([.AA341]+[.AB341])/2" office:value-type="percentage" office:value="0.934248041909218">
            <text:p>93.42%</text:p>
          </table:table-cell>
          <table:table-cell table:formula="of:=[.Z341]+[.F341]-[.C341]" office:value-type="float" office:value="-11015.5749124207">
            <text:p>-11015.57</text:p>
          </table:table-cell>
          <table:table-cell table:formula="of:=[.Y341]+[.F341]+-[.C341]" office:value-type="float" office:value="798.483156122267">
            <text:p>798.48</text:p>
          </table:table-cell>
          <table:table-cell table:formula="of:=IF([.G341]&gt;[.D341];IF([.AA341]&lt;[.D341];[.AA341];[.AB341]);IF([.AA341]&gt;[.D341];[.AA341];[.AB341]))" office:value-type="percentage" office:value="0.909224263620399">
            <text:p>90.92%</text:p>
          </table:table-cell>
          <table:table-cell table:formula="of:=IF(AND([.G341]&gt;[.D341];[.D341]&gt;[.AA341]);&quot;LT-&gt;LT&gt;LT++&quot;;IF(AND([.G341]&lt;[.D341];[.D341]&lt;[.AA341]);&quot;LT-&lt;LT&lt;LT++&quot;;IF(AND([.G341]&gt;[.D341];[.D341]&gt;[.AB341]);&quot;LT-,LT+-&gt;LT&quot;;IF(AND([.G341]&gt;[.D341];[.D341]&gt;[.AB341]);&quot;LT-&gt;LT&gt;LT+-&quot;;IF(AND([.G341]&lt;[.D341];[.D341]&lt;[.AB341]);&quot;LT-&lt;LT&lt;LT+-&quot;;&quot;trouble&quot;)))))" office:value-type="string" office:string-value="LT-&gt;LT&gt;LT++">
            <text:p>LT-&gt;LT&gt;LT++</text:p>
          </table:table-cell>
          <table:table-cell table:style-name="ce4" table:formula="of:=([.H341]-[.E341])/([.H341]+[.E341])" office:value-type="percentage" office:value="-0.0108482067789282">
            <text:p>-1.08%</text:p>
          </table:table-cell>
          <table:table-cell table:style-name="ce4" table:formula="of:=([.Y341]-[.F341])/([.F341]+[.Y341])" office:value-type="percentage" office:value="0.0079711893862123">
            <text:p>0.80%</text:p>
          </table:table-cell>
          <table:table-cell table:style-name="ce4" table:formula="of:=([.AA341]-[.G341])/([.G341]+[.AA341])" office:value-type="percentage" office:value="-0.0188179354601834">
            <text:p>-1.88%</text:p>
          </table:table-cell>
          <table:table-cell table:style-name="ce4" table:formula="of:=([.AI341]-[.AK341])/(1+[.AI341]*[.AK341])" office:value-type="percentage" office:value="0.00796810206608657">
            <text:p>0.80%</text:p>
          </table:table-cell>
          <table:table-cell table:style-name="ce11" table:formula="of:=[.AL341]/[.AJ341] -1" office:value-type="float" office:value="-0.000387309845011341">
            <text:p>-0.00039</text:p>
          </table:table-cell>
          <table:table-cell table:style-name="ce4" table:formula="of:=([.AA341]+[.G341])/2/[.D341] -1" office:value-type="percentage" office:value="-0.00162456036049463">
            <text:p>-0.16%</text:p>
          </table:table-cell>
          <table:table-cell table:formula="of:=([.AB341]+[.G341])/2/[.D341] -1" office:value-type="float" office:value="0.0253357791126818">
            <text:p>0.03</text:p>
          </table:table-cell>
          <table:table-cell table:style-name="ce4" table:formula="of:=2*[.D341]/[.$R$204]-[.G341]" office:value-type="percentage" office:value="0.912518492773916">
            <text:p>91.25%</text:p>
          </table:table-cell>
          <table:table-cell table:style-name="ce4" table:formula="of:=1-[.$R$204]*[.G341]/[.D341]" office:value-type="percentage" office:value="-0.0170102298070398">
            <text:p>-1.70%</text:p>
          </table:table-cell>
          <table:table-cell table:formula="of:=VLOOKUP([.A341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3033">
            <text:p>73033</text:p>
          </table:table-cell>
          <table:table-cell office:value-type="float" office:value="59860">
            <text:p>59860</text:p>
          </table:table-cell>
          <table:table-cell office:value-type="float" office:value="64148">
            <text:p>64148</text:p>
          </table:table-cell>
          <table:table-cell office:value-type="float" office:value="0.93315">
            <text:p>0.93</text:p>
          </table:table-cell>
          <table:table-cell office:value-type="float" office:value="30094">
            <text:p>30094</text:p>
          </table:table-cell>
          <table:table-cell office:value-type="float" office:value="31742">
            <text:p>31742</text:p>
          </table:table-cell>
          <table:table-cell office:value-type="float" office:value="0.94808">
            <text:p>0.95</text:p>
          </table:table-cell>
          <table:table-cell office:value-type="float" office:value="29765">
            <text:p>29765</text:p>
          </table:table-cell>
          <table:table-cell office:value-type="float" office:value="31443.78">
            <text:p>31443.78</text:p>
          </table:table-cell>
          <table:table-cell table:style-name="ce4" office:value-type="percentage" office:value="0.94661">
            <text:p>94.66%</text:p>
          </table:table-cell>
          <table:table-cell table:formula="of:=[.E342]+[.H342]-[.B342]" office:value-type="float" office:value="-1">
            <text:p>-1</text:p>
          </table:table-cell>
          <table:table-cell table:style-name="ce4" table:formula="of:=IF([.C342]&lt;&gt;0;([.C342]-[.F342])/[.C342]-0.5;&quot;&quot;)" office:value-type="percentage" office:value="0.00517553158321382">
            <text:p>0.52%</text:p>
          </table:table-cell>
          <table:table-cell table:style-name="ce7" table:formula="of:=[.E342]/[.H342]" office:value-type="float" office:value="1.01105325046195">
            <text:p>1.011</text:p>
          </table:table-cell>
          <table:table-cell table:style-name="ce11" table:formula="of:=[.G342]/[.J342]" office:value-type="float" office:value="1.00155290985728">
            <text:p>1.00155</text:p>
          </table:table-cell>
          <table:table-cell table:style-name="ce11" table:formula="of:=[.D342]/[.G342]" office:value-type="float" office:value="0.984252383765083">
            <text:p>0.98425</text:p>
          </table:table-cell>
          <table:table-cell table:style-name="ce15" table:formula="of:=[.H342]/([.C342]-[.F342])" office:value-type="float" office:value="0.918502746404987">
            <text:p>0.9185</text:p>
          </table:table-cell>
          <table:table-cell table:style-name="ce11" table:formula="of:=[.G342]/[.P342]" office:value-type="float" office:value="1.0322015951621">
            <text:p>1.03220</text:p>
          </table:table-cell>
          <table:table-cell table:style-name="ce4" table:formula="of:=[.H342]/([.C342]*[.$R$204]-[.F342])" office:value-type="percentage" office:value="0.918775555210373">
            <text:p>91.88%</text:p>
          </table:table-cell>
          <table:table-cell table:style-name="ce11" table:formula="of:=[.G342]/[.R342]" office:value-type="float" office:value="1.03189510716022">
            <text:p>1.03190</text:p>
          </table:table-cell>
          <table:table-cell table:style-name="ce11" table:formula="of:=[.D342]*2-[.G342]" office:value-type="float" office:value="0.91822">
            <text:p>0.91822</text:p>
          </table:table-cell>
          <table:table-cell table:formula="of:=([.D342]*[.C342]-[.F342]*[.G342])/[.T342]" office:value-type="float" office:value="32416.7964540088">
            <text:p>32416.8</text:p>
          </table:table-cell>
          <table:table-cell table:style-name="ce11" table:formula="of:=[.H342]/[.U342]" office:value-type="float" office:value="0.918196837933352">
            <text:p>0.91820</text:p>
          </table:table-cell>
          <table:table-cell table:formula="of:=-(2-[.$R$204])/(2*[.$R$204])*(1+[.H342]/[.E342])*[.F342]" office:value-type="float" office:value="-31577.9636609993">
            <text:p>-31577.96</text:p>
          </table:table-cell>
          <table:table-cell table:style-name="ce26" table:formula="of:=([.H342]/[.E342])*[.F342]^2" office:value-type="float" office:value="996539562.619127">
            <text:p>996539563</text:p>
          </table:table-cell>
          <table:table-cell table:formula="of:=-[.W342]+SQRT([.W342]^2-[.X342])" office:value-type="float" office:value="32370.570976297">
            <text:p>32370.57</text:p>
          </table:table-cell>
          <table:table-cell table:formula="of:=-[.W342]-SQRT([.W342]^2-[.X342])" office:value-type="float" office:value="30785.3563457015">
            <text:p>30785.36</text:p>
          </table:table-cell>
          <table:table-cell table:style-name="ce4" table:formula="of:=[.H342]/[.Y342]" office:value-type="percentage" office:value="0.919508031594348">
            <text:p>91.95%</text:p>
          </table:table-cell>
          <table:table-cell table:style-name="ce30" table:formula="of:=[.H342]/[.Z342]" office:value-type="percentage" office:value="0.966855789023732">
            <text:p>96.686%</text:p>
          </table:table-cell>
          <table:table-cell table:style-name="ce15" table:formula="of:=2*[.D342]-[.G342]" office:value-type="float" office:value="0.91822">
            <text:p>0.9182</text:p>
          </table:table-cell>
          <table:table-cell table:style-name="ce4" table:formula="of:=([.AA342]+[.AB342])/2" office:value-type="percentage" office:value="0.94318191030904">
            <text:p>94.32%</text:p>
          </table:table-cell>
          <table:table-cell table:formula="of:=[.Z342]+[.F342]-[.C342]" office:value-type="float" office:value="-1620.64365429849">
            <text:p>-1620.64</text:p>
          </table:table-cell>
          <table:table-cell table:formula="of:=[.Y342]+[.F342]+-[.C342]" office:value-type="float" office:value="-35.4290237029782">
            <text:p>-35.43</text:p>
          </table:table-cell>
          <table:table-cell table:formula="of:=IF([.G342]&gt;[.D342];IF([.AA342]&lt;[.D342];[.AA342];[.AB342]);IF([.AA342]&gt;[.D342];[.AA342];[.AB342]))" office:value-type="percentage" office:value="0.919508031594348">
            <text:p>91.95%</text:p>
          </table:table-cell>
          <table:table-cell table:formula="of:=IF(AND([.G342]&gt;[.D342];[.D342]&gt;[.AA342]);&quot;LT-&gt;LT&gt;LT++&quot;;IF(AND([.G342]&lt;[.D342];[.D342]&lt;[.AA342]);&quot;LT-&lt;LT&lt;LT++&quot;;IF(AND([.G342]&gt;[.D342];[.D342]&gt;[.AB342]);&quot;LT-,LT+-&gt;LT&quot;;IF(AND([.G342]&gt;[.D342];[.D342]&gt;[.AB342]);&quot;LT-&gt;LT&gt;LT+-&quot;;IF(AND([.G342]&lt;[.D342];[.D342]&lt;[.AB342]);&quot;LT-&lt;LT&lt;LT+-&quot;;&quot;trouble&quot;)))))" office:value-type="string" office:string-value="LT-&gt;LT&gt;LT++">
            <text:p>LT-&gt;LT&gt;LT++</text:p>
          </table:table-cell>
          <table:table-cell table:style-name="ce4" table:formula="of:=([.H342]-[.E342])/([.H342]+[.E342])" office:value-type="percentage" office:value="-0.00549624951970464">
            <text:p>-0.55%</text:p>
          </table:table-cell>
          <table:table-cell table:style-name="ce4" table:formula="of:=([.Y342]-[.F342])/([.F342]+[.Y342])" office:value-type="percentage" office:value="0.00980417672735997">
            <text:p>0.98%</text:p>
          </table:table-cell>
          <table:table-cell table:style-name="ce4" table:formula="of:=([.AA342]-[.G342])/([.G342]+[.AA342])" office:value-type="percentage" office:value="-0.0152988603066066">
            <text:p>-1.53%</text:p>
          </table:table-cell>
          <table:table-cell table:style-name="ce4" table:formula="of:=([.AI342]-[.AK342])/(1+[.AI342]*[.AK342])" office:value-type="percentage" office:value="0.00980178659040871">
            <text:p>0.98%</text:p>
          </table:table-cell>
          <table:table-cell table:style-name="ce11" table:formula="of:=[.AL342]/[.AJ342] -1" office:value-type="float" office:value="-0.00024378762416577">
            <text:p>-0.00024</text:p>
          </table:table-cell>
          <table:table-cell table:style-name="ce4" table:formula="of:=([.AA342]+[.G342])/2/[.D342] -1" office:value-type="percentage" office:value="0.000690152491211293">
            <text:p>0.07%</text:p>
          </table:table-cell>
          <table:table-cell table:formula="of:=([.AB342]+[.G342])/2/[.D342] -1" office:value-type="float" office:value="0.0260600059067311">
            <text:p>0.03</text:p>
          </table:table-cell>
          <table:table-cell table:style-name="ce4" table:formula="of:=2*[.D342]/[.$R$204]-[.G342]" office:value-type="percentage" office:value="0.918499986998049">
            <text:p>91.85%</text:p>
          </table:table-cell>
          <table:table-cell table:style-name="ce4" table:formula="of:=1-[.$R$204]*[.G342]/[.D342]" office:value-type="percentage" office:value="-0.0158471714086696">
            <text:p>-1.58%</text:p>
          </table:table-cell>
          <table:table-cell table:formula="of:=VLOOKUP([.A342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3034">
            <text:p>73034</text:p>
          </table:table-cell>
          <table:table-cell office:value-type="float" office:value="44836">
            <text:p>44836</text:p>
          </table:table-cell>
          <table:table-cell office:value-type="float" office:value="47875">
            <text:p>47875</text:p>
          </table:table-cell>
          <table:table-cell office:value-type="float" office:value="0.93652">
            <text:p>0.94</text:p>
          </table:table-cell>
          <table:table-cell office:value-type="float" office:value="22706">
            <text:p>22706</text:p>
          </table:table-cell>
          <table:table-cell office:value-type="float" office:value="23837">
            <text:p>23837</text:p>
          </table:table-cell>
          <table:table-cell office:value-type="float" office:value="0.95255">
            <text:p>0.95</text:p>
          </table:table-cell>
          <table:table-cell office:value-type="float" office:value="22130">
            <text:p>22130</text:p>
          </table:table-cell>
          <table:table-cell office:value-type="float" office:value="23319.88">
            <text:p>23319.88</text:p>
          </table:table-cell>
          <table:table-cell table:style-name="ce4" office:value-type="percentage" office:value="0.94898">
            <text:p>94.90%</text:p>
          </table:table-cell>
          <table:table-cell table:formula="of:=[.E343]+[.H343]-[.B343]" office:value-type="float" office:value="0">
            <text:p>0</text:p>
          </table:table-cell>
          <table:table-cell table:style-name="ce4" table:formula="of:=IF([.C343]&lt;&gt;0;([.C343]-[.F343])/[.C343]-0.5;&quot;&quot;)" office:value-type="percentage" office:value="0.00209921671018276">
            <text:p>0.21%</text:p>
          </table:table-cell>
          <table:table-cell table:style-name="ce7" table:formula="of:=[.E343]/[.H343]" office:value-type="float" office:value="1.02602801626751">
            <text:p>1.026</text:p>
          </table:table-cell>
          <table:table-cell table:style-name="ce11" table:formula="of:=[.G343]/[.J343]" office:value-type="float" office:value="1.00376193386584">
            <text:p>1.00376</text:p>
          </table:table-cell>
          <table:table-cell table:style-name="ce11" table:formula="of:=[.D343]/[.G343]" office:value-type="float" office:value="0.983171487061047">
            <text:p>0.98317</text:p>
          </table:table-cell>
          <table:table-cell table:style-name="ce15" table:formula="of:=[.H343]/([.C343]-[.F343])" office:value-type="float" office:value="0.920625676012979">
            <text:p>0.9206</text:p>
          </table:table-cell>
          <table:table-cell table:style-name="ce11" table:formula="of:=[.G343]/[.P343]" office:value-type="float" office:value="1.03467676909173">
            <text:p>1.03468</text:p>
          </table:table-cell>
          <table:table-cell table:style-name="ce4" table:formula="of:=[.H343]/([.C343]*[.$R$204]-[.F343])" office:value-type="percentage" office:value="0.920900791197553">
            <text:p>92.09%</text:p>
          </table:table-cell>
          <table:table-cell table:style-name="ce11" table:formula="of:=[.G343]/[.R343]" office:value-type="float" office:value="1.03436766381891">
            <text:p>1.03437</text:p>
          </table:table-cell>
          <table:table-cell table:style-name="ce11" table:formula="of:=[.D343]*2-[.G343]" office:value-type="float" office:value="0.92049">
            <text:p>0.92049</text:p>
          </table:table-cell>
          <table:table-cell table:formula="of:=([.D343]*[.C343]-[.F343]*[.G343])/[.T343]" office:value-type="float" office:value="24041.500342209">
            <text:p>24041.5</text:p>
          </table:table-cell>
          <table:table-cell table:style-name="ce11" table:formula="of:=[.H343]/[.U343]" office:value-type="float" office:value="0.920491636753091">
            <text:p>0.92049</text:p>
          </table:table-cell>
          <table:table-cell table:formula="of:=-(2-[.$R$204])/(2*[.$R$204])*(1+[.H343]/[.E343])*[.F343]" office:value-type="float" office:value="-23541.7159962306">
            <text:p>-23541.72</text:p>
          </table:table-cell>
          <table:table-cell table:style-name="ce26" table:formula="of:=([.H343]/[.E343])*[.F343]^2" office:value-type="float" office:value="553788551.57095">
            <text:p>553788552</text:p>
          </table:table-cell>
          <table:table-cell table:formula="of:=-[.W343]+SQRT([.W343]^2-[.X343])" office:value-type="float" office:value="24192.7463152082">
            <text:p>24192.75</text:p>
          </table:table-cell>
          <table:table-cell table:formula="of:=-[.W343]-SQRT([.W343]^2-[.X343])" office:value-type="float" office:value="22890.6856772529">
            <text:p>22890.69</text:p>
          </table:table-cell>
          <table:table-cell table:style-name="ce4" table:formula="of:=[.H343]/[.Y343]" office:value-type="percentage" office:value="0.914736992306181">
            <text:p>91.47%</text:p>
          </table:table-cell>
          <table:table-cell table:style-name="ce30" table:formula="of:=[.H343]/[.Z343]" office:value-type="percentage" office:value="0.966768768398718">
            <text:p>96.677%</text:p>
          </table:table-cell>
          <table:table-cell table:style-name="ce15" table:formula="of:=2*[.D343]-[.G343]" office:value-type="float" office:value="0.92049">
            <text:p>0.9205</text:p>
          </table:table-cell>
          <table:table-cell table:style-name="ce4" table:formula="of:=([.AA343]+[.AB343])/2" office:value-type="percentage" office:value="0.940752880352449">
            <text:p>94.08%</text:p>
          </table:table-cell>
          <table:table-cell table:formula="of:=[.Z343]+[.F343]-[.C343]" office:value-type="float" office:value="-1147.31432274706">
            <text:p>-1147.31</text:p>
          </table:table-cell>
          <table:table-cell table:formula="of:=[.Y343]+[.F343]+-[.C343]" office:value-type="float" office:value="154.746315208206">
            <text:p>154.75</text:p>
          </table:table-cell>
          <table:table-cell table:formula="of:=IF([.G343]&gt;[.D343];IF([.AA343]&lt;[.D343];[.AA343];[.AB343]);IF([.AA343]&gt;[.D343];[.AA343];[.AB343]))" office:value-type="percentage" office:value="0.914736992306181">
            <text:p>91.47%</text:p>
          </table:table-cell>
          <table:table-cell table:formula="of:=IF(AND([.G343]&gt;[.D343];[.D343]&gt;[.AA343]);&quot;LT-&gt;LT&gt;LT++&quot;;IF(AND([.G343]&lt;[.D343];[.D343]&lt;[.AA343]);&quot;LT-&lt;LT&lt;LT++&quot;;IF(AND([.G343]&gt;[.D343];[.D343]&gt;[.AB343]);&quot;LT-,LT+-&gt;LT&quot;;IF(AND([.G343]&gt;[.D343];[.D343]&gt;[.AB343]);&quot;LT-&gt;LT&gt;LT+-&quot;;IF(AND([.G343]&lt;[.D343];[.D343]&lt;[.AB343]);&quot;LT-&lt;LT&lt;LT+-&quot;;&quot;trouble&quot;)))))" office:value-type="string" office:string-value="LT-&gt;LT&gt;LT++">
            <text:p>LT-&gt;LT&gt;LT++</text:p>
          </table:table-cell>
          <table:table-cell table:style-name="ce4" table:formula="of:=([.H343]-[.E343])/([.H343]+[.E343])" office:value-type="percentage" office:value="-0.0128468195200285">
            <text:p>-1.28%</text:p>
          </table:table-cell>
          <table:table-cell table:style-name="ce4" table:formula="of:=([.Y343]-[.F343])/([.F343]+[.Y343])" office:value-type="percentage" office:value="0.00740679146780256">
            <text:p>0.74%</text:p>
          </table:table-cell>
          <table:table-cell table:style-name="ce4" table:formula="of:=([.AA343]-[.G343])/([.G343]+[.AA343])" office:value-type="percentage" office:value="-0.0202502389025472">
            <text:p>-2.03%</text:p>
          </table:table-cell>
          <table:table-cell table:style-name="ce4" table:formula="of:=([.AI343]-[.AK343])/(1+[.AI343]*[.AK343])" office:value-type="percentage" office:value="0.00740149387526858">
            <text:p>0.74%</text:p>
          </table:table-cell>
          <table:table-cell table:style-name="ce11" table:formula="of:=[.AL343]/[.AJ343] -1" office:value-type="float" office:value="-0.000715234465153869">
            <text:p>-0.00072</text:p>
          </table:table-cell>
          <table:table-cell table:style-name="ce4" table:formula="of:=([.AA343]+[.G343])/2/[.D343] -1" office:value-type="percentage" office:value="-0.00307148149202319">
            <text:p>-0.31%</text:p>
          </table:table-cell>
          <table:table-cell table:formula="of:=([.AB343]+[.G343])/2/[.D343] -1" office:value-type="float" office:value="0.0247078377390326">
            <text:p>0.02</text:p>
          </table:table-cell>
          <table:table-cell table:style-name="ce4" table:formula="of:=2*[.D343]/[.$R$204]-[.G343]" office:value-type="percentage" office:value="0.920770998149722">
            <text:p>92.08%</text:p>
          </table:table-cell>
          <table:table-cell table:style-name="ce4" table:formula="of:=1-[.$R$204]*[.G343]/[.D343]" office:value-type="percentage" office:value="-0.0169639916926496">
            <text:p>-1.70%</text:p>
          </table:table-cell>
          <table:table-cell table:formula="of:=VLOOKUP([.A343];['file:///n:/phys/sane/analysis/pol_asy_std_hw.ods'#$Sheet5.$A$71:.$AH$137];34;0)" office:value-type="float" office:value="0">
            <text:p>#N/A</text:p>
          </table:table-cell>
        </table:table-row>
        <table:table-row table:style-name="ro3">
          <table:table-cell office:value-type="float" office:value="73035">
            <text:p>73035</text:p>
          </table:table-cell>
          <table:table-cell office:value-type="float" office:value="1322826">
            <text:p>1322826</text:p>
          </table:table-cell>
          <table:table-cell office:value-type="float" office:value="1426680">
            <text:p>1426680</text:p>
          </table:table-cell>
          <table:table-cell office:value-type="float" office:value="0.92721">
            <text:p>0.93</text:p>
          </table:table-cell>
          <table:table-cell office:value-type="float" office:value="667875">
            <text:p>667875</text:p>
          </table:table-cell>
          <table:table-cell office:value-type="float" office:value="707983">
            <text:p>707983</text:p>
          </table:table-cell>
          <table:table-cell office:value-type="float" office:value="0.94335">
            <text:p>0.94</text:p>
          </table:table-cell>
          <table:table-cell office:value-type="float" office:value="654951">
            <text:p>654951</text:p>
          </table:table-cell>
          <table:table-cell office:value-type="float" office:value="697296.82">
            <text:p>697296.82</text:p>
          </table:table-cell>
          <table:table-cell table:style-name="ce4" office:value-type="percentage" office:value="0.93927">
            <text:p>93.93%</text:p>
          </table:table-cell>
          <table:table-cell table:formula="of:=[.E344]+[.H344]-[.B344]" office:value-type="float" office:value="0">
            <text:p>0</text:p>
          </table:table-cell>
          <table:table-cell table:style-name="ce4" table:formula="of:=IF([.C344]&lt;&gt;0;([.C344]-[.F344])/[.C344]-0.5;&quot;&quot;)" office:value-type="percentage" office:value="0.00375487144979958">
            <text:p>0.38%</text:p>
          </table:table-cell>
          <table:table-cell table:style-name="ce7" table:formula="of:=[.E344]/[.H344]" office:value-type="float" office:value="1.01973277390217">
            <text:p>1.020</text:p>
          </table:table-cell>
          <table:table-cell table:style-name="ce11" table:formula="of:=[.G344]/[.J344]" office:value-type="float" office:value="1.00434379890766">
            <text:p>1.00434</text:p>
          </table:table-cell>
          <table:table-cell table:style-name="ce11" table:formula="of:=[.D344]/[.G344]" office:value-type="float" office:value="0.982890761647321">
            <text:p>0.98289</text:p>
          </table:table-cell>
          <table:table-cell table:style-name="ce15" table:formula="of:=[.H344]/([.C344]-[.F344])" office:value-type="float" office:value="0.911303372631303">
            <text:p>0.9113</text:p>
          </table:table-cell>
          <table:table-cell table:style-name="ce11" table:formula="of:=[.G344]/[.P344]" office:value-type="float" office:value="1.03516570697655">
            <text:p>1.03517</text:p>
          </table:table-cell>
          <table:table-cell table:style-name="ce4" table:formula="of:=[.H344]/([.C344]*[.$R$204]-[.F344])" office:value-type="percentage" office:value="0.911574806673435">
            <text:p>91.16%</text:p>
          </table:table-cell>
          <table:table-cell table:style-name="ce11" table:formula="of:=[.G344]/[.R344]" office:value-type="float" office:value="1.03485747202966">
            <text:p>1.03486</text:p>
          </table:table-cell>
          <table:table-cell table:style-name="ce11" table:formula="of:=[.D344]*2-[.G344]" office:value-type="float" office:value="0.91107">
            <text:p>0.91107</text:p>
          </table:table-cell>
          <table:table-cell table:formula="of:=([.D344]*[.C344]-[.F344]*[.G344])/[.T344]" office:value-type="float" office:value="718886.803154533">
            <text:p>718886.8</text:p>
          </table:table-cell>
          <table:table-cell table:style-name="ce11" table:formula="of:=[.H344]/[.U344]" office:value-type="float" office:value="0.91106276694192">
            <text:p>0.91106</text:p>
          </table:table-cell>
          <table:table-cell table:formula="of:=-(2-[.$R$204])/(2*[.$R$204])*(1+[.H344]/[.E344])*[.F344]" office:value-type="float" office:value="-701343.307957727">
            <text:p>-701343.31</text:p>
          </table:table-cell>
          <table:table-cell table:style-name="ce26" table:formula="of:=([.H344]/[.E344])*[.F344]^2" office:value-type="float" office:value="491540471304.973">
            <text:p>491540471305</text:p>
          </table:table-cell>
          <table:table-cell table:formula="of:=-[.W344]+SQRT([.W344]^2-[.X344])" office:value-type="float" office:value="719835.585051541">
            <text:p>719835.59</text:p>
          </table:table-cell>
          <table:table-cell table:formula="of:=-[.W344]-SQRT([.W344]^2-[.X344])" office:value-type="float" office:value="682851.030863914">
            <text:p>682851.03</text:p>
          </table:table-cell>
          <table:table-cell table:style-name="ce4" table:formula="of:=[.H344]/[.Y344]" office:value-type="percentage" office:value="0.909861937366024">
            <text:p>90.99%</text:p>
          </table:table-cell>
          <table:table-cell table:style-name="ce30" table:formula="of:=[.H344]/[.Z344]" office:value-type="percentage" office:value="0.959141848510332">
            <text:p>95.914%</text:p>
          </table:table-cell>
          <table:table-cell table:style-name="ce15" table:formula="of:=2*[.D344]-[.G344]" office:value-type="float" office:value="0.91107">
            <text:p>0.9111</text:p>
          </table:table-cell>
          <table:table-cell table:style-name="ce4" table:formula="of:=([.AA344]+[.AB344])/2" office:value-type="percentage" office:value="0.934501892938178">
            <text:p>93.45%</text:p>
          </table:table-cell>
          <table:table-cell table:formula="of:=[.Z344]+[.F344]-[.C344]" office:value-type="float" office:value="-35845.9691360863">
            <text:p>-35845.97</text:p>
          </table:table-cell>
          <table:table-cell table:formula="of:=[.Y344]+[.F344]+-[.C344]" office:value-type="float" office:value="1138.58505154075">
            <text:p>1138.59</text:p>
          </table:table-cell>
          <table:table-cell table:formula="of:=IF([.G344]&gt;[.D344];IF([.AA344]&lt;[.D344];[.AA344];[.AB344]);IF([.AA344]&gt;[.D344];[.AA344];[.AB344]))" office:value-type="percentage" office:value="0.909861937366024">
            <text:p>90.99%</text:p>
          </table:table-cell>
          <table:table-cell table:formula="of:=IF(AND([.G344]&gt;[.D344];[.D344]&gt;[.AA344]);&quot;LT-&gt;LT&gt;LT++&quot;;IF(AND([.G344]&lt;[.D344];[.D344]&lt;[.AA344]);&quot;LT-&lt;LT&lt;LT++&quot;;IF(AND([.G344]&gt;[.D344];[.D344]&gt;[.AB344]);&quot;LT-,LT+-&gt;LT&quot;;IF(AND([.G344]&gt;[.D344];[.D344]&gt;[.AB344]);&quot;LT-&gt;LT&gt;LT+-&quot;;IF(AND([.G344]&lt;[.D344];[.D344]&lt;[.AB344]);&quot;LT-&lt;LT&lt;LT+-&quot;;&quot;trouble&quot;)))))" office:value-type="string" office:string-value="LT-&gt;LT&gt;LT++">
            <text:p>LT-&gt;LT&gt;LT++</text:p>
          </table:table-cell>
          <table:table-cell table:style-name="ce4" table:formula="of:=([.H344]-[.E344])/([.H344]+[.E344])" office:value-type="percentage" office:value="-0.00976999242530764">
            <text:p>-0.98%</text:p>
          </table:table-cell>
          <table:table-cell table:style-name="ce4" table:formula="of:=([.Y344]-[.F344])/([.F344]+[.Y344])" office:value-type="percentage" office:value="0.00830118418098116">
            <text:p>0.83%</text:p>
          </table:table-cell>
          <table:table-cell table:style-name="ce4" table:formula="of:=([.AA344]-[.G344])/([.G344]+[.AA344])" office:value-type="percentage" office:value="-0.0180702821726764">
            <text:p>-1.81%</text:p>
          </table:table-cell>
          <table:table-cell table:style-name="ce4" table:formula="of:=([.AI344]-[.AK344])/(1+[.AI344]*[.AK344])" office:value-type="percentage" office:value="0.00829882461876261">
            <text:p>0.83%</text:p>
          </table:table-cell>
          <table:table-cell table:style-name="ce11" table:formula="of:=[.AL344]/[.AJ344] -1" office:value-type="float" office:value="-0.000284244050860916">
            <text:p>-0.00028</text:p>
          </table:table-cell>
          <table:table-cell table:style-name="ce4" table:formula="of:=([.AA344]+[.G344])/2/[.D344] -1" office:value-type="percentage" office:value="-0.000651450390945052">
            <text:p>-0.07%</text:p>
          </table:table-cell>
          <table:table-cell table:formula="of:=([.AB344]+[.G344])/2/[.D344] -1" office:value-type="float" office:value="0.0259228483894327">
            <text:p>0.03</text:p>
          </table:table-cell>
          <table:table-cell table:style-name="ce4" table:formula="of:=2*[.D344]/[.$R$204]-[.G344]" office:value-type="percentage" office:value="0.911348204730709">
            <text:p>91.13%</text:p>
          </table:table-cell>
          <table:table-cell table:style-name="ce4" table:formula="of:=1-[.$R$204]*[.G344]/[.D344]" office:value-type="percentage" office:value="-0.0172544488303621">
            <text:p>-1.73%</text:p>
          </table:table-cell>
          <table:table-cell table:formula="of:=VLOOKUP([.A344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3036">
            <text:p>73036</text:p>
          </table:table-cell>
          <table:table-cell office:value-type="float" office:value="986121">
            <text:p>986121</text:p>
          </table:table-cell>
          <table:table-cell office:value-type="float" office:value="1063008">
            <text:p>1063008</text:p>
          </table:table-cell>
          <table:table-cell office:value-type="float" office:value="0.92767">
            <text:p>0.93</text:p>
          </table:table-cell>
          <table:table-cell office:value-type="float" office:value="497928">
            <text:p>497928</text:p>
          </table:table-cell>
          <table:table-cell office:value-type="float" office:value="527546">
            <text:p>527546</text:p>
          </table:table-cell>
          <table:table-cell office:value-type="float" office:value="0.94386">
            <text:p>0.94</text:p>
          </table:table-cell>
          <table:table-cell office:value-type="float" office:value="488193">
            <text:p>488193</text:p>
          </table:table-cell>
          <table:table-cell office:value-type="float" office:value="519516.9">
            <text:p>519516.9</text:p>
          </table:table-cell>
          <table:table-cell table:style-name="ce4" office:value-type="percentage" office:value="0.93971">
            <text:p>93.97%</text:p>
          </table:table-cell>
          <table:table-cell table:formula="of:=[.E345]+[.H345]-[.B345]" office:value-type="float" office:value="0">
            <text:p>0</text:p>
          </table:table-cell>
          <table:table-cell table:style-name="ce4" table:formula="of:=IF([.C345]&lt;&gt;0;([.C345]-[.F345])/[.C345]-0.5;&quot;&quot;)" office:value-type="percentage" office:value="0.00372339624913454">
            <text:p>0.37%</text:p>
          </table:table-cell>
          <table:table-cell table:style-name="ce7" table:formula="of:=[.E345]/[.H345]" office:value-type="float" office:value="1.01994088403562">
            <text:p>1.020</text:p>
          </table:table-cell>
          <table:table-cell table:style-name="ce11" table:formula="of:=[.G345]/[.J345]" office:value-type="float" office:value="1.004416256079">
            <text:p>1.00442</text:p>
          </table:table-cell>
          <table:table-cell table:style-name="ce11" table:formula="of:=[.D345]/[.G345]" office:value-type="float" office:value="0.982847032398873">
            <text:p>0.98285</text:p>
          </table:table-cell>
          <table:table-cell table:style-name="ce15" table:formula="of:=[.H345]/([.C345]-[.F345])" office:value-type="float" office:value="0.911722960732975">
            <text:p>0.9117</text:p>
          </table:table-cell>
          <table:table-cell table:style-name="ce11" table:formula="of:=[.G345]/[.P345]" office:value-type="float" office:value="1.03524868918645">
            <text:p>1.03525</text:p>
          </table:table-cell>
          <table:table-cell table:style-name="ce4" table:formula="of:=[.H345]/([.C345]*[.$R$204]-[.F345])" office:value-type="percentage" office:value="0.911994536723939">
            <text:p>91.20%</text:p>
          </table:table-cell>
          <table:table-cell table:style-name="ce11" table:formula="of:=[.G345]/[.R345]" office:value-type="float" office:value="1.03494041026882">
            <text:p>1.03494</text:p>
          </table:table-cell>
          <table:table-cell table:style-name="ce11" table:formula="of:=[.D345]*2-[.G345]" office:value-type="float" office:value="0.91148">
            <text:p>0.91148</text:p>
          </table:table-cell>
          <table:table-cell table:formula="of:=([.D345]*[.C345]-[.F345]*[.G345])/[.T345]" office:value-type="float" office:value="535602.606530039">
            <text:p>535602.61</text:p>
          </table:table-cell>
          <table:table-cell table:style-name="ce11" table:formula="of:=[.H345]/[.U345]" office:value-type="float" office:value="0.91148361499361">
            <text:p>0.91148</text:p>
          </table:table-cell>
          <table:table-cell table:formula="of:=-(2-[.$R$204])/(2*[.$R$204])*(1+[.H345]/[.E345])*[.F345]" office:value-type="float" office:value="-522545.709155059">
            <text:p>-522545.71</text:p>
          </table:table-cell>
          <table:table-cell table:style-name="ce26" table:formula="of:=([.H345]/[.E345])*[.F345]^2" office:value-type="float" office:value="272863639914.92">
            <text:p>272863639915</text:p>
          </table:table-cell>
          <table:table-cell table:formula="of:=-[.W345]+SQRT([.W345]^2-[.X345])" office:value-type="float" office:value="536343.471344743">
            <text:p>536343.47</text:p>
          </table:table-cell>
          <table:table-cell table:formula="of:=-[.W345]-SQRT([.W345]^2-[.X345])" office:value-type="float" office:value="508747.946965374">
            <text:p>508747.95</text:p>
          </table:table-cell>
          <table:table-cell table:style-name="ce4" table:formula="of:=[.H345]/[.Y345]" office:value-type="percentage" office:value="0.91022455960167">
            <text:p>91.02%</text:p>
          </table:table-cell>
          <table:table-cell table:style-name="ce30" table:formula="of:=[.H345]/[.Z345]" office:value-type="percentage" office:value="0.959596992797745">
            <text:p>95.960%</text:p>
          </table:table-cell>
          <table:table-cell table:style-name="ce15" table:formula="of:=2*[.D345]-[.G345]" office:value-type="float" office:value="0.91148">
            <text:p>0.9115</text:p>
          </table:table-cell>
          <table:table-cell table:style-name="ce4" table:formula="of:=([.AA345]+[.AB345])/2" office:value-type="percentage" office:value="0.934910776199708">
            <text:p>93.49%</text:p>
          </table:table-cell>
          <table:table-cell table:formula="of:=[.Z345]+[.F345]-[.C345]" office:value-type="float" office:value="-26714.0530346257">
            <text:p>-26714.05</text:p>
          </table:table-cell>
          <table:table-cell table:formula="of:=[.Y345]+[.F345]+-[.C345]" office:value-type="float" office:value="881.471344743157">
            <text:p>881.47</text:p>
          </table:table-cell>
          <table:table-cell table:formula="of:=IF([.G345]&gt;[.D345];IF([.AA345]&lt;[.D345];[.AA345];[.AB345]);IF([.AA345]&gt;[.D345];[.AA345];[.AB345]))" office:value-type="percentage" office:value="0.91022455960167">
            <text:p>91.02%</text:p>
          </table:table-cell>
          <table:table-cell table:formula="of:=IF(AND([.G345]&gt;[.D345];[.D345]&gt;[.AA345]);&quot;LT-&gt;LT&gt;LT++&quot;;IF(AND([.G345]&lt;[.D345];[.D345]&lt;[.AA345]);&quot;LT-&lt;LT&lt;LT++&quot;;IF(AND([.G345]&gt;[.D345];[.D345]&gt;[.AB345]);&quot;LT-,LT+-&gt;LT&quot;;IF(AND([.G345]&gt;[.D345];[.D345]&gt;[.AB345]);&quot;LT-&gt;LT&gt;LT+-&quot;;IF(AND([.G345]&lt;[.D345];[.D345]&lt;[.AB345]);&quot;LT-&lt;LT&lt;LT+-&quot;;&quot;trouble&quot;)))))" office:value-type="string" office:string-value="LT-&gt;LT&gt;LT++">
            <text:p>LT-&gt;LT&gt;LT++</text:p>
          </table:table-cell>
          <table:table-cell table:style-name="ce4" table:formula="of:=([.H345]-[.E345])/([.H345]+[.E345])" office:value-type="percentage" office:value="-0.00987201367783467">
            <text:p>-0.99%</text:p>
          </table:table-cell>
          <table:table-cell table:style-name="ce4" table:formula="of:=([.Y345]-[.F345])/([.F345]+[.Y345])" office:value-type="percentage" office:value="0.00826915913889369">
            <text:p>0.83%</text:p>
          </table:table-cell>
          <table:table-cell table:style-name="ce4" table:formula="of:=([.AA345]-[.G345])/([.G345]+[.AA345])" office:value-type="percentage" office:value="-0.0181412655772053">
            <text:p>-1.81%</text:p>
          </table:table-cell>
          <table:table-cell table:style-name="ce4" table:formula="of:=([.AI345]-[.AK345])/(1+[.AI345]*[.AK345])" office:value-type="percentage" office:value="0.00826777121742788">
            <text:p>0.83%</text:p>
          </table:table-cell>
          <table:table-cell table:style-name="ce11" table:formula="of:=[.AL345]/[.AJ345] -1" office:value-type="float" office:value="-0.000167843119535216">
            <text:p>-0.00017</text:p>
          </table:table-cell>
          <table:table-cell table:style-name="ce4" table:formula="of:=([.AA345]+[.G345])/2/[.D345] -1" office:value-type="percentage" office:value="-0.000676663252196175">
            <text:p>-0.07%</text:p>
          </table:table-cell>
          <table:table-cell table:formula="of:=([.AB345]+[.G345])/2/[.D345] -1" office:value-type="float" office:value="0.0259343262139258">
            <text:p>0.03</text:p>
          </table:table-cell>
          <table:table-cell table:style-name="ce4" table:formula="of:=2*[.D345]/[.$R$204]-[.G345]" office:value-type="percentage" office:value="0.911758342751413">
            <text:p>91.18%</text:p>
          </table:table-cell>
          <table:table-cell table:style-name="ce4" table:formula="of:=1-[.$R$204]*[.G345]/[.D345]" office:value-type="percentage" office:value="-0.0172997089482252">
            <text:p>-1.73%</text:p>
          </table:table-cell>
          <table:table-cell table:formula="of:=VLOOKUP([.A345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3037">
            <text:p>73037</text:p>
          </table:table-cell>
          <table:table-cell office:value-type="float" office:value="1025214">
            <text:p>1025214</text:p>
          </table:table-cell>
          <table:table-cell office:value-type="float" office:value="1103540">
            <text:p>1103540</text:p>
          </table:table-cell>
          <table:table-cell office:value-type="float" office:value="0.92902">
            <text:p>0.93</text:p>
          </table:table-cell>
          <table:table-cell office:value-type="float" office:value="516323">
            <text:p>516323</text:p>
          </table:table-cell>
          <table:table-cell office:value-type="float" office:value="546590">
            <text:p>546590</text:p>
          </table:table-cell>
          <table:table-cell office:value-type="float" office:value="0.94463">
            <text:p>0.94</text:p>
          </table:table-cell>
          <table:table-cell office:value-type="float" office:value="508891">
            <text:p>508891</text:p>
          </table:table-cell>
          <table:table-cell office:value-type="float" office:value="540396.92">
            <text:p>540396.92</text:p>
          </table:table-cell>
          <table:table-cell table:style-name="ce4" office:value-type="percentage" office:value="0.9417">
            <text:p>94.17%</text:p>
          </table:table-cell>
          <table:table-cell table:formula="of:=[.E346]+[.H346]-[.B346]" office:value-type="float" office:value="0">
            <text:p>0</text:p>
          </table:table-cell>
          <table:table-cell table:style-name="ce4" table:formula="of:=IF([.C346]&lt;&gt;0;([.C346]-[.F346])/[.C346]-0.5;&quot;&quot;)" office:value-type="percentage" office:value="0.00469398481251249">
            <text:p>0.47%</text:p>
          </table:table-cell>
          <table:table-cell table:style-name="ce7" table:formula="of:=[.E346]/[.H346]" office:value-type="float" office:value="1.01460430622668">
            <text:p>1.015</text:p>
          </table:table-cell>
          <table:table-cell table:style-name="ce11" table:formula="of:=[.G346]/[.J346]" office:value-type="float" office:value="1.00311139428693">
            <text:p>1.00311</text:p>
          </table:table-cell>
          <table:table-cell table:style-name="ce11" table:formula="of:=[.D346]/[.G346]" office:value-type="float" office:value="0.983475011380117">
            <text:p>0.98348</text:p>
          </table:table-cell>
          <table:table-cell table:style-name="ce15" table:formula="of:=[.H346]/([.C346]-[.F346])" office:value-type="float" office:value="0.913710386928809">
            <text:p>0.9137</text:p>
          </table:table-cell>
          <table:table-cell table:style-name="ce11" table:formula="of:=[.G346]/[.P346]" office:value-type="float" office:value="1.03383962086184">
            <text:p>1.03384</text:p>
          </table:table-cell>
          <table:table-cell table:style-name="ce4" table:formula="of:=[.H346]/([.C346]*[.$R$204]-[.F346])" office:value-type="percentage" office:value="0.913982031348651">
            <text:p>91.40%</text:p>
          </table:table-cell>
          <table:table-cell table:style-name="ce11" table:formula="of:=[.G346]/[.R346]" office:value-type="float" office:value="1.03353235359138">
            <text:p>1.03353</text:p>
          </table:table-cell>
          <table:table-cell table:style-name="ce11" table:formula="of:=[.D346]*2-[.G346]" office:value-type="float" office:value="0.91341">
            <text:p>0.91341</text:p>
          </table:table-cell>
          <table:table-cell table:formula="of:=([.D346]*[.C346]-[.F346]*[.G346])/[.T346]" office:value-type="float" office:value="557127.05039358">
            <text:p>557127.05</text:p>
          </table:table-cell>
          <table:table-cell table:style-name="ce11" table:formula="of:=[.H346]/[.U346]" office:value-type="float" office:value="0.913420017284201">
            <text:p>0.91342</text:p>
          </table:table-cell>
          <table:table-cell table:formula="of:=-(2-[.$R$204])/(2*[.$R$204])*(1+[.H346]/[.E346])*[.F346]" office:value-type="float" office:value="-542818.988304403">
            <text:p>-542818.99</text:p>
          </table:table-cell>
          <table:table-cell table:style-name="ce26" table:formula="of:=([.H346]/[.E346])*[.F346]^2" office:value-type="float" office:value="294460240575.061">
            <text:p>294460240575</text:p>
          </table:table-cell>
          <table:table-cell table:formula="of:=-[.W346]+SQRT([.W346]^2-[.X346])" office:value-type="float" office:value="556683.096236565">
            <text:p>556683.1</text:p>
          </table:table-cell>
          <table:table-cell table:formula="of:=-[.W346]-SQRT([.W346]^2-[.X346])" office:value-type="float" office:value="528954.880372241">
            <text:p>528954.88</text:p>
          </table:table-cell>
          <table:table-cell table:style-name="ce4" table:formula="of:=[.H346]/[.Y346]" office:value-type="percentage" office:value="0.914148468743417">
            <text:p>91.41%</text:p>
          </table:table-cell>
          <table:table-cell table:style-name="ce30" table:formula="of:=[.H346]/[.Z346]" office:value-type="percentage" office:value="0.962068824550553">
            <text:p>96.207%</text:p>
          </table:table-cell>
          <table:table-cell table:style-name="ce15" table:formula="of:=2*[.D346]-[.G346]" office:value-type="float" office:value="0.91341">
            <text:p>0.9134</text:p>
          </table:table-cell>
          <table:table-cell table:style-name="ce4" table:formula="of:=([.AA346]+[.AB346])/2" office:value-type="percentage" office:value="0.938108646646985">
            <text:p>93.81%</text:p>
          </table:table-cell>
          <table:table-cell table:formula="of:=[.Z346]+[.F346]-[.C346]" office:value-type="float" office:value="-27995.1196277593">
            <text:p>-27995.12</text:p>
          </table:table-cell>
          <table:table-cell table:formula="of:=[.Y346]+[.F346]+-[.C346]" office:value-type="float" office:value="-266.903763435315">
            <text:p>-266.9</text:p>
          </table:table-cell>
          <table:table-cell table:formula="of:=IF([.G346]&gt;[.D346];IF([.AA346]&lt;[.D346];[.AA346];[.AB346]);IF([.AA346]&gt;[.D346];[.AA346];[.AB346]))" office:value-type="percentage" office:value="0.914148468743417">
            <text:p>91.41%</text:p>
          </table:table-cell>
          <table:table-cell table:formula="of:=IF(AND([.G346]&gt;[.D346];[.D346]&gt;[.AA346]);&quot;LT-&gt;LT&gt;LT++&quot;;IF(AND([.G346]&lt;[.D346];[.D346]&lt;[.AA346]);&quot;LT-&lt;LT&lt;LT++&quot;;IF(AND([.G346]&gt;[.D346];[.D346]&gt;[.AB346]);&quot;LT-,LT+-&gt;LT&quot;;IF(AND([.G346]&gt;[.D346];[.D346]&gt;[.AB346]);&quot;LT-&gt;LT&gt;LT+-&quot;;IF(AND([.G346]&lt;[.D346];[.D346]&lt;[.AB346]);&quot;LT-&lt;LT&lt;LT+-&quot;;&quot;trouble&quot;)))))" office:value-type="string" office:string-value="LT-&gt;LT&gt;LT++">
            <text:p>LT-&gt;LT&gt;LT++</text:p>
          </table:table-cell>
          <table:table-cell table:style-name="ce4" table:formula="of:=([.H346]-[.E346])/([.H346]+[.E346])" office:value-type="percentage" office:value="-0.00724921821200257">
            <text:p>-0.72%</text:p>
          </table:table-cell>
          <table:table-cell table:style-name="ce4" table:formula="of:=([.Y346]-[.F346])/([.F346]+[.Y346])" office:value-type="percentage" office:value="0.00914832082010693">
            <text:p>0.91%</text:p>
          </table:table-cell>
          <table:table-cell table:style-name="ce4" table:formula="of:=([.AA346]-[.G346])/([.G346]+[.AA346])" office:value-type="percentage" office:value="-0.0163986896605217">
            <text:p>-1.64%</text:p>
          </table:table-cell>
          <table:table-cell table:style-name="ce4" table:formula="of:=([.AI346]-[.AK346])/(1+[.AI346]*[.AK346])" office:value-type="percentage" office:value="0.00914838390986656">
            <text:p>0.91%</text:p>
          </table:table-cell>
          <table:table-cell table:style-name="ce11" table:formula="of:=[.AL346]/[.AJ346] -1" office:value-type="float" office:value="0.00000689632128914042">
            <text:p>0.00001</text:p>
          </table:table-cell>
          <table:table-cell table:style-name="ce4" table:formula="of:=([.AA346]+[.G346])/2/[.D346] -1" office:value-type="percentage" office:value="0.000397445019169052">
            <text:p>0.04%</text:p>
          </table:table-cell>
          <table:table-cell table:formula="of:=([.AB346]+[.G346])/2/[.D346] -1" office:value-type="float" office:value="0.0261882545857748">
            <text:p>0.03</text:p>
          </table:table-cell>
          <table:table-cell table:style-name="ce4" table:formula="of:=2*[.D346]/[.$R$204]-[.G346]" office:value-type="percentage" office:value="0.913688747812171">
            <text:p>91.37%</text:p>
          </table:table-cell>
          <table:table-cell table:style-name="ce4" table:formula="of:=1-[.$R$204]*[.G346]/[.D346]" office:value-type="percentage" office:value="-0.0166501318593788">
            <text:p>-1.67%</text:p>
          </table:table-cell>
          <table:table-cell table:formula="of:=VLOOKUP([.A346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3038">
            <text:p>73038</text:p>
          </table:table-cell>
          <table:table-cell office:value-type="float" office:value="1055228">
            <text:p>1055228</text:p>
          </table:table-cell>
          <table:table-cell office:value-type="float" office:value="1136959">
            <text:p>1136959</text:p>
          </table:table-cell>
          <table:table-cell office:value-type="float" office:value="0.92811">
            <text:p>0.93</text:p>
          </table:table-cell>
          <table:table-cell office:value-type="float" office:value="532618">
            <text:p>532618</text:p>
          </table:table-cell>
          <table:table-cell office:value-type="float" office:value="564302">
            <text:p>564302</text:p>
          </table:table-cell>
          <table:table-cell office:value-type="float" office:value="0.94385">
            <text:p>0.94</text:p>
          </table:table-cell>
          <table:table-cell office:value-type="float" office:value="522609">
            <text:p>522609</text:p>
          </table:table-cell>
          <table:table-cell office:value-type="float" office:value="555602.63">
            <text:p>555602.63</text:p>
          </table:table-cell>
          <table:table-cell table:style-name="ce4" office:value-type="percentage" office:value="0.94062">
            <text:p>94.06%</text:p>
          </table:table-cell>
          <table:table-cell table:formula="of:=[.E347]+[.H347]-[.B347]" office:value-type="float" office:value="-1">
            <text:p>-1</text:p>
          </table:table-cell>
          <table:table-cell table:style-name="ce4" table:formula="of:=IF([.C347]&lt;&gt;0;([.C347]-[.F347])/[.C347]-0.5;&quot;&quot;)" office:value-type="percentage" office:value="0.00367427497385575">
            <text:p>0.37%</text:p>
          </table:table-cell>
          <table:table-cell table:style-name="ce7" table:formula="of:=[.E347]/[.H347]" office:value-type="float" office:value="1.01915198551881">
            <text:p>1.019</text:p>
          </table:table-cell>
          <table:table-cell table:style-name="ce11" table:formula="of:=[.G347]/[.J347]" office:value-type="float" office:value="1.00343390529651">
            <text:p>1.00343</text:p>
          </table:table-cell>
          <table:table-cell table:style-name="ce11" table:formula="of:=[.D347]/[.G347]" office:value-type="float" office:value="0.983323621338136">
            <text:p>0.98332</text:p>
          </table:table-cell>
          <table:table-cell table:style-name="ce15" table:formula="of:=[.H347]/([.C347]-[.F347])" office:value-type="float" office:value="0.91260387980938">
            <text:p>0.9126</text:p>
          </table:table-cell>
          <table:table-cell table:style-name="ce11" table:formula="of:=[.G347]/[.P347]" office:value-type="float" office:value="1.03423842576381">
            <text:p>1.03424</text:p>
          </table:table-cell>
          <table:table-cell table:style-name="ce4" table:formula="of:=[.H347]/([.C347]*[.$R$204]-[.F347])" office:value-type="percentage" office:value="0.912875744719921">
            <text:p>91.29%</text:p>
          </table:table-cell>
          <table:table-cell table:style-name="ce11" table:formula="of:=[.G347]/[.R347]" office:value-type="float" office:value="1.0339304176491">
            <text:p>1.03393</text:p>
          </table:table-cell>
          <table:table-cell table:style-name="ce11" table:formula="of:=[.D347]*2-[.G347]" office:value-type="float" office:value="0.91237">
            <text:p>0.91237</text:p>
          </table:table-cell>
          <table:table-cell table:formula="of:=([.D347]*[.C347]-[.F347]*[.G347])/[.T347]" office:value-type="float" office:value="572801.138562206">
            <text:p>572801.14</text:p>
          </table:table-cell>
          <table:table-cell table:style-name="ce11" table:formula="of:=[.H347]/[.U347]" office:value-type="float" office:value="0.912374233947589">
            <text:p>0.91237</text:p>
          </table:table-cell>
          <table:table-cell table:formula="of:=-(2-[.$R$204])/(2*[.$R$204])*(1+[.H347]/[.E347])*[.F347]" office:value-type="float" office:value="-559167.520968112">
            <text:p>-559167.52</text:p>
          </table:table-cell>
          <table:table-cell table:style-name="ce26" table:formula="of:=([.H347]/[.E347])*[.F347]^2" office:value-type="float" office:value="312452658414.727">
            <text:p>312452658415</text:p>
          </table:table-cell>
          <table:table-cell table:formula="of:=-[.W347]+SQRT([.W347]^2-[.X347])" office:value-type="float" office:value="573852.822834155">
            <text:p>573852.82</text:p>
          </table:table-cell>
          <table:table-cell table:formula="of:=-[.W347]-SQRT([.W347]^2-[.X347])" office:value-type="float" office:value="544482.21910207">
            <text:p>544482.22</text:p>
          </table:table-cell>
          <table:table-cell table:style-name="ce4" table:formula="of:=[.H347]/[.Y347]" office:value-type="percentage" office:value="0.91070215080398">
            <text:p>91.07%</text:p>
          </table:table-cell>
          <table:table-cell table:style-name="ce30" table:formula="of:=[.H347]/[.Z347]" office:value-type="percentage" office:value="0.959827486858723">
            <text:p>95.983%</text:p>
          </table:table-cell>
          <table:table-cell table:style-name="ce15" table:formula="of:=2*[.D347]-[.G347]" office:value-type="float" office:value="0.91237">
            <text:p>0.9124</text:p>
          </table:table-cell>
          <table:table-cell table:style-name="ce4" table:formula="of:=([.AA347]+[.AB347])/2" office:value-type="percentage" office:value="0.935264818831351">
            <text:p>93.53%</text:p>
          </table:table-cell>
          <table:table-cell table:formula="of:=[.Z347]+[.F347]-[.C347]" office:value-type="float" office:value="-28174.7808979303">
            <text:p>-28174.78</text:p>
          </table:table-cell>
          <table:table-cell table:formula="of:=[.Y347]+[.F347]+-[.C347]" office:value-type="float" office:value="1195.82283415459">
            <text:p>1195.82</text:p>
          </table:table-cell>
          <table:table-cell table:formula="of:=IF([.G347]&gt;[.D347];IF([.AA347]&lt;[.D347];[.AA347];[.AB347]);IF([.AA347]&gt;[.D347];[.AA347];[.AB347]))" office:value-type="percentage" office:value="0.91070215080398">
            <text:p>91.07%</text:p>
          </table:table-cell>
          <table:table-cell table:formula="of:=IF(AND([.G347]&gt;[.D347];[.D347]&gt;[.AA347]);&quot;LT-&gt;LT&gt;LT++&quot;;IF(AND([.G347]&lt;[.D347];[.D347]&lt;[.AA347]);&quot;LT-&lt;LT&lt;LT++&quot;;IF(AND([.G347]&gt;[.D347];[.D347]&gt;[.AB347]);&quot;LT-,LT+-&gt;LT&quot;;IF(AND([.G347]&gt;[.D347];[.D347]&gt;[.AB347]);&quot;LT-&gt;LT&gt;LT+-&quot;;IF(AND([.G347]&lt;[.D347];[.D347]&lt;[.AB347]);&quot;LT-&lt;LT&lt;LT+-&quot;;&quot;trouble&quot;)))))" office:value-type="string" office:string-value="LT-&gt;LT&gt;LT++">
            <text:p>LT-&gt;LT&gt;LT++</text:p>
          </table:table-cell>
          <table:table-cell table:style-name="ce4" table:formula="of:=([.H347]-[.E347])/([.H347]+[.E347])" office:value-type="percentage" office:value="-0.0094851629080757">
            <text:p>-0.95%</text:p>
          </table:table-cell>
          <table:table-cell table:style-name="ce4" table:formula="of:=([.Y347]-[.F347])/([.F347]+[.Y347])" office:value-type="percentage" office:value="0.00839149704639637">
            <text:p>0.84%</text:p>
          </table:table-cell>
          <table:table-cell table:style-name="ce4" table:formula="of:=([.AA347]-[.G347])/([.G347]+[.AA347])" office:value-type="percentage" office:value="-0.0178737757154199">
            <text:p>-1.79%</text:p>
          </table:table-cell>
          <table:table-cell table:style-name="ce4" table:formula="of:=([.AI347]-[.AK347])/(1+[.AI347]*[.AK347])" office:value-type="percentage" office:value="0.00838719087928176">
            <text:p>0.84%</text:p>
          </table:table-cell>
          <table:table-cell table:style-name="ce11" table:formula="of:=[.AL347]/[.AJ347] -1" office:value-type="float" office:value="-0.000513158390069823">
            <text:p>-0.00051</text:p>
          </table:table-cell>
          <table:table-cell table:style-name="ce4" table:formula="of:=([.AA347]+[.G347])/2/[.D347] -1" office:value-type="percentage" office:value="-0.000898519138905818">
            <text:p>-0.09%</text:p>
          </table:table-cell>
          <table:table-cell table:formula="of:=([.AB347]+[.G347])/2/[.D347] -1" office:value-type="float" office:value="0.025566736086629">
            <text:p>0.03</text:p>
          </table:table-cell>
          <table:table-cell table:style-name="ce4" table:formula="of:=2*[.D347]/[.$R$204]-[.G347]" office:value-type="percentage" office:value="0.912648474771216">
            <text:p>91.26%</text:p>
          </table:table-cell>
          <table:table-cell table:style-name="ce4" table:formula="of:=1-[.$R$204]*[.G347]/[.D347]" office:value-type="percentage" office:value="-0.0168066527674522">
            <text:p>-1.68%</text:p>
          </table:table-cell>
          <table:table-cell table:formula="of:=VLOOKUP([.A347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3039">
            <text:p>73039</text:p>
          </table:table-cell>
          <table:table-cell office:value-type="float" office:value="399044">
            <text:p>399044</text:p>
          </table:table-cell>
          <table:table-cell office:value-type="float" office:value="430462">
            <text:p>430462</text:p>
          </table:table-cell>
          <table:table-cell office:value-type="float" office:value="0.92701">
            <text:p>0.93</text:p>
          </table:table-cell>
          <table:table-cell office:value-type="float" office:value="201353">
            <text:p>201353</text:p>
          </table:table-cell>
          <table:table-cell office:value-type="float" office:value="213567">
            <text:p>213567</text:p>
          </table:table-cell>
          <table:table-cell office:value-type="float" office:value="0.94281">
            <text:p>0.94</text:p>
          </table:table-cell>
          <table:table-cell office:value-type="float" office:value="197690">
            <text:p>197690</text:p>
          </table:table-cell>
          <table:table-cell office:value-type="float" office:value="210438.08">
            <text:p>210438.08</text:p>
          </table:table-cell>
          <table:table-cell table:style-name="ce4" office:value-type="percentage" office:value="0.93942">
            <text:p>93.94%</text:p>
          </table:table-cell>
          <table:table-cell table:formula="of:=[.E348]+[.H348]-[.B348]" office:value-type="float" office:value="-1">
            <text:p>-1</text:p>
          </table:table-cell>
          <table:table-cell table:style-name="ce4" table:formula="of:=IF([.C348]&lt;&gt;0;([.C348]-[.F348])/[.C348]-0.5;&quot;&quot;)" office:value-type="percentage" office:value="0.00386561415409492">
            <text:p>0.39%</text:p>
          </table:table-cell>
          <table:table-cell table:style-name="ce7" table:formula="of:=[.E348]/[.H348]" office:value-type="float" office:value="1.01852901006627">
            <text:p>1.019</text:p>
          </table:table-cell>
          <table:table-cell table:style-name="ce11" table:formula="of:=[.G348]/[.J348]" office:value-type="float" office:value="1.00360860956761">
            <text:p>1.00361</text:p>
          </table:table-cell>
          <table:table-cell table:style-name="ce11" table:formula="of:=[.D348]/[.G348]" office:value-type="float" office:value="0.98324158632174">
            <text:p>0.98324</text:p>
          </table:table-cell>
          <table:table-cell table:style-name="ce15" table:formula="of:=[.H348]/([.C348]-[.F348])" office:value-type="float" office:value="0.911454851425805">
            <text:p>0.9115</text:p>
          </table:table-cell>
          <table:table-cell table:style-name="ce11" table:formula="of:=[.G348]/[.P348]" office:value-type="float" office:value="1.03440120871061">
            <text:p>1.03440</text:p>
          </table:table-cell>
          <table:table-cell table:style-name="ce4" table:formula="of:=[.H348]/([.C348]*[.$R$204]-[.F348])" office:value-type="percentage" office:value="0.911726270901144">
            <text:p>91.17%</text:p>
          </table:table-cell>
          <table:table-cell table:style-name="ce11" table:formula="of:=[.G348]/[.R348]" office:value-type="float" office:value="1.03409326909943">
            <text:p>1.03409</text:p>
          </table:table-cell>
          <table:table-cell table:style-name="ce11" table:formula="of:=[.D348]*2-[.G348]" office:value-type="float" office:value="0.91121">
            <text:p>0.91121</text:p>
          </table:table-cell>
          <table:table-cell table:formula="of:=([.D348]*[.C348]-[.F348]*[.G348])/[.T348]" office:value-type="float" office:value="216952.706127018">
            <text:p>216952.71</text:p>
          </table:table-cell>
          <table:table-cell table:style-name="ce11" table:formula="of:=[.H348]/[.U348]" office:value-type="float" office:value="0.911212418268983">
            <text:p>0.91121</text:p>
          </table:table-cell>
          <table:table-cell table:formula="of:=-(2-[.$R$204])/(2*[.$R$204])*(1+[.H348]/[.E348])*[.F348]" office:value-type="float" office:value="-211687.898718912">
            <text:p>-211687.9</text:p>
          </table:table-cell>
          <table:table-cell table:style-name="ce26" table:formula="of:=([.H348]/[.E348])*[.F348]^2" office:value-type="float" office:value="44781113780.9738">
            <text:p>44781113781</text:p>
          </table:table-cell>
          <table:table-cell table:formula="of:=-[.W348]+SQRT([.W348]^2-[.X348])" office:value-type="float" office:value="217224.38524511">
            <text:p>217224.39</text:p>
          </table:table-cell>
          <table:table-cell table:formula="of:=-[.W348]-SQRT([.W348]^2-[.X348])" office:value-type="float" office:value="206151.412192714">
            <text:p>206151.41</text:p>
          </table:table-cell>
          <table:table-cell table:style-name="ce4" table:formula="of:=[.H348]/[.Y348]" office:value-type="percentage" office:value="0.910072779245901">
            <text:p>91.01%</text:p>
          </table:table-cell>
          <table:table-cell table:style-name="ce30" table:formula="of:=[.H348]/[.Z348]" office:value-type="percentage" office:value="0.95895535178384">
            <text:p>95.896%</text:p>
          </table:table-cell>
          <table:table-cell table:style-name="ce15" table:formula="of:=2*[.D348]-[.G348]" office:value-type="float" office:value="0.91121">
            <text:p>0.9112</text:p>
          </table:table-cell>
          <table:table-cell table:style-name="ce4" table:formula="of:=([.AA348]+[.AB348])/2" office:value-type="percentage" office:value="0.934514065514871">
            <text:p>93.45%</text:p>
          </table:table-cell>
          <table:table-cell table:formula="of:=[.Z348]+[.F348]-[.C348]" office:value-type="float" office:value="-10743.5878072855">
            <text:p>-10743.59</text:p>
          </table:table-cell>
          <table:table-cell table:formula="of:=[.Y348]+[.F348]+-[.C348]" office:value-type="float" office:value="329.385245110374">
            <text:p>329.39</text:p>
          </table:table-cell>
          <table:table-cell table:formula="of:=IF([.G348]&gt;[.D348];IF([.AA348]&lt;[.D348];[.AA348];[.AB348]);IF([.AA348]&gt;[.D348];[.AA348];[.AB348]))" office:value-type="percentage" office:value="0.910072779245901">
            <text:p>91.01%</text:p>
          </table:table-cell>
          <table:table-cell table:formula="of:=IF(AND([.G348]&gt;[.D348];[.D348]&gt;[.AA348]);&quot;LT-&gt;LT&gt;LT++&quot;;IF(AND([.G348]&lt;[.D348];[.D348]&lt;[.AA348]);&quot;LT-&lt;LT&lt;LT++&quot;;IF(AND([.G348]&gt;[.D348];[.D348]&gt;[.AB348]);&quot;LT-,LT+-&gt;LT&quot;;IF(AND([.G348]&gt;[.D348];[.D348]&gt;[.AB348]);&quot;LT-&gt;LT&gt;LT+-&quot;;IF(AND([.G348]&lt;[.D348];[.D348]&lt;[.AB348]);&quot;LT-&lt;LT&lt;LT+-&quot;;&quot;trouble&quot;)))))" office:value-type="string" office:string-value="LT-&gt;LT&gt;LT++">
            <text:p>LT-&gt;LT&gt;LT++</text:p>
          </table:table-cell>
          <table:table-cell table:style-name="ce4" table:formula="of:=([.H348]-[.E348])/([.H348]+[.E348])" office:value-type="percentage" office:value="-0.00917946186250605">
            <text:p>-0.92%</text:p>
          </table:table-cell>
          <table:table-cell table:style-name="ce4" table:formula="of:=([.Y348]-[.F348])/([.F348]+[.Y348])" office:value-type="percentage" office:value="0.00848992196775113">
            <text:p>0.85%</text:p>
          </table:table-cell>
          <table:table-cell table:style-name="ce4" table:formula="of:=([.AA348]-[.G348])/([.G348]+[.AA348])" office:value-type="percentage" office:value="-0.0176682632710431">
            <text:p>-1.77%</text:p>
          </table:table-cell>
          <table:table-cell table:style-name="ce4" table:formula="of:=([.AI348]-[.AK348])/(1+[.AI348]*[.AK348])" office:value-type="percentage" office:value="0.00848742487427031">
            <text:p>0.85%</text:p>
          </table:table-cell>
          <table:table-cell table:style-name="ce11" table:formula="of:=[.AL348]/[.AJ348] -1" office:value-type="float" office:value="-0.000294124432510867">
            <text:p>-0.00029</text:p>
          </table:table-cell>
          <table:table-cell table:style-name="ce4" table:formula="of:=([.AA348]+[.G348])/2/[.D348] -1" office:value-type="percentage" office:value="-0.000613381060667551">
            <text:p>-0.06%</text:p>
          </table:table-cell>
          <table:table-cell table:formula="of:=([.AB348]+[.G348])/2/[.D348] -1" office:value-type="float" office:value="0.0257523391246266">
            <text:p>0.03</text:p>
          </table:table-cell>
          <table:table-cell table:style-name="ce4" table:formula="of:=2*[.D348]/[.$R$204]-[.G348]" office:value-type="percentage" office:value="0.911488144721708">
            <text:p>91.15%</text:p>
          </table:table-cell>
          <table:table-cell table:style-name="ce4" table:formula="of:=1-[.$R$204]*[.G348]/[.D348]" office:value-type="percentage" office:value="-0.0168914882255855">
            <text:p>-1.69%</text:p>
          </table:table-cell>
          <table:table-cell table:formula="of:=VLOOKUP([.A348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3040">
            <text:p>73040</text:p>
          </table:table-cell>
          <table:table-cell office:value-type="float" office:value="1282920">
            <text:p>1282920</text:p>
          </table:table-cell>
          <table:table-cell office:value-type="float" office:value="1399614">
            <text:p>1399614</text:p>
          </table:table-cell>
          <table:table-cell office:value-type="float" office:value="0.91662">
            <text:p>0.92</text:p>
          </table:table-cell>
          <table:table-cell office:value-type="float" office:value="646320">
            <text:p>646320</text:p>
          </table:table-cell>
          <table:table-cell office:value-type="float" office:value="693202">
            <text:p>693202</text:p>
          </table:table-cell>
          <table:table-cell office:value-type="float" office:value="0.93237">
            <text:p>0.93</text:p>
          </table:table-cell>
          <table:table-cell office:value-type="float" office:value="636600">
            <text:p>636600</text:p>
          </table:table-cell>
          <table:table-cell office:value-type="float" office:value="685417.81">
            <text:p>685417.81</text:p>
          </table:table-cell>
          <table:table-cell table:style-name="ce4" office:value-type="percentage" office:value="0.92878">
            <text:p>92.88%</text:p>
          </table:table-cell>
          <table:table-cell table:formula="of:=[.E349]+[.H349]-[.B349]" office:value-type="float" office:value="0">
            <text:p>0</text:p>
          </table:table-cell>
          <table:table-cell table:style-name="ce4" table:formula="of:=IF([.C349]&lt;&gt;0;([.C349]-[.F349])/[.C349]-0.5;&quot;&quot;)" office:value-type="percentage" office:value="0.00471915828221214">
            <text:p>0.47%</text:p>
          </table:table-cell>
          <table:table-cell table:style-name="ce7" table:formula="of:=[.E349]/[.H349]" office:value-type="float" office:value="1.01526861451461">
            <text:p>1.015</text:p>
          </table:table-cell>
          <table:table-cell table:style-name="ce11" table:formula="of:=[.G349]/[.J349]" office:value-type="float" office:value="1.00386528564353">
            <text:p>1.00387</text:p>
          </table:table-cell>
          <table:table-cell table:style-name="ce11" table:formula="of:=[.D349]/[.G349]" office:value-type="float" office:value="0.983107564593455">
            <text:p>0.98311</text:p>
          </table:table-cell>
          <table:table-cell table:style-name="ce15" table:formula="of:=[.H349]/([.C349]-[.F349])" office:value-type="float" office:value="0.901173819244294">
            <text:p>0.9012</text:p>
          </table:table-cell>
          <table:table-cell table:style-name="ce11" table:formula="of:=[.G349]/[.P349]" office:value-type="float" office:value="1.03461727370405">
            <text:p>1.03462</text:p>
          </table:table-cell>
          <table:table-cell table:style-name="ce4" table:formula="of:=[.H349]/([.C349]*[.$R$204]-[.F349])" office:value-type="percentage" office:value="0.90144172319892">
            <text:p>90.14%</text:p>
          </table:table-cell>
          <table:table-cell table:style-name="ce11" table:formula="of:=[.G349]/[.R349]" office:value-type="float" office:value="1.0343097906444">
            <text:p>1.03431</text:p>
          </table:table-cell>
          <table:table-cell table:style-name="ce11" table:formula="of:=[.D349]*2-[.G349]" office:value-type="float" office:value="0.90087">
            <text:p>0.90087</text:p>
          </table:table-cell>
          <table:table-cell table:formula="of:=([.D349]*[.C349]-[.F349]*[.G349])/[.T349]" office:value-type="float" office:value="706642.951746645">
            <text:p>706642.95</text:p>
          </table:table-cell>
          <table:table-cell table:style-name="ce11" table:formula="of:=[.H349]/[.U349]" office:value-type="float" office:value="0.900879289075882">
            <text:p>0.90088</text:p>
          </table:table-cell>
          <table:table-cell table:formula="of:=-(2-[.$R$204])/(2*[.$R$204])*(1+[.H349]/[.E349])*[.F349]" office:value-type="float" office:value="-688195.898841501">
            <text:p>-688195.9</text:p>
          </table:table-cell>
          <table:table-cell table:style-name="ce26" table:formula="of:=([.H349]/[.E349])*[.F349]^2" office:value-type="float" office:value="473302341798.221">
            <text:p>473302341798</text:p>
          </table:table-cell>
          <table:table-cell table:formula="of:=-[.W349]+SQRT([.W349]^2-[.X349])" office:value-type="float" office:value="705838.273512723">
            <text:p>705838.27</text:p>
          </table:table-cell>
          <table:table-cell table:formula="of:=-[.W349]-SQRT([.W349]^2-[.X349])" office:value-type="float" office:value="670553.524170278">
            <text:p>670553.52</text:p>
          </table:table-cell>
          <table:table-cell table:style-name="ce4" table:formula="of:=[.H349]/[.Y349]" office:value-type="percentage" office:value="0.901906320313083">
            <text:p>90.19%</text:p>
          </table:table-cell>
          <table:table-cell table:style-name="ce30" table:formula="of:=[.H349]/[.Z349]" office:value-type="percentage" office:value="0.949364930693204">
            <text:p>94.936%</text:p>
          </table:table-cell>
          <table:table-cell table:style-name="ce15" table:formula="of:=2*[.D349]-[.G349]" office:value-type="float" office:value="0.90087">
            <text:p>0.9009</text:p>
          </table:table-cell>
          <table:table-cell table:style-name="ce4" table:formula="of:=([.AA349]+[.AB349])/2" office:value-type="percentage" office:value="0.925635625503144">
            <text:p>92.56%</text:p>
          </table:table-cell>
          <table:table-cell table:formula="of:=[.Z349]+[.F349]-[.C349]" office:value-type="float" office:value="-35858.4758297219">
            <text:p>-35858.48</text:p>
          </table:table-cell>
          <table:table-cell table:formula="of:=[.Y349]+[.F349]+-[.C349]" office:value-type="float" office:value="-573.72648727661">
            <text:p>-573.73</text:p>
          </table:table-cell>
          <table:table-cell table:formula="of:=IF([.G349]&gt;[.D349];IF([.AA349]&lt;[.D349];[.AA349];[.AB349]);IF([.AA349]&gt;[.D349];[.AA349];[.AB349]))" office:value-type="percentage" office:value="0.901906320313083">
            <text:p>90.19%</text:p>
          </table:table-cell>
          <table:table-cell table:formula="of:=IF(AND([.G349]&gt;[.D349];[.D349]&gt;[.AA349]);&quot;LT-&gt;LT&gt;LT++&quot;;IF(AND([.G349]&lt;[.D349];[.D349]&lt;[.AA349]);&quot;LT-&lt;LT&lt;LT++&quot;;IF(AND([.G349]&gt;[.D349];[.D349]&gt;[.AB349]);&quot;LT-,LT+-&gt;LT&quot;;IF(AND([.G349]&gt;[.D349];[.D349]&gt;[.AB349]);&quot;LT-&gt;LT&gt;LT+-&quot;;IF(AND([.G349]&lt;[.D349];[.D349]&lt;[.AB349]);&quot;LT-&lt;LT&lt;LT+-&quot;;&quot;trouble&quot;)))))" office:value-type="string" office:string-value="LT-&gt;LT&gt;LT++">
            <text:p>LT-&gt;LT&gt;LT++</text:p>
          </table:table-cell>
          <table:table-cell table:style-name="ce4" table:formula="of:=([.H349]-[.E349])/([.H349]+[.E349])" office:value-type="percentage" office:value="-0.00757646618651202">
            <text:p>-0.76%</text:p>
          </table:table-cell>
          <table:table-cell table:style-name="ce4" table:formula="of:=([.Y349]-[.F349])/([.F349]+[.Y349])" office:value-type="percentage" office:value="0.00903210132828843">
            <text:p>0.90%</text:p>
          </table:table-cell>
          <table:table-cell table:style-name="ce4" table:formula="of:=([.AA349]-[.G349])/([.G349]+[.AA349])" office:value-type="percentage" office:value="-0.0166080101179722">
            <text:p>-1.66%</text:p>
          </table:table-cell>
          <table:table-cell table:style-name="ce4" table:formula="of:=([.AI349]-[.AK349])/(1+[.AI349]*[.AK349])" office:value-type="percentage" office:value="0.0090304076350229">
            <text:p>0.90%</text:p>
          </table:table-cell>
          <table:table-cell table:style-name="ce11" table:formula="of:=[.AL349]/[.AJ349] -1" office:value-type="float" office:value="-0.000187519294122529">
            <text:p>-0.00019</text:p>
          </table:table-cell>
          <table:table-cell table:style-name="ce4" table:formula="of:=([.AA349]+[.G349])/2/[.D349] -1" office:value-type="percentage" office:value="0.000565294403942485">
            <text:p>0.06%</text:p>
          </table:table-cell>
          <table:table-cell table:formula="of:=([.AB349]+[.G349])/2/[.D349] -1" office:value-type="float" office:value="0.0264531270827626">
            <text:p>0.03</text:p>
          </table:table-cell>
          <table:table-cell table:style-name="ce4" table:formula="of:=2*[.D349]/[.$R$204]-[.G349]" office:value-type="percentage" office:value="0.901145027254088">
            <text:p>90.11%</text:p>
          </table:table-cell>
          <table:table-cell table:style-name="ce4" table:formula="of:=1-[.$R$204]*[.G349]/[.D349]" office:value-type="percentage" office:value="-0.0170301155331545">
            <text:p>-1.70%</text:p>
          </table:table-cell>
          <table:table-cell table:formula="of:=VLOOKUP([.A349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3041">
            <text:p>73041</text:p>
          </table:table-cell>
          <table:table-cell office:value-type="float" office:value="727227">
            <text:p>727227</text:p>
          </table:table-cell>
          <table:table-cell office:value-type="float" office:value="792012">
            <text:p>792012</text:p>
          </table:table-cell>
          <table:table-cell office:value-type="float" office:value="0.9182">
            <text:p>0.92</text:p>
          </table:table-cell>
          <table:table-cell office:value-type="float" office:value="366595">
            <text:p>366595</text:p>
          </table:table-cell>
          <table:table-cell office:value-type="float" office:value="392716">
            <text:p>392716</text:p>
          </table:table-cell>
          <table:table-cell office:value-type="float" office:value="0.93349">
            <text:p>0.93</text:p>
          </table:table-cell>
          <table:table-cell office:value-type="float" office:value="360631">
            <text:p>360631</text:p>
          </table:table-cell>
          <table:table-cell office:value-type="float" office:value="387415.83">
            <text:p>387415.83</text:p>
          </table:table-cell>
          <table:table-cell table:style-name="ce4" office:value-type="percentage" office:value="0.93086">
            <text:p>93.09%</text:p>
          </table:table-cell>
          <table:table-cell table:formula="of:=[.E350]+[.H350]-[.B350]" office:value-type="float" office:value="-1">
            <text:p>-1</text:p>
          </table:table-cell>
          <table:table-cell table:style-name="ce4" table:formula="of:=IF([.C350]&lt;&gt;0;([.C350]-[.F350])/[.C350]-0.5;&quot;&quot;)" office:value-type="percentage" office:value="0.00415397746498791">
            <text:p>0.42%</text:p>
          </table:table-cell>
          <table:table-cell table:style-name="ce7" table:formula="of:=[.E350]/[.H350]" office:value-type="float" office:value="1.01653767978904">
            <text:p>1.017</text:p>
          </table:table-cell>
          <table:table-cell table:style-name="ce11" table:formula="of:=[.G350]/[.J350]" office:value-type="float" office:value="1.00282534430527">
            <text:p>1.00283</text:p>
          </table:table-cell>
          <table:table-cell table:style-name="ce11" table:formula="of:=[.D350]/[.G350]" office:value-type="float" office:value="0.983620606541045">
            <text:p>0.98362</text:p>
          </table:table-cell>
          <table:table-cell table:style-name="ce15" table:formula="of:=[.H350]/([.C350]-[.F350])" office:value-type="float" office:value="0.903167074050329">
            <text:p>0.9032</text:p>
          </table:table-cell>
          <table:table-cell table:style-name="ce11" table:formula="of:=[.G350]/[.P350]" office:value-type="float" office:value="1.03357399402714">
            <text:p>1.03357</text:p>
          </table:table-cell>
          <table:table-cell table:style-name="ce4" table:formula="of:=[.H350]/([.C350]*[.$R$204]-[.F350])" office:value-type="percentage" office:value="0.903435871653452">
            <text:p>90.34%</text:p>
          </table:table-cell>
          <table:table-cell table:style-name="ce11" table:formula="of:=[.G350]/[.R350]" office:value-type="float" office:value="1.03326647666928">
            <text:p>1.03327</text:p>
          </table:table-cell>
          <table:table-cell table:style-name="ce11" table:formula="of:=[.D350]*2-[.G350]" office:value-type="float" office:value="0.90291">
            <text:p>0.90291</text:p>
          </table:table-cell>
          <table:table-cell table:formula="of:=([.D350]*[.C350]-[.F350]*[.G350])/[.T350]" office:value-type="float" office:value="399407.426609518">
            <text:p>399407.43</text:p>
          </table:table-cell>
          <table:table-cell table:style-name="ce11" table:formula="of:=[.H350]/[.U350]" office:value-type="float" office:value="0.902915108668152">
            <text:p>0.90292</text:p>
          </table:table-cell>
          <table:table-cell table:formula="of:=-(2-[.$R$204])/(2*[.$R$204])*(1+[.H350]/[.E350])*[.F350]" office:value-type="float" office:value="-389638.39748956">
            <text:p>-389638.4</text:p>
          </table:table-cell>
          <table:table-cell table:style-name="ce26" table:formula="of:=([.H350]/[.E350])*[.F350]^2" office:value-type="float" office:value="151716812590.761">
            <text:p>151716812591</text:p>
          </table:table-cell>
          <table:table-cell table:formula="of:=-[.W350]+SQRT([.W350]^2-[.X350])" office:value-type="float" office:value="399701.608084185">
            <text:p>399701.61</text:p>
          </table:table-cell>
          <table:table-cell table:formula="of:=-[.W350]-SQRT([.W350]^2-[.X350])" office:value-type="float" office:value="379575.186894935">
            <text:p>379575.19</text:p>
          </table:table-cell>
          <table:table-cell table:style-name="ce4" table:formula="of:=[.H350]/[.Y350]" office:value-type="percentage" office:value="0.902250560683368">
            <text:p>90.23%</text:p>
          </table:table-cell>
          <table:table-cell table:style-name="ce30" table:formula="of:=[.H350]/[.Z350]" office:value-type="percentage" office:value="0.950091081954261">
            <text:p>95.009%</text:p>
          </table:table-cell>
          <table:table-cell table:style-name="ce15" table:formula="of:=2*[.D350]-[.G350]" office:value-type="float" office:value="0.90291">
            <text:p>0.9029</text:p>
          </table:table-cell>
          <table:table-cell table:style-name="ce4" table:formula="of:=([.AA350]+[.AB350])/2" office:value-type="percentage" office:value="0.926170821318815">
            <text:p>92.62%</text:p>
          </table:table-cell>
          <table:table-cell table:formula="of:=[.Z350]+[.F350]-[.C350]" office:value-type="float" office:value="-19720.8131050647">
            <text:p>-19720.81</text:p>
          </table:table-cell>
          <table:table-cell table:formula="of:=[.Y350]+[.F350]+-[.C350]" office:value-type="float" office:value="405.608084185049">
            <text:p>405.61</text:p>
          </table:table-cell>
          <table:table-cell table:formula="of:=IF([.G350]&gt;[.D350];IF([.AA350]&lt;[.D350];[.AA350];[.AB350]);IF([.AA350]&gt;[.D350];[.AA350];[.AB350]))" office:value-type="percentage" office:value="0.902250560683368">
            <text:p>90.23%</text:p>
          </table:table-cell>
          <table:table-cell table:formula="of:=IF(AND([.G350]&gt;[.D350];[.D350]&gt;[.AA350]);&quot;LT-&gt;LT&gt;LT++&quot;;IF(AND([.G350]&lt;[.D350];[.D350]&lt;[.AA350]);&quot;LT-&lt;LT&lt;LT++&quot;;IF(AND([.G350]&gt;[.D350];[.D350]&gt;[.AB350]);&quot;LT-,LT+-&gt;LT&quot;;IF(AND([.G350]&gt;[.D350];[.D350]&gt;[.AB350]);&quot;LT-&gt;LT&gt;LT+-&quot;;IF(AND([.G350]&lt;[.D350];[.D350]&lt;[.AB350]);&quot;LT-&lt;LT&lt;LT+-&quot;;&quot;trouble&quot;)))))" office:value-type="string" office:string-value="LT-&gt;LT&gt;LT++">
            <text:p>LT-&gt;LT&gt;LT++</text:p>
          </table:table-cell>
          <table:table-cell table:style-name="ce4" table:formula="of:=([.H350]-[.E350])/([.H350]+[.E350])" office:value-type="percentage" office:value="-0.00820102691597935">
            <text:p>-0.82%</text:p>
          </table:table-cell>
          <table:table-cell table:style-name="ce4" table:formula="of:=([.Y350]-[.F350])/([.F350]+[.Y350])" office:value-type="percentage" office:value="0.00881556393108691">
            <text:p>0.88%</text:p>
          </table:table-cell>
          <table:table-cell table:style-name="ce4" table:formula="of:=([.AA350]-[.G350])/([.G350]+[.AA350])" office:value-type="percentage" office:value="-0.0170173498291079">
            <text:p>-1.70%</text:p>
          </table:table-cell>
          <table:table-cell table:style-name="ce4" table:formula="of:=([.AI350]-[.AK350])/(1+[.AI350]*[.AK350])" office:value-type="percentage" office:value="0.00881509268105081">
            <text:p>0.88%</text:p>
          </table:table-cell>
          <table:table-cell table:style-name="ce11" table:formula="of:=[.AL350]/[.AJ350] -1" office:value-type="float" office:value="-0.0000534565956064048">
            <text:p>-0.00005</text:p>
          </table:table-cell>
          <table:table-cell table:style-name="ce4" table:formula="of:=([.AA350]+[.G350])/2/[.D350] -1" office:value-type="percentage" office:value="-0.000359093507205088">
            <text:p>-0.04%</text:p>
          </table:table-cell>
          <table:table-cell table:formula="of:=([.AB350]+[.G350])/2/[.D350] -1" office:value-type="float" office:value="0.0256921596352979">
            <text:p>0.03</text:p>
          </table:table-cell>
          <table:table-cell table:style-name="ce4" table:formula="of:=2*[.D350]/[.$R$204]-[.G350]" office:value-type="percentage" office:value="0.903185501325198">
            <text:p>90.32%</text:p>
          </table:table-cell>
          <table:table-cell table:style-name="ce4" table:formula="of:=1-[.$R$204]*[.G350]/[.D350]" office:value-type="percentage" office:value="-0.0164996476802441">
            <text:p>-1.65%</text:p>
          </table:table-cell>
          <table:table-cell table:formula="of:=VLOOKUP([.A350];['file:///n:/phys/sane/analysis/pol_asy_std_hw.ods'#$Sheet5.$A$71:.$AH$137];34;0)" office:value-type="string" office:string-value="PP">
            <text:p>PP</text:p>
          </table:table-cell>
        </table:table-row>
        <table:table-row table:style-name="ro3">
          <table:table-cell office:value-type="float" office:value="73042">
            <text:p>73042</text:p>
          </table:table-cell>
          <table:table-cell table:number-columns-repeated="8" office:value-type="float" office:value="0">
            <text:p>0</text:p>
          </table:table-cell>
          <table:table-cell table:style-name="ce4" office:value-type="percentage" office:value="0">
            <text:p>0.00%</text:p>
          </table:table-cell>
          <table:table-cell table:formula="of:=[.E351]+[.H351]-[.B351]" office:value-type="float" office:value="0">
            <text:p>0</text:p>
          </table:table-cell>
          <table:table-cell table:style-name="ce4" table:formula="of:=IF([.C351]&lt;&gt;0;([.C351]-[.F351])/[.C351]-0.5;&quot;&quot;)">
            <text:p/>
          </table:table-cell>
          <table:table-cell table:number-columns-repeated="19"/>
          <table:table-cell table:formula="of:=SUM([.AF206:.AF350])" office:value-type="float" office:value="1532471.69310982">
            <text:p>1532471.69</text:p>
          </table:table-cell>
          <table:table-cell table:number-columns-repeated="12"/>
        </table:table-row>
        <table:table-row table:style-name="ro3" table:number-rows-repeated="65184">
          <table:table-cell table:number-columns-repeated="44"/>
        </table:table-row>
        <table:table-row table:style-name="ro3">
          <table:table-cell table:number-columns-repeated="44"/>
        </table:table-row>
      </table:table>
      <table:table table:name="'file:///n:/phys/sane/analysis/pol_asy_std_hw.ods'#Sheet5" table:print="false" table:style-name="ta_extref">
        <table:table-source xlink:href="/n:/phys/sane/analysis/pol_asy_std_hw.ods" table:table-name="Sheet5" table:filter-name="calc8" table:mode="copy-results-only"/>
        <table:table-row table:number-rows-repeated="70">
          <table:table-cell table:number-columns-repeated="34"/>
        </table:table-row>
        <table:table-row>
          <table:table-cell table:style-name="ce1" office:value-type="float" office:value="72913">
            <text:p>72913</text:p>
          </table:table-cell>
          <table:table-cell table:style-name="ce1" office:value-type="float" office:value="0.045718">
            <text:p>0.045718</text:p>
          </table:table-cell>
          <table:table-cell table:style-name="ce1" office:value-type="float" office:value="0.0103487">
            <text:p>0.0103487</text:p>
          </table:table-cell>
          <table:table-cell table:style-name="ce1" office:value-type="float" office:value="68.2619">
            <text:p>68.2619</text:p>
          </table:table-cell>
          <table:table-cell table:style-name="ce1" office:value-type="float" office:value="87.3109">
            <text:p>87.3109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555054291638809">
            <text:p>0.555054291638809</text:p>
          </table:table-cell>
          <table:table-cell table:style-name="ce1" office:value-type="float" office:value="0.125641767966283">
            <text:p>0.125641767966283</text:p>
          </table:table-cell>
          <table:table-cell table:style-name="ce1" office:value-type="float" office:value="0.555640271278817">
            <text:p>0.555640271278817</text:p>
          </table:table-cell>
          <table:table-cell table:style-name="ce1" office:value-type="float" office:value="0.611553982366864">
            <text:p>0.611553982366864</text:p>
          </table:table-cell>
          <table:table-cell table:style-name="ce1" office:value-type="float" office:value="0.138431005234699">
            <text:p>0.138431005234699</text:p>
          </table:table-cell>
          <table:table-cell table:style-name="ce1" office:value-type="float" office:value="0.908571094784392">
            <text:p>0.908571094784392</text:p>
          </table:table-cell>
          <table:table-cell table:style-name="ce1" office:value-type="float" office:value="-0.568954659945057">
            <text:p>-0.568954659945057</text:p>
          </table:table-cell>
          <table:table-cell table:style-name="ce1" office:value-type="float" office:value="72987">
            <text:p>72987</text:p>
          </table:table-cell>
          <table:table-cell table:style-name="ce1" office:value-type="float" office:value="4734.04">
            <text:p>4734.04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731">
            <text:p>0.173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2.5247">
            <text:p>62.5247</text:p>
          </table:table-cell>
          <table:table-cell table:style-name="ce1" office:value-type="float" office:value="-1">
            <text:p>-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87.3109">
            <text:p>-87.310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-85.1777710310463">
            <text:p>-85.1777710310463</text:p>
          </table:table-cell>
          <table:table-cell table:style-name="ce1" office:value-type="float" office:value="0.000994">
            <text:p>0.000994</text:p>
          </table:table-cell>
          <table:table-cell table:style-name="ce1" office:value-type="float" office:value="1.00198997803817">
            <text:p>1.00198997803817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682619">
            <text:p>0.682619</text:p>
          </table:table-cell>
          <table:table-cell table:style-name="ce1" office:value-type="string">
            <text:p>MP</text:p>
          </table:table-cell>
        </table:table-row>
        <table:table-row>
          <table:table-cell table:style-name="ce1" office:value-type="float" office:value="72914">
            <text:p>72914</text:p>
          </table:table-cell>
          <table:table-cell table:style-name="ce1" office:value-type="float" office:value="0.0433029">
            <text:p>0.0433029</text:p>
          </table:table-cell>
          <table:table-cell table:style-name="ce1" office:value-type="float" office:value="0.00819234">
            <text:p>0.00819234</text:p>
          </table:table-cell>
          <table:table-cell table:style-name="ce1" office:value-type="float" office:value="65.82263">
            <text:p>65.82263</text:p>
          </table:table-cell>
          <table:table-cell table:style-name="ce1" office:value-type="float" office:value="89.5002">
            <text:p>89.5002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531878976284079">
            <text:p>0.531878976284079</text:p>
          </table:table-cell>
          <table:table-cell table:style-name="ce1" office:value-type="float" office:value="0.100624517354983">
            <text:p>0.100624517354983</text:p>
          </table:table-cell>
          <table:table-cell table:style-name="ce1" office:value-type="float" office:value="0.532109126269583">
            <text:p>0.532109126269583</text:p>
          </table:table-cell>
          <table:table-cell table:style-name="ce1" office:value-type="float" office:value="0.585729151169335">
            <text:p>0.585729151169335</text:p>
          </table:table-cell>
          <table:table-cell table:style-name="ce1" office:value-type="float" office:value="0.11081226325005">
            <text:p>0.11081226325005</text:p>
          </table:table-cell>
          <table:table-cell table:style-name="ce1" office:value-type="float" office:value="0.908455939417209">
            <text:p>0.908455939417209</text:p>
          </table:table-cell>
          <table:table-cell table:style-name="ce1" office:value-type="float" office:value="-0.545193952097677">
            <text:p>-0.545193952097677</text:p>
          </table:table-cell>
          <table:table-cell table:style-name="ce1" office:value-type="float" office:value="72988">
            <text:p>72988</text:p>
          </table:table-cell>
          <table:table-cell table:style-name="ce1" office:value-type="float" office:value="4735.27">
            <text:p>4735.27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789">
            <text:p>0.178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4.8787">
            <text:p>64.8787</text:p>
          </table:table-cell>
          <table:table-cell table:style-name="ce1" office:value-type="float" office:value="-1">
            <text:p>-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89.5002">
            <text:p>-89.500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-87.3143852202744">
            <text:p>-87.3143852202744</text:p>
          </table:table-cell>
          <table:table-cell table:style-name="ce1" office:value-type="float" office:value="0.000857">
            <text:p>0.000857</text:p>
          </table:table-cell>
          <table:table-cell table:style-name="ce1" office:value-type="float" office:value="1.00171547015793">
            <text:p>1.00171547015793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6582263">
            <text:p>0.6582263</text:p>
          </table:table-cell>
          <table:table-cell table:style-name="ce1" office:value-type="string">
            <text:p>MP</text:p>
          </table:table-cell>
        </table:table-row>
        <table:table-row>
          <table:table-cell table:style-name="ce1" office:value-type="float" office:value="72915">
            <text:p>72915</text:p>
          </table:table-cell>
          <table:table-cell table:style-name="ce1" office:value-type="float" office:value="0.0429814">
            <text:p>0.0429814</text:p>
          </table:table-cell>
          <table:table-cell table:style-name="ce1" office:value-type="float" office:value="0.00559805">
            <text:p>0.00559805</text:p>
          </table:table-cell>
          <table:table-cell table:style-name="ce1" office:value-type="float" office:value="67.87284">
            <text:p>67.87284</text:p>
          </table:table-cell>
          <table:table-cell table:style-name="ce1" office:value-type="float" office:value="89.4849">
            <text:p>89.4849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512070618083097">
            <text:p>0.512070618083097</text:p>
          </table:table-cell>
          <table:table-cell table:style-name="ce1" office:value-type="float" office:value="0.0666938937205415">
            <text:p>0.0666938937205415</text:p>
          </table:table-cell>
          <table:table-cell table:style-name="ce1" office:value-type="float" office:value="0.512230532546853">
            <text:p>0.512230532546853</text:p>
          </table:table-cell>
          <table:table-cell table:style-name="ce1" office:value-type="float" office:value="0.562840158502633">
            <text:p>0.562840158502633</text:p>
          </table:table-cell>
          <table:table-cell table:style-name="ce1" office:value-type="float" office:value="0.073306298754942">
            <text:p>0.073306298754942</text:p>
          </table:table-cell>
          <table:table-cell table:style-name="ce1" office:value-type="float" office:value="0.910081707583872">
            <text:p>0.910081707583872</text:p>
          </table:table-cell>
          <table:table-cell table:style-name="ce1" office:value-type="float" office:value="-0.524889376809505">
            <text:p>-0.524889376809505</text:p>
          </table:table-cell>
          <table:table-cell table:style-name="ce1" office:value-type="float" office:value="72989">
            <text:p>72989</text:p>
          </table:table-cell>
          <table:table-cell table:style-name="ce1" office:value-type="float" office:value="4737.57">
            <text:p>4737.57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789">
            <text:p>0.178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9.0531">
            <text:p>69.0531</text:p>
          </table:table-cell>
          <table:table-cell table:style-name="ce1" office:value-type="float" office:value="-1">
            <text:p>-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89.4849">
            <text:p>-89.484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-87.2995150533105">
            <text:p>-87.2995150533105</text:p>
          </table:table-cell>
          <table:table-cell table:style-name="ce1" office:value-type="float" office:value="0.000742">
            <text:p>0.000742</text:p>
          </table:table-cell>
          <table:table-cell table:style-name="ce1" office:value-type="float" office:value="1.00148510194564">
            <text:p>1.00148510194564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6787284">
            <text:p>0.6787284</text:p>
          </table:table-cell>
          <table:table-cell table:style-name="ce1" office:value-type="string">
            <text:p>MP</text:p>
          </table:table-cell>
        </table:table-row>
        <table:table-row>
          <table:table-cell table:style-name="ce1" office:value-type="float" office:value="72917">
            <text:p>72917</text:p>
          </table:table-cell>
          <table:table-cell table:style-name="ce1" office:value-type="float" office:value="0.0390464">
            <text:p>0.0390464</text:p>
          </table:table-cell>
          <table:table-cell table:style-name="ce1" office:value-type="float" office:value="0.00546162">
            <text:p>0.00546162</text:p>
          </table:table-cell>
          <table:table-cell table:style-name="ce1" office:value-type="float" office:value="60.10974">
            <text:p>60.10974</text:p>
          </table:table-cell>
          <table:table-cell table:style-name="ce1" office:value-type="float" office:value="89.4964">
            <text:p>89.4964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525201142555453">
            <text:p>0.525201142555453</text:p>
          </table:table-cell>
          <table:table-cell table:style-name="ce1" office:value-type="float" office:value="0.0734625743782708">
            <text:p>0.0734625743782708</text:p>
          </table:table-cell>
          <table:table-cell table:style-name="ce1" office:value-type="float" office:value="0.525460366629472">
            <text:p>0.525460366629472</text:p>
          </table:table-cell>
          <table:table-cell table:style-name="ce1" office:value-type="float" office:value="0.576975634153794">
            <text:p>0.576975634153794</text:p>
          </table:table-cell>
          <table:table-cell table:style-name="ce1" office:value-type="float" office:value="0.0807045377552615">
            <text:p>0.0807045377552615</text:p>
          </table:table-cell>
          <table:table-cell table:style-name="ce1" office:value-type="float" office:value="0.910715003416261">
            <text:p>0.910715003416261</text:p>
          </table:table-cell>
          <table:table-cell table:style-name="ce1" office:value-type="float" office:value="-0.538349377956611">
            <text:p>-0.538349377956611</text:p>
          </table:table-cell>
          <table:table-cell table:style-name="ce1" office:value-type="float" office:value="72990">
            <text:p>72990</text:p>
          </table:table-cell>
          <table:table-cell table:style-name="ce1" office:value-type="float" office:value="4735.83">
            <text:p>4735.83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789">
            <text:p>0.178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5.9419">
            <text:p>65.9419</text:p>
          </table:table-cell>
          <table:table-cell table:style-name="ce1" office:value-type="float" office:value="-1">
            <text:p>-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89.4964">
            <text:p>-89.496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-87.3106080534714">
            <text:p>-87.3106080534714</text:p>
          </table:table-cell>
          <table:table-cell table:style-name="ce1" office:value-type="float" office:value="0.000722">
            <text:p>0.000722</text:p>
          </table:table-cell>
          <table:table-cell table:style-name="ce1" office:value-type="float" office:value="1.00144504332128">
            <text:p>1.00144504332128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6010974">
            <text:p>0.6010974</text:p>
          </table:table-cell>
          <table:table-cell table:style-name="ce1" office:value-type="string">
            <text:p>MP</text:p>
          </table:table-cell>
        </table:table-row>
        <table:table-row>
          <table:table-cell table:style-name="ce1" office:value-type="float" office:value="72921">
            <text:p>72921</text:p>
          </table:table-cell>
          <table:table-cell table:style-name="ce1" office:value-type="float" office:value="0.031177">
            <text:p>0.031177</text:p>
          </table:table-cell>
          <table:table-cell table:style-name="ce1" office:value-type="float" office:value="0.00483201">
            <text:p>0.00483201</text:p>
          </table:table-cell>
          <table:table-cell table:style-name="ce1" office:value-type="float" office:value="62.98735">
            <text:p>62.98735</text:p>
          </table:table-cell>
          <table:table-cell table:style-name="ce1" office:value-type="float" office:value="89.5041">
            <text:p>89.5041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400159502796238">
            <text:p>0.400159502796238</text:p>
          </table:table-cell>
          <table:table-cell table:style-name="ce1" office:value-type="float" office:value="0.0620192680215047">
            <text:p>0.0620192680215047</text:p>
          </table:table-cell>
          <table:table-cell table:style-name="ce1" office:value-type="float" office:value="0.400451807817887">
            <text:p>0.400451807817887</text:p>
          </table:table-cell>
          <table:table-cell table:style-name="ce1" office:value-type="float" office:value="0.439512419828547">
            <text:p>0.439512419828547</text:p>
          </table:table-cell>
          <table:table-cell table:style-name="ce1" office:value-type="float" office:value="0.0681184337086871">
            <text:p>0.0681184337086871</text:p>
          </table:table-cell>
          <table:table-cell table:style-name="ce1" office:value-type="float" office:value="0.911127398798201">
            <text:p>0.911127398798201</text:p>
          </table:table-cell>
          <table:table-cell table:style-name="ce1" office:value-type="float" office:value="-0.410178197476612">
            <text:p>-0.410178197476612</text:p>
          </table:table-cell>
          <table:table-cell table:style-name="ce1" office:value-type="float" office:value="72991">
            <text:p>72991</text:p>
          </table:table-cell>
          <table:table-cell table:style-name="ce1" office:value-type="float" office:value="4735.82">
            <text:p>4735.82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789">
            <text:p>0.178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5.922">
            <text:p>65.92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.0306921724303298">
            <text:p>0.0306921724303298</text:p>
          </table:table-cell>
          <table:table-cell table:style-name="ce1" office:value-type="float" office:value="-0.031176965504347">
            <text:p>-0.031176965504347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89.5041">
            <text:p>-89.504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-87.3179422372077">
            <text:p>-87.3179422372077</text:p>
          </table:table-cell>
          <table:table-cell table:style-name="ce1" office:value-type="float" office:value="0.000675">
            <text:p>0.000675</text:p>
          </table:table-cell>
          <table:table-cell table:style-name="ce1" office:value-type="float" office:value="1.00135091186551">
            <text:p>1.00135091186551</text:p>
          </table:table-cell>
          <table:table-cell table:style-name="ce1" office:value-type="float" office:value="-0.0318512952113029">
            <text:p>-0.0318512952113029</text:p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6298735">
            <text:p>0.6298735</text:p>
          </table:table-cell>
          <table:table-cell table:style-name="ce1" office:value-type="string">
            <text:p>MP</text:p>
          </table:table-cell>
        </table:table-row>
        <table:table-row>
          <table:table-cell table:style-name="ce1" office:value-type="float" office:value="72922">
            <text:p>72922</text:p>
          </table:table-cell>
          <table:table-cell table:style-name="ce1" office:value-type="float" office:value="0.0274462">
            <text:p>0.0274462</text:p>
          </table:table-cell>
          <table:table-cell table:style-name="ce1" office:value-type="float" office:value="0.00709381">
            <text:p>0.00709381</text:p>
          </table:table-cell>
          <table:table-cell table:style-name="ce1" office:value-type="float" office:value="61.70609">
            <text:p>61.70609</text:p>
          </table:table-cell>
          <table:table-cell table:style-name="ce1" office:value-type="float" office:value="89.4886">
            <text:p>89.4886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359651238722407">
            <text:p>0.359651238722407</text:p>
          </table:table-cell>
          <table:table-cell table:style-name="ce1" office:value-type="float" office:value="0.0929563128506458">
            <text:p>0.0929563128506458</text:p>
          </table:table-cell>
          <table:table-cell table:style-name="ce1" office:value-type="float" office:value="0.360230444487515">
            <text:p>0.360230444487515</text:p>
          </table:table-cell>
          <table:table-cell table:style-name="ce1" office:value-type="float" office:value="0.395729576302407">
            <text:p>0.395729576302407</text:p>
          </table:table-cell>
          <table:table-cell table:style-name="ce1" office:value-type="float" office:value="0.102281205619349">
            <text:p>0.102281205619349</text:p>
          </table:table-cell>
          <table:table-cell table:style-name="ce1" office:value-type="float" office:value="0.910294468898215">
            <text:p>0.910294468898215</text:p>
          </table:table-cell>
          <table:table-cell table:style-name="ce1" office:value-type="float" office:value="-0.368655717693089">
            <text:p>-0.368655717693089</text:p>
          </table:table-cell>
          <table:table-cell table:style-name="ce1" office:value-type="float" office:value="72992">
            <text:p>72992</text:p>
          </table:table-cell>
          <table:table-cell table:style-name="ce1" office:value-type="float" office:value="4736.22">
            <text:p>4736.22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789">
            <text:p>0.178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6.657">
            <text:p>66.657</text:p>
          </table:table-cell>
          <table:table-cell table:style-name="ce1" office:value-type="float" office:value="-1">
            <text:p>-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89.4886">
            <text:p>-89.488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-87.302825636162">
            <text:p>-87.302825636162</text:p>
          </table:table-cell>
          <table:table-cell table:style-name="ce1" office:value-type="float" office:value="0.000628">
            <text:p>0.000628</text:p>
          </table:table-cell>
          <table:table-cell table:style-name="ce1" office:value-type="float" office:value="1.00125678926366">
            <text:p>1.00125678926366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6170609">
            <text:p>0.6170609</text:p>
          </table:table-cell>
          <table:table-cell table:style-name="ce1" office:value-type="string">
            <text:p>MP</text:p>
          </table:table-cell>
        </table:table-row>
        <table:table-row>
          <table:table-cell table:style-name="ce1" office:value-type="float" office:value="72925">
            <text:p>72925</text:p>
          </table:table-cell>
          <table:table-cell table:style-name="ce1" office:value-type="float" office:value="0.0219302">
            <text:p>0.0219302</text:p>
          </table:table-cell>
          <table:table-cell table:style-name="ce1" office:value-type="float" office:value="0.00468653">
            <text:p>0.00468653</text:p>
          </table:table-cell>
          <table:table-cell table:style-name="ce1" office:value-type="float" office:value="65.984">
            <text:p>65.984</text:p>
          </table:table-cell>
          <table:table-cell table:style-name="ce1" office:value-type="float" office:value="89.4931">
            <text:p>89.4931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268725871403916">
            <text:p>0.268725871403916</text:p>
          </table:table-cell>
          <table:table-cell table:style-name="ce1" office:value-type="float" office:value="0.057427285574714">
            <text:p>0.057427285574714</text:p>
          </table:table-cell>
          <table:table-cell table:style-name="ce1" office:value-type="float" office:value="0.268857228747122">
            <text:p>0.268857228747122</text:p>
          </table:table-cell>
          <table:table-cell table:style-name="ce1" office:value-type="float" office:value="0.289377647995157">
            <text:p>0.289377647995157</text:p>
          </table:table-cell>
          <table:table-cell table:style-name="ce1" office:value-type="float" office:value="0.0618406137955304">
            <text:p>0.0618406137955304</text:p>
          </table:table-cell>
          <table:table-cell table:style-name="ce1" office:value-type="float" office:value="0.929087753009943">
            <text:p>0.929087753009943</text:p>
          </table:table-cell>
          <table:table-cell table:style-name="ce1" office:value-type="float" office:value="-0.271101528167085">
            <text:p>-0.271101528167085</text:p>
          </table:table-cell>
          <table:table-cell table:style-name="ce1" office:value-type="float" office:value="72993">
            <text:p>72993</text:p>
          </table:table-cell>
          <table:table-cell table:style-name="ce1" office:value-type="float" office:value="4736.72">
            <text:p>4736.72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789">
            <text:p>0.178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.5478">
            <text:p>67.5478</text:p>
          </table:table-cell>
          <table:table-cell table:style-name="ce1" office:value-type="float" office:value="1.#NAN">
            <text:p>1.#NAN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89.4931">
            <text:p>-89.493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-88.7088739216397">
            <text:p>-88.7088739216397</text:p>
          </table:table-cell>
          <table:table-cell table:style-name="ce1" office:value-type="float" office:value="0.000637">
            <text:p>0.000637</text:p>
          </table:table-cell>
          <table:table-cell table:style-name="ce1" office:value-type="float" office:value="1.00127481205528">
            <text:p>1.00127481205528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65984">
            <text:p>0.65984</text:p>
          </table:table-cell>
          <table:table-cell table:style-name="ce1" office:value-type="string">
            <text:p>MP</text:p>
          </table:table-cell>
        </table:table-row>
        <table:table-row>
          <table:table-cell table:style-name="ce1" office:value-type="float" office:value="72926">
            <text:p>72926</text:p>
          </table:table-cell>
          <table:table-cell table:style-name="ce1" office:value-type="float" office:value="0.023692">
            <text:p>0.023692</text:p>
          </table:table-cell>
          <table:table-cell table:style-name="ce1" office:value-type="float" office:value="0.00461038">
            <text:p>0.00461038</text:p>
          </table:table-cell>
          <table:table-cell table:style-name="ce1" office:value-type="float" office:value="64.26731">
            <text:p>64.26731</text:p>
          </table:table-cell>
          <table:table-cell table:style-name="ce1" office:value-type="float" office:value="89.4875">
            <text:p>89.4875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298087870909944">
            <text:p>0.298087870909944</text:p>
          </table:table-cell>
          <table:table-cell table:style-name="ce1" office:value-type="float" office:value="0.058006852873788">
            <text:p>0.058006852873788</text:p>
          </table:table-cell>
          <table:table-cell table:style-name="ce1" office:value-type="float" office:value="0.298159019908223">
            <text:p>0.298159019908223</text:p>
          </table:table-cell>
          <table:table-cell table:style-name="ce1" office:value-type="float" office:value="0.320489634915434">
            <text:p>0.320489634915434</text:p>
          </table:table-cell>
          <table:table-cell table:style-name="ce1" office:value-type="float" office:value="0.062366157480222">
            <text:p>0.062366157480222</text:p>
          </table:table-cell>
          <table:table-cell table:style-name="ce1" office:value-type="float" office:value="0.93032344084044">
            <text:p>0.93032344084044</text:p>
          </table:table-cell>
          <table:table-cell table:style-name="ce1" office:value-type="float" office:value="0.300723176353328">
            <text:p>0.300723176353328</text:p>
          </table:table-cell>
          <table:table-cell table:style-name="ce1" office:value-type="float" office:value="72994">
            <text:p>72994</text:p>
          </table:table-cell>
          <table:table-cell table:style-name="ce1" office:value-type="float" office:value="4736.57">
            <text:p>4736.57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789">
            <text:p>0.178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.2843">
            <text:p>67.2843</text:p>
          </table:table-cell>
          <table:table-cell table:style-name="ce1" office:value-type="float" office:value="1.#NAN">
            <text:p>1.#NAN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.4875">
            <text:p>89.4875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88.7033007283491">
            <text:p>88.7033007283491</text:p>
          </table:table-cell>
          <table:table-cell table:style-name="ce1" office:value-type="float" office:value="0.000395">
            <text:p>0.000395</text:p>
          </table:table-cell>
          <table:table-cell table:style-name="ce1" office:value-type="float" office:value="1.00079031217331">
            <text:p>1.00079031217331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6426731">
            <text:p>0.6426731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2928">
            <text:p>72928</text:p>
          </table:table-cell>
          <table:table-cell table:style-name="ce1" office:value-type="float" office:value="0.0222813">
            <text:p>0.0222813</text:p>
          </table:table-cell>
          <table:table-cell table:style-name="ce1" office:value-type="float" office:value="0.00815343">
            <text:p>0.00815343</text:p>
          </table:table-cell>
          <table:table-cell table:style-name="ce1" office:value-type="float" office:value="63.18735">
            <text:p>63.18735</text:p>
          </table:table-cell>
          <table:table-cell table:style-name="ce1" office:value-type="float" office:value="89.4073">
            <text:p>89.4073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285385880868031">
            <text:p>0.285385880868031</text:p>
          </table:table-cell>
          <table:table-cell table:style-name="ce1" office:value-type="float" office:value="0.104431689472599">
            <text:p>0.104431689472599</text:p>
          </table:table-cell>
          <table:table-cell table:style-name="ce1" office:value-type="float" office:value="0.285374454363439">
            <text:p>0.285374454363439</text:p>
          </table:table-cell>
          <table:table-cell table:style-name="ce1" office:value-type="float" office:value="0.311617146953079">
            <text:p>0.311617146953079</text:p>
          </table:table-cell>
          <table:table-cell table:style-name="ce1" office:value-type="float" office:value="0.114030536570202">
            <text:p>0.114030536570202</text:p>
          </table:table-cell>
          <table:table-cell table:style-name="ce1" office:value-type="float" office:value="0.915785466729815">
            <text:p>0.915785466729815</text:p>
          </table:table-cell>
          <table:table-cell table:style-name="ce1" office:value-type="float" office:value="0.287908788917151">
            <text:p>0.287908788917151</text:p>
          </table:table-cell>
          <table:table-cell table:style-name="ce1" office:value-type="float" office:value="72995">
            <text:p>72995</text:p>
          </table:table-cell>
          <table:table-cell table:style-name="ce1" office:value-type="float" office:value="4736.72">
            <text:p>4736.72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789">
            <text:p>0.178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.5577">
            <text:p>67.5577</text:p>
          </table:table-cell>
          <table:table-cell table:style-name="ce1" office:value-type="float" office:value="1.#NAN">
            <text:p>1.#NAN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.4073">
            <text:p>89.4073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88.6238352170441">
            <text:p>88.6238352170441</text:p>
          </table:table-cell>
          <table:table-cell table:style-name="ce1" office:value-type="float" office:value="0.000137">
            <text:p>0.000137</text:p>
          </table:table-cell>
          <table:table-cell table:style-name="ce1" office:value-type="float" office:value="1.00027403754314">
            <text:p>1.00027403754314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6318735">
            <text:p>0.6318735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2929">
            <text:p>72929</text:p>
          </table:table-cell>
          <table:table-cell table:style-name="ce1" office:value-type="float" office:value="0.0461604">
            <text:p>0.0461604</text:p>
          </table:table-cell>
          <table:table-cell table:style-name="ce1" office:value-type="float" office:value="0.00550672">
            <text:p>0.00550672</text:p>
          </table:table-cell>
          <table:table-cell table:style-name="ce1" office:value-type="float" office:value="76.73754">
            <text:p>76.73754</text:p>
          </table:table-cell>
          <table:table-cell table:style-name="ce1" office:value-type="float" office:value="89.4138">
            <text:p>89.4138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479479392988922">
            <text:p>0.479479392988922</text:p>
          </table:table-cell>
          <table:table-cell table:style-name="ce1" office:value-type="float" office:value="0.0571996508470454">
            <text:p>0.0571996508470454</text:p>
          </table:table-cell>
          <table:table-cell table:style-name="ce1" office:value-type="float" office:value="0.47958800288385">
            <text:p>0.47958800288385</text:p>
          </table:table-cell>
          <table:table-cell table:style-name="ce1" office:value-type="float" office:value="0.518463707209419">
            <text:p>0.518463707209419</text:p>
          </table:table-cell>
          <table:table-cell table:style-name="ce1" office:value-type="float" office:value="0.0618502973493352">
            <text:p>0.0618502973493352</text:p>
          </table:table-cell>
          <table:table-cell table:style-name="ce1" office:value-type="float" office:value="0.925017501157769">
            <text:p>0.925017501157769</text:p>
          </table:table-cell>
          <table:table-cell table:style-name="ce1" office:value-type="float" office:value="0.483719108131532">
            <text:p>0.483719108131532</text:p>
          </table:table-cell>
          <table:table-cell table:style-name="ce1" office:value-type="float" office:value="72996">
            <text:p>72996</text:p>
          </table:table-cell>
          <table:table-cell table:style-name="ce1" office:value-type="float" office:value="4735.57">
            <text:p>4735.57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789">
            <text:p>0.178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5.4518">
            <text:p>65.4518</text:p>
          </table:table-cell>
          <table:table-cell table:style-name="ce1" office:value-type="float" office:value="1.#NAN">
            <text:p>1.#NAN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.4138">
            <text:p>89.4138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88.6301033557168">
            <text:p>88.6301033557168</text:p>
          </table:table-cell>
          <table:table-cell table:style-name="ce1" office:value-type="float" office:value="0.00012">
            <text:p>0.00012</text:p>
          </table:table-cell>
          <table:table-cell table:style-name="ce1" office:value-type="float" office:value="1.00024002880346">
            <text:p>1.00024002880346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0.7673754">
            <text:p>0.7673754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2930">
            <text:p>72930</text:p>
          </table:table-cell>
          <table:table-cell table:style-name="ce1" office:value-type="float" office:value="0.043195">
            <text:p>0.043195</text:p>
          </table:table-cell>
          <table:table-cell table:style-name="ce1" office:value-type="float" office:value="0.00483669">
            <text:p>0.00483669</text:p>
          </table:table-cell>
          <table:table-cell table:style-name="ce1" office:value-type="float" office:value="79.2565">
            <text:p>79.2565</text:p>
          </table:table-cell>
          <table:table-cell table:style-name="ce1" office:value-type="float" office:value="89.395">
            <text:p>89.395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434508391562471">
            <text:p>0.434508391562471</text:p>
          </table:table-cell>
          <table:table-cell table:style-name="ce1" office:value-type="float" office:value="0.0486533717417823">
            <text:p>0.0486533717417823</text:p>
          </table:table-cell>
          <table:table-cell table:style-name="ce1" office:value-type="float" office:value="0.434511321353899">
            <text:p>0.434511321353899</text:p>
          </table:table-cell>
          <table:table-cell table:style-name="ce1" office:value-type="float" office:value="0.472130616600177">
            <text:p>0.472130616600177</text:p>
          </table:table-cell>
          <table:table-cell table:style-name="ce1" office:value-type="float" office:value="0.0528660593125109">
            <text:p>0.0528660593125109</text:p>
          </table:table-cell>
          <table:table-cell table:style-name="ce1" office:value-type="float" office:value="0.920320153102598">
            <text:p>0.920320153102598</text:p>
          </table:table-cell>
          <table:table-cell table:style-name="ce1" office:value-type="float" office:value="0.438347678886246">
            <text:p>0.438347678886246</text:p>
          </table:table-cell>
          <table:table-cell table:style-name="ce1" office:value-type="float" office:value="72997">
            <text:p>72997</text:p>
          </table:table-cell>
          <table:table-cell table:style-name="ce1" office:value-type="float" office:value="4735.61">
            <text:p>4735.61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789">
            <text:p>0.178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5.522">
            <text:p>65.522</text:p>
          </table:table-cell>
          <table:table-cell table:style-name="ce1" office:value-type="float" office:value="1.#NAN">
            <text:p>1.#NAN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.395">
            <text:p>89.395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88.6120299813588">
            <text:p>88.6120299813588</text:p>
          </table:table-cell>
          <table:table-cell table:style-name="ce1" office:value-type="float" office:value="0.000136">
            <text:p>0.000136</text:p>
          </table:table-cell>
          <table:table-cell table:style-name="ce1" office:value-type="float" office:value="1.00027203699703">
            <text:p>1.00027203699703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0.792565">
            <text:p>0.792565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2931">
            <text:p>72931</text:p>
          </table:table-cell>
          <table:table-cell table:style-name="ce1" office:value-type="float" office:value="0.0401498">
            <text:p>0.0401498</text:p>
          </table:table-cell>
          <table:table-cell table:style-name="ce1" office:value-type="float" office:value="0.00495904">
            <text:p>0.00495904</text:p>
          </table:table-cell>
          <table:table-cell table:style-name="ce1" office:value-type="float" office:value="74.35845">
            <text:p>74.35845</text:p>
          </table:table-cell>
          <table:table-cell table:style-name="ce1" office:value-type="float" office:value="89.4328">
            <text:p>89.4328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430297713490181">
            <text:p>0.430297713490181</text:p>
          </table:table-cell>
          <table:table-cell table:style-name="ce1" office:value-type="float" office:value="0.0531475517463686">
            <text:p>0.0531475517463686</text:p>
          </table:table-cell>
          <table:table-cell table:style-name="ce1" office:value-type="float" office:value="0.430428625260013">
            <text:p>0.430428625260013</text:p>
          </table:table-cell>
          <table:table-cell table:style-name="ce1" office:value-type="float" office:value="0.468442534032675">
            <text:p>0.468442534032675</text:p>
          </table:table-cell>
          <table:table-cell table:style-name="ce1" office:value-type="float" office:value="0.0578589498321136">
            <text:p>0.0578589498321136</text:p>
          </table:table-cell>
          <table:table-cell table:style-name="ce1" office:value-type="float" office:value="0.918850433060781">
            <text:p>0.918850433060781</text:p>
          </table:table-cell>
          <table:table-cell table:style-name="ce1" office:value-type="float" office:value="0.434098009550808">
            <text:p>0.434098009550808</text:p>
          </table:table-cell>
          <table:table-cell table:style-name="ce1" office:value-type="float" office:value="72998">
            <text:p>72998</text:p>
          </table:table-cell>
          <table:table-cell table:style-name="ce1" office:value-type="float" office:value="4735.75">
            <text:p>4735.75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789">
            <text:p>0.178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5.7901">
            <text:p>65.7901</text:p>
          </table:table-cell>
          <table:table-cell table:style-name="ce1" office:value-type="float" office:value="1.#NAN">
            <text:p>1.#NAN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.4328">
            <text:p>89.4328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88.6498636352779">
            <text:p>88.6498636352779</text:p>
          </table:table-cell>
          <table:table-cell table:style-name="ce1" office:value-type="float" office:value="0.000132">
            <text:p>0.000132</text:p>
          </table:table-cell>
          <table:table-cell table:style-name="ce1" office:value-type="float" office:value="1.0002640348526">
            <text:p>1.0002640348526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0.7435845">
            <text:p>0.7435845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2932">
            <text:p>72932</text:p>
          </table:table-cell>
          <table:table-cell table:style-name="ce1" office:value-type="float" office:value="0.0367885">
            <text:p>0.0367885</text:p>
          </table:table-cell>
          <table:table-cell table:style-name="ce1" office:value-type="float" office:value="0.00411369">
            <text:p>0.00411369</text:p>
          </table:table-cell>
          <table:table-cell table:style-name="ce1" office:value-type="float" office:value="70.61876">
            <text:p>70.61876</text:p>
          </table:table-cell>
          <table:table-cell table:style-name="ce1" office:value-type="float" office:value="89.4385">
            <text:p>89.4385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415126343841886">
            <text:p>0.415126343841886</text:p>
          </table:table-cell>
          <table:table-cell table:style-name="ce1" office:value-type="float" office:value="0.0464194269785103">
            <text:p>0.0464194269785103</text:p>
          </table:table-cell>
          <table:table-cell table:style-name="ce1" office:value-type="float" office:value="0.415177047350282">
            <text:p>0.415177047350282</text:p>
          </table:table-cell>
          <table:table-cell table:style-name="ce1" office:value-type="float" office:value="0.451548407439121">
            <text:p>0.451548407439121</text:p>
          </table:table-cell>
          <table:table-cell table:style-name="ce1" office:value-type="float" office:value="0.0504921420606504">
            <text:p>0.0504921420606504</text:p>
          </table:table-cell>
          <table:table-cell table:style-name="ce1" office:value-type="float" office:value="0.919451913704862">
            <text:p>0.919451913704862</text:p>
          </table:table-cell>
          <table:table-cell table:style-name="ce1" office:value-type="float" office:value="0.418794041290352">
            <text:p>0.418794041290352</text:p>
          </table:table-cell>
          <table:table-cell table:style-name="ce1" office:value-type="float" office:value="72999">
            <text:p>72999</text:p>
          </table:table-cell>
          <table:table-cell table:style-name="ce1" office:value-type="float" office:value="4736.46">
            <text:p>4736.4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789">
            <text:p>0.178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.0809">
            <text:p>67.0809</text:p>
          </table:table-cell>
          <table:table-cell table:style-name="ce1" office:value-type="float" office:value="-1">
            <text:p>-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.4385">
            <text:p>89.4385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88.6552191366095">
            <text:p>88.6552191366095</text:p>
          </table:table-cell>
          <table:table-cell table:style-name="ce1" office:value-type="float" office:value="0.000173">
            <text:p>0.000173</text:p>
          </table:table-cell>
          <table:table-cell table:style-name="ce1" office:value-type="float" office:value="1.00034605986836">
            <text:p>1.00034605986836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0.7061876">
            <text:p>0.7061876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2933">
            <text:p>72933</text:p>
          </table:table-cell>
          <table:table-cell table:style-name="ce1" office:value-type="float" office:value="0.0394398">
            <text:p>0.0394398</text:p>
          </table:table-cell>
          <table:table-cell table:style-name="ce1" office:value-type="float" office:value="0.00468901">
            <text:p>0.00468901</text:p>
          </table:table-cell>
          <table:table-cell table:style-name="ce1" office:value-type="float" office:value="70.33615">
            <text:p>70.33615</text:p>
          </table:table-cell>
          <table:table-cell table:style-name="ce1" office:value-type="float" office:value="89.4049">
            <text:p>89.4049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447000077140747">
            <text:p>0.447000077140747</text:p>
          </table:table-cell>
          <table:table-cell table:style-name="ce1" office:value-type="float" office:value="0.0531439771934375">
            <text:p>0.0531439771934375</text:p>
          </table:table-cell>
          <table:table-cell table:style-name="ce1" office:value-type="float" office:value="0.447110985487443">
            <text:p>0.447110985487443</text:p>
          </table:table-cell>
          <table:table-cell table:style-name="ce1" office:value-type="float" office:value="0.486813990349488">
            <text:p>0.486813990349488</text:p>
          </table:table-cell>
          <table:table-cell table:style-name="ce1" office:value-type="float" office:value="0.0578774656283413">
            <text:p>0.0578774656283413</text:p>
          </table:table-cell>
          <table:table-cell table:style-name="ce1" office:value-type="float" office:value="0.918443172034677">
            <text:p>0.918443172034677</text:p>
          </table:table-cell>
          <table:table-cell table:style-name="ce1" office:value-type="float" office:value="0.450952657802598">
            <text:p>0.450952657802598</text:p>
          </table:table-cell>
          <table:table-cell table:style-name="ce1" office:value-type="float" office:value="73000">
            <text:p>73000</text:p>
          </table:table-cell>
          <table:table-cell table:style-name="ce1" office:value-type="float" office:value="4736.48">
            <text:p>4736.48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789">
            <text:p>0.178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.1211">
            <text:p>67.1211</text:p>
          </table:table-cell>
          <table:table-cell table:style-name="ce1" office:value-type="float" office:value="1.#NAN">
            <text:p>1.#NAN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.4049">
            <text:p>89.4049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88.6212698944882">
            <text:p>88.6212698944882</text:p>
          </table:table-cell>
          <table:table-cell table:style-name="ce1" office:value-type="float" office:value="0.000238">
            <text:p>0.000238</text:p>
          </table:table-cell>
          <table:table-cell table:style-name="ce1" office:value-type="float" office:value="1.00047611331497">
            <text:p>1.00047611331497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0.7033615">
            <text:p>0.7033615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2934">
            <text:p>72934</text:p>
          </table:table-cell>
          <table:table-cell table:style-name="ce1" office:value-type="float" office:value="0.0335848">
            <text:p>0.0335848</text:p>
          </table:table-cell>
          <table:table-cell table:style-name="ce1" office:value-type="float" office:value="0.00498678">
            <text:p>0.00498678</text:p>
          </table:table-cell>
          <table:table-cell table:style-name="ce1" office:value-type="float" office:value="69.18646">
            <text:p>69.18646</text:p>
          </table:table-cell>
          <table:table-cell table:style-name="ce1" office:value-type="float" office:value="89.3805">
            <text:p>89.3805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387071936320518">
            <text:p>0.387071936320518</text:p>
          </table:table-cell>
          <table:table-cell table:style-name="ce1" office:value-type="float" office:value="0.0574736961543446">
            <text:p>0.0574736961543446</text:p>
          </table:table-cell>
          <table:table-cell table:style-name="ce1" office:value-type="float" office:value="0.387135706225157">
            <text:p>0.387135706225157</text:p>
          </table:table-cell>
          <table:table-cell table:style-name="ce1" office:value-type="float" office:value="0.421069416437509">
            <text:p>0.421069416437509</text:p>
          </table:table-cell>
          <table:table-cell table:style-name="ce1" office:value-type="float" office:value="0.0625217522361973">
            <text:p>0.0625217522361973</text:p>
          </table:table-cell>
          <table:table-cell table:style-name="ce1" office:value-type="float" office:value="0.919410650862629">
            <text:p>0.919410650862629</text:p>
          </table:table-cell>
          <table:table-cell table:style-name="ce1" office:value-type="float" office:value="0.390490014967489">
            <text:p>0.390490014967489</text:p>
          </table:table-cell>
          <table:table-cell table:style-name="ce1" office:value-type="float" office:value="73001">
            <text:p>73001</text:p>
          </table:table-cell>
          <table:table-cell table:style-name="ce1" office:value-type="float" office:value="4736.73">
            <text:p>4736.73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.5745">
            <text:p>67.5745</text:p>
          </table:table-cell>
          <table:table-cell table:style-name="ce1" office:value-type="float" office:value="-1">
            <text:p>-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.3805">
            <text:p>89.3805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88.5981251202452">
            <text:p>88.5981251202452</text:p>
          </table:table-cell>
          <table:table-cell table:style-name="ce1" office:value-type="float" office:value="0.000326">
            <text:p>0.000326</text:p>
          </table:table-cell>
          <table:table-cell table:style-name="ce1" office:value-type="float" office:value="1.00065221262131">
            <text:p>1.00065221262131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0.6918646">
            <text:p>0.6918646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2935">
            <text:p>72935</text:p>
          </table:table-cell>
          <table:table-cell table:style-name="ce1" office:value-type="float" office:value="0.0387805">
            <text:p>0.0387805</text:p>
          </table:table-cell>
          <table:table-cell table:style-name="ce1" office:value-type="float" office:value="0.00533397">
            <text:p>0.00533397</text:p>
          </table:table-cell>
          <table:table-cell table:style-name="ce1" office:value-type="float" office:value="68.87277">
            <text:p>68.87277</text:p>
          </table:table-cell>
          <table:table-cell table:style-name="ce1" office:value-type="float" office:value="89.4728">
            <text:p>89.4728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448526011030722">
            <text:p>0.448526011030722</text:p>
          </table:table-cell>
          <table:table-cell table:style-name="ce1" office:value-type="float" office:value="0.0616914244802811">
            <text:p>0.0616914244802811</text:p>
          </table:table-cell>
          <table:table-cell table:style-name="ce1" office:value-type="float" office:value="0.448541804694517">
            <text:p>0.448541804694517</text:p>
          </table:table-cell>
          <table:table-cell table:style-name="ce1" office:value-type="float" office:value="0.486187914405539">
            <text:p>0.486187914405539</text:p>
          </table:table-cell>
          <table:table-cell table:style-name="ce1" office:value-type="float" office:value="0.0668715398151574">
            <text:p>0.0668715398151574</text:p>
          </table:table-cell>
          <table:table-cell table:style-name="ce1" office:value-type="float" office:value="0.922568808076911">
            <text:p>0.922568808076911</text:p>
          </table:table-cell>
          <table:table-cell table:style-name="ce1" office:value-type="float" office:value="0.452489197915158">
            <text:p>0.452489197915158</text:p>
          </table:table-cell>
          <table:table-cell table:style-name="ce1" office:value-type="float" office:value="73002">
            <text:p>73002</text:p>
          </table:table-cell>
          <table:table-cell table:style-name="ce1" office:value-type="float" office:value="4736.48">
            <text:p>4736.48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.1273">
            <text:p>67.1273</text:p>
          </table:table-cell>
          <table:table-cell table:style-name="ce1" office:value-type="float" office:value="-1">
            <text:p>-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.4728">
            <text:p>89.4728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88.6891405687747">
            <text:p>88.6891405687747</text:p>
          </table:table-cell>
          <table:table-cell table:style-name="ce1" office:value-type="float" office:value="0.000243">
            <text:p>0.000243</text:p>
          </table:table-cell>
          <table:table-cell table:style-name="ce1" office:value-type="float" office:value="1.0004861181267">
            <text:p>1.0004861181267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0.6887277">
            <text:p>0.6887277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2936">
            <text:p>72936</text:p>
          </table:table-cell>
          <table:table-cell table:style-name="ce1" office:value-type="float" office:value="0.0390058">
            <text:p>0.0390058</text:p>
          </table:table-cell>
          <table:table-cell table:style-name="ce1" office:value-type="float" office:value="0.0055421">
            <text:p>0.0055421</text:p>
          </table:table-cell>
          <table:table-cell table:style-name="ce1" office:value-type="float" office:value="66.69167">
            <text:p>66.69167</text:p>
          </table:table-cell>
          <table:table-cell table:style-name="ce1" office:value-type="float" office:value="89.384">
            <text:p>89.384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466348538189678">
            <text:p>0.466348538189678</text:p>
          </table:table-cell>
          <table:table-cell table:style-name="ce1" office:value-type="float" office:value="0.0662606646575898">
            <text:p>0.0662606646575898</text:p>
          </table:table-cell>
          <table:table-cell table:style-name="ce1" office:value-type="float" office:value="0.466566768276364">
            <text:p>0.466566768276364</text:p>
          </table:table-cell>
          <table:table-cell table:style-name="ce1" office:value-type="float" office:value="0.507521810898395">
            <text:p>0.507521810898395</text:p>
          </table:table-cell>
          <table:table-cell table:style-name="ce1" office:value-type="float" office:value="0.0721107278450896">
            <text:p>0.0721107278450896</text:p>
          </table:table-cell>
          <table:table-cell table:style-name="ce1" office:value-type="float" office:value="0.919303876715103">
            <text:p>0.919303876715103</text:p>
          </table:table-cell>
          <table:table-cell table:style-name="ce1" office:value-type="float" office:value="0.470469980070485">
            <text:p>0.470469980070485</text:p>
          </table:table-cell>
          <table:table-cell table:style-name="ce1" office:value-type="float" office:value="73003">
            <text:p>73003</text:p>
          </table:table-cell>
          <table:table-cell table:style-name="ce1" office:value-type="float" office:value="4736.54">
            <text:p>4736.54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.2388">
            <text:p>67.2388</text:p>
          </table:table-cell>
          <table:table-cell table:style-name="ce1" office:value-type="float" office:value="-1">
            <text:p>-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.384">
            <text:p>89.384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88.6009724388816">
            <text:p>88.6009724388816</text:p>
          </table:table-cell>
          <table:table-cell table:style-name="ce1" office:value-type="float" office:value="0.000344">
            <text:p>0.000344</text:p>
          </table:table-cell>
          <table:table-cell table:style-name="ce1" office:value-type="float" office:value="1.00068823675344">
            <text:p>1.00068823675344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0.6669167">
            <text:p>0.6669167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2942">
            <text:p>72942</text:p>
          </table:table-cell>
          <table:table-cell table:style-name="ce1" office:value-type="float" office:value="-0.0309043">
            <text:p>-0.0309043</text:p>
          </table:table-cell>
          <table:table-cell table:style-name="ce1" office:value-type="float" office:value="0.0072035">
            <text:p>0.0072035</text:p>
          </table:table-cell>
          <table:table-cell table:style-name="ce1" office:value-type="float" office:value="-68.26724">
            <text:p>-68.26724</text:p>
          </table:table-cell>
          <table:table-cell table:style-name="ce1" office:value-type="float" office:value="89.3342">
            <text:p>89.3342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366677188133096">
            <text:p>0.366677188133096</text:p>
          </table:table-cell>
          <table:table-cell table:style-name="ce1" office:value-type="float" office:value="-0.0854689840804275">
            <text:p>-0.0854689840804275</text:p>
          </table:table-cell>
          <table:table-cell table:style-name="ce1" office:value-type="float" office:value="0.366592114446763">
            <text:p>0.366592114446763</text:p>
          </table:table-cell>
          <table:table-cell table:style-name="ce1" office:value-type="float" office:value="0.399130300166964">
            <text:p>0.399130300166964</text:p>
          </table:table-cell>
          <table:table-cell table:style-name="ce1" office:value-type="float" office:value="-0.0930334975149971">
            <text:p>-0.0930334975149971</text:p>
          </table:table-cell>
          <table:table-cell table:style-name="ce1" office:value-type="float" office:value="0.918477284970372">
            <text:p>0.918477284970372</text:p>
          </table:table-cell>
          <table:table-cell table:style-name="ce1" office:value-type="float" office:value="0.371182938165816">
            <text:p>0.371182938165816</text:p>
          </table:table-cell>
          <table:table-cell table:style-name="ce1" office:value-type="float" office:value="73004">
            <text:p>73004</text:p>
          </table:table-cell>
          <table:table-cell table:style-name="ce1" office:value-type="float" office:value="4737.08">
            <text:p>4737.08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8.1999">
            <text:p>68.1999</text:p>
          </table:table-cell>
          <table:table-cell table:style-name="ce1" office:value-type="float" office:value="-1">
            <text:p>-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.3342">
            <text:p>89.334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88.249781689821">
            <text:p>88.249781689821</text:p>
          </table:table-cell>
          <table:table-cell table:style-name="ce1" office:value-type="float" office:value="0.00012">
            <text:p>0.00012</text:p>
          </table:table-cell>
          <table:table-cell table:style-name="ce1" office:value-type="float" office:value="1.00024002880346">
            <text:p>1.00024002880346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-0.6826724">
            <text:p>-0.6826724</text:p>
          </table:table-cell>
          <table:table-cell table:style-name="ce1" office:value-type="string">
            <text:p>PM</text:p>
          </table:table-cell>
        </table:table-row>
        <table:table-row>
          <table:table-cell table:style-name="ce1" office:value-type="float" office:value="72943">
            <text:p>72943</text:p>
          </table:table-cell>
          <table:table-cell table:style-name="ce1" office:value-type="float" office:value="-0.0399926">
            <text:p>-0.0399926</text:p>
          </table:table-cell>
          <table:table-cell table:style-name="ce1" office:value-type="float" office:value="0.00679807">
            <text:p>0.00679807</text:p>
          </table:table-cell>
          <table:table-cell table:style-name="ce1" office:value-type="float" office:value="-67.5745">
            <text:p>-67.5745</text:p>
          </table:table-cell>
          <table:table-cell table:style-name="ce1" office:value-type="float" office:value="89.3634">
            <text:p>89.3634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479216974941316">
            <text:p>0.479216974941316</text:p>
          </table:table-cell>
          <table:table-cell table:style-name="ce1" office:value-type="float" office:value="-0.0814588334051628">
            <text:p>-0.0814588334051628</text:p>
          </table:table-cell>
          <table:table-cell table:style-name="ce1" office:value-type="float" office:value="0.479112179358676">
            <text:p>0.479112179358676</text:p>
          </table:table-cell>
          <table:table-cell table:style-name="ce1" office:value-type="float" office:value="0.521000288047421">
            <text:p>0.521000288047421</text:p>
          </table:table-cell>
          <table:table-cell table:style-name="ce1" office:value-type="float" office:value="-0.0885612945436539">
            <text:p>-0.0885612945436539</text:p>
          </table:table-cell>
          <table:table-cell table:style-name="ce1" office:value-type="float" office:value="0.919600603589431">
            <text:p>0.919600603589431</text:p>
          </table:table-cell>
          <table:table-cell table:style-name="ce1" office:value-type="float" office:value="0.485105811511806">
            <text:p>0.485105811511806</text:p>
          </table:table-cell>
          <table:table-cell table:style-name="ce1" office:value-type="float" office:value="73005">
            <text:p>73005</text:p>
          </table:table-cell>
          <table:table-cell table:style-name="ce1" office:value-type="float" office:value="4737.85">
            <text:p>4737.85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9.5383">
            <text:p>69.5383</text:p>
          </table:table-cell>
          <table:table-cell table:style-name="ce1" office:value-type="float" office:value="-1">
            <text:p>-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.3634">
            <text:p>89.3634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88.2785924271052">
            <text:p>88.2785924271052</text:p>
          </table:table-cell>
          <table:table-cell table:style-name="ce1" office:value-type="float" office:value="0.000106">
            <text:p>0.000106</text:p>
          </table:table-cell>
          <table:table-cell table:style-name="ce1" office:value-type="float" office:value="1.00021202247438">
            <text:p>1.00021202247438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-0.675745">
            <text:p>-0.675745</text:p>
          </table:table-cell>
          <table:table-cell table:style-name="ce1" office:value-type="string">
            <text:p>PM</text:p>
          </table:table-cell>
        </table:table-row>
        <table:table-row>
          <table:table-cell table:style-name="ce1" office:value-type="float" office:value="72944">
            <text:p>72944</text:p>
          </table:table-cell>
          <table:table-cell table:style-name="ce1" office:value-type="float" office:value="-0.0375135">
            <text:p>-0.0375135</text:p>
          </table:table-cell>
          <table:table-cell table:style-name="ce1" office:value-type="float" office:value="0.00417805">
            <text:p>0.00417805</text:p>
          </table:table-cell>
          <table:table-cell table:style-name="ce1" office:value-type="float" office:value="-63.72168">
            <text:p>-63.72168</text:p>
          </table:table-cell>
          <table:table-cell table:style-name="ce1" office:value-type="float" office:value="89.3393">
            <text:p>89.3393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476818285509368">
            <text:p>0.476818285509368</text:p>
          </table:table-cell>
          <table:table-cell table:style-name="ce1" office:value-type="float" office:value="-0.0531054323849391">
            <text:p>-0.0531054323849391</text:p>
          </table:table-cell>
          <table:table-cell table:style-name="ce1" office:value-type="float" office:value="0.476820081611357">
            <text:p>0.476820081611357</text:p>
          </table:table-cell>
          <table:table-cell table:style-name="ce1" office:value-type="float" office:value="0.518340336309392">
            <text:p>0.518340336309392</text:p>
          </table:table-cell>
          <table:table-cell table:style-name="ce1" office:value-type="float" office:value="-0.0577299330139138">
            <text:p>-0.0577299330139138</text:p>
          </table:table-cell>
          <table:table-cell table:style-name="ce1" office:value-type="float" office:value="0.919897696957831">
            <text:p>0.919897696957831</text:p>
          </table:table-cell>
          <table:table-cell table:style-name="ce1" office:value-type="float" office:value="0.482677731354654">
            <text:p>0.482677731354654</text:p>
          </table:table-cell>
          <table:table-cell table:style-name="ce1" office:value-type="float" office:value="73006">
            <text:p>73006</text:p>
          </table:table-cell>
          <table:table-cell table:style-name="ce1" office:value-type="float" office:value="4737.7">
            <text:p>4737.7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9.2837">
            <text:p>69.2837</text:p>
          </table:table-cell>
          <table:table-cell table:style-name="ce1" office:value-type="float" office:value="1.#NAN">
            <text:p>1.#NAN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.3393">
            <text:p>89.3393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88.2547693572944">
            <text:p>88.2547693572944</text:p>
          </table:table-cell>
          <table:table-cell table:style-name="ce1" office:value-type="float" office:value="0.000245">
            <text:p>0.000245</text:p>
          </table:table-cell>
          <table:table-cell table:style-name="ce1" office:value-type="float" office:value="1.00049012007942">
            <text:p>1.00049012007942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-0.6372168">
            <text:p>-0.6372168</text:p>
          </table:table-cell>
          <table:table-cell table:style-name="ce1" office:value-type="string">
            <text:p>PM</text:p>
          </table:table-cell>
        </table:table-row>
        <table:table-row>
          <table:table-cell table:style-name="ce1" office:value-type="float" office:value="72945">
            <text:p>72945</text:p>
          </table:table-cell>
          <table:table-cell table:style-name="ce1" office:value-type="float" office:value="-0.0308683">
            <text:p>-0.0308683</text:p>
          </table:table-cell>
          <table:table-cell table:style-name="ce1" office:value-type="float" office:value="0.00424546">
            <text:p>0.00424546</text:p>
          </table:table-cell>
          <table:table-cell table:style-name="ce1" office:value-type="float" office:value="-58.65743">
            <text:p>-58.65743</text:p>
          </table:table-cell>
          <table:table-cell table:style-name="ce1" office:value-type="float" office:value="89.3467">
            <text:p>89.3467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426192932547142">
            <text:p>0.426192932547142</text:p>
          </table:table-cell>
          <table:table-cell table:style-name="ce1" office:value-type="float" office:value="-0.0586162842596317">
            <text:p>-0.0586162842596317</text:p>
          </table:table-cell>
          <table:table-cell table:style-name="ce1" office:value-type="float" office:value="0.4260710034293">
            <text:p>0.4260710034293</text:p>
          </table:table-cell>
          <table:table-cell table:style-name="ce1" office:value-type="float" office:value="0.463637549044434">
            <text:p>0.463637549044434</text:p>
          </table:table-cell>
          <table:table-cell table:style-name="ce1" office:value-type="float" office:value="-0.0637662154691442">
            <text:p>-0.0637662154691442</text:p>
          </table:table-cell>
          <table:table-cell table:style-name="ce1" office:value-type="float" office:value="0.918974324464101">
            <text:p>0.918974324464101</text:p>
          </table:table-cell>
          <table:table-cell table:style-name="ce1" office:value-type="float" office:value="0.431426168706872">
            <text:p>0.431426168706872</text:p>
          </table:table-cell>
          <table:table-cell table:style-name="ce1" office:value-type="float" office:value="73007">
            <text:p>73007</text:p>
          </table:table-cell>
          <table:table-cell table:style-name="ce1" office:value-type="float" office:value="4737.89">
            <text:p>4737.89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9.6131">
            <text:p>69.6131</text:p>
          </table:table-cell>
          <table:table-cell table:style-name="ce1" office:value-type="float" office:value="1.#NAN">
            <text:p>1.#NAN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.3467">
            <text:p>89.346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88.2629169216718">
            <text:p>88.2629169216718</text:p>
          </table:table-cell>
          <table:table-cell table:style-name="ce1" office:value-type="float" office:value="0.000151">
            <text:p>0.000151</text:p>
          </table:table-cell>
          <table:table-cell table:style-name="ce1" office:value-type="float" office:value="1.00030204560889">
            <text:p>1.00030204560889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-0.5865743">
            <text:p>-0.5865743</text:p>
          </table:table-cell>
          <table:table-cell table:style-name="ce1" office:value-type="string">
            <text:p>PM</text:p>
          </table:table-cell>
        </table:table-row>
        <table:table-row>
          <table:table-cell table:style-name="ce1" office:value-type="float" office:value="72946">
            <text:p>72946</text:p>
          </table:table-cell>
          <table:table-cell table:style-name="ce1" office:value-type="float" office:value="-0.032749">
            <text:p>-0.032749</text:p>
          </table:table-cell>
          <table:table-cell table:style-name="ce1" office:value-type="float" office:value="0.00666694">
            <text:p>0.00666694</text:p>
          </table:table-cell>
          <table:table-cell table:style-name="ce1" office:value-type="float" office:value="-56.74858">
            <text:p>-56.74858</text:p>
          </table:table-cell>
          <table:table-cell table:style-name="ce1" office:value-type="float" office:value="89.365">
            <text:p>89.365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467272974438308">
            <text:p>0.467272974438308</text:p>
          </table:table-cell>
          <table:table-cell table:style-name="ce1" office:value-type="float" office:value="-0.0951259850438711">
            <text:p>-0.0951259850438711</text:p>
          </table:table-cell>
          <table:table-cell table:style-name="ce1" office:value-type="float" office:value="0.467368596769999">
            <text:p>0.467368596769999</text:p>
          </table:table-cell>
          <table:table-cell table:style-name="ce1" office:value-type="float" office:value="0.512654976743632">
            <text:p>0.512654976743632</text:p>
          </table:table-cell>
          <table:table-cell table:style-name="ce1" office:value-type="float" office:value="-0.10436471253019">
            <text:p>-0.10436471253019</text:p>
          </table:table-cell>
          <table:table-cell table:style-name="ce1" office:value-type="float" office:value="0.911663044292888">
            <text:p>0.911663044292888</text:p>
          </table:table-cell>
          <table:table-cell table:style-name="ce1" office:value-type="float" office:value="0.473015350976523">
            <text:p>0.473015350976523</text:p>
          </table:table-cell>
          <table:table-cell table:style-name="ce1" office:value-type="float" office:value="73008">
            <text:p>73008</text:p>
          </table:table-cell>
          <table:table-cell table:style-name="ce1" office:value-type="float" office:value="4737.23">
            <text:p>4737.23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8.4603">
            <text:p>68.4603</text:p>
          </table:table-cell>
          <table:table-cell table:style-name="ce1" office:value-type="float" office:value="1.#NAN">
            <text:p>1.#NAN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.365">
            <text:p>89.365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88.2801145342785">
            <text:p>88.2801145342785</text:p>
          </table:table-cell>
          <table:table-cell table:style-name="ce1" office:value-type="float" office:value="9.4E-005">
            <text:p>9.4E-005</text:p>
          </table:table-cell>
          <table:table-cell table:style-name="ce1" office:value-type="float" office:value="1.00018801767366">
            <text:p>1.00018801767366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-0.5674858">
            <text:p>-0.5674858</text:p>
          </table:table-cell>
          <table:table-cell table:style-name="ce1" office:value-type="string">
            <text:p>PM</text:p>
          </table:table-cell>
        </table:table-row>
        <table:table-row>
          <table:table-cell table:style-name="ce1" office:value-type="float" office:value="72947">
            <text:p>72947</text:p>
          </table:table-cell>
          <table:table-cell table:style-name="ce1" office:value-type="float" office:value="-0.0364552">
            <text:p>-0.0364552</text:p>
          </table:table-cell>
          <table:table-cell table:style-name="ce1" office:value-type="float" office:value="0.00490537">
            <text:p>0.00490537</text:p>
          </table:table-cell>
          <table:table-cell table:style-name="ce1" office:value-type="float" office:value="-53.58538">
            <text:p>-53.58538</text:p>
          </table:table-cell>
          <table:table-cell table:style-name="ce1" office:value-type="float" office:value="89.3996">
            <text:p>89.3996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542363435683884">
            <text:p>0.542363435683884</text:p>
          </table:table-cell>
          <table:table-cell table:style-name="ce1" office:value-type="float" office:value="-0.072979803333973">
            <text:p>-0.072979803333973</text:p>
          </table:table-cell>
          <table:table-cell table:style-name="ce1" office:value-type="float" office:value="0.542229495323933">
            <text:p>0.542229495323933</text:p>
          </table:table-cell>
          <table:table-cell table:style-name="ce1" office:value-type="float" office:value="0.597900129665645">
            <text:p>0.597900129665645</text:p>
          </table:table-cell>
          <table:table-cell table:style-name="ce1" office:value-type="float" office:value="-0.0804527573311342">
            <text:p>-0.0804527573311342</text:p>
          </table:table-cell>
          <table:table-cell table:style-name="ce1" office:value-type="float" office:value="0.906889743655276">
            <text:p>0.906889743655276</text:p>
          </table:table-cell>
          <table:table-cell table:style-name="ce1" office:value-type="float" office:value="0.549029407878462">
            <text:p>0.549029407878462</text:p>
          </table:table-cell>
          <table:table-cell table:style-name="ce1" office:value-type="float" office:value="73009">
            <text:p>73009</text:p>
          </table:table-cell>
          <table:table-cell table:style-name="ce1" office:value-type="float" office:value="4737.39">
            <text:p>4737.39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8.7467">
            <text:p>68.7467</text:p>
          </table:table-cell>
          <table:table-cell table:style-name="ce1" office:value-type="float" office:value="1.#NAN">
            <text:p>1.#NAN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.3996">
            <text:p>89.3996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88.3141658879927">
            <text:p>88.3141658879927</text:p>
          </table:table-cell>
          <table:table-cell table:style-name="ce1" office:value-type="float" office:value="0.000108">
            <text:p>0.000108</text:p>
          </table:table-cell>
          <table:table-cell table:style-name="ce1" office:value-type="float" office:value="1.00021602333052">
            <text:p>1.00021602333052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-0.5358538">
            <text:p>-0.5358538</text:p>
          </table:table-cell>
          <table:table-cell table:style-name="ce1" office:value-type="string">
            <text:p>PM</text:p>
          </table:table-cell>
        </table:table-row>
        <table:table-row>
          <table:table-cell table:style-name="ce1" office:value-type="float" office:value="72948">
            <text:p>72948</text:p>
          </table:table-cell>
          <table:table-cell table:style-name="ce1" office:value-type="float" office:value="-0.0455958">
            <text:p>-0.0455958</text:p>
          </table:table-cell>
          <table:table-cell table:style-name="ce1" office:value-type="float" office:value="0.00363215">
            <text:p>0.00363215</text:p>
          </table:table-cell>
          <table:table-cell table:style-name="ce1" office:value-type="float" office:value="-57.92222">
            <text:p>-57.92222</text:p>
          </table:table-cell>
          <table:table-cell table:style-name="ce1" office:value-type="float" office:value="89.3787">
            <text:p>89.3787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627709087430232">
            <text:p>0.627709087430232</text:p>
          </table:table-cell>
          <table:table-cell table:style-name="ce1" office:value-type="float" office:value="-0.0500031485774944">
            <text:p>-0.0500031485774944</text:p>
          </table:table-cell>
          <table:table-cell table:style-name="ce1" office:value-type="float" office:value="0.627637829158535">
            <text:p>0.627637829158535</text:p>
          </table:table-cell>
          <table:table-cell table:style-name="ce1" office:value-type="float" office:value="0.712393543131412">
            <text:p>0.712393543131412</text:p>
          </table:table-cell>
          <table:table-cell table:style-name="ce1" office:value-type="float" office:value="-0.0567490910935823">
            <text:p>-0.0567490910935823</text:p>
          </table:table-cell>
          <table:table-cell table:style-name="ce1" office:value-type="float" office:value="0.881026835812796">
            <text:p>0.881026835812796</text:p>
          </table:table-cell>
          <table:table-cell table:style-name="ce1" office:value-type="float" office:value="0.635424570232854">
            <text:p>0.635424570232854</text:p>
          </table:table-cell>
          <table:table-cell table:style-name="ce1" office:value-type="float" office:value="73010">
            <text:p>73010</text:p>
          </table:table-cell>
          <table:table-cell table:style-name="ce1" office:value-type="float" office:value="4737.82">
            <text:p>4737.82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9.4906">
            <text:p>69.4906</text:p>
          </table:table-cell>
          <table:table-cell table:style-name="ce1" office:value-type="float" office:value="-1">
            <text:p>-1</text:p>
          </table:table-cell>
          <table:table-cell table:style-name="ce1" office:value-type="string">
            <text:p/>
          </table:table-cell>
          <table:table-cell table:style-name="ce1" office:value-type="float" office:value="-0.0455957590259508">
            <text:p>-0.045595759025950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.3787">
            <text:p>89.378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88.2934416466474">
            <text:p>88.2934416466474</text:p>
          </table:table-cell>
          <table:table-cell table:style-name="ce1" office:value-type="float" office:value="0.000124">
            <text:p>0.000124</text:p>
          </table:table-cell>
          <table:table-cell table:style-name="ce1" office:value-type="float" office:value="1.00024803075581">
            <text:p>1.00024803075581</text:p>
          </table:table-cell>
          <table:table-cell table:style-name="ce1" office:value-type="float" office:value="-0.0457195005336501">
            <text:p>-0.0457195005336501</text:p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-0.5792222">
            <text:p>-0.5792222</text:p>
          </table:table-cell>
          <table:table-cell table:style-name="ce1" office:value-type="string">
            <text:p>PM</text:p>
          </table:table-cell>
        </table:table-row>
        <table:table-row>
          <table:table-cell table:style-name="ce1" office:value-type="float" office:value="72949">
            <text:p>72949</text:p>
          </table:table-cell>
          <table:table-cell table:style-name="ce1" office:value-type="float" office:value="-0.0328012">
            <text:p>-0.0328012</text:p>
          </table:table-cell>
          <table:table-cell table:style-name="ce1" office:value-type="float" office:value="0.00558089">
            <text:p>0.00558089</text:p>
          </table:table-cell>
          <table:table-cell table:style-name="ce1" office:value-type="float" office:value="-56.69961">
            <text:p>-56.69961</text:p>
          </table:table-cell>
          <table:table-cell table:style-name="ce1" office:value-type="float" office:value="89.3709">
            <text:p>89.3709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461345551778638">
            <text:p>0.461345551778638</text:p>
          </table:table-cell>
          <table:table-cell table:style-name="ce1" office:value-type="float" office:value="-0.0784946519171825">
            <text:p>-0.0784946519171825</text:p>
          </table:table-cell>
          <table:table-cell table:style-name="ce1" office:value-type="float" office:value="0.461084729833478">
            <text:p>0.461084729833478</text:p>
          </table:table-cell>
          <table:table-cell table:style-name="ce1" office:value-type="float" office:value="0.505912586333509">
            <text:p>0.505912586333509</text:p>
          </table:table-cell>
          <table:table-cell table:style-name="ce1" office:value-type="float" office:value="-0.0860774146660127">
            <text:p>-0.0860774146660127</text:p>
          </table:table-cell>
          <table:table-cell table:style-name="ce1" office:value-type="float" office:value="0.911392090825589">
            <text:p>0.911392090825589</text:p>
          </table:table-cell>
          <table:table-cell table:style-name="ce1" office:value-type="float" office:value="0.467014146942319">
            <text:p>0.467014146942319</text:p>
          </table:table-cell>
          <table:table-cell table:style-name="ce1" office:value-type="float" office:value="73011">
            <text:p>73011</text:p>
          </table:table-cell>
          <table:table-cell table:style-name="ce1" office:value-type="float" office:value="4737.01">
            <text:p>4737.01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8.0814">
            <text:p>68.0814</text:p>
          </table:table-cell>
          <table:table-cell table:style-name="ce1" office:value-type="float" office:value="1.#NAN">
            <text:p>1.#NAN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.3709">
            <text:p>89.3709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88.2861203314808">
            <text:p>88.2861203314808</text:p>
          </table:table-cell>
          <table:table-cell table:style-name="ce1" office:value-type="float" office:value="0.00022">
            <text:p>0.00022</text:p>
          </table:table-cell>
          <table:table-cell table:style-name="ce1" office:value-type="float" office:value="1.0004400968213">
            <text:p>1.0004400968213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-0.5669961">
            <text:p>-0.5669961</text:p>
          </table:table-cell>
          <table:table-cell table:style-name="ce1" office:value-type="string">
            <text:p>PM</text:p>
          </table:table-cell>
        </table:table-row>
        <table:table-row>
          <table:table-cell table:style-name="ce1" office:value-type="float" office:value="72956">
            <text:p>72956</text:p>
          </table:table-cell>
          <table:table-cell table:style-name="ce1" office:value-type="float" office:value="0.0341166">
            <text:p>0.0341166</text:p>
          </table:table-cell>
          <table:table-cell table:style-name="ce1" office:value-type="float" office:value="0.0106225">
            <text:p>0.0106225</text:p>
          </table:table-cell>
          <table:table-cell table:style-name="ce1" office:value-type="float" office:value="60.38318">
            <text:p>60.38318</text:p>
          </table:table-cell>
          <table:table-cell table:style-name="ce1" office:value-type="float" office:value="89.4943">
            <text:p>89.4943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449953045640505">
            <text:p>0.449953045640505</text:p>
          </table:table-cell>
          <table:table-cell table:style-name="ce1" office:value-type="float" office:value="0.140096792391864">
            <text:p>0.140096792391864</text:p>
          </table:table-cell>
          <table:table-cell table:style-name="ce1" office:value-type="float" office:value="0.450540705953837">
            <text:p>0.450540705953837</text:p>
          </table:table-cell>
          <table:table-cell table:style-name="ce1" office:value-type="float" office:value="0.49049553304869">
            <text:p>0.49049553304869</text:p>
          </table:table-cell>
          <table:table-cell table:style-name="ce1" office:value-type="float" office:value="0.152720048299353">
            <text:p>0.152720048299353</text:p>
          </table:table-cell>
          <table:table-cell table:style-name="ce1" office:value-type="float" office:value="0.918541914446169">
            <text:p>0.918541914446169</text:p>
          </table:table-cell>
          <table:table-cell table:style-name="ce1" office:value-type="float" office:value="-0.455481647867269">
            <text:p>-0.455481647867269</text:p>
          </table:table-cell>
          <table:table-cell table:style-name="ce1" office:value-type="float" office:value="73012">
            <text:p>73012</text:p>
          </table:table-cell>
          <table:table-cell table:style-name="ce1" office:value-type="float" office:value="4736.63">
            <text:p>4736.63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3994">
            <text:p>-67.399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89.4943">
            <text:p>-89.494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-88.4080248699714">
            <text:p>-88.4080248699714</text:p>
          </table:table-cell>
          <table:table-cell table:style-name="ce1" office:value-type="float" office:value="0.000336">
            <text:p>0.000336</text:p>
          </table:table-cell>
          <table:table-cell table:style-name="ce1" office:value-type="float" office:value="1.00067222586789">
            <text:p>1.00067222586789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0.6038318">
            <text:p>0.6038318</text:p>
          </table:table-cell>
          <table:table-cell table:style-name="ce1" office:value-type="string">
            <text:p>MP</text:p>
          </table:table-cell>
        </table:table-row>
        <table:table-row>
          <table:table-cell table:style-name="ce1" office:value-type="float" office:value="72957">
            <text:p>72957</text:p>
          </table:table-cell>
          <table:table-cell table:style-name="ce1" office:value-type="float" office:value="0.0360132">
            <text:p>0.0360132</text:p>
          </table:table-cell>
          <table:table-cell table:style-name="ce1" office:value-type="float" office:value="0.00548383">
            <text:p>0.00548383</text:p>
          </table:table-cell>
          <table:table-cell table:style-name="ce1" office:value-type="float" office:value="61.1156">
            <text:p>61.1156</text:p>
          </table:table-cell>
          <table:table-cell table:style-name="ce1" office:value-type="float" office:value="89.4563">
            <text:p>89.4563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469473961795928">
            <text:p>0.469473961795928</text:p>
          </table:table-cell>
          <table:table-cell table:style-name="ce1" office:value-type="float" office:value="0.0714881042483134">
            <text:p>0.0714881042483134</text:p>
          </table:table-cell>
          <table:table-cell table:style-name="ce1" office:value-type="float" office:value="0.469596326542478">
            <text:p>0.469596326542478</text:p>
          </table:table-cell>
          <table:table-cell table:style-name="ce1" office:value-type="float" office:value="0.509514319193132">
            <text:p>0.509514319193132</text:p>
          </table:table-cell>
          <table:table-cell table:style-name="ce1" office:value-type="float" office:value="0.0775851606916596">
            <text:p>0.0775851606916596</text:p>
          </table:table-cell>
          <table:table-cell table:style-name="ce1" office:value-type="float" office:value="0.921654816858006">
            <text:p>0.921654816858006</text:p>
          </table:table-cell>
          <table:table-cell table:style-name="ce1" office:value-type="float" office:value="-0.475241193068222">
            <text:p>-0.475241193068222</text:p>
          </table:table-cell>
          <table:table-cell table:style-name="ce1" office:value-type="float" office:value="73013">
            <text:p>73013</text:p>
          </table:table-cell>
          <table:table-cell table:style-name="ce1" office:value-type="float" office:value="4741.9">
            <text:p>4741.9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75.9692">
            <text:p>-75.969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89.4563">
            <text:p>-89.456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-88.370714031467">
            <text:p>-88.370714031467</text:p>
          </table:table-cell>
          <table:table-cell table:style-name="ce1" office:value-type="float" office:value="0.000469">
            <text:p>0.000469</text:p>
          </table:table-cell>
          <table:table-cell table:style-name="ce1" office:value-type="float" office:value="1.00093844012842">
            <text:p>1.00093844012842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0.611156">
            <text:p>0.611156</text:p>
          </table:table-cell>
          <table:table-cell table:style-name="ce1" office:value-type="string">
            <text:p>MP</text:p>
          </table:table-cell>
        </table:table-row>
        <table:table-row>
          <table:table-cell table:style-name="ce1" office:value-type="float" office:value="72959">
            <text:p>72959</text:p>
          </table:table-cell>
          <table:table-cell table:style-name="ce1" office:value-type="float" office:value="0.031133">
            <text:p>0.031133</text:p>
          </table:table-cell>
          <table:table-cell table:style-name="ce1" office:value-type="float" office:value="0.00551394">
            <text:p>0.00551394</text:p>
          </table:table-cell>
          <table:table-cell table:style-name="ce1" office:value-type="float" office:value="80.52727">
            <text:p>80.52727</text:p>
          </table:table-cell>
          <table:table-cell table:style-name="ce1" office:value-type="float" office:value="89.4266">
            <text:p>89.4266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312828530947167">
            <text:p>0.312828530947167</text:p>
          </table:table-cell>
          <table:table-cell table:style-name="ce1" office:value-type="float" office:value="0.0554048035823988">
            <text:p>0.0554048035823988</text:p>
          </table:table-cell>
          <table:table-cell table:style-name="ce1" office:value-type="float" office:value="0.313037919007136">
            <text:p>0.313037919007136</text:p>
          </table:table-cell>
          <table:table-cell table:style-name="ce1" office:value-type="float" office:value="0.341578365507154">
            <text:p>0.341578365507154</text:p>
          </table:table-cell>
          <table:table-cell table:style-name="ce1" office:value-type="float" office:value="0.0604966631132405">
            <text:p>0.0604966631132405</text:p>
          </table:table-cell>
          <table:table-cell table:style-name="ce1" office:value-type="float" office:value="0.91644539179862">
            <text:p>0.91644539179862</text:p>
          </table:table-cell>
          <table:table-cell table:style-name="ce1" office:value-type="float" office:value="-0.316796158876978">
            <text:p>-0.316796158876978</text:p>
          </table:table-cell>
          <table:table-cell table:style-name="ce1" office:value-type="float" office:value="73014">
            <text:p>73014</text:p>
          </table:table-cell>
          <table:table-cell table:style-name="ce1" office:value-type="float" office:value="4736.64">
            <text:p>4736.64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111">
            <text:p>-67.411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/>
          </table:table-cell>
          <table:table-cell table:style-name="ce1" office:value-type="float" office:value="-0.031133022916096">
            <text:p>-0.031133022916096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89.4266">
            <text:p>-89.426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-88.3066007011265">
            <text:p>-88.3066007011265</text:p>
          </table:table-cell>
          <table:table-cell table:style-name="ce1" office:value-type="float" office:value="0.000424">
            <text:p>0.000424</text:p>
          </table:table-cell>
          <table:table-cell table:style-name="ce1" office:value-type="float" office:value="1.00084835970451">
            <text:p>1.00084835970451</text:p>
          </table:table-cell>
          <table:table-cell table:style-name="ce1" office:value-type="float" office:value="-0.0315566063562153">
            <text:p>-0.0315566063562153</text:p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8052727">
            <text:p>0.8052727</text:p>
          </table:table-cell>
          <table:table-cell table:style-name="ce1" office:value-type="string">
            <text:p>MP</text:p>
          </table:table-cell>
        </table:table-row>
        <table:table-row>
          <table:table-cell table:style-name="ce1" office:value-type="float" office:value="72960">
            <text:p>72960</text:p>
          </table:table-cell>
          <table:table-cell table:style-name="ce1" office:value-type="float" office:value="0.0385958">
            <text:p>0.0385958</text:p>
          </table:table-cell>
          <table:table-cell table:style-name="ce1" office:value-type="float" office:value="0.0058168">
            <text:p>0.0058168</text:p>
          </table:table-cell>
          <table:table-cell table:style-name="ce1" office:value-type="float" office:value="76.41931">
            <text:p>76.41931</text:p>
          </table:table-cell>
          <table:table-cell table:style-name="ce1" office:value-type="float" office:value="89.4321">
            <text:p>89.4321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4086378449845">
            <text:p>0.4086378449845</text:p>
          </table:table-cell>
          <table:table-cell table:style-name="ce1" office:value-type="float" office:value="0.0615860952929033">
            <text:p>0.0615860952929033</text:p>
          </table:table-cell>
          <table:table-cell table:style-name="ce1" office:value-type="float" office:value="0.408583685981238">
            <text:p>0.408583685981238</text:p>
          </table:table-cell>
          <table:table-cell table:style-name="ce1" office:value-type="float" office:value="0.459508184566025">
            <text:p>0.459508184566025</text:p>
          </table:table-cell>
          <table:table-cell table:style-name="ce1" office:value-type="float" office:value="0.0692527997342626">
            <text:p>0.0692527997342626</text:p>
          </table:table-cell>
          <table:table-cell table:style-name="ce1" office:value-type="float" office:value="0.889176079349094">
            <text:p>0.889176079349094</text:p>
          </table:table-cell>
          <table:table-cell table:style-name="ce1" office:value-type="float" office:value="-0.413819917287718">
            <text:p>-0.413819917287718</text:p>
          </table:table-cell>
          <table:table-cell table:style-name="ce1" office:value-type="float" office:value="73015">
            <text:p>73015</text:p>
          </table:table-cell>
          <table:table-cell table:style-name="ce1" office:value-type="float" office:value="4736.64">
            <text:p>4736.64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089">
            <text:p>-67.408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89.4321">
            <text:p>-89.432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-88.3121838503227">
            <text:p>-88.3121838503227</text:p>
          </table:table-cell>
          <table:table-cell table:style-name="ce1" office:value-type="float" office:value="0.000285">
            <text:p>0.000285</text:p>
          </table:table-cell>
          <table:table-cell table:style-name="ce1" office:value-type="float" office:value="1.00057016249631">
            <text:p>1.00057016249631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7641931">
            <text:p>0.7641931</text:p>
          </table:table-cell>
          <table:table-cell table:style-name="ce1" office:value-type="string">
            <text:p>MP</text:p>
          </table:table-cell>
        </table:table-row>
        <table:table-row>
          <table:table-cell table:style-name="ce1" office:value-type="float" office:value="72961">
            <text:p>72961</text:p>
          </table:table-cell>
          <table:table-cell table:style-name="ce1" office:value-type="float" office:value="0.0343794">
            <text:p>0.0343794</text:p>
          </table:table-cell>
          <table:table-cell table:style-name="ce1" office:value-type="float" office:value="0.00597144">
            <text:p>0.00597144</text:p>
          </table:table-cell>
          <table:table-cell table:style-name="ce1" office:value-type="float" office:value="72.77761">
            <text:p>72.77761</text:p>
          </table:table-cell>
          <table:table-cell table:style-name="ce1" office:value-type="float" office:value="89.0223">
            <text:p>89.0223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383969538532439">
            <text:p>0.383969538532439</text:p>
          </table:table-cell>
          <table:table-cell table:style-name="ce1" office:value-type="float" office:value="0.066692585128715">
            <text:p>0.066692585128715</text:p>
          </table:table-cell>
          <table:table-cell table:style-name="ce1" office:value-type="float" office:value="0.384112396056028">
            <text:p>0.384112396056028</text:p>
          </table:table-cell>
          <table:table-cell table:style-name="ce1" office:value-type="float" office:value="0.422848409299338">
            <text:p>0.422848409299338</text:p>
          </table:table-cell>
          <table:table-cell table:style-name="ce1" office:value-type="float" office:value="0.0734455489399593">
            <text:p>0.0734455489399593</text:p>
          </table:table-cell>
          <table:table-cell table:style-name="ce1" office:value-type="float" office:value="0.908392671247137">
            <text:p>0.908392671247137</text:p>
          </table:table-cell>
          <table:table-cell table:style-name="ce1" office:value-type="float" office:value="-0.388834718292819">
            <text:p>-0.388834718292819</text:p>
          </table:table-cell>
          <table:table-cell table:style-name="ce1" office:value-type="float" office:value="73016">
            <text:p>73016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89.0223">
            <text:p>-89.022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-87.9084347204691">
            <text:p>-87.9084347204691</text:p>
          </table:table-cell>
          <table:table-cell table:style-name="ce1" office:value-type="float" office:value="0.000356">
            <text:p>0.000356</text:p>
          </table:table-cell>
          <table:table-cell table:style-name="ce1" office:value-type="float" office:value="1.00071225356227">
            <text:p>1.00071225356227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7277761">
            <text:p>0.7277761</text:p>
          </table:table-cell>
          <table:table-cell table:style-name="ce1" office:value-type="string">
            <text:p>MP</text:p>
          </table:table-cell>
        </table:table-row>
        <table:table-row>
          <table:table-cell table:style-name="ce1" office:value-type="float" office:value="72984">
            <text:p>72984</text:p>
          </table:table-cell>
          <table:table-cell table:style-name="ce1" office:value-type="float" office:value="0.0327616">
            <text:p>0.0327616</text:p>
          </table:table-cell>
          <table:table-cell table:style-name="ce1" office:value-type="float" office:value="0.00423349">
            <text:p>0.00423349</text:p>
          </table:table-cell>
          <table:table-cell table:style-name="ce1" office:value-type="float" office:value="-58.69427">
            <text:p>-58.69427</text:p>
          </table:table-cell>
          <table:table-cell table:style-name="ce1" office:value-type="float" office:value="-66.31">
            <text:p>-66.31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5999335900036">
            <text:p>0.5999335900036</text:p>
          </table:table-cell>
          <table:table-cell table:style-name="ce1" office:value-type="float" office:value="0.0775240786147301">
            <text:p>0.0775240786147301</text:p>
          </table:table-cell>
          <table:table-cell table:style-name="ce1" office:value-type="float" office:value="0.599955601773159">
            <text:p>0.599955601773159</text:p>
          </table:table-cell>
          <table:table-cell table:style-name="ce1" office:value-type="float" office:value="0.664201086799174">
            <text:p>0.664201086799174</text:p>
          </table:table-cell>
          <table:table-cell table:style-name="ce1" office:value-type="float" office:value="0.0858287952649881">
            <text:p>0.0858287952649881</text:p>
          </table:table-cell>
          <table:table-cell table:style-name="ce1" office:value-type="float" office:value="0.903274044106706">
            <text:p>0.903274044106706</text:p>
          </table:table-cell>
          <table:table-cell table:style-name="ce1" office:value-type="float" office:value="-0.60702239965934">
            <text:p>-0.60702239965934</text:p>
          </table:table-cell>
          <table:table-cell table:style-name="ce1" office:value-type="float" office:value="73017">
            <text:p>73017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66.31">
            <text:p>66.3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65.535631593602">
            <text:p>65.535631593602</text:p>
          </table:table-cell>
          <table:table-cell table:style-name="ce1" office:value-type="float" office:value="0.00022">
            <text:p>0.00022</text:p>
          </table:table-cell>
          <table:table-cell table:style-name="ce1" office:value-type="float" office:value="1.0004400968213">
            <text:p>1.0004400968213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-0.5869427">
            <text:p>-0.5869427</text:p>
          </table:table-cell>
          <table:table-cell table:style-name="ce1" office:value-type="string">
            <text:p>MM</text:p>
          </table:table-cell>
        </table:table-row>
        <table:table-row>
          <table:table-cell table:style-name="ce1" office:value-type="float" office:value="72985">
            <text:p>72985</text:p>
          </table:table-cell>
          <table:table-cell table:style-name="ce1" office:value-type="float" office:value="0.0258493">
            <text:p>0.0258493</text:p>
          </table:table-cell>
          <table:table-cell table:style-name="ce1" office:value-type="float" office:value="0.004192">
            <text:p>0.004192</text:p>
          </table:table-cell>
          <table:table-cell table:style-name="ce1" office:value-type="float" office:value="-54.90347">
            <text:p>-54.90347</text:p>
          </table:table-cell>
          <table:table-cell table:style-name="ce1" office:value-type="float" office:value="-66.8182">
            <text:p>-66.8182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502188808131205">
            <text:p>0.502188808131205</text:p>
          </table:table-cell>
          <table:table-cell table:style-name="ce1" office:value-type="float" office:value="0.0814403285073876">
            <text:p>0.0814403285073876</text:p>
          </table:table-cell>
          <table:table-cell table:style-name="ce1" office:value-type="float" office:value="0.502332281645055">
            <text:p>0.502332281645055</text:p>
          </table:table-cell>
          <table:table-cell table:style-name="ce1" office:value-type="float" office:value="0.567297778395068">
            <text:p>0.567297778395068</text:p>
          </table:table-cell>
          <table:table-cell table:style-name="ce1" office:value-type="float" office:value="0.0919990981199539">
            <text:p>0.0919990981199539</text:p>
          </table:table-cell>
          <table:table-cell table:style-name="ce1" office:value-type="float" office:value="0.885482546866645">
            <text:p>0.885482546866645</text:p>
          </table:table-cell>
          <table:table-cell table:style-name="ce1" office:value-type="float" office:value="-0.508088207484501">
            <text:p>-0.508088207484501</text:p>
          </table:table-cell>
          <table:table-cell table:style-name="ce1" office:value-type="float" office:value="73018">
            <text:p>73018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.#NAN">
            <text:p>1.#NAN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66.8182">
            <text:p>66.818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66.0423755662467">
            <text:p>66.0423755662467</text:p>
          </table:table-cell>
          <table:table-cell table:style-name="ce1" office:value-type="float" office:value="0.000344">
            <text:p>0.000344</text:p>
          </table:table-cell>
          <table:table-cell table:style-name="ce1" office:value-type="float" office:value="1.00068823675344">
            <text:p>1.00068823675344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-0.5490347">
            <text:p>-0.5490347</text:p>
          </table:table-cell>
          <table:table-cell table:style-name="ce1" office:value-type="string">
            <text:p>MM</text:p>
          </table:table-cell>
        </table:table-row>
        <table:table-row>
          <table:table-cell table:style-name="ce1" office:value-type="float" office:value="72986">
            <text:p>72986</text:p>
          </table:table-cell>
          <table:table-cell table:style-name="ce1" office:value-type="float" office:value="-0.0374085">
            <text:p>-0.0374085</text:p>
          </table:table-cell>
          <table:table-cell table:style-name="ce1" office:value-type="float" office:value="0.00345303">
            <text:p>0.00345303</text:p>
          </table:table-cell>
          <table:table-cell table:style-name="ce1" office:value-type="float" office:value="73.66901">
            <text:p>73.66901</text:p>
          </table:table-cell>
          <table:table-cell table:style-name="ce1" office:value-type="float" office:value="-63.8343">
            <text:p>-63.8343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57560749354181">
            <text:p>0.57560749354181</text:p>
          </table:table-cell>
          <table:table-cell table:style-name="ce1" office:value-type="float" office:value="-0.0531320406705609">
            <text:p>-0.0531320406705609</text:p>
          </table:table-cell>
          <table:table-cell table:style-name="ce1" office:value-type="float" office:value="0.575520631187348">
            <text:p>0.575520631187348</text:p>
          </table:table-cell>
          <table:table-cell table:style-name="ce1" office:value-type="float" office:value="0.638721771982572">
            <text:p>0.638721771982572</text:p>
          </table:table-cell>
          <table:table-cell table:style-name="ce1" office:value-type="float" office:value="-0.0589578689417908">
            <text:p>-0.0589578689417908</text:p>
          </table:table-cell>
          <table:table-cell table:style-name="ce1" office:value-type="float" office:value="0.901050592656253">
            <text:p>0.901050592656253</text:p>
          </table:table-cell>
          <table:table-cell table:style-name="ce1" office:value-type="float" office:value="-0.582291808823515">
            <text:p>-0.582291808823515</text:p>
          </table:table-cell>
          <table:table-cell table:style-name="ce1" office:value-type="float" office:value="73019">
            <text:p>73019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63.8343">
            <text:p>63.834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63.1015255035684">
            <text:p>63.1015255035684</text:p>
          </table:table-cell>
          <table:table-cell table:style-name="ce1" office:value-type="float" office:value="0.000283">
            <text:p>0.000283</text:p>
          </table:table-cell>
          <table:table-cell table:style-name="ce1" office:value-type="float" office:value="1.00056616022334">
            <text:p>1.00056616022334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7366901">
            <text:p>0.7366901</text:p>
          </table:table-cell>
          <table:table-cell table:style-name="ce1" office:value-type="string">
            <text:p>MP</text:p>
          </table:table-cell>
        </table:table-row>
        <table:table-row>
          <table:table-cell table:style-name="ce1" office:value-type="float" office:value="72987">
            <text:p>72987</text:p>
          </table:table-cell>
          <table:table-cell table:style-name="ce1" office:value-type="float" office:value="-0.0174639">
            <text:p>-0.0174639</text:p>
          </table:table-cell>
          <table:table-cell table:style-name="ce1" office:value-type="float" office:value="0.0123213">
            <text:p>0.0123213</text:p>
          </table:table-cell>
          <table:table-cell table:style-name="ce1" office:value-type="float" office:value="76.10192">
            <text:p>76.10192</text:p>
          </table:table-cell>
          <table:table-cell table:style-name="ce1" office:value-type="float" office:value="-62.5247">
            <text:p>-62.5247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265576158261009">
            <text:p>0.265576158261009</text:p>
          </table:table-cell>
          <table:table-cell table:style-name="ce1" office:value-type="float" office:value="-0.187371865321112">
            <text:p>-0.187371865321112</text:p>
          </table:table-cell>
          <table:table-cell table:style-name="ce1" office:value-type="float" office:value="0.265744596867072">
            <text:p>0.265744596867072</text:p>
          </table:table-cell>
          <table:table-cell table:style-name="ce1" office:value-type="float" office:value="0.293656872772475">
            <text:p>0.293656872772475</text:p>
          </table:table-cell>
          <table:table-cell table:style-name="ce1" office:value-type="float" office:value="-0.207183643200631">
            <text:p>-0.207183643200631</text:p>
          </table:table-cell>
          <table:table-cell table:style-name="ce1" office:value-type="float" office:value="0.904949352481087">
            <text:p>0.904949352481087</text:p>
          </table:table-cell>
          <table:table-cell table:style-name="ce1" office:value-type="float" office:value="-0.268699969834062">
            <text:p>-0.268699969834062</text:p>
          </table:table-cell>
          <table:table-cell table:style-name="ce1" office:value-type="float" office:value="73020">
            <text:p>73020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62.5247">
            <text:p>62.524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61.7978097752551">
            <text:p>61.7978097752551</text:p>
          </table:table-cell>
          <table:table-cell table:style-name="ce1" office:value-type="float" office:value="0.000184">
            <text:p>0.000184</text:p>
          </table:table-cell>
          <table:table-cell table:style-name="ce1" office:value-type="float" office:value="1.00036806772446">
            <text:p>1.00036806772446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7610192">
            <text:p>0.7610192</text:p>
          </table:table-cell>
          <table:table-cell table:style-name="ce1" office:value-type="string">
            <text:p>MP</text:p>
          </table:table-cell>
        </table:table-row>
        <table:table-row>
          <table:table-cell table:style-name="ce1" office:value-type="float" office:value="72988">
            <text:p>72988</text:p>
          </table:table-cell>
          <table:table-cell table:style-name="ce1" office:value-type="float" office:value="-0.03894">
            <text:p>-0.03894</text:p>
          </table:table-cell>
          <table:table-cell table:style-name="ce1" office:value-type="float" office:value="0.00344927">
            <text:p>0.00344927</text:p>
          </table:table-cell>
          <table:table-cell table:style-name="ce1" office:value-type="float" office:value="71.06722">
            <text:p>71.06722</text:p>
          </table:table-cell>
          <table:table-cell table:style-name="ce1" office:value-type="float" office:value="-64.8787">
            <text:p>-64.8787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611110238286048">
            <text:p>0.611110238286048</text:p>
          </table:table-cell>
          <table:table-cell table:style-name="ce1" office:value-type="float" office:value="-0.0541315924913435">
            <text:p>-0.0541315924913435</text:p>
          </table:table-cell>
          <table:table-cell table:style-name="ce1" office:value-type="float" office:value="0.61123992183403">
            <text:p>0.61123992183403</text:p>
          </table:table-cell>
          <table:table-cell table:style-name="ce1" office:value-type="float" office:value="0.675254680833195">
            <text:p>0.675254680833195</text:p>
          </table:table-cell>
          <table:table-cell table:style-name="ce1" office:value-type="float" office:value="-0.0598134492284929">
            <text:p>-0.0598134492284929</text:p>
          </table:table-cell>
          <table:table-cell table:style-name="ce1" office:value-type="float" office:value="0.905199088853147">
            <text:p>0.905199088853147</text:p>
          </table:table-cell>
          <table:table-cell table:style-name="ce1" office:value-type="float" office:value="-0.617818806615354">
            <text:p>-0.617818806615354</text:p>
          </table:table-cell>
          <table:table-cell table:style-name="ce1" office:value-type="float" office:value="73021">
            <text:p>73021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.#NAN">
            <text:p>1.#NAN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64.8787">
            <text:p>64.878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64.1742164404092">
            <text:p>64.1742164404092</text:p>
          </table:table-cell>
          <table:table-cell table:style-name="ce1" office:value-type="float" office:value="0.00012">
            <text:p>0.00012</text:p>
          </table:table-cell>
          <table:table-cell table:style-name="ce1" office:value-type="float" office:value="1.00024002880346">
            <text:p>1.00024002880346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7106722">
            <text:p>0.7106722</text:p>
          </table:table-cell>
          <table:table-cell table:style-name="ce1" office:value-type="string">
            <text:p>MP</text:p>
          </table:table-cell>
        </table:table-row>
        <table:table-row>
          <table:table-cell table:style-name="ce1" office:value-type="float" office:value="72989">
            <text:p>72989</text:p>
          </table:table-cell>
          <table:table-cell table:style-name="ce1" office:value-type="float" office:value="-0.0330566">
            <text:p>-0.0330566</text:p>
          </table:table-cell>
          <table:table-cell table:style-name="ce1" office:value-type="float" office:value="0.0051071">
            <text:p>0.0051071</text:p>
          </table:table-cell>
          <table:table-cell table:style-name="ce1" office:value-type="float" office:value="67.05576">
            <text:p>67.05576</text:p>
          </table:table-cell>
          <table:table-cell table:style-name="ce1" office:value-type="float" office:value="-69.0531">
            <text:p>-69.0531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516575723058068">
            <text:p>0.516575723058068</text:p>
          </table:table-cell>
          <table:table-cell table:style-name="ce1" office:value-type="float" office:value="-0.0798086879845434">
            <text:p>-0.0798086879845434</text:p>
          </table:table-cell>
          <table:table-cell table:style-name="ce1" office:value-type="float" office:value="0.516419481373203">
            <text:p>0.516419481373203</text:p>
          </table:table-cell>
          <table:table-cell table:style-name="ce1" office:value-type="float" office:value="0.592265922768405">
            <text:p>0.592265922768405</text:p>
          </table:table-cell>
          <table:table-cell table:style-name="ce1" office:value-type="float" office:value="-0.091502492518">
            <text:p>-0.091502492518</text:p>
          </table:table-cell>
          <table:table-cell table:style-name="ce1" office:value-type="float" office:value="0.871938535580985">
            <text:p>0.871938535580985</text:p>
          </table:table-cell>
          <table:table-cell table:style-name="ce1" office:value-type="float" office:value="-0.522249926339058">
            <text:p>-0.522249926339058</text:p>
          </table:table-cell>
          <table:table-cell table:style-name="ce1" office:value-type="float" office:value="73022">
            <text:p>73022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69.0531">
            <text:p>69.053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68.3028436441414">
            <text:p>68.3028436441414</text:p>
          </table:table-cell>
          <table:table-cell table:style-name="ce1" office:value-type="float" office:value="0.00064">
            <text:p>0.00064</text:p>
          </table:table-cell>
          <table:table-cell table:style-name="ce1" office:value-type="float" office:value="1.00128081972462">
            <text:p>1.00128081972462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6705576">
            <text:p>0.6705576</text:p>
          </table:table-cell>
          <table:table-cell table:style-name="ce1" office:value-type="string">
            <text:p>MP</text:p>
          </table:table-cell>
        </table:table-row>
        <table:table-row>
          <table:table-cell table:style-name="ce1" office:value-type="float" office:value="72990">
            <text:p>72990</text:p>
          </table:table-cell>
          <table:table-cell table:style-name="ce1" office:value-type="float" office:value="-0.0347477">
            <text:p>-0.0347477</text:p>
          </table:table-cell>
          <table:table-cell table:style-name="ce1" office:value-type="float" office:value="0.00545337">
            <text:p>0.00545337</text:p>
          </table:table-cell>
          <table:table-cell table:style-name="ce1" office:value-type="float" office:value="66.94192">
            <text:p>66.94192</text:p>
          </table:table-cell>
          <table:table-cell table:style-name="ce1" office:value-type="float" office:value="-65.9419">
            <text:p>-65.9419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569588905212018">
            <text:p>0.569588905212018</text:p>
          </table:table-cell>
          <table:table-cell table:style-name="ce1" office:value-type="float" office:value="-0.0893923640418233">
            <text:p>-0.0893923640418233</text:p>
          </table:table-cell>
          <table:table-cell table:style-name="ce1" office:value-type="float" office:value="0.569623732114758">
            <text:p>0.569623732114758</text:p>
          </table:table-cell>
          <table:table-cell table:style-name="ce1" office:value-type="float" office:value="0.627303288759996">
            <text:p>0.627303288759996</text:p>
          </table:table-cell>
          <table:table-cell table:style-name="ce1" office:value-type="float" office:value="-0.0984501689557898">
            <text:p>-0.0984501689557898</text:p>
          </table:table-cell>
          <table:table-cell table:style-name="ce1" office:value-type="float" office:value="0.908051563448274">
            <text:p>0.908051563448274</text:p>
          </table:table-cell>
          <table:table-cell table:style-name="ce1" office:value-type="float" office:value="-0.575986175287572">
            <text:p>-0.575986175287572</text:p>
          </table:table-cell>
          <table:table-cell table:style-name="ce1" office:value-type="float" office:value="73023">
            <text:p>73023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65.9419">
            <text:p>65.941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65.2095071723692">
            <text:p>65.2095071723692</text:p>
          </table:table-cell>
          <table:table-cell table:style-name="ce1" office:value-type="float" office:value="0.000309">
            <text:p>0.000309</text:p>
          </table:table-cell>
          <table:table-cell table:style-name="ce1" office:value-type="float" office:value="1.00061819102103">
            <text:p>1.00061819102103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6694192">
            <text:p>0.6694192</text:p>
          </table:table-cell>
          <table:table-cell table:style-name="ce1" office:value-type="string">
            <text:p>MP</text:p>
          </table:table-cell>
        </table:table-row>
        <table:table-row>
          <table:table-cell table:style-name="ce1" office:value-type="float" office:value="72991">
            <text:p>72991</text:p>
          </table:table-cell>
          <table:table-cell table:style-name="ce1" office:value-type="float" office:value="-0.0281287">
            <text:p>-0.0281287</text:p>
          </table:table-cell>
          <table:table-cell table:style-name="ce1" office:value-type="float" office:value="0.00441031">
            <text:p>0.00441031</text:p>
          </table:table-cell>
          <table:table-cell table:style-name="ce1" office:value-type="float" office:value="66.03557">
            <text:p>66.03557</text:p>
          </table:table-cell>
          <table:table-cell table:style-name="ce1" office:value-type="float" office:value="-65.922">
            <text:p>-65.922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467559014151303">
            <text:p>0.467559014151303</text:p>
          </table:table-cell>
          <table:table-cell table:style-name="ce1" office:value-type="float" office:value="-0.0733087627832653">
            <text:p>-0.0733087627832653</text:p>
          </table:table-cell>
          <table:table-cell table:style-name="ce1" office:value-type="float" office:value="0.46758383782614">
            <text:p>0.46758383782614</text:p>
          </table:table-cell>
          <table:table-cell table:style-name="ce1" office:value-type="float" office:value="0.514695797770998">
            <text:p>0.514695797770998</text:p>
          </table:table-cell>
          <table:table-cell table:style-name="ce1" office:value-type="float" office:value="-0.0806993577331128">
            <text:p>-0.0806993577331128</text:p>
          </table:table-cell>
          <table:table-cell table:style-name="ce1" office:value-type="float" office:value="0.908466398698248">
            <text:p>0.908466398698248</text:p>
          </table:table-cell>
          <table:table-cell table:style-name="ce1" office:value-type="float" office:value="-0.472800494208271">
            <text:p>-0.472800494208271</text:p>
          </table:table-cell>
          <table:table-cell table:style-name="ce1" office:value-type="float" office:value="73024">
            <text:p>73024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65.922">
            <text:p>65.92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65.1911867869258">
            <text:p>65.1911867869258</text:p>
          </table:table-cell>
          <table:table-cell table:style-name="ce1" office:value-type="float" office:value="0.000128">
            <text:p>0.000128</text:p>
          </table:table-cell>
          <table:table-cell table:style-name="ce1" office:value-type="float" office:value="1.00025603277219">
            <text:p>1.00025603277219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6603557">
            <text:p>0.6603557</text:p>
          </table:table-cell>
          <table:table-cell table:style-name="ce1" office:value-type="string">
            <text:p>MP</text:p>
          </table:table-cell>
        </table:table-row>
        <table:table-row>
          <table:table-cell table:style-name="ce1" office:value-type="float" office:value="72992">
            <text:p>72992</text:p>
          </table:table-cell>
          <table:table-cell table:style-name="ce1" office:value-type="float" office:value="-0.0304132">
            <text:p>-0.0304132</text:p>
          </table:table-cell>
          <table:table-cell table:style-name="ce1" office:value-type="float" office:value="0.00344584">
            <text:p>0.00344584</text:p>
          </table:table-cell>
          <table:table-cell table:style-name="ce1" office:value-type="float" office:value="63.14491">
            <text:p>63.14491</text:p>
          </table:table-cell>
          <table:table-cell table:style-name="ce1" office:value-type="float" office:value="-66.657">
            <text:p>-66.657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522845150841777">
            <text:p>0.522845150841777</text:p>
          </table:table-cell>
          <table:table-cell table:style-name="ce1" office:value-type="float" office:value="-0.0592387757479196">
            <text:p>-0.0592387757479196</text:p>
          </table:table-cell>
          <table:table-cell table:style-name="ce1" office:value-type="float" office:value="0.522867109092894">
            <text:p>0.522867109092894</text:p>
          </table:table-cell>
          <table:table-cell table:style-name="ce1" office:value-type="float" office:value="0.577948734257614">
            <text:p>0.577948734257614</text:p>
          </table:table-cell>
          <table:table-cell table:style-name="ce1" office:value-type="float" office:value="-0.0654820560300875">
            <text:p>-0.0654820560300875</text:p>
          </table:table-cell>
          <table:table-cell table:style-name="ce1" office:value-type="float" office:value="0.904694617533035">
            <text:p>0.904694617533035</text:p>
          </table:table-cell>
          <table:table-cell table:style-name="ce1" office:value-type="float" office:value="-0.528696893480163">
            <text:p>-0.528696893480163</text:p>
          </table:table-cell>
          <table:table-cell table:style-name="ce1" office:value-type="float" office:value="73025">
            <text:p>73025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0.0332933584603963">
            <text:p>-0.0332933584603963</text:p>
          </table:table-cell>
          <table:table-cell table:style-name="ce1" office:value-type="float" office:value="-0.0304132349270867">
            <text:p>-0.0304132349270867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66.657">
            <text:p>66.65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65.9192245111385">
            <text:p>65.9192245111385</text:p>
          </table:table-cell>
          <table:table-cell table:style-name="ce1" office:value-type="float" office:value="9.5E-005">
            <text:p>9.5E-005</text:p>
          </table:table-cell>
          <table:table-cell table:style-name="ce1" office:value-type="float" office:value="1.00019001805172">
            <text:p>1.00019001805172</text:p>
          </table:table-cell>
          <table:table-cell table:style-name="ce1" office:value-type="float" office:value="0.0304132349270867">
            <text:p>0.0304132349270867</text:p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6314491">
            <text:p>0.6314491</text:p>
          </table:table-cell>
          <table:table-cell table:style-name="ce1" office:value-type="string">
            <text:p>MP</text:p>
          </table:table-cell>
        </table:table-row>
        <table:table-row>
          <table:table-cell table:style-name="ce1" office:value-type="float" office:value="72999">
            <text:p>72999</text:p>
          </table:table-cell>
          <table:table-cell table:style-name="ce1" office:value-type="float" office:value="-0.0430926">
            <text:p>-0.0430926</text:p>
          </table:table-cell>
          <table:table-cell table:style-name="ce1" office:value-type="float" office:value="0.0044257">
            <text:p>0.0044257</text:p>
          </table:table-cell>
          <table:table-cell table:style-name="ce1" office:value-type="float" office:value="68.65754">
            <text:p>68.65754</text:p>
          </table:table-cell>
          <table:table-cell table:style-name="ce1" office:value-type="float" office:value="-67.0809">
            <text:p>-67.0809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666850355830009">
            <text:p>0.666850355830009</text:p>
          </table:table-cell>
          <table:table-cell table:style-name="ce1" office:value-type="float" office:value="-0.0684869239683118">
            <text:p>-0.0684869239683118</text:p>
          </table:table-cell>
          <table:table-cell table:style-name="ce1" office:value-type="float" office:value="0.66701049484842">
            <text:p>0.66701049484842</text:p>
          </table:table-cell>
          <table:table-cell table:style-name="ce1" office:value-type="float" office:value="0.704604168405412">
            <text:p>0.704604168405412</text:p>
          </table:table-cell>
          <table:table-cell table:style-name="ce1" office:value-type="float" office:value="-0.0723643193520891">
            <text:p>-0.0723643193520891</text:p>
          </table:table-cell>
          <table:table-cell table:style-name="ce1" office:value-type="float" office:value="0.946645683856696">
            <text:p>0.946645683856696</text:p>
          </table:table-cell>
          <table:table-cell table:style-name="ce1" office:value-type="float" office:value="-0.674182895578297">
            <text:p>-0.674182895578297</text:p>
          </table:table-cell>
          <table:table-cell table:style-name="ce1" office:value-type="float" office:value="73026">
            <text:p>73026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.#NAN">
            <text:p>1.#NAN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67.0809">
            <text:p>67.080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66.3513155373461">
            <text:p>66.3513155373461</text:p>
          </table:table-cell>
          <table:table-cell table:style-name="ce1" office:value-type="float" office:value="-0.000106">
            <text:p>-0.000106</text:p>
          </table:table-cell>
          <table:table-cell table:style-name="ce1" office:value-type="float" office:value="0.999788022469618">
            <text:p>0.999788022469618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0.6865754">
            <text:p>0.6865754</text:p>
          </table:table-cell>
          <table:table-cell table:style-name="ce1" office:value-type="string">
            <text:p>MP</text:p>
          </table:table-cell>
        </table:table-row>
        <table:table-row>
          <table:table-cell table:style-name="ce1" office:value-type="float" office:value="73001">
            <text:p>73001</text:p>
          </table:table-cell>
          <table:table-cell table:style-name="ce1" office:value-type="float" office:value="-0.0319822">
            <text:p>-0.0319822</text:p>
          </table:table-cell>
          <table:table-cell table:style-name="ce1" office:value-type="float" office:value="0.00453135">
            <text:p>0.00453135</text:p>
          </table:table-cell>
          <table:table-cell table:style-name="ce1" office:value-type="float" office:value="58.32669">
            <text:p>58.32669</text:p>
          </table:table-cell>
          <table:table-cell table:style-name="ce1" office:value-type="float" office:value="-67.5745">
            <text:p>-67.5745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578323674494529">
            <text:p>0.578323674494529</text:p>
          </table:table-cell>
          <table:table-cell table:style-name="ce1" office:value-type="float" office:value="-0.0819389217258595">
            <text:p>-0.0819389217258595</text:p>
          </table:table-cell>
          <table:table-cell table:style-name="ce1" office:value-type="float" office:value="0.578552933633085">
            <text:p>0.578552933633085</text:p>
          </table:table-cell>
          <table:table-cell table:style-name="ce1" office:value-type="float" office:value="0.618488495173741">
            <text:p>0.618488495173741</text:p>
          </table:table-cell>
          <table:table-cell table:style-name="ce1" office:value-type="float" office:value="-0.0876296140542405">
            <text:p>-0.0876296140542405</text:p>
          </table:table-cell>
          <table:table-cell table:style-name="ce1" office:value-type="float" office:value="0.935430389001112">
            <text:p>0.935430389001112</text:p>
          </table:table-cell>
          <table:table-cell table:style-name="ce1" office:value-type="float" office:value="-0.587369111112079">
            <text:p>-0.587369111112079</text:p>
          </table:table-cell>
          <table:table-cell table:style-name="ce1" office:value-type="float" office:value="73027">
            <text:p>73027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.#NAN">
            <text:p>1.#NAN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67.5745">
            <text:p>67.574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66.5338581869578">
            <text:p>66.5338581869578</text:p>
          </table:table-cell>
          <table:table-cell table:style-name="ce1" office:value-type="float" office:value="-5.8E-005">
            <text:p>-5.8E-005</text:p>
          </table:table-cell>
          <table:table-cell table:style-name="ce1" office:value-type="float" office:value="0.99988400672761">
            <text:p>0.99988400672761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0.5832669">
            <text:p>0.5832669</text:p>
          </table:table-cell>
          <table:table-cell table:style-name="ce1" office:value-type="string">
            <text:p>MP</text:p>
          </table:table-cell>
        </table:table-row>
        <table:table-row>
          <table:table-cell table:style-name="ce1" office:value-type="float" office:value="73002">
            <text:p>73002</text:p>
          </table:table-cell>
          <table:table-cell table:style-name="ce1" office:value-type="float" office:value="0.0437084">
            <text:p>0.0437084</text:p>
          </table:table-cell>
          <table:table-cell table:style-name="ce1" office:value-type="float" office:value="0.00394156">
            <text:p>0.00394156</text:p>
          </table:table-cell>
          <table:table-cell table:style-name="ce1" office:value-type="float" office:value="-75.37133">
            <text:p>-75.37133</text:p>
          </table:table-cell>
          <table:table-cell table:style-name="ce1" office:value-type="float" office:value="-67.1273">
            <text:p>-67.1273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615704544572768">
            <text:p>0.615704544572768</text:p>
          </table:table-cell>
          <table:table-cell table:style-name="ce1" office:value-type="float" office:value="0.0555233411588216">
            <text:p>0.0555233411588216</text:p>
          </table:table-cell>
          <table:table-cell table:style-name="ce1" office:value-type="float" office:value="0.615688942594142">
            <text:p>0.615688942594142</text:p>
          </table:table-cell>
          <table:table-cell table:style-name="ce1" office:value-type="float" office:value="0.665664866819109">
            <text:p>0.665664866819109</text:p>
          </table:table-cell>
          <table:table-cell table:style-name="ce1" office:value-type="float" office:value="0.0600286904224251">
            <text:p>0.0600286904224251</text:p>
          </table:table-cell>
          <table:table-cell table:style-name="ce1" office:value-type="float" office:value="0.92492329591649">
            <text:p>0.92492329591649</text:p>
          </table:table-cell>
          <table:table-cell table:style-name="ce1" office:value-type="float" office:value="-0.62536935969335">
            <text:p>-0.62536935969335</text:p>
          </table:table-cell>
          <table:table-cell table:style-name="ce1" office:value-type="float" office:value="73028">
            <text:p>73028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67.1273">
            <text:p>67.127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66.0898763814811">
            <text:p>66.0898763814811</text:p>
          </table:table-cell>
          <table:table-cell table:style-name="ce1" office:value-type="float" office:value="0.000141">
            <text:p>0.000141</text:p>
          </table:table-cell>
          <table:table-cell table:style-name="ce1" office:value-type="float" office:value="1.00028203976761">
            <text:p>1.00028203976761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-0.7537133">
            <text:p>-0.7537133</text:p>
          </table:table-cell>
          <table:table-cell table:style-name="ce1" office:value-type="string">
            <text:p>MM</text:p>
          </table:table-cell>
        </table:table-row>
        <table:table-row>
          <table:table-cell table:style-name="ce1" office:value-type="float" office:value="73003">
            <text:p>73003</text:p>
          </table:table-cell>
          <table:table-cell table:style-name="ce1" office:value-type="float" office:value="0.0415758">
            <text:p>0.0415758</text:p>
          </table:table-cell>
          <table:table-cell table:style-name="ce1" office:value-type="float" office:value="0.00410833">
            <text:p>0.00410833</text:p>
          </table:table-cell>
          <table:table-cell table:style-name="ce1" office:value-type="float" office:value="-69.14154">
            <text:p>-69.14154</text:p>
          </table:table-cell>
          <table:table-cell table:style-name="ce1" office:value-type="float" office:value="-67.2388">
            <text:p>-67.2388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637374113079234">
            <text:p>0.637374113079234</text:p>
          </table:table-cell>
          <table:table-cell table:style-name="ce1" office:value-type="float" office:value="0.062982388552639">
            <text:p>0.062982388552639</text:p>
          </table:table-cell>
          <table:table-cell table:style-name="ce1" office:value-type="float" office:value="0.637554455048839">
            <text:p>0.637554455048839</text:p>
          </table:table-cell>
          <table:table-cell table:style-name="ce1" office:value-type="float" office:value="0.67522886159629">
            <text:p>0.67522886159629</text:p>
          </table:table-cell>
          <table:table-cell table:style-name="ce1" office:value-type="float" office:value="0.0667230212999362">
            <text:p>0.0667230212999362</text:p>
          </table:table-cell>
          <table:table-cell table:style-name="ce1" office:value-type="float" office:value="0.944204981910302">
            <text:p>0.944204981910302</text:p>
          </table:table-cell>
          <table:table-cell table:style-name="ce1" office:value-type="float" office:value="-0.647407122978298">
            <text:p>-0.647407122978298</text:p>
          </table:table-cell>
          <table:table-cell table:style-name="ce1" office:value-type="float" office:value="73029">
            <text:p>73029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.#NAN">
            <text:p>1.#NAN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67.2388">
            <text:p>67.238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66.1967855981537">
            <text:p>66.1967855981537</text:p>
          </table:table-cell>
          <table:table-cell table:style-name="ce1" office:value-type="float" office:value="0.000481">
            <text:p>0.000481</text:p>
          </table:table-cell>
          <table:table-cell table:style-name="ce1" office:value-type="float" office:value="1.00096246294468">
            <text:p>1.00096246294468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-0.6914154">
            <text:p>-0.6914154</text:p>
          </table:table-cell>
          <table:table-cell table:style-name="ce1" office:value-type="string">
            <text:p>MM</text:p>
          </table:table-cell>
        </table:table-row>
        <table:table-row>
          <table:table-cell table:style-name="ce1" office:value-type="float" office:value="73004">
            <text:p>73004</text:p>
          </table:table-cell>
          <table:table-cell table:style-name="ce1" office:value-type="float" office:value="0.0411562">
            <text:p>0.0411562</text:p>
          </table:table-cell>
          <table:table-cell table:style-name="ce1" office:value-type="float" office:value="0.00356379">
            <text:p>0.00356379</text:p>
          </table:table-cell>
          <table:table-cell table:style-name="ce1" office:value-type="float" office:value="-64.01099">
            <text:p>-64.01099</text:p>
          </table:table-cell>
          <table:table-cell table:style-name="ce1" office:value-type="float" office:value="-68.1999">
            <text:p>-68.1999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671907974542603">
            <text:p>0.671907974542603</text:p>
          </table:table-cell>
          <table:table-cell table:style-name="ce1" office:value-type="float" office:value="0.058181730106161">
            <text:p>0.058181730106161</text:p>
          </table:table-cell>
          <table:table-cell table:style-name="ce1" office:value-type="float" office:value="0.67187105558667">
            <text:p>0.67187105558667</text:p>
          </table:table-cell>
          <table:table-cell table:style-name="ce1" office:value-type="float" office:value="0.715264674979108">
            <text:p>0.715264674979108</text:p>
          </table:table-cell>
          <table:table-cell table:style-name="ce1" office:value-type="float" office:value="0.0619360654298452">
            <text:p>0.0619360654298452</text:p>
          </table:table-cell>
          <table:table-cell table:style-name="ce1" office:value-type="float" office:value="0.93933208096191">
            <text:p>0.93933208096191</text:p>
          </table:table-cell>
          <table:table-cell table:style-name="ce1" office:value-type="float" office:value="-0.682424653860506">
            <text:p>-0.682424653860506</text:p>
          </table:table-cell>
          <table:table-cell table:style-name="ce1" office:value-type="float" office:value="73030">
            <text:p>73030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.#NAN">
            <text:p>1.#NAN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68.1999">
            <text:p>68.199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67.1488880329563">
            <text:p>67.1488880329563</text:p>
          </table:table-cell>
          <table:table-cell table:style-name="ce1" office:value-type="float" office:value="0.000467">
            <text:p>0.000467</text:p>
          </table:table-cell>
          <table:table-cell table:style-name="ce1" office:value-type="float" office:value="1.00093443638179">
            <text:p>1.00093443638179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-0.6401099">
            <text:p>-0.6401099</text:p>
          </table:table-cell>
          <table:table-cell table:style-name="ce1" office:value-type="string">
            <text:p>MM</text:p>
          </table:table-cell>
        </table:table-row>
        <table:table-row>
          <table:table-cell table:style-name="ce1" office:value-type="float" office:value="73005">
            <text:p>73005</text:p>
          </table:table-cell>
          <table:table-cell table:style-name="ce1" office:value-type="float" office:value="0.0351249">
            <text:p>0.0351249</text:p>
          </table:table-cell>
          <table:table-cell table:style-name="ce1" office:value-type="float" office:value="0.0033926">
            <text:p>0.0033926</text:p>
          </table:table-cell>
          <table:table-cell table:style-name="ce1" office:value-type="float" office:value="-60.757">
            <text:p>-60.757</text:p>
          </table:table-cell>
          <table:table-cell table:style-name="ce1" office:value-type="float" office:value="-69.5383">
            <text:p>-69.5383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592526139429176">
            <text:p>0.592526139429176</text:p>
          </table:table-cell>
          <table:table-cell table:style-name="ce1" office:value-type="float" office:value="0.0572301751927385">
            <text:p>0.0572301751927385</text:p>
          </table:table-cell>
          <table:table-cell table:style-name="ce1" office:value-type="float" office:value="0.592592040674402">
            <text:p>0.592592040674402</text:p>
          </table:table-cell>
          <table:table-cell table:style-name="ce1" office:value-type="float" office:value="0.633528146159658">
            <text:p>0.633528146159658</text:p>
          </table:table-cell>
          <table:table-cell table:style-name="ce1" office:value-type="float" office:value="0.0611904258421022">
            <text:p>0.0611904258421022</text:p>
          </table:table-cell>
          <table:table-cell table:style-name="ce1" office:value-type="float" office:value="0.935383919825183">
            <text:p>0.935383919825183</text:p>
          </table:table-cell>
          <table:table-cell table:style-name="ce1" office:value-type="float" office:value="-0.601729217481902">
            <text:p>-0.601729217481902</text:p>
          </table:table-cell>
          <table:table-cell table:style-name="ce1" office:value-type="float" office:value="73031">
            <text:p>73031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69.5383">
            <text:p>69.538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68.474754498201">
            <text:p>68.474754498201</text:p>
          </table:table-cell>
          <table:table-cell table:style-name="ce1" office:value-type="float" office:value="0.00058">
            <text:p>0.00058</text:p>
          </table:table-cell>
          <table:table-cell table:style-name="ce1" office:value-type="float" office:value="1.00116067319045">
            <text:p>1.00116067319045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-0.60757">
            <text:p>-0.60757</text:p>
          </table:table-cell>
          <table:table-cell table:style-name="ce1" office:value-type="string">
            <text:p>MM</text:p>
          </table:table-cell>
        </table:table-row>
        <table:table-row>
          <table:table-cell table:style-name="ce1" office:value-type="float" office:value="73010">
            <text:p>73010</text:p>
          </table:table-cell>
          <table:table-cell table:style-name="ce1" office:value-type="float" office:value="-0.03534">
            <text:p>-0.03534</text:p>
          </table:table-cell>
          <table:table-cell table:style-name="ce1" office:value-type="float" office:value="0.0081916">
            <text:p>0.0081916</text:p>
          </table:table-cell>
          <table:table-cell table:style-name="ce1" office:value-type="float" office:value="57.32642">
            <text:p>57.32642</text:p>
          </table:table-cell>
          <table:table-cell table:style-name="ce1" office:value-type="float" office:value="-69.4906">
            <text:p>-69.4906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632264023851099">
            <text:p>0.632264023851099</text:p>
          </table:table-cell>
          <table:table-cell table:style-name="ce1" office:value-type="float" office:value="-0.146555007860177">
            <text:p>-0.146555007860177</text:p>
          </table:table-cell>
          <table:table-cell table:style-name="ce1" office:value-type="float" office:value="0.631803470306483">
            <text:p>0.631803470306483</text:p>
          </table:table-cell>
          <table:table-cell table:style-name="ce1" office:value-type="float" office:value="0.671164308422387">
            <text:p>0.671164308422387</text:p>
          </table:table-cell>
          <table:table-cell table:style-name="ce1" office:value-type="float" office:value="-0.155571860466124">
            <text:p>-0.155571860466124</text:p>
          </table:table-cell>
          <table:table-cell table:style-name="ce1" office:value-type="float" office:value="0.941354393220903">
            <text:p>0.941354393220903</text:p>
          </table:table-cell>
          <table:table-cell table:style-name="ce1" office:value-type="float" office:value="-0.642121656130629">
            <text:p>-0.642121656130629</text:p>
          </table:table-cell>
          <table:table-cell table:style-name="ce1" office:value-type="float" office:value="73032">
            <text:p>73032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.#NAN">
            <text:p>1.#NAN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69.4906">
            <text:p>69.490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68.423804050753">
            <text:p>68.423804050753</text:p>
          </table:table-cell>
          <table:table-cell table:style-name="ce1" office:value-type="float" office:value="0.000472">
            <text:p>0.000472</text:p>
          </table:table-cell>
          <table:table-cell table:style-name="ce1" office:value-type="float" office:value="1.00094444577841">
            <text:p>1.00094444577841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0.5732642">
            <text:p>0.5732642</text:p>
          </table:table-cell>
          <table:table-cell table:style-name="ce1" office:value-type="string">
            <text:p>MP</text:p>
          </table:table-cell>
        </table:table-row>
        <table:table-row>
          <table:table-cell table:style-name="ce1" office:value-type="float" office:value="73012">
            <text:p>73012</text:p>
          </table:table-cell>
          <table:table-cell table:style-name="ce1" office:value-type="float" office:value="-0.0346705">
            <text:p>-0.0346705</text:p>
          </table:table-cell>
          <table:table-cell table:style-name="ce1" office:value-type="float" office:value="0.00285312">
            <text:p>0.00285312</text:p>
          </table:table-cell>
          <table:table-cell table:style-name="ce1" office:value-type="float" office:value="62.56071">
            <text:p>62.56071</text:p>
          </table:table-cell>
          <table:table-cell table:style-name="ce1" office:value-type="float" office:value="-67.3994">
            <text:p>-67.3994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586023745791629">
            <text:p>0.586023745791629</text:p>
          </table:table-cell>
          <table:table-cell table:style-name="ce1" office:value-type="float" office:value="-0.0482253232457857">
            <text:p>-0.0482253232457857</text:p>
          </table:table-cell>
          <table:table-cell table:style-name="ce1" office:value-type="float" office:value="0.586228873473912">
            <text:p>0.586228873473912</text:p>
          </table:table-cell>
          <table:table-cell table:style-name="ce1" office:value-type="float" office:value="0.624094133267683">
            <text:p>0.624094133267683</text:p>
          </table:table-cell>
          <table:table-cell table:style-name="ce1" office:value-type="float" office:value="-0.0513582282778931">
            <text:p>-0.0513582282778931</text:p>
          </table:table-cell>
          <table:table-cell table:style-name="ce1" office:value-type="float" office:value="0.939327646623574">
            <text:p>0.939327646623574</text:p>
          </table:table-cell>
          <table:table-cell table:style-name="ce1" office:value-type="float" office:value="0.595231986403751">
            <text:p>0.595231986403751</text:p>
          </table:table-cell>
          <table:table-cell table:style-name="ce1" office:value-type="float" office:value="73033">
            <text:p>73033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.#NAN">
            <text:p>1.#NAN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67.3994">
            <text:p>-67.3994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-66.3567310801685">
            <text:p>-66.3567310801685</text:p>
          </table:table-cell>
          <table:table-cell table:style-name="ce1" office:value-type="float" office:value="-0.000258">
            <text:p>-0.000258</text:p>
          </table:table-cell>
          <table:table-cell table:style-name="ce1" office:value-type="float" office:value="0.999484133093662">
            <text:p>0.999484133093662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0.6256071">
            <text:p>0.6256071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3013">
            <text:p>73013</text:p>
          </table:table-cell>
          <table:table-cell table:style-name="ce1" office:value-type="float" office:value="-0.0431607">
            <text:p>-0.0431607</text:p>
          </table:table-cell>
          <table:table-cell table:style-name="ce1" office:value-type="float" office:value="0.0035701">
            <text:p>0.0035701</text:p>
          </table:table-cell>
          <table:table-cell table:style-name="ce1" office:value-type="float" office:value="77.31739">
            <text:p>77.31739</text:p>
          </table:table-cell>
          <table:table-cell table:style-name="ce1" office:value-type="float" office:value="-75.9692">
            <text:p>-75.9692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531702644435836">
            <text:p>0.531702644435836</text:p>
          </table:table-cell>
          <table:table-cell table:style-name="ce1" office:value-type="float" office:value="-0.0439805566383395">
            <text:p>-0.0439805566383395</text:p>
          </table:table-cell>
          <table:table-cell table:style-name="ce1" office:value-type="float" office:value="0.531776459761175">
            <text:p>0.531776459761175</text:p>
          </table:table-cell>
          <table:table-cell table:style-name="ce1" office:value-type="float" office:value="0.562483562172478">
            <text:p>0.562483562172478</text:p>
          </table:table-cell>
          <table:table-cell table:style-name="ce1" office:value-type="float" office:value="-0.0465266449643301">
            <text:p>-0.0465266449643301</text:p>
          </table:table-cell>
          <table:table-cell table:style-name="ce1" office:value-type="float" office:value="0.945408000381908">
            <text:p>0.945408000381908</text:p>
          </table:table-cell>
          <table:table-cell table:style-name="ce1" office:value-type="float" office:value="0.539965829996379">
            <text:p>0.539965829996379</text:p>
          </table:table-cell>
          <table:table-cell table:style-name="ce1" office:value-type="float" office:value="73034">
            <text:p>73034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.#NAN">
            <text:p>1.#NAN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75.9692">
            <text:p>-75.969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-74.806630886154">
            <text:p>-74.806630886154</text:p>
          </table:table-cell>
          <table:table-cell table:style-name="ce1" office:value-type="float" office:value="-1.7E-005">
            <text:p>-1.7E-005</text:p>
          </table:table-cell>
          <table:table-cell table:style-name="ce1" office:value-type="float" office:value="0.99996600057799">
            <text:p>0.99996600057799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7731739">
            <text:p>0.7731739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3014">
            <text:p>73014</text:p>
          </table:table-cell>
          <table:table-cell table:style-name="ce1" office:value-type="float" office:value="-0.0458309">
            <text:p>-0.0458309</text:p>
          </table:table-cell>
          <table:table-cell table:style-name="ce1" office:value-type="float" office:value="0.00444091">
            <text:p>0.00444091</text:p>
          </table:table-cell>
          <table:table-cell table:style-name="ce1" office:value-type="float" office:value="72.58357">
            <text:p>72.58357</text:p>
          </table:table-cell>
          <table:table-cell table:style-name="ce1" office:value-type="float" office:value="-67.4111">
            <text:p>-67.4111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677772159588895">
            <text:p>0.677772159588895</text:p>
          </table:table-cell>
          <table:table-cell table:style-name="ce1" office:value-type="float" office:value="-0.0656745811502702">
            <text:p>-0.0656745811502702</text:p>
          </table:table-cell>
          <table:table-cell table:style-name="ce1" office:value-type="float" office:value="0.677961633782272">
            <text:p>0.677961633782272</text:p>
          </table:table-cell>
          <table:table-cell table:style-name="ce1" office:value-type="float" office:value="0.717490893540778">
            <text:p>0.717490893540778</text:p>
          </table:table-cell>
          <table:table-cell table:style-name="ce1" office:value-type="float" office:value="-0.0695232361580108">
            <text:p>-0.0695232361580108</text:p>
          </table:table-cell>
          <table:table-cell table:style-name="ce1" office:value-type="float" office:value="0.944906255794508">
            <text:p>0.944906255794508</text:p>
          </table:table-cell>
          <table:table-cell table:style-name="ce1" office:value-type="float" office:value="0.688357520752961">
            <text:p>0.688357520752961</text:p>
          </table:table-cell>
          <table:table-cell table:style-name="ce1" office:value-type="float" office:value="73035">
            <text:p>73035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67.4111">
            <text:p>-67.411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-66.3744717676442">
            <text:p>-66.3744717676442</text:p>
          </table:table-cell>
          <table:table-cell table:style-name="ce1" office:value-type="float" office:value="-7E-006">
            <text:p>-7E-006</text:p>
          </table:table-cell>
          <table:table-cell table:style-name="ce1" office:value-type="float" office:value="0.999986000097999">
            <text:p>0.999986000097999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7258357">
            <text:p>0.7258357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3015">
            <text:p>73015</text:p>
          </table:table-cell>
          <table:table-cell table:style-name="ce1" office:value-type="float" office:value="-0.0353514">
            <text:p>-0.0353514</text:p>
          </table:table-cell>
          <table:table-cell table:style-name="ce1" office:value-type="float" office:value="0.0040524">
            <text:p>0.0040524</text:p>
          </table:table-cell>
          <table:table-cell table:style-name="ce1" office:value-type="float" office:value="70.30806">
            <text:p>70.30806</text:p>
          </table:table-cell>
          <table:table-cell table:style-name="ce1" office:value-type="float" office:value="-67.4089">
            <text:p>-67.4089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539733458919413">
            <text:p>0.539733458919413</text:p>
          </table:table-cell>
          <table:table-cell table:style-name="ce1" office:value-type="float" office:value="-0.0618707001398822">
            <text:p>-0.0618707001398822</text:p>
          </table:table-cell>
          <table:table-cell table:style-name="ce1" office:value-type="float" office:value="0.539961456096115">
            <text:p>0.539961456096115</text:p>
          </table:table-cell>
          <table:table-cell table:style-name="ce1" office:value-type="float" office:value="0.57140679879722">
            <text:p>0.57140679879722</text:p>
          </table:table-cell>
          <table:table-cell table:style-name="ce1" office:value-type="float" office:value="-0.0655014769272462">
            <text:p>-0.0655014769272462</text:p>
          </table:table-cell>
          <table:table-cell table:style-name="ce1" office:value-type="float" office:value="0.944968553459119">
            <text:p>0.944968553459119</text:p>
          </table:table-cell>
          <table:table-cell table:style-name="ce1" office:value-type="float" office:value="0.548145059237798">
            <text:p>0.548145059237798</text:p>
          </table:table-cell>
          <table:table-cell table:style-name="ce1" office:value-type="float" office:value="73036">
            <text:p>73036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67.4089">
            <text:p>-67.4089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-66.3744717676442">
            <text:p>-66.3744717676442</text:p>
          </table:table-cell>
          <table:table-cell table:style-name="ce1" office:value-type="float" office:value="-0.000103">
            <text:p>-0.000103</text:p>
          </table:table-cell>
          <table:table-cell table:style-name="ce1" office:value-type="float" office:value="0.999794021215815">
            <text:p>0.999794021215815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7030806">
            <text:p>0.7030806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3016">
            <text:p>73016</text:p>
          </table:table-cell>
          <table:table-cell table:style-name="ce1" office:value-type="float" office:value="-0.0313606">
            <text:p>-0.0313606</text:p>
          </table:table-cell>
          <table:table-cell table:style-name="ce1" office:value-type="float" office:value="0.00287704">
            <text:p>0.00287704</text:p>
          </table:table-cell>
          <table:table-cell table:style-name="ce1" office:value-type="float" office:value="66.3184">
            <text:p>66.3184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507345735425147">
            <text:p>0.507345735425147</text:p>
          </table:table-cell>
          <table:table-cell table:style-name="ce1" office:value-type="float" office:value="-0.0465441979632904">
            <text:p>-0.0465441979632904</text:p>
          </table:table-cell>
          <table:table-cell table:style-name="ce1" office:value-type="float" office:value="0.507548230875489">
            <text:p>0.507548230875489</text:p>
          </table:table-cell>
          <table:table-cell table:style-name="ce1" office:value-type="float" office:value="0.537167008126872">
            <text:p>0.537167008126872</text:p>
          </table:table-cell>
          <table:table-cell table:style-name="ce1" office:value-type="float" office:value="-0.04928001916613">
            <text:p>-0.04928001916613</text:p>
          </table:table-cell>
          <table:table-cell table:style-name="ce1" office:value-type="float" office:value="0.944861138522514">
            <text:p>0.944861138522514</text:p>
          </table:table-cell>
          <table:table-cell table:style-name="ce1" office:value-type="float" office:value="0.515243296539332">
            <text:p>0.515243296539332</text:p>
          </table:table-cell>
          <table:table-cell table:style-name="ce1" office:value-type="float" office:value="73037">
            <text:p>73037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-66.4099345030119">
            <text:p>-66.4099345030119</text:p>
          </table:table-cell>
          <table:table-cell table:style-name="ce1" office:value-type="float" office:value="-0.000148">
            <text:p>-0.000148</text:p>
          </table:table-cell>
          <table:table-cell table:style-name="ce1" office:value-type="float" office:value="0.999704043801517">
            <text:p>0.999704043801517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663184">
            <text:p>0.663184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3017">
            <text:p>73017</text:p>
          </table:table-cell>
          <table:table-cell table:style-name="ce1" office:value-type="float" office:value="-0.0385111">
            <text:p>-0.0385111</text:p>
          </table:table-cell>
          <table:table-cell table:style-name="ce1" office:value-type="float" office:value="0.00475186">
            <text:p>0.00475186</text:p>
          </table:table-cell>
          <table:table-cell table:style-name="ce1" office:value-type="float" office:value="62.64273">
            <text:p>62.64273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659582217336681">
            <text:p>0.659582217336681</text:p>
          </table:table-cell>
          <table:table-cell table:style-name="ce1" office:value-type="float" office:value="-0.0813854279746224">
            <text:p>-0.0813854279746224</text:p>
          </table:table-cell>
          <table:table-cell table:style-name="ce1" office:value-type="float" office:value="0.659531787093176">
            <text:p>0.659531787093176</text:p>
          </table:table-cell>
          <table:table-cell table:style-name="ce1" office:value-type="float" office:value="1.41641789910784">
            <text:p>1.41641789910784</text:p>
          </table:table-cell>
          <table:table-cell table:style-name="ce1" office:value-type="float" office:value="-0.174770898729317">
            <text:p>-0.174770898729317</text:p>
          </table:table-cell>
          <table:table-cell table:style-name="ce1" office:value-type="float" office:value="0.465633615268907">
            <text:p>0.465633615268907</text:p>
          </table:table-cell>
          <table:table-cell table:style-name="ce1" office:value-type="float" office:value="0.669849556761307">
            <text:p>0.669849556761307</text:p>
          </table:table-cell>
          <table:table-cell table:style-name="ce1" office:value-type="float" office:value="73038">
            <text:p>73038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-66.4099345030119">
            <text:p>-66.4099345030119</text:p>
          </table:table-cell>
          <table:table-cell table:style-name="ce1" office:value-type="float" office:value="-9E-005">
            <text:p>-9E-005</text:p>
          </table:table-cell>
          <table:table-cell table:style-name="ce1" office:value-type="float" office:value="0.999820016198542">
            <text:p>0.999820016198542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6264273">
            <text:p>0.6264273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3019">
            <text:p>73019</text:p>
          </table:table-cell>
          <table:table-cell table:style-name="ce1" office:value-type="float" office:value="-0.0334079">
            <text:p>-0.0334079</text:p>
          </table:table-cell>
          <table:table-cell table:style-name="ce1" office:value-type="float" office:value="0.00348477">
            <text:p>0.00348477</text:p>
          </table:table-cell>
          <table:table-cell table:style-name="ce1" office:value-type="float" office:value="67.13938">
            <text:p>67.13938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525827470718283">
            <text:p>0.525827470718283</text:p>
          </table:table-cell>
          <table:table-cell table:style-name="ce1" office:value-type="float" office:value="-0.0548489367824661">
            <text:p>-0.0548489367824661</text:p>
          </table:table-cell>
          <table:table-cell table:style-name="ce1" office:value-type="float" office:value="0.526011899632804">
            <text:p>0.526011899632804</text:p>
          </table:table-cell>
          <table:table-cell table:style-name="ce1" office:value-type="float" office:value="0.557993310085234">
            <text:p>0.557993310085234</text:p>
          </table:table-cell>
          <table:table-cell table:style-name="ce1" office:value-type="float" office:value="-0.0582041477370838">
            <text:p>-0.0582041477370838</text:p>
          </table:table-cell>
          <table:table-cell table:style-name="ce1" office:value-type="float" office:value="0.942684957195015">
            <text:p>0.942684957195015</text:p>
          </table:table-cell>
          <table:table-cell table:style-name="ce1" office:value-type="float" office:value="0.534012726443424">
            <text:p>0.534012726443424</text:p>
          </table:table-cell>
          <table:table-cell table:style-name="ce1" office:value-type="float" office:value="73039">
            <text:p>73039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-66.4099345030119">
            <text:p>-66.4099345030119</text:p>
          </table:table-cell>
          <table:table-cell table:style-name="ce1" office:value-type="float" office:value="-0.000104">
            <text:p>-0.000104</text:p>
          </table:table-cell>
          <table:table-cell table:style-name="ce1" office:value-type="float" office:value="0.99979202162975">
            <text:p>0.99979202162975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0.6713938">
            <text:p>0.6713938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3020">
            <text:p>73020</text:p>
          </table:table-cell>
          <table:table-cell table:style-name="ce1" office:value-type="float" office:value="-0.0357372">
            <text:p>-0.0357372</text:p>
          </table:table-cell>
          <table:table-cell table:style-name="ce1" office:value-type="float" office:value="0.00354568">
            <text:p>0.00354568</text:p>
          </table:table-cell>
          <table:table-cell table:style-name="ce1" office:value-type="float" office:value="58.71101">
            <text:p>58.71101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643239034859636">
            <text:p>0.643239034859636</text:p>
          </table:table-cell>
          <table:table-cell table:style-name="ce1" office:value-type="float" office:value="-0.0638192074678798">
            <text:p>-0.0638192074678798</text:p>
          </table:table-cell>
          <table:table-cell table:style-name="ce1" office:value-type="float" office:value="0.643253266350561">
            <text:p>0.643253266350561</text:p>
          </table:table-cell>
          <table:table-cell table:style-name="ce1" office:value-type="float" office:value="0.681513388652773">
            <text:p>0.681513388652773</text:p>
          </table:table-cell>
          <table:table-cell table:style-name="ce1" office:value-type="float" office:value="-0.0676166121542361">
            <text:p>-0.0676166121542361</text:p>
          </table:table-cell>
          <table:table-cell table:style-name="ce1" office:value-type="float" office:value="0.943860057719709">
            <text:p>0.943860057719709</text:p>
          </table:table-cell>
          <table:table-cell table:style-name="ce1" office:value-type="float" office:value="0.653251969302805">
            <text:p>0.653251969302805</text:p>
          </table:table-cell>
          <table:table-cell table:style-name="ce1" office:value-type="float" office:value="73040">
            <text:p>73040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-66.4099345030119">
            <text:p>-66.4099345030119</text:p>
          </table:table-cell>
          <table:table-cell table:style-name="ce1" office:value-type="float" office:value="-1.4E-005">
            <text:p>-1.4E-005</text:p>
          </table:table-cell>
          <table:table-cell table:style-name="ce1" office:value-type="float" office:value="0.999972000391995">
            <text:p>0.999972000391995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0.5871101">
            <text:p>0.5871101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3022">
            <text:p>73022</text:p>
          </table:table-cell>
          <table:table-cell table:style-name="ce1" office:value-type="float" office:value="0.0484155">
            <text:p>0.0484155</text:p>
          </table:table-cell>
          <table:table-cell table:style-name="ce1" office:value-type="float" office:value="0.00359663">
            <text:p>0.00359663</text:p>
          </table:table-cell>
          <table:table-cell table:style-name="ce1" office:value-type="float" office:value="-70.74969">
            <text:p>-70.74969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734198631944847">
            <text:p>0.734198631944847</text:p>
          </table:table-cell>
          <table:table-cell table:style-name="ce1" office:value-type="float" office:value="0.0545412280284577">
            <text:p>0.0545412280284577</text:p>
          </table:table-cell>
          <table:table-cell table:style-name="ce1" office:value-type="float" office:value="0.734022839368288">
            <text:p>0.734022839368288</text:p>
          </table:table-cell>
          <table:table-cell table:style-name="ce1" office:value-type="float" office:value="0.775824169143279">
            <text:p>0.775824169143279</text:p>
          </table:table-cell>
          <table:table-cell table:style-name="ce1" office:value-type="float" office:value="0.0576334537795911">
            <text:p>0.0576334537795911</text:p>
          </table:table-cell>
          <table:table-cell table:style-name="ce1" office:value-type="float" office:value="0.946120098551259">
            <text:p>0.946120098551259</text:p>
          </table:table-cell>
          <table:table-cell table:style-name="ce1" office:value-type="float" office:value="0.745627482452237">
            <text:p>0.745627482452237</text:p>
          </table:table-cell>
          <table:table-cell table:style-name="ce1" office:value-type="float" office:value="73041">
            <text:p>73041</text:p>
          </table:table-cell>
          <table:table-cell table:style-name="ce1" office:value-type="float" office:value="4736.66">
            <text:p>4736.66</text:p>
          </table:table-cell>
          <table:table-cell table:style-name="ce1" office:value-type="float" office:value="21.19">
            <text:p>21.19</text:p>
          </table:table-cell>
          <table:table-cell table:style-name="ce1" office:value-type="float" office:value="0.1374">
            <text:p>0.13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-66.4099345030119">
            <text:p>-66.4099345030119</text:p>
          </table:table-cell>
          <table:table-cell table:style-name="ce1" office:value-type="float" office:value="7.3E-005">
            <text:p>7.3E-005</text:p>
          </table:table-cell>
          <table:table-cell table:style-name="ce1" office:value-type="float" office:value="1.00014601065878">
            <text:p>1.00014601065878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-0.7074969">
            <text:p>-0.7074969</text:p>
          </table:table-cell>
          <table:table-cell table:style-name="ce1" office:value-type="string">
            <text:p>PM</text:p>
          </table:table-cell>
        </table:table-row>
        <table:table-row>
          <table:table-cell table:style-name="ce1" office:value-type="float" office:value="73023">
            <text:p>73023</text:p>
          </table:table-cell>
          <table:table-cell table:style-name="ce1" office:value-type="float" office:value="0.035943">
            <text:p>0.035943</text:p>
          </table:table-cell>
          <table:table-cell table:style-name="ce1" office:value-type="float" office:value="0.00447068">
            <text:p>0.00447068</text:p>
          </table:table-cell>
          <table:table-cell table:style-name="ce1" office:value-type="float" office:value="-65.89755">
            <text:p>-65.89755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585192492012857">
            <text:p>0.585192492012857</text:p>
          </table:table-cell>
          <table:table-cell table:style-name="ce1" office:value-type="float" office:value="0.072787701922267">
            <text:p>0.072787701922267</text:p>
          </table:table-cell>
          <table:table-cell table:style-name="ce1" office:value-type="float" office:value="0.585168446810808">
            <text:p>0.585168446810808</text:p>
          </table:table-cell>
          <table:table-cell table:style-name="ce1" office:value-type="float" office:value="0.618298533250556">
            <text:p>0.618298533250556</text:p>
          </table:table-cell>
          <table:table-cell table:style-name="ce1" office:value-type="float" office:value="0.0769055139146035">
            <text:p>0.0769055139146035</text:p>
          </table:table-cell>
          <table:table-cell table:style-name="ce1" office:value-type="float" office:value="0.946417329723275">
            <text:p>0.946417329723275</text:p>
          </table:table-cell>
          <table:table-cell table:style-name="ce1" office:value-type="float" office:value="0.594301849097255">
            <text:p>0.594301849097255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-66.4099345030119">
            <text:p>-66.4099345030119</text:p>
          </table:table-cell>
          <table:table-cell table:style-name="ce1" office:value-type="float" office:value="0.000238">
            <text:p>0.000238</text:p>
          </table:table-cell>
          <table:table-cell table:style-name="ce1" office:value-type="float" office:value="1.00047611331497">
            <text:p>1.00047611331497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-0.6589755">
            <text:p>-0.6589755</text:p>
          </table:table-cell>
          <table:table-cell table:style-name="ce1" office:value-type="string">
            <text:p>PM</text:p>
          </table:table-cell>
        </table:table-row>
        <table:table-row>
          <table:table-cell table:style-name="ce1" office:value-type="float" office:value="73024">
            <text:p>73024</text:p>
          </table:table-cell>
          <table:table-cell table:style-name="ce1" office:value-type="float" office:value="0.037488">
            <text:p>0.037488</text:p>
          </table:table-cell>
          <table:table-cell table:style-name="ce1" office:value-type="float" office:value="0.00428587">
            <text:p>0.00428587</text:p>
          </table:table-cell>
          <table:table-cell table:style-name="ce1" office:value-type="float" office:value="-64.35933">
            <text:p>-64.35933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624934423681273">
            <text:p>0.624934423681273</text:p>
          </table:table-cell>
          <table:table-cell table:style-name="ce1" office:value-type="float" office:value="0.0714465348490946">
            <text:p>0.0714465348490946</text:p>
          </table:table-cell>
          <table:table-cell table:style-name="ce1" office:value-type="float" office:value="0.624706664790526">
            <text:p>0.624706664790526</text:p>
          </table:table-cell>
          <table:table-cell table:style-name="ce1" office:value-type="float" office:value="0.659955202446748">
            <text:p>0.659955202446748</text:p>
          </table:table-cell>
          <table:table-cell table:style-name="ce1" office:value-type="float" office:value="0.0754503362011962">
            <text:p>0.0754503362011962</text:p>
          </table:table-cell>
          <table:table-cell table:style-name="ce1" office:value-type="float" office:value="0.94658949952127">
            <text:p>0.94658949952127</text:p>
          </table:table-cell>
          <table:table-cell table:style-name="ce1" office:value-type="float" office:value="0.634662420703353">
            <text:p>0.634662420703353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-66.4099345030119">
            <text:p>-66.4099345030119</text:p>
          </table:table-cell>
          <table:table-cell table:style-name="ce1" office:value-type="float" office:value="5.2E-005">
            <text:p>5.2E-005</text:p>
          </table:table-cell>
          <table:table-cell table:style-name="ce1" office:value-type="float" office:value="1.00010400540828">
            <text:p>1.00010400540828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-0.6435933">
            <text:p>-0.6435933</text:p>
          </table:table-cell>
          <table:table-cell table:style-name="ce1" office:value-type="string">
            <text:p>PM</text:p>
          </table:table-cell>
        </table:table-row>
        <table:table-row>
          <table:table-cell table:style-name="ce1" office:value-type="float" office:value="73025">
            <text:p>73025</text:p>
          </table:table-cell>
          <table:table-cell table:style-name="ce1" office:value-type="float" office:value="0.0366313">
            <text:p>0.0366313</text:p>
          </table:table-cell>
          <table:table-cell table:style-name="ce1" office:value-type="float" office:value="0.00341163">
            <text:p>0.00341163</text:p>
          </table:table-cell>
          <table:table-cell table:style-name="ce1" office:value-type="float" office:value="-60.50488">
            <text:p>-60.50488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649554533905644">
            <text:p>0.649554533905644</text:p>
          </table:table-cell>
          <table:table-cell table:style-name="ce1" office:value-type="float" office:value="0.0604957982520007">
            <text:p>0.0604957982520007</text:p>
          </table:table-cell>
          <table:table-cell table:style-name="ce1" office:value-type="float" office:value="0.649481227431233">
            <text:p>0.649481227431233</text:p>
          </table:table-cell>
          <table:table-cell table:style-name="ce1" office:value-type="float" office:value="0.686281312774651">
            <text:p>0.686281312774651</text:p>
          </table:table-cell>
          <table:table-cell table:style-name="ce1" office:value-type="float" office:value="0.06391632060837">
            <text:p>0.06391632060837</text:p>
          </table:table-cell>
          <table:table-cell table:style-name="ce1" office:value-type="float" office:value="0.946377550053586">
            <text:p>0.946377550053586</text:p>
          </table:table-cell>
          <table:table-cell table:style-name="ce1" office:value-type="float" office:value="0.659665778113141">
            <text:p>0.65966577811314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0.0366312746937681">
            <text:p>0.036631274693768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-66.4099345030119">
            <text:p>-66.4099345030119</text:p>
          </table:table-cell>
          <table:table-cell table:style-name="ce1" office:value-type="float" office:value="0.000178">
            <text:p>0.000178</text:p>
          </table:table-cell>
          <table:table-cell table:style-name="ce1" office:value-type="float" office:value="1.00035606337928">
            <text:p>1.00035606337928</text:p>
          </table:table-cell>
          <table:table-cell table:style-name="ce1" office:value-type="float" office:value="0.0366312746937681">
            <text:p>0.0366312746937681</text:p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-0.6050488">
            <text:p>-0.6050488</text:p>
          </table:table-cell>
          <table:table-cell table:style-name="ce1" office:value-type="string">
            <text:p>PM</text:p>
          </table:table-cell>
        </table:table-row>
        <table:table-row>
          <table:table-cell table:style-name="ce1" office:value-type="float" office:value="73028">
            <text:p>73028</text:p>
          </table:table-cell>
          <table:table-cell table:style-name="ce1" office:value-type="float" office:value="0.0369359">
            <text:p>0.0369359</text:p>
          </table:table-cell>
          <table:table-cell table:style-name="ce1" office:value-type="float" office:value="0.00429343">
            <text:p>0.00429343</text:p>
          </table:table-cell>
          <table:table-cell table:style-name="ce1" office:value-type="float" office:value="-63.1018">
            <text:p>-63.1018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618555052229806">
            <text:p>0.618555052229806</text:p>
          </table:table-cell>
          <table:table-cell table:style-name="ce1" office:value-type="float" office:value="0.0719008557499619">
            <text:p>0.0719008557499619</text:p>
          </table:table-cell>
          <table:table-cell table:style-name="ce1" office:value-type="float" office:value="0.618396738643074">
            <text:p>0.618396738643074</text:p>
          </table:table-cell>
          <table:table-cell table:style-name="ce1" office:value-type="float" office:value="0.655773330217637">
            <text:p>0.655773330217637</text:p>
          </table:table-cell>
          <table:table-cell table:style-name="ce1" office:value-type="float" office:value="0.0762271093747901">
            <text:p>0.0762271093747901</text:p>
          </table:table-cell>
          <table:table-cell table:style-name="ce1" office:value-type="float" office:value="0.943003794371816">
            <text:p>0.943003794371816</text:p>
          </table:table-cell>
          <table:table-cell table:style-name="ce1" office:value-type="float" office:value="0.628183745222326">
            <text:p>0.628183745222326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-66.4099345030119">
            <text:p>-66.4099345030119</text:p>
          </table:table-cell>
          <table:table-cell table:style-name="ce1" office:value-type="float" office:value="1.9E-005">
            <text:p>1.9E-005</text:p>
          </table:table-cell>
          <table:table-cell table:style-name="ce1" office:value-type="float" office:value="1.00003800072201">
            <text:p>1.00003800072201</text:p>
          </table:table-cell>
          <table:table-cell table:style-name="ce1" office:value-type="string">
            <text:p/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-0.631018">
            <text:p>-0.631018</text:p>
          </table:table-cell>
          <table:table-cell table:style-name="ce1" office:value-type="string">
            <text:p>PM</text:p>
          </table:table-cell>
        </table:table-row>
        <table:table-row>
          <table:table-cell table:style-name="ce1" office:value-type="float" office:value="73031">
            <text:p>73031</text:p>
          </table:table-cell>
          <table:table-cell table:style-name="ce1" office:value-type="float" office:value="-0.040577">
            <text:p>-0.040577</text:p>
          </table:table-cell>
          <table:table-cell table:style-name="ce1" office:value-type="float" office:value="0.00446609">
            <text:p>0.00446609</text:p>
          </table:table-cell>
          <table:table-cell table:style-name="ce1" office:value-type="float" office:value="77.32137">
            <text:p>77.32137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563033305227604">
            <text:p>0.563033305227604</text:p>
          </table:table-cell>
          <table:table-cell table:style-name="ce1" office:value-type="float" office:value="-0.0619700178461678">
            <text:p>-0.0619700178461678</text:p>
          </table:table-cell>
          <table:table-cell table:style-name="ce1" office:value-type="float" office:value="0.563244639730041">
            <text:p>0.563244639730041</text:p>
          </table:table-cell>
          <table:table-cell table:style-name="ce1" office:value-type="float" office:value="0.595414437815277">
            <text:p>0.595414437815277</text:p>
          </table:table-cell>
          <table:table-cell table:style-name="ce1" office:value-type="float" office:value="-0.0655340332351438">
            <text:p>-0.0655340332351438</text:p>
          </table:table-cell>
          <table:table-cell table:style-name="ce1" office:value-type="float" office:value="0.94597074568216">
            <text:p>0.94597074568216</text:p>
          </table:table-cell>
          <table:table-cell table:style-name="ce1" office:value-type="float" office:value="0.571797722915338">
            <text:p>0.571797722915338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-66.4099345030119">
            <text:p>-66.4099345030119</text:p>
          </table:table-cell>
          <table:table-cell table:style-name="ce1" office:value-type="float" office:value="0.000108">
            <text:p>0.000108</text:p>
          </table:table-cell>
          <table:table-cell table:style-name="ce1" office:value-type="float" office:value="1.00021602333052">
            <text:p>1.00021602333052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7732137">
            <text:p>0.7732137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3035">
            <text:p>73035</text:p>
          </table:table-cell>
          <table:table-cell table:style-name="ce1" office:value-type="float" office:value="-0.0362499">
            <text:p>-0.0362499</text:p>
          </table:table-cell>
          <table:table-cell table:style-name="ce1" office:value-type="float" office:value="0.00402827">
            <text:p>0.00402827</text:p>
          </table:table-cell>
          <table:table-cell table:style-name="ce1" office:value-type="float" office:value="68.87714">
            <text:p>68.87714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564657886504311">
            <text:p>0.564657886504311</text:p>
          </table:table-cell>
          <table:table-cell table:style-name="ce1" office:value-type="float" office:value="-0.0627476054959799">
            <text:p>-0.0627476054959799</text:p>
          </table:table-cell>
          <table:table-cell table:style-name="ce1" office:value-type="float" office:value="0.564807022280424">
            <text:p>0.564807022280424</text:p>
          </table:table-cell>
          <table:table-cell table:style-name="ce1" office:value-type="float" office:value="0.598452311266277">
            <text:p>0.598452311266277</text:p>
          </table:table-cell>
          <table:table-cell table:style-name="ce1" office:value-type="float" office:value="-0.0665030108194673">
            <text:p>-0.0665030108194673</text:p>
          </table:table-cell>
          <table:table-cell table:style-name="ce1" office:value-type="float" office:value="0.943779498629285">
            <text:p>0.943779498629285</text:p>
          </table:table-cell>
          <table:table-cell table:style-name="ce1" office:value-type="float" office:value="0.573447593120329">
            <text:p>0.573447593120329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-66.4099345030119">
            <text:p>-66.4099345030119</text:p>
          </table:table-cell>
          <table:table-cell table:style-name="ce1" office:value-type="float" office:value="0.000121">
            <text:p>0.000121</text:p>
          </table:table-cell>
          <table:table-cell table:style-name="ce1" office:value-type="float" office:value="1.00024202928554">
            <text:p>1.00024202928554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6887714">
            <text:p>0.6887714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3036">
            <text:p>73036</text:p>
          </table:table-cell>
          <table:table-cell table:style-name="ce1" office:value-type="float" office:value="-0.0303843">
            <text:p>-0.0303843</text:p>
          </table:table-cell>
          <table:table-cell table:style-name="ce1" office:value-type="float" office:value="0.00464821">
            <text:p>0.00464821</text:p>
          </table:table-cell>
          <table:table-cell table:style-name="ce1" office:value-type="float" office:value="66.01864">
            <text:p>66.01864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493783248892809">
            <text:p>0.493783248892809</text:p>
          </table:table-cell>
          <table:table-cell table:style-name="ce1" office:value-type="float" office:value="-0.0755392829631107">
            <text:p>-0.0755392829631107</text:p>
          </table:table-cell>
          <table:table-cell table:style-name="ce1" office:value-type="float" office:value="0.49409541514793">
            <text:p>0.49409541514793</text:p>
          </table:table-cell>
          <table:table-cell table:style-name="ce1" office:value-type="float" office:value="0.523179814133297">
            <text:p>0.523179814133297</text:p>
          </table:table-cell>
          <table:table-cell table:style-name="ce1" office:value-type="float" office:value="-0.080036388656396">
            <text:p>-0.080036388656396</text:p>
          </table:table-cell>
          <table:table-cell table:style-name="ce1" office:value-type="float" office:value="0.944408407588224">
            <text:p>0.944408407588224</text:p>
          </table:table-cell>
          <table:table-cell table:style-name="ce1" office:value-type="float" office:value="0.501469690530136">
            <text:p>0.501469690530136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-66.4099345030119">
            <text:p>-66.4099345030119</text:p>
          </table:table-cell>
          <table:table-cell table:style-name="ce1" office:value-type="float" office:value="0.000172">
            <text:p>0.000172</text:p>
          </table:table-cell>
          <table:table-cell table:style-name="ce1" office:value-type="float" office:value="1.00034405917818">
            <text:p>1.00034405917818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6601864">
            <text:p>0.6601864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3037">
            <text:p>73037</text:p>
          </table:table-cell>
          <table:table-cell table:style-name="ce1" office:value-type="float" office:value="-0.0310572">
            <text:p>-0.0310572</text:p>
          </table:table-cell>
          <table:table-cell table:style-name="ce1" office:value-type="float" office:value="0.00455566">
            <text:p>0.00455566</text:p>
          </table:table-cell>
          <table:table-cell table:style-name="ce1" office:value-type="float" office:value="64.03609">
            <text:p>64.03609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520344757516793">
            <text:p>0.520344757516793</text:p>
          </table:table-cell>
          <table:table-cell table:style-name="ce1" office:value-type="float" office:value="-0.0763273507601765">
            <text:p>-0.0763273507601765</text:p>
          </table:table-cell>
          <table:table-cell table:style-name="ce1" office:value-type="float" office:value="0.520570638801236">
            <text:p>0.520570638801236</text:p>
          </table:table-cell>
          <table:table-cell table:style-name="ce1" office:value-type="float" office:value="0.550846678630108">
            <text:p>0.550846678630108</text:p>
          </table:table-cell>
          <table:table-cell table:style-name="ce1" office:value-type="float" office:value="-0.0808015590577398">
            <text:p>-0.0808015590577398</text:p>
          </table:table-cell>
          <table:table-cell table:style-name="ce1" office:value-type="float" office:value="0.94503726535274">
            <text:p>0.94503726535274</text:p>
          </table:table-cell>
          <table:table-cell table:style-name="ce1" office:value-type="float" office:value="0.52844466697891">
            <text:p>0.5284446669789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-66.4099345030119">
            <text:p>-66.4099345030119</text:p>
          </table:table-cell>
          <table:table-cell table:style-name="ce1" office:value-type="float" office:value="8.2E-005">
            <text:p>8.2E-005</text:p>
          </table:table-cell>
          <table:table-cell table:style-name="ce1" office:value-type="float" office:value="1.0001640134491">
            <text:p>1.0001640134491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6403609">
            <text:p>0.6403609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3038">
            <text:p>73038</text:p>
          </table:table-cell>
          <table:table-cell table:style-name="ce1" office:value-type="float" office:value="-0.0386152">
            <text:p>-0.0386152</text:p>
          </table:table-cell>
          <table:table-cell table:style-name="ce1" office:value-type="float" office:value="0.00451196">
            <text:p>0.00451196</text:p>
          </table:table-cell>
          <table:table-cell table:style-name="ce1" office:value-type="float" office:value="62.48565">
            <text:p>62.48565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663027722605066">
            <text:p>0.663027722605066</text:p>
          </table:table-cell>
          <table:table-cell table:style-name="ce1" office:value-type="float" office:value="-0.077470906878254">
            <text:p>-0.077470906878254</text:p>
          </table:table-cell>
          <table:table-cell table:style-name="ce1" office:value-type="float" office:value="0.663027159536687">
            <text:p>0.663027159536687</text:p>
          </table:table-cell>
          <table:table-cell table:style-name="ce1" office:value-type="float" office:value="0.701780447077732">
            <text:p>0.701780447077732</text:p>
          </table:table-cell>
          <table:table-cell table:style-name="ce1" office:value-type="float" office:value="-0.0819989358075795">
            <text:p>-0.0819989358075795</text:p>
          </table:table-cell>
          <table:table-cell table:style-name="ce1" office:value-type="float" office:value="0.944778616015283">
            <text:p>0.944778616015283</text:p>
          </table:table-cell>
          <table:table-cell table:style-name="ce1" office:value-type="float" office:value="0.673348696241091">
            <text:p>0.67334869624109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-66.4099345030119">
            <text:p>-66.4099345030119</text:p>
          </table:table-cell>
          <table:table-cell table:style-name="ce1" office:value-type="float" office:value="0.00016">
            <text:p>0.00016</text:p>
          </table:table-cell>
          <table:table-cell table:style-name="ce1" office:value-type="float" office:value="1.00032005120819">
            <text:p>1.00032005120819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6248565">
            <text:p>0.6248565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3039">
            <text:p>73039</text:p>
          </table:table-cell>
          <table:table-cell table:style-name="ce1" office:value-type="float" office:value="-0.0420985">
            <text:p>-0.0420985</text:p>
          </table:table-cell>
          <table:table-cell table:style-name="ce1" office:value-type="float" office:value="0.00730273">
            <text:p>0.00730273</text:p>
          </table:table-cell>
          <table:table-cell table:style-name="ce1" office:value-type="float" office:value="61.52151">
            <text:p>61.52151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734164408323312">
            <text:p>0.734164408323312</text:p>
          </table:table-cell>
          <table:table-cell table:style-name="ce1" office:value-type="float" office:value="-0.127353811883913">
            <text:p>-0.127353811883913</text:p>
          </table:table-cell>
          <table:table-cell table:style-name="ce1" office:value-type="float" office:value="0.734148330142054">
            <text:p>0.734148330142054</text:p>
          </table:table-cell>
          <table:table-cell table:style-name="ce1" office:value-type="float" office:value="0.777759044543275">
            <text:p>0.777759044543275</text:p>
          </table:table-cell>
          <table:table-cell table:style-name="ce1" office:value-type="float" office:value="-0.134916073193998">
            <text:p>-0.134916073193998</text:p>
          </table:table-cell>
          <table:table-cell table:style-name="ce1" office:value-type="float" office:value="0.943927730950617">
            <text:p>0.943927730950617</text:p>
          </table:table-cell>
          <table:table-cell table:style-name="ce1" office:value-type="float" office:value="0.745592726091144">
            <text:p>0.745592726091144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-66.4099345030119">
            <text:p>-66.4099345030119</text:p>
          </table:table-cell>
          <table:table-cell table:style-name="ce1" office:value-type="float" office:value="0.000264">
            <text:p>0.000264</text:p>
          </table:table-cell>
          <table:table-cell table:style-name="ce1" office:value-type="float" office:value="1.00052813942881">
            <text:p>1.00052813942881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6152151">
            <text:p>0.6152151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3040">
            <text:p>73040</text:p>
          </table:table-cell>
          <table:table-cell table:style-name="ce1" office:value-type="float" office:value="-0.026271">
            <text:p>-0.026271</text:p>
          </table:table-cell>
          <table:table-cell table:style-name="ce1" office:value-type="float" office:value="0.00412616">
            <text:p>0.00412616</text:p>
          </table:table-cell>
          <table:table-cell table:style-name="ce1" office:value-type="float" office:value="59.7414">
            <text:p>59.7414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471796700747336">
            <text:p>0.471796700747336</text:p>
          </table:table-cell>
          <table:table-cell table:style-name="ce1" office:value-type="float" office:value="-0.0741010496271794">
            <text:p>-0.0741010496271794</text:p>
          </table:table-cell>
          <table:table-cell table:style-name="ce1" office:value-type="float" office:value="0.472012688522125">
            <text:p>0.472012688522125</text:p>
          </table:table-cell>
          <table:table-cell table:style-name="ce1" office:value-type="float" office:value="0.505834714191819">
            <text:p>0.505834714191819</text:p>
          </table:table-cell>
          <table:table-cell table:style-name="ce1" office:value-type="float" office:value="-0.0794471076209401">
            <text:p>-0.0794471076209401</text:p>
          </table:table-cell>
          <table:table-cell table:style-name="ce1" office:value-type="float" office:value="0.933136210859446">
            <text:p>0.933136210859446</text:p>
          </table:table-cell>
          <table:table-cell table:style-name="ce1" office:value-type="float" office:value="0.479140890355042">
            <text:p>0.479140890355042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-66.4099345030119">
            <text:p>-66.4099345030119</text:p>
          </table:table-cell>
          <table:table-cell table:style-name="ce1" office:value-type="float" office:value="0.000201">
            <text:p>0.000201</text:p>
          </table:table-cell>
          <table:table-cell table:style-name="ce1" office:value-type="float" office:value="1.00040208081824">
            <text:p>1.00040208081824</text:p>
          </table:table-cell>
          <table:table-cell table:style-name="ce1" office:value-type="string">
            <text:p/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597414">
            <text:p>0.597414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float" office:value="73041">
            <text:p>73041</text:p>
          </table:table-cell>
          <table:table-cell table:style-name="ce1" office:value-type="float" office:value="-0.0307352">
            <text:p>-0.0307352</text:p>
          </table:table-cell>
          <table:table-cell table:style-name="ce1" office:value-type="float" office:value="0.00550564">
            <text:p>0.00550564</text:p>
          </table:table-cell>
          <table:table-cell table:style-name="ce1" office:value-type="float" office:value="58.69078">
            <text:p>58.69078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561849311625285">
            <text:p>0.561849311625285</text:p>
          </table:table-cell>
          <table:table-cell table:style-name="ce1" office:value-type="float" office:value="-0.100644864652146">
            <text:p>-0.100644864652146</text:p>
          </table:table-cell>
          <table:table-cell table:style-name="ce1" office:value-type="float" office:value="0.561743312481186">
            <text:p>0.561743312481186</text:p>
          </table:table-cell>
          <table:table-cell table:style-name="ce1" office:value-type="float" office:value="0.601721716503701">
            <text:p>0.601721716503701</text:p>
          </table:table-cell>
          <table:table-cell table:style-name="ce1" office:value-type="float" office:value="-0.107787265130907">
            <text:p>-0.107787265130907</text:p>
          </table:table-cell>
          <table:table-cell table:style-name="ce1" office:value-type="float" office:value="0.933559978099495">
            <text:p>0.933559978099495</text:p>
          </table:table-cell>
          <table:table-cell table:style-name="ce1" office:value-type="float" office:value="0.570595298761266">
            <text:p>0.570595298761266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-0.0212028424519036">
            <text:p>-0.0212028424519036</text:p>
          </table:table-cell>
          <table:table-cell table:style-name="ce1" office:value-type="float" office:value="-0.0307351557996298">
            <text:p>-0.030735155799629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67.4437">
            <text:p>-67.443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N</text:p>
          </table:table-cell>
          <table:table-cell table:style-name="ce1" office:value-type="float" office:value="-66.4099345030119">
            <text:p>-66.4099345030119</text:p>
          </table:table-cell>
          <table:table-cell table:style-name="ce1" office:value-type="float" office:value="0.00029">
            <text:p>0.00029</text:p>
          </table:table-cell>
          <table:table-cell table:style-name="ce1" office:value-type="float" office:value="1.00058016824879">
            <text:p>1.00058016824879</text:p>
          </table:table-cell>
          <table:table-cell table:style-name="ce1" office:value-type="float" office:value="-0.0307351557996298">
            <text:p>-0.0307351557996298</text:p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.5869078">
            <text:p>0.5869078</text:p>
          </table:table-cell>
          <table:table-cell table:style-name="ce1" office:value-type="string">
            <text:p>PP</text:p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top</text:p>
          </table:table-cell>
          <table:table-cell table:style-name="ce1" office:value-type="float" office:value="41">
            <text:p>41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bottom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</table:table>
      <table:table table:name="'file:///n:/phys/sane/analysis/pol_asy_std_hw.ods'#polar_asym_standard.txt_4" table:print="false" table:style-name="ta_extref">
        <table:table-source xlink:href="/n:/phys/sane/analysis/pol_asy_std_hw.ods" table:table-name="polar_asym_standard.txt_4" table:filter-name="calc8" table:mode="copy-results-only"/>
        <table:table-row>
          <table:table-cell table:number-columns-repeated="22"/>
        </table:table-row>
        <table:table-row>
          <table:table-cell table:number-columns-repeated="2"/>
          <table:table-cell table:style-name="ce1" office:value-type="float" office:value="72824">
            <text:p>72824</text:p>
          </table:table-cell>
          <table:table-cell table:style-name="ce1" office:value-type="float" office:value="0.00612018">
            <text:p>0.00612018</text:p>
          </table:table-cell>
          <table:table-cell table:style-name="ce1" office:value-type="float" office:value="0.00680906">
            <text:p>0.00680906</text:p>
          </table:table-cell>
          <table:table-cell table:style-name="ce1" office:value-type="float" office:value="89.06199">
            <text:p>89.06199</text:p>
          </table:table-cell>
          <table:table-cell table:style-name="ce1" office:value-type="float" office:value="88.8862">
            <text:p>88.8862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0550998312880907">
            <text:p>0.0550998312880907</text:p>
          </table:table-cell>
          <table:table-cell table:style-name="ce1" office:value-type="float" office:value="0.0724806906058264">
            <text:p>0.0724806906058264</text:p>
          </table:table-cell>
          <table:table-cell table:style-name="ce1" office:value-type="float" office:value="0.0550069839737303">
            <text:p>0.0550069839737303</text:p>
          </table:table-cell>
          <table:table-cell table:style-name="ce1" office:value-type="float" office:value="0.0651477403682692">
            <text:p>0.0651477403682692</text:p>
          </table:table-cell>
          <table:table-cell table:style-name="ce1" office:value-type="float" office:value="0.844342162334182">
            <text:p>0.844342162334182</text:p>
          </table:table-cell>
          <table:table-cell table:style-name="ce1" office:value-type="float" office:value="0.0550998312880907">
            <text:p>0.055099831288090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0.0550998312880907">
            <text:p>-0.0550998312880907</text:p>
          </table:table-cell>
          <table:table-cell table:style-name="ce1" office:value-type="float" office:value="0.8906199">
            <text:p>0.8906199</text:p>
          </table:table-cell>
          <table:table-cell table:style-name="ce1" office:value-type="float" office:value="21568.7848219264">
            <text:p>21568.7848219264</text:p>
          </table:table-cell>
          <table:table-cell table:style-name="ce1" office:value-type="float" office:value="132.004845491457">
            <text:p>132.004845491457</text:p>
          </table:table-cell>
          <table:table-cell table:style-name="ce1" office:value-type="string">
            <text:p>MP</text:p>
          </table:table-cell>
          <table:table-cell table:style-name="ce1" office:value-type="string">
            <text:p>botom</text:p>
          </table:table-cell>
        </table:table-row>
        <table:table-row>
          <table:table-cell table:number-columns-repeated="2"/>
          <table:table-cell table:style-name="ce1" office:value-type="float" office:value="72825">
            <text:p>72825</text:p>
          </table:table-cell>
          <table:table-cell table:style-name="ce1" office:value-type="float" office:value="0.00456925">
            <text:p>0.00456925</text:p>
          </table:table-cell>
          <table:table-cell table:style-name="ce1" office:value-type="float" office:value="0.00689894">
            <text:p>0.00689894</text:p>
          </table:table-cell>
          <table:table-cell table:style-name="ce1" office:value-type="float" office:value="87.91696">
            <text:p>87.91696</text:p>
          </table:table-cell>
          <table:table-cell table:style-name="ce1" office:value-type="float" office:value="88.7401">
            <text:p>88.7401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0417412213693705">
            <text:p>0.0417412213693705</text:p>
          </table:table-cell>
          <table:table-cell table:style-name="ce1" office:value-type="float" office:value="0.0755299107785261">
            <text:p>0.0755299107785261</text:p>
          </table:table-cell>
          <table:table-cell table:style-name="ce1" office:value-type="float" office:value="0.0415693974226849">
            <text:p>0.0415693974226849</text:p>
          </table:table-cell>
          <table:table-cell table:style-name="ce1" office:value-type="float" office:value="0.0500243580643954">
            <text:p>0.0500243580643954</text:p>
          </table:table-cell>
          <table:table-cell table:style-name="ce1" office:value-type="float" office:value="0.830983125643978">
            <text:p>0.830983125643978</text:p>
          </table:table-cell>
          <table:table-cell table:style-name="ce1" office:value-type="float" office:value="0.0417412213693705">
            <text:p>0.041741221369370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0.0417412213693705">
            <text:p>-0.0417412213693705</text:p>
          </table:table-cell>
          <table:table-cell table:style-name="ce1" office:value-type="float" office:value="0.8791696">
            <text:p>0.8791696</text:p>
          </table:table-cell>
          <table:table-cell table:style-name="ce1" office:value-type="float" office:value="21010.4456456956">
            <text:p>21010.4456456956</text:p>
          </table:table-cell>
          <table:table-cell table:style-name="ce1" office:value-type="float" office:value="96.0019787665947">
            <text:p>96.0019787665947</text:p>
          </table:table-cell>
          <table:table-cell table:style-name="ce1" office:value-type="string">
            <text:p>MP</text:p>
          </table:table-cell>
          <table:table-cell table:style-name="ce1" office:value-type="string">
            <text:p>botom</text:p>
          </table:table-cell>
        </table:table-row>
        <table:table-row>
          <table:table-cell table:number-columns-repeated="2"/>
          <table:table-cell table:style-name="ce1" office:value-type="float" office:value="72826">
            <text:p>72826</text:p>
          </table:table-cell>
          <table:table-cell table:style-name="ce1" office:value-type="float" office:value="0.00747797">
            <text:p>0.00747797</text:p>
          </table:table-cell>
          <table:table-cell table:style-name="ce1" office:value-type="float" office:value="0.00690128">
            <text:p>0.00690128</text:p>
          </table:table-cell>
          <table:table-cell table:style-name="ce1" office:value-type="float" office:value="86.04224">
            <text:p>86.04224</text:p>
          </table:table-cell>
          <table:table-cell table:style-name="ce1" office:value-type="float" office:value="88.9382">
            <text:p>88.9382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069646048864492">
            <text:p>0.069646048864492</text:p>
          </table:table-cell>
          <table:table-cell table:style-name="ce1" office:value-type="float" office:value="0.0771043005764722">
            <text:p>0.0771043005764722</text:p>
          </table:table-cell>
          <table:table-cell table:style-name="ce1" office:value-type="float" office:value="0.0695999005400151">
            <text:p>0.0695999005400151</text:p>
          </table:table-cell>
          <table:table-cell table:style-name="ce1" office:value-type="float" office:value="0.0835473486921037">
            <text:p>0.0835473486921037</text:p>
          </table:table-cell>
          <table:table-cell table:style-name="ce1" office:value-type="float" office:value="0.833059356515441">
            <text:p>0.833059356515441</text:p>
          </table:table-cell>
          <table:table-cell table:style-name="ce1" office:value-type="float" office:value="0.069646048864492">
            <text:p>0.06964604886449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0.069646048864492">
            <text:p>-0.069646048864492</text:p>
          </table:table-cell>
          <table:table-cell table:style-name="ce1" office:value-type="float" office:value="0.8604224">
            <text:p>0.8604224</text:p>
          </table:table-cell>
          <table:table-cell table:style-name="ce1" office:value-type="float" office:value="20996.200141158">
            <text:p>20996.200141158</text:p>
          </table:table-cell>
          <table:table-cell table:style-name="ce1" office:value-type="float" office:value="157.008954769575">
            <text:p>157.008954769575</text:p>
          </table:table-cell>
          <table:table-cell table:style-name="ce1" office:value-type="string">
            <text:p>MP</text:p>
          </table:table-cell>
          <table:table-cell table:style-name="ce1" office:value-type="string">
            <text:p>botom</text:p>
          </table:table-cell>
        </table:table-row>
        <table:table-row>
          <table:table-cell table:number-columns-repeated="2"/>
          <table:table-cell table:style-name="ce1" office:value-type="float" office:value="72827">
            <text:p>72827</text:p>
          </table:table-cell>
          <table:table-cell table:style-name="ce1" office:value-type="float" office:value="0.00965645">
            <text:p>0.00965645</text:p>
          </table:table-cell>
          <table:table-cell table:style-name="ce1" office:value-type="float" office:value="0.00681329">
            <text:p>0.00681329</text:p>
          </table:table-cell>
          <table:table-cell table:style-name="ce1" office:value-type="float" office:value="81.71483">
            <text:p>81.71483</text:p>
          </table:table-cell>
          <table:table-cell table:style-name="ce1" office:value-type="float" office:value="88.8953">
            <text:p>88.8953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094743761524606">
            <text:p>0.094743761524606</text:p>
          </table:table-cell>
          <table:table-cell table:style-name="ce1" office:value-type="float" office:value="0.0789957136250218">
            <text:p>0.0789957136250218</text:p>
          </table:table-cell>
          <table:table-cell table:style-name="ce1" office:value-type="float" office:value="0.0946653950457249">
            <text:p>0.0946653950457249</text:p>
          </table:table-cell>
          <table:table-cell table:style-name="ce1" office:value-type="float" office:value="0.111960324429804">
            <text:p>0.111960324429804</text:p>
          </table:table-cell>
          <table:table-cell table:style-name="ce1" office:value-type="float" office:value="0.845526265914647">
            <text:p>0.845526265914647</text:p>
          </table:table-cell>
          <table:table-cell table:style-name="ce1" office:value-type="float" office:value="0.0947437615246059">
            <text:p>0.0947437615246059</text:p>
          </table:table-cell>
          <table:table-cell table:style-name="ce1" office:value-type="float" office:value="0.999999999999999">
            <text:p>0.999999999999999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0.0947437615246059">
            <text:p>-0.0947437615246059</text:p>
          </table:table-cell>
          <table:table-cell table:style-name="ce1" office:value-type="float" office:value="0.8171483">
            <text:p>0.8171483</text:p>
          </table:table-cell>
          <table:table-cell table:style-name="ce1" office:value-type="float" office:value="21542.0113723647">
            <text:p>21542.0113723647</text:p>
          </table:table-cell>
          <table:table-cell table:style-name="ce1" office:value-type="float" office:value="208.019355716671">
            <text:p>208.019355716671</text:p>
          </table:table-cell>
          <table:table-cell table:style-name="ce1" office:value-type="string">
            <text:p>MP</text:p>
          </table:table-cell>
          <table:table-cell table:style-name="ce1" office:value-type="string">
            <text:p>botom</text:p>
          </table:table-cell>
        </table:table-row>
        <table:table-row>
          <table:table-cell table:number-columns-repeated="2"/>
          <table:table-cell table:style-name="ce1" office:value-type="float" office:value="72828">
            <text:p>72828</text:p>
          </table:table-cell>
          <table:table-cell table:style-name="ce1" office:value-type="float" office:value="0.0188767">
            <text:p>0.0188767</text:p>
          </table:table-cell>
          <table:table-cell table:style-name="ce1" office:value-type="float" office:value="0.00681746">
            <text:p>0.00681746</text:p>
          </table:table-cell>
          <table:table-cell table:style-name="ce1" office:value-type="float" office:value="78.31346">
            <text:p>78.31346</text:p>
          </table:table-cell>
          <table:table-cell table:style-name="ce1" office:value-type="float" office:value="88.9297">
            <text:p>88.9297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193177100352742">
            <text:p>0.193177100352742</text:p>
          </table:table-cell>
          <table:table-cell table:style-name="ce1" office:value-type="float" office:value="0.0825637568342184">
            <text:p>0.0825637568342184</text:p>
          </table:table-cell>
          <table:table-cell table:style-name="ce1" office:value-type="float" office:value="0.193152311761927">
            <text:p>0.193152311761927</text:p>
          </table:table-cell>
          <table:table-cell table:style-name="ce1" office:value-type="float" office:value="0.228608788116467">
            <text:p>0.228608788116467</text:p>
          </table:table-cell>
          <table:table-cell table:style-name="ce1" office:value-type="float" office:value="0.844903266201315">
            <text:p>0.844903266201315</text:p>
          </table:table-cell>
          <table:table-cell table:style-name="ce1" office:value-type="float" office:value="0.193177100352742">
            <text:p>0.19317710035274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0.193177100352742">
            <text:p>-0.193177100352742</text:p>
          </table:table-cell>
          <table:table-cell table:style-name="ce1" office:value-type="float" office:value="0.7831346">
            <text:p>0.7831346</text:p>
          </table:table-cell>
          <table:table-cell table:style-name="ce1" office:value-type="float" office:value="21515.666453746">
            <text:p>21515.666453746</text:p>
          </table:table-cell>
          <table:table-cell table:style-name="ce1" office:value-type="float" office:value="406.144780947427">
            <text:p>406.144780947427</text:p>
          </table:table-cell>
          <table:table-cell table:style-name="ce1" office:value-type="string">
            <text:p>MP</text:p>
          </table:table-cell>
          <table:table-cell table:style-name="ce1" office:value-type="string">
            <text:p>botom</text:p>
          </table:table-cell>
        </table:table-row>
        <table:table-row>
          <table:table-cell table:number-columns-repeated="2"/>
          <table:table-cell table:style-name="ce1" office:value-type="float" office:value="72829">
            <text:p>72829</text:p>
          </table:table-cell>
          <table:table-cell table:style-name="ce1" office:value-type="float" office:value="-0.000738075">
            <text:p>-0.000738075</text:p>
          </table:table-cell>
          <table:table-cell table:style-name="ce1" office:value-type="float" office:value="0.00679188">
            <text:p>0.00679188</text:p>
          </table:table-cell>
          <table:table-cell table:style-name="ce1" office:value-type="float" office:value="74.82938">
            <text:p>74.82938</text:p>
          </table:table-cell>
          <table:table-cell table:style-name="ce1" office:value-type="float" office:value="88.9723">
            <text:p>88.9723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-0.00790107781865134">
            <text:p>-0.00790107781865134</text:p>
          </table:table-cell>
          <table:table-cell table:style-name="ce1" office:value-type="float" office:value="0.0862236863094384">
            <text:p>0.0862236863094384</text:p>
          </table:table-cell>
          <table:table-cell table:style-name="ce1" office:value-type="float" office:value="-0.00793879134398076">
            <text:p>-0.00793879134398076</text:p>
          </table:table-cell>
          <table:table-cell table:style-name="ce1" office:value-type="float" office:value="-0.00936994576948338">
            <text:p>-0.00936994576948338</text:p>
          </table:table-cell>
          <table:table-cell table:style-name="ce1" office:value-type="float" office:value="0.847261183713176">
            <text:p>0.847261183713176</text:p>
          </table:table-cell>
          <table:table-cell table:style-name="ce1" office:value-type="float" office:value="-0.00790107781865134">
            <text:p>-0.0079010778186513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.00790107781865134">
            <text:p>0.00790107781865134</text:p>
          </table:table-cell>
          <table:table-cell table:style-name="ce1" office:value-type="float" office:value="0.7482938">
            <text:p>0.7482938</text:p>
          </table:table-cell>
          <table:table-cell table:style-name="ce1" office:value-type="float" office:value="21678.038924438">
            <text:p>21678.038924438</text:p>
          </table:table-cell>
          <table:table-cell table:style-name="ce1" office:value-type="float" office:value="-16.0000185791546">
            <text:p>-16.0000185791546</text:p>
          </table:table-cell>
          <table:table-cell table:style-name="ce1" office:value-type="string">
            <text:p>MP</text:p>
          </table:table-cell>
          <table:table-cell table:style-name="ce1" office:value-type="string">
            <text:p>botom</text:p>
          </table:table-cell>
        </table:table-row>
        <table:table-row>
          <table:table-cell table:number-columns-repeated="2"/>
          <table:table-cell table:style-name="ce1" office:value-type="float" office:value="72831">
            <text:p>72831</text:p>
          </table:table-cell>
          <table:table-cell table:style-name="ce1" office:value-type="float" office:value="-0.0140769">
            <text:p>-0.0140769</text:p>
          </table:table-cell>
          <table:table-cell table:style-name="ce1" office:value-type="float" office:value="0.00949834">
            <text:p>0.00949834</text:p>
          </table:table-cell>
          <table:table-cell table:style-name="ce1" office:value-type="float" office:value="73.39995">
            <text:p>73.39995</text:p>
          </table:table-cell>
          <table:table-cell table:style-name="ce1" office:value-type="float" office:value="88.9183">
            <text:p>88.9183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-0.153720900139647">
            <text:p>-0.153720900139647</text:p>
          </table:table-cell>
          <table:table-cell table:style-name="ce1" office:value-type="float" office:value="0.158394157551817">
            <text:p>0.158394157551817</text:p>
          </table:table-cell>
          <table:table-cell table:style-name="ce1" office:value-type="float" office:value="-0.153938482137797">
            <text:p>-0.153938482137797</text:p>
          </table:table-cell>
          <table:table-cell table:style-name="ce1" office:value-type="float" office:value="-0.234746146846836">
            <text:p>-0.234746146846836</text:p>
          </table:table-cell>
          <table:table-cell table:style-name="ce1" office:value-type="float" office:value="0.655765746128465">
            <text:p>0.655765746128465</text:p>
          </table:table-cell>
          <table:table-cell table:style-name="ce1" office:value-type="float" office:value="-0.153720900139647">
            <text:p>-0.153720900139647</text:p>
          </table:table-cell>
          <table:table-cell table:style-name="ce1" office:value-type="float" office:value="0.999999999999998">
            <text:p>0.999999999999998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.153720900139647">
            <text:p>0.153720900139647</text:p>
          </table:table-cell>
          <table:table-cell table:style-name="ce1" office:value-type="float" office:value="0.7339995">
            <text:p>0.7339995</text:p>
          </table:table-cell>
          <table:table-cell table:style-name="ce1" office:value-type="float" office:value="11084.2057097446">
            <text:p>11084.2057097446</text:p>
          </table:table-cell>
          <table:table-cell table:style-name="ce1" office:value-type="float" office:value="-156.031255355503">
            <text:p>-156.031255355503</text:p>
          </table:table-cell>
          <table:table-cell table:style-name="ce1" office:value-type="string">
            <text:p>MP</text:p>
          </table:table-cell>
          <table:table-cell table:style-name="ce1" office:value-type="string">
            <text:p>botom</text:p>
          </table:table-cell>
        </table:table-row>
        <table:table-row>
          <table:table-cell table:number-columns-repeated="2"/>
          <table:table-cell table:style-name="ce1" office:value-type="float" office:value="72845">
            <text:p>72845</text:p>
          </table:table-cell>
          <table:table-cell table:style-name="ce1" office:value-type="float" office:value="-0.0107511">
            <text:p>-0.0107511</text:p>
          </table:table-cell>
          <table:table-cell table:style-name="ce1" office:value-type="float" office:value="0.00867027">
            <text:p>0.00867027</text:p>
          </table:table-cell>
          <table:table-cell table:style-name="ce1" office:value-type="float" office:value="79.28639">
            <text:p>79.28639</text:p>
          </table:table-cell>
          <table:table-cell table:style-name="ce1" office:value-type="float" office:value="88.9942">
            <text:p>88.9942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-0.11025229348309">
            <text:p>-0.11025229348309</text:p>
          </table:table-cell>
          <table:table-cell table:style-name="ce1" office:value-type="float" office:value="0.111282427736757">
            <text:p>0.111282427736757</text:p>
          </table:table-cell>
          <table:table-cell table:style-name="ce1" office:value-type="float" office:value="-0.110165189035599">
            <text:p>-0.110165189035599</text:p>
          </table:table-cell>
          <table:table-cell table:style-name="ce1" office:value-type="float" office:value="-0.137989763737537">
            <text:p>-0.137989763737537</text:p>
          </table:table-cell>
          <table:table-cell table:style-name="ce1" office:value-type="float" office:value="0.798357690104743">
            <text:p>0.798357690104743</text:p>
          </table:table-cell>
          <table:table-cell table:style-name="ce1" office:value-type="float" office:value="-0.11025229348309">
            <text:p>-0.11025229348309</text:p>
          </table:table-cell>
          <table:table-cell table:style-name="ce1" office:value-type="float" office:value="0.999999999999999">
            <text:p>0.99999999999999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0.11025229348309">
            <text:p>-0.11025229348309</text:p>
          </table:table-cell>
          <table:table-cell table:style-name="ce1" office:value-type="float" office:value="0.7928639">
            <text:p>0.7928639</text:p>
          </table:table-cell>
          <table:table-cell table:style-name="ce1" office:value-type="float" office:value="13302.5455896295">
            <text:p>13302.5455896295</text:p>
          </table:table-cell>
          <table:table-cell table:style-name="ce1" office:value-type="float" office:value="-143.016997888666">
            <text:p>-143.016997888666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top</text:p>
          </table:table-cell>
        </table:table-row>
        <table:table-row>
          <table:table-cell table:number-columns-repeated="2"/>
          <table:table-cell table:style-name="ce1" office:value-type="float" office:value="72846">
            <text:p>72846</text:p>
          </table:table-cell>
          <table:table-cell table:style-name="ce1" office:value-type="float" office:value="-0.0106774">
            <text:p>-0.0106774</text:p>
          </table:table-cell>
          <table:table-cell table:style-name="ce1" office:value-type="float" office:value="0.00776644">
            <text:p>0.00776644</text:p>
          </table:table-cell>
          <table:table-cell table:style-name="ce1" office:value-type="float" office:value="72.61645">
            <text:p>72.61645</text:p>
          </table:table-cell>
          <table:table-cell table:style-name="ce1" office:value-type="float" office:value="89.0169">
            <text:p>89.0169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-0.119523447638657">
            <text:p>-0.119523447638657</text:p>
          </table:table-cell>
          <table:table-cell table:style-name="ce1" office:value-type="float" office:value="0.107372991443722">
            <text:p>0.107372991443722</text:p>
          </table:table-cell>
          <table:table-cell table:style-name="ce1" office:value-type="float" office:value="-0.119472502791866">
            <text:p>-0.119472502791866</text:p>
          </table:table-cell>
          <table:table-cell table:style-name="ce1" office:value-type="float" office:value="-0.147617747493214">
            <text:p>-0.147617747493214</text:p>
          </table:table-cell>
          <table:table-cell table:style-name="ce1" office:value-type="float" office:value="0.809336985699219">
            <text:p>0.809336985699219</text:p>
          </table:table-cell>
          <table:table-cell table:style-name="ce1" office:value-type="float" office:value="-0.119523447638657">
            <text:p>-0.11952344763865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0.119523447638657">
            <text:p>-0.119523447638657</text:p>
          </table:table-cell>
          <table:table-cell table:style-name="ce1" office:value-type="float" office:value="0.7261645">
            <text:p>0.7261645</text:p>
          </table:table-cell>
          <table:table-cell table:style-name="ce1" office:value-type="float" office:value="16578.9116485591">
            <text:p>16578.9116485591</text:p>
          </table:table-cell>
          <table:table-cell table:style-name="ce1" office:value-type="float" office:value="-177.019671236325">
            <text:p>-177.019671236325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top</text:p>
          </table:table-cell>
        </table:table-row>
        <table:table-row>
          <table:table-cell table:number-columns-repeated="2"/>
          <table:table-cell table:style-name="ce1" office:value-type="float" office:value="72847">
            <text:p>72847</text:p>
          </table:table-cell>
          <table:table-cell table:style-name="ce1" office:value-type="float" office:value="-0.00255009">
            <text:p>-0.00255009</text:p>
          </table:table-cell>
          <table:table-cell table:style-name="ce1" office:value-type="float" office:value="0.0134962">
            <text:p>0.0134962</text:p>
          </table:table-cell>
          <table:table-cell table:style-name="ce1" office:value-type="float" office:value="70.36986">
            <text:p>70.36986</text:p>
          </table:table-cell>
          <table:table-cell table:style-name="ce1" office:value-type="float" office:value="89.1783">
            <text:p>89.1783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-0.0294038846841526">
            <text:p>-0.0294038846841526</text:p>
          </table:table-cell>
          <table:table-cell table:style-name="ce1" office:value-type="float" office:value="0.192387670328599">
            <text:p>0.192387670328599</text:p>
          </table:table-cell>
          <table:table-cell table:style-name="ce1" office:value-type="float" office:value="-0.0293064146567864">
            <text:p>-0.0293064146567864</text:p>
          </table:table-cell>
          <table:table-cell table:style-name="ce1" office:value-type="float" office:value="-0.0363514081169706">
            <text:p>-0.0363514081169706</text:p>
          </table:table-cell>
          <table:table-cell table:style-name="ce1" office:value-type="float" office:value="0.806197508566519">
            <text:p>0.806197508566519</text:p>
          </table:table-cell>
          <table:table-cell table:style-name="ce1" office:value-type="float" office:value="-0.0294038846841526">
            <text:p>-0.029403884684152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0.0294038846841526">
            <text:p>-0.0294038846841526</text:p>
          </table:table-cell>
          <table:table-cell table:style-name="ce1" office:value-type="float" office:value="0.7036986">
            <text:p>0.7036986</text:p>
          </table:table-cell>
          <table:table-cell table:style-name="ce1" office:value-type="float" office:value="5490.05871466489">
            <text:p>5490.05871466489</text:p>
          </table:table-cell>
          <table:table-cell table:style-name="ce1" office:value-type="float" office:value="-14.0001438276798">
            <text:p>-14.0001438276798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top</text:p>
          </table:table-cell>
        </table:table-row>
        <table:table-row>
          <table:table-cell table:number-columns-repeated="2"/>
          <table:table-cell table:style-name="ce1" office:value-type="float" office:value="72848">
            <text:p>72848</text:p>
          </table:table-cell>
          <table:table-cell table:style-name="ce1" office:value-type="float" office:value="0.00452852">
            <text:p>0.00452852</text:p>
          </table:table-cell>
          <table:table-cell table:style-name="ce1" office:value-type="float" office:value="0.00757112">
            <text:p>0.00757112</text:p>
          </table:table-cell>
          <table:table-cell table:style-name="ce1" office:value-type="float" office:value="66.69044">
            <text:p>66.69044</text:p>
          </table:table-cell>
          <table:table-cell table:style-name="ce1" office:value-type="float" office:value="89.0226">
            <text:p>89.0226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0551934462515287">
            <text:p>0.0551934462515287</text:p>
          </table:table-cell>
          <table:table-cell table:style-name="ce1" office:value-type="float" office:value="0.113106101522198">
            <text:p>0.113106101522198</text:p>
          </table:table-cell>
          <table:table-cell table:style-name="ce1" office:value-type="float" office:value="0.0553432555206731">
            <text:p>0.0553432555206731</text:p>
          </table:table-cell>
          <table:table-cell table:style-name="ce1" office:value-type="float" office:value="0.0676522420547165">
            <text:p>0.0676522420547165</text:p>
          </table:table-cell>
          <table:table-cell table:style-name="ce1" office:value-type="float" office:value="0.818055009557732">
            <text:p>0.818055009557732</text:p>
          </table:table-cell>
          <table:table-cell table:style-name="ce1" office:value-type="float" office:value="0.0551934462515287">
            <text:p>0.055193446251528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0551934462515287">
            <text:p>0.0551934462515287</text:p>
          </table:table-cell>
          <table:table-cell table:style-name="ce1" office:value-type="float" office:value="0.6669044">
            <text:p>0.6669044</text:p>
          </table:table-cell>
          <table:table-cell table:style-name="ce1" office:value-type="float" office:value="17445.3521560828">
            <text:p>17445.3521560828</text:p>
          </table:table-cell>
          <table:table-cell table:style-name="ce1" office:value-type="float" office:value="79.0016261458642">
            <text:p>79.0016261458642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top</text:p>
          </table:table-cell>
        </table:table-row>
        <table:table-row>
          <table:table-cell table:number-columns-repeated="2"/>
          <table:table-cell table:style-name="ce1" office:value-type="float" office:value="72849">
            <text:p>72849</text:p>
          </table:table-cell>
          <table:table-cell table:style-name="ce1" office:value-type="float" office:value="-0.00154214">
            <text:p>-0.00154214</text:p>
          </table:table-cell>
          <table:table-cell table:style-name="ce1" office:value-type="float" office:value="0.00729227">
            <text:p>0.00729227</text:p>
          </table:table-cell>
          <table:table-cell table:style-name="ce1" office:value-type="float" office:value="63.07991">
            <text:p>63.07991</text:p>
          </table:table-cell>
          <table:table-cell table:style-name="ce1" office:value-type="float" office:value="88.9805">
            <text:p>88.9805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-0.0198807596102251">
            <text:p>-0.0198807596102251</text:p>
          </table:table-cell>
          <table:table-cell table:style-name="ce1" office:value-type="float" office:value="0.117234212566333">
            <text:p>0.117234212566333</text:p>
          </table:table-cell>
          <table:table-cell table:style-name="ce1" office:value-type="float" office:value="-0.0199317394462206">
            <text:p>-0.0199317394462206</text:p>
          </table:table-cell>
          <table:table-cell table:style-name="ce1" office:value-type="float" office:value="-0.0247922208814327">
            <text:p>-0.0247922208814327</text:p>
          </table:table-cell>
          <table:table-cell table:style-name="ce1" office:value-type="float" office:value="0.80395134996348">
            <text:p>0.80395134996348</text:p>
          </table:table-cell>
          <table:table-cell table:style-name="ce1" office:value-type="float" office:value="-0.0198807596102251">
            <text:p>-0.019880759610225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0.0198807596102251">
            <text:p>-0.0198807596102251</text:p>
          </table:table-cell>
          <table:table-cell table:style-name="ce1" office:value-type="float" office:value="0.6307991">
            <text:p>0.6307991</text:p>
          </table:table-cell>
          <table:table-cell table:style-name="ce1" office:value-type="float" office:value="18805.0511692347">
            <text:p>18805.0511692347</text:p>
          </table:table-cell>
          <table:table-cell table:style-name="ce1" office:value-type="float" office:value="-29.0000216101235">
            <text:p>-29.0000216101235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top</text:p>
          </table:table-cell>
        </table:table-row>
        <table:table-row>
          <table:table-cell table:number-columns-repeated="2"/>
          <table:table-cell table:style-name="ce1" office:value-type="float" office:value="72851">
            <text:p>72851</text:p>
          </table:table-cell>
          <table:table-cell table:style-name="ce1" office:value-type="float" office:value="0.00671654">
            <text:p>0.00671654</text:p>
          </table:table-cell>
          <table:table-cell table:style-name="ce1" office:value-type="float" office:value="0.00738942">
            <text:p>0.00738942</text:p>
          </table:table-cell>
          <table:table-cell table:style-name="ce1" office:value-type="float" office:value="72.46999">
            <text:p>72.46999</text:p>
          </table:table-cell>
          <table:table-cell table:style-name="ce1" office:value-type="float" office:value="88.9162">
            <text:p>88.9162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0754226155270334">
            <text:p>0.0754226155270334</text:p>
          </table:table-cell>
          <table:table-cell table:style-name="ce1" office:value-type="float" office:value="0.118884127620211">
            <text:p>0.118884127620211</text:p>
          </table:table-cell>
          <table:table-cell table:style-name="ce1" office:value-type="float" office:value="0.0754082120032374">
            <text:p>0.0754082120032374</text:p>
          </table:table-cell>
          <table:table-cell table:style-name="ce1" office:value-type="float" office:value="0.108058548374061">
            <text:p>0.108058548374061</text:p>
          </table:table-cell>
          <table:table-cell table:style-name="ce1" office:value-type="float" office:value="0.697845872796668">
            <text:p>0.697845872796668</text:p>
          </table:table-cell>
          <table:table-cell table:style-name="ce1" office:value-type="float" office:value="0.0754226155270334">
            <text:p>0.075422615527033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0754226155270334">
            <text:p>0.0754226155270334</text:p>
          </table:table-cell>
          <table:table-cell table:style-name="ce1" office:value-type="float" office:value="0.7246999">
            <text:p>0.7246999</text:p>
          </table:table-cell>
          <table:table-cell table:style-name="ce1" office:value-type="float" office:value="18313.8349808598">
            <text:p>18313.8349808598</text:p>
          </table:table-cell>
          <table:table-cell table:style-name="ce1" office:value-type="float" office:value="123.005605202344">
            <text:p>123.005605202344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top</text:p>
          </table:table-cell>
        </table:table-row>
        <table:table-row>
          <table:table-cell table:number-columns-repeated="2"/>
          <table:table-cell table:style-name="ce1" office:value-type="float" office:value="72852">
            <text:p>72852</text:p>
          </table:table-cell>
          <table:table-cell table:style-name="ce1" office:value-type="float" office:value="-0.00915258">
            <text:p>-0.00915258</text:p>
          </table:table-cell>
          <table:table-cell table:style-name="ce1" office:value-type="float" office:value="0.0103763">
            <text:p>0.0103763</text:p>
          </table:table-cell>
          <table:table-cell table:style-name="ce1" office:value-type="float" office:value="67.22196">
            <text:p>67.22196</text:p>
          </table:table-cell>
          <table:table-cell table:style-name="ce1" office:value-type="float" office:value="89.0274">
            <text:p>89.0274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-0.110663334226017">
            <text:p>-0.110663334226017</text:p>
          </table:table-cell>
          <table:table-cell table:style-name="ce1" office:value-type="float" office:value="0.184773071338185">
            <text:p>0.184773071338185</text:p>
          </table:table-cell>
          <table:table-cell table:style-name="ce1" office:value-type="float" office:value="-0.110510222315479">
            <text:p>-0.110510222315479</text:p>
          </table:table-cell>
          <table:table-cell table:style-name="ce1" office:value-type="float" office:value="-0.162982018375379">
            <text:p>-0.162982018375379</text:p>
          </table:table-cell>
          <table:table-cell table:style-name="ce1" office:value-type="float" office:value="0.678051624449469">
            <text:p>0.678051624449469</text:p>
          </table:table-cell>
          <table:table-cell table:style-name="ce1" office:value-type="float" office:value="-0.110663334226017">
            <text:p>-0.11066333422601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0.110663334226017">
            <text:p>-0.110663334226017</text:p>
          </table:table-cell>
          <table:table-cell table:style-name="ce1" office:value-type="float" office:value="0.6722196">
            <text:p>0.6722196</text:p>
          </table:table-cell>
          <table:table-cell table:style-name="ce1" office:value-type="float" office:value="9287.84503697995">
            <text:p>9287.84503697995</text:p>
          </table:table-cell>
          <table:table-cell table:style-name="ce1" office:value-type="float" office:value="-85.0077447285619">
            <text:p>-85.0077447285619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top</text:p>
          </table:table-cell>
        </table:table-row>
        <table:table-row>
          <table:table-cell table:number-columns-repeated="2"/>
          <table:table-cell table:style-name="ce1" office:value-type="float" office:value="72853">
            <text:p>72853</text:p>
          </table:table-cell>
          <table:table-cell table:style-name="ce1" office:value-type="float" office:value="0.00165502">
            <text:p>0.00165502</text:p>
          </table:table-cell>
          <table:table-cell table:style-name="ce1" office:value-type="float" office:value="0.00678031">
            <text:p>0.00678031</text:p>
          </table:table-cell>
          <table:table-cell table:style-name="ce1" office:value-type="float" office:value="65.20793">
            <text:p>65.20793</text:p>
          </table:table-cell>
          <table:table-cell table:style-name="ce1" office:value-type="float" office:value="88.9396">
            <text:p>88.9396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0206491766386286">
            <text:p>0.0206491766386286</text:p>
          </table:table-cell>
          <table:table-cell table:style-name="ce1" office:value-type="float" office:value="0.129176125650329">
            <text:p>0.129176125650329</text:p>
          </table:table-cell>
          <table:table-cell table:style-name="ce1" office:value-type="float" office:value="0.0206274970257754">
            <text:p>0.0206274970257754</text:p>
          </table:table-cell>
          <table:table-cell table:style-name="ce1" office:value-type="float" office:value="0.0315308697498798">
            <text:p>0.0315308697498798</text:p>
          </table:table-cell>
          <table:table-cell table:style-name="ce1" office:value-type="float" office:value="0.654200064552739">
            <text:p>0.654200064552739</text:p>
          </table:table-cell>
          <table:table-cell table:style-name="ce1" office:value-type="float" office:value="0.0206491766386286">
            <text:p>0.020649176638628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0206491766386286">
            <text:p>0.0206491766386286</text:p>
          </table:table-cell>
          <table:table-cell table:style-name="ce1" office:value-type="float" office:value="0.6520793">
            <text:p>0.6520793</text:p>
          </table:table-cell>
          <table:table-cell table:style-name="ce1" office:value-type="float" office:value="21752.0853639367">
            <text:p>21752.0853639367</text:p>
          </table:table-cell>
          <table:table-cell table:style-name="ce1" office:value-type="float" office:value="36.0001363190225">
            <text:p>36.0001363190225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top</text:p>
          </table:table-cell>
        </table:table-row>
        <table:table-row>
          <table:table-cell table:number-columns-repeated="2"/>
          <table:table-cell table:style-name="ce1" office:value-type="float" office:value="72856">
            <text:p>72856</text:p>
          </table:table-cell>
          <table:table-cell table:style-name="ce1" office:value-type="float" office:value="0.00834387">
            <text:p>0.00834387</text:p>
          </table:table-cell>
          <table:table-cell table:style-name="ce1" office:value-type="float" office:value="0.0112434">
            <text:p>0.0112434</text:p>
          </table:table-cell>
          <table:table-cell table:style-name="ce1" office:value-type="float" office:value="67.01139">
            <text:p>67.01139</text:p>
          </table:table-cell>
          <table:table-cell table:style-name="ce1" office:value-type="float" office:value="88.7714">
            <text:p>88.7714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101494126979009">
            <text:p>0.101494126979009</text:p>
          </table:table-cell>
          <table:table-cell table:style-name="ce1" office:value-type="float" office:value="0.370603392156292">
            <text:p>0.370603392156292</text:p>
          </table:table-cell>
          <table:table-cell table:style-name="ce1" office:value-type="float" office:value="0.101620786754526">
            <text:p>0.101620786754526</text:p>
          </table:table-cell>
          <table:table-cell table:style-name="ce1" office:value-type="float" office:value="0.2750294862507">
            <text:p>0.2750294862507</text:p>
          </table:table-cell>
          <table:table-cell table:style-name="ce1" office:value-type="float" office:value="0.36949051587107">
            <text:p>0.36949051587107</text:p>
          </table:table-cell>
          <table:table-cell table:style-name="ce1" office:value-type="float" office:value="0.101494126979009">
            <text:p>0.101494126979009</text:p>
          </table:table-cell>
          <table:table-cell table:style-name="ce1" office:value-type="float" office:value="0.999999999999996">
            <text:p>0.9999999999999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101494126979009">
            <text:p>0.101494126979009</text:p>
          </table:table-cell>
          <table:table-cell table:style-name="ce1" office:value-type="float" office:value="0.6701139">
            <text:p>0.6701139</text:p>
          </table:table-cell>
          <table:table-cell table:style-name="ce1" office:value-type="float" office:value="7910.51351446858">
            <text:p>7910.51351446858</text:p>
          </table:table-cell>
          <table:table-cell table:style-name="ce1" office:value-type="float" office:value="66.004296397969">
            <text:p>66.004296397969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top</text:p>
          </table:table-cell>
        </table:table-row>
        <table:table-row>
          <table:table-cell table:number-columns-repeated="2"/>
          <table:table-cell table:style-name="ce1" office:value-type="float" office:value="72858">
            <text:p>72858</text:p>
          </table:table-cell>
          <table:table-cell table:style-name="ce1" office:value-type="float" office:value="-0.0186033">
            <text:p>-0.0186033</text:p>
          </table:table-cell>
          <table:table-cell table:style-name="ce1" office:value-type="float" office:value="0.00845733">
            <text:p>0.00845733</text:p>
          </table:table-cell>
          <table:table-cell table:style-name="ce1" office:value-type="float" office:value="65.29761">
            <text:p>65.29761</text:p>
          </table:table-cell>
          <table:table-cell table:style-name="ce1" office:value-type="float" office:value="88.8072">
            <text:p>88.8072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-0.232134454544038">
            <text:p>-0.232134454544038</text:p>
          </table:table-cell>
          <table:table-cell table:style-name="ce1" office:value-type="float" office:value="0.136624005359113">
            <text:p>0.136624005359113</text:p>
          </table:table-cell>
          <table:table-cell table:style-name="ce1" office:value-type="float" office:value="-0.23218979500753">
            <text:p>-0.23218979500753</text:p>
          </table:table-cell>
          <table:table-cell table:style-name="ce1" office:value-type="float" office:value="-0.300527159150368">
            <text:p>-0.300527159150368</text:p>
          </table:table-cell>
          <table:table-cell table:style-name="ce1" office:value-type="float" office:value="0.77260835813962">
            <text:p>0.77260835813962</text:p>
          </table:table-cell>
          <table:table-cell table:style-name="ce1" office:value-type="float" office:value="-0.232134454544038">
            <text:p>-0.232134454544038</text:p>
          </table:table-cell>
          <table:table-cell table:style-name="ce1" office:value-type="float" office:value="0.999999999999999">
            <text:p>0.99999999999999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0.232134454544038">
            <text:p>-0.232134454544038</text:p>
          </table:table-cell>
          <table:table-cell table:style-name="ce1" office:value-type="float" office:value="0.6529761">
            <text:p>0.6529761</text:p>
          </table:table-cell>
          <table:table-cell table:style-name="ce1" office:value-type="float" office:value="13980.8458189422">
            <text:p>13980.8458189422</text:p>
          </table:table-cell>
          <table:table-cell table:style-name="ce1" office:value-type="float" office:value="-260.089869023527">
            <text:p>-260.089869023527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top</text:p>
          </table:table-cell>
        </table:table-row>
        <table:table-row>
          <table:table-cell table:number-columns-repeated="2"/>
          <table:table-cell table:style-name="ce1" office:value-type="float" office:value="72859">
            <text:p>72859</text:p>
          </table:table-cell>
          <table:table-cell table:style-name="ce1" office:value-type="float" office:value="-0.00664586">
            <text:p>-0.00664586</text:p>
          </table:table-cell>
          <table:table-cell table:style-name="ce1" office:value-type="float" office:value="0.00709543">
            <text:p>0.00709543</text:p>
          </table:table-cell>
          <table:table-cell table:style-name="ce1" office:value-type="float" office:value="65.11509">
            <text:p>65.11509</text:p>
          </table:table-cell>
          <table:table-cell table:style-name="ce1" office:value-type="float" office:value="88.9434">
            <text:p>88.9434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-0.0830330316615994">
            <text:p>-0.0830330316615994</text:p>
          </table:table-cell>
          <table:table-cell table:style-name="ce1" office:value-type="float" office:value="0.118609140345765">
            <text:p>0.118609140345765</text:p>
          </table:table-cell>
          <table:table-cell table:style-name="ce1" office:value-type="float" office:value="-0.0830934790570233">
            <text:p>-0.0830934790570233</text:p>
          </table:table-cell>
          <table:table-cell table:style-name="ce1" office:value-type="float" office:value="-0.111094005783766">
            <text:p>-0.111094005783766</text:p>
          </table:table-cell>
          <table:table-cell table:style-name="ce1" office:value-type="float" office:value="0.747956457873674">
            <text:p>0.747956457873674</text:p>
          </table:table-cell>
          <table:table-cell table:style-name="ce1" office:value-type="float" office:value="-0.0830330316615994">
            <text:p>-0.083033031661599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0.0830330316615994">
            <text:p>-0.0830330316615994</text:p>
          </table:table-cell>
          <table:table-cell table:style-name="ce1" office:value-type="float" office:value="0.6511509">
            <text:p>0.6511509</text:p>
          </table:table-cell>
          <table:table-cell table:style-name="ce1" office:value-type="float" office:value="19862.8956142313">
            <text:p>19862.8956142313</text:p>
          </table:table-cell>
          <table:table-cell table:style-name="ce1" office:value-type="float" office:value="-132.006023446795">
            <text:p>-132.006023446795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top</text:p>
          </table:table-cell>
        </table:table-row>
        <table:table-row>
          <table:table-cell table:number-columns-repeated="2"/>
          <table:table-cell table:style-name="ce1" office:value-type="float" office:value="72860">
            <text:p>72860</text:p>
          </table:table-cell>
          <table:table-cell table:style-name="ce1" office:value-type="float" office:value="-0.00578462">
            <text:p>-0.00578462</text:p>
          </table:table-cell>
          <table:table-cell table:style-name="ce1" office:value-type="float" office:value="0.00784451">
            <text:p>0.00784451</text:p>
          </table:table-cell>
          <table:table-cell table:style-name="ce1" office:value-type="float" office:value="63.88312">
            <text:p>63.88312</text:p>
          </table:table-cell>
          <table:table-cell table:style-name="ce1" office:value-type="float" office:value="88.7928">
            <text:p>88.7928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-0.0737914499094431">
            <text:p>-0.0737914499094431</text:p>
          </table:table-cell>
          <table:table-cell table:style-name="ce1" office:value-type="float" office:value="0.14836283407297">
            <text:p>0.14836283407297</text:p>
          </table:table-cell>
          <table:table-cell table:style-name="ce1" office:value-type="float" office:value="-0.0738497747377025">
            <text:p>-0.0738497747377025</text:p>
          </table:table-cell>
          <table:table-cell table:style-name="ce1" office:value-type="float" office:value="-0.109404235221217">
            <text:p>-0.109404235221217</text:p>
          </table:table-cell>
          <table:table-cell table:style-name="ce1" office:value-type="float" office:value="0.675017512698456">
            <text:p>0.675017512698456</text:p>
          </table:table-cell>
          <table:table-cell table:style-name="ce1" office:value-type="float" office:value="-0.0737914499094431">
            <text:p>-0.073791449909443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0.0737914499094431">
            <text:p>-0.0737914499094431</text:p>
          </table:table-cell>
          <table:table-cell table:style-name="ce1" office:value-type="float" office:value="0.6388312">
            <text:p>0.6388312</text:p>
          </table:table-cell>
          <table:table-cell table:style-name="ce1" office:value-type="float" office:value="16250.5609933087">
            <text:p>16250.5609933087</text:p>
          </table:table-cell>
          <table:table-cell table:style-name="ce1" office:value-type="float" office:value="-94.0033201331131">
            <text:p>-94.0033201331131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top</text:p>
          </table:table-cell>
        </table:table-row>
        <table:table-row>
          <table:table-cell table:number-columns-repeated="2"/>
          <table:table-cell table:style-name="ce1" office:value-type="float" office:value="72862">
            <text:p>72862</text:p>
          </table:table-cell>
          <table:table-cell table:style-name="ce1" office:value-type="float" office:value="0.0356295">
            <text:p>0.0356295</text:p>
          </table:table-cell>
          <table:table-cell table:style-name="ce1" office:value-type="float" office:value="0.0198842">
            <text:p>0.0198842</text:p>
          </table:table-cell>
          <table:table-cell table:style-name="ce1" office:value-type="float" office:value="-86.76473">
            <text:p>-86.76473</text:p>
          </table:table-cell>
          <table:table-cell table:style-name="ce1" office:value-type="float" office:value="88.797">
            <text:p>88.797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334628782701985">
            <text:p>0.334628782701985</text:p>
          </table:table-cell>
          <table:table-cell table:style-name="ce1" office:value-type="float" office:value="-0.510940401900393">
            <text:p>-0.510940401900393</text:p>
          </table:table-cell>
          <table:table-cell table:style-name="ce1" office:value-type="float" office:value="-0.334695737540326">
            <text:p>-0.334695737540326</text:p>
          </table:table-cell>
          <table:table-cell table:style-name="ce1" office:value-type="float" office:value="-0.915528462272058">
            <text:p>-0.915528462272058</text:p>
          </table:table-cell>
          <table:table-cell table:style-name="ce1" office:value-type="float" office:value="0.365576550956936">
            <text:p>0.365576550956936</text:p>
          </table:table-cell>
          <table:table-cell table:style-name="ce1" office:value-type="float" office:value="-0.334628782701985">
            <text:p>-0.334628782701985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0.334628782701985">
            <text:p>-0.334628782701985</text:p>
          </table:table-cell>
          <table:table-cell table:style-name="ce1" office:value-type="float" office:value="-0.8676473">
            <text:p>-0.8676473</text:p>
          </table:table-cell>
          <table:table-cell table:style-name="ce1" office:value-type="float" office:value="2529.20338594198">
            <text:p>2529.20338594198</text:p>
          </table:table-cell>
          <table:table-cell table:style-name="ce1" office:value-type="float" office:value="90.1142520394197">
            <text:p>90.1142520394197</text:p>
          </table:table-cell>
          <table:table-cell table:style-name="ce1" office:value-type="string">
            <text:p>PM</text:p>
          </table:table-cell>
          <table:table-cell table:style-name="ce1" office:value-type="string">
            <text:p>top</text:p>
          </table:table-cell>
        </table:table-row>
        <table:table-row>
          <table:table-cell table:number-columns-repeated="2"/>
          <table:table-cell table:style-name="ce1" office:value-type="float" office:value="72863">
            <text:p>72863</text:p>
          </table:table-cell>
          <table:table-cell table:style-name="ce1" office:value-type="float" office:value="-0.00192454">
            <text:p>-0.00192454</text:p>
          </table:table-cell>
          <table:table-cell table:style-name="ce1" office:value-type="float" office:value="0.00669004">
            <text:p>0.00669004</text:p>
          </table:table-cell>
          <table:table-cell table:style-name="ce1" office:value-type="float" office:value="-79.89154">
            <text:p>-79.89154</text:p>
          </table:table-cell>
          <table:table-cell table:style-name="ce1" office:value-type="float" office:value="88.797">
            <text:p>88.797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-0.0196301191035093">
            <text:p>-0.0196301191035093</text:p>
          </table:table-cell>
          <table:table-cell table:style-name="ce1" office:value-type="float" office:value="-0.0940973933504675">
            <text:p>-0.0940973933504675</text:p>
          </table:table-cell>
          <table:table-cell table:style-name="ce1" office:value-type="float" office:value="0.0195063936475332">
            <text:p>0.0195063936475332</text:p>
          </table:table-cell>
          <table:table-cell table:style-name="ce1" office:value-type="float" office:value="0.0270692249072814">
            <text:p>0.0270692249072814</text:p>
          </table:table-cell>
          <table:table-cell table:style-name="ce1" office:value-type="float" office:value="0.720611458745024">
            <text:p>0.720611458745024</text:p>
          </table:table-cell>
          <table:table-cell table:style-name="ce1" office:value-type="float" office:value="0.0196301191035093">
            <text:p>0.0196301191035093</text:p>
          </table:table-cell>
          <table:table-cell table:style-name="ce1" office:value-type="float" office:value="-0.999999999999998">
            <text:p>-0.99999999999999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0196301191035093">
            <text:p>0.0196301191035093</text:p>
          </table:table-cell>
          <table:table-cell table:style-name="ce1" office:value-type="float" office:value="-0.7989154">
            <text:p>-0.7989154</text:p>
          </table:table-cell>
          <table:table-cell table:style-name="ce1" office:value-type="float" office:value="22343.0558507278">
            <text:p>22343.0558507278</text:p>
          </table:table-cell>
          <table:table-cell table:style-name="ce1" office:value-type="float" office:value="-43.0001047069597">
            <text:p>-43.0001047069597</text:p>
          </table:table-cell>
          <table:table-cell table:style-name="ce1" office:value-type="string">
            <text:p>PM</text:p>
          </table:table-cell>
          <table:table-cell table:style-name="ce1" office:value-type="string">
            <text:p>top</text:p>
          </table:table-cell>
        </table:table-row>
        <table:table-row>
          <table:table-cell table:number-columns-repeated="2"/>
          <table:table-cell table:style-name="ce1" office:value-type="float" office:value="72864">
            <text:p>72864</text:p>
          </table:table-cell>
          <table:table-cell table:style-name="ce1" office:value-type="float" office:value="0.0049797">
            <text:p>0.0049797</text:p>
          </table:table-cell>
          <table:table-cell table:style-name="ce1" office:value-type="float" office:value="0.00646879">
            <text:p>0.00646879</text:p>
          </table:table-cell>
          <table:table-cell table:style-name="ce1" office:value-type="float" office:value="-78.22691">
            <text:p>-78.22691</text:p>
          </table:table-cell>
          <table:table-cell table:style-name="ce1" office:value-type="float" office:value="88.8151">
            <text:p>88.8151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0518627180310978">
            <text:p>0.0518627180310978</text:p>
          </table:table-cell>
          <table:table-cell table:style-name="ce1" office:value-type="float" office:value="-0.094374291626977">
            <text:p>-0.094374291626977</text:p>
          </table:table-cell>
          <table:table-cell table:style-name="ce1" office:value-type="float" office:value="-0.0519761543655303">
            <text:p>-0.0519761543655303</text:p>
          </table:table-cell>
          <table:table-cell table:style-name="ce1" office:value-type="float" office:value="-0.0726497011055943">
            <text:p>-0.0726497011055943</text:p>
          </table:table-cell>
          <table:table-cell table:style-name="ce1" office:value-type="float" office:value="0.715435212733834">
            <text:p>0.715435212733834</text:p>
          </table:table-cell>
          <table:table-cell table:style-name="ce1" office:value-type="float" office:value="-0.0518627180310978">
            <text:p>-0.0518627180310978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0.0518627180310978">
            <text:p>-0.0518627180310978</text:p>
          </table:table-cell>
          <table:table-cell table:style-name="ce1" office:value-type="float" office:value="-0.7822691">
            <text:p>-0.7822691</text:p>
          </table:table-cell>
          <table:table-cell table:style-name="ce1" office:value-type="float" office:value="23897.5783835354">
            <text:p>23897.5783835354</text:p>
          </table:table-cell>
          <table:table-cell table:style-name="ce1" office:value-type="float" office:value="119.002771076491">
            <text:p>119.002771076491</text:p>
          </table:table-cell>
          <table:table-cell table:style-name="ce1" office:value-type="string">
            <text:p>PM</text:p>
          </table:table-cell>
          <table:table-cell table:style-name="ce1" office:value-type="string">
            <text:p>top</text:p>
          </table:table-cell>
        </table:table-row>
        <table:table-row>
          <table:table-cell table:number-columns-repeated="2"/>
          <table:table-cell table:style-name="ce1" office:value-type="float" office:value="72872">
            <text:p>72872</text:p>
          </table:table-cell>
          <table:table-cell table:style-name="ce1" office:value-type="float" office:value="-0.0251904">
            <text:p>-0.0251904</text:p>
          </table:table-cell>
          <table:table-cell table:style-name="ce1" office:value-type="float" office:value="0.0139696">
            <text:p>0.0139696</text:p>
          </table:table-cell>
          <table:table-cell table:style-name="ce1" office:value-type="float" office:value="-78.12033">
            <text:p>-78.12033</text:p>
          </table:table-cell>
          <table:table-cell table:style-name="ce1" office:value-type="float" office:value="89.1101">
            <text:p>89.1101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-0.261841899201797">
            <text:p>-0.261841899201797</text:p>
          </table:table-cell>
          <table:table-cell table:style-name="ce1" office:value-type="float" office:value="-0.286989452314913">
            <text:p>-0.286989452314913</text:p>
          </table:table-cell>
          <table:table-cell table:style-name="ce1" office:value-type="float" office:value="0.26163166750341">
            <text:p>0.26163166750341</text:p>
          </table:table-cell>
          <table:table-cell table:style-name="ce1" office:value-type="float" office:value="0.517507952954529">
            <text:p>0.517507952954529</text:p>
          </table:table-cell>
          <table:table-cell table:style-name="ce1" office:value-type="float" office:value="0.505560670149543">
            <text:p>0.505560670149543</text:p>
          </table:table-cell>
          <table:table-cell table:style-name="ce1" office:value-type="float" office:value="0.261841899201797">
            <text:p>0.261841899201797</text:p>
          </table:table-cell>
          <table:table-cell table:style-name="ce1" office:value-type="float" office:value="-0.999999999999998">
            <text:p>-0.99999999999999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261841899201797">
            <text:p>0.261841899201797</text:p>
          </table:table-cell>
          <table:table-cell table:style-name="ce1" office:value-type="float" office:value="-0.7812033">
            <text:p>-0.7812033</text:p>
          </table:table-cell>
          <table:table-cell table:style-name="ce1" office:value-type="float" office:value="5124.27063017582">
            <text:p>5124.27063017582</text:p>
          </table:table-cell>
          <table:table-cell table:style-name="ce1" office:value-type="float" office:value="-129.082426882381">
            <text:p>-129.082426882381</text:p>
          </table:table-cell>
          <table:table-cell table:style-name="ce1" office:value-type="string">
            <text:p>PM</text:p>
          </table:table-cell>
          <table:table-cell table:style-name="ce1" office:value-type="string">
            <text:p>top</text:p>
          </table:table-cell>
        </table:table-row>
        <table:table-row>
          <table:table-cell table:number-columns-repeated="2"/>
          <table:table-cell table:style-name="ce1" office:value-type="float" office:value="72873">
            <text:p>72873</text:p>
          </table:table-cell>
          <table:table-cell table:style-name="ce1" office:value-type="float" office:value="-0.00296736">
            <text:p>-0.00296736</text:p>
          </table:table-cell>
          <table:table-cell table:style-name="ce1" office:value-type="float" office:value="0.00665496">
            <text:p>0.00665496</text:p>
          </table:table-cell>
          <table:table-cell table:style-name="ce1" office:value-type="float" office:value="-78.64409">
            <text:p>-78.64409</text:p>
          </table:table-cell>
          <table:table-cell table:style-name="ce1" office:value-type="float" office:value="88.926">
            <text:p>88.926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-0.0302404463715197">
            <text:p>-0.0302404463715197</text:p>
          </table:table-cell>
          <table:table-cell table:style-name="ce1" office:value-type="float" office:value="-0.106012245947966">
            <text:p>-0.106012245947966</text:p>
          </table:table-cell>
          <table:table-cell table:style-name="ce1" office:value-type="float" office:value="0.0301657429896612">
            <text:p>0.0301657429896612</text:p>
          </table:table-cell>
          <table:table-cell table:style-name="ce1" office:value-type="float" office:value="0.0472694799271756">
            <text:p>0.0472694799271756</text:p>
          </table:table-cell>
          <table:table-cell table:style-name="ce1" office:value-type="float" office:value="0.63816532435168">
            <text:p>0.63816532435168</text:p>
          </table:table-cell>
          <table:table-cell table:style-name="ce1" office:value-type="float" office:value="0.0302404463715197">
            <text:p>0.0302404463715197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0302404463715197">
            <text:p>0.0302404463715197</text:p>
          </table:table-cell>
          <table:table-cell table:style-name="ce1" office:value-type="float" office:value="-0.7864409">
            <text:p>-0.7864409</text:p>
          </table:table-cell>
          <table:table-cell table:style-name="ce1" office:value-type="float" office:value="22579.228627074">
            <text:p>22579.228627074</text:p>
          </table:table-cell>
          <table:table-cell table:style-name="ce1" office:value-type="float" office:value="-67.0006998588342">
            <text:p>-67.0006998588342</text:p>
          </table:table-cell>
          <table:table-cell table:style-name="ce1" office:value-type="string">
            <text:p>PM</text:p>
          </table:table-cell>
          <table:table-cell table:style-name="ce1" office:value-type="string">
            <text:p>botom</text:p>
          </table:table-cell>
        </table:table-row>
        <table:table-row>
          <table:table-cell table:number-columns-repeated="2"/>
          <table:table-cell table:style-name="ce1" office:value-type="float" office:value="72874">
            <text:p>72874</text:p>
          </table:table-cell>
          <table:table-cell table:style-name="ce1" office:value-type="float" office:value="-0.00965482">
            <text:p>-0.00965482</text:p>
          </table:table-cell>
          <table:table-cell table:style-name="ce1" office:value-type="float" office:value="0.00653578">
            <text:p>0.00653578</text:p>
          </table:table-cell>
          <table:table-cell table:style-name="ce1" office:value-type="float" office:value="-74.29757">
            <text:p>-74.29757</text:p>
          </table:table-cell>
          <table:table-cell table:style-name="ce1" office:value-type="float" office:value="88.9198">
            <text:p>88.9198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-0.104155906448323">
            <text:p>-0.104155906448323</text:p>
          </table:table-cell>
          <table:table-cell table:style-name="ce1" office:value-type="float" office:value="-0.0944424439766476">
            <text:p>-0.0944424439766476</text:p>
          </table:table-cell>
          <table:table-cell table:style-name="ce1" office:value-type="float" office:value="0.10411281869398">
            <text:p>0.10411281869398</text:p>
          </table:table-cell>
          <table:table-cell table:style-name="ce1" office:value-type="float" office:value="0.139512773831833">
            <text:p>0.139512773831833</text:p>
          </table:table-cell>
          <table:table-cell table:style-name="ce1" office:value-type="float" office:value="0.746260115360304">
            <text:p>0.746260115360304</text:p>
          </table:table-cell>
          <table:table-cell table:style-name="ce1" office:value-type="float" office:value="0.104155906448323">
            <text:p>0.104155906448323</text:p>
          </table:table-cell>
          <table:table-cell table:style-name="ce1" office:value-type="float" office:value="-0.999999999999998">
            <text:p>-0.99999999999999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104155906448323">
            <text:p>0.104155906448323</text:p>
          </table:table-cell>
          <table:table-cell table:style-name="ce1" office:value-type="float" office:value="-0.7429757">
            <text:p>-0.7429757</text:p>
          </table:table-cell>
          <table:table-cell table:style-name="ce1" office:value-type="float" office:value="23410.2013961215">
            <text:p>23410.2013961215</text:p>
          </table:table-cell>
          <table:table-cell table:style-name="ce1" office:value-type="float" office:value="-226.021280643302">
            <text:p>-226.021280643302</text:p>
          </table:table-cell>
          <table:table-cell table:style-name="ce1" office:value-type="string">
            <text:p>PM</text:p>
          </table:table-cell>
          <table:table-cell table:style-name="ce1" office:value-type="string">
            <text:p>botom</text:p>
          </table:table-cell>
        </table:table-row>
        <table:table-row>
          <table:table-cell table:number-columns-repeated="2"/>
          <table:table-cell table:style-name="ce1" office:value-type="float" office:value="72875">
            <text:p>72875</text:p>
          </table:table-cell>
          <table:table-cell table:style-name="ce1" office:value-type="float" office:value="-0.000449539">
            <text:p>-0.000449539</text:p>
          </table:table-cell>
          <table:table-cell table:style-name="ce1" office:value-type="float" office:value="0.00749616">
            <text:p>0.00749616</text:p>
          </table:table-cell>
          <table:table-cell table:style-name="ce1" office:value-type="float" office:value="-74.41326">
            <text:p>-74.41326</text:p>
          </table:table-cell>
          <table:table-cell table:style-name="ce1" office:value-type="float" office:value="88.93">
            <text:p>88.93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-0.00484151810419534">
            <text:p>-0.00484151810419534</text:p>
          </table:table-cell>
          <table:table-cell table:style-name="ce1" office:value-type="float" office:value="-0.111385588553533">
            <text:p>-0.111385588553533</text:p>
          </table:table-cell>
          <table:table-cell table:style-name="ce1" office:value-type="float" office:value="0.00479912211382246">
            <text:p>0.00479912211382246</text:p>
          </table:table-cell>
          <table:table-cell table:style-name="ce1" office:value-type="float" office:value="0.00667970882328639">
            <text:p>0.00667970882328639</text:p>
          </table:table-cell>
          <table:table-cell table:style-name="ce1" office:value-type="float" office:value="0.718462771474717">
            <text:p>0.718462771474717</text:p>
          </table:table-cell>
          <table:table-cell table:style-name="ce1" office:value-type="float" office:value="0.00484151810419533">
            <text:p>0.00484151810419533</text:p>
          </table:table-cell>
          <table:table-cell table:style-name="ce1" office:value-type="float" office:value="-0.999999999999998">
            <text:p>-0.99999999999999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00484151810419533">
            <text:p>0.00484151810419533</text:p>
          </table:table-cell>
          <table:table-cell table:style-name="ce1" office:value-type="float" office:value="-0.7441326">
            <text:p>-0.7441326</text:p>
          </table:table-cell>
          <table:table-cell table:style-name="ce1" office:value-type="float" office:value="17795.996212786">
            <text:p>17795.996212786</text:p>
          </table:table-cell>
          <table:table-cell table:style-name="ce1" office:value-type="float" office:value="-7.99999434149962">
            <text:p>-7.99999434149962</text:p>
          </table:table-cell>
          <table:table-cell table:style-name="ce1" office:value-type="string">
            <text:p>PM</text:p>
          </table:table-cell>
          <table:table-cell table:style-name="ce1" office:value-type="string">
            <text:p>botom</text:p>
          </table:table-cell>
        </table:table-row>
        <table:table-row>
          <table:table-cell table:number-columns-repeated="2"/>
          <table:table-cell table:style-name="ce1" office:value-type="float" office:value="72876">
            <text:p>72876</text:p>
          </table:table-cell>
          <table:table-cell table:style-name="ce1" office:value-type="float" office:value="-0.0103948">
            <text:p>-0.0103948</text:p>
          </table:table-cell>
          <table:table-cell table:style-name="ce1" office:value-type="float" office:value="0.00654007">
            <text:p>0.00654007</text:p>
          </table:table-cell>
          <table:table-cell table:style-name="ce1" office:value-type="float" office:value="-74.31426">
            <text:p>-74.31426</text:p>
          </table:table-cell>
          <table:table-cell table:style-name="ce1" office:value-type="float" office:value="88.877">
            <text:p>88.877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-0.113880580490627">
            <text:p>-0.113880580490627</text:p>
          </table:table-cell>
          <table:table-cell table:style-name="ce1" office:value-type="float" office:value="-0.109993137240529">
            <text:p>-0.109993137240529</text:p>
          </table:table-cell>
          <table:table-cell table:style-name="ce1" office:value-type="float" office:value="0.113763690918947">
            <text:p>0.113763690918947</text:p>
          </table:table-cell>
          <table:table-cell table:style-name="ce1" office:value-type="float" office:value="0.174823306629417">
            <text:p>0.174823306629417</text:p>
          </table:table-cell>
          <table:table-cell table:style-name="ce1" office:value-type="float" office:value="0.650735265865313">
            <text:p>0.650735265865313</text:p>
          </table:table-cell>
          <table:table-cell table:style-name="ce1" office:value-type="float" office:value="0.113880580490627">
            <text:p>0.113880580490627</text:p>
          </table:table-cell>
          <table:table-cell table:style-name="ce1" office:value-type="float" office:value="-0.999999999999998">
            <text:p>-0.99999999999999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113880580490627">
            <text:p>0.113880580490627</text:p>
          </table:table-cell>
          <table:table-cell table:style-name="ce1" office:value-type="float" office:value="-0.7431426">
            <text:p>-0.7431426</text:p>
          </table:table-cell>
          <table:table-cell table:style-name="ce1" office:value-type="float" office:value="23379.4993317026">
            <text:p>23379.4993317026</text:p>
          </table:table-cell>
          <table:table-cell table:style-name="ce1" office:value-type="float" office:value="-243.025219653182">
            <text:p>-243.025219653182</text:p>
          </table:table-cell>
          <table:table-cell table:style-name="ce1" office:value-type="string">
            <text:p>PM</text:p>
          </table:table-cell>
          <table:table-cell table:style-name="ce1" office:value-type="string">
            <text:p>top</text:p>
          </table:table-cell>
        </table:table-row>
        <table:table-row>
          <table:table-cell table:number-columns-repeated="2"/>
          <table:table-cell table:style-name="ce1" office:value-type="float" office:value="72877">
            <text:p>72877</text:p>
          </table:table-cell>
          <table:table-cell table:style-name="ce1" office:value-type="float" office:value="0.0171473">
            <text:p>0.0171473</text:p>
          </table:table-cell>
          <table:table-cell table:style-name="ce1" office:value-type="float" office:value="0.0197382">
            <text:p>0.0197382</text:p>
          </table:table-cell>
          <table:table-cell table:style-name="ce1" office:value-type="float" office:value="-73.11368">
            <text:p>-73.11368</text:p>
          </table:table-cell>
          <table:table-cell table:style-name="ce1" office:value-type="float" office:value="88.8887">
            <text:p>88.8887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190917450701046">
            <text:p>0.190917450701046</text:p>
          </table:table-cell>
          <table:table-cell table:style-name="ce1" office:value-type="float" office:value="-0.300596877888654">
            <text:p>-0.300596877888654</text:p>
          </table:table-cell>
          <table:table-cell table:style-name="ce1" office:value-type="float" office:value="-0.190884617891935">
            <text:p>-0.190884617891935</text:p>
          </table:table-cell>
          <table:table-cell table:style-name="ce1" office:value-type="float" office:value="-0.261139559038824">
            <text:p>-0.261139559038824</text:p>
          </table:table-cell>
          <table:table-cell table:style-name="ce1" office:value-type="float" office:value="0.730967834189976">
            <text:p>0.730967834189976</text:p>
          </table:table-cell>
          <table:table-cell table:style-name="ce1" office:value-type="float" office:value="-0.190917450701046">
            <text:p>-0.190917450701046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0.190917450701046">
            <text:p>-0.190917450701046</text:p>
          </table:table-cell>
          <table:table-cell table:style-name="ce1" office:value-type="float" office:value="-0.7311368">
            <text:p>-0.7311368</text:p>
          </table:table-cell>
          <table:table-cell table:style-name="ce1" office:value-type="float" office:value="2566.75791307268">
            <text:p>2566.75791307268</text:p>
          </table:table-cell>
          <table:table-cell table:style-name="ce1" office:value-type="float" office:value="44.0129679628311">
            <text:p>44.0129679628311</text:p>
          </table:table-cell>
          <table:table-cell table:style-name="ce1" office:value-type="string">
            <text:p>PM</text:p>
          </table:table-cell>
          <table:table-cell table:style-name="ce1" office:value-type="string">
            <text:p>top</text:p>
          </table:table-cell>
        </table:table-row>
        <table:table-row>
          <table:table-cell table:number-columns-repeated="2"/>
          <table:table-cell table:style-name="ce1" office:value-type="float" office:value="72878">
            <text:p>72878</text:p>
          </table:table-cell>
          <table:table-cell table:style-name="ce1" office:value-type="float" office:value="0.0013253">
            <text:p>0.0013253</text:p>
          </table:table-cell>
          <table:table-cell table:style-name="ce1" office:value-type="float" office:value="0.00653846">
            <text:p>0.00653846</text:p>
          </table:table-cell>
          <table:table-cell table:style-name="ce1" office:value-type="float" office:value="-72.8496">
            <text:p>-72.8496</text:p>
          </table:table-cell>
          <table:table-cell table:style-name="ce1" office:value-type="float" office:value="88.9017">
            <text:p>88.9017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0148071692174977">
            <text:p>0.0148071692174977</text:p>
          </table:table-cell>
          <table:table-cell table:style-name="ce1" office:value-type="float" office:value="-0.103522919349122">
            <text:p>-0.103522919349122</text:p>
          </table:table-cell>
          <table:table-cell table:style-name="ce1" office:value-type="float" office:value="-0.0150074294929484">
            <text:p>-0.0150074294929484</text:p>
          </table:table-cell>
          <table:table-cell table:style-name="ce1" office:value-type="float" office:value="-0.0209833699393116">
            <text:p>-0.0209833699393116</text:p>
          </table:table-cell>
          <table:table-cell table:style-name="ce1" office:value-type="float" office:value="0.71520587667058">
            <text:p>0.71520587667058</text:p>
          </table:table-cell>
          <table:table-cell table:style-name="ce1" office:value-type="float" office:value="-0.0148071692174977">
            <text:p>-0.0148071692174977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0.0148071692174977">
            <text:p>-0.0148071692174977</text:p>
          </table:table-cell>
          <table:table-cell table:style-name="ce1" office:value-type="float" office:value="-0.728496">
            <text:p>-0.728496</text:p>
          </table:table-cell>
          <table:table-cell table:style-name="ce1" office:value-type="float" office:value="23391.0144677425">
            <text:p>23391.0144677425</text:p>
          </table:table-cell>
          <table:table-cell table:style-name="ce1" office:value-type="float" office:value="31.0001114740992">
            <text:p>31.0001114740992</text:p>
          </table:table-cell>
          <table:table-cell table:style-name="ce1" office:value-type="string">
            <text:p>PM</text:p>
          </table:table-cell>
          <table:table-cell table:style-name="ce1" office:value-type="string">
            <text:p>top</text:p>
          </table:table-cell>
        </table:table-row>
        <table:table-row>
          <table:table-cell table:number-columns-repeated="2"/>
          <table:table-cell table:style-name="ce1" office:value-type="float" office:value="72879">
            <text:p>72879</text:p>
          </table:table-cell>
          <table:table-cell table:style-name="ce1" office:value-type="float" office:value="0.00813406">
            <text:p>0.00813406</text:p>
          </table:table-cell>
          <table:table-cell table:style-name="ce1" office:value-type="float" office:value="0.00782012">
            <text:p>0.00782012</text:p>
          </table:table-cell>
          <table:table-cell table:style-name="ce1" office:value-type="float" office:value="-70.72615">
            <text:p>-70.72615</text:p>
          </table:table-cell>
          <table:table-cell table:style-name="ce1" office:value-type="float" office:value="88.9051">
            <text:p>88.9051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0921962989633492">
            <text:p>0.0921962989633492</text:p>
          </table:table-cell>
          <table:table-cell table:style-name="ce1" office:value-type="float" office:value="-0.113299512307005">
            <text:p>-0.113299512307005</text:p>
          </table:table-cell>
          <table:table-cell table:style-name="ce1" office:value-type="float" office:value="-0.0921670791219718">
            <text:p>-0.0921670791219718</text:p>
          </table:table-cell>
          <table:table-cell table:style-name="ce1" office:value-type="float" office:value="-0.117847939811143">
            <text:p>-0.117847939811143</text:p>
          </table:table-cell>
          <table:table-cell table:style-name="ce1" office:value-type="float" office:value="0.782084771865115">
            <text:p>0.782084771865115</text:p>
          </table:table-cell>
          <table:table-cell table:style-name="ce1" office:value-type="float" office:value="-0.0921962989633491">
            <text:p>-0.0921962989633491</text:p>
          </table:table-cell>
          <table:table-cell table:style-name="ce1" office:value-type="float" office:value="-0.999999999999999">
            <text:p>-0.99999999999999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0.0921962989633491">
            <text:p>-0.0921962989633491</text:p>
          </table:table-cell>
          <table:table-cell table:style-name="ce1" office:value-type="float" office:value="-0.7072615">
            <text:p>-0.7072615</text:p>
          </table:table-cell>
          <table:table-cell table:style-name="ce1" office:value-type="float" office:value="16352.0861024152">
            <text:p>16352.0861024152</text:p>
          </table:table-cell>
          <table:table-cell table:style-name="ce1" office:value-type="float" office:value="133.008849482211">
            <text:p>133.008849482211</text:p>
          </table:table-cell>
          <table:table-cell table:style-name="ce1" office:value-type="string">
            <text:p>PM</text:p>
          </table:table-cell>
          <table:table-cell table:style-name="ce1" office:value-type="string">
            <text:p>botom</text:p>
          </table:table-cell>
        </table:table-row>
        <table:table-row>
          <table:table-cell table:number-columns-repeated="2"/>
          <table:table-cell table:style-name="ce1" office:value-type="float" office:value="72880">
            <text:p>72880</text:p>
          </table:table-cell>
          <table:table-cell table:style-name="ce1" office:value-type="float" office:value="0.0431472">
            <text:p>0.0431472</text:p>
          </table:table-cell>
          <table:table-cell table:style-name="ce1" office:value-type="float" office:value="0.0251662">
            <text:p>0.0251662</text:p>
          </table:table-cell>
          <table:table-cell table:style-name="ce1" office:value-type="float" office:value="-73.28838">
            <text:p>-73.28838</text:p>
          </table:table-cell>
          <table:table-cell table:style-name="ce1" office:value-type="float" office:value="89.1604">
            <text:p>89.1604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477793862254468">
            <text:p>0.477793862254468</text:p>
          </table:table-cell>
          <table:table-cell table:style-name="ce1" office:value-type="float" office:value="-1.07048530714186">
            <text:p>-1.07048530714186</text:p>
          </table:table-cell>
          <table:table-cell table:style-name="ce1" office:value-type="float" office:value="-0.477410326201849">
            <text:p>-0.477410326201849</text:p>
          </table:table-cell>
          <table:table-cell table:style-name="ce1" office:value-type="float" office:value="-1.83533642919118">
            <text:p>-1.83533642919118</text:p>
          </table:table-cell>
          <table:table-cell table:style-name="ce1" office:value-type="float" office:value="0.260121424393151">
            <text:p>0.260121424393151</text:p>
          </table:table-cell>
          <table:table-cell table:style-name="ce1" office:value-type="float" office:value="-0.477793862254468">
            <text:p>-0.477793862254468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0.477793862254468">
            <text:p>-0.477793862254468</text:p>
          </table:table-cell>
          <table:table-cell table:style-name="ce1" office:value-type="float" office:value="-0.7328838">
            <text:p>-0.7328838</text:p>
          </table:table-cell>
          <table:table-cell table:style-name="ce1" office:value-type="float" office:value="1578.93667542976">
            <text:p>1578.93667542976</text:p>
          </table:table-cell>
          <table:table-cell table:style-name="ce1" office:value-type="float" office:value="68.1266965221028">
            <text:p>68.1266965221028</text:p>
          </table:table-cell>
          <table:table-cell table:style-name="ce1" office:value-type="string">
            <text:p>PM</text:p>
          </table:table-cell>
          <table:table-cell table:style-name="ce1" office:value-type="string">
            <text:p>top</text:p>
          </table:table-cell>
        </table:table-row>
        <table:table-row>
          <table:table-cell table:number-columns-repeated="2"/>
          <table:table-cell table:style-name="ce1" office:value-type="float" office:value="72881">
            <text:p>72881</text:p>
          </table:table-cell>
          <table:table-cell table:style-name="ce1" office:value-type="float" office:value="-0.00345951">
            <text:p>-0.00345951</text:p>
          </table:table-cell>
          <table:table-cell table:style-name="ce1" office:value-type="float" office:value="0.00708077">
            <text:p>0.00708077</text:p>
          </table:table-cell>
          <table:table-cell table:style-name="ce1" office:value-type="float" office:value="-69.112">
            <text:p>-69.112</text:p>
          </table:table-cell>
          <table:table-cell table:style-name="ce1" office:value-type="float" office:value="88.8114">
            <text:p>88.8114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-0.0407837815501162">
            <text:p>-0.0407837815501162</text:p>
          </table:table-cell>
          <table:table-cell table:style-name="ce1" office:value-type="float" office:value="-0.114355780624501">
            <text:p>-0.114355780624501</text:p>
          </table:table-cell>
          <table:table-cell table:style-name="ce1" office:value-type="float" office:value="0.0405378276646">
            <text:p>0.0405378276646</text:p>
          </table:table-cell>
          <table:table-cell table:style-name="ce1" office:value-type="float" office:value="0.0558717436985339">
            <text:p>0.0558717436985339</text:p>
          </table:table-cell>
          <table:table-cell table:style-name="ce1" office:value-type="float" office:value="0.725551503875182">
            <text:p>0.725551503875182</text:p>
          </table:table-cell>
          <table:table-cell table:style-name="ce1" office:value-type="float" office:value="0.0407837815501162">
            <text:p>0.040783781550116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0407837815501162">
            <text:p>0.0407837815501162</text:p>
          </table:table-cell>
          <table:table-cell table:style-name="ce1" office:value-type="float" office:value="-0.69112">
            <text:p>-0.69112</text:p>
          </table:table-cell>
          <table:table-cell table:style-name="ce1" office:value-type="float" office:value="19945.2288884671">
            <text:p>19945.2288884671</text:p>
          </table:table-cell>
          <table:table-cell table:style-name="ce1" office:value-type="float" office:value="-69.0007187919408">
            <text:p>-69.0007187919408</text:p>
          </table:table-cell>
          <table:table-cell table:style-name="ce1" office:value-type="string">
            <text:p>PM</text:p>
          </table:table-cell>
          <table:table-cell table:style-name="ce1" office:value-type="string">
            <text:p>top</text:p>
          </table:table-cell>
        </table:table-row>
        <table:table-row>
          <table:table-cell table:number-columns-repeated="2"/>
          <table:table-cell table:style-name="ce1" office:value-type="float" office:value="72884">
            <text:p>72884</text:p>
          </table:table-cell>
          <table:table-cell table:style-name="ce1" office:value-type="float" office:value="0.0206284">
            <text:p>0.0206284</text:p>
          </table:table-cell>
          <table:table-cell table:style-name="ce1" office:value-type="float" office:value="0.0178108">
            <text:p>0.0178108</text:p>
          </table:table-cell>
          <table:table-cell table:style-name="ce1" office:value-type="float" office:value="-75.85156">
            <text:p>-75.85156</text:p>
          </table:table-cell>
          <table:table-cell table:style-name="ce1" office:value-type="float" office:value="88.8313">
            <text:p>88.8313</text:p>
          </table:table-cell>
          <table:table-cell table:style-name="ce1" office:value-type="float" office:value="0.13819900656946">
            <text:p>0.13819900656946</text:p>
          </table:table-cell>
          <table:table-cell table:style-name="ce1" office:value-type="float" office:value="0.221528745427828">
            <text:p>0.221528745427828</text:p>
          </table:table-cell>
          <table:table-cell table:style-name="ce1" office:value-type="float" office:value="-0.486474569708328">
            <text:p>-0.486474569708328</text:p>
          </table:table-cell>
          <table:table-cell table:style-name="ce1" office:value-type="float" office:value="-0.221029270717178">
            <text:p>-0.221029270717178</text:p>
          </table:table-cell>
          <table:table-cell table:style-name="ce1" office:value-type="float" office:value="-0.563432974025382">
            <text:p>-0.563432974025382</text:p>
          </table:table-cell>
          <table:table-cell table:style-name="ce1" office:value-type="float" office:value="0.392290265047962">
            <text:p>0.392290265047962</text:p>
          </table:table-cell>
          <table:table-cell table:style-name="ce1" office:value-type="float" office:value="-0.221528745427829">
            <text:p>-0.221528745427829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0.221528745427829">
            <text:p>-0.221528745427829</text:p>
          </table:table-cell>
          <table:table-cell table:style-name="ce1" office:value-type="float" office:value="-0.7585156">
            <text:p>-0.7585156</text:p>
          </table:table-cell>
          <table:table-cell table:style-name="ce1" office:value-type="float" office:value="3152.34067784108">
            <text:p>3152.34067784108</text:p>
          </table:table-cell>
          <table:table-cell table:style-name="ce1" office:value-type="float" office:value="65.0277444387769">
            <text:p>65.0277444387769</text:p>
          </table:table-cell>
          <table:table-cell table:style-name="ce1" office:value-type="string">
            <text:p>PM</text:p>
          </table:table-cell>
          <table:table-cell table:style-name="ce1" office:value-type="string">
            <text:p>top</text:p>
          </table:table-cell>
        </table:table-row>
        <table:table-row>
          <table:table-cell table:number-columns-repeated="2"/>
          <table:table-cell table:style-name="ce1" office:value-type="float" office:value="72889">
            <text:p>72889</text:p>
          </table:table-cell>
          <table:table-cell table:style-name="ce1" office:value-type="float" office:value="-0.00563349">
            <text:p>-0.00563349</text:p>
          </table:table-cell>
          <table:table-cell table:style-name="ce1" office:value-type="float" office:value="0.00743159">
            <text:p>0.00743159</text:p>
          </table:table-cell>
          <table:table-cell table:style-name="ce1" office:value-type="float" office:value="-77.1875">
            <text:p>-77.1875</text:p>
          </table:table-cell>
          <table:table-cell table:style-name="ce1" office:value-type="float" office:value="88.708">
            <text:p>88.708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-0.0586381923090806">
            <text:p>-0.0586381923090806</text:p>
          </table:table-cell>
          <table:table-cell table:style-name="ce1" office:value-type="float" office:value="-0.241668897859054">
            <text:p>-0.241668897859054</text:p>
          </table:table-cell>
          <table:table-cell table:style-name="ce1" office:value-type="float" office:value="0.058638223238426">
            <text:p>0.058638223238426</text:p>
          </table:table-cell>
          <table:table-cell table:style-name="ce1" office:value-type="float" office:value="0.183196236525427">
            <text:p>0.183196236525427</text:p>
          </table:table-cell>
          <table:table-cell table:style-name="ce1" office:value-type="float" office:value="0.320084213249037">
            <text:p>0.320084213249037</text:p>
          </table:table-cell>
          <table:table-cell table:style-name="ce1" office:value-type="float" office:value="0.0586381923090806">
            <text:p>0.0586381923090806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0586381923090806">
            <text:p>0.0586381923090806</text:p>
          </table:table-cell>
          <table:table-cell table:style-name="ce1" office:value-type="float" office:value="-0.771875">
            <text:p>-0.771875</text:p>
          </table:table-cell>
          <table:table-cell table:style-name="ce1" office:value-type="float" office:value="18106.5837041446">
            <text:p>18106.5837041446</text:p>
          </table:table-cell>
          <table:table-cell table:style-name="ce1" office:value-type="float" office:value="-102.003258231462">
            <text:p>-102.003258231462</text:p>
          </table:table-cell>
          <table:table-cell table:style-name="ce1" office:value-type="string">
            <text:p>PM</text:p>
          </table:table-cell>
          <table:table-cell table:style-name="ce1" office:value-type="string">
            <text:p>botom</text:p>
          </table:table-cell>
        </table:table-row>
        <table:table-row>
          <table:table-cell table:number-columns-repeated="2"/>
          <table:table-cell table:style-name="ce1" office:value-type="float" office:value="72890">
            <text:p>72890</text:p>
          </table:table-cell>
          <table:table-cell table:style-name="ce1" office:value-type="float" office:value="-0.00426167">
            <text:p>-0.00426167</text:p>
          </table:table-cell>
          <table:table-cell table:style-name="ce1" office:value-type="float" office:value="0.00729862">
            <text:p>0.00729862</text:p>
          </table:table-cell>
          <table:table-cell table:style-name="ce1" office:value-type="float" office:value="-75.8386">
            <text:p>-75.8386</text:p>
          </table:table-cell>
          <table:table-cell table:style-name="ce1" office:value-type="float" office:value="88.717">
            <text:p>88.717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-0.0451435253526549">
            <text:p>-0.0451435253526549</text:p>
          </table:table-cell>
          <table:table-cell table:style-name="ce1" office:value-type="float" office:value="-0.17275355974068">
            <text:p>-0.17275355974068</text:p>
          </table:table-cell>
          <table:table-cell table:style-name="ce1" office:value-type="float" office:value="0.04510952738709">
            <text:p>0.04510952738709</text:p>
          </table:table-cell>
          <table:table-cell table:style-name="ce1" office:value-type="float" office:value="0.10087094038874">
            <text:p>0.10087094038874</text:p>
          </table:table-cell>
          <table:table-cell table:style-name="ce1" office:value-type="float" office:value="0.447200424753109">
            <text:p>0.447200424753109</text:p>
          </table:table-cell>
          <table:table-cell table:style-name="ce1" office:value-type="float" office:value="0.0451435253526549">
            <text:p>0.0451435253526549</text:p>
          </table:table-cell>
          <table:table-cell table:style-name="ce1" office:value-type="float" office:value="-0.999999999999999">
            <text:p>-0.99999999999999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0451435253526549">
            <text:p>0.0451435253526549</text:p>
          </table:table-cell>
          <table:table-cell table:style-name="ce1" office:value-type="float" office:value="-0.758386">
            <text:p>-0.758386</text:p>
          </table:table-cell>
          <table:table-cell table:style-name="ce1" office:value-type="float" office:value="18772.3435809423">
            <text:p>18772.3435809423</text:p>
          </table:table-cell>
          <table:table-cell table:style-name="ce1" office:value-type="float" office:value="-80.0015334685946">
            <text:p>-80.0015334685946</text:p>
          </table:table-cell>
          <table:table-cell table:style-name="ce1" office:value-type="string">
            <text:p>PM</text:p>
          </table:table-cell>
          <table:table-cell table:style-name="ce1" office:value-type="string">
            <text:p>botom</text:p>
          </table:table-cell>
        </table:table-row>
        <table:table-row>
          <table:table-cell table:number-columns-repeated="2"/>
          <table:table-cell table:style-name="ce1" office:value-type="float" office:value="72892">
            <text:p>72892</text:p>
          </table:table-cell>
          <table:table-cell table:style-name="ce1" office:value-type="float" office:value="-0.00330091">
            <text:p>-0.00330091</text:p>
          </table:table-cell>
          <table:table-cell table:style-name="ce1" office:value-type="float" office:value="0.00663413">
            <text:p>0.00663413</text:p>
          </table:table-cell>
          <table:table-cell table:style-name="ce1" office:value-type="float" office:value="-74.98808">
            <text:p>-74.98808</text:p>
          </table:table-cell>
          <table:table-cell table:style-name="ce1" office:value-type="float" office:value="88.856">
            <text:p>88.856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-0.0353075431816993">
            <text:p>-0.0353075431816993</text:p>
          </table:table-cell>
          <table:table-cell table:style-name="ce1" office:value-type="float" office:value="-0.0848611029248252">
            <text:p>-0.0848611029248252</text:p>
          </table:table-cell>
          <table:table-cell table:style-name="ce1" office:value-type="float" office:value="0.0352625434716185">
            <text:p>0.0352625434716185</text:p>
          </table:table-cell>
          <table:table-cell table:style-name="ce1" office:value-type="float" office:value="0.0422239032481403">
            <text:p>0.0422239032481403</text:p>
          </table:table-cell>
          <table:table-cell table:style-name="ce1" office:value-type="float" office:value="0.835132253510258">
            <text:p>0.835132253510258</text:p>
          </table:table-cell>
          <table:table-cell table:style-name="ce1" office:value-type="float" office:value="0.0353075431816993">
            <text:p>0.0353075431816993</text:p>
          </table:table-cell>
          <table:table-cell table:style-name="ce1" office:value-type="float" office:value="-0.999999999999999">
            <text:p>-0.99999999999999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0353075431816993">
            <text:p>0.0353075431816993</text:p>
          </table:table-cell>
          <table:table-cell table:style-name="ce1" office:value-type="float" office:value="-0.7498808">
            <text:p>-0.7498808</text:p>
          </table:table-cell>
          <table:table-cell table:style-name="ce1" office:value-type="float" office:value="22721.2408281204">
            <text:p>22721.2408281204</text:p>
          </table:table-cell>
          <table:table-cell table:style-name="ce1" office:value-type="float" office:value="-75.0007710619508">
            <text:p>-75.0007710619508</text:p>
          </table:table-cell>
          <table:table-cell table:style-name="ce1" office:value-type="string">
            <text:p>PM</text:p>
          </table:table-cell>
          <table:table-cell table:style-name="ce1" office:value-type="string">
            <text:p>botom</text:p>
          </table:table-cell>
        </table:table-row>
        <table:table-row>
          <table:table-cell table:number-columns-repeated="2"/>
          <table:table-cell table:style-name="ce1" office:value-type="float" office:value="72893">
            <text:p>72893</text:p>
          </table:table-cell>
          <table:table-cell table:style-name="ce1" office:value-type="float" office:value="0.0235294">
            <text:p>0.0235294</text:p>
          </table:table-cell>
          <table:table-cell table:style-name="ce1" office:value-type="float" office:value="0.0156513">
            <text:p>0.0156513</text:p>
          </table:table-cell>
          <table:table-cell table:style-name="ce1" office:value-type="float" office:value="-72.5377">
            <text:p>-72.5377</text:p>
          </table:table-cell>
          <table:table-cell table:style-name="ce1" office:value-type="float" office:value="88.8455">
            <text:p>88.8455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260210276668301">
            <text:p>0.260210276668301</text:p>
          </table:table-cell>
          <table:table-cell table:style-name="ce1" office:value-type="float" office:value="-0.204192121864707">
            <text:p>-0.204192121864707</text:p>
          </table:table-cell>
          <table:table-cell table:style-name="ce1" office:value-type="float" office:value="-0.259861541424155">
            <text:p>-0.259861541424155</text:p>
          </table:table-cell>
          <table:table-cell table:style-name="ce1" office:value-type="float" office:value="-0.306972463131077">
            <text:p>-0.306972463131077</text:p>
          </table:table-cell>
          <table:table-cell table:style-name="ce1" office:value-type="float" office:value="0.846530463265672">
            <text:p>0.846530463265672</text:p>
          </table:table-cell>
          <table:table-cell table:style-name="ce1" office:value-type="float" office:value="-0.260210276668301">
            <text:p>-0.260210276668301</text:p>
          </table:table-cell>
          <table:table-cell table:style-name="ce1" office:value-type="float" office:value="-0.999999999999998">
            <text:p>-0.99999999999999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0.260210276668301">
            <text:p>-0.260210276668301</text:p>
          </table:table-cell>
          <table:table-cell table:style-name="ce1" office:value-type="float" office:value="-0.725377">
            <text:p>-0.725377</text:p>
          </table:table-cell>
          <table:table-cell table:style-name="ce1" office:value-type="float" office:value="4082.24596152999">
            <text:p>4082.24596152999</text:p>
          </table:table-cell>
          <table:table-cell table:style-name="ce1" office:value-type="float" office:value="96.0527981272238">
            <text:p>96.0527981272238</text:p>
          </table:table-cell>
          <table:table-cell table:style-name="ce1" office:value-type="string">
            <text:p>PM</text:p>
          </table:table-cell>
          <table:table-cell table:style-name="ce1" office:value-type="string">
            <text:p>botom</text:p>
          </table:table-cell>
        </table:table-row>
        <table:table-row>
          <table:table-cell table:number-columns-repeated="2"/>
          <table:table-cell table:style-name="ce1" office:value-type="float" office:value="72894">
            <text:p>72894</text:p>
          </table:table-cell>
          <table:table-cell table:style-name="ce1" office:value-type="float" office:value="-0.000753793">
            <text:p>-0.000753793</text:p>
          </table:table-cell>
          <table:table-cell table:style-name="ce1" office:value-type="float" office:value="0.00686382">
            <text:p>0.00686382</text:p>
          </table:table-cell>
          <table:table-cell table:style-name="ce1" office:value-type="float" office:value="-70.27925">
            <text:p>-70.27925</text:p>
          </table:table-cell>
          <table:table-cell table:style-name="ce1" office:value-type="float" office:value="88.8584">
            <text:p>88.8584</text:p>
          </table:table-cell>
          <table:table-cell table:style-name="ce1" office:value-type="float" office:value="0.140309537001874">
            <text:p>0.140309537001874</text:p>
          </table:table-cell>
          <table:table-cell table:style-name="ce1" office:value-type="float" office:value="0.00860278959994757">
            <text:p>0.00860278959994757</text:p>
          </table:table-cell>
          <table:table-cell table:style-name="ce1" office:value-type="float" office:value="-0.0783345020607941">
            <text:p>-0.0783345020607941</text:p>
          </table:table-cell>
          <table:table-cell table:style-name="ce1" office:value-type="float" office:value="0.00861683458353605">
            <text:p>0.00861683458353605</text:p>
          </table:table-cell>
          <table:table-cell table:style-name="ce1" office:value-type="float" office:value="0.0103272945312507">
            <text:p>0.0103272945312507</text:p>
          </table:table-cell>
          <table:table-cell table:style-name="ce1" office:value-type="float" office:value="0.834374826578368">
            <text:p>0.834374826578368</text:p>
          </table:table-cell>
          <table:table-cell table:style-name="ce1" office:value-type="float" office:value="0.00860278959994756">
            <text:p>0.0086027895999475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00860278959994756">
            <text:p>0.00860278959994756</text:p>
          </table:table-cell>
          <table:table-cell table:style-name="ce1" office:value-type="float" office:value="-0.7027925">
            <text:p>-0.7027925</text:p>
          </table:table-cell>
          <table:table-cell table:style-name="ce1" office:value-type="float" office:value="21226.0033433357">
            <text:p>21226.0033433357</text:p>
          </table:table-cell>
          <table:table-cell table:style-name="ce1" office:value-type="float" office:value="-16.0000127381831">
            <text:p>-16.0000127381831</text:p>
          </table:table-cell>
          <table:table-cell table:style-name="ce1" office:value-type="string">
            <text:p>PM</text:p>
          </table:table-cell>
          <table:table-cell table:style-name="ce1" office:value-type="string">
            <text:p>botom</text:p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611329.669631078">
            <text:p>611329.669631078</text:p>
          </table:table-cell>
          <table:table-cell table:style-name="ce1" office:value-type="float" office:value="-214.773315327658">
            <text:p>-214.773315327658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0.00127897561138331">
            <text:p>0.00127897561138331</text:p>
          </table:table-cell>
          <table:table-cell table:style-name="ce1" office:value-type="float" office:value="-0.000351321596181105">
            <text:p>-0.000351321596181105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72833">
            <text:p>72833</text:p>
          </table:table-cell>
          <table:table-cell table:style-name="ce1" office:value-type="string">
            <text:p>MP</text:p>
          </table:table-cell>
          <table:table-cell table:style-name="ce1" office:value-type="float" office:value="139395.353069073">
            <text:p>139395.353069073</text:p>
          </table:table-cell>
          <table:table-cell table:style-name="ce1" office:value-type="float" office:value="827.148641757068">
            <text:p>827.148641757068</text:p>
          </table:table-cell>
          <table:table-cell table:style-name="ce1" office:value-type="float" office:value="0.00593383225154714">
            <text:p>0.00593383225154714</text:p>
          </table:table-cell>
          <table:table-cell table:style-name="ce1" office:value-type="float" office:value="0.00267840256298138">
            <text:p>0.00267840256298138</text:p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72841">
            <text:p>72841</text:p>
          </table:table-cell>
          <table:table-cell table:style-name="ce1" office:value-type="string">
            <text:p>PP</text:p>
          </table:table-cell>
          <table:table-cell table:style-name="ce1" office:value-type="float" office:value="178980.500600898">
            <text:p>178980.500600898</text:p>
          </table:table-cell>
          <table:table-cell table:style-name="ce1" office:value-type="float" office:value="-630.132127829592">
            <text:p>-630.132127829592</text:p>
          </table:table-cell>
          <table:table-cell table:style-name="ce1" office:value-type="float" office:value="-0.00352067474229888">
            <text:p>-0.00352067474229888</text:p>
          </table:table-cell>
          <table:table-cell table:style-name="ce1" office:value-type="float" office:value="0.00236372604621536">
            <text:p>0.00236372604621536</text:p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72868">
            <text:p>72868</text:p>
          </table:table-cell>
          <table:table-cell table:style-name="ce1" office:value-type="string">
            <text:p>PM</text:p>
          </table:table-cell>
          <table:table-cell table:style-name="ce1" office:value-type="float" office:value="292953.815961107">
            <text:p>292953.815961107</text:p>
          </table:table-cell>
          <table:table-cell table:style-name="ce1" office:value-type="float" office:value="-411.789829255134">
            <text:p>-411.789829255134</text:p>
          </table:table-cell>
          <table:table-cell table:style-name="ce1" office:value-type="float" office:value="-0.00140564760320379">
            <text:p>-0.00140564760320379</text:p>
          </table:table-cell>
          <table:table-cell table:style-name="ce1" office:value-type="float" office:value="0.00184756795175907">
            <text:p>0.00184756795175907</text:p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.87510230829916">
            <text:p>1.87510230829916</text:p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PM</text:p>
          </table:table-cell>
          <table:table-cell table:style-name="ce1" office:value-type="string">
            <text:p>botom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top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9" number:min-integer-digits="1"/>
    </number:number-style>
    <number:percentage-style style:name="N125">
      <number:number number:decimal-places="3" number:min-integer-digits="1"/>
      <number:text>%</number:text>
    </number:percentage-style>
    <number:percentage-style style:name="N126">
      <number:number number:decimal-places="4" number:min-integer-digits="1"/>
      <number:text>%</number:text>
    </number:percentage-style>
    <number:percentage-style style:name="N127">
      <number:number number:decimal-places="5" number:min-integer-digits="1"/>
      <number:text>%</number:text>
    </number:percentage-style>
    <number:percentage-style style:name="N128">
      <number:number number:decimal-places="6" number:min-integer-digits="1"/>
      <number:text>%</number:text>
    </number:percentage-style>
    <number:percentage-style style:name="N129">
      <number:number number:decimal-places="7" number:min-integer-digits="1"/>
      <number:text>%</number:text>
    </number:percentage-style>
    <number:number-style style:name="N130">
      <number:number number:decimal-places="10" number:min-integer-digits="1"/>
    </number:number-style>
    <number:currency-style style:name="N13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31">
      <style:text-properties fo:color="#ff0000"/>
      <number:currency-symbol number:language="en" number:country="US">$</number:currency-symbol>
      <number:text>-</number:text>
      <number:number number:decimal-places="2" number:min-integer-digits="1" number:grouping="true"/>
      <style:map style:condition="value()&gt;=0" style:apply-style-name="N131P0"/>
    </number:currency-style>
    <number:percentage-style style:name="N132">
      <number:number number:decimal-places="1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5">
      <number:number number:decimal-places="11" number:min-integer-digits="1"/>
    </number:number-style>
    <number:number-style style:name="N136">
      <number:number number:decimal-places="12" number:min-integer-digits="1"/>
    </number:number-style>
    <number:currency-style style:name="N138P0" style:volatile="true">
      <number:currency-symbol/>
      <number:number number:decimal-places="0" number:min-integer-digits="1" number:grouping="true"/>
      <number:text> </number:text>
    </number:currency-style>
    <number:currency-style style:name="N138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38P0"/>
    </number:currency-style>
    <number:currency-style style:name="N139P0" style:volatile="true">
      <number:currency-symbol/>
      <number:number number:decimal-places="0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39P0"/>
    </number:currency-style>
    <number:currency-style style:name="N141P0" style:volatile="true">
      <number:currency-symbol/>
      <number:number number:decimal-places="2" number:min-integer-digits="1" number:grouping="true"/>
      <number:text> </number:text>
    </number:currency-style>
    <number:currency-style style:name="N14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41P0"/>
    </number:currency-style>
    <number:currency-style style:name="N142P0" style:volatile="true">
      <number:currency-symbol/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9P0" style:volatile="true">
      <number:currency-symbol/>
      <number:number number:decimal-places="0" number:min-integer-digits="1" number:grouping="true"/>
      <number:text> </number:text>
    </number:currency-style>
    <number:currency-style style:name="N149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49P2" style:volatile="true">
      <number:currency-symbol/>
      <number:text>- </number:text>
    </number:currency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6P0" style:volatile="true">
      <number:currency-symbol/>
      <number:number number:decimal-places="2" number:min-integer-digits="1" number:grouping="true"/>
      <number:text> </number:text>
    </number:currency-style>
    <number:currency-style style:name="N15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56P2" style:volatile="true">
      <number:currency-symbol/>
      <number:text>-</number:text>
      <number:number number:decimal-places="0" number:min-integer-digits="0"/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8">02/08/2011</text:date>, <text:time>15:4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 r</meta:initial-creator>
    <meta:creation-date>2011-02-07T17:55:53.67</meta:creation-date>
    <dc:date>2011-02-08T15:40:21.80</dc:date>
    <dc:creator>o r</dc:creator>
    <meta:editing-duration>PT04H51M08S</meta:editing-duration>
    <meta:editing-cycles>16</meta:editing-cycles>
    <meta:generator>OpenOffice.org/3.2$OS/2 OpenOffice.org_project/320m12$Build-9483</meta:generator>
    <meta:document-statistic meta:table-count="1" meta:cell-count="12403" meta:object-count="0"/>
  </office:meta>
</office:document-meta>
</file>