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4681in"/>
    </style:style>
    <style:style style:name="co2" style:family="table-column">
      <style:table-column-properties fo:break-before="auto" style:column-width="1.322in"/>
    </style:style>
    <style:style style:name="co3" style:family="table-column">
      <style:table-column-properties fo:break-before="auto" style:column-width="0.6783in"/>
    </style:style>
    <style:style style:name="co4" style:family="table-column">
      <style:table-column-properties fo:break-before="auto" style:column-width="0.8783in"/>
    </style:style>
    <style:style style:name="co5" style:family="table-column">
      <style:table-column-properties fo:break-before="auto" style:column-width="0.58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6638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wrap-option="wrap"/>
      <style:text-properties fo:hyphenate="true"/>
    </style:style>
    <style:style style:name="ce2" style:family="table-cell" style:parent-style-name="Default" style:data-style-name="N119">
      <style:table-cell-properties fo:wrap-option="wrap"/>
      <style:text-properties fo:hyphenate="true"/>
    </style:style>
    <style:style style:name="ce3" style:family="table-cell" style:parent-style-name="Default" style:data-style-name="N119"/>
    <style:style style:name="ce4" style:family="table-cell" style:parent-style-name="Default" style:data-style-name="N11">
      <style:table-cell-properties fo:wrap-option="wrap"/>
      <style:text-properties fo:hyphenate="true"/>
    </style:style>
    <style:style style:name="ce5" style:family="table-cell" style:parent-style-name="Default" style:data-style-name="N11"/>
    <style:style style:name="ce6" style:family="table-cell" style:parent-style-name="Default" style:data-style-name="N12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3.813in" svg:height="3.3437in" svg:x="11.7075in" svg:y="0.3358in">
            <draw:object draw:notify-on-update-of-ranges="Sheet1.K1:Sheet1.K1 Sheet1.K2:Sheet1.K9 Sheet1.I2:Sheet1.I9 Sheet1.J1:Sheet1.J1 Sheet1.J2:Sheet1.J9 Sheet1.I2:Sheet1.I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5"/>
        <table:table-column table:style-name="co6" table:default-cell-style-name="ce3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From replay of 9/17/10 <text:s/>grep genRUNNO.txt to livet_7282*.txt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Helicity <text:s/>[minus plus] [without with BCM cut]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Input</text:p>
          </table:table-cell>
          <table:table-cell table:style-name="ce2" office:value-type="string">
            <text:p>LT</text:p>
          </table:table-cell>
          <table:table-cell table:style-name="ce4" office:value-type="string">
            <text:p>LT Asymmetry</text:p>
          </table:table-cell>
          <table:table-cell table:style-name="ce2" office:value-type="string">
            <text:p>LT m/ LT p</text:p>
          </table:table-cell>
          <table:table-cell table:style-name="ce1" office:value-type="string">
            <text:p>Run</text:p>
          </table:table-cell>
          <table:table-cell table:style-name="ce1" office:value-type="string">
            <text:p>LT Asymmetry</text:p>
          </table:table-cell>
          <table:table-cell table:style-name="ce1" office:value-type="string">
            <text:p>LT Asymmetry w. BCM cut</text:p>
          </table:table-cell>
          <table:table-cell table:style-name="ce1" table:number-columns-repeated="1013"/>
        </table:table-row>
        <table:table-row table:style-name="ro2">
          <table:table-cell/>
          <table:table-cell office:value-type="float" office:value="72824">
            <text:p>72824</text:p>
          </table:table-cell>
          <table:table-cell office:value-type="string">
            <text:p>m</text:p>
          </table:table-cell>
          <table:table-cell office:value-type="float" office:value="1403539">
            <text:p>1403539</text:p>
          </table:table-cell>
          <table:table-cell office:value-type="float" office:value="1664970">
            <text:p>1664970</text:p>
          </table:table-cell>
          <table:table-cell office:value-type="float" office:value="0.84298">
            <text:p>0.8430</text:p>
          </table:table-cell>
          <table:table-cell table:formula="of:=([.F2]-[.F3])/([.F2]+[.F3])" office:value-type="percentage" office:value="-0.00308070743922849">
            <text:p>-0.31%</text:p>
          </table:table-cell>
          <table:table-cell table:formula="of:=[.F2]/[.F3]" office:value-type="float" office:value="0.993857508341291">
            <text:p>0.9939</text:p>
          </table:table-cell>
          <table:table-cell office:value-type="float" office:value="72824">
            <text:p>72824</text:p>
          </table:table-cell>
          <table:table-cell table:style-name="ce6" table:formula="of:=[.G2]" office:value-type="float" office:value="-0.00308070743922849">
            <text:p>-0.00308</text:p>
          </table:table-cell>
          <table:table-cell table:style-name="ce6" table:formula="of:=[.G4]" office:value-type="float" office:value="-0.0031581495014846">
            <text:p>-0.00316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72824">
            <text:p>72824</text:p>
          </table:table-cell>
          <table:table-cell office:value-type="string">
            <text:p>p</text:p>
          </table:table-cell>
          <table:table-cell office:value-type="float" office:value="1387069">
            <text:p>1387069</text:p>
          </table:table-cell>
          <table:table-cell office:value-type="float" office:value="1635336.57">
            <text:p>1635336.57</text:p>
          </table:table-cell>
          <table:table-cell office:value-type="float" office:value="0.84819">
            <text:p>0.8482</text:p>
          </table:table-cell>
          <table:table-cell table:number-columns-repeated="2"/>
          <table:table-cell table:formula="of:=[.I2]+1" office:value-type="float" office:value="72825">
            <text:p>72825</text:p>
          </table:table-cell>
          <table:table-cell table:style-name="ce6" table:formula="of:=[.G6]" office:value-type="float" office:value="-0.00377715957599883">
            <text:p>-0.00378</text:p>
          </table:table-cell>
          <table:table-cell table:style-name="ce6" table:formula="of:=[.G8]" office:value-type="float" office:value="-0.00377041810280235">
            <text:p>-0.00377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72824">
            <text:p>72824</text:p>
          </table:table-cell>
          <table:table-cell office:value-type="string">
            <text:p>m _cut</text:p>
          </table:table-cell>
          <table:table-cell office:value-type="float" office:value="1403539">
            <text:p>1403539</text:p>
          </table:table-cell>
          <table:table-cell office:value-type="float" office:value="1662287">
            <text:p>1662287</text:p>
          </table:table-cell>
          <table:table-cell office:value-type="float" office:value="0.84434">
            <text:p>0.8443</text:p>
          </table:table-cell>
          <table:table-cell table:formula="of:=([.F4]-[.F5])/([.F4]+[.F5])" office:value-type="percentage" office:value="-0.0031581495014846">
            <text:p>-0.32%</text:p>
          </table:table-cell>
          <table:table-cell table:formula="of:=[.F4]/[.F5]" office:value-type="float" office:value="0.993703586013723">
            <text:p>0.9937</text:p>
          </table:table-cell>
          <table:table-cell table:formula="of:=[.I3]+1" office:value-type="float" office:value="72826">
            <text:p>72826</text:p>
          </table:table-cell>
          <table:table-cell table:style-name="ce6" table:formula="of:=[.G10]" office:value-type="float" office:value="-0.0041984139325144">
            <text:p>-0.00420</text:p>
          </table:table-cell>
          <table:table-cell table:style-name="ce6" table:formula="of:=[.G12]" office:value-type="float" office:value="-0.00417784843793896">
            <text:p>-0.00418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72824">
            <text:p>72824</text:p>
          </table:table-cell>
          <table:table-cell office:value-type="string">
            <text:p>p cut</text:p>
          </table:table-cell>
          <table:table-cell office:value-type="float" office:value="1387069">
            <text:p>1387069</text:p>
          </table:table-cell>
          <table:table-cell office:value-type="float" office:value="1632440.53">
            <text:p>1632440.53</text:p>
          </table:table-cell>
          <table:table-cell office:value-type="float" office:value="0.84969">
            <text:p>0.8497</text:p>
          </table:table-cell>
          <table:table-cell table:number-columns-repeated="2"/>
          <table:table-cell table:formula="of:=[.I4]+1" office:value-type="float" office:value="72827">
            <text:p>72827</text:p>
          </table:table-cell>
          <table:table-cell table:style-name="ce6" table:formula="of:=[.G14]" office:value-type="float" office:value="-0.00242510783174121">
            <text:p>-0.00243</text:p>
          </table:table-cell>
          <table:table-cell table:style-name="ce6" table:formula="of:=[.G16]" office:value-type="float" office:value="-0.00242453559230045">
            <text:p>-0.00242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72825">
            <text:p>72825</text:p>
          </table:table-cell>
          <table:table-cell office:value-type="string">
            <text:p>m</text:p>
          </table:table-cell>
          <table:table-cell office:value-type="float" office:value="1413784">
            <text:p>1413784</text:p>
          </table:table-cell>
          <table:table-cell office:value-type="float" office:value="1701684">
            <text:p>1701684</text:p>
          </table:table-cell>
          <table:table-cell office:value-type="float" office:value="0.83081">
            <text:p>0.8308</text:p>
          </table:table-cell>
          <table:table-cell table:formula="of:=([.F6]-[.F7])/([.F6]+[.F7])" office:value-type="percentage" office:value="-0.00377715957599883">
            <text:p>-0.38%</text:p>
          </table:table-cell>
          <table:table-cell table:formula="of:=[.F6]/[.F7]" office:value-type="float" office:value="0.99247410734551">
            <text:p>0.9925</text:p>
          </table:table-cell>
          <table:table-cell table:formula="of:=[.I5]+1" office:value-type="float" office:value="72828">
            <text:p>72828</text:p>
          </table:table-cell>
          <table:table-cell table:style-name="ce6" table:formula="of:=[.G18]" office:value-type="float" office:value="-0.00263425236846452">
            <text:p>-0.00263</text:p>
          </table:table-cell>
          <table:table-cell table:style-name="ce6" table:formula="of:=[.G20]" office:value-type="float" office:value="-0.00263830440248601">
            <text:p>-0.00264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72825">
            <text:p>72825</text:p>
          </table:table-cell>
          <table:table-cell office:value-type="string">
            <text:p>p</text:p>
          </table:table-cell>
          <table:table-cell office:value-type="float" office:value="1396260">
            <text:p>1396260</text:p>
          </table:table-cell>
          <table:table-cell office:value-type="float" office:value="1667959.68">
            <text:p>1667959.68</text:p>
          </table:table-cell>
          <table:table-cell office:value-type="float" office:value="0.83711">
            <text:p>0.8371</text:p>
          </table:table-cell>
          <table:table-cell table:number-columns-repeated="2"/>
          <table:table-cell table:formula="of:=[.I6]+1" office:value-type="float" office:value="72829">
            <text:p>72829</text:p>
          </table:table-cell>
          <table:table-cell table:style-name="ce6" table:formula="of:=[.G24]" office:value-type="float" office:value="-0.00268380535348536">
            <text:p>-0.00268</text:p>
          </table:table-cell>
          <table:table-cell table:style-name="ce6" table:formula="of:=[.G24]" office:value-type="float" office:value="-0.00268380535348536">
            <text:p>-0.00268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72825">
            <text:p>72825</text:p>
          </table:table-cell>
          <table:table-cell office:value-type="string">
            <text:p>m _cut</text:p>
          </table:table-cell>
          <table:table-cell office:value-type="float" office:value="1413784">
            <text:p>1413784</text:p>
          </table:table-cell>
          <table:table-cell office:value-type="float" office:value="1701339">
            <text:p>1701339</text:p>
          </table:table-cell>
          <table:table-cell office:value-type="float" office:value="0.83098">
            <text:p>0.8310</text:p>
          </table:table-cell>
          <table:table-cell table:formula="of:=([.F8]-[.F9])/([.F8]+[.F9])" office:value-type="percentage" office:value="-0.00377041810280235">
            <text:p>-0.38%</text:p>
          </table:table-cell>
          <table:table-cell table:formula="of:=[.F8]/[.F9]" office:value-type="float" office:value="0.992487489101485">
            <text:p>0.9925</text:p>
          </table:table-cell>
          <table:table-cell table:formula="of:=[.I7]+1" office:value-type="float" office:value="72830">
            <text:p>72830</text:p>
          </table:table-cell>
          <table:table-cell table:style-name="ce6" table:formula="of:=[.G26]" office:value-type="float" office:value="-0.00237945272587303">
            <text:p>-0.00238</text:p>
          </table:table-cell>
          <table:table-cell table:style-name="ce6" table:formula="of:=[.G28]" office:value-type="float" office:value="-0.00287825114197822">
            <text:p>-0.00288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72825">
            <text:p>72825</text:p>
          </table:table-cell>
          <table:table-cell office:value-type="string">
            <text:p>p cut</text:p>
          </table:table-cell>
          <table:table-cell office:value-type="float" office:value="1396260">
            <text:p>1396260</text:p>
          </table:table-cell>
          <table:table-cell office:value-type="float" office:value="1667629.95">
            <text:p>1667629.95</text:p>
          </table:table-cell>
          <table:table-cell office:value-type="float" office:value="0.83727">
            <text:p>0.8373</text:p>
          </table:table-cell>
          <table:table-cell table:number-columns-repeated="2"/>
          <table:table-cell table:formula="of:=[.I8]+1" office:value-type="float" office:value="72831">
            <text:p>72831</text:p>
          </table:table-cell>
          <table:table-cell table:style-name="ce6" table:formula="of:=[.G30]" office:value-type="float" office:value="-0.0092935249283798">
            <text:p>-0.00929</text:p>
          </table:table-cell>
          <table:table-cell table:style-name="ce6" table:formula="of:=[.G32]" office:value-type="float" office:value="-0.00924624937678468">
            <text:p>-0.00925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72826">
            <text:p>72826</text:p>
          </table:table-cell>
          <table:table-cell office:value-type="string">
            <text:p>m</text:p>
          </table:table-cell>
          <table:table-cell office:value-type="float" office:value="1407807">
            <text:p>1407807</text:p>
          </table:table-cell>
          <table:table-cell office:value-type="float" office:value="1691009">
            <text:p>1691009</text:p>
          </table:table-cell>
          <table:table-cell office:value-type="float" office:value="0.83252">
            <text:p>0.8325</text:p>
          </table:table-cell>
          <table:table-cell table:formula="of:=([.F10]-[.F11])/([.F10]+[.F11])" office:value-type="percentage" office:value="-0.0041984139325144">
            <text:p>-0.42%</text:p>
          </table:table-cell>
          <table:table-cell table:formula="of:=[.F10]/[.F11]" office:value-type="float" office:value="0.991638278104676">
            <text:p>0.991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2826">
            <text:p>72826</text:p>
          </table:table-cell>
          <table:table-cell office:value-type="string">
            <text:p>p</text:p>
          </table:table-cell>
          <table:table-cell office:value-type="float" office:value="1393793">
            <text:p>1393793</text:p>
          </table:table-cell>
          <table:table-cell office:value-type="float" office:value="1660187.6">
            <text:p>1660187.6</text:p>
          </table:table-cell>
          <table:table-cell office:value-type="float" office:value="0.83954">
            <text:p>0.8395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2826">
            <text:p>72826</text:p>
          </table:table-cell>
          <table:table-cell office:value-type="string">
            <text:p>m _cut</text:p>
          </table:table-cell>
          <table:table-cell office:value-type="float" office:value="1407807">
            <text:p>1407807</text:p>
          </table:table-cell>
          <table:table-cell office:value-type="float" office:value="1689924">
            <text:p>1689924</text:p>
          </table:table-cell>
          <table:table-cell office:value-type="float" office:value="0.83306">
            <text:p>0.8331</text:p>
          </table:table-cell>
          <table:table-cell table:formula="of:=([.F12]-[.F13])/([.F12]+[.F13])" office:value-type="percentage" office:value="-0.00417784843793896">
            <text:p>-0.42%</text:p>
          </table:table-cell>
          <table:table-cell table:formula="of:=[.F12]/[.F13]" office:value-type="float" office:value="0.991679066722219">
            <text:p>0.991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2826">
            <text:p>72826</text:p>
          </table:table-cell>
          <table:table-cell office:value-type="string">
            <text:p>p cut</text:p>
          </table:table-cell>
          <table:table-cell office:value-type="float" office:value="1393793">
            <text:p>1393793</text:p>
          </table:table-cell>
          <table:table-cell office:value-type="float" office:value="1659187.35">
            <text:p>1659187.35</text:p>
          </table:table-cell>
          <table:table-cell office:value-type="float" office:value="0.84005">
            <text:p>0.8401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2827">
            <text:p>72827</text:p>
          </table:table-cell>
          <table:table-cell office:value-type="string">
            <text:p>m</text:p>
          </table:table-cell>
          <table:table-cell office:value-type="float" office:value="1409773">
            <text:p>1409773</text:p>
          </table:table-cell>
          <table:table-cell office:value-type="float" office:value="1667710">
            <text:p>1667710</text:p>
          </table:table-cell>
          <table:table-cell office:value-type="float" office:value="0.84533">
            <text:p>0.8453</text:p>
          </table:table-cell>
          <table:table-cell table:formula="of:=([.F14]-[.F15])/([.F14]+[.F15])" office:value-type="percentage" office:value="-0.00242510783174121">
            <text:p>-0.24%</text:p>
          </table:table-cell>
          <table:table-cell table:formula="of:=[.F14]/[.F15]" office:value-type="float" office:value="0.995161518176681">
            <text:p>0.995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2827">
            <text:p>72827</text:p>
          </table:table-cell>
          <table:table-cell office:value-type="string">
            <text:p>p</text:p>
          </table:table-cell>
          <table:table-cell office:value-type="float" office:value="1394286">
            <text:p>1394286</text:p>
          </table:table-cell>
          <table:table-cell office:value-type="float" office:value="1641424.14">
            <text:p>1641424.14</text:p>
          </table:table-cell>
          <table:table-cell office:value-type="float" office:value="0.84944">
            <text:p>0.849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2827">
            <text:p>72827</text:p>
          </table:table-cell>
          <table:table-cell office:value-type="string">
            <text:p>m _cut</text:p>
          </table:table-cell>
          <table:table-cell office:value-type="float" office:value="1409773">
            <text:p>1409773</text:p>
          </table:table-cell>
          <table:table-cell office:value-type="float" office:value="1667332">
            <text:p>1667332</text:p>
          </table:table-cell>
          <table:table-cell office:value-type="float" office:value="0.84553">
            <text:p>0.8455</text:p>
          </table:table-cell>
          <table:table-cell table:formula="of:=([.F16]-[.F17])/([.F16]+[.F17])" office:value-type="percentage" office:value="-0.00242453559230045">
            <text:p>-0.24%</text:p>
          </table:table-cell>
          <table:table-cell table:formula="of:=[.F16]/[.F17]" office:value-type="float" office:value="0.995162657125371">
            <text:p>0.9952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2827">
            <text:p>72827</text:p>
          </table:table-cell>
          <table:table-cell office:value-type="string">
            <text:p>p cut</text:p>
          </table:table-cell>
          <table:table-cell office:value-type="float" office:value="1394286">
            <text:p>1394286</text:p>
          </table:table-cell>
          <table:table-cell office:value-type="float" office:value="1641023.01">
            <text:p>1641023.01</text:p>
          </table:table-cell>
          <table:table-cell office:value-type="float" office:value="0.84964">
            <text:p>0.8496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2828">
            <text:p>72828</text:p>
          </table:table-cell>
          <table:table-cell office:value-type="string">
            <text:p>m</text:p>
          </table:table-cell>
          <table:table-cell office:value-type="float" office:value="1408801">
            <text:p>1408801</text:p>
          </table:table-cell>
          <table:table-cell office:value-type="float" office:value="1668573">
            <text:p>1668573</text:p>
          </table:table-cell>
          <table:table-cell office:value-type="float" office:value="0.84431">
            <text:p>0.8443</text:p>
          </table:table-cell>
          <table:table-cell table:formula="of:=([.F18]-[.F19])/([.F18]+[.F19])" office:value-type="percentage" office:value="-0.00263425236846452">
            <text:p>-0.26%</text:p>
          </table:table-cell>
          <table:table-cell table:formula="of:=[.F18]/[.F19]" office:value-type="float" office:value="0.994745337370548">
            <text:p>0.994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2828">
            <text:p>72828</text:p>
          </table:table-cell>
          <table:table-cell office:value-type="string">
            <text:p>p</text:p>
          </table:table-cell>
          <table:table-cell office:value-type="float" office:value="1394777">
            <text:p>1394777</text:p>
          </table:table-cell>
          <table:table-cell office:value-type="float" office:value="1643282.7">
            <text:p>1643282.7</text:p>
          </table:table-cell>
          <table:table-cell office:value-type="float" office:value="0.84877">
            <text:p>0.8488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2828">
            <text:p>72828</text:p>
          </table:table-cell>
          <table:table-cell office:value-type="string">
            <text:p>m _cut</text:p>
          </table:table-cell>
          <table:table-cell office:value-type="float" office:value="1408801">
            <text:p>1408801</text:p>
          </table:table-cell>
          <table:table-cell office:value-type="float" office:value="1667411">
            <text:p>1667411</text:p>
          </table:table-cell>
          <table:table-cell office:value-type="float" office:value="0.8449">
            <text:p>0.8449</text:p>
          </table:table-cell>
          <table:table-cell table:formula="of:=([.F20]-[.F21])/([.F20]+[.F21])" office:value-type="percentage" office:value="-0.00263830440248601">
            <text:p>-0.26%</text:p>
          </table:table-cell>
          <table:table-cell table:formula="of:=[.F20]/[.F21]" office:value-type="float" office:value="0.994737275863287">
            <text:p>0.9947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2828">
            <text:p>72828</text:p>
          </table:table-cell>
          <table:table-cell office:value-type="string">
            <text:p>p cut</text:p>
          </table:table-cell>
          <table:table-cell office:value-type="float" office:value="1394777">
            <text:p>1394777</text:p>
          </table:table-cell>
          <table:table-cell office:value-type="float" office:value="1642126.01">
            <text:p>1642126.01</text:p>
          </table:table-cell>
          <table:table-cell office:value-type="float" office:value="0.84937">
            <text:p>0.8494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2829">
            <text:p>72829</text:p>
          </table:table-cell>
          <table:table-cell office:value-type="string">
            <text:p>m</text:p>
          </table:table-cell>
          <table:table-cell office:value-type="float" office:value="1406551">
            <text:p>1406551</text:p>
          </table:table-cell>
          <table:table-cell office:value-type="float" office:value="1661327">
            <text:p>1661327</text:p>
          </table:table-cell>
          <table:table-cell office:value-type="float" office:value="0.84664">
            <text:p>0.8466</text:p>
          </table:table-cell>
          <table:table-cell table:formula="of:=([.F22]-[.F23])/([.F22]+[.F23])" office:value-type="percentage" office:value="-0.00273275537127779">
            <text:p>-0.27%</text:p>
          </table:table-cell>
          <table:table-cell table:formula="of:=[.F22]/[.F23]" office:value-type="float" office:value="0.994549384456348">
            <text:p>0.9945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2829">
            <text:p>72829</text:p>
          </table:table-cell>
          <table:table-cell office:value-type="string">
            <text:p>p</text:p>
          </table:table-cell>
          <table:table-cell office:value-type="float" office:value="1395822">
            <text:p>1395822</text:p>
          </table:table-cell>
          <table:table-cell office:value-type="float" office:value="1639666.12">
            <text:p>1639666.12</text:p>
          </table:table-cell>
          <table:table-cell office:value-type="float" office:value="0.85128">
            <text:p>0.8513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72829">
            <text:p>72829</text:p>
          </table:table-cell>
          <table:table-cell office:value-type="string">
            <text:p>m _cut</text:p>
          </table:table-cell>
          <table:table-cell office:value-type="float" office:value="1406551">
            <text:p>1406551</text:p>
          </table:table-cell>
          <table:table-cell office:value-type="float" office:value="1660115">
            <text:p>1660115</text:p>
          </table:table-cell>
          <table:table-cell office:value-type="float" office:value="0.84726">
            <text:p>0.8473</text:p>
          </table:table-cell>
          <table:table-cell table:formula="of:=([.F24]-[.F25])/([.F24]+[.F25])" office:value-type="percentage" office:value="-0.00268380535348536">
            <text:p>-0.27%</text:p>
          </table:table-cell>
          <table:table-cell table:formula="of:=[.F24]/[.F25]" office:value-type="float" office:value="0.994646756356977">
            <text:p>0.9946</text:p>
          </table:table-cell>
          <table:table-cell table:number-columns-repeated="1016"/>
        </table:table-row>
        <table:table-row table:style-name="ro2">
          <table:table-cell/>
          <table:table-cell office:value-type="float" office:value="72829">
            <text:p>72829</text:p>
          </table:table-cell>
          <table:table-cell office:value-type="string">
            <text:p>p cut</text:p>
          </table:table-cell>
          <table:table-cell office:value-type="float" office:value="1395822">
            <text:p>1395822</text:p>
          </table:table-cell>
          <table:table-cell office:value-type="float" office:value="1638630.35">
            <text:p>1638630.35</text:p>
          </table:table-cell>
          <table:table-cell office:value-type="float" office:value="0.85182">
            <text:p>0.8518</text:p>
          </table:table-cell>
          <table:table-cell table:number-columns-repeated="1018"/>
        </table:table-row>
        <table:table-row table:style-name="ro2">
          <table:table-cell/>
          <table:table-cell table:formula="of:=[.B25]+1" office:value-type="float" office:value="72830">
            <text:p>72830</text:p>
          </table:table-cell>
          <table:table-cell office:value-type="string">
            <text:p>m</text:p>
          </table:table-cell>
          <table:table-cell office:value-type="float" office:value="183803">
            <text:p>183803</text:p>
          </table:table-cell>
          <table:table-cell office:value-type="float" office:value="214900">
            <text:p>214900</text:p>
          </table:table-cell>
          <table:table-cell office:value-type="float" office:value="0.8553">
            <text:p>0.8553</text:p>
          </table:table-cell>
          <table:table-cell table:formula="of:=([.F26]-[.F27])/([.F26]+[.F27])" office:value-type="percentage" office:value="-0.00237945272587303">
            <text:p>-0.24%</text:p>
          </table:table-cell>
          <table:table-cell table:formula="of:=[.F26]/[.F27]" office:value-type="float" office:value="0.995252391258815">
            <text:p>0.9953</text:p>
          </table:table-cell>
          <table:table-cell table:number-columns-repeated="1016"/>
        </table:table-row>
        <table:table-row table:style-name="ro2">
          <table:table-cell/>
          <table:table-cell table:formula="of:=[.B26]" office:value-type="float" office:value="72830">
            <text:p>72830</text:p>
          </table:table-cell>
          <table:table-cell office:value-type="string">
            <text:p>p</text:p>
          </table:table-cell>
          <table:table-cell office:value-type="float" office:value="181136">
            <text:p>181136</text:p>
          </table:table-cell>
          <table:table-cell office:value-type="float" office:value="210774.65">
            <text:p>210774.65</text:p>
          </table:table-cell>
          <table:table-cell office:value-type="float" office:value="0.85938">
            <text:p>0.8594</text:p>
          </table:table-cell>
          <table:table-cell table:number-columns-repeated="1018"/>
        </table:table-row>
        <table:table-row table:style-name="ro2">
          <table:table-cell/>
          <table:table-cell table:formula="of:=[.B27]" office:value-type="float" office:value="72830">
            <text:p>72830</text:p>
          </table:table-cell>
          <table:table-cell office:value-type="string">
            <text:p>m _cut</text:p>
          </table:table-cell>
          <table:table-cell office:value-type="float" office:value="183803">
            <text:p>183803</text:p>
          </table:table-cell>
          <table:table-cell office:value-type="float" office:value="214800">
            <text:p>214800</text:p>
          </table:table-cell>
          <table:table-cell office:value-type="float" office:value="0.85569">
            <text:p>0.8557</text:p>
          </table:table-cell>
          <table:table-cell table:formula="of:=([.F28]-[.F29])/([.F28]+[.F29])" office:value-type="percentage" office:value="-0.00287825114197822">
            <text:p>-0.29%</text:p>
          </table:table-cell>
          <table:table-cell table:formula="of:=[.F28]/[.F29]" office:value-type="float" office:value="0.99426001882342">
            <text:p>0.9943</text:p>
          </table:table-cell>
          <table:table-cell table:number-columns-repeated="1016"/>
        </table:table-row>
        <table:table-row table:style-name="ro2">
          <table:table-cell/>
          <table:table-cell table:formula="of:=[.B28]" office:value-type="float" office:value="72830">
            <text:p>72830</text:p>
          </table:table-cell>
          <table:table-cell office:value-type="string">
            <text:p>p cut</text:p>
          </table:table-cell>
          <table:table-cell office:value-type="float" office:value="181136">
            <text:p>181136</text:p>
          </table:table-cell>
          <table:table-cell office:value-type="float" office:value="210469.82">
            <text:p>210469.82</text:p>
          </table:table-cell>
          <table:table-cell office:value-type="float" office:value="0.86063">
            <text:p>0.8606</text:p>
          </table:table-cell>
          <table:table-cell table:number-columns-repeated="1018"/>
        </table:table-row>
        <table:table-row table:style-name="ro2">
          <table:table-cell/>
          <table:table-cell table:formula="of:=[.B29]+1" office:value-type="float" office:value="72831">
            <text:p>72831</text:p>
          </table:table-cell>
          <table:table-cell office:value-type="string">
            <text:p>m</text:p>
          </table:table-cell>
          <table:table-cell office:value-type="float" office:value="788216">
            <text:p>788216</text:p>
          </table:table-cell>
          <table:table-cell office:value-type="float" office:value="1209169">
            <text:p>1209169</text:p>
          </table:table-cell>
          <table:table-cell office:value-type="float" office:value="0.65187">
            <text:p>0.6519</text:p>
          </table:table-cell>
          <table:table-cell table:formula="of:=([.F30]-[.F31])/([.F30]+[.F31])" office:value-type="percentage" office:value="-0.0092935249283798">
            <text:p>-0.93%</text:p>
          </table:table-cell>
          <table:table-cell table:formula="of:=[.F30]/[.F31]" office:value-type="float" office:value="0.981584098780304">
            <text:p>0.9816</text:p>
          </table:table-cell>
          <table:table-cell table:number-columns-repeated="1016"/>
        </table:table-row>
        <table:table-row table:style-name="ro2">
          <table:table-cell/>
          <table:table-cell table:formula="of:=[.B30]" office:value-type="float" office:value="72831">
            <text:p>72831</text:p>
          </table:table-cell>
          <table:table-cell office:value-type="string">
            <text:p>p</text:p>
          </table:table-cell>
          <table:table-cell office:value-type="float" office:value="781973">
            <text:p>781973</text:p>
          </table:table-cell>
          <table:table-cell office:value-type="float" office:value="1177488">
            <text:p>1177488</text:p>
          </table:table-cell>
          <table:table-cell office:value-type="float" office:value="0.6641">
            <text:p>0.6641</text:p>
          </table:table-cell>
          <table:table-cell table:number-columns-repeated="1018"/>
        </table:table-row>
        <table:table-row table:style-name="ro2">
          <table:table-cell/>
          <table:table-cell table:formula="of:=[.B31]" office:value-type="float" office:value="72831">
            <text:p>72831</text:p>
          </table:table-cell>
          <table:table-cell office:value-type="string">
            <text:p>m _cut</text:p>
          </table:table-cell>
          <table:table-cell office:value-type="float" office:value="788216">
            <text:p>788216</text:p>
          </table:table-cell>
          <table:table-cell office:value-type="float" office:value="1201978">
            <text:p>1201978</text:p>
          </table:table-cell>
          <table:table-cell office:value-type="float" office:value="0.65577">
            <text:p>0.6558</text:p>
          </table:table-cell>
          <table:table-cell table:formula="of:=([.F32]-[.F33])/([.F32]+[.F33])" office:value-type="percentage" office:value="-0.00924624937678468">
            <text:p>-0.92%</text:p>
          </table:table-cell>
          <table:table-cell table:formula="of:=[.F32]/[.F33]" office:value-type="float" office:value="0.981676921004177">
            <text:p>0.9817</text:p>
          </table:table-cell>
          <table:table-cell table:number-columns-repeated="1016"/>
        </table:table-row>
        <table:table-row table:style-name="ro2">
          <table:table-cell/>
          <table:table-cell table:formula="of:=[.B32]" office:value-type="float" office:value="72831">
            <text:p>72831</text:p>
          </table:table-cell>
          <table:table-cell office:value-type="string">
            <text:p>p cut</text:p>
          </table:table-cell>
          <table:table-cell office:value-type="float" office:value="781973">
            <text:p>781973</text:p>
          </table:table-cell>
          <table:table-cell office:value-type="float" office:value="1170603.35">
            <text:p>1170603.35</text:p>
          </table:table-cell>
          <table:table-cell office:value-type="float" office:value="0.66801">
            <text:p>0.6680</text:p>
          </table:table-cell>
          <table:table-cell table:number-columns-repeated="1018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8" number:min-integer-digits="1"/>
    </number:number-style>
    <number:number-style style:name="N124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1">11/11/2010</text:date>, <text:time>13:25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11-11T13:25:59</dc:date>
    <meta:generator>OpenOffice.org/3.1$Linux OpenOffice.org_project/310m19$Build-9420</meta:generator>
    <meta:editing-duration>PT01H24M15S</meta:editing-duration>
    <meta:editing-cycles>6</meta:editing-cycles>
    <meta:document-statistic meta:table-count="1" meta:cell-count="2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">
      <number:number number:decimal-places="5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auto-position="true" chart:auto-size="true" chart:treat-empty-cells="ignore" chart:spline-order="3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near-axis-other-side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 style:data-style-name="N119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9.686cm" svg:height="8.494cm" chart:class="chart:scatter" chart:column-mapping="0 2 1" chart:style-name="ch1">
        <chart:legend chart:legend-position="bottom" svg:x="2.421cm" svg:y="7.469cm" chart:style-name="ch2"/>
        <chart:plot-area chart:style-name="ch3" table:cell-range-address="Sheet1.I1:Sheet1.K9" chart:data-source-has-labels="row" svg:x="0.193cm" svg:y="0.169cm" svg:width="9.107cm" svg:height="7.164cm">
          <chart:axis chart:dimension="x" chart:name="primary-x" chart:style-name="ch4">
            <chart:title svg:x="4.454cm" svg:y="6.92cm" chart:style-name="ch5">
              <text:p>Run</text:p>
            </chart:title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K2:Sheet1.K9" chart:label-cell-address="Sheet1.K1:Sheet1.K1" chart:class="chart:scatter">
            <chart:domain table:cell-range-address="Sheet1.I2:Sheet1.I9"/>
            <chart:data-point chart:repeated="8"/>
          </chart:series>
          <chart:series chart:style-name="ch9" chart:values-cell-range-address="Sheet1.J2:Sheet1.J9" chart:label-cell-address="Sheet1.J1:Sheet1.J1" chart:class="chart:scatte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 text:id="Sheet1.K1:Sheet1.K1">LT Asymmetry w. BCM cut</text:p>
              </table:table-cell>
              <table:table-cell office:value-type="string">
                <text:p text:id="Sheet1.J1:Sheet1.J1">LT Asymmetr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824">
                <text:p text:id="Sheet1.I2:Sheet1.I9">72824</text:p>
              </table:table-cell>
              <table:table-cell office:value-type="float" office:value="-0.0031581495014846">
                <text:p text:id="Sheet1.K2:Sheet1.K9">-0.0031581495014846</text:p>
              </table:table-cell>
              <table:table-cell office:value-type="float" office:value="-0.00308070743922849">
                <text:p text:id="Sheet1.J2:Sheet1.J9">-0.0030807074392284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2825">
                <text:p>72825</text:p>
              </table:table-cell>
              <table:table-cell office:value-type="float" office:value="-0.00377041810280235">
                <text:p>-0.00377041810280235</text:p>
              </table:table-cell>
              <table:table-cell office:value-type="float" office:value="-0.00377715957599883">
                <text:p>-0.003777159575998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826">
                <text:p>72826</text:p>
              </table:table-cell>
              <table:table-cell office:value-type="float" office:value="-0.00417784843793896">
                <text:p>-0.00417784843793896</text:p>
              </table:table-cell>
              <table:table-cell office:value-type="float" office:value="-0.0041984139325144">
                <text:p>-0.00419841393251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2827">
                <text:p>72827</text:p>
              </table:table-cell>
              <table:table-cell office:value-type="float" office:value="-0.00242453559230045">
                <text:p>-0.00242453559230045</text:p>
              </table:table-cell>
              <table:table-cell office:value-type="float" office:value="-0.00242510783174121">
                <text:p>-0.002425107831741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2828">
                <text:p>72828</text:p>
              </table:table-cell>
              <table:table-cell office:value-type="float" office:value="-0.00263830440248601">
                <text:p>-0.00263830440248601</text:p>
              </table:table-cell>
              <table:table-cell office:value-type="float" office:value="-0.00263425236846452">
                <text:p>-0.002634252368464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829">
                <text:p>72829</text:p>
              </table:table-cell>
              <table:table-cell office:value-type="float" office:value="-0.00268380535348536">
                <text:p>-0.00268380535348536</text:p>
              </table:table-cell>
              <table:table-cell office:value-type="float" office:value="-0.00268380535348536">
                <text:p>-0.002683805353485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830">
                <text:p>72830</text:p>
              </table:table-cell>
              <table:table-cell office:value-type="float" office:value="-0.00287825114197822">
                <text:p>-0.00287825114197822</text:p>
              </table:table-cell>
              <table:table-cell office:value-type="float" office:value="-0.00237945272587303">
                <text:p>-0.002379452725873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2831">
                <text:p>72831</text:p>
              </table:table-cell>
              <table:table-cell office:value-type="float" office:value="-0.00924624937678468">
                <text:p>-0.00924624937678468</text:p>
              </table:table-cell>
              <table:table-cell office:value-type="float" office:value="-0.0092935249283798">
                <text:p>-0.00929352492837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