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49.048">
            <text:p>49.05</text:p>
          </table:table-cell>
          <table:table-cell/>
          <table:table-cell office:value-type="string">
            <text:p>a0</text:p>
          </table:table-cell>
          <table:table-cell office:value-type="float" office:value="49">
            <text:p>49</text:p>
          </table:table-cell>
          <table:table-cell table:formula="oooc:=[.$F$2]+[.$F$3]*[.B2]+[.$F$4]*[.B2]^2" office:value-type="float" office:value="49">
            <text:p>49</text:p>
          </table:table-cell>
          <table:table-cell table:formula="oooc:=([.G2]-[.C2])^2" office:value-type="float" office:value="0.00230400000000017">
            <text:p>0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49.252">
            <text:p>49.25</text:p>
          </table:table-cell>
          <table:table-cell/>
          <table:table-cell office:value-type="string">
            <text:p>a1</text:p>
          </table:table-cell>
          <table:table-cell office:value-type="float" office:value="0.1">
            <text:p>0.1</text:p>
          </table:table-cell>
          <table:table-cell table:formula="oooc:=[.$F$2]+[.$F$3]*[.B3]+[.$F$4]*[.B3]^2" office:value-type="float" office:value="49.96">
            <text:p>49.96</text:p>
          </table:table-cell>
          <table:table-cell table:formula="oooc:=([.G3]-[.C3])^2" office:value-type="float" office:value="0.501263999999998">
            <text:p>0.5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49.869">
            <text:p>49.87</text:p>
          </table:table-cell>
          <table:table-cell/>
          <table:table-cell office:value-type="string">
            <text:p>a2</text:p>
          </table:table-cell>
          <table:table-cell office:value-type="float" office:value="0.01">
            <text:p>0.01</text:p>
          </table:table-cell>
          <table:table-cell table:formula="oooc:=[.$F$2]+[.$F$3]*[.B4]+[.$F$4]*[.B4]^2" office:value-type="float" office:value="51.64">
            <text:p>51.64</text:p>
          </table:table-cell>
          <table:table-cell table:formula="oooc:=([.G4]-[.C4])^2" office:value-type="float" office:value="3.136441">
            <text:p>3.14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50.907">
            <text:p>50.91</text:p>
          </table:table-cell>
          <table:table-cell table:number-columns-repeated="3"/>
          <table:table-cell table:formula="oooc:=[.$F$2]+[.$F$3]*[.B5]+[.$F$4]*[.B5]^2" office:value-type="float" office:value="54.04">
            <text:p>54.04</text:p>
          </table:table-cell>
          <table:table-cell table:formula="oooc:=([.G5]-[.C5])^2" office:value-type="float" office:value="9.81568900000002">
            <text:p>9.82</text:p>
          </table:table-cell>
        </table:table-row>
        <table:table-row table:style-name="ro1">
          <table:table-cell table:number-columns-repeated="7"/>
          <table:table-cell table:formula="oooc:=SUM([.H2:.H5])" office:value-type="float" office:value="13.455698">
            <text:p>13.46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en" style:country-asian="US" style:font-name-complex="DejaVu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8">09/28/2010</text:date>, <text:time>23:3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10-09-28T23:31:35</meta:creation-date>
    <dc:date>2010-09-28T23:38:02</dc:date>
    <dc:language>en-US</dc:language>
    <meta:editing-cycles>2</meta:editing-cycles>
    <meta:editing-duration>PT6M28S</meta:editing-duration>
    <meta:user-defined meta:name="Info 1"/>
    <meta:user-defined meta:name="Info 2"/>
    <meta:user-defined meta:name="Info 3"/>
    <meta:user-defined meta:name="Info 4"/>
    <meta:document-statistic meta:table-count="3" meta:cell-count="23"/>
  </office:meta>
</office:document-meta>
</file>